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page-number="1"/>
      <style:text-properties style:font-name="Times New Roman" fo:font-size="10pt" style:font-size-asian="10pt"/>
    </style:style>
    <style:style style:name="P2" style:parent-style-name="Normal" style:family="paragraph">
      <style:paragraph-properties fo:text-align="justify" style:line-height-at-least="0.1666in"/>
      <style:text-properties style:font-name="Times New Roman" fo:font-size="10pt" style:font-size-asian="10pt"/>
    </style:style>
    <style:style style:name="P3" style:parent-style-name="Normal" style:family="paragraph">
      <style:paragraph-properties fo:text-align="justify" style:line-height-at-least="0.1666in"/>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margin-right="-0.0006in" fo:text-indent="0.4923in">
        <style:tab-stops>
          <style:tab-stop style:type="left" style:position="-0.197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3" style:parent-style-name="Normal" style:family="paragraph">
      <style:paragraph-properties fo:text-align="justify" fo:margin-right="-0.0006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4" style:parent-style-name="Normal" style:family="paragraph">
      <style:paragraph-properties fo:text-align="justify" fo:margin-right="-0.0006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5" style:parent-style-name="Normal" style:family="paragraph">
      <style:paragraph-properties fo:text-align="justify" fo:margin-right="-0.0006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6" style:parent-style-name="Normal" style:family="paragraph">
      <style:paragraph-properties fo:text-align="justify" fo:margin-right="-0.0006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7" style:parent-style-name="Normal" style:family="paragraph">
      <style:paragraph-properties fo:text-align="justify" fo:margin-right="-0.0006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8" style:parent-style-name="Normal" style:family="paragraph">
      <style:paragraph-properties fo:text-align="justify" fo:margin-right="-0.0006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9" style:parent-style-name="Normal" style:family="paragraph">
      <style:paragraph-properties fo:text-align="justify" fo:margin-right="-0.0006in"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5"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6"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7"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8" style:parent-style-name="BodyTextIndent" style:family="paragraph">
      <style:paragraph-properties fo:margin-top="0in" fo:margin-left="3.052in">
        <style:tab-stops/>
      </style:paragraph-properties>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fo:font-size="11pt" style:font-size-asian="11pt" fo:hyphenate="false"/>
    </style:style>
    <style:style style:name="P3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3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33"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34" style:parent-style-name="BodyText"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4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42"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43"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4" style:parent-style-name="DefaultParagraphFont" style:family="text">
      <style:text-properties style:font-name="Times New Roman" fo:font-style="italic" style:font-style-asian="italic"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 style:parent-style-name="DefaultParagraphFont" style:family="text">
      <style:text-properties style:font-name="Times New Roman" fo:font-style="italic" style:font-style-asian="italic" fo:font-size="11pt" style:font-size-asian="11pt"/>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 style:parent-style-name="DefaultParagraphFont" style:family="text">
      <style:text-properties style:font-name="Times New Roman" fo:font-style="italic" style:font-style-asian="italic"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 style:parent-style-name="DefaultParagraphFont" style:family="text">
      <style:text-properties style:font-name="Times New Roman" fo:font-style="italic" style:font-style-asian="italic"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 style:parent-style-name="DefaultParagraphFont" style:family="text">
      <style:text-properties style:font-name="Times New Roman" fo:font-style="italic" style:font-style-asian="italic" fo:font-size="11pt" style:font-size-asian="11pt"/>
    </style:style>
    <style:style style:name="T61" style:parent-style-name="DefaultParagraphFont" style:family="text">
      <style:text-properties style:font-name="Times New Roman" fo:font-style="italic" style:font-style-asian="italic"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 style:parent-style-name="DefaultParagraphFont" style:family="text">
      <style:text-properties style:font-name="Times New Roman" fo:font-style="italic" style:font-style-asian="italic"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1" style:parent-style-name="DefaultParagraphFont" style:family="text">
      <style:text-properties style:font-name="Times New Roman" fo:font-style="italic" style:font-style-asian="italic"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4" style:parent-style-name="DefaultParagraphFont" style:family="text">
      <style:text-properties style:font-name="Times New Roman" fo:font-style="italic" style:font-style-asian="italic"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9" style:parent-style-name="DefaultParagraphFont" style:family="text">
      <style:text-properties style:font-name="Times New Roman" fo:font-style="italic" style:font-style-asian="italic"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3" style:parent-style-name="DefaultParagraphFont" style:family="text">
      <style:text-properties style:font-name="Times New Roman" fo:font-style="italic" style:font-style-asian="italic"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9" style:parent-style-name="DefaultParagraphFont" style:family="text">
      <style:text-properties style:font-name="Times New Roman" fo:font-style="italic" style:font-style-asian="italic"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center" fo:margin-left="0.8854in">
        <style:tab-stops>
          <style:tab-stop style:type="left" style:position="0.0006in"/>
          <style:tab-stop style:type="left" style:position="0.9145in"/>
          <style:tab-stop style:type="left" style:position="1.8145in"/>
          <style:tab-stop style:type="left" style:position="2.7152in"/>
          <style:tab-stop style:type="left" style:position="3.6152in"/>
          <style:tab-stop style:type="left" style:position="4.5152in"/>
          <style:tab-stop style:type="left" style:position="5.4145in"/>
          <style:tab-stop style:type="left" style:position="6.2916in"/>
        </style:tab-stops>
      </style:paragraph-properties>
      <style:text-properties style:font-name="Times New Roman" fo:font-size="11pt" style:font-size-asian="11pt" fo:hyphenate="false"/>
    </style:style>
    <style:style style:name="P9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text-transform="uppercase"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0"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1"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2" style:parent-style-name="Normal" style:family="paragraph">
      <style:paragraph-properties fo:text-align="justify" fo:text-indent="0.4923in">
        <style:tab-stops>
          <style:tab-stop style:type="left" style:position="0in"/>
          <style:tab-stop style:type="left" style:position="0.8861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3"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4" style:parent-style-name="BodyText"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P105" style:parent-style-name="BodyText"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P106" style:parent-style-name="BodyText"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P107" style:parent-style-name="BodyText"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P108" style:parent-style-name="BodyText"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P109"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1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11" style:parent-style-name="BodyText2" style:family="paragraph">
      <style:paragraph-properties fo:line-height="100%"/>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13"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14"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20"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21"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22" style:parent-style-name="BodyText" style:family="paragraph">
      <style:paragraph-properties fo:text-indent="0.4923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P123"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2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2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29"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30"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31"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32"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33"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34"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3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3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37"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38"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39"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40"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41" style:parent-style-name="Normal" style:family="paragraph">
      <style:paragraph-properties fo:text-align="center"/>
      <style:text-properties style:font-name="Times New Roman" fo:font-size="11pt" style:font-size-asian="11pt"/>
    </style:style>
    <style:style style:name="P142" style:parent-style-name="Normal" style:family="paragraph">
      <style:paragraph-properties fo:text-align="justify">
        <style:tab-stops>
          <style:tab-stop style:type="left" style:position="-1.477in"/>
        </style:tab-stops>
      </style:paragraph-properties>
    </style:style>
    <style:style style:name="T143" style:parent-style-name="DefaultParagraphFont" style:family="text">
      <style:text-properties style:font-name="Times New Roman" fo:font-weight="bold" style:font-weight-asian="bold" fo:font-style="italic" style:font-style-asian="italic" fo:font-size="10pt" style:font-size-asian="10pt"/>
    </style:style>
    <style:style style:name="P144" style:parent-style-name="PlainText" style:family="paragraph">
      <style:paragraph-properties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text-align="justify">
        <style:tab-stops>
          <style:tab-stop style:type="left" style:position="-1.477in"/>
        </style:tab-stops>
      </style:paragraph-properties>
      <style:text-properties style:font-name="Times New Roman" fo:text-transform="uppercase" fo:font-size="11pt" style:font-size-asian="11pt"/>
    </style:style>
    <style:style style:name="P150" style:parent-style-name="Normal" style:family="paragraph">
      <style:paragraph-properties fo:margin-left="3.15in">
        <style:tab-stops/>
      </style:paragraph-properties>
      <style:text-properties style:font-name="Times New Roman" fo:text-transform="uppercase" fo:font-size="11pt" style:font-size-asian="11pt"/>
    </style:style>
    <style:style style:name="P151" style:parent-style-name="BodyTextIndent" style:family="paragraph">
      <style:paragraph-properties fo:text-align="start" fo:margin-top="0in"/>
      <style:text-properties style:font-name="Times New Roman" fo:font-size="11pt" style:font-size-asian="11pt"/>
    </style:style>
    <style:style style:name="P152" style:parent-style-name="Normal" style:family="paragraph">
      <style:text-properties style:font-name="Times New Roman" fo:font-size="11pt" style:font-size-asian="11pt"/>
    </style:style>
    <style:style style:name="P15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4" style:parent-style-name="Normal" style:family="paragraph">
      <style:paragraph-properties fo:text-align="center"/>
      <style:text-properties style:font-name="Times New Roman" fo:font-weight="bold" style:font-weight-asian="bold" fo:text-transform="uppercase" fo:font-size="11pt" style:font-size-asian="11pt"/>
    </style:style>
    <style:style style:name="TableColumn156" style:family="table-column">
      <style:table-column-properties style:column-width="3.9381in" style:use-optimal-column-width="false"/>
    </style:style>
    <style:style style:name="TableColumn157" style:family="table-column">
      <style:table-column-properties style:column-width="2.559in" style:use-optimal-column-width="false"/>
    </style:style>
    <style:style style:name="Table155" style:family="table">
      <style:table-properties style:width="6.4972in" fo:margin-left="-0.0951in" table:align="lef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none" fo:border-right="0.0069in solid #000000" fo:padding-top="0in" fo:padding-left="0in" fo:padding-bottom="0in" fo:padding-right="0in"/>
    </style:style>
    <style:style style:name="P160" style:parent-style-name="Normal" style:family="paragraph">
      <style:paragraph-properties fo:text-align="center" fo:margin-left="0.0395in">
        <style:tab-stops/>
      </style:paragraph-properties>
      <style:text-properties style:font-name="Times New Roman" fo:font-size="11pt" style:font-size-asian="11pt"/>
    </style:style>
    <style:style style:name="TableCell161" style:family="table-cell">
      <style:table-cell-properties fo:border-top="0.0069in solid #000000" fo:border-left="none" fo:border-bottom="0.0069in solid #000000" fo:border-right="0.0069in solid #000000" fo:padding-top="0in" fo:padding-left="0in" fo:padding-bottom="0in" fo:padding-right="0in"/>
    </style:style>
    <style:style style:name="P162" style:parent-style-name="Header" style:family="paragraph">
      <style:paragraph-properties fo:text-align="center" fo:margin-left="0.0395in">
        <style:tab-stops/>
      </style:paragraph-properties>
      <style:text-properties style:font-name="Times New Roman" fo:font-size="11pt" style:font-size-asian="11pt"/>
    </style:style>
    <style:style style:name="TableRow163" style:family="table-row">
      <style:table-row-properties style:use-optimal-row-height="false"/>
    </style:style>
    <style:style style:name="TableCell164"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165" style:parent-style-name="Normal" style:family="paragraph">
      <style:paragraph-properties fo:text-align="justify" fo:margin-left="0.0395in">
        <style:tab-stops/>
      </style:paragraph-properties>
      <style:text-properties style:font-name="Times New Roman" fo:font-size="11pt" style:font-size-asian="11pt"/>
    </style:style>
    <style:style style:name="TableCell166" style:family="table-cell">
      <style:table-cell-properties fo:border-top="none" fo:border-left="none" fo:border-bottom="0.0104in solid #000000" fo:border-right="0.0104in solid #000000" fo:padding-top="0in" fo:padding-left="0in" fo:padding-bottom="0in" fo:padding-right="0in"/>
    </style:style>
    <style:style style:name="P167" style:parent-style-name="Normal" style:family="paragraph">
      <style:paragraph-properties fo:margin-left="0.0395in">
        <style:tab-stops/>
      </style:paragraph-properties>
      <style:text-properties style:font-name="Times New Roman" fo:font-size="11pt" style:font-size-asian="11pt"/>
    </style:style>
    <style:style style:name="TableRow168" style:family="table-row">
      <style:table-row-properties style:use-optimal-row-height="false"/>
    </style:style>
    <style:style style:name="TableCell169" style:family="table-cell">
      <style:table-cell-properties fo:border-top="none" fo:border-left="0.0069in solid #000000" fo:border-bottom="0.0104in solid #000000" fo:border-right="0.0104in solid #000000" fo:padding-top="0in" fo:padding-left="0in" fo:padding-bottom="0in" fo:padding-right="0in"/>
    </style:style>
    <style:style style:name="P170" style:parent-style-name="Normal" style:family="paragraph">
      <style:paragraph-properties fo:text-align="justify" fo:margin-left="0.0395in">
        <style:tab-stops/>
      </style:paragraph-properties>
    </style:style>
    <style:style style:name="T171" style:parent-style-name="DefaultParagraphFont" style:family="text">
      <style:text-properties style:font-name="Times New Roman" fo:font-size="11pt" style:font-size-asian="11pt"/>
    </style:style>
    <style:style style:name="TableCell172" style:family="table-cell">
      <style:table-cell-properties fo:border-top="none" fo:border-left="none" fo:border-bottom="0.0104in solid #000000" fo:border-right="0.0104in solid #000000" fo:padding-top="0in" fo:padding-left="0in" fo:padding-bottom="0in" fo:padding-right="0in"/>
    </style:style>
    <style:style style:name="P173" style:parent-style-name="Header" style:family="paragraph">
      <style:paragraph-properties fo:margin-left="0.0395in">
        <style:tab-stops/>
      </style:paragraph-properties>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ableRow176" style:family="table-row">
      <style:table-row-properties style:use-optimal-row-height="false"/>
    </style:style>
    <style:style style:name="TableCell177" style:family="table-cell">
      <style:table-cell-properties fo:border-top="none" fo:border-left="0.0069in solid #000000" fo:border-bottom="0.0104in solid #000000" fo:border-right="0.0104in solid #000000" fo:padding-top="0in" fo:padding-left="0in" fo:padding-bottom="0in" fo:padding-right="0in"/>
    </style:style>
    <style:style style:name="P178" style:parent-style-name="Normal" style:family="paragraph">
      <style:paragraph-properties fo:text-align="justify" fo:margin-left="0.0395in">
        <style:tab-stops/>
      </style:paragraph-properties>
      <style:text-properties style:font-name="Times New Roman" fo:font-size="11pt" style:font-size-asian="11pt" fo:language="fr" fo:country="FR"/>
    </style:style>
    <style:style style:name="TableCell179" style:family="table-cell">
      <style:table-cell-properties fo:border-top="none" fo:border-left="none" fo:border-bottom="0.0104in solid #000000" fo:border-right="0.0104in solid #000000" fo:padding-top="0in" fo:padding-left="0in" fo:padding-bottom="0in" fo:padding-right="0in"/>
    </style:style>
    <style:style style:name="P180" style:parent-style-name="Normal" style:family="paragraph">
      <style:paragraph-properties fo:margin-left="0.0395in">
        <style:tab-stops/>
      </style:paragraph-properties>
      <style:text-properties style:font-name="Times New Roman" fo:font-size="11pt" style:font-size-asian="11pt" fo:language="fr" fo:country="FR"/>
    </style:style>
    <style:style style:name="TableRow181" style:family="table-row">
      <style:table-row-properties style:use-optimal-row-height="false"/>
    </style:style>
    <style:style style:name="TableCell182" style:family="table-cell">
      <style:table-cell-properties fo:border-top="none" fo:border-left="0.0069in solid #000000" fo:border-bottom="0.0104in solid #000000" fo:border-right="0.0104in solid #000000" fo:padding-top="0in" fo:padding-left="0in" fo:padding-bottom="0in" fo:padding-right="0in"/>
    </style:style>
    <style:style style:name="P183" style:parent-style-name="Normal" style:family="paragraph">
      <style:paragraph-properties fo:text-align="justify" fo:margin-left="0.0395in">
        <style:tab-stops/>
      </style:paragraph-properties>
      <style:text-properties style:font-name="Times New Roman" fo:font-size="11pt" style:font-size-asian="11pt"/>
    </style:style>
    <style:style style:name="TableCell184" style:family="table-cell">
      <style:table-cell-properties fo:border-top="none" fo:border-left="none" fo:border-bottom="0.0104in solid #000000" fo:border-right="0.0104in solid #000000" fo:padding-top="0in" fo:padding-left="0in" fo:padding-bottom="0in" fo:padding-right="0in"/>
    </style:style>
    <style:style style:name="P185" style:parent-style-name="Normal" style:family="paragraph">
      <style:paragraph-properties fo:margin-left="0.0395in">
        <style:tab-stops/>
      </style:paragraph-properties>
      <style:text-properties style:font-name="Times New Roman" fo:font-size="11pt" style:font-size-asian="11pt"/>
    </style:style>
    <style:style style:name="TableRow186" style:family="table-row">
      <style:table-row-properties style:use-optimal-row-height="false"/>
    </style:style>
    <style:style style:name="TableCell187" style:family="table-cell">
      <style:table-cell-properties fo:border-top="none" fo:border-left="0.0069in solid #000000" fo:border-bottom="0.0104in solid #000000" fo:border-right="0.0104in solid #000000" fo:padding-top="0in" fo:padding-left="0in" fo:padding-bottom="0in" fo:padding-right="0in"/>
    </style:style>
    <style:style style:name="P188" style:parent-style-name="Normal" style:family="paragraph">
      <style:paragraph-properties fo:text-align="justify" fo:margin-left="0.0395in">
        <style:tab-stops/>
      </style:paragraph-properties>
      <style:text-properties style:font-name="Times New Roman" fo:font-size="11pt" style:font-size-asian="11pt"/>
    </style:style>
    <style:style style:name="TableCell189" style:family="table-cell">
      <style:table-cell-properties fo:border-top="none" fo:border-left="none" fo:border-bottom="0.0104in solid #000000" fo:border-right="0.0104in solid #000000" fo:padding-top="0in" fo:padding-left="0in" fo:padding-bottom="0in" fo:padding-right="0in"/>
    </style:style>
    <style:style style:name="P190" style:parent-style-name="Normal" style:family="paragraph">
      <style:paragraph-properties fo:margin-left="0.0395in">
        <style:tab-stops/>
      </style:paragraph-properties>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fo:language="fr" fo:country="FR"/>
    </style:style>
    <style:style style:name="T199" style:parent-style-name="DefaultParagraphFont" style:family="text">
      <style:text-properties style:font-name="Times New Roman" fo:font-size="11pt" style:font-size-asian="11pt" fo:language="fr" fo:country="FR"/>
    </style:style>
    <style:style style:name="T200" style:parent-style-name="DefaultParagraphFont" style:family="text">
      <style:text-properties style:font-name="Times New Roman" fo:font-size="11pt" style:font-size-asian="11pt" fo:language="fr" fo:country="FR"/>
    </style:style>
    <style:style style:name="T201" style:parent-style-name="DefaultParagraphFont" style:family="text">
      <style:text-properties style:font-name="Times New Roman" fo:font-size="11pt" style:font-size-asian="11pt" fo:language="fr" fo:country="FR"/>
    </style:style>
    <style:style style:name="T202" style:parent-style-name="DefaultParagraphFont" style:family="text">
      <style:text-properties style:font-name="Times New Roman" fo:font-size="11pt" style:font-size-asian="11pt" fo:language="fr" fo:country="FR"/>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ableRow209" style:family="table-row">
      <style:table-row-properties style:use-optimal-row-height="false"/>
    </style:style>
    <style:style style:name="TableCell210" style:family="table-cell">
      <style:table-cell-properties fo:border-top="none" fo:border-left="0.0069in solid #000000" fo:border-bottom="none" fo:border-right="0.0104in solid #000000" fo:padding-top="0in" fo:padding-left="0in" fo:padding-bottom="0in" fo:padding-right="0in"/>
    </style:style>
    <style:style style:name="P211" style:parent-style-name="Normal" style:family="paragraph">
      <style:paragraph-properties fo:text-align="justify" fo:margin-left="0.0395in">
        <style:tab-stops/>
      </style:paragraph-properties>
      <style:text-properties style:font-name="Times New Roman" fo:font-size="11pt" style:font-size-asian="11pt"/>
    </style:style>
    <style:style style:name="TableCell212" style:family="table-cell">
      <style:table-cell-properties fo:border-top="none" fo:border-left="none" fo:border-bottom="none" fo:border-right="0.0104in solid #000000" fo:padding-top="0in" fo:padding-left="0in" fo:padding-bottom="0in" fo:padding-right="0in"/>
    </style:style>
    <style:style style:name="P213" style:parent-style-name="Normal" style:family="paragraph">
      <style:paragraph-properties fo:margin-left="0.0395in">
        <style:tab-stops/>
      </style:paragraph-properties>
      <style:text-properties style:font-name="Times New Roman" fo:font-size="11pt" style:font-size-asian="11pt"/>
    </style:style>
    <style:style style:name="TableRow214" style:family="table-row">
      <style:table-row-properties style:use-optimal-row-height="false"/>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align="justify" fo:margin-top="0.0277in" fo:margin-bottom="0.0277in" fo:margin-left="0.0395in">
        <style:tab-stops/>
      </style:paragraph-properties>
      <style:text-properties style:font-name="Times New Roman" fo:font-size="11pt" style:font-size-asian="11p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margin-top="0.0277in" fo:margin-bottom="0.0277in" fo:margin-left="0.0395in">
        <style:tab-stops/>
      </style:paragraph-properties>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color="#000000" fo:font-size="11pt" style:font-size-asian="11pt"/>
    </style:style>
    <style:style style:name="TableRow223" style:family="table-row">
      <style:table-row-properties style:use-optimal-row-height="false"/>
    </style:style>
    <style:style style:name="TableCell224"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225" style:parent-style-name="Normal" style:family="paragraph">
      <style:paragraph-properties fo:text-align="justify" fo:margin-top="0.0277in" fo:margin-bottom="0.0277in" fo:margin-left="0.0395in">
        <style:tab-stops/>
      </style:paragraph-properties>
      <style:text-properties style:font-name="Times New Roman" fo:font-size="11pt" style:font-size-asian="11pt"/>
    </style:style>
    <style:style style:name="TableCell226" style:family="table-cell">
      <style:table-cell-properties fo:border-top="none" fo:border-left="none" fo:border-bottom="0.0104in solid #000000" fo:border-right="0.0104in solid #000000" fo:padding-top="0in" fo:padding-left="0in" fo:padding-bottom="0in" fo:padding-right="0in"/>
    </style:style>
    <style:style style:name="P227" style:parent-style-name="Normal" style:family="paragraph">
      <style:paragraph-properties fo:margin-top="0.0277in" fo:margin-bottom="0.0277in" fo:margin-left="0.0395in">
        <style:tab-stops/>
      </style:paragraph-properties>
      <style:text-properties style:font-name="Times New Roman" fo:font-size="11pt" style:font-size-asian="11pt"/>
    </style:style>
    <style:style style:name="TableRow228" style:family="table-row">
      <style:table-row-properties style:use-optimal-row-height="false"/>
    </style:style>
    <style:style style:name="TableCell229" style:family="table-cell">
      <style:table-cell-properties fo:border-top="none" fo:border-left="0.0069in solid #000000" fo:border-bottom="0.0104in solid #000000" fo:border-right="0.0104in solid #000000" fo:padding-top="0in" fo:padding-left="0in" fo:padding-bottom="0in" fo:padding-right="0in"/>
    </style:style>
    <style:style style:name="P230" style:parent-style-name="Header" style:family="paragraph">
      <style:paragraph-properties fo:margin-top="0.0277in" fo:margin-bottom="0.0277in" fo:margin-left="0.0395in">
        <style:tab-stops>
          <style:tab-stop style:type="center" style:position="2.8444in"/>
          <style:tab-stop style:type="right" style:position="5.7284in"/>
        </style:tab-stops>
      </style:paragraph-properties>
      <style:text-properties style:font-name="Times New Roman" fo:font-size="11pt" style:font-size-asian="11pt"/>
    </style:style>
    <style:style style:name="TableCell231" style:family="table-cell">
      <style:table-cell-properties fo:border-top="none" fo:border-left="none" fo:border-bottom="0.0104in solid #000000" fo:border-right="0.0104in solid #000000" fo:padding-top="0in" fo:padding-left="0in" fo:padding-bottom="0in" fo:padding-right="0in"/>
    </style:style>
    <style:style style:name="P232" style:parent-style-name="Normal" style:family="paragraph">
      <style:paragraph-properties fo:margin-top="0.0277in" fo:margin-bottom="0.0277in" fo:margin-left="0.0395in">
        <style:tab-stops/>
      </style:paragraph-properties>
    </style:style>
    <style:style style:name="T233" style:parent-style-name="DefaultParagraphFont" style:family="text">
      <style:text-properties style:font-name="Times New Roman" fo:font-size="11pt" style:font-size-asian="11pt"/>
    </style:style>
    <style:style style:name="TableRow234" style:family="table-row">
      <style:table-row-properties style:use-optimal-row-height="false"/>
    </style:style>
    <style:style style:name="TableCell235" style:family="table-cell">
      <style:table-cell-properties fo:border-top="none" fo:border-left="0.0069in solid #000000" fo:border-bottom="0.0104in solid #000000" fo:border-right="0.0104in solid #000000" fo:padding-top="0in" fo:padding-left="0in" fo:padding-bottom="0in" fo:padding-right="0in"/>
    </style:style>
    <style:style style:name="P236" style:parent-style-name="Header" style:family="paragraph">
      <style:paragraph-properties fo:margin-top="0.0277in" fo:margin-bottom="0.0277in" fo:margin-left="0.0395in">
        <style:tab-stops/>
      </style:paragraph-properties>
      <style:text-properties style:font-name="Times New Roman" fo:font-size="11pt" style:font-size-asian="11pt"/>
    </style:style>
    <style:style style:name="TableCell237" style:family="table-cell">
      <style:table-cell-properties fo:border-top="none" fo:border-left="none" fo:border-bottom="0.0104in solid #000000" fo:border-right="0.0104in solid #000000" fo:padding-top="0in" fo:padding-left="0in" fo:padding-bottom="0in" fo:padding-right="0in"/>
    </style:style>
    <style:style style:name="P238" style:parent-style-name="Normal" style:family="paragraph">
      <style:paragraph-properties fo:margin-top="0.0277in" fo:margin-bottom="0.0277in" fo:margin-left="0.0395in">
        <style:tab-stops/>
      </style:paragraph-properties>
      <style:text-properties style:font-name="Times New Roman" fo:font-size="11pt" style:font-size-asian="11pt"/>
    </style:style>
    <style:style style:name="TableRow239" style:family="table-row">
      <style:table-row-properties style:use-optimal-row-height="false"/>
    </style:style>
    <style:style style:name="TableCell240" style:family="table-cell">
      <style:table-cell-properties fo:border-top="none" fo:border-left="0.0069in solid #000000" fo:border-bottom="0.0104in solid #000000" fo:border-right="0.0104in solid #000000" fo:padding-top="0in" fo:padding-left="0in" fo:padding-bottom="0in" fo:padding-right="0in"/>
    </style:style>
    <style:style style:name="P241" style:parent-style-name="Header" style:family="paragraph">
      <style:paragraph-properties fo:margin-top="0.0277in" fo:margin-bottom="0.0277in" fo:margin-left="0.0395in">
        <style:tab-stops/>
      </style:paragraph-properties>
      <style:text-properties style:font-name="Times New Roman" fo:font-size="11pt" style:font-size-asian="11pt"/>
    </style:style>
    <style:style style:name="TableCell242" style:family="table-cell">
      <style:table-cell-properties fo:border-top="none" fo:border-left="none" fo:border-bottom="0.0104in solid #000000" fo:border-right="0.0104in solid #000000" fo:padding-top="0in" fo:padding-left="0in" fo:padding-bottom="0in" fo:padding-right="0in"/>
    </style:style>
    <style:style style:name="P243" style:parent-style-name="Header" style:family="paragraph">
      <style:paragraph-properties fo:margin-top="0.0277in" fo:margin-bottom="0.0277in" fo:margin-left="0.0395in">
        <style:tab-stops/>
      </style:paragraph-properties>
      <style:text-properties style:font-name="Times New Roman" fo:font-size="11pt" style:font-size-asian="11pt"/>
    </style:style>
    <style:style style:name="P244" style:parent-style-name="Normal" style:family="paragraph">
      <style:paragraph-properties fo:text-align="justify" style:line-height-at-least="0.25in" fo:text-indent="0.5in"/>
      <style:text-properties style:font-name="Times New Roman"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center"/>
      <style:text-properties style:font-name="Times New Roman" fo:font-size="11pt" style:font-size-asian="11pt"/>
    </style:style>
    <style:style style:name="P250" style:parent-style-name="PlainText" style:family="paragraph">
      <style:paragraph-properties fo:text-align="justify"/>
      <style:text-properties style:font-name="Times New Roman"/>
    </style:style>
    <style:style style:name="P251" style:parent-style-name="PlainText" style:family="paragraph">
      <style:paragraph-properties fo:text-align="justify"/>
      <style:text-properties style:font-name="Times New Roman"/>
    </style:style>
    <style:style style:name="P252" style:parent-style-name="PlainText" style:family="paragraph">
      <style:paragraph-properties fo:text-align="justify"/>
      <style:text-properties style:font-name="Times New Roman"/>
    </style:style>
    <style:style style:name="P253" style:parent-style-name="PlainText" style:family="paragraph">
      <style:paragraph-properties fo:text-align="justify"/>
      <style:text-properties style:font-name="Times New Roman"/>
    </style:style>
    <style:style style:name="P254" style:parent-style-name="PlainText" style:family="paragraph">
      <style:paragraph-properties fo:text-align="justify"/>
    </style:style>
    <style:style style:name="T255" style:parent-style-name="DefaultParagraphFont" style:family="text">
      <style:text-properties style:font-name="Times New Roman"/>
    </style:style>
    <style:style style:name="T256" style:parent-style-name="Hyperlink" style:family="text">
      <style:text-properties style:font-name="Times New Roman"/>
    </style:style>
    <style:style style:name="T257" style:parent-style-name="DefaultParagraphFont" style:family="text">
      <style:text-properties style:font-name="Times New Roman"/>
    </style:style>
    <style:style style:name="P258" style:parent-style-name="PlainText" style:family="paragraph">
      <style:paragraph-properties fo:text-align="justify"/>
      <style:text-properties style:font-name="Times New Roman"/>
    </style:style>
    <style:style style:name="P259" style:parent-style-name="PlainText" style:family="paragraph">
      <style:paragraph-properties fo:text-align="justify"/>
      <style:text-properties style:font-name="Times New Roman" fo:font-weight="bold" style:font-weight-asian="bold"/>
    </style:style>
    <style:style style:name="P260" style:parent-style-name="PlainText" style:family="paragraph">
      <style:paragraph-properties fo:text-align="justify"/>
      <style:text-properties style:font-name="Times New Roman"/>
    </style:style>
    <style:style style:name="P261" style:parent-style-name="PlainText" style:family="paragraph">
      <style:paragraph-properties fo:text-align="justify"/>
      <style:text-properties style:font-name="Times New Roman"/>
    </style:style>
    <style:style style:name="P262" style:parent-style-name="PlainText" style:family="paragraph">
      <style:paragraph-properties fo:text-align="justify"/>
      <style:text-properties style:font-name="Times New Roman"/>
    </style:style>
    <style:style style:name="P263" style:parent-style-name="PlainText" style:family="paragraph">
      <style:paragraph-properties fo:text-align="justify"/>
      <style:text-properties style:font-name="Times New Roman"/>
    </style:style>
    <style:style style:name="P264" style:parent-style-name="PlainText" style:family="paragraph">
      <style:paragraph-properties fo:text-align="justify"/>
      <style:text-properties style:font-name="Times New Roman"/>
    </style:style>
    <style:style style:name="P265" style:parent-style-name="PlainText" style:family="paragraph">
      <style:paragraph-properties fo:text-align="justify" fo:text-indent="0.5in"/>
    </style:style>
    <style:style style:name="T266" style:parent-style-name="Hyperlink" style:family="text">
      <style:text-properties style:font-name="Times New Roman"/>
    </style:style>
    <style:style style:name="P267" style:parent-style-name="PlainText" style:family="paragraph">
      <style:paragraph-properties fo:text-indent="0.5in"/>
      <style:text-properties style:font-name="Times New Roman"/>
    </style:style>
    <style:style style:name="P268"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0, Nr. 46-1319</text:p>
      <text:p text:style-name="P2">Neoficialus nutarimo tekstas</text:p>
      <text:p text:style-name="P3"/>
      <text:p text:style-name="P4">LIETUVOS RESPUBLIKOS VYRIAUSYBĖ</text:p>
      <text:p text:style-name="P5">N U T A R I M A S</text:p>
      <text:p text:style-name="P6"/>
      <text:p text:style-name="P7">2000 m. birželio 1 d. Nr. 624</text:p>
      <text:p text:style-name="P8">Vilnius</text:p>
      <text:p text:style-name="P9"/>
      <text:h text:style-name="P10" text:outline-level="2">DĖL PROFESINĖS KVALIFIKACIJOS VERTINIMO IR PRIPAŽINIMO NUOSTATŲ ir PROFESINĖS KVALIFIKACIJOS VERTINIMĄ IR PRIPAŽINIMĄ VYKDANČIŲ INSTITUCIJŲ IR REGLAMENTUOJAMŲ PROFESIJŲ SĄRAŠO PATVIRTINIMO</text:h>
      <text:p text:style-name="P11"/>
      <text:p text:style-name="P12">Įgyvendindama Lietuvos Respublikos Vyriausybės 1999 m. kovo 22 d. nutarimą Nr. 312 ,,Dėl tarpžinybinės komisijos profesinės kvalifikacijos <text:s/>pripažinimo tvarkos projektams rengti patvirtinimo”, Lietuvos Respublikos Vyriausybė <text:s/>n u t a r i a:</text:p>
      <text:p text:style-name="P13">1. Patvirtinti Profesinės kvalifikacijos vertinimo ir pripažinimo nuostatus (pridedama).</text:p>
      <text:p text:style-name="P14">2. Patvirtinti profesinės kvalifikacijos vertinimą ir pripažinimą vykdančių institucijų ir reglamentuojamų profesijų sąrašą (pridedama).</text:p>
      <text:p text:style-name="P15">3. Pavesti profesinės kvalifikacijos vertinimą ir pripažinimą vykdančioms institucijoms iki 2000 m. birželio 30 d. sudaryti profesinės kvalifikacijos vertinimo komisijas ir patvirtinti jų nuostatus.</text:p>
      <text:p text:style-name="P16">4.<text:s/>Socialinės apsaugos ir darbo ministerija turi:</text:p>
      <text:p text:style-name="P17">4.1. koordinuoti profesinės kvalifikacijos vertinimą ir pripažinimą vykdančių institucijų veiklą ir patvirtinti šios veiklos koordinavimo nuostatus;</text:p>
      <text:p text:style-name="P18">4.2. sudaryti iki 2000 m. liepos 31 d. apeliacinę komisiją<text:s/>suinteresuotų asmenų, nesutinkančių su profesinės kvalifikacijos vertinimą ir pripažinimą vykdančių institucijų sprendimais, apeliacijoms nagrinėti ir patvirtinti jos nuostatus.</text:p>
      <text:p text:style-name="P19"/>
      <text:p text:style-name="P20"/>
      <text:p text:style-name="P21"/>
      <text:p text:style-name="P22">Ministras Pirmininkas<text:tab/>Andrius Kubilius</text:p>
      <text:p text:style-name="P23"/>
      <text:p text:style-name="P24"/>
      <text:p text:style-name="P25">Socialinės apsaugos ir darbo ministrė<text:tab/>Irena Degutienė</text:p>
      <text:p text:style-name="P26">__________________</text:p>
      <text:p text:style-name="P27">Patvirtinta</text:p>
      <text:p text:style-name="P28">Lietuvos Respublikos Vyriausybės<text:line-break/>2000 m. birželio 1 d. nutarimu Nr. 624</text:p>
      <text:p text:style-name="P29"/>
      <text:p text:style-name="P30">PROFESINĖS KVALIFIKACIJOS VERTINIMO IR PRIPAŽINIMO NUOSTATAI</text:p>
      <text:p text:style-name="P31"/>
      <text:p text:style-name="P32">I. BENDROSIOS NUOSTATOS</text:p>
      <text:p text:style-name="P33">1. Šie nuostatai reglamentuoja profesinės kvalifikacijos vertinimo ir pripažinimo bendruosius reikalavimus.</text:p>
      <text:p text:style-name="P34"><text:span text:style-name="T35">2. Šie nuostatai taikomi suinteresuotiems asmenims (pareiškėjams), siekiantiems dirbti Lietuvos Respublikoje pagal užsienyje įgytą profesiją, kuri įrašyta į Lietuvos Respublikos Vyriausybės patv</text:span><text:span text:style-name="T36">irtintą profesinės kvalifikacijos vertinimą ir pripažinimą vykdančių institucijų ir reglamentuojamų profesijų sąrašą.</text:span></text:p>
      <text:p text:style-name="P37"><text:span text:style-name="T38">Suinteresuotiems asmenims (pareiškėjams), siekiantiems dirbti Lietuvos Respublikoje pagal užsienyje įgytą karinę profesiją, taikoma Krašto</text:span><text:span text:style-name="T39"><text:s/>apsaugos ministerijos patvirtinta Karinės profesinės kvalifikacijos vertinimo ir pripažinimo tvarka.</text:span></text:p>
      <text:p text:style-name="P40"/>
      <text:p text:style-name="P41">II. SVARBIAUSIOS SĄVOKOS</text:p>
      <text:p text:style-name="P42">3. Šiuose nuostatuose vartojamos sąvokos:</text:p>
      <text:p text:style-name="P43"><text:span text:style-name="T44">profesija</text:span><text:span text:style-name="T45"><text:s/>–</text:span><text:span text:style-name="T46"><text:s/></text:span><text:span text:style-name="T47">specialaus pasirengimo, žinių, gebėjimų reikalinga veikla;</text:span></text:p>
      <text:p text:style-name="P48"><text:span text:style-name="T49">išsimokslinimo<text:s/></text:span><text:span text:style-name="T50">(išsilavinimo) dokumentas</text:span><text:span text:style-name="T51"><text:s/>– nustatytąja tvarka išduotas diplomas, atestatas, pažymėjimas, liudijimas su jų priedais apie įgytų žinių įvertinimą;</text:span></text:p>
      <text:soft-page-break/>
      <text:p text:style-name="P52"><text:span text:style-name="T53">išsimokslinimo (išsilavinimo) pripažinimo dokumentas</text:span><text:span text:style-name="T54"><text:s/>– nustatytąja tvarka išduotas dokumentas, liudijantis užsi</text:span><text:span text:style-name="T55">enyje įgyto išsimokslinimo (išsilavinimo) pripažinimą;</text:span></text:p>
      <text:p text:style-name="P56"><text:span text:style-name="T57">profesinė kvalifikacija</text:span><text:span text:style-name="T58"><text:s/>– tam tikras žinių ir gebėjimų lygmuo, kurio reikia konkrečiam darbui atlikti;</text:span></text:p>
      <text:p text:style-name="P59"><text:span text:style-name="T60">profesinės kvalifikacijos vertinimą ir pripažinimą vykdanti institucija (toliau vadinama – kompete</text:span><text:span text:style-name="T61">ntinga institucija)</text:span><text:span text:style-name="T62"><text:s/></text:span><text:span text:style-name="T63">– institucija, Lietuvos Respublikos Vyriausybės įgaliota vertinti ir pripažinti profesinę kvalifikaciją pagal reglamentuojamas profesijas;</text:span></text:p>
      <text:p text:style-name="P64"><text:span text:style-name="T65">adaptacijos laikotarpis</text:span><text:span text:style-name="T66"><text:s/>–</text:span><text:span text:style-name="T67"><text:s/></text:span><text:span text:style-name="T68">kompetentingos institucijos nustatytas laikas, per kurį paaiškėja profe</text:span><text:span text:style-name="T69">siniai gebėjimai konkrečioje darbo vietoje;</text:span></text:p>
      <text:p text:style-name="P70"><text:span text:style-name="T71">kvalifikacinis egzaminas ar testas</text:span><text:span text:style-name="T72"><text:s/>– profesinių gebėjimų patikrinimas kompetentingos institucijos nustatyta tvarka;</text:span></text:p>
      <text:p text:style-name="P73"><text:span text:style-name="T74">profesinės kvalifikacijos vertinimas</text:span><text:span text:style-name="T75"><text:s/></text:span><text:span text:style-name="T76">– kompetentingos institucijos vykdomas profesinės kvalifika</text:span><text:span text:style-name="T77">cijos žinių ir gebėjimų lygmens, kurio reikia konkrečiam darbui atlikti, nustatymas;</text:span></text:p>
      <text:p text:style-name="P78"><text:span text:style-name="T79">profesinės kvalifikacijos pripažinimas</text:span><text:span text:style-name="T80"><text:s/>– formalus (raštiškas) kompetentingos institucijos suteiktas profesinės kvalifikacijos pripažinimas, leidžiantis (suteikiantis teisę</text:span><text:span text:style-name="T81">) suinteresuotam asmeniui (pareiškėjui) dirbti konkrečios kvalifikacijos darbą;</text:span></text:p>
      <text:p text:style-name="P82"><text:span text:style-name="T83">reglamentuojama profesija</text:span><text:span text:style-name="T84"><text:s/>–</text:span><text:span text:style-name="T85"><text:s/></text:span><text:span text:style-name="T86">profesija, kelianti padidintus specifinius reikalavimus darbuotojo kvalifikacijai, įrašyta į Lietuvos Respublikos Vyriausybės patvirtintą profesinės</text:span><text:span text:style-name="T87"><text:s/>kvalifikacijos vertinimą ir pripažinimą vykdančių institucijų ir reglamentuojamų profesijų sąrašą;</text:span></text:p>
      <text:p text:style-name="P88"><text:span text:style-name="T89">koordinuojanti institucija</text:span><text:span text:style-name="T90"><text:s/>–</text:span><text:span text:style-name="T91"><text:s/></text:span><text:span text:style-name="T92">institucija, Lietuvos Respublikos Vyriausybės įgaliota koordinuoti kitų kompetentingų institucijų veiklą profesinės kvalifikaci</text:span><text:span text:style-name="T93">jos vertinimo ir pripažinimo klausimais.</text:span></text:p>
      <text:p text:style-name="P94"/>
      <text:p text:style-name="P95"><text:span text:style-name="T96">III. BENDRIEJI PROFESIN</text:span><text:span text:style-name="T97">ės</text:span><text:span text:style-name="T98"><text:s/>KVALIFIKACIJOS VERTINIMO REIKALAVIMAI</text:span></text:p>
      <text:p text:style-name="P99">4. Suinteresuotas asmuo (pareiškėjas), siekiantis dirbti Lietuvos Respublikoje pagal užsienyje įgytą profesiją, paduoda kompetentingai institucijai prašymą įvertinti įgytą profesinę kvalifikaciją ir prideda šiuos dokumentus (nustatytąja tvarka patvirtintus jų nuorašus):</text:p>
      <text:p text:style-name="P100">4.1. išsimokslinimo (išsilavinimo);</text:p>
      <text:p text:style-name="P101">4.2. išsimokslinimo (išsilavinimo) pripažinimo.</text:p>
      <text:p text:style-name="P102">5. Kompetentingos institucijos vadovas, gavęs prašymą ir 4 punkte nurodytus dokumentus, per 3 kalendorines dienas nuo prašymo įregistravimo perduoda jį profesinės kvalifikacijos vertinimo komisijai.</text:p>
      <text:p text:style-name="P103">6. Profesinės kvalifikacijos vertinimo komisija, kurios sudėtį ir nuostatus tvirtina konkrečios kompetentingos institucijos vadovas, per 30 kalendorinių dienų nuo prašymo gavimo jį išnagrinėja, o dokumentus su profesinės kvalifikacijos vertinimo išvada grąžina kompetentingos institucijos vadovui. Suinteresuotas asmuo (pareiškėjas) gali dalyvauti profesinės kvalifikacijos vertinimo komisijos posėdyje, pateikti papildomus dokumentus, susijusius su profesine veikla, arba pranešti, kad jis pateiks kvalifikaciją liudijančius papildomus dokumentus.</text:p>
      <text:p text:style-name="P104">7. Suinteresuotas asmuo (pareiškėjas) gali pateikti profesinės kvalifikacijos vertinimo komisijai kvalifikaciją liudijančius papildomus dokumentus per 3 mėnesius nuo prašymo svarstymo dienos.<text:s/></text:p>
      <text:p text:style-name="P105">8. Profesinės kvalifikacijos vertinimo komisija per 10 kalendorinių dienų nuo papildomų dokumentų gavimo pakartotinai apsvarsto suinteresuoto asmens (pareiškėjo) prašymą įvertinti profesinę kvalifikaciją. Paaiškėjus, kad užsienyje įgyta profesinė kvalifikacija nepakankama, suinteresuotam asmeniui (pareiškėjui) pasiūloma apsispręsti (raštu) dėl kvalifikacinio egzamino, testo ar adaptacijos laikotarpio skyrimo (nustatymo). Dokumentus su profesinės kvalifikacijos vertinimo išvada per 5 kalendorines dienas nuo išvados priėmimo komisija pateikia kompetentingos institucijos vadovui.</text:p>
      <text:p text:style-name="P106">9. Suinteresuotas asmuo (pareiškėjas), išlaikęs kvalifikacinį<text:s/>egzaminą, įvykdęs testo užduotį ar baigęs adaptacijos laikotarpį, per 10 kalendorinių dienų nuo įvertinimo dokumento gavimo pateikia kompetentingos institucijos vadovui prašymą dar kartą vertinti jo profesinę kvalifikaciją, pridėjęs kvalifikacinio egzamino, testo, adaptacijos laikotarpio įvertinimo dokumentą.</text:p>
      <text:p text:style-name="P107">10. Kompetentingos institucijos vadovas, gavęs suinteresuoto asmens (pareiškėjo) prašymą dar kartą vertinti jo profesinę kvalifikaciją, per 3 kalendorines dienas nuo prašymo įregistravimo perduoda jį profesinės kvalifikacijos vertinimo komisijai.</text:p>
      <text:p text:style-name="P108">11. Profesinės kvalifikacijos vertinimo komisija, gavusi iš kompetentingos institucijos vadovo suinteresuoto asmens (pareiškėjo) prašymą dar kartą vertinti jo profesinę kvalifikaciją, per 10<text:s/><text:soft-page-break/>kalendorinių dienų<text:s/>apsvarsto jį, o dokumentus su profesinės kvalifikacijos vertinimo išvada pateikia kompetentingos institucijos vadovui.</text:p>
      <text:p text:style-name="P109">12. Profesinės kvalifikacijos vertinimo komisijai veiklos sąlygas ir techninį aprūpinimą užtikrina konkrečios kompetentingos institucijos<text:s/>vadovas.</text:p>
      <text:p text:style-name="P110"/>
      <text:p text:style-name="P111">IV. BENDRIEJI PROFESINĖS KVALIFIKACIJOS PRIPAŽINIMO REIKALAVIMAI</text:p>
      <text:p text:style-name="P112">13. Kompetentingos institucijos vadovas, gavęs suinteresuoto asmens (pareiškėjo) dokumentus su profesinės kvalifikacijos vertinimo komisijos išvada, per 10 kalendorinių dienų priima vieną iš šių sprendimų:</text:p>
      <text:p text:style-name="P113">13.1. pripažinti profesinę kvalifikaciją;</text:p>
      <text:p text:style-name="P114"><text:span text:style-name="T115">13.2. profesinės kvalifikacijos pripažinimą atidėti ir paskirti (nustatyti) suinteresuoto asmens (pareiškėjo) pasirinkimu kvalifikacinį egzaminą, testą ar adaptacijos laikotarpį;</text:span></text:p>
      <text:p text:style-name="P116"><text:span text:style-name="T117">13.3. ats</text:span><text:span text:style-name="T118">isakyti pripažinti profesinę kvalifikaciją.</text:span></text:p>
      <text:p text:style-name="P119">14. Profesinės kvalifikacijos pripažinimo atidėjimas ir adaptacijos laikotarpis negali trukti ilgiau kaip 6 mėnesius nuo sprendimo priėmimo dienos.</text:p>
      <text:p text:style-name="P120">15. Kompetentingos institucijos vadovas, gavęs suinteresuoto asmens (pareiškėjo) pakartotinio profesinės kvalifikacijos vertinimo dokumentus su profesinės kvalifikacijos vertinimo komisijos išvada, per 5 kalendorines dienas priima vieną iš šių sprendimų:</text:p>
      <text:p text:style-name="P121">15.1. pripažinti profesinę kvalifikaciją;</text:p>
      <text:p text:style-name="P122">15.2. atsisakyti pripažinti profesinę kvalifikaciją.</text:p>
      <text:p text:style-name="P123"><text:span text:style-name="T124">16. Kompetentingos institucijos vadovas per 5 kalendorines dienas nuo sprendimo priėmimo raštu informuoja apie jį suinteresuotą asmenį (pareiškėją); jeigu pripažinti profesinę kvalifikaciją atsisakoma, nurodomos atsisakymo pri</text:span><text:span text:style-name="T125">ežastys.</text:span></text:p>
      <text:p text:style-name="P126">17. Suinteresuotas asmuo (pareiškėjas), gavęs sprendimą, kad pripažinti profesinę kvalifikaciją jam atsisakoma arba profesinės kvalifikacijos pripažinimas atidedamas, per mėnesį gali jį apskųsti koordinuojančiai institucijai.</text:p>
      <text:p text:style-name="P127"/>
      <text:p text:style-name="P128">V. PROFESINĖS KVALIFIKACIJOS VERTINIMĄ IR PRIPAŽINIMĄ VYKDANČIŲ INSTITUCIJŲ KOMPETENCIJA</text:p>
      <text:p text:style-name="P129">18. Profesinės kvalifikacijos vertinimą ir pripažinimą vykdo kompetentingos institucijos šių nuostatų ir kitų teisės aktų nustatyta tvarka.</text:p>
      <text:p text:style-name="P130">19. Kompetentingos institucijos pagal Lietuvos<text:s/>Respublikos Vyriausybės patvirtintą profesinės kvalifikacijos vertinimą ir pripažinimą vykdančių institucijų ir reglamentuojamų profesijų sąrašą privalo:</text:p>
      <text:p text:style-name="P131">19.1. vertinti profesinę kvalifikaciją;</text:p>
      <text:p text:style-name="P132">19.2. priimti sprendimą dėl profesinės kvalifikacijos pripažinimo pagal vertinimo rezultatus;</text:p>
      <text:p text:style-name="P133">19.3. raštu informuoti suinteresuotus asmenis (pareiškėjus) apie priimtą sprendimą.</text:p>
      <text:p text:style-name="P134">20. Kompetentingų institucijų profesinės kvalifikacijos vertinimo ir pripažinimo veiklą koordinuoja Lietuvos Respublikos Vyriausybė ar jos įgaliota institucija.</text:p>
      <text:p text:style-name="P135"><text:tab/></text:p>
      <text:p text:style-name="P136">VI. APELIACIJOS NAGRINĖJIMAS</text:p>
      <text:p text:style-name="P137">21. Koordinuojanti institucija, gavusi suinteresuoto asmens (pareiškėjo) apeliaciją, per 3 kalendorines dienas perduoda ją apeliacinei komisijai, kurią sudaro ir jos nuostatus tvirtina koordinuojančios institucijos vadovas.</text:p>
      <text:p text:style-name="P138">22. Apeliacinė komisija išnagrinėja apeliaciją per 10 kalendorinių dienų nuo jos gavimo ir apie savo sprendimą raštu informuoja ją padavusį suinteresuotą asmenį (pareiškėją) ir kompetentingos institucijos vadovą, kurio sprendimas buvo skundžiamas.</text:p>
      <text:p text:style-name="P139">23. Apeliacinės komisijos, išnagrinėjusios apeliaciją, išvada, pasirašyta koordinuojančios institucijos vadovo, privaloma kompetentingos institucijos vadovui, priėmusiam ginčijamą sprendimą.<text:s/></text:p>
      <text:p text:style-name="P140">24. Suinteresuotas asmuo (pareiškėjas), nesutinkantis su apeliacinės komisijos išvada, gali ją apskųsti teismui įstatymų nustatyta tvarka.</text:p>
      <text:p text:style-name="P141">_____________________</text:p>
      <text:p text:style-name="P142"><text:span text:style-name="T143">Nauja nutarimo priedo redakcija nuo 2002 m. rugsėjo 26 d.:</text:span></text:p>
      <text:p text:style-name="P144"><text:span text:style-name="T145">Nr.<text:s/></text:span><text:a xlink:href="http://www3.lrs.lt/cgi-bin/preps2?a=185031&amp;b=" office:target-frame-name="_top" xlink:show="replace"><text:span text:style-name="T146">1474</text:span></text:a><text:span text:style-name="T147">, 2002-09-19, Žin</text:span><text:span text:style-name="T148">., 2002, Nr. 93-3988 (2002-09-25)</text:span></text:p>
      <text:p text:style-name="P149"/>
      <text:p text:style-name="P150">Patvirtinta</text:p>
      <text:p text:style-name="P151">Lietuvos Respublikos Vyriausybės<text:line-break/>2000 m. birželio 1 d. nutarimu Nr. 624<text:line-break/>(Lietuvos Respublikos Vyriausybės<text:line-break/>2002 m. rugsėjo 19 d. nutarimo Nr. 1474<text:line-break/>redakcija)</text:p>
      <text:p text:style-name="P152"/>
      <text:p text:style-name="P153">profesinės kvalifikacijos vertinimą ir pripažinimą<text:s/>vykdančios institucijos ir reglamentuojamos profesijos</text:p>
      <text:p text:style-name="P154"/>
      <table:table table:style-name="Table155">
        <table:table-columns>
          <table:table-column table:style-name="TableColumn156"/>
          <table:table-column table:style-name="TableColumn157"/>
        </table:table-columns>
        <table:table-header-rows>
          <table:table-row table:style-name="TableRow158">
            <table:table-cell table:style-name="TableCell159">
              <text:p text:style-name="P160">Kompetentinga institucija</text:p>
            </table:table-cell>
            <table:table-cell table:style-name="TableCell161">
              <text:p text:style-name="P162">Profesija</text:p>
            </table:table-cell>
          </table:table-row>
        </table:table-header-rows>
        <table:table-row table:style-name="TableRow163">
          <table:table-cell table:style-name="TableCell164">
            <text:p text:style-name="P165">Aplinkos ministerija</text:p>
          </table:table-cell>
          <table:table-cell table:style-name="TableCell166">
            <text:p text:style-name="P167">architektas<text:line-break/>teritorijų planavimo specialistas</text:p>
          </table:table-cell>
        </table:table-row>
        <table:table-row table:style-name="TableRow168">
          <table:table-cell table:style-name="TableCell169">
            <text:p text:style-name="P170"><text:span text:style-name="T171">Kultūros ministerija</text:span></text:p>
          </table:table-cell>
          <table:table-cell table:style-name="TableCell172">
            <text:p text:style-name="P173"><text:span text:style-name="T174">nekilnojamųjų kultūros vertybių apsaugos specialistas</text:span><text:span text:style-name="T175"><text:line-break/>restauratorius</text:span></text:p>
          </table:table-cell>
        </table:table-row>
        <table:table-row table:style-name="TableRow176">
          <table:table-cell table:style-name="TableCell177">
            <text:p text:style-name="P178">Socialinės apsaugos ir darbo ministerija</text:p>
          </table:table-cell>
          <table:table-cell table:style-name="TableCell179">
            <text:p text:style-name="P180">socialinis darbuotojas</text:p>
          </table:table-cell>
        </table:table-row>
        <table:table-row table:style-name="TableRow181">
          <table:table-cell table:style-name="TableCell182">
            <text:p text:style-name="P183">Susisiekimo ministerija</text:p>
          </table:table-cell>
          <table:table-cell table:style-name="TableCell184">
            <text:p text:style-name="P185">mokytojas, mokantis vairuotojus vežti pavojingus krovinius<text:line-break/>vairuotojų mokytojas<text:line-break/>vairavimo instruktorius</text:p>
          </table:table-cell>
        </table:table-row>
        <table:table-row table:style-name="TableRow186">
          <table:table-cell table:style-name="TableCell187">
            <text:p text:style-name="P188">Sveikatos apsaugos ministerija</text:p>
          </table:table-cell>
          <table:table-cell table:style-name="TableCell189">
            <text:p text:style-name="P190"><text:span text:style-name="T191">gydytojas</text:span><text:span text:style-name="T192"><text:line-break/>gydytojas stomatologas</text:span><text:span text:style-name="T193"><text:line-break/>ak</text:span><text:span text:style-name="T194">ušeris</text:span><text:span text:style-name="T195"><text:line-break/>kineziterapeutas</text:span><text:span text:style-name="T196"><text:line-break/>ergoterapeutas</text:span><text:span text:style-name="T197"><text:line-break/></text:span><text:span text:style-name="T198">masažuotojas</text:span><text:span text:style-name="T199"><text:line-break/>dietistas</text:span><text:span text:style-name="T200"><text:line-break/>dantų technikas</text:span><text:span text:style-name="T201"><text:line-break/>burnos higienistas</text:span><text:span text:style-name="T202"><text:line-break/></text:span><text:span text:style-name="T203">gydytojo stomatologo padėjėjas</text:span><text:span text:style-name="T204"><text:line-break/>slaugytojas</text:span><text:span text:style-name="T205"><text:line-break/>vaistininkas</text:span><text:span text:style-name="T206"><text:line-break/>farmakotechnikas</text:span><text:span text:style-name="T207"><text:line-break/>biomedicinos technologas</text:span><text:span text:style-name="T208"><text:line-break/>medicinos kosmetikas</text:span></text:p>
          </table:table-cell>
        </table:table-row>
        <table:table-row table:style-name="TableRow209">
          <table:table-cell table:style-name="TableCell210">
            <text:p text:style-name="P211">Švietimo ir mokslo ministerija</text:p>
          </table:table-cell>
          <table:table-cell table:style-name="TableCell212">
            <text:p text:style-name="P213">specialusis pedagogas<text:line-break/>socialinis pedagogas<text:line-break/>mokytojas<text:line-break/>dėstytojas<text:line-break/>profesijos mokytojas<text:line-break/>mokyklos psichologas<text:line-break/>auklėtojas</text:p>
          </table:table-cell>
        </table:table-row>
        <table:table-row table:style-name="TableRow214">
          <table:table-cell table:style-name="TableCell215">
            <text:p text:style-name="P216">Teisingumo ministerija</text:p>
          </table:table-cell>
          <table:table-cell table:style-name="TableCell217">
            <text:p text:style-name="P218"><text:span text:style-name="T219">advokatas</text:span><text:span text:style-name="T220"><text:line-break/>advokato padėjėjas</text:span><text:span text:style-name="T221"><text:line-break/></text:span><text:span text:style-name="T222">patentinis patikėtinis</text:span></text:p>
          </table:table-cell>
        </table:table-row>
        <table:table-row table:style-name="TableRow223">
          <table:table-cell table:style-name="TableCell224">
            <text:p text:style-name="P225">Vidaus reikalų ministerija</text:p>
          </table:table-cell>
          <table:table-cell table:style-name="TableCell226">
            <text:p text:style-name="P227">policijos pareigūnas<text:line-break/>ugniagesys–gelbėtojas<text:line-break/>valstybės sienos apsaugos pareigūnas</text:p>
          </table:table-cell>
        </table:table-row>
        <table:table-row table:style-name="TableRow228">
          <table:table-cell table:style-name="TableCell229">
            <text:p text:style-name="P230">Lietuvos Respublikos vertybinių popierių komisija</text:p>
          </table:table-cell>
          <table:table-cell table:style-name="TableCell231">
            <text:p text:style-name="P232"><text:span text:style-name="T233">finansų makleris</text:span></text:p>
          </table:table-cell>
        </table:table-row>
        <table:table-row table:style-name="TableRow234">
          <table:table-cell table:style-name="TableCell235">
            <text:p text:style-name="P236">Valstybinė maisto ir veterinarijos tarnyba</text:p>
          </table:table-cell>
          <table:table-cell table:style-name="TableCell237">
            <text:p text:style-name="P238">veterinarijos gydytojas</text:p>
          </table:table-cell>
        </table:table-row>
        <table:table-row table:style-name="TableRow239">
          <table:table-cell table:style-name="TableCell240">
            <text:p text:style-name="P241">Valstybinis turizmo departamentas prie Ūkio ministerijos</text:p>
          </table:table-cell>
          <table:table-cell table:style-name="TableCell242">
            <text:p text:style-name="P243">gidas</text:p>
          </table:table-cell>
        </table:table-row>
      </table:table>
      <text:p text:style-name="P244"/>
      <text:p text:style-name="P245"><text:span text:style-name="T246">Pastaba</text:span><text:span text:style-name="T247">. Profesin</text:span><text:span text:style-name="T248">ės kvalifikacijos vertinimą ir pripažinimą vykdančių institucijų ir reglamentuojamų profesijų sąrašas gali būti tikslinamas.</text:span></text:p>
      <text:p text:style-name="P249">–––––––––––––––––-</text:p>
      <text:p text:style-name="P250">Pakeitimai:</text:p>
      <text:p text:style-name="P251"/>
      <text:p text:style-name="P252">1.</text:p>
      <text:p text:style-name="P253">Lietuvos Respublikos Vyriausybė, Nutarimas</text:p>
      <text:p text:style-name="P254"><text:span text:style-name="T255">Nr.<text:s/></text:span><text:a xlink:href="http://www3.lrs.lt/cgi-bin/preps2?a=185031&amp;b=" office:target-frame-name="_top" xlink:show="replace"><text:span text:style-name="T256">1474</text:span></text:a><text:span text:style-name="T257">, 2002-09-19, Žin., 2002, Nr. 93-3988 (2002-09-25)</text:span></text:p>
      <text:p text:style-name="P258">DĖL LIETUVOS RESPUBLIKOS VYRIAUSYBĖS 2000 M. BIRŽELIO 1 D. NUTARIMO NR. 624 „DĖL PROFESINĖS KVALIFIKACIJOS VERTINIMO IR PRIPAŽINIMO NUOSTATŲ IR PROFESINĖS KVALIFIKACIJOS VERTINIMĄ IR PRIPAŽINIMĄ VYKDANČIŲ INSTITUCIJŲ IR REGLAMENTUOJAMŲ PROFESIJŲ SĄRAŠO PATVIRTINIMO" PAKEITIMO</text:p>
      <text:p text:style-name="P259">Nauja nutarimo priedo redakcija nuo 2002-09-26</text:p>
      <text:p text:style-name="P260"/>
      <text:p text:style-name="P261">*** Pabaiga ***</text:p>
      <text:p text:style-name="P262"/>
      <text:p text:style-name="P263"/>
      <text:p text:style-name="P264">Redagavo: Angonita Rupšytė (2002-09-25)</text:p>
      <text:p text:style-name="P265"><text:a xlink:href="mailto:anrups@lrs.lt" office:target-frame-name="_top" xlink:show="replace"><text:span text:style-name="T266">anrups@lrs.lt</text:span></text:a></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BodyText3" style:display-name="Body Text 3" style:family="paragraph" style:parent-style-name="Normal">
      <style:paragraph-properties fo:margin-right="0.789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4T21:08:00Z</meta:creation-date>
    <dc:date>2015-02-14T21:08:00Z</dc:date>
    <meta:print-date>2000-06-02T07:26:00Z</meta:print-date>
    <meta:template xlink:href="Normal" xlink:type="simple"/>
    <meta:editing-cycles>2</meta:editing-cycles>
    <meta:editing-duration>PT0S</meta:editing-duration>
    <meta:document-statistic meta:page-count="3" meta:paragraph-count="334" meta:word-count="1701" meta:character-count="12714" meta:row-count="810" meta:non-whitespace-character-count="11347"/>
  </office:meta>
</office:document-meta>
</file>