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keep-together="always" fo:widows="0" fo:orphans="0" fo:break-before="page" fo:line-height="115%"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0"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1"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keep-together="always" fo:widows="0" fo:orphans="0"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5" style:parent-style-name="Normal" style:family="paragraph">
      <style:paragraph-properties fo:keep-together="always" fo:widows="0" fo:orphans="0"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line-height="115%" fo:text-indent="0.2166in"/>
      <style:text-properties fo:hyphenate="false"/>
    </style:style>
    <style:style style:name="T59" style:parent-style-name="DefaultParagraphFont" style:family="text">
      <style:text-properties fo:color="#000000" style:letter-kerning="true" style:font-size-complex="12pt" style:language-asian="zh" style:country-asian="CN" style:language-complex="hi" style:country-complex="IN"/>
    </style:style>
    <style:style style:name="T60" style:parent-style-name="DefaultParagraphFont" style:family="text">
      <style:text-properties fo:color="#000000" style:letter-kerning="true" style:font-size-complex="12pt" style:language-asian="zh" style:country-asian="CN" style:language-complex="hi" style:country-complex="IN"/>
    </style:style>
    <style:style style:name="T61" style:parent-style-name="DefaultParagraphFont" style:family="text">
      <style:text-properties fo:color="#000000" style:letter-kerning="true" style:font-size-complex="12pt" style:language-asian="zh" style:country-asian="CN" style:language-complex="hi" style:country-complex="IN"/>
    </style:style>
    <style:style style:name="T6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line-height="115%" fo:text-indent="0.2166in"/>
      <style:text-properties fo:hyphenate="false"/>
    </style:style>
    <style:style style:name="T65" style:parent-style-name="DefaultParagraphFont" style:family="text">
      <style:text-properties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line-height="115%" fo:text-indent="0.2166in"/>
      <style:text-properties fo:hyphenate="false"/>
    </style:style>
    <style:style style:name="T68" style:parent-style-name="DefaultParagraphFont" style:family="text">
      <style:text-properties fo:color="#00000A" style:letter-kerning="true" style:font-size-complex="12pt" style:language-asian="zh" style:country-asian="CN" style:language-complex="hi" style:country-complex="IN"/>
    </style:style>
    <style:style style:name="T69" style:parent-style-name="DefaultParagraphFont" style:family="text">
      <style:text-properties fo:color="#00000A" style:letter-kerning="true" style:font-size-complex="12pt" style:language-asian="zh" style:country-asian="CN" style:language-complex="hi" style:country-complex="IN"/>
    </style:style>
    <style:style style:name="T70" style:parent-style-name="DefaultParagraphFont" style:family="text">
      <style:text-properties fo:color="#00000A"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15%" fo:text-indent="0.2166in"/>
      <style:text-properties fo:hyphenate="false"/>
    </style:style>
    <style:style style:name="T72" style:parent-style-name="DefaultParagraphFont" style:family="text">
      <style:text-properties fo:color="#00000A" style:letter-kerning="true" style:font-size-complex="12pt" style:language-asian="zh" style:country-asian="CN" style:language-complex="hi" style:country-complex="IN"/>
    </style:style>
    <style:style style:name="T73" style:parent-style-name="DefaultParagraphFont" style:family="text">
      <style:text-properties fo:color="#00000A" style:letter-kerning="true" style:font-size-complex="12pt" style:language-asian="zh" style:country-asian="CN" style:language-complex="hi" style:country-complex="IN"/>
    </style:style>
    <style:style style:name="T74" style:parent-style-name="DefaultParagraphFont" style:family="text">
      <style:text-properties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line-height="115%" fo:text-indent="0.2166in"/>
      <style:text-properties fo:hyphenate="false"/>
    </style:style>
    <style:style style:name="T76" style:parent-style-name="DefaultParagraphFont" style:family="text">
      <style:text-properties fo:color="#000000" style:letter-kerning="true" style:font-size-complex="12pt" style:language-asian="zh" style:country-asian="CN" style:language-complex="hi" style:country-complex="IN"/>
    </style:style>
    <style:style style:name="T77" style:parent-style-name="DefaultParagraphFont" style:family="text">
      <style:text-properties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line-height="115%" fo:text-indent="0.2166in"/>
      <style:text-properties fo:hyphenate="false"/>
    </style:style>
    <style:style style:name="T79" style:parent-style-name="DefaultParagraphFont" style:family="text">
      <style:text-properties fo:color="#000000" style:letter-kerning="true" style:font-size-complex="12pt" style:language-asian="zh" style:country-asian="CN" style:language-complex="hi" style:country-complex="IN"/>
    </style:style>
    <style:style style:name="T80" style:parent-style-name="DefaultParagraphFont" style:family="text">
      <style:text-properties fo:color="#000000" style:letter-kerning="true" style:font-size-complex="12pt" style:language-asian="zh" style:country-asian="CN" style:language-complex="hi" style:country-complex="IN"/>
    </style:style>
    <style:style style:name="T81" style:parent-style-name="DefaultParagraphFont" style:family="text">
      <style:text-properties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line-height="115%" fo:text-indent="0.2166in"/>
      <style:text-properties fo:hyphenate="false"/>
    </style:style>
    <style:style style:name="T83" style:parent-style-name="DefaultParagraphFont" style:family="text">
      <style:text-properties fo:color="#000000" style:letter-kerning="true" style:font-size-complex="12pt" style:language-asian="zh" style:country-asian="CN" style:language-complex="hi" style:country-complex="IN"/>
    </style:style>
    <style:style style:name="T84" style:parent-style-name="DefaultParagraphFont" style:family="text">
      <style:text-properties fo:color="#000000"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line-height="115%" fo:text-indent="0.2166in"/>
      <style:text-properties fo:hyphenate="false"/>
    </style:style>
    <style:style style:name="T87" style:parent-style-name="DefaultParagraphFont" style:family="text">
      <style:text-properties fo:color="#000000" style:letter-kerning="true" style:font-size-complex="12pt" style:language-asian="zh" style:country-asian="CN" style:language-complex="hi" style:country-complex="IN"/>
    </style:style>
    <style:style style:name="T88" style:parent-style-name="DefaultParagraphFont" style:family="text">
      <style:text-properties fo:color="#000000" style:letter-kerning="true" style:font-size-complex="12pt" style:language-asian="zh" style:country-asian="CN" style:language-complex="hi" style:country-complex="IN"/>
    </style:style>
    <style:style style:name="T89" style:parent-style-name="DefaultParagraphFont" style:family="text">
      <style:text-properties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line-height="115%" fo:text-indent="0.2166in"/>
      <style:text-properties fo:hyphenate="false"/>
    </style:style>
    <style:style style:name="T91" style:parent-style-name="DefaultParagraphFont" style:family="text">
      <style:text-properties fo:color="#00000A" style:letter-kerning="true" style:font-size-complex="12pt" style:language-asian="zh" style:country-asian="CN" style:language-complex="hi" style:country-complex="IN"/>
    </style:style>
    <style:style style:name="T92" style:parent-style-name="DefaultParagraphFont" style:family="text">
      <style:text-properties fo:color="#00000A"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line-height="115%" fo:text-indent="0.2166in"/>
      <style:text-properties fo:hyphenate="false"/>
    </style:style>
    <style:style style:name="T94" style:parent-style-name="DefaultParagraphFont" style:family="text">
      <style:text-properties fo:color="#000000"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T96" style:parent-style-name="DefaultParagraphFont" style:family="text">
      <style:text-properties fo:color="#000000"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line-height="115%" fo:text-indent="0.2166in"/>
      <style:text-properties fo:hyphenate="false"/>
    </style:style>
    <style:style style:name="T98" style:parent-style-name="DefaultParagraphFont" style:family="text">
      <style:text-properties fo:color="#000000" style:letter-kerning="true" style:font-size-complex="12pt" style:language-asian="zh" style:country-asian="CN" style:language-complex="hi" style:country-complex="IN"/>
    </style:style>
    <style:style style:name="T99" style:parent-style-name="DefaultParagraphFont" style:family="text">
      <style:text-properties fo:color="#000000" style:letter-kerning="true" style:font-size-complex="12pt" style:language-asian="zh" style:country-asian="CN" style:language-complex="hi" style:country-complex="IN"/>
    </style:style>
    <style:style style:name="T100" style:parent-style-name="DefaultParagraphFont" style:family="text">
      <style:text-properties fo:color="#000000"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line-height="115%" fo:text-indent="0.2166in"/>
      <style:text-properties fo:hyphenate="false"/>
    </style:style>
    <style:style style:name="T102" style:parent-style-name="DefaultParagraphFont" style:family="text">
      <style:text-properties fo:color="#000000" style:letter-kerning="true" style:font-size-complex="12pt" style:language-asian="zh" style:country-asian="CN" style:language-complex="hi" style:country-complex="IN"/>
    </style:style>
    <style:style style:name="T103" style:parent-style-name="DefaultParagraphFont" style:family="text">
      <style:text-properties fo:color="#000000"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line-height="115%" fo:text-indent="0.2166in"/>
      <style:text-properties fo:hyphenate="false"/>
    </style:style>
    <style:style style:name="T106" style:parent-style-name="DefaultParagraphFont" style:family="text">
      <style:text-properties fo:color="#000000" style:letter-kerning="true" style:font-size-complex="12pt" style:language-asian="zh" style:country-asian="CN" style:language-complex="hi" style:country-complex="IN"/>
    </style:style>
    <style:style style:name="T107" style:parent-style-name="DefaultParagraphFont" style:family="text">
      <style:text-properties fo:color="#000000" style:letter-kerning="true" style:font-size-complex="12pt" style:language-asian="zh" style:country-asian="CN" style:language-complex="hi" style:country-complex="IN"/>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P109" style:parent-style-name="Normal" style:family="paragraph">
      <style:paragraph-properties fo:keep-together="always" fo:widows="0" fo:orphans="0" fo:text-align="center" fo:line-height="115%"/>
      <style:text-properties fo:hyphenate="false"/>
    </style:style>
    <style:style style:name="T11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2" style:parent-style-name="Normal" style:family="paragraph">
      <style:paragraph-properties fo:keep-together="always" fo:widows="0" fo:orphans="0" fo:text-align="center" fo:line-height="115%"/>
      <style:text-properties fo:hyphenate="false"/>
    </style:style>
    <style:style style:name="T11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116" style:parent-style-name="Normal" style:family="paragraph">
      <style:paragraph-properties fo:widows="0" fo:orphans="0" fo:text-align="justify" fo:line-height="115%" fo:text-indent="0.2166in"/>
      <style:text-properties fo:hyphenate="false"/>
    </style:style>
    <style:style style:name="T117" style:parent-style-name="DefaultParagraphFont" style:family="text">
      <style:text-properties fo:color="#000000" style:letter-kerning="true" style:font-size-complex="12pt" style:language-asian="zh" style:country-asian="CN" style:language-complex="hi" style:country-complex="IN"/>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line-height="115%" fo:text-indent="0.2166in"/>
      <style:text-properties fo:hyphenate="false"/>
    </style:style>
    <style:style style:name="T120" style:parent-style-name="DefaultParagraphFont" style:family="text">
      <style:text-properties fo:color="#000000" style:letter-kerning="true" style:font-size-complex="12pt" style:language-asian="zh" style:country-asian="CN" style:language-complex="hi" style:country-complex="IN"/>
    </style:style>
    <style:style style:name="T121" style:parent-style-name="DefaultParagraphFont" style:family="text">
      <style:text-properties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line-height="115%" fo:text-indent="0.2166in"/>
      <style:text-properties fo:hyphenate="false"/>
    </style:style>
    <style:style style:name="T123" style:parent-style-name="DefaultParagraphFont" style:family="text">
      <style:text-properties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letter-kerning="true" style:font-size-complex="12pt" style:language-asian="zh" style:country-asian="CN" style:language-complex="hi" style:country-complex="IN"/>
    </style:style>
    <style:style style:name="T125" style:parent-style-name="DefaultParagraphFont" style:family="text">
      <style:text-properties fo:color="#000000"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line-height="115%" fo:text-indent="0.2166in"/>
      <style:text-properties fo:hyphenate="false"/>
    </style:style>
    <style:style style:name="T127" style:parent-style-name="DefaultParagraphFont" style:family="text">
      <style:text-properties fo:color="#000000" style:letter-kerning="true" style:font-size-complex="12pt" style:language-asian="zh" style:country-asian="CN" style:language-complex="hi" style:country-complex="IN"/>
    </style:style>
    <style:style style:name="T128" style:parent-style-name="DefaultParagraphFont" style:family="text">
      <style:text-properties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line-height="115%" fo:text-indent="0.2166in"/>
      <style:text-properties fo:hyphenate="false"/>
    </style:style>
    <style:style style:name="T130" style:parent-style-name="DefaultParagraphFont" style:family="text">
      <style:text-properties fo:color="#000000" style:letter-kerning="true" style:font-size-complex="12pt" style:language-asian="zh" style:country-asian="CN" style:language-complex="hi" style:country-complex="IN"/>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line-height="115%" fo:text-indent="0.2166in"/>
      <style:text-properties fo:hyphenate="false"/>
    </style:style>
    <style:style style:name="T133" style:parent-style-name="DefaultParagraphFont" style:family="text">
      <style:text-properties fo:color="#000000" style:letter-kerning="true" style:font-size-complex="12pt" style:language-asian="zh" style:country-asian="CN" style:language-complex="hi" style:country-complex="IN"/>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line-height="115%" fo:text-indent="0.2166in"/>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line-height="115%" fo:text-indent="0.2166in"/>
      <style:text-properties fo:hyphenate="false"/>
    </style:style>
    <style:style style:name="T140" style:parent-style-name="DefaultParagraphFont" style:family="text">
      <style:text-properties style:letter-kerning="true" style:font-size-complex="12pt" style:language-asian="zh" style:country-asian="CN" style:language-complex="hi" style:country-complex="IN"/>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line-height="115%" fo:text-indent="0.2166in"/>
      <style:text-properties fo:hyphenate="false"/>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line-height="115%" fo:text-indent="0.2166in"/>
      <style:text-properties fo:hyphenate="false"/>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line-height="115%" fo:text-indent="0.2166in"/>
      <style:text-properties fo:hyphenate="false"/>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line-height="115%" fo:text-indent="0.2166in"/>
      <style:text-properties fo:hyphenate="false"/>
    </style:style>
    <style:style style:name="T153" style:parent-style-name="DefaultParagraphFont" style:family="text">
      <style:text-properties fo:color="#000000" style:letter-kerning="true" style:font-size-complex="12pt" style:language-asian="zh" style:country-asian="CN" style:language-complex="hi" style:country-complex="IN"/>
    </style:style>
    <style:style style:name="T154" style:parent-style-name="DefaultParagraphFont" style:family="text">
      <style:text-properties fo:color="#000000"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line-height="115%" fo:text-indent="0.2166in"/>
      <style:text-properties fo:hyphenate="false"/>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P159" style:parent-style-name="Normal" style:family="paragraph">
      <style:paragraph-properties fo:text-align="justify" fo:text-indent="0.2166in"/>
      <style:text-properties fo:hyphenate="false"/>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line-height="115%" fo:text-indent="0.2166in"/>
      <style:text-properties fo:hyphenate="false"/>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line-height="115%" fo:text-indent="0.2166in"/>
      <style:text-properties fo:hyphenate="false"/>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T173" style:parent-style-name="DefaultParagraphFont" style:family="text">
      <style:text-properties fo:color="#000000" style:letter-kerning="true" style:font-size-complex="12pt" style:language-asian="zh" style:country-asian="CN" style:language-complex="hi" style:country-complex="IN"/>
    </style:style>
    <style:style style:name="T17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line-height="115%" fo:text-indent="0.2166in"/>
      <style:text-properties fo:hyphenate="false"/>
    </style:style>
    <style:style style:name="P178" style:parent-style-name="Normal" style:family="paragraph">
      <style:paragraph-properties fo:widows="0" fo:orphans="0" fo:text-align="center" fo:line-height="115%" fo:text-indent="0.2166in"/>
      <style:text-properties fo:hyphenate="false"/>
    </style:style>
    <style:style style:name="T17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center" fo:line-height="115%" fo:text-indent="0.2166in"/>
      <style:text-properties fo:hyphenate="false"/>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85" style:parent-style-name="Normal" style:family="paragraph">
      <style:paragraph-properties fo:widows="0" fo:orphans="0" fo:text-align="justify" fo:line-height="115%" fo:text-indent="0.2166in"/>
      <style:text-properties fo:hyphenate="false"/>
    </style:style>
    <style:style style:name="T186" style:parent-style-name="DefaultParagraphFont" style:family="text">
      <style:text-properties fo:color="#000000" style:letter-kerning="true" style:font-size-complex="12pt" style:language-asian="zh" style:country-asian="CN" style:language-complex="hi" style:country-complex="IN"/>
    </style:style>
    <style:style style:name="T187" style:parent-style-name="DefaultParagraphFont" style:family="text">
      <style:text-properties fo:color="#000000" style:letter-kerning="true" style:font-size-complex="12pt" style:language-asian="zh" style:country-asian="CN" style:language-complex="hi" style:country-complex="IN"/>
    </style:style>
    <style:style style:name="T18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9" style:parent-style-name="DefaultParagraphFont" style:family="text">
      <style:text-properties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line-height="115%" fo:text-indent="0.2166in"/>
      <style:text-properties fo:hyphenate="false"/>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T193" style:parent-style-name="DefaultParagraphFont" style:family="text">
      <style:text-properties fo:color="#000000" style:letter-kerning="true" style:font-size-complex="12pt" style:language-asian="zh" style:country-asian="CN" style:language-complex="hi" style:country-complex="IN"/>
    </style:style>
    <style:style style:name="T19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T197"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198" style:parent-style-name="DefaultParagraphFont" style:family="text">
      <style:text-properties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line-height="115%" fo:text-indent="0.2166in"/>
      <style:text-properties fo:hyphenate="false"/>
    </style:style>
    <style:style style:name="T202" style:parent-style-name="DefaultParagraphFont" style:family="text">
      <style:text-properties fo:color="#000000" style:letter-kerning="true" style:font-size-complex="12pt" style:language-asian="zh" style:country-asian="CN" style:language-complex="hi" style:country-complex="IN"/>
    </style:style>
    <style:style style:name="T203" style:parent-style-name="DefaultParagraphFont" style:family="text">
      <style:text-properties fo:color="#000000" style:letter-kerning="true" style:font-size-complex="12pt" style:language-asian="zh" style:country-asian="CN" style:language-complex="hi" style:country-complex="IN"/>
    </style:style>
    <style:style style:name="T204"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T206" style:parent-style-name="DefaultParagraphFont" style:family="text">
      <style:text-properties fo:color="#000000" style:letter-kerning="true" style:font-size-complex="12pt" style:language-asian="zh" style:country-asian="CN" style:language-complex="hi" style:country-complex="IN"/>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P208" style:parent-style-name="Normal" style:family="paragraph">
      <style:paragraph-properties fo:text-align="justify" fo:text-indent="0.2166in"/>
      <style:text-properties fo:hyphenate="false"/>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line-height="115%" fo:text-indent="0.2166in"/>
      <style:text-properties fo:hyphenate="false"/>
    </style:style>
    <style:style style:name="T214" style:parent-style-name="DefaultParagraphFont" style:family="text">
      <style:text-properties fo:color="#000000" style:letter-kerning="true" style:font-size-complex="12pt" style:language-asian="zh" style:country-asian="CN" style:language-complex="hi" style:country-complex="IN"/>
    </style:style>
    <style:style style:name="T215" style:parent-style-name="DefaultParagraphFont" style:family="text">
      <style:text-properties fo:color="#000000" style:letter-kerning="true" style:font-size-complex="12pt" style:language-asian="zh" style:country-asian="CN" style:language-complex="hi" style:country-complex="IN"/>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line-height="115%" fo:text-indent="0.2166in"/>
      <style:text-properties fo:hyphenate="false"/>
    </style:style>
    <style:style style:name="T218" style:parent-style-name="DefaultParagraphFont" style:family="text">
      <style:text-properties fo:color="#000000" style:letter-kerning="true" style:font-size-complex="12pt" style:language-asian="zh" style:country-asian="CN" style:language-complex="hi" style:country-complex="IN"/>
    </style:style>
    <style:style style:name="T219" style:parent-style-name="DefaultParagraphFont" style:family="text">
      <style:text-properties fo:color="#000000" style:letter-kerning="true" style:font-size-complex="12pt" style:language-asian="zh" style:country-asian="CN" style:language-complex="hi" style:country-complex="IN"/>
    </style:style>
    <style:style style:name="T220" style:parent-style-name="DefaultParagraphFont" style:family="text">
      <style:text-properties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line-height="115%" fo:text-indent="0.2166in"/>
      <style:text-properties fo:hyphenate="false"/>
    </style:style>
    <style:style style:name="T222" style:parent-style-name="DefaultParagraphFont" style:family="text">
      <style:text-properties fo:color="#000000" style:letter-kerning="true" style:font-size-complex="12pt" style:language-asian="zh" style:country-asian="CN" style:language-complex="hi" style:country-complex="IN"/>
    </style:style>
    <style:style style:name="T223" style:parent-style-name="DefaultParagraphFont" style:family="text">
      <style:text-properties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line-height="115%" fo:text-indent="0.2166in"/>
      <style:text-properties fo:hyphenate="false"/>
    </style:style>
    <style:style style:name="P225" style:parent-style-name="Normal" style:family="paragraph">
      <style:paragraph-properties fo:keep-together="always" fo:widows="0" fo:orphans="0" fo:text-align="center" fo:line-height="115%"/>
      <style:text-properties fo:hyphenate="false"/>
    </style:style>
    <style:style style:name="T22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8" style:parent-style-name="Normal" style:family="paragraph">
      <style:paragraph-properties fo:keep-together="always" fo:widows="0" fo:orphans="0" fo:text-align="center" fo:line-height="115%" fo:text-indent="0.0416in"/>
      <style:text-properties fo:hyphenate="false"/>
    </style:style>
    <style:style style:name="T22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3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align="justify" fo:line-height="115%" fo:text-indent="0.2166in"/>
      <style:text-properties fo:hyphenate="false"/>
    </style:style>
    <style:style style:name="T233" style:parent-style-name="DefaultParagraphFont" style:family="text">
      <style:text-properties fo:color="#000000" style:letter-kerning="true" style:font-size-complex="12pt" style:language-asian="zh" style:country-asian="CN" style:language-complex="hi" style:country-complex="IN"/>
    </style:style>
    <style:style style:name="T234" style:parent-style-name="DefaultParagraphFont" style:family="text">
      <style:text-properties fo:color="#000000"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line-height="115%" fo:text-indent="0.2166in"/>
      <style:text-properties fo:hyphenate="false"/>
    </style:style>
    <style:style style:name="T236" style:parent-style-name="DefaultParagraphFont" style:family="text">
      <style:text-properties fo:color="#000000" style:letter-kerning="true" style:font-size-complex="12pt" style:language-asian="zh" style:country-asian="CN" style:language-complex="hi" style:country-complex="IN"/>
    </style:style>
    <style:style style:name="T237" style:parent-style-name="DefaultParagraphFont" style:family="text">
      <style:text-properties fo:color="#000000"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line-height="115%" fo:text-indent="0.2166in"/>
      <style:text-properties fo:hyphenate="false"/>
    </style:style>
    <style:style style:name="T239" style:parent-style-name="DefaultParagraphFont" style:family="text">
      <style:text-properties fo:color="#000000" style:letter-kerning="true" style:font-size-complex="12pt" style:language-asian="zh" style:country-asian="CN" style:language-complex="hi" style:country-complex="IN"/>
    </style:style>
    <style:style style:name="T240" style:parent-style-name="DefaultParagraphFont" style:family="text">
      <style:text-properties fo:color="#000000" style:letter-kerning="true" style:font-size-complex="12pt" style:language-asian="zh" style:country-asian="CN" style:language-complex="hi" style:country-complex="IN"/>
    </style:style>
    <style:style style:name="T241" style:parent-style-name="DefaultParagraphFont" style:family="text">
      <style:text-properties fo:color="#000000"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line-height="115%" fo:text-indent="0.2166in"/>
      <style:text-properties fo:hyphenate="false"/>
    </style:style>
    <style:style style:name="T243" style:parent-style-name="DefaultParagraphFont" style:family="text">
      <style:text-properties fo:color="#000000" style:letter-kerning="true" style:font-size-complex="12pt" style:language-asian="zh" style:country-asian="CN" style:language-complex="hi" style:country-complex="IN"/>
    </style:style>
    <style:style style:name="T244" style:parent-style-name="DefaultParagraphFont" style:family="text">
      <style:text-properties fo:color="#000000" style:letter-kerning="true" style:font-size-complex="12pt" style:language-asian="zh" style:country-asian="CN" style:language-complex="hi" style:country-complex="IN"/>
    </style:style>
    <style:style style:name="P245" style:parent-style-name="Normal" style:family="paragraph">
      <style:paragraph-properties fo:text-align="justify" fo:text-indent="0.2166in"/>
      <style:text-properties fo:hyphenate="false"/>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line-height="115%" fo:text-indent="0.2166in"/>
      <style:text-properties fo:hyphenate="false"/>
    </style:style>
    <style:style style:name="P250" style:parent-style-name="Normal" style:family="paragraph">
      <style:paragraph-properties fo:keep-together="always" fo:widows="0" fo:orphans="0" fo:text-align="center"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5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3" style:parent-style-name="Normal" style:family="paragraph">
      <style:paragraph-properties fo:keep-together="always" fo:widows="0" fo:orphans="0" fo:text-align="center" fo:line-height="115%" fo:text-indent="0.0416in"/>
      <style:text-properties fo:hyphenate="false"/>
    </style:style>
    <style:style style:name="T25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56" style:parent-style-name="Normal" style:family="paragraph">
      <style:paragraph-properties fo:widows="0" fo:orphans="0" fo:text-align="justify" fo:line-height="115%" fo:text-indent="0.2166in"/>
      <style:text-properties fo:hyphenate="false"/>
    </style:style>
    <style:style style:name="T257" style:parent-style-name="DefaultParagraphFont" style:family="text">
      <style:text-properties fo:color="#000000" style:letter-kerning="true" style:font-size-complex="12pt" style:language-asian="zh" style:country-asian="CN" style:language-complex="hi" style:country-complex="IN"/>
    </style:style>
    <style:style style:name="T258" style:parent-style-name="DefaultParagraphFont" style:family="text">
      <style:text-properties fo:color="#000000" style:letter-kerning="true" style:font-size-complex="12pt" style:language-asian="zh" style:country-asian="CN" style:language-complex="hi" style:country-complex="IN"/>
    </style:style>
    <style:style style:name="T259" style:parent-style-name="DefaultParagraphFont" style:family="text">
      <style:text-properties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line-height="115%" fo:text-indent="0.2166in"/>
      <style:text-properties fo:hyphenate="false"/>
    </style:style>
    <style:style style:name="T261" style:parent-style-name="DefaultParagraphFont" style:family="text">
      <style:text-properties fo:color="#000000" style:letter-kerning="true" style:font-size-complex="12pt" style:language-asian="zh" style:country-asian="CN" style:language-complex="hi" style:country-complex="IN"/>
    </style:style>
    <style:style style:name="T262" style:parent-style-name="DefaultParagraphFont" style:family="text">
      <style:text-properties fo:color="#000000"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line-height="115%" fo:text-indent="0.2166in"/>
      <style:text-properties fo:hyphenate="false"/>
    </style:style>
    <style:style style:name="T264" style:parent-style-name="DefaultParagraphFont" style:family="text">
      <style:text-properties fo:color="#000000" style:letter-kerning="true" style:font-size-complex="12pt" style:language-asian="zh" style:country-asian="CN" style:language-complex="hi" style:country-complex="IN"/>
    </style:style>
    <style:style style:name="T265" style:parent-style-name="DefaultParagraphFont" style:family="text">
      <style:text-properties fo:color="#000000" style:letter-kerning="true" style:font-size-complex="12pt" style:language-asian="zh" style:country-asian="CN" style:language-complex="hi" style:country-complex="IN"/>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T26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68" style:parent-style-name="DefaultParagraphFont" style:family="text">
      <style:text-properties fo:color="#000000" style:letter-kerning="true" style:font-size-complex="12pt" style:language-asian="zh" style:country-asian="CN" style:language-complex="hi" style:country-complex="IN"/>
    </style:style>
    <style:style style:name="T269" style:parent-style-name="DefaultParagraphFont" style:family="text">
      <style:text-properties fo:color="#000000"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line-height="115%" fo:text-indent="0.2166in"/>
      <style:text-properties fo:hyphenate="false"/>
    </style:style>
    <style:style style:name="P271" style:parent-style-name="Normal" style:family="paragraph">
      <style:paragraph-properties fo:widows="0" fo:orphans="0" fo:text-align="center" fo:line-height="115%"/>
      <style:text-properties fo:hyphenate="false"/>
    </style:style>
    <style:style style:name="T272" style:parent-style-name="DefaultParagraphFont" style:family="text">
      <style:text-properties fo:color="#000000" style:letter-kerning="true" style:font-size-complex="12pt" style:language-asian="zh" style:country-asian="CN" style:language-complex="hi" style:country-complex="IN"/>
    </style:style>
    <style:style style:name="T273"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74" style:parent-style-name="Normal" style:family="paragraph">
      <style:paragraph-properties fo:widows="0" fo:orphans="0" fo:text-align="justify" fo:line-height="150%" fo:text-indent="0.4923in"/>
      <style:text-properties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81" style:parent-style-name="Normal" style:family="paragraph">
      <style:paragraph-properties fo:margin-left="1.8in" fo:text-indent="1.4166in">
        <style:tab-stops/>
      </style:paragraph-properties>
      <style:text-properties style:font-size-complex="12pt"/>
    </style:style>
    <style:style style:name="P282" style:parent-style-name="Normal" style:family="paragraph">
      <style:paragraph-properties fo:margin-left="2.7in" fo:text-indent="0.5166in">
        <style:tab-stops/>
      </style:paragraph-properties>
      <style:text-properties style:font-size-complex="12pt"/>
    </style:style>
    <style:style style:name="P283" style:parent-style-name="Normal" style:family="paragraph">
      <style:paragraph-properties fo:margin-left="2.7in">
        <style:tab-stops/>
      </style:paragraph-properties>
      <style:text-properties style:font-size-complex="12pt"/>
    </style:style>
    <style:style style:name="P284" style:parent-style-name="Normal" style:family="paragraph">
      <style:text-properties fo:font-size="10pt" style:font-size-asian="10pt"/>
    </style:style>
    <style:style style:name="P285" style:parent-style-name="Normal" style:family="paragraph">
      <style:paragraph-properties fo:widows="0" fo:orphans="0" fo:text-align="center" fo:line-height="150%"/>
      <style:text-properties fo:hyphenate="false"/>
    </style:style>
    <style:style style:name="T286"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2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289" style:parent-style-name="Normal" style:family="paragraph">
      <style:text-properties fo:font-size="10pt" style:font-size-asian="10pt"/>
    </style:style>
    <style:style style:name="P290"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line-height="150%" fo:margin-left="0.3305in">
        <style:tab-stops/>
      </style:paragraph-properties>
      <style:text-properties fo:hyphenate="false"/>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30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line-height="150%" fo:text-indent="0.3013in"/>
      <style:text-properties fo:hyphenate="false"/>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line-height="150%" fo:margin-left="0.3305in">
        <style:tab-stops/>
      </style:paragraph-properties>
      <style:text-properties fo:hyphenate="false"/>
    </style:style>
    <style:style style:name="T3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line-height="150%" fo:text-indent="0.3013in"/>
      <style:text-properties fo:hyphenate="false"/>
    </style:style>
    <style:style style:name="T3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line-height="150%" fo:text-indent="0.3444in"/>
      <style:text-properties fo:hyphenate="false"/>
    </style:style>
    <style:style style:name="T3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50%" fo:text-indent="0.3305in"/>
      <style:text-properties fo:hyphenate="false"/>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line-height="150%" fo:text-indent="0.3305in"/>
      <style:text-properties fo:hyphenate="false"/>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line-height="150%" fo:margin-left="0.3305in">
        <style:tab-stops/>
      </style:paragraph-properties>
      <style:text-properties fo:hyphenate="false"/>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line-height="150%" fo:margin-left="0.3305in">
        <style:tab-stops/>
      </style:paragraph-properties>
      <style:text-properties fo:hyphenate="false"/>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line-height="150%" fo:margin-left="0.3305in">
        <style:tab-stops/>
      </style:paragraph-properties>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line-height="150%" fo:text-indent="0.3444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5" style:parent-style-name="Normal" style:family="paragraph">
      <style:paragraph-properties fo:text-align="justify" fo:line-height="150%" fo:text-indent="0.295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3013in"/>
      <style:text-properties fo:hyphenate="false"/>
    </style:style>
    <style:style style:name="T36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fo:line-height="150%" fo:text-indent="0.3013in"/>
      <style:text-properties fo:hyphenate="false"/>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0" style:parent-style-name="Normal" style:family="paragraph">
      <style:paragraph-properties fo:text-align="justify" fo:line-height="150%" fo:margin-left="0.5in" fo:text-indent="-0.204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line-height="150%" fo:text-indent="0.3013in"/>
      <style:text-properties fo:hyphenate="false"/>
    </style:style>
    <style:style style:name="T3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4" style:parent-style-name="Normal" style:family="paragraph">
      <style:paragraph-properties fo:text-align="justify" fo:line-height="150%" fo:text-indent="0.295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3013in"/>
      <style:text-properties fo:hyphenate="false"/>
    </style:style>
    <style:style style:name="T3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line-height="150%" fo:text-indent="0.3013in"/>
      <style:text-properties fo:hyphenate="false"/>
    </style:style>
    <style:style style:name="T3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line-height="150%" fo:text-indent="0.3013in"/>
      <style:text-properties fo:hyphenate="false"/>
    </style:style>
    <style:style style:name="T40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line-height="150%" fo:margin-left="0.3305in">
        <style:tab-stops/>
      </style:paragraph-properties>
      <style:text-properties fo:hyphenate="false"/>
    </style:style>
    <style:style style:name="T4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line-height="150%" fo:margin-left="0.3305in">
        <style:tab-stops/>
      </style:paragraph-properties>
      <style:text-properties fo:hyphenate="false"/>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line-height="150%" fo:text-indent="0.3013in"/>
      <style:text-properties fo:hyphenate="false"/>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line-height="150%" fo:text-indent="0.3013in"/>
      <style:text-properties fo:hyphenate="false"/>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line-height="150%" fo:text-indent="0.3013in"/>
      <style:text-properties fo:hyphenate="false"/>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line-height="150%" fo:text-indent="0.3013in"/>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line-height="150%" fo:text-indent="0.3013in"/>
      <style:text-properties fo:hyphenate="false"/>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text-align="justify" fo:line-height="150%" fo:text-indent="0.2951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295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295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line-height="150%" fo:text-indent="0.3013in"/>
      <style:text-properties fo:hyphenate="false"/>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line-height="150%" fo:text-indent="0.3013in"/>
      <style:text-properties fo:hyphenate="false"/>
    </style:style>
    <style:style style:name="T4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line-height="150%" fo:text-indent="0.3013in"/>
      <style:text-properties fo:hyphenate="false"/>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7" style:parent-style-name="Normal" style:family="paragraph">
      <style:paragraph-properties fo:text-align="justify" fo:line-height="150%" fo:text-indent="0.2951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50%" fo:text-indent="0.3305in"/>
      <style:text-properties fo:hyphenate="false"/>
    </style:style>
    <style:style style:name="T47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fo:line-height="150%" fo:margin-left="0.3305in">
        <style:tab-stops/>
      </style:paragraph-properties>
      <style:text-properties fo:hyphenate="false"/>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295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2951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line-height="150%" fo:text-indent="0.3013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line-height="150%" fo:text-indent="0.3013in"/>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fo:line-height="150%" fo:text-indent="0.2583in"/>
      <style:text-properties fo:hyphenate="false"/>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fo:line-height="150%" fo:text-indent="0.2583in"/>
      <style:text-properties fo:hyphenate="false"/>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1" style:parent-style-name="Normal" style:family="paragraph">
      <style:paragraph-properties fo:text-align="justify" fo:text-indent="0.2958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3444in"/>
      <style:text-properties fo:hyphenate="false"/>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3" style:parent-style-name="Normal" style:family="paragraph">
      <style:paragraph-properties fo:text-align="justify" fo:text-indent="0.4354in"/>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Suvestinė redakcija nuo 2018-07-01 iki 2019-01-31</text:span></text:p>
      <text:p text:style-name="P3"/>
      <text:p text:style-name="P4"><text:span text:style-name="T5">Įsakymas paskelbtas: Žin. 2012, Nr.<text:s/></text:span><text:a xlink:href="https://www.e-tar.lt/portal/legalAct.html?documentId=TAR.3E2EAD30BDE6" office:target-frame-name="_top" xlink:show="replace"><text:span text:style-name="T6">131-6618</text:span></text:a><text:span text:style-name="T7">, i. k. 1122250ISAK000V-996</text:span></text:p>
      <text:p text:style-name="P8"/>
      <text:p text:style-name="P9">Nauja redakcija nuo 2015-11-01:</text:p>
      <text:p text:style-name="Normal"><text:span text:style-name="T10">Nr.<text:s/></text:span><text:a xlink:href="https://www.e-tar.lt/portal/legalAct.html?documentId=c0c688a0ece511e4927fda1d051299fb" office:target-frame-name="_top" xlink:show="replace"><text:span text:style-name="T11">V-528</text:span></text:a><text:span text:style-name="T12">, 2015-04-23, paskelbta TAR 2015-04-27, i. k. 2015-06423</text:span></text:p>
      <text:p text:style-name="P13"/>
      <text:p text:style-name="P14">LIETUVOS RESPUBLIKOS SVEIKATOS APSAUGOS MINISTRAS</text:p>
      <text:p text:style-name="P15"/>
      <text:p text:style-name="P16">ĮSAKYMAS</text:p>
      <text:p text:style-name="P17">DĖL GREITOSIOS MEDICINOS PAGALBOS DISPEČERINIŲ TARNYBŲ VEIKLOS <text:s/>APRAŠO PATVIRTINIMO</text:p>
      <text:p text:style-name="P18"/>
      <text:p text:style-name="P19">2012 m. lapkričio 7 d. Nr. V-996</text:p>
      <text:p text:style-name="P20">Vilnius</text:p>
      <text:p text:style-name="P21"/>
      <text:p text:style-name="P22"/>
      <text:p text:style-name="P23"><text:span text:style-name="T24">Įgyvendindama Greitosios medicinos pagalbos pertvarkos gairių įgyvendinimo <text:s/>priemonių <text:s/>plano, patvirtinto Lietuvos Respublikos sveikatos apsaugos ministro 2002 m. li</text:span><text:span text:style-name="T25">epos 1 <text:s/>d. įsakymu <text:s/>Nr. 324 „Dėl Greitosios medicinos pagalbos pertvarkos gairių patvirtinimo“, 4 punktą:</text:span></text:p>
      <text:p text:style-name="P26"><text:span text:style-name="T27">1</text:span><text:span text:style-name="T28">. T v i r t i n u Greitosios medicinos pagalbos dispečerinių tarnybų veiklos aprašą (pridedama).</text:span></text:p>
      <text:p text:style-name="P29"><text:span text:style-name="T30">2</text:span><text:span text:style-name="T31">. P a v e d u <text:s/>įsakymo vykdymą kontroliuoti</text:span><text:span text:style-name="T32"><text:s/>viceministrui pagal veiklos sritį.</text:span></text:p>
      <text:p text:style-name="P33"/>
      <text:p text:style-name="P34"/>
      <text:p text:style-name="P35"/>
      <text:p text:style-name="P36"><text:span text:style-name="T37">SVEIKATOS APSAUGOS MINISTRAS</text:span><text:span text:style-name="T38"><text:tab/>RAIMONDAS ŠUKYS</text:span></text:p>
      <text:p text:style-name="Normal"/>
      <text:soft-page-break/>
      <text:p text:style-name="P39">PATVIRTINTA</text:p>
      <text:p text:style-name="P40">Lietuvos Respublikos sveikatos<text:s/></text:p>
      <text:p text:style-name="P41">apsaugos ministro 2012 m. lapkričio 7 d.<text:s/></text:p>
      <text:p text:style-name="P42">įsakymu Nr. V-996</text:p>
      <text:p text:style-name="P43">(Lietuvos Respublikos <text:s text:c="10"/></text:p>
      <text:p text:style-name="P44">sveikatos apsaugos ministro<text:s/></text:p>
      <text:p text:style-name="P45">2015 m. balandžio 23 d. <text:s text:c="17"/></text:p>
      <text:p text:style-name="P46">įsakymo Nr. V-528 redakcija)</text:p>
      <text:p text:style-name="P47"/>
      <text:p text:style-name="P48"/>
      <text:p text:style-name="P49"><text:span text:style-name="T50">GREITOSIOS MEDICINOS PAGALBOS DISPEČERINIŲ TARNYBŲ VEIKL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Greitosios medicinos pagalbos dispečerinių<text:s/></text:span><text:span text:style-name="T61">tarnybų veiklos aprašas (toliau – Aprašas) reglamentuoja greitosios medicinos pagalbos (toliau – GMP) dispečerinių tarnybų darbo organizavimo tvarką, reikalavimus naudojamai</text:span><text:span text:style-name="T62"><text:s/></text:span><text:span text:style-name="T63">techninei ir programinei įrangai.</text:span></text:p>
      <text:p text:style-name="P64"><text:span text:style-name="T65">2</text:span><text:span text:style-name="T66">. Aprašas parengtas vadovaujantis:</text:span></text:p>
      <text:p text:style-name="P67"><text:span text:style-name="T68">2.1</text:span><text:span text:style-name="T69">. L</text:span><text:span text:style-name="T70">ietuvos Respublikos bendrojo pagalbos centro įstatymu;</text:span></text:p>
      <text:p text:style-name="P71"><text:span text:style-name="T72">2.2</text:span><text:span text:style-name="T73">. Lietuvos Respublikos<text:s/></text:span><text:span text:style-name="T74">Vyriausybės 2013 m. kovo 13 d. nutarimu Nr. 228 „Dėl Lietuvos Respublikos Vyriausybės 2012–2016 metų programos įgyvendinimo prioritetinių priemonių patvirtinimo“;</text:span></text:p>
      <text:p text:style-name="P75"><text:span text:style-name="T76">2.3</text:span><text:span text:style-name="T77">. Lietuvos Respublikos sveikatos apsaugos ministro 2002 m. liepos 1 d. įsakymu Nr. 324 „Dėl Greitosios medicinos pagalbos pertvarkos gairių patvirtinimo“;<text:s/></text:span></text:p>
      <text:p text:style-name="P78"><text:span text:style-name="T79">2.4</text:span><text:span text:style-name="T80">. Lietuvos Respublikos sveikatos apsaugos ministro 2005 m. lapkričio 25 d. įsakymu Nr. V-915<text:s/></text:span><text:span text:style-name="T81">„Dėl Lietuvos medicinos normos MN 135:2005 „Paramedikas. Teisės, pareigos, kompetencija ir atsakomybė“ patvirtinimo“;</text:span></text:p>
      <text:p text:style-name="P82"><text:span text:style-name="T83">2.5</text:span><text:span text:style-name="T84">. Lietuvos Respublikos sveikatos apsaugos ministro 2007 m. rugpjūčio 28 d. įsakymu Nr. V-710 „Dėl Lietuvos medicinos normos MN 142:</text:span><text:span text:style-name="T85">2007 „Skubiosios medicinos pagalbos slaugos specialistas. Teisės, pareigos, kompetencija ir atsakomybė“ patvirtinimo“;<text:s/></text:span></text:p>
      <text:p text:style-name="P86"><text:span text:style-name="T87">2.6</text:span><text:span text:style-name="T88">. Lietuvos Respublikos sveikatos apsaugos ministro 2007 m. lapkričio 6 d. įsakymu Nr. V-895 „Dėl Greitosios medicinos pagalbos pa</text:span><text:span text:style-name="T89">slaugų teikimo reikalavimų patvirtinimo“;</text:span></text:p>
      <text:p text:style-name="P90"><text:span text:style-name="T91">2.7</text:span><text:span text:style-name="T92">. Lietuvos Respublikos sveikatos apsaugos ministro 2009 m. spalio 22 d. įsakymu Nr. V-868 „Dėl Skubiosios medicinos pagalbos slaugos specialisto kvalifikacinių reikalavimų aprašo patvirtinimo“;</text:span></text:p>
      <text:p text:style-name="P93"><text:span text:style-name="T94">2.8</text:span><text:span text:style-name="T95">. Liet</text:span><text:span text:style-name="T96">uvos Respublikos sveikatos apsaugos ministro 2010 m. gruodžio 16 d. įsakymu Nr. V-1075 „Dėl Greitosios medicinos pagalbos iškvietimų įvertinimo ir greitosios medicinos pagalbos brigados siuntimo į iškvietimo vietą tvarkos aprašo patvirtinimo“; <text:s/></text:span></text:p>
      <text:p text:style-name="P97"><text:span text:style-name="T98">2.9</text:span><text:span text:style-name="T99">. L</text:span><text:span text:style-name="T100">ietuvos Respublikos sveikatos apsaugos ministro 2011 m. rugpjūčio 31 d. įsakymu Nr. V-822 „Dėl gaivinimo standartų patvirtinimo“;<text:s/></text:span></text:p>
      <text:p text:style-name="P101"><text:span text:style-name="T102">2.10</text:span><text:span text:style-name="T103">. Lietuvos Respublikos sveikatos apsaugos ministro 2011 m. gruodžio 23 d. įsakymu Nr. V-1110 „Dėl Informacijos apie s</text:span><text:span text:style-name="T104">veikatos priežiūros įstaigų pasirengimą veiklai ekstremaliųjų situacijų atvejais teikimo tvarkos aprašo patvirtinimo“.<text:s/></text:span></text:p>
      <text:p text:style-name="P105"><text:span text:style-name="T106">3</text:span><text:span text:style-name="T107">. Apraše vartojamos sąvokos atitinka Aprašo 2 punkte nurodytuose teisės aktuose vartojamas<text:s/></text:span><text:soft-page-break/><text:span text:style-name="T108">sąvokas.</text:span></text:p>
      <text:p text:style-name="P109"><text:span text:style-name="T110">II</text:span><text:span text:style-name="T111"><text:s/>SKYRIUS</text:span></text:p>
      <text:p text:style-name="P112"><text:span text:style-name="T113">GMP DISPEČER</text:span><text:span text:style-name="T114">INĖS tarnybos PASLAUGŲ organizavimas</text:span></text:p>
      <text:p text:style-name="P115"/>
      <text:p text:style-name="P116"><text:span text:style-name="T117">4</text:span><text:span text:style-name="T118">. GMP dispečerinės tarnybos funkcijas vykdo Aprašo reikalavimus atitinkanti GMP įstaiga.</text:span></text:p>
      <text:p text:style-name="P119"><text:span text:style-name="T120">5</text:span><text:span text:style-name="T121">. GMP dispečerinė tarnyba teikia paslaugas visą parą.</text:span></text:p>
      <text:p text:style-name="P122"><text:span text:style-name="T123">6</text:span><text:span text:style-name="T124">. GMP dispečerinės tarnybos struktūrą ir vidaus darbo<text:s/></text:span><text:span text:style-name="T125">organizavimo tvarką tvirtina GMP įstaigos, kuriai priklauso dispečerinė, vadovas.</text:span></text:p>
      <text:p text:style-name="P126"><text:span text:style-name="T127">7</text:span><text:span text:style-name="T128">. GMP dispečerinės tarnybos paslaugos apima:</text:span></text:p>
      <text:p text:style-name="P129"><text:span text:style-name="T130">7.1</text:span><text:span text:style-name="T131">. GMP iškvietimų priėmimą ir skambinančiųjų apklausą;</text:span></text:p>
      <text:p text:style-name="P132"><text:span text:style-name="T133">7.2</text:span><text:span text:style-name="T134">. ūmaus gyvybei grėsmingo sindromo nustatymą ir paciento b</text:span><text:span text:style-name="T135">ūklės sunkumo vertinimą;</text:span></text:p>
      <text:p text:style-name="P136"><text:span text:style-name="T137">7.3</text:span><text:span text:style-name="T138">. GMP iškvietimų rūšiavimą (skirstymą į grupes pagal GMP paslaugų suteikimo skubumą). GMP iškvietimai rūšiuojami vadovaujantis Aprašo 2.8 papunktyje nurodytu teisės aktu;</text:span></text:p>
      <text:p text:style-name="P139"><text:span text:style-name="T140">7.4</text:span><text:span text:style-name="T141">. informacijos apie iškvietimą perdavimą GMP b</text:span><text:span text:style-name="T142">rigadoms, sveikatos priežiūros įstaigoms, o prireikus – Bendrajam pagalbos centrui (toliau – BPC) ar kitoms pagalbos tarnyboms;<text:s/></text:span></text:p>
      <text:p text:style-name="P143"><text:span text:style-name="T144">7.5</text:span><text:span text:style-name="T145">. GMP brigados ir automobilio šviesos ir garso signalų naudojimo režimo pasirinkimą;</text:span></text:p>
      <text:p text:style-name="P146"><text:span text:style-name="T147">7.6</text:span><text:span text:style-name="T148">. GMP brigadų išsiuntimą;</text:span></text:p>
      <text:p text:style-name="P149"><text:span text:style-name="T150">7.7</text:span><text:span text:style-name="T151">. GMP brigados atvykimo į įvykio vietą fiksavimą;</text:span></text:p>
      <text:p text:style-name="P152"><text:span text:style-name="T153">7.8</text:span><text:span text:style-name="T154">. skubiosios medicinos pagalbos pajėgų koordinavimą įvykio vietoje;</text:span></text:p>
      <text:p text:style-name="P155"><text:span text:style-name="T156">7.9</text:span><text:span text:style-name="T157">. pradinio gaivinimo ir kitų pagalbos teikimo iki GMP brigados atvykimo instrukcijų, rekomendacijų dėl įvykio kontrolės</text:span><text:span text:style-name="T158"><text:s/>perdavimą skambinančiajam.</text:span></text:p>
      <text:p text:style-name="P159"><text:span text:style-name="T160">8</text:span><text:span text:style-name="T161">.<text:s/></text:span><text:span text:style-name="T162">GMP dispečeris, priimdamas iškvietimą, pagal kompetenciją užpildo Greitosios medicinos pagalbos kvietimo kortelės, patvirtintos Lietuvos Respublikos sveikatos apsaugos ministro 2013 m. gruodžio 20 d. įsakymu Nr. V-1234<text:s/></text:span><text:span text:style-name="T163">„Dėl formos Nr. 110/a „Greitosios medicinos pagalbos kvietimo kortelė“, formos Nr. 110/a „Greitosios medicinos pagalbos kvietimo kortelė“ pildymo, pateikimo ir tikslinimo taisyklių patvirtinimo ir Lietuvos Respublikos sveikatos apsaugos ministro 2013 m. ge</text:span><text:span text:style-name="T164">gužės 7 d. įsakymo Nr. V-461 „Dėl Bandomosios formos 110/a „Greitosios medicinos pagalbos kvietimo kortelė“, Bandomosios formos 110/a „Greitosios medicinos pagalbos kvietimo kortelė“ pildymo, pateikimo ir tikslinimo taisyklių patvirtinimo“ pripažinimo nete</text:span><text:span text:style-name="T165">kusiu galios“, elektroninę formą (toliau –<text:s/></text:span><text:span text:style-name="T166">forma<text:s/></text:span><text:span text:style-name="T167">Nr. 110/a).</text:span></text:p>
      <text:p text:style-name="P168"><text:span text:style-name="T169">9</text:span><text:span text:style-name="T170">. GMP brigadai reikalingi formos Nr. 110/a duomenys turi būti perduoti į GMP brigados budėjimo vietą ir (ar) į GMP automobilį.</text:span></text:p>
      <text:p text:style-name="P171"><text:span text:style-name="T172">10</text:span><text:span text:style-name="T173">.</text:span><text:span text:style-name="T174"><text:s/></text:span><text:span text:style-name="T175">Perduoti skambinančiajam pagalbos teikimo iki GMP<text:s/></text:span><text:span text:style-name="T176">brigados atvykimo instrukcijas turi tas GMP dispečeris, kuris priėmė GMP iškvietimą. Perduoti informaciją apie GMP iškvietimą GMP brigadai bei kitoms pagalbos tarnyboms gali ir kitas GMP dispečeris.</text:span></text:p>
      <text:p text:style-name="P177"/>
      <text:p text:style-name="P178"><text:span text:style-name="T179">III</text:span><text:span text:style-name="T180"><text:s/></text:span><text:span text:style-name="T181">SKYRIUS<text:s/></text:span></text:p>
      <text:p text:style-name="P182"><text:span text:style-name="T183">REIKALAVIMAI DISPEČERINEI TARNYBAI</text:span></text:p>
      <text:p text:style-name="P184"/>
      <text:p text:style-name="P185"><text:span text:style-name="T186">11</text:span><text:span text:style-name="T187">. GMP dispečerinė tarnyba turi palaikyti nuolatinį GMP dispečerinės tarnybos ryšį su gretimomis GMP dispečerinėmis tarnybomis ir BPC.</text:span><text:span text:style-name="T188"><text:s/></text:span><text:span text:style-name="T189">GMP dispečerinė tarnyba prireikus gali pasitelkti GMP brigadas, kurias valdo kitos GMP dispečerinės tarnybos, taip<text:s/></text:span><text:span text:style-name="T190">pat teikti pagalbą kitoms GMP dispečerinėms tarnyboms.</text:span></text:p>
      <text:p text:style-name="P191"><text:span text:style-name="T192">12</text:span><text:span text:style-name="T193">. GMP dispečerinė tarnyba, naudodama informacines technologijas, turi stebėti GMP brigados buvimo vietą ir jos pasirengimo</text:span><text:span text:style-name="T194"><text:s/></text:span><text:span text:style-name="T195">būseną („vyksta pagal iškvietimą“, „atvyko į iškvietimo vietą“, „vykdo p</text:span><text:span text:style-name="T196">ervežimą“, „atvyko į asmens sveikatos priežiūros įstaigą“, „laisvas – pasirengęs vykti pagal kitą iškvietimą).</text:span><text:span text:style-name="T197"><text:s/></text:span><text:span text:style-name="T198">Pasikeitus GMP brigados būsenai į „atvyko į iškvietimo vietą“, turi<text:s/></text:span><text:soft-page-break/><text:span text:style-name="T199">fiksuoti GMP brigados koordinates. GMP brigados atvykimas į iškvietimo vietą<text:s/></text:span><text:span text:style-name="T200">laikomas tinkamu iki įvykio vietos likus ne daugiau kaip 200 metrų.</text:span></text:p>
      <text:p text:style-name="P201"><text:span text:style-name="T202">13</text:span><text:span text:style-name="T203">. GMP dispečerinė tarnyba<text:s/></text:span><text:span text:style-name="T204">gali</text:span><text:span text:style-name="T205"><text:s/>turėti BPC nuotolines kompiuterizuotas darbo vietas (toliau – KDV), skirtas darbui su Bendrojo pagalbos centro informacine sistema (toliau – BPCIS) , a</text:span><text:span text:style-name="T206">rba kitą techninę ir programinę įrangą, įgalinančią apdoroti GMP pagalbos kvietimus, juos perduoti artimiausiai laisvai atitinkamo pasirengimo lygio GMP brigadai. GMP automobiliuose turi būti su GMP dispečerine tarnyba suderinta techninė ir programinė įran</text:span><text:span text:style-name="T207">ga, kurios sąrašas pateiktas Aprašo priede.</text:span></text:p>
      <text:p text:style-name="P208"><text:span text:style-name="T209">14</text:span><text:span text:style-name="T210">. GMP dispečerinės tarnybos ryšiui su GMP brigadomis palaikyti naudojama Skaitmeninė mobiliojo radijo ryšio sistema (toliau – SMRRS)</text:span><text:span text:style-name="T211"><text:s/></text:span><text:span text:style-name="T212">ir mobilusis telefonas bei kitos ryšio priemonės.</text:span></text:p>
      <text:p text:style-name="P213"><text:span text:style-name="T214">15</text:span><text:span text:style-name="T215">. GMP iškvietimų<text:s/></text:span><text:span text:style-name="T216">ir GMP brigadų valdymo programinė įranga įgalina nustatyti arčiausiai iškvietimo vietos esančią laisvą atitinkamo pasirengimo lygio GMP brigadą.</text:span></text:p>
      <text:p text:style-name="P217"><text:span text:style-name="T218">16</text:span><text:span text:style-name="T219">. Informacija apie iškvietimų priėmimą, perdavimą GMP brigadoms, o prireikus ir kitoms pagalbos tarnyboms</text:span><text:span text:style-name="T220">, iškvietimo vykdymą saugoma ne mažiau kaip 3 metus kompiuterinėje duomenų bazėje.</text:span></text:p>
      <text:p text:style-name="P221"><text:span text:style-name="T222">17</text:span><text:span text:style-name="T223">. GMP dispečerinė tarnyba privalo turėti rezervinį autonominį elektros energijos šaltinį.</text:span></text:p>
      <text:p text:style-name="P224"/>
      <text:p text:style-name="P225"><text:span text:style-name="T226">IV</text:span><text:span text:style-name="T227"><text:s/>SKYRIUS</text:span></text:p>
      <text:p text:style-name="P228"><text:span text:style-name="T229">GMP dispečerio kvalifikaciniai reikalavimai ir darbo<text:s/></text:span><text:span text:style-name="T230">kokybės rodikliai</text:span></text:p>
      <text:p text:style-name="P231"/>
      <text:p text:style-name="P232"><text:span text:style-name="T233">18</text:span><text:span text:style-name="T234">. GMP dispečerio darbo kokybės rodikliai:</text:span></text:p>
      <text:p text:style-name="P235"><text:span text:style-name="T236">18.1</text:span><text:span text:style-name="T237">. tinkamas iškvietimo skubumo kategorijos parinkimas, iškvietimų rūšiavimas;</text:span></text:p>
      <text:p text:style-name="P238"><text:span text:style-name="T239">18.2</text:span><text:span text:style-name="T240">. iškvietimo perdavimo GMP brigadoms operatyvumas, nustatytas Aprašo 2.8 papunktyje nurodytame tei</text:span><text:span text:style-name="T241">sės akte;</text:span></text:p>
      <text:p text:style-name="P242"><text:span text:style-name="T243">18.3</text:span><text:span text:style-name="T244">. tinkamų pirmosios pagalbos patarimų iki GMP brigados atvykimo teikimas.</text:span></text:p>
      <text:p text:style-name="P245"><text:span text:style-name="T246">19</text:span><text:span text:style-name="T247">. GMP dispečeriai (slaugytojai, paramedikai), vadovaujantis Lietuvos Respublikos teisės aktais, per paskutinius 5 metus turi būti išklausę ne trumpesnį kaip</text:span><text:span text:style-name="T248"><text:s/>36 valandų pradinio vaikų gaivinimo ir pradinio suaugusiųjų gaivinimo ir kritinių būklių kursą.</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0</text:span><text:span text:style-name="T258">. GMP įstaigos, kurių brigadas valdo GMP dispečerinė tarnyba, teikia jai savo ekstremaliųjų situacijų valdymo<text:s/></text:span><text:span text:style-name="T259">planų (toliau – ESVP) kopijas.</text:span></text:p>
      <text:p text:style-name="P260"><text:span text:style-name="T261">21</text:span><text:span text:style-name="T262">. GMP įstaigų ESVP kopijos rengiamos ir GMP dispečerinei tarnybai teikiamos vadovaujantis Aprašo 2.10 papunktyje nurodyto teisės akto nuostatomis ir kitais teisės aktais.</text:span></text:p>
      <text:p text:style-name="P263"><text:span text:style-name="T264">22</text:span><text:span text:style-name="T265">. Atsitikus įvykiui, ekstremaliajam įvykiu</text:span><text:span text:style-name="T266">i ar ekstremaliajai situacijai (toliau – įvykis), GMP dispečerinė tarnyba koordinuoja GMP paslaugų teikimą įvykio vietoje, keičiasi informacija apie įvykį su kitomis GMP dispečerinėmis tarnybomis, sveikatos priežiūros įstaigomis, BPC bei</text:span><text:span text:style-name="T267"><text:s/></text:span><text:span text:style-name="T268">civilinės saugos s</text:span><text:span text:style-name="T269">istemos institucijomis.</text:span></text:p>
      <text:p text:style-name="P270"/>
      <text:p text:style-name="P271"><text:span text:style-name="T272">__________________</text:span><text:span text:style-name="T273"><text:tab/></text:span></text:p>
      <text:p text:style-name="P274"/>
      <text:p text:style-name="P275">Priedo pakeitimai:</text:p>
      <text:p text:style-name="P276"><text:span text:style-name="T277">Nr.<text:s/></text:span><text:a xlink:href="https://www.e-tar.lt/portal/legalAct.html?documentId=c0c688a0ece511e4927fda1d051299fb" office:target-frame-name="_top" xlink:show="replace"><text:span text:style-name="T278">V-528</text:span></text:a><text:span text:style-name="T279">, 2015-04-23, paskelbta TAR 2015-04-27, i. k. 2015-06423</text:span></text:p>
      <text:p text:style-name="Normal"/>
      <text:soft-page-break/>
      <text:p text:style-name="P280">Greitosios medicinos pagalbos dispečerinių<text:s/></text:p>
      <text:p text:style-name="P281">tarnybų veiklos aprašo<text:s/></text:p>
      <text:p text:style-name="P282">priedas</text:p>
      <text:p text:style-name="P283"/>
      <text:p text:style-name="P284"/>
      <text:p text:style-name="P285"><text:span text:style-name="T286">GMP DISPEČERINIŲ TARNYBŲ IR<text:s/></text:span><text:span text:style-name="T287">GMP</text:span><text:span text:style-name="T288"><text:s/>BRIGADŲ TECHNINĖS IR PROGRAMINĖS ĮRANGOS SĄRAŠAS</text:span></text:p>
      <text:p text:style-name="P289"/>
      <text:p text:style-name="P290"><text:span text:style-name="T291">1</text:span><text:span text:style-name="T292">.<text:s/></text:span><text:span text:style-name="T293">GMP dispečerio darbo vietos techninė ir programinė įranga:</text:span></text:p>
      <text:p text:style-name="P294"><text:span text:style-name="T295">1.1</text:span><text:span text:style-name="T296">.<text:s/></text:span><text:span text:style-name="T297">skambučių priėmėjo ir pajėgų valdytojo darbo vieta arba tik pajėgų valdytojo darbo vieta:</text:span></text:p>
      <text:p text:style-name="P298"><text:span text:style-name="T299">1.1.1</text:span><text:span text:style-name="T300">. radijo ir telefoninių pokalbių valdymo techninė ir programinė įranga:</text:span></text:p>
      <text:p text:style-name="P301"><text:span text:style-name="T302">1.1.1.1</text:span><text:span text:style-name="T303">. skaitmeninis radijo ryšys, skirtas balsui, visuotinė padėties nustatymo<text:s/></text:span><text:span text:style-name="T304">sistema (angl.<text:s/></text:span><text:span text:style-name="T305">„Global Positioning System“</text:span><text:span text:style-name="T306">) (toliau – GPS) duomenims, tekstiniams pranešimams, pranešimams apie GMP brigadų būseną perduoti;</text:span></text:p>
      <text:p text:style-name="P307"><text:span text:style-name="T308">1.1.1.2</text:span><text:span text:style-name="T309">. individualių ir (arba) grupinių profesionalaus radijo ryšio standarto (angl.<text:s/></text:span><text:span text:style-name="T310">„Terrestrial Trunked Radi</text:span><text:span text:style-name="T311">o“</text:span><text:span text:style-name="T312">) (toliau – TETRA) ir (arba) kito skaitmeninio radijo ryšio standarto radijo pokalbių valdymas;</text:span></text:p>
      <text:p text:style-name="P313"><text:span text:style-name="T314">1.1.1.3</text:span><text:span text:style-name="T315">. kiekviena GMP įstaiga privalo turėti savo atskirą pokalbių radijo kanalą;</text:span></text:p>
      <text:p text:style-name="P316"><text:span text:style-name="T317">1.1.1.4</text:span><text:span text:style-name="T318">. radijo pokalbių grupių valdymas naudojant programinę įrangą<text:s/></text:span><text:span text:style-name="T319">(tiesiogiai arba per BPC)</text:span><text:span text:style-name="T320">;</text:span></text:p>
      <text:p text:style-name="P321"><text:span text:style-name="T322">1.1.1.5</text:span><text:span text:style-name="T323">. dispečerio radijo pokalbio grupių kūrimas, galimybė sujungti skirtingų GMP įstaigų brigadas į komutuojamą grupę (tiesiogiai arba per BPC);</text:span></text:p>
      <text:p text:style-name="P324"><text:span text:style-name="T325">1.1.1.6</text:span><text:span text:style-name="T326">.<text:s/></text:span><text:span text:style-name="T327">žinučių ir informacijos apie GMP brigadų būsenas perdavimas iš nešiojamosios radijo stoties į automobilinę radijo stotį įjungiant specialias radijo tinklo funkcijas (būsenos perdavimas);</text:span><text:s/></text:p>
      <text:p text:style-name="P328">Papunkčio pakeitimai:</text:p>
      <text:p text:style-name="P329"><text:span text:style-name="T330">Nr.<text:s/></text:span><text:a xlink:href="https://www.e-tar.lt/portal/legalAct.html?documentId=f0c2aa80faba11e78bcec397524184ce" office:target-frame-name="_top" xlink:show="replace"><text:span text:style-name="T331">V-45</text:span></text:a><text:span text:style-name="T332">, 2018-01-16, paskelbta TAR 2018-01-16, i. k. 2018-00663</text:span></text:p>
      <text:p text:style-name="Normal"/>
      <text:p text:style-name="P333"><text:span text:style-name="T334">1.1.1.7</text:span><text:span text:style-name="T335">. galimybė vienu metu perduoti / priimti balso pranešimus ir trumpuosius duomenis apie iškvietimą;</text:span></text:p>
      <text:p text:style-name="P336"><text:span text:style-name="T337">1.1.1.8</text:span><text:span text:style-name="T338">. iškvietimo<text:s/></text:span><text:span text:style-name="T339">peradresavimas kitam GMP dispečeriui ar GMP brigadai;</text:span></text:p>
      <text:p text:style-name="P340"><text:span text:style-name="T341">1.1.1.9</text:span><text:span text:style-name="T342">. įterpimas į vykstantį pokalbį (tiesiogiai arba per BPC);</text:span></text:p>
      <text:p text:style-name="P343"><text:span text:style-name="T344">1.1.1.10</text:span><text:span text:style-name="T345">. įsiterpimas į vykstantį pokalbį (tiesiogiai arba per BPC);</text:span></text:p>
      <text:p text:style-name="P346"><text:span text:style-name="T347">1.1.1.11</text:span><text:span text:style-name="T348">. transliaciniai pranešimai vienai arba kelioms</text:span><text:span text:style-name="T349"><text:s/>pokalbių grupėms;</text:span></text:p>
      <text:p text:style-name="P350"><text:span text:style-name="T351">1.1.1.12</text:span><text:span text:style-name="T352">. nuotolinis GMP brigadų radijo terminalų išjungimas ir įjungimas (tiesiogiai arba per Informatikos ir ryšių departamentą prie Vidaus reikalų ministerijos</text:span><text:span text:style-name="T353">)</text:span><text:span text:style-name="T354">;</text:span></text:p>
      <text:p text:style-name="P355"><text:span text:style-name="T356">1.1.1.13</text:span><text:span text:style-name="T357">. nejuntamas pokalbio klausymas;</text:span><text:s/></text:p>
      <text:p text:style-name="P358">Papunkčio pakeitimai:</text:p>
      <text:soft-page-break/>
      <text:p text:style-name="P359"><text:span text:style-name="T360">Nr.<text:s/></text:span><text:a xlink:href="https://www.e-tar.lt/portal/legalAct.html?documentId=f0c2aa80faba11e78bcec397524184ce" office:target-frame-name="_top" xlink:show="replace"><text:span text:style-name="T361">V-45</text:span></text:a><text:span text:style-name="T362">, 2018-01-16, paskelbta TAR 2018-01-16, i. k. 2018-00663</text:span></text:p>
      <text:p text:style-name="Normal"/>
      <text:p text:style-name="P363"><text:span text:style-name="T364">1.1.1.14</text:span><text:span text:style-name="T365">. aprėpties zona apskričių teritorijose ne mažiau kaip 95 proc. ryšio su<text:s/></text:span><text:span text:style-name="T366">automobilių radijo ryšio terminalais (radijo stotimis);</text:span></text:p>
      <text:p text:style-name="P367"><text:span text:style-name="T368">1.1.1.15</text:span><text:span text:style-name="T369">. telefonų stoties techninė ir (arba) programinė įranga skambučiams iš <text:s/>BPC numerio 112 ir iš 03, 033, 103 trumpųjų numerių priimti ir aptarnauti;</text:span></text:p>
      <text:p text:style-name="P370"><text:span text:style-name="T371">1.1.1.16</text:span><text:span text:style-name="T372">. telefoninių pokalbių ir rad</text:span><text:span text:style-name="T373">ijo pokalbių sujungimas;</text:span><text:s/></text:p>
      <text:p text:style-name="P374">Papunkčio pakeitimai:</text:p>
      <text:p text:style-name="P375"><text:span text:style-name="T376">Nr.<text:s/></text:span><text:a xlink:href="https://www.e-tar.lt/portal/legalAct.html?documentId=f0c2aa80faba11e78bcec397524184ce" office:target-frame-name="_top" xlink:show="replace"><text:span text:style-name="T377">V-45</text:span></text:a><text:span text:style-name="T378">, 2018-01-16, paskelbta TAR 2018-01-16, i. k. 2018-00663</text:span></text:p>
      <text:p text:style-name="Normal"/>
      <text:p text:style-name="P379"><text:span text:style-name="T380">1.1.1.17</text:span><text:span text:style-name="T381">. dispečerinės programinės<text:s/></text:span><text:span text:style-name="T382">įrangos integracija su telefonija, kuri įgalina skambinančiojo telefono numerį automatiškai įsirašyti kvietimo duomenų formoje</text:span><text:s/><text:span text:style-name="T383">Nr. 110/a;</text:span></text:p>
      <text:p text:style-name="P384"><text:span text:style-name="T385">1.1.1.18</text:span><text:span text:style-name="T386">. dispečerinės programinės įrangos integracija su telefonija, kuri įgalina skambučio pokalbio įrašą<text:s/></text:span><text:span text:style-name="T387">automatiškai išsisaugoti prie kvietimo duomenų istorijos;</text:span><text:s/></text:p>
      <text:p text:style-name="P388">Papunkčio pakeitimai:</text:p>
      <text:p text:style-name="P389"><text:span text:style-name="T390">Nr.<text:s/></text:span><text:a xlink:href="https://www.e-tar.lt/portal/legalAct.html?documentId=f0c2aa80faba11e78bcec397524184ce" office:target-frame-name="_top" xlink:show="replace"><text:span text:style-name="T391">V-45</text:span></text:a><text:span text:style-name="T392">, 2018-01-16, paskelbta TAR 2018-01-16, i. k. 2018-00663</text:span></text:p>
      <text:p text:style-name="Normal"/>
      <text:p text:style-name="P393"><text:span text:style-name="T394">1.1.1.19</text:span><text:span text:style-name="T395">. darbo duomenų (telefoninių, radijo pokalbių, GPS, GMP brigadų būsenų) istorijos kaupimas, naudojimas ir saugojimas duomenų bazėse.</text:span><text:s/><text:span text:style-name="T396">Dispečerinės programinė įranga turi suteikti dispečeriui galimybę:<text:s/></text:span></text:p>
      <text:p text:style-name="P397"><text:span text:style-name="T398">1.1.1.19.1</text:span><text:span text:style-name="T399">. prireikus iš karto perklausyti telefonin</text:span><text:span text:style-name="T400">ius pokalbius darbo vietoje;</text:span></text:p>
      <text:p text:style-name="P401"><text:span text:style-name="T402">1.1.1.19.2</text:span><text:span text:style-name="T403">. prireikus iš karto perklausyti radijo pokalbius darbo vietoje;</text:span></text:p>
      <text:p text:style-name="P404"><text:span text:style-name="T405">1.1.1.20</text:span><text:span text:style-name="T406">. tekstinių pranešimų istorijos kaupimas duomenų bazėje;</text:span></text:p>
      <text:p text:style-name="P407"><text:span text:style-name="T408">1.1.2</text:span><text:span text:style-name="T409">. pajėgų valdymo sistemos techninė ir programinė įranga:</text:span></text:p>
      <text:p text:style-name="P410"><text:span text:style-name="T411">1.1.2.1</text:span><text:span text:style-name="T412">. duomenų apie GMP brigadų buvimo vietą ir būseną rinkimas ir atvaizdavimas;</text:span></text:p>
      <text:p text:style-name="P413"><text:span text:style-name="T414">1.1.2.2</text:span><text:span text:style-name="T415">. įvykio duomenų, gautų iš BPC numerio 112 ir iš skambučių 03, 033, 103 telefonų numeriais, įvedimas į elektroninę formą Nr. 110/a;</text:span></text:p>
      <text:p text:style-name="P416"><text:span text:style-name="T417">1.1.2.3</text:span><text:span text:style-name="T418">. GMP brigados<text:s/></text:span><text:span text:style-name="T419">automatinis ir rankinis parinkimas, naudojant automatinę transporto priemonės buvimo vietos nustatymo sistemą;</text:span></text:p>
      <text:p text:style-name="P420"><text:span text:style-name="T421">1.1.2.4</text:span><text:span text:style-name="T422">. operatyvus informacijos apie įvykį perdavimas (balso ryšiu ir iškvietimo pranešimu) GMP brigadoms, naudojant skaitmeninio mobiliojo<text:s/></text:span><text:span text:style-name="T423">radijo ryšio sistemą;</text:span></text:p>
      <text:p text:style-name="P424"><text:span text:style-name="T425">1.1.2.5</text:span><text:span text:style-name="T426">. informacijos apie GMP brigadų būseną priėmimas, naudojant skaitmeninio mobiliojo radijo ryšio sistemą;</text:span></text:p>
      <text:p text:style-name="P427"><text:span text:style-name="T428">1.1.2.6</text:span><text:span text:style-name="T429">. informacijos apie GMP brigadų būseną patvirtinimas, naudojant skaitmeninio mobiliojo radijo ryšio sistemą</text:span><text:span text:style-name="T430">;</text:span><text:s/></text:p>
      <text:p text:style-name="P431">Papunkčio pakeitimai:</text:p>
      <text:p text:style-name="P432"><text:span text:style-name="T433">Nr.<text:s/></text:span><text:a xlink:href="https://www.e-tar.lt/portal/legalAct.html?documentId=f0c2aa80faba11e78bcec397524184ce" office:target-frame-name="_top" xlink:show="replace"><text:span text:style-name="T434">V-45</text:span></text:a><text:span text:style-name="T435">, 2018-01-16, paskelbta TAR 2018-01-16, i. k. 2018-00663</text:span></text:p>
      <text:p text:style-name="Normal"/>
      <text:p text:style-name="P436"><text:span text:style-name="T437">1.1.2.7</text:span><text:span text:style-name="T438">. iškvietimų paskirstymo vizualizavimas žemėlapyje;</text:span><text:s/></text:p>
      <text:p text:style-name="P439">Papunkčio pakeitimai:</text:p>
      <text:soft-page-break/>
      <text:p text:style-name="P440"><text:span text:style-name="T441">Nr.<text:s/></text:span><text:a xlink:href="https://www.e-tar.lt/portal/legalAct.html?documentId=f0c2aa80faba11e78bcec397524184ce" office:target-frame-name="_top" xlink:show="replace"><text:span text:style-name="T442">V-45</text:span></text:a><text:span text:style-name="T443">, 2018-01-16, paskelbta TAR 2018-01-16, i. k. 2018-00663</text:span></text:p>
      <text:p text:style-name="Normal"/>
      <text:p text:style-name="P444"><text:span text:style-name="T445">1.1.2.8</text:span><text:span text:style-name="T446">. GMP brigadų padengimo zonų skaičiavimas realiuoju laiku;</text:span><text:s/></text:p>
      <text:p text:style-name="P447">Papunkčio pakeitimai:</text:p>
      <text:p text:style-name="P448"><text:span text:style-name="T449">Nr.<text:s/></text:span><text:a xlink:href="https://www.e-tar.lt/portal/legalAct.html?documentId=f0c2aa80faba11e78bcec397524184ce" office:target-frame-name="_top" xlink:show="replace"><text:span text:style-name="T450">V-45</text:span></text:a><text:span text:style-name="T451">, 2018-01-16, paskelbta TAR 2018-01-16, i. k. 2018-00663</text:span></text:p>
      <text:p text:style-name="Normal"/>
      <text:p text:style-name="P452"><text:span text:style-name="T453">1.2</text:span><text:span text:style-name="T454">.<text:s/></text:span><text:span text:style-name="T455">skambučių priėmėjo darbo vieta:</text:span></text:p>
      <text:p text:style-name="P456"><text:span text:style-name="T457">1.2.1</text:span><text:span text:style-name="T458">. telefoninių<text:s/></text:span><text:span text:style-name="T459">pokalbių valdymo techninė ir programinė įranga:</text:span></text:p>
      <text:p text:style-name="P460"><text:span text:style-name="T461">1.2.1.1</text:span><text:span text:style-name="T462">. telefonų stoties techninė ir (arba) programinė įranga skambučiams iš BPC numerio <text:s/>112 ir iš 03, 033, 103 trumpųjų numerių priimti ir aptarnauti;</text:span></text:p>
      <text:p text:style-name="P463"><text:span text:style-name="T464">1.2.1.2</text:span><text:span text:style-name="T465">. dispečerinės <text:s/>programinės <text:s/>įrangos <text:s/>int</text:span><text:span text:style-name="T466">egracija <text:s/>su <text:s/>telefonija, <text:s/>kuri <text:s/>įgalina skambinančiojo telefono numerį automatiškai įsirašyti kvietimo duomenų formoje Nr. 110/a;</text:span></text:p>
      <text:p text:style-name="P467"><text:span text:style-name="T468">1.2.1.3</text:span><text:span text:style-name="T469">. dispečerinės programinės įrangos integracija su telefonija, kuri įgalina skambučio pokalbio įrašą automatiškai i</text:span><text:span text:style-name="T470">šsisaugoti prie kvietimo duomenų istorijos;</text:span><text:s/></text:p>
      <text:p text:style-name="P471">Papunkčio pakeitimai:</text:p>
      <text:p text:style-name="P472"><text:span text:style-name="T473">Nr.<text:s/></text:span><text:a xlink:href="https://www.e-tar.lt/portal/legalAct.html?documentId=f0c2aa80faba11e78bcec397524184ce" office:target-frame-name="_top" xlink:show="replace"><text:span text:style-name="T474">V-45</text:span></text:a><text:span text:style-name="T475">, 2018-01-16, paskelbta TAR 2018-01-16, i. k. 2018-00663</text:span></text:p>
      <text:p text:style-name="Normal"/>
      <text:p text:style-name="P476"><text:span text:style-name="T477">1.2.1.4</text:span><text:span text:style-name="T478">. telefoninių<text:s/></text:span><text:span text:style-name="T479">pokalbių įrašymas serveryje ir pokalbių išklausymas darbo vietoje.</text:span><text:s/><text:span text:style-name="T480">Dispečerinės programinė įranga turi suteikti dispečeriui galimybę prireikus iš karto perklausyti telefoninius pokalbius darbo vietoje;</text:span></text:p>
      <text:p text:style-name="P481"><text:span text:style-name="T482">1.2.2</text:span><text:span text:style-name="T483">. pajėgų valdymo sistemos techninė ir progr</text:span><text:span text:style-name="T484">aminė įranga:</text:span></text:p>
      <text:p text:style-name="P485"><text:span text:style-name="T486">1.2.2.1</text:span><text:span text:style-name="T487">. duomenų apie GMP brigadų buvimo vietą ir būseną rinkimas ir atvaizdavimas</text:span><text:span text:style-name="T488"><text:s/>(pasikeitus GMP brigados būsenai į „atvyko į iškvietimo vietą“, fiksuojant GMP brigados koordinates);</text:span></text:p>
      <text:p text:style-name="P489"><text:span text:style-name="T490">1.2.2.2</text:span><text:span text:style-name="T491">. įvykio duomenų, gautų iš BPC numerio 112 ir iš skambučių 03, 033, 103 telefonų numeriais, įvedimas į elektroninę <text:s/>formą Nr. 110/a;</text:span></text:p>
      <text:p text:style-name="P492"><text:span text:style-name="T493">1.2.2.3</text:span><text:span text:style-name="T494">. GMP brigados automatinis ir rankinis parinkimas, naudojant automatinę transporto priemonės buvimo vietos nusta</text:span><text:span text:style-name="T495">tymo sistemą;</text:span></text:p>
      <text:p text:style-name="P496"><text:span text:style-name="T497">1.2.2.4</text:span><text:span text:style-name="T498">. operatyvus informacijos apie įvykį perdavimas (balso ryšiu ir iškvietimo pranešimu) GMP brigadoms, naudojant skaitmeninio mobiliojo radijo ryšio sistemą;</text:span></text:p>
      <text:p text:style-name="P499"><text:span text:style-name="T500">1.2.2.5</text:span><text:span text:style-name="T501">. informacijos apie GMP brigadų būseną priėmimas naudojant skait</text:span><text:span text:style-name="T502">meninio mobiliojo radijo ryšio sistemą;</text:span></text:p>
      <text:p text:style-name="P503"><text:span text:style-name="T504">1.2.2.6</text:span><text:span text:style-name="T505">.</text:span><text:s/><text:span text:style-name="T506">informacijos apie GMP brigadų būseną patvirtinimas, naudojant skaitmeninio mobiliojo radijo ryšio sistemą;</text:span><text:s/></text:p>
      <text:p text:style-name="P507">Papunkčio pakeitimai:</text:p>
      <text:p text:style-name="P508"><text:span text:style-name="T509">Nr.<text:s/></text:span><text:a xlink:href="https://www.e-tar.lt/portal/legalAct.html?documentId=f0c2aa80faba11e78bcec397524184ce" office:target-frame-name="_top" xlink:show="replace"><text:span text:style-name="T510">V-45</text:span></text:a><text:span text:style-name="T511">, 2018-01-16, paskelbta TAR 2018-01-16, i. k. 2018-00663</text:span></text:p>
      <text:p text:style-name="Normal"/>
      <text:p text:style-name="P512"><text:span text:style-name="T513">1.2.2.7</text:span><text:span text:style-name="T514">. iškvietimų paskirstymo vizualizavimas žemėlapyje;</text:span><text:s/></text:p>
      <text:p text:style-name="P515">Papunkčio pakeitimai:</text:p>
      <text:p text:style-name="P516"><text:span text:style-name="T517">Nr.<text:s/></text:span><text:a xlink:href="https://www.e-tar.lt/portal/legalAct.html?documentId=f0c2aa80faba11e78bcec397524184ce" office:target-frame-name="_top" xlink:show="replace"><text:span text:style-name="T518">V-45</text:span></text:a><text:span text:style-name="T519">, 2018-01-16, paskelbta TAR 2018-01-16, i. k. 2018-00663</text:span></text:p>
      <text:p text:style-name="Normal"/>
      <text:p text:style-name="P520"><text:span text:style-name="T521">1.2.2.8</text:span><text:span text:style-name="T522">. GMP brigadų padengimo zonų skaičiavimas realiuoju laiku.</text:span><text:s/></text:p>
      <text:p text:style-name="P523">Papunkčio pakeitimai:</text:p>
      <text:p text:style-name="P524"><text:span text:style-name="T525">Nr.<text:s/></text:span><text:a xlink:href="https://www.e-tar.lt/portal/legalAct.html?documentId=f0c2aa80faba11e78bcec397524184ce" office:target-frame-name="_top" xlink:show="replace"><text:span text:style-name="T526">V-45</text:span></text:a><text:span text:style-name="T527">, 2018-01-16, paskelbta TAR 2018-01-16, i. k. 2018-00663</text:span></text:p>
      <text:p text:style-name="Normal"/>
      <text:p text:style-name="P528"><text:span text:style-name="T529">2</text:span><text:span text:style-name="T530">.<text:s/></text:span><text:span text:style-name="T531">GMP dispečerinių tarnybų centrų pajėgų valdymo sistemos pastočių techninė ir program</text:span><text:span text:style-name="T532">inė įranga:</text:span></text:p>
      <text:p text:style-name="P533"><text:span text:style-name="T534">2.1</text:span><text:span text:style-name="T535">. techninė ir programinė įranga iškvietimui iš apskrities GMP dispečerinės tarnybos valdymo centro priimti pagal formą Nr. 110/a;</text:span></text:p>
      <text:p text:style-name="P536"><text:span text:style-name="T537">2.2</text:span><text:span text:style-name="T538">. duomenys tarp apskrities GMP dispečerinės tarnybos valdymo centro ir pastotės turi būti perduodami<text:s/></text:span><text:span text:style-name="T539">saugiu kanalu.</text:span></text:p>
      <text:p text:style-name="P540"><text:span text:style-name="T541">3</text:span><text:span text:style-name="T542">.<text:s/></text:span><text:span text:style-name="T543">GMP brigadų programinė ir techninė įranga:</text:span></text:p>
      <text:p text:style-name="P544"><text:span text:style-name="T545">3.1</text:span><text:span text:style-name="T546">. automobilių TETRA ir (arba) kito skaitmeninio radijo ryšio standarto terminalas (radijo stotis);</text:span></text:p>
      <text:p text:style-name="P547"><text:span text:style-name="T548">3.2</text:span><text:span text:style-name="T549">. nešiojamasis TETRA ir (arba) kito skaitmeninio radijo ryšio standarto<text:s/></text:span><text:span text:style-name="T550">terminalas (radijo stotis);</text:span></text:p>
      <text:p text:style-name="P551"><text:span text:style-name="T552">3.3</text:span><text:span text:style-name="T553">. automobilio kompiuteris ir monitorius arba automobilio būsenų valdymo panelė, GPS navigatorius ir valdiklis (skaitmeninio radijo ryšio terminalui (radijo stoties), GPS navigatoriui ir būsenų panelei sujungti);<text:s/></text:span></text:p>
      <text:p text:style-name="P554">Papunkčio pakeitimai:</text:p>
      <text:p text:style-name="P555"><text:span text:style-name="T556">Nr.<text:s/></text:span><text:a xlink:href="https://www.e-tar.lt/portal/legalAct.html?documentId=f0c2aa80faba11e78bcec397524184ce" office:target-frame-name="_top" xlink:show="replace"><text:span text:style-name="T557">V-45</text:span></text:a><text:span text:style-name="T558">, 2018-01-16, paskelbta TAR 2018-01-16, i. k. 2018-00663</text:span></text:p>
      <text:p text:style-name="Normal"/>
      <text:p text:style-name="P559"><text:span text:style-name="T560">3.4</text:span><text:span text:style-name="T561">. pajėgų valdymo sistemos mobilios darbo vietos programinė įranga (jeig</text:span><text:span text:style-name="T562">u naudojamas kompiuteris automobilyje).</text:span></text:p>
      <text:p text:style-name="P563"/>
      <text:p text:style-name="Normal"/>
      <text:p text:style-name="P564"><text:span text:style-name="T565">__________________</text:span></text:p>
      <text:p text:style-name="P566">Priedo pakeitimai:</text:p>
      <text:p text:style-name="P567"><text:span text:style-name="T568">Nr.<text:s/></text:span><text:a xlink:href="https://www.e-tar.lt/portal/legalAct.html?documentId=c0c688a0ece511e4927fda1d051299fb" office:target-frame-name="_top" xlink:show="replace"><text:span text:style-name="T569">V-528</text:span></text:a><text:span text:style-name="T570">, 2015-04-23, paskelbta TAR 2015-04-27, i. k. 2015-06423</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veikatos apsaugos ministerija, Įsakymas</text:span></text:p>
      <text:p text:style-name="P580"><text:span text:style-name="T581">Nr.<text:s/></text:span><text:a xlink:href="https://www.e-tar.lt/portal/legalAct.html?documentId=TAR.F2F6F730BA72" office:target-frame-name="_top" xlink:show="replace"><text:span text:style-name="T582">V-977</text:span></text:a><text:span text:style-name="T583">, 2013-10-25, Žin., 2013, Nr. 114-5714 (2013-11-01), i. k. 1132250ISAK000V-977</text:span></text:p>
      <text:p text:style-name="P584"><text:span text:style-name="T585">Dėl<text:s/></text:span><text:span text:style-name="T586">Lietuvos Respublikos sveikatos apsaugos ministro 2012 m. lapkričio 7 d. įsakymo Nr. V-996 "Dėl Laikino greitosios medicinos pagalbos dispečerinių tarnybų veiklos aprašo patvirtinimo" pakeitimo</text:span></text:p>
      <text:p text:style-name="P587"/>
      <text:p text:style-name="P588"><text:span text:style-name="T589">2.</text:span></text:p>
      <text:p text:style-name="P590"><text:span text:style-name="T591">Lietuvos Respublikos sveikatos apsaugos ministerija, Įsakym</text:span><text:span text:style-name="T592">as</text:span></text:p>
      <text:p text:style-name="P593"><text:span text:style-name="T594">Nr.<text:s/></text:span><text:a xlink:href="https://www.e-tar.lt/portal/legalAct.html?documentId=c0c688a0ece511e4927fda1d051299fb" office:target-frame-name="_top" xlink:show="replace"><text:span text:style-name="T595">V-528</text:span></text:a><text:span text:style-name="T596">, 2015-04-23, paskelbta TAR 2015-04-27, i. k. 2015-06423</text:span></text:p>
      <text:p text:style-name="P597"><text:span text:style-name="T598">Dėl Lietuvos Respublikos sveikatos apsaugos ministro 2012 m. lapkričio 7 d. įsakymo Nr. V</text:span><text:span text:style-name="T599">-996 „Dėl laikino greitosios medicinos pagalbos dispečerinių tarnybų veiklos aprašo patvirtinimo“ <text:s/>pakeitimo“</text:span></text:p>
      <text:p text:style-name="P600"/>
      <text:p text:style-name="P601"><text:span text:style-name="T602">3.</text:span></text:p>
      <text:p text:style-name="P603"><text:span text:style-name="T604">Lietuvos Respublikos sveikatos apsaugos ministerija, Įsakymas</text:span></text:p>
      <text:p text:style-name="P605"><text:span text:style-name="T606">Nr.<text:s/></text:span><text:a xlink:href="https://www.e-tar.lt/portal/legalAct.html?documentId=f0c2aa80faba11e78bcec397524184ce" office:target-frame-name="_top" xlink:show="replace"><text:span text:style-name="T607">V-45</text:span></text:a><text:span text:style-name="T608">, 2018-01-16, paskelbta TAR 2018-01-16, i. k. 2018-00663</text:span></text:p>
      <text:soft-page-break/>
      <text:p text:style-name="P609"><text:span text:style-name="T610">Dėl Lietuvos <text:s/>Respublikos <text:s/>sveikatos <text:s/>apsaugos <text:s/>ministro <text:s/>2012 m. <text:s/>lapkričio <text:s/>7 d. <text:s/>įsakymo Nr. V-996 „Dėl Greitosios medicinos pagalbos dispečerinių tarnybų veiklos aprašo<text:s/></text:span><text:span text:style-name="T611">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01T08:10:00Z</meta:creation-date>
    <dc:date>2019-02-01T08:10:00Z</dc:date>
    <meta:template xlink:href="Normal.dotm" xlink:type="simple"/>
    <meta:editing-cycles>2</meta:editing-cycles>
    <meta:editing-duration>PT0S</meta:editing-duration>
    <meta:document-statistic meta:page-count="11" meta:paragraph-count="246" meta:word-count="2575" meta:character-count="20438" meta:row-count="646" meta:non-whitespace-character-count="18109"/>
  </office:meta>
</office:document-meta>
</file>