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2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4-04-01 iki 2015-10-31</text:span></text:p>
      <text:p text:style-name="P11"/>
      <text:p text:style-name="P12"><text:span text:style-name="T13">Įsakymas paskelbtas: Žin. 2012, Nr.<text:s/></text:span><text:a xlink:href="https://www.e-tar.lt/portal/legalAct.html?documentId=TAR.3E2EAD30BDE6" office:target-frame-name="_top" xlink:show="replace"><text:span text:style-name="T14">131-6618</text:span></text:a><text:span text:style-name="T15">, i. k. 1122250ISAK000V-996</text:span></text:p>
      <text:p text:style-name="P16"/>
      <text:p text:style-name="P17"><text:span text:style-name="T18"/><text:span text:style-name="T19">LIETUVOS RESPUBLIKOS SVEIKATOS APSAUGOS MINISTRO</text:span></text:p>
      <text:p text:style-name="P20">Į S A K Y M A S</text:p>
      <text:p text:style-name="P21"/>
      <text:p text:style-name="P22">dėl Laikino GREITOSIOS MEDICINOS PAGALBOS dispečerinių tarnybų veiklos aprašo patvirtinimo</text:p>
      <text:p text:style-name="P23"/>
      <text:p text:style-name="P24">2012 m. lapkričio 7 d. Nr. V-996</text:p>
      <text:p text:style-name="P25">Vilnius</text:p>
      <text:p text:style-name="P26"/>
      <text:p text:style-name="P27"/>
      <text:p text:style-name="P28">Įgyvendindamas Greitosios medicinos pagalbos pertvarkos gairių įgyvendinimo priemonių plano, patvirtinto Lietuvos Respublikos sveikatos apsaugos ministro 2002 m. liepos 1 d. įsakymu Nr. 324 (Žin., 2002, Nr. 76-3267; 2011, Nr. 55-2679), 4 punktą:</text:p>
      <text:p text:style-name="P29">1. T v i r t i n u Laikiną<text:s/>greitosios medicinos pagalbos dispečerinių tarnybų veiklos aprašą (pridedama).</text:p>
      <text:p text:style-name="P30"><text:span text:style-name="T31">2</text:span><text:span text:style-name="T32">. Šis įsakymas įsigalioja 2014</text:span><text:span text:style-name="T33"> m. balandžio 1 d.</text:span></text:p>
      <text:p text:style-name="P34">Punkto pakeitimai:</text:p>
      <text:p text:style-name="P35"><text:span text:style-name="T36">Nr.<text:s/></text:span><text:a xlink:href="https://www.e-tar.lt/portal/legalAct.html?documentId=TAR.F2F6F730BA72" office:target-frame-name="_top" xlink:show="replace"><text:span text:style-name="T37">V-977</text:span></text:a><text:span text:style-name="T38">,<text:s/></text:span><text:span text:style-name="T39">2013-10-25, Žin., 2013, Nr. 114-5714 (2013-11-01), i. k. 1132250ISAK000V-977</text:span></text:p>
      <text:p text:style-name="Normal"/>
      <text:p text:style-name="P40"><text:span text:style-name="T41">3</text:span><text:span text:style-name="T42">. P a v e d u įsakymo vykdymą kontroliuoti viceministrui pagal administruojamą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ONDAS ŠUKYS</text:span></text:p>
      <text:soft-page-break/>
      <text:p text:style-name="P49">PATVIRTINTA</text:p>
      <text:p text:style-name="P58">Lietuvos Respublikos<text:s/></text:p>
      <text:p text:style-name="P59">sveikatos apsaugos ministro<text:s/></text:p>
      <text:p text:style-name="P60">2012 m. lapkričio 7 d. įsakymu Nr. V-996</text:p>
      <text:p text:style-name="P61"/>
      <text:p text:style-name="P62"><text:span text:style-name="T63">LAIKINAS GREITOSIOS MEDICINOS PAGALBOS DISPEČERINIŲ TARNYBŲ VEIKL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1. Laikinas greitosios medicinos pagalbos dispečerinių tarnybų veiklos aprašas (toliau – Aprašas) reglamentuoja greitosios medicinos pagalbos (toliau – GMP) dispečerinių tarnybų veiklą, jų darbo organizavimo tvarką, techninę ir programinę įrangą, patalpų įrengimą ir eksploatavimo reikalavimus.</text:p>
      <text:p text:style-name="P71">2. Aprašas parengtas vadovaujantis:</text:p>
      <text:p text:style-name="P72">2.1. Lietuvos Respublikos Vyriausybės 2008 m. rugsėjo 3 d.<text:s/>nutarimu Nr. 866 „Dėl Bendrojo pagalbos telefono numerio 112 paslaugų infrastruktūros plėtros programos patvirtinimo“ (Žin., 2008, Nr. 105-4025);</text:p>
      <text:p text:style-name="P73">2.2. Lietuvos Respublikos sveikatos apsaugos ministro 2007 m. lapkričio 6 d. įsakymu Nr. V-895 „Dėl Greitosios medicinos pagalbos paslaugų teikimo reikalavimų patvirtinimo“ (Žin., 2007, Nr. 115-4713);</text:p>
      <text:p text:style-name="P74">2.3. Lietuvos Respublikos sveikatos apsaugos ministro 2007 m. rugpjūčio 28 d. įsakymu Nr. V-710 „Dėl Lietuvos medicinos normos MN 142:2007 „Skubiosios medicinos pagalbos slaugos specialistas. Teisės, pareigos, kompetencija ir atsakomybė“ patvirtinimo“ (Žin., 2007, Nr. 94-3802);</text:p>
      <text:p text:style-name="P75"><text:span text:style-name="T76">2.4</text:span><text:span text:style-name="T77">. Lietuvos Respublikos sveikatos apsaugos ministro 2005 m. lapkričio 25 d. įsakymu Nr. V-915 „Dėl Lietuvos medicinos normos MN<text:s/></text:span><text:span text:style-name="T78">135:2005 „Paramedikas. Teisės, pareigos, kompetencija ir atsakomybė“ patvirtinimo“ (Žin., 2005, Nr. 142-5147);</text:span></text:p>
      <text:p text:style-name="P79">2.5. Lietuvos Respublikos sveikatos apsaugos ministro 2002 m. liepos 1 d. įsakymu Nr. 324 „Dėl Greitosios medicinos pagalbos pertvarkos gairių patvirtinimo“ (Žin., 2002, Nr. 76-3267; 2011, Nr. 55-2679);</text:p>
      <text:p text:style-name="P80">2.6. Lietuvos Respublikos sveikatos apsaugos ministro 2011 m. rugpjūčio 31 d. įsakymu Nr. V-822 „Dėl gaivinimo standartų patvirtinimo“ (Žin., 2011, Nr. 110-5214);</text:p>
      <text:p text:style-name="P81">2.7. Lietuvos Respublikos sveikatos apsaugos ministro 2010 m. gruodžio 16 d. įsakymu Nr. V-1075 „Dėl Greitosios medicinos pagalbos iškvietimų įvertinimo ir greitosios medicinos pagalbos brigados siuntimo į iškvietimo vietą tvarkos aprašo patvirtinimo“ (Žin., 2010, Nr. 152-7756);</text:p>
      <text:p text:style-name="P82">2.8. Lietuvos Respublikos sveikatos apsaugos ministro 2009 m. spalio 22 d. įsakymu Nr. V-868 „Dėl Skubiosios medicinos pagalbos slaugos specialisto kvalifikacinių reikalavimų aprašo patvirtinimo“ (Žin., 2009, Nr. 128-5565);</text:p>
      <text:p text:style-name="P83">2.9. Lietuvos Respublikos sveikatos apsaugos ministro 2011 m. gruodžio 23 d. įsakymu Nr. V-1110 „Dėl Informacijos apie sveikatos priežiūros įstaigų pasirengimą veiklai ekstremaliųjų situacijų atvejais teikimo tvarkos aprašo patvirtinimo“ (Žin., 2011, Nr. 162-7698).</text:p>
      <text:p text:style-name="P84">3. Apraše vartojamos sąvokos atitinka Aprašo<text:span text:style-name="T85"><text:s/>2 punkte nurodytuose teisės aktuose vartojamas sąvokas.</text:span></text:p>
      <text:p text:style-name="P86"/>
      <text:p text:style-name="P87"><text:span text:style-name="T88">II</text:span><text:span text:style-name="T89">.<text:s/></text:span><text:span text:style-name="T90">GMP DISPEČERINĖS tarnybos PASLAUGŲ organizavimas</text:span></text:p>
      <text:p text:style-name="P91"/>
      <text:p text:style-name="P92"><text:span text:style-name="T93">4</text:span><text:span text:style-name="T94">. GMP dispečerinės tarnybos funkcijas vykdo šiuos Aprašo reikalavimus atitinkanti GMP įstaiga.</text:span></text:p>
      <text:p text:style-name="P95"><text:span text:style-name="T96">5</text:span><text:span text:style-name="T97">. GMP dispečerinė tarnyba teikia paslaugas visą parą.</text:span></text:p>
      <text:p text:style-name="P98"><text:span text:style-name="T99">6</text:span><text:span text:style-name="T100">. GMP dispečerinės tarnybos struktūrą tvirtina GMP įstaigos, kuriai priklauso dispečerinė, vadovas.</text:span></text:p>
      <text:p text:style-name="P101"><text:span text:style-name="T102">7</text:span><text:span text:style-name="T103">. GMP dispečerinės tarnybos paslaugos apima:</text:span></text:p>
      <text:p text:style-name="P104"><text:span text:style-name="T105">7.1</text:span><text:span text:style-name="T106">. GMP iškvietimų priėmimą ir<text:s/></text:span><text:span text:style-name="T107">skambinančiųjų apklausą;</text:span></text:p>
      <text:p text:style-name="P108"><text:span text:style-name="T109">7.2</text:span><text:span text:style-name="T110">. ūmaus gyvybei grėsmingo sindromo nustatymą ir paciento būklės sunkumo vertinimą;</text:span></text:p>
      <text:p text:style-name="P111"><text:span text:style-name="T112">7.3</text:span><text:span text:style-name="T113">. GMP iškvietimų rūšiavimą (skirstymą į grupes pagal GMP paslaugų suteikimo skubumą);</text:span></text:p>
      <text:p text:style-name="P114"><text:span text:style-name="T115">7.4</text:span><text:span text:style-name="T116">. informacijos apie iškvietimą perdavimą<text:s/></text:span><text:span text:style-name="T117">GMP brigadoms, o prireikus – ir kitoms pagalbos tarnyboms, civilinės saugos sistemos pajėgoms, Bendrajam pagalbos centrui (toliau – BPC) ir sveikatos priežiūros įstaigoms;</text:span></text:p>
      <text:p text:style-name="P118"><text:span text:style-name="T119">7.5</text:span><text:span text:style-name="T120">. GMP brigados ir automobilio šviesos ir garso signalų naudojimo režimo pasir</text:span><text:span text:style-name="T121">inkimą;</text:span></text:p>
      <text:p text:style-name="P122"><text:span text:style-name="T123">7.6</text:span><text:span text:style-name="T124">. GMP brigadų išsiuntimą;</text:span></text:p>
      <text:p text:style-name="P125"><text:span text:style-name="T126">7.7</text:span><text:span text:style-name="T127">. skubiosios medicinos pagalbos pajėgų koordinavimą įvykio vietoje;</text:span></text:p>
      <text:p text:style-name="P128"><text:span text:style-name="T129">7.8</text:span><text:span text:style-name="T130">. pradinio gaivinimo ir kitų pagalbos teikimo iki GMP brigados atvykimo instrukcijų, rekomendacijų dėl įvykio kontrolės perdavimą ska</text:span><text:span text:style-name="T131">mbinančiajam.</text:span></text:p>
      <text:p text:style-name="P132"><text:span text:style-name="T133">8</text:span><text:span text:style-name="T134">. GMP iškvietimai rūšiuojami vadovaujantis Aprašo 2.7 punkte nurodytu teisės aktu.</text:span></text:p>
      <text:p text:style-name="P135"><text:span text:style-name="T136">9</text:span><text:span text:style-name="T137">. Informacija apie iškvietimų priėmimą, perdavimą GMP brigadoms, o prireikus – ir kitoms pagalbos tarnyboms, iškvietimo vykdymą saugoma 3 metus kom</text:span><text:span text:style-name="T138">piuterinėje duomenų bazėje.</text:span></text:p>
      <text:p text:style-name="P139"><text:span text:style-name="T140">10</text:span><text:span text:style-name="T141">.</text:span><text:span text:style-name="T142"><text:s/></text:span><text:span text:style-name="T143">Perduoti skambinančiajam pagalbos teikimo iki GMP brigados atvykimo instrukcijas turi tas GMP dispečeris, kuris priėmė GMP iškvietimą. Perduoti informaciją apie GMP iškvietimą GMP brigadai bei kitoms pagalbos tarnyboms g</text:span><text:span text:style-name="T144">ali ir kitas GMP dispečeris.</text:span></text:p>
      <text:p text:style-name="P145"><text:span text:style-name="T146">11</text:span><text:span text:style-name="T147">. GMP dispečerinė tarnyba turi palaikyti nuolatinį GMP dispečerinės tarnybos ryšį su kitomis gretimomis GMP dispečerinėmis tarnybomis, BPC ir jo regioniniais padaliniais. GMP dispečerinė tarnyba turi turėti galimybę matyt</text:span><text:span text:style-name="T148">i gretimų GMP įstaigų GMP brigadų išsidėstymą.</text:span></text:p>
      <text:p text:style-name="P149"/>
      <text:p text:style-name="P150"><text:span text:style-name="T151">III</text:span><text:span text:style-name="T152">.<text:s/></text:span><text:span text:style-name="T153">Reikalavimai GMP dispečerinei tarnybai</text:span></text:p>
      <text:p text:style-name="P154"/>
      <text:p text:style-name="P155"><text:span text:style-name="T156">12</text:span><text:span text:style-name="T157">. GMP dispečerinė tarnyba privalo turėti programinę ir aparatinę įrangą, įgalinančią priimti GMP pagalbos kvietimus, juos perduoti artimiausiai laisvai</text:span><text:span text:style-name="T158"><text:s/>atitinkamo pasiruošimo lygio GMP brigadai. GMP automobiliuose turi būti su GMP dispečerine tarnyba suderinta aparatinė ir programinė įranga, kurios sąrašas pateiktas Aprašo priede.</text:span></text:p>
      <text:p text:style-name="P159"><text:span text:style-name="T160">13</text:span><text:span text:style-name="T161">. GMP dispečerinės tarnybos ryšiui su GMP brigadomis palaikyti naudo</text:span><text:span text:style-name="T162">jamas skaitmeninis radijo ryšys ir mobilusis telefonas bei kitos ryšio priemonės.</text:span></text:p>
      <text:p text:style-name="P163"><text:span text:style-name="T164">14</text:span><text:span text:style-name="T165">. GMP dispečeriai (slaugytojai, paramedikai) per paskutinius 5 metus turi būti išklausę ne trumpesnį kaip 36 valandų pradinio vaikų gaivinimo ir pradinio suaugusiųjų ga</text:span><text:span text:style-name="T166">ivinimo ir kritinių būklių kursą.</text:span></text:p>
      <text:p text:style-name="P167"><text:span text:style-name="T168">15</text:span><text:span text:style-name="T169">. GMP dispečeris, priimdamas iškvietimą, pagal kompetenciją užpildo Greitosios medicinos pagalbos kvietimo kortelės, patvirtintos Lietuvos Respublikos sveikatos apsaugos ministro 1999 m. lapkričio 29 d. įsakymu Nr. 515 (Žin., 1999, Nr.<text:s/></text:span><text:a xlink:href="https://www.e-tar.lt/portal/lt/legalAct/TAR.F1D86F455636" office:target-frame-name="_blank" xlink:show="new"><text:span text:style-name="T170">103-2972</text:span></text:a><text:span text:style-name="T171">), (toliau – F Nr. 110/a) elektroninę formą.</text:span></text:p>
      <text:p text:style-name="P172"><text:span text:style-name="T173">16</text:span><text:span text:style-name="T174">. GMP brigadai reikalingi F Nr. 110/a duomenys turi būti perduoti į GMP brigados budėjimo vietą ir (ar) į GMP automobilį.</text:span></text:p>
      <text:p text:style-name="P175"><text:span text:style-name="T176">17</text:span><text:span text:style-name="T177">. GM</text:span><text:span text:style-name="T178">P dispečerinė tarnyba, naudodama informacines technologijas, turi stebėti GMP automobilio buvimo vietą ir jo būseną („vyksta pagal iškvietimą“, „atvyko į iškvietimo vietą“, „vykdo pervežimą“, „atvyko į asmens sveikatos priežiūros įstaigą“, „laisvas – pasir</text:span><text:span text:style-name="T179">uošęs vykti pagal kitą iškvietimą“).</text:span></text:p>
      <text:p text:style-name="P180"><text:span text:style-name="T181">18</text:span><text:span text:style-name="T182">. GMP iškvietimų ir GMP brigadų valdymo programinė įranga įgalina nustatyti arčiausiai iškvietimo vietos esančią laisvą atitinkamo pasiruošimo lygio GMP brigadą.</text:span></text:p>
      <text:p text:style-name="P183"><text:span text:style-name="T184">19</text:span><text:span text:style-name="T185">. GMP dispečerinė tarnyba privalo turėti reze</text:span><text:span text:style-name="T186">rvinį autonominį elektros energijos šaltinį.</text:span></text:p>
      <text:p text:style-name="P187"/>
      <text:p text:style-name="P188"><text:span text:style-name="T189">IV</text:span><text:span text:style-name="T190">.<text:s/></text:span><text:span text:style-name="T191">GMP dispečerio darbo kokybės rodikliai</text:span></text:p>
      <text:p text:style-name="P192"/>
      <text:p text:style-name="P193"><text:span text:style-name="T194">20</text:span><text:span text:style-name="T195">. GMP dispečerio darbo kokybės rodikliai:</text:span></text:p>
      <text:p text:style-name="P196"><text:span text:style-name="T197">20.1</text:span><text:span text:style-name="T198">. tinkamas iškvietimo skubumo kategorijos parinkimas, iškvietimų rūšiavimas;</text:span></text:p>
      <text:p text:style-name="P199"><text:span text:style-name="T200">20.2</text:span><text:span text:style-name="T201">. iškvietimo perdavim</text:span><text:span text:style-name="T202">o GMP brigadoms operatyvumas, nustatytas Aprašo 2.7 punkte nurodytame teisės akte;</text:span></text:p>
      <text:p text:style-name="P203"><text:span text:style-name="T204">20.3</text:span><text:span text:style-name="T205">. tinkamų pirmosios pagalbos patarimų iki GMP brigados atvykimo teikimas.</text:span></text:p>
      <text:p text:style-name="P206"/>
      <text:p text:style-name="P207"><text:span text:style-name="T208">V</text:span><text:span text:style-name="T209">.<text:s/></text:span><text:span text:style-name="T210">BAIGIAMOSIOS NUOSTATOS</text:span></text:p>
      <text:p text:style-name="P211"/>
      <text:p text:style-name="P212"><text:span text:style-name="T213">21</text:span><text:span text:style-name="T214">. GMP įstaigos, kurių išvažiuojamąsias brigadas<text:s/></text:span><text:span text:style-name="T215">valdo GMP dispečerinė tarnyba, teikia jai savo ekstremaliųjų situacijų valdymo planų (toliau – ESVP) kopijas.</text:span></text:p>
      <text:p text:style-name="P216"><text:span text:style-name="T217">22</text:span><text:span text:style-name="T218">. GMP įstaigų ESVP kopijos rengiamos ir GMP dispečerinei tarnybai teikiamos vadovaujantis Aprašo 2.9 punkte nurodyto teisės akto 9–13 punktų</text:span><text:span text:style-name="T219"><text:s/>nuostatomis ir kitais teisės aktais.</text:span></text:p>
      <text:p text:style-name="P220"><text:span text:style-name="T221">23</text:span><text:span text:style-name="T222">. Atsitikus įvykiui, ekstremaliajam įvykiui ar ekstremaliajai situacijai (toliau – įvykis), GMP dispečerinė tarnyba koordinuoja GMP paslaugų teikimą įvykio vietoje, keičiasi informacija apie įvykį su kitomis GMP<text:s/></text:span><text:span text:style-name="T223">dispečerinėmis tarnybomis, sveikatos priežiūros įstaigomis, civilinės saugos sistemos institucijomis.</text:span></text:p>
      <text:p text:style-name="P224"><text:span text:style-name="T225">24</text:span><text:span text:style-name="T226">. GMP dispečerinė tarnyba prireikus gali pasitelkti GMP brigadas, kurias valdo kitos GMP dispečerinės tarnybos, taip pat teikti pagalbą kitoms GMP d</text:span><text:span text:style-name="T227">ispečerinėms tarnyboms.</text:span></text:p>
      <text:p text:style-name="P228"/>
      <text:p text:style-name="P229"><text:span text:style-name="T230">_________________</text:span></text:p>
      <text:soft-page-break/>
      <text:p text:style-name="P231">Laikino greitosios medicinos pagalbos<text:s/></text:p>
      <text:p text:style-name="P240">dispečerinių tarnybų veiklos aprašo<text:s/></text:p>
      <text:p text:style-name="P241">priedas</text:p>
      <text:p text:style-name="P242"/>
      <text:p text:style-name="P243"><text:span text:style-name="T244">GMP DISPEČERINIŲ TARNYBŲ IR MOBILIŲJŲ BRIGADŲ APARATINĖS IR PROGRAMINĖS ĮRANGOS SĄRAŠAS</text:span></text:p>
      <text:p text:style-name="P245"/>
      <text:p text:style-name="P246"><text:span text:style-name="T247">1</text:span><text:span text:style-name="T248">. GMP dispečerio darbo vietos programinė ir aparatinė įranga:</text:span></text:p>
      <text:p text:style-name="P249"><text:span text:style-name="T250">1.1</text:span><text:span text:style-name="T251">. Skambučių priėmėjo ir pajėgų valdytojo darbo vieta arba tik pajėgų valdytojo darbo vieta:</text:span></text:p>
      <text:p text:style-name="P252"><text:span text:style-name="T253">1.1.1</text:span><text:span text:style-name="T254">. radijo ir telefoninių pokalbių valdymo programinė ir aparatinė įranga:</text:span></text:p>
      <text:p text:style-name="P255"><text:span text:style-name="T256">1.1.1.1</text:span><text:span text:style-name="T257">. indi</text:span><text:span text:style-name="T258">vidualių ir (arba) grupinių TETRA* ir (arba) kito skaitmeninio radijo ryšio standarto radijo pokalbių valdymas;</text:span></text:p>
      <text:p text:style-name="P259"><text:span text:style-name="T260">1.1.1.2</text:span><text:span text:style-name="T261">. telefoninių pokalbių valdymas:</text:span></text:p>
      <text:p text:style-name="P262"><text:span text:style-name="T263">1.1.1.2.1</text:span><text:span text:style-name="T264">. telefonų stoties aparatinė ir (arba) programinė įranga skambučiams iš 112 BPC ir iš 03,</text:span><text:span text:style-name="T265"><text:s/>033, 103 trumpųjų numerių priimti ir aptarnauti;</text:span></text:p>
      <text:p text:style-name="P266"><text:span text:style-name="T267">1.1.1.2.2</text:span><text:span text:style-name="T268">. telefoninių pokalbių ir radijo pokalbių sujungimas;</text:span></text:p>
      <text:p text:style-name="P269"><text:span text:style-name="T270">1.1.1.3</text:span><text:span text:style-name="T271">. ne mažiau kaip 12 radijo pokalbių grupių valdymas darbo vietoje vienu metu (angl. simultaneous);</text:span></text:p>
      <text:p text:style-name="P272"><text:span text:style-name="T273">1.1.1.4</text:span><text:span text:style-name="T274">. galimybė vienu</text:span><text:span text:style-name="T275"><text:s/>metu perduoti / priimti balso pranešimus ir trumpuosius duomenis apie iškvietimą;</text:span></text:p>
      <text:p text:style-name="P276"><text:span text:style-name="T277">1.1.1.5</text:span><text:span text:style-name="T278">. iškvietimo peradresavimas kitam GMP dispečeriui ar GMP brigadai;</text:span></text:p>
      <text:p text:style-name="P279"><text:span text:style-name="T280">1.1.1.6</text:span><text:span text:style-name="T281">. įterpimas į vykstantį pokalbį;</text:span></text:p>
      <text:p text:style-name="P282"><text:span text:style-name="T283">1.1.1.7</text:span><text:span text:style-name="T284">. įsiterpimas į vykstantį pokalbį;</text:span></text:p>
      <text:p text:style-name="P285"><text:span text:style-name="T286">1.1.1.8</text:span><text:span text:style-name="T287">. transliaciniai pranešimai vienai arba kelioms pokalbių grupėms;</text:span></text:p>
      <text:p text:style-name="P288"><text:span text:style-name="T289">1.1.1.9</text:span><text:span text:style-name="T290">. nuotolinis GMP brigadų radijo terminalų išjungimas ir įjungimas;</text:span></text:p>
      <text:p text:style-name="P291"><text:span text:style-name="T292">1.1.1.10</text:span><text:span text:style-name="T293">. nejuntamas pokalbio klausymas;</text:span></text:p>
      <text:p text:style-name="P294"><text:span text:style-name="T295">1.1.1.11</text:span><text:span text:style-name="T296">. radijo ir telefoninių pokalbių įrašymas serv</text:span><text:span text:style-name="T297">eryje ir pokalbių išklausymas.</text:span></text:p>
      <text:p text:style-name="P298"><text:span text:style-name="T299">1.1.2</text:span><text:span text:style-name="T300">. Pajėgų valdymo sistemos programinė ir aparatinė įranga:</text:span></text:p>
      <text:p text:style-name="P301"><text:span text:style-name="T302">1.1.2.1</text:span><text:span text:style-name="T303">. duomenų apie mobiliųjų GMP brigadų buvimo vietą ir būseną rinkimas ir atvaizdavimas;</text:span></text:p>
      <text:p text:style-name="P304"><text:span text:style-name="T305">1.1.2.2</text:span><text:span text:style-name="T306">. įvykio duomenų, gautų iš BPC 112 ir iš skambuči</text:span><text:span text:style-name="T307">ų 03, 033, 103 telefonų numeriais, įvedimas į elektroninę F Nr. 110/a laikmeną;</text:span></text:p>
      <text:p text:style-name="P308"><text:span text:style-name="T309">1.1.2.3</text:span><text:span text:style-name="T310">. mobiliosios GMP brigados automatinis ir rankinis parinkimas, naudojant automatinę transporto priemonės buvimo vietos nustatymo sistemą (toliau – AVL sistema) GPS**</text:span><text:span text:style-name="T311">;</text:span></text:p>
      <text:p text:style-name="P312"><text:span text:style-name="T313">1.1.2.4</text:span><text:span text:style-name="T314">. operatyvus informacijos apie įvykį perdavimas (balso ryšiu ir iškvietimo pranešimu) mobiliosioms GMP brigadoms, naudojant skaitmeninio mobiliojo radijo ryšio sistemą;</text:span></text:p>
      <text:p text:style-name="P315"><text:span text:style-name="T316">1.1.2.5</text:span><text:span text:style-name="T317">. informacijos apie mobiliųjų GMP brigadų būseną priėmimas ir p</text:span><text:span text:style-name="T318">atvirtinimas, naudojant skaitmeninio mobiliojo radijo ryšio sistemą;</text:span></text:p>
      <text:p text:style-name="P319"><text:span text:style-name="T320">1.1.2.6</text:span><text:span text:style-name="T321">. iškvietimų paskirstymo vizualizavimas žemėlapyje (rekomendacinio pobūdžio funkcija);</text:span></text:p>
      <text:p text:style-name="P322"><text:span text:style-name="T323">1.1.2.7</text:span><text:span text:style-name="T324">. mobiliųjų GMP brigadų padengimo zonų skaičiavimas esamuoju laiku (rekomendac</text:span><text:span text:style-name="T325">inio pobūdžio funkcija).</text:span></text:p>
      <text:p text:style-name="P326"><text:span text:style-name="T327">1.2</text:span><text:span text:style-name="T328">. Skambučių priėmėjo darbo vieta:</text:span></text:p>
      <text:p text:style-name="P329"><text:span text:style-name="T330">1.2.1</text:span><text:span text:style-name="T331">. telefoninių pokalbių valdymo programinė ir aparatinė įranga:</text:span></text:p>
      <text:p text:style-name="P332"><text:span text:style-name="T333">1.2.1.1</text:span><text:span text:style-name="T334">. telefoninių pokalbių valdymas:</text:span></text:p>
      <text:p text:style-name="P335"><text:span text:style-name="T336">1.2.1.1.1</text:span><text:span text:style-name="T337">. telefonų stoties aparatinė ir (arba) programinė įranga skambu</text:span><text:span text:style-name="T338">čiams iš 112 BPC ir iš 03, 033, 103 trumpųjų numerių priimti ir aptarnauti;</text:span></text:p>
      <text:p text:style-name="P339"><text:span text:style-name="T340">1.2.1.2</text:span><text:span text:style-name="T341">. telefoninių pokalbių įrašymas serveryje ir pokalbių išklausymas.</text:span></text:p>
      <text:p text:style-name="P342"><text:span text:style-name="T343">1.2.2</text:span><text:span text:style-name="T344">. Pajėgų valdymo sistemos programinė ir aparatinė įranga:</text:span></text:p>
      <text:p text:style-name="P345"><text:span text:style-name="T346">1.2.2.1</text:span><text:span text:style-name="T347">. duomenų apie mobilių</text:span><text:span text:style-name="T348">jų GMP brigadų buvimo vietą ir būseną rinkimas ir atvaizdavimas;</text:span></text:p>
      <text:p text:style-name="P349"><text:span text:style-name="T350">1.2.2.2</text:span><text:span text:style-name="T351">. įvykio duomenų, gautų iš BPC 112 ir iš skambučių 03, 033, 103 telefonų numeriais, įvedimas į elektroninę F Nr. 110/a laikmeną;</text:span></text:p>
      <text:p text:style-name="P352"><text:span text:style-name="T353">1.2.2.3</text:span><text:span text:style-name="T354">. mobiliosios GMP brigados automatinis<text:s/></text:span><text:span text:style-name="T355">ir rankinis parinkimas GPS, naudojant automatinę transporto priemonės buvimo vietos nustatymo sistemą (toliau – AVL sistema);</text:span></text:p>
      <text:p text:style-name="P356"><text:span text:style-name="T357">1.2.2.4</text:span><text:span text:style-name="T358">. operatyvus informacijos apie įvykį perdavimas (balso ryšiu ir iškvietimo pranešimu) mobiliosioms GMP brigadoms, naudo</text:span><text:span text:style-name="T359">jant skaitmeninio mobiliojo radijo ryšio sistemą;</text:span></text:p>
      <text:p text:style-name="P360"><text:span text:style-name="T361">1.2.2.5</text:span><text:span text:style-name="T362">. informacijos apie mobiliųjų GMP brigadų būseną priėmimas ir patvirtinimas, naudojant skaitmeninio mobiliojo radijo ryšio sistemą;</text:span></text:p>
      <text:p text:style-name="P363"><text:span text:style-name="T364">1.2.2.6</text:span><text:span text:style-name="T365">. iškvietimų paskirstymo vizualizavimas žemėlapyje (</text:span><text:span text:style-name="T366">rekomendacinio pobūdžio funkcija);</text:span></text:p>
      <text:p text:style-name="P367"><text:span text:style-name="T368">1.2.2.7</text:span><text:span text:style-name="T369">. mobiliųjų GMP brigadų padengimo zonų skaičiavimas realiuoju laiku (rekomendacinio pobūdžio funkcija).</text:span></text:p>
      <text:p text:style-name="P370"><text:span text:style-name="T371">2</text:span><text:span text:style-name="T372">. GMP dispečerinių tarnybų centrų pastočių programinė ir aparatinė įranga:</text:span></text:p>
      <text:p text:style-name="P373"><text:span text:style-name="T374">2.1</text:span><text:span text:style-name="T375">. skaitmeninio<text:s/></text:span><text:span text:style-name="T376">mobiliojo radijo ryšio aparatinė įranga:</text:span></text:p>
      <text:p text:style-name="P377"><text:span text:style-name="T378">2.1.1</text:span><text:span text:style-name="T379">. stacionarus ir (arba) nešiojamasis TETRA ir (arba) kito skaitmeninio radijo ryšio standarto terminalas (radijo stotis);</text:span></text:p>
      <text:p text:style-name="P380"><text:span text:style-name="T381">2.2</text:span><text:span text:style-name="T382">. pajėgų valdymo sistemos pastotės programinė ir aparatinė įranga:</text:span></text:p>
      <text:p text:style-name="P383"><text:span text:style-name="T384">2.2.1</text:span><text:span text:style-name="T385">. p</text:span><text:span text:style-name="T386">rograminė ir aparatinė įranga iškvietimui iš apskrities dispečerinio valdymo centro priimti pagal F Nr. 110/a;</text:span></text:p>
      <text:p text:style-name="P387"><text:span text:style-name="T388">2.2.2</text:span><text:span text:style-name="T389">. VPN*** tinklo įranga ryšiui su apskrities GMP dispečerinės tarnybos valdymo centro programine ir aparatine įranga palaikyti.</text:span></text:p>
      <text:p text:style-name="P390"><text:span text:style-name="T391">3</text:span><text:span text:style-name="T392">. Mobiliųjų GMP brigadų programinė ir aparatinė įranga:</text:span></text:p>
      <text:p text:style-name="P393"><text:span text:style-name="T394">3.1</text:span><text:span text:style-name="T395">. automobilių TETRA ir (arba) kito skaitmeninio radijo ryšio standarto terminalas (radijo stotis);</text:span></text:p>
      <text:p text:style-name="P396"><text:span text:style-name="T397">3.2</text:span><text:span text:style-name="T398">. nešiojamasis TETRA ir (arba) kito skaitmeninio radijo ryšio standarto terminalas (radij</text:span><text:span text:style-name="T399">o stotis);</text:span></text:p>
      <text:p text:style-name="P400"><text:span text:style-name="T401">3.3</text:span><text:span text:style-name="T402">. automobilio kompiuteris ir monitorius arba automobilio būsenų valdymo panelė, GPS navigatorius ir valdiklis (skaitmeninio radijo ryšio terminalui (radijo stoties), GPS navigatoriui ir būsenų panelei sujungti);</text:span></text:p>
      <text:p text:style-name="P403"><text:span text:style-name="T404">3.4</text:span><text:span text:style-name="T405">. pajėgų valdymo si</text:span><text:span text:style-name="T406">stemos mobilios darbo vietos programinė įranga (jeigu naudojamas kompiuteris automobilyje).</text:span></text:p>
      <text:p text:style-name="P407"><text:span text:style-name="T408">4</text:span><text:span text:style-name="T409">. Reikalavimai skaitmeninei mobiliojo radijo ryšio sistemai:</text:span></text:p>
      <text:p text:style-name="P410"><text:span text:style-name="T411">4.1</text:span><text:span text:style-name="T412">. TETRA ir (arba) kito skaitmeninio radijo ryšio standarto tinklo minimalus funkcionalumas:</text:span></text:p>
      <text:p text:style-name="P413"><text:span text:style-name="T414">4.1.1</text:span><text:span text:style-name="T415">. skaitmeninis radijo ryšys, skirtas balsui, GPS duomenims, tekstiniams pranešimams, pranešimams apie GMP brigadų būseną perduoti;</text:span></text:p>
      <text:p text:style-name="P416"><text:span text:style-name="T417">4.1.2</text:span><text:span text:style-name="T418">. skaitmeninio profesionalaus radijo ryšio bazinių stočių talpa: ne mažiau kaip vienas kontrolinis<text:s/></text:span><text:span text:style-name="T419">(sisteminis) radijo kanalas, ne mažiau kaip vienas GMP įstaigai skirtas pokalbių radijo kanalas;</text:span></text:p>
      <text:p text:style-name="P420"><text:span text:style-name="T421">4.1.3</text:span><text:span text:style-name="T422">. GPS duomenų, tekstinių pranešimų ir informacijos apie GMP brigadų būseną perdavimas iš vieno skaitmeninio radijo ryšio terminalo (radijo stoties) ki</text:span><text:span text:style-name="T423">tam skaitmeninio radijo ryšio terminalui (radijo stočiai), iš skaitmeninio radijo ryšio terminalo (radijo ryšio) į TETRA ir (arba) kito skaitmeninio standarto sistemos komutatorių;</text:span></text:p>
      <text:p text:style-name="P424"><text:span text:style-name="T425">4.1.4</text:span><text:span text:style-name="T426">. integracija su telefonija (ISDN**** ir (arba) SIP*****);</text:span></text:p>
      <text:p text:style-name="P427"><text:span text:style-name="T428">4.1.5</text:span><text:span text:style-name="T429">. pokalbių įrašymo serveris: telefoninių pokalbių įrašymas, radijo pokalbių įrašymas, GPS tekstinių pranešimų ir informacijos apie GMP brigadų būseną įrašymas;</text:span></text:p>
      <text:p text:style-name="P430"><text:span text:style-name="T431">4.1.6</text:span><text:span text:style-name="T432">. ne mažiau kaip 95 proc. ryšio su automobilių radijo ryšio terminalais (radijo stoti</text:span><text:span text:style-name="T433">mis) aprėpties zona apskričių teritorijose.</text:span></text:p>
      <text:p text:style-name="P434"/>
      <text:soft-page-break/>
      <text:p text:style-name="P435">* TETRA – profesionalaus radijo ryšio standarto pavadinimas (angl. „Terrestrial Trunked Radio“).</text:p>
      <text:p text:style-name="P436">** GPS – visuotinė padėties nustatymo sistema (angl. „Global Positioning System“).</text:p>
      <text:p text:style-name="P437">*** VPN – virtualus privatus tinklas (angl. „Virtual Privat Network“).</text:p>
      <text:p text:style-name="P438">**** ISDN – tarptautinis skaitmeninio komunikacijų tinklo standartas (angl. „Integrated Services Digital Network“).</text:p>
      <text:p text:style-name="P439">***** SIP – signalizavimo protokolas (angl. „Session Initiation Protocol“).</text:p>
      <text:p text:style-name="P440"/>
      <text:p text:style-name="P441"><text:span text:style-name="T442">___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sveikatos apsaugos ministerija, Įsakymas</text:span></text:p>
      <text:p text:style-name="P452"><text:span text:style-name="T453">Nr.<text:s/></text:span><text:a xlink:href="https://www.e-tar.lt/portal/legalAct.html?documentId=TAR.F2F6F730BA72" office:target-frame-name="_top" xlink:show="replace"><text:span text:style-name="T454">V-977</text:span></text:a><text:span text:style-name="T455">, 2013-10-25, Žin., 2013, Nr. 114-5714 (2013-11-01), i. k. 1132250ISAK000V-977</text:span></text:p>
      <text:p text:style-name="P456"><text:span text:style-name="T457">Dėl</text:span><text:span text:style-name="T458"><text:s/>Lietuvos Respublikos sveikatos apsaugos ministro 2012 m. lapkričio 7 d. įsakymo Nr. V-996 "Dėl Laikino greitosios medicinos pagalbos dispečerinių tarnybų veiklos aprašo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Header" style:family="paragraph">
      <style:paragraph-properties fo:text-align="center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4" style:parent-style-name="Header" style:family="paragraph">
      <style:paragraph-properties fo:text-align="center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header-left>
        <text:p text:style-name="P52"><text:page-number text:fixed="false">2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32"><text:page-number text:fixed="false">3</text:page-number></text:p>
        <text:p text:style-name="P233"/>
      </style:header>
      <style:header-left>
        <text:p text:style-name="P234"><text:page-number text:fixed="false">2</text:page-number></text:p>
        <text:p text:style-name="P235"/>
      </style:header-left>
      <style:footer>
        <text:p text:style-name="P236"/>
      </style:footer>
      <style:footer-left>
        <text:p text:style-name="P237"/>
      </style:footer-left>
    </style:master-page>
    <style:master-page style:next-style-name="MP2" style:name="MPF2" style:page-layout-name="PL2">
      <style:header>
        <text:p text:style-name="P238"/>
      </style:header>
      <style:footer>
        <text:p text:style-name="P2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22T08:48:00Z</meta:creation-date>
    <dc:date>2017-11-22T08:48:00Z</dc:date>
    <meta:template xlink:href="Normal.dotm" xlink:type="simple"/>
    <meta:editing-cycles>2</meta:editing-cycles>
    <meta:editing-duration>PT0S</meta:editing-duration>
    <meta:document-statistic meta:page-count="9" meta:paragraph-count="183" meta:word-count="1976" meta:character-count="16106" meta:row-count="511" meta:non-whitespace-character-count="14313"/>
  </office:meta>
</office:document-meta>
</file>