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widows="0" fo:orphans="0" fo:text-align="center" fo:text-indent="0.4368in">
        <style:tab-stops>
          <style:tab-stop style:type="right" style:position="6.2993in"/>
        </style:tab-stops>
      </style:paragraph-properties>
      <style:text-properties fo:color="#000000" style:font-size-complex="12pt" fo:hyphenate="false"/>
    </style:style>
    <style:style style:name="P2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3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widows="0" fo:orphans="0" fo:break-before="page" fo:text-indent="3.8388in" style:page-number="1">
        <style:tab-stops>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4" style:parent-style-name="Normal" style:family="paragraph">
      <style:paragraph-properties fo:keep-together="always" fo:widows="0" fo:orphans="0" fo:text-indent="3.8388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5" style:parent-style-name="Normal" style:family="paragraph">
      <style:paragraph-properties fo:keep-together="always" fo:widows="0" fo:orphans="0" fo:text-indent="3.8388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6" style:parent-style-name="Normal" style:family="paragraph">
      <style:paragraph-properties fo:keep-together="always" fo:widows="0" fo:orphans="0" fo:text-indent="3.8388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7" style:parent-style-name="Normal" style:family="paragraph">
      <style:paragraph-properties fo:keep-together="always" fo:widows="0" fo:orphans="0" fo:text-indent="3.8388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8" style:parent-style-name="Normal" style:family="paragraph">
      <style:paragraph-properties fo:keep-together="always" fo:widows="0" fo:orphans="0" fo:text-indent="3.8388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9" style:parent-style-name="Normal" style:family="paragraph">
      <style:paragraph-properties fo:keep-together="always" fo:widows="0" fo:orphans="0" fo:text-indent="3.8388in">
        <style:tab-stops>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70" style:parent-style-name="DefaultParagraphFont" style:family="text">
      <style:text-properties fo:color="#000000" style:letter-kerning="true" style:font-size-complex="12pt" style:language-asian="zh" style:country-asian="CN" style:language-complex="hi" style:country-complex="IN"/>
    </style:style>
    <style:style style:name="T71" style:parent-style-name="DefaultParagraphFont" style:family="text">
      <style:text-properties fo:color="#000000"/>
    </style:style>
    <style:style style:name="T72" style:parent-style-name="DefaultParagraphFont" style:family="text">
      <style:text-properties fo:color="#000000" fo:language="es" fo:country="ES"/>
    </style:style>
    <style:style style:name="T73" style:parent-style-name="DefaultParagraphFont" style:family="text">
      <style:text-properties fo:color="#000000" style:letter-kerning="true" style:font-size-complex="12pt" style:language-asian="zh" style:country-asian="CN" style:language-complex="hi" style:country-complex="IN"/>
    </style:style>
    <style:style style:name="P74" style:parent-style-name="Normal" style:family="paragraph">
      <style:paragraph-properties fo:keep-together="always" fo:widows="0" fo:orphans="0" fo:text-indent="3.8388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75"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76"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77" style:parent-style-name="Normal" style:family="paragraph">
      <style:paragraph-properties fo:keep-together="always" fo:widows="0" fo:orphans="0" fo:text-align="center" fo:line-height="115%"/>
      <style:text-properties fo:hyphenate="false"/>
    </style:style>
    <style:style style:name="T78" style:parent-style-name="DefaultParagraphFont" style:family="text">
      <style:text-properties fo:font-weight="bold" style:font-weight-asian="bold" style:font-weight-complex="bold" fo:text-transform="uppercase" fo:color="#000000" style:letter-kerning="true" style:language-asian="zh" style:country-asian="CN" style:language-complex="hi" style:country-complex="IN"/>
    </style:style>
    <style:style style:name="P79"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letter-kerning="true" style:font-size-complex="12pt" style:language-asian="zh" style:country-asian="CN" style:language-complex="hi" style:country-complex="IN" fo:hyphenate="false"/>
    </style:style>
    <style:style style:name="P80" style:parent-style-name="Normal" style:family="paragraph">
      <style:paragraph-properties fo:keep-together="always" fo:widows="0" fo:orphans="0" fo:text-align="center" fo:line-height="115%"/>
      <style:text-properties fo:hyphenate="false"/>
    </style:style>
    <style:style style:name="T81"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82"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83" style:parent-style-name="Normal" style:family="paragraph">
      <style:paragraph-properties fo:keep-together="always" fo:widows="0" fo:orphans="0" fo:text-align="center" fo:line-height="115%"/>
      <style:text-properties fo:hyphenate="false"/>
    </style:style>
    <style:style style:name="T84"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85"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86" style:parent-style-name="Normal" style:family="paragraph">
      <style:paragraph-properties fo:widows="0" fo:orphans="0" fo:text-align="justify" fo:text-indent="0.2166in"/>
      <style:text-properties fo:color="#000000" style:letter-kerning="true" style:font-size-complex="12pt" style:language-asian="zh" style:country-asian="CN" style:language-complex="hi" style:country-complex="IN"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letter-kerning="true" style:language-asian="zh" style:country-asian="CN" style:language-complex="hi" style:country-complex="IN"/>
    </style:style>
    <style:style style:name="T89" style:parent-style-name="DefaultParagraphFont" style:family="text">
      <style:text-properties fo:color="#000000" style:letter-kerning="true" style:language-asian="zh" style:country-asian="CN" style:language-complex="hi" style:country-complex="IN"/>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fo:language="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fo:language="lt"/>
    </style:style>
    <style:style style:name="T98" style:parent-style-name="DefaultParagraphFont" style:family="text">
      <style:text-properties style:font-size-complex="12pt" fo:language="lt"/>
    </style:style>
    <style:style style:name="T99" style:parent-style-name="DefaultParagraphFont" style:family="text">
      <style:text-properties fo:font-weight="bold" style:font-weight-asian="bold" style:font-weight-complex="bold"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font-size-complex="12pt" fo:language="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fo:language="lt"/>
    </style:style>
    <style:style style:name="T106" style:parent-style-name="DefaultParagraphFont" style:family="text">
      <style:text-properties style:font-size-complex="12pt" fo:language="lt"/>
    </style:style>
    <style:style style:name="T107" style:parent-style-name="DefaultParagraphFont" style:family="text">
      <style:text-properties fo:font-weight="bold" style:font-weight-asian="bold" style:font-weight-complex="bold" style:font-size-complex="12pt" fo:language="lt"/>
    </style:style>
    <style:style style:name="T108" style:parent-style-name="DefaultParagraphFont" style:family="text">
      <style:text-properties style:font-size-complex="12pt" fo:language="lt"/>
    </style:style>
    <style:style style:name="T109" style:parent-style-name="DefaultParagraphFont" style:family="text">
      <style:text-properties style:font-size-complex="12pt" fo:language="lt"/>
    </style:style>
    <style:style style:name="P110" style:parent-style-name="Normal" style:family="paragraph">
      <style:paragraph-properties fo:text-indent="0.3937in"/>
    </style:style>
    <style:style style:name="T111" style:parent-style-name="DefaultParagraphFont" style:family="text">
      <style:text-properties style:font-size-complex="12pt" fo:language="lt"/>
    </style:style>
    <style:style style:name="T112" style:parent-style-name="DefaultParagraphFont" style:family="text">
      <style:text-properties style:font-size-complex="12pt" fo:language="lt"/>
    </style:style>
    <style:style style:name="T113" style:parent-style-name="DefaultParagraphFont" style:family="text">
      <style:text-properties style:font-size-complex="12pt" fo:language="lt"/>
    </style:style>
    <style:style style:name="P114" style:parent-style-name="Normal" style:family="paragraph">
      <style:paragraph-properties fo:keep-together="always" fo:widows="0" fo:orphans="0" fo:text-align="center" fo:text-indent="0.3937in"/>
      <style:text-properties fo:hyphenate="false"/>
    </style:style>
    <style:style style:name="P115" style:parent-style-name="Normal" style:family="paragraph">
      <style:paragraph-properties fo:keep-together="always" fo:widows="0" fo:orphans="0" fo:text-align="center" fo:text-indent="0.3937in"/>
      <style:text-properties fo:hyphenate="false"/>
    </style:style>
    <style:style style:name="T11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11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118" style:parent-style-name="Normal" style:family="paragraph">
      <style:paragraph-properties fo:keep-together="always" fo:widows="0" fo:orphans="0" fo:text-align="center" fo:text-indent="0.3937in"/>
      <style:text-properties fo:hyphenate="false"/>
    </style:style>
    <style:style style:name="T119" style:parent-style-name="DefaultParagraphFont" style:family="text">
      <style:text-properties fo:font-weight="bold" style:font-weight-asian="bold" style:font-weight-complex="bold" fo:text-transform="uppercase" fo:color="#000000" style:letter-kerning="true" style:language-asian="zh" style:country-asian="CN" style:language-complex="hi" style:country-complex="IN"/>
    </style:style>
    <style:style style:name="P120" style:parent-style-name="Normal" style:family="paragraph">
      <style:paragraph-properties fo:widows="0" fo:orphans="0" fo:text-align="justify" fo:text-indent="0.3937in"/>
      <style:text-properties fo:color="#000000" style:letter-kerning="true" style:font-size-complex="12pt" style:language-asian="zh" style:country-asian="CN" style:language-complex="hi" style:country-complex="IN"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letter-kerning="true" style:language-asian="zh" style:country-asian="CN" style:language-complex="hi" style:country-complex="IN"/>
    </style:style>
    <style:style style:name="T123" style:parent-style-name="DefaultParagraphFont" style:family="text">
      <style:text-properties fo:color="#000000" style:letter-kerning="true" style:language-asian="zh" style:country-asian="CN" style:language-complex="hi" style:country-complex="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size-complex="12pt" fo:language="lt"/>
    </style:style>
    <style:style style:name="T134" style:parent-style-name="DefaultParagraphFont" style:family="text">
      <style:text-properties style:font-size-complex="12pt" fo:language="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letter-kerning="true" style:language-asian="zh" style:country-asian="CN" style:language-complex="hi" style:country-complex="IN"/>
    </style:style>
    <style:style style:name="T137" style:parent-style-name="DefaultParagraphFont" style:family="text">
      <style:text-properties fo:color="#000000" style:letter-kerning="true" style:language-asian="zh" style:country-asian="CN" style:language-complex="hi" style:country-complex="IN"/>
    </style:style>
    <style:style style:name="P138" style:parent-style-name="Normal" style:family="paragraph">
      <style:paragraph-properties fo:text-align="justify" style:vertical-align="baseline" fo:text-indent="0.3854in"/>
    </style:style>
    <style:style style:name="T139" style:parent-style-name="DefaultParagraphFont" style:family="text">
      <style:text-properties style:font-size-complex="12pt" fo:language="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3854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3854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Calibri" style:font-name-complex="Calibri" fo:font-size="11pt" style:font-size-asian="11pt" style:font-size-complex="11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3854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3854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3854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3854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3854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3854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Calibri" style:font-name-complex="Calibri" fo:font-size="11pt" style:font-size-asian="11pt" style:font-size-complex="11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letter-kerning="true" style:language-asian="zh" style:country-asian="CN" style:language-complex="hi" style:country-complex="IN"/>
    </style:style>
    <style:style style:name="T178" style:parent-style-name="DefaultParagraphFont" style:family="text">
      <style:text-properties fo:color="#000000" style:letter-kerning="true" style:language-asian="zh" style:country-asian="CN" style:language-complex="hi" style:country-complex="IN"/>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SimSun" style:letter-kerning="true" style:language-asian="zh" style:country-asian="CN" style:language-complex="hi" style:country-complex="IN"/>
    </style:style>
    <style:style style:name="T181" style:parent-style-name="DefaultParagraphFont" style:family="text">
      <style:text-properties style:font-name-asian="SimSun" style:letter-kerning="true" style:language-asian="zh" style:country-asian="CN" style:language-complex="hi" style:country-complex="IN"/>
    </style:style>
    <style:style style:name="T182" style:parent-style-name="DefaultParagraphFont" style:family="text">
      <style:text-properties style:font-name-asian="SimSun" fo:color="#000000" style:letter-kerning="true" style:language-asian="zh" style:country-asian="CN" style:language-complex="hi" style:country-complex="IN"/>
    </style:style>
    <style:style style:name="T183" style:parent-style-name="DefaultParagraphFont" style:family="text">
      <style:text-properties style:font-name-asian="SimSun" fo:color="#000000" style:language-asian="zh" style:country-asian="CN" style:language-complex="hi" style:country-complex="IN"/>
    </style:style>
    <style:style style:name="T184" style:parent-style-name="DefaultParagraphFont" style:family="text">
      <style:text-properties style:font-name-asian="SimSun" fo:color="#000000" style:letter-kerning="true" style:language-asian="zh" style:country-asian="CN" style:language-complex="hi" style:country-complex="IN"/>
    </style:style>
    <style:style style:name="T185" style:parent-style-name="DefaultParagraphFont" style:family="text">
      <style:text-properties style:font-name-asian="SimSun" fo:color="#000000" style:letter-kerning="true" style:language-asian="zh" style:country-asian="CN" style:language-complex="hi" style:country-complex="IN"/>
    </style:style>
    <style:style style:name="T186" style:parent-style-name="DefaultParagraphFont" style:family="text">
      <style:text-properties style:font-size-complex="12pt"/>
    </style:style>
    <style:style style:name="T187" style:parent-style-name="DefaultParagraphFont" style:family="text">
      <style:text-properties style:font-name-asian="SimSun" fo:color="#000000" style:letter-kerning="true" style:language-asian="zh" style:country-asian="CN" style:language-complex="hi" style:country-complex="IN"/>
    </style:style>
    <style:style style:name="T188" style:parent-style-name="DefaultParagraphFont" style:family="text">
      <style:text-properties style:font-name-asian="SimSun" style:letter-kerning="true" style:language-asian="zh" style:country-asian="CN" style:language-complex="hi" style:country-complex="IN"/>
    </style:style>
    <style:style style:name="T189" style:parent-style-name="DefaultParagraphFont" style:family="text">
      <style:text-properties style:font-name-asian="SimSun" fo:color="#000000" style:letter-kerning="true" style:language-asian="zh" style:country-asian="CN" style:language-complex="hi" style:country-complex="IN"/>
    </style:style>
    <style:style style:name="P190" style:parent-style-name="Normal" style:family="paragraph">
      <style:paragraph-properties fo:widows="0" fo:orphans="0" fo:text-align="justify" fo:text-indent="0.2166in"/>
      <style:text-properties fo:hyphenate="false"/>
    </style:style>
    <style:style style:name="T191" style:parent-style-name="DefaultParagraphFont" style:family="text">
      <style:text-properties fo:color="#000000" style:letter-kerning="true" style:language-asian="zh" style:country-asian="CN" style:language-complex="hi" style:country-complex="IN"/>
    </style:style>
    <style:style style:name="T192" style:parent-style-name="DefaultParagraphFont" style:family="text">
      <style:text-properties fo:color="#000000" style:letter-kerning="true" style:language-asian="zh" style:country-asian="CN" style:language-complex="hi" style:country-complex="IN"/>
    </style:style>
    <style:style style:name="T193" style:parent-style-name="DefaultParagraphFont" style:family="text">
      <style:text-properties fo:color="#000000" style:language-asian="zh" style:country-asian="CN" style:language-complex="hi" style:country-complex="IN"/>
    </style:style>
    <style:style style:name="T194" style:parent-style-name="DefaultParagraphFont" style:family="text">
      <style:text-properties fo:color="#000000" style:letter-kerning="true" style:language-asian="zh" style:country-asian="CN" style:language-complex="hi" style:country-complex="IN"/>
    </style:style>
    <style:style style:name="T195" style:parent-style-name="DefaultParagraphFont" style:family="text">
      <style:text-properties fo:color="#000000" style:language-asian="zh" style:country-asian="CN" style:language-complex="hi" style:country-complex="IN"/>
    </style:style>
    <style:style style:name="T196" style:parent-style-name="DefaultParagraphFont" style:family="text">
      <style:text-properties fo:color="#000000" style:letter-kerning="true" style:language-asian="zh" style:country-asian="CN" style:language-complex="hi" style:country-complex="IN"/>
    </style:style>
    <style:style style:name="P197" style:parent-style-name="Normal" style:family="paragraph">
      <style:paragraph-properties fo:widows="0" fo:orphans="0" fo:text-align="justify" fo:text-indent="0.2166in"/>
      <style:text-properties fo:hyphenate="false"/>
    </style:style>
    <style:style style:name="T198" style:parent-style-name="DefaultParagraphFont" style:family="text">
      <style:text-properties fo:color="#000000" style:letter-kerning="true" style:language-asian="zh" style:country-asian="CN" style:language-complex="hi" style:country-complex="IN"/>
    </style:style>
    <style:style style:name="T199" style:parent-style-name="DefaultParagraphFont" style:family="text">
      <style:text-properties fo:color="#000000" style:letter-kerning="true" style:language-asian="zh" style:country-asian="CN" style:language-complex="hi" style:country-complex="IN"/>
    </style:style>
    <style:style style:name="T200" style:parent-style-name="DefaultParagraphFont" style:family="text">
      <style:text-properties fo:font-weight="bold" style:font-weight-asian="bold" style:font-weight-complex="bold" fo:color="#000000" style:letter-kerning="true" style:language-asian="zh" style:country-asian="CN" style:language-complex="hi" style:country-complex="IN"/>
    </style:style>
    <style:style style:name="T201" style:parent-style-name="DefaultParagraphFont" style:family="text">
      <style:text-properties fo:color="#333333" style:font-size-complex="12pt"/>
    </style:style>
    <style:style style:name="T202" style:parent-style-name="DefaultParagraphFont" style:family="text">
      <style:text-properties fo:color="#333333" style:font-size-complex="12pt"/>
    </style:style>
    <style:style style:name="T203" style:parent-style-name="DefaultParagraphFont" style:family="text">
      <style:text-properties fo:color="#333333" style:font-size-complex="12pt"/>
    </style:style>
    <style:style style:name="P204" style:parent-style-name="Normal" style:family="paragraph">
      <style:paragraph-properties fo:widows="0" fo:orphans="0" fo:text-align="justify" fo:text-indent="0.2166in"/>
      <style:text-properties fo:hyphenate="false"/>
    </style:style>
    <style:style style:name="P205" style:parent-style-name="Normal" style:family="paragraph">
      <style:paragraph-properties fo:widows="0" fo:orphans="0" fo:text-align="center" fo:text-indent="0.2166in"/>
      <style:text-properties fo:hyphenate="false"/>
    </style:style>
    <style:style style:name="T206"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207" style:parent-style-name="DefaultParagraphFont" style:family="text">
      <style:text-properties fo:color="#000000" style:letter-kerning="true" style:font-size-complex="12pt" style:language-asian="zh" style:country-asian="CN" style:language-complex="hi" style:country-complex="IN"/>
    </style:style>
    <style:style style:name="T208"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209" style:parent-style-name="Normal" style:family="paragraph">
      <style:paragraph-properties fo:widows="0" fo:orphans="0" fo:text-align="center" fo:line-height="107%" fo:text-indent="0.2166in"/>
    </style:style>
    <style:style style:name="T210" style:parent-style-name="DefaultParagraphFont" style:family="text">
      <style:text-properties fo:font-weight="bold" style:font-weight-asian="bold" style:font-weight-complex="bold" fo:color="#000000" style:letter-kerning="true" style:language-asian="zh" style:country-asian="CN" style:language-complex="hi" style:country-complex="IN"/>
    </style:style>
    <style:style style:name="T211" style:parent-style-name="DefaultParagraphFont" style:family="text">
      <style:text-properties fo:font-weight="bold" style:font-weight-asian="bold" style:font-weight-complex="bold" fo:color="#000000" style:language-asian="zh" style:country-asian="CN" style:language-complex="hi" style:country-complex="IN"/>
    </style:style>
    <style:style style:name="P212" style:parent-style-name="Normal" style:family="paragraph">
      <style:paragraph-properties fo:widows="0" fo:orphans="0" fo:text-align="justify" fo:line-height="107%" fo:text-indent="0.2166in"/>
      <style:text-properties fo:font-weight="bold" style:font-weight-asian="bold" style:font-weight-complex="bold"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letter-kerning="true" style:language-asian="zh" style:country-asian="CN" style:language-complex="hi" style:country-complex="IN"/>
    </style:style>
    <style:style style:name="T215" style:parent-style-name="DefaultParagraphFont" style:family="text">
      <style:text-properties fo:color="#000000" style:letter-kerning="true" style:language-asian="zh" style:country-asian="CN" style:language-complex="hi" style:country-complex="IN"/>
    </style:style>
    <style:style style:name="T216" style:parent-style-name="DefaultParagraphFont" style:family="text">
      <style:text-properties fo:font-weight="bold" style:font-weight-asian="bold" style:font-weight-complex="bold" fo:color="#000000" style:letter-kerning="true" style:language-asian="zh" style:country-asian="CN" style:language-complex="hi" style:country-complex="IN"/>
    </style:style>
    <style:style style:name="T217" style:parent-style-name="DefaultParagraphFont" style:family="text">
      <style:text-properties fo:color="#000000" style:letter-kerning="true" style:language-asian="zh" style:country-asian="CN" style:language-complex="hi" style:country-complex="IN"/>
    </style:style>
    <style:style style:name="T218" style:parent-style-name="DefaultParagraphFont" style:family="text">
      <style:text-properties fo:color="#000000" style:language-asian="zh" style:country-asian="CN" style:language-complex="hi" style:country-complex="IN"/>
    </style:style>
    <style:style style:name="T219" style:parent-style-name="DefaultParagraphFont" style:family="text">
      <style:text-properties fo:color="#000000" style:letter-kerning="true" style:language-asian="zh" style:country-asian="CN" style:language-complex="hi" style:country-complex="IN"/>
    </style:style>
    <style:style style:name="T220" style:parent-style-name="DefaultParagraphFont" style:family="text">
      <style:text-properties fo:color="#000000" style:language-asian="zh" style:country-asian="CN" style:language-complex="hi" style:country-complex="IN"/>
    </style:style>
    <style:style style:name="T221" style:parent-style-name="DefaultParagraphFont" style:family="text">
      <style:text-properties fo:color="#000000" style:letter-kerning="true" style:language-asian="zh" style:country-asian="CN" style:language-complex="hi" style:country-complex="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letter-kerning="true" style:language-asian="zh" style:country-asian="CN" style:language-complex="hi" style:country-complex="IN"/>
    </style:style>
    <style:style style:name="T224" style:parent-style-name="DefaultParagraphFont" style:family="text">
      <style:text-properties fo:color="#000000" style:letter-kerning="true" style:language-asian="zh" style:country-asian="CN" style:language-complex="hi" style:country-complex="IN"/>
    </style:style>
    <style:style style:name="T225" style:parent-style-name="DefaultParagraphFont" style:family="text">
      <style:text-properties fo:color="#000000" style:language-asian="zh" style:country-asian="CN" style:language-complex="hi" style:country-complex="IN"/>
    </style:style>
    <style:style style:name="T226" style:parent-style-name="DefaultParagraphFont" style:family="text">
      <style:text-properties fo:color="#000000" style:letter-kerning="true" style:language-asian="zh" style:country-asian="CN" style:language-complex="hi" style:country-complex="IN"/>
    </style:style>
    <style:style style:name="T227" style:parent-style-name="DefaultParagraphFont" style:family="text">
      <style:text-properties fo:color="#000000" style:letter-kerning="true" style:language-asian="zh" style:country-asian="CN" style:language-complex="hi" style:country-complex="IN"/>
    </style:style>
    <style:style style:name="T228" style:parent-style-name="DefaultParagraphFont" style:family="text">
      <style:text-properties fo:font-weight="bold" style:font-weight-asian="bold" style:font-weight-complex="bold" fo:color="#000000" style:letter-kerning="true" style:language-asian="zh" style:country-asian="CN" style:language-complex="hi" style:country-complex="IN"/>
    </style:style>
    <style:style style:name="T229" style:parent-style-name="DefaultParagraphFont" style:family="text">
      <style:text-properties fo:color="#000000" style:letter-kerning="true" style:language-asian="zh" style:country-asian="CN" style:language-complex="hi" style:country-complex="IN"/>
    </style:style>
    <style:style style:name="T230" style:parent-style-name="DefaultParagraphFont" style:family="text">
      <style:text-properties style:font-name-complex="Mangal" fo:color="#000000" style:letter-kerning="true" fo:font-size="10pt" style:font-size-asian="10pt" style:language-asian="zh" style:country-asian="CN" style:language-complex="hi" style:country-complex="IN"/>
    </style:style>
    <style:style style:name="T231" style:parent-style-name="DefaultParagraphFont" style:family="text">
      <style:text-properties style:font-name-complex="Mangal" style:letter-kerning="true" style:language-asian="zh" style:country-asian="CN" style:language-complex="hi" style:country-complex="IN"/>
    </style:style>
    <style:style style:name="T232" style:parent-style-name="DefaultParagraphFont" style:family="text">
      <style:text-properties style:font-name-complex="Mangal" style:language-asian="zh" style:country-asian="CN" style:language-complex="hi" style:country-complex="IN"/>
    </style:style>
    <style:style style:name="T233" style:parent-style-name="DefaultParagraphFont" style:family="text">
      <style:text-properties style:font-name-complex="Mangal" style:letter-kerning="true" style:language-asian="zh" style:country-asian="CN" style:language-complex="hi" style:country-complex="IN"/>
    </style:style>
    <style:style style:name="T234" style:parent-style-name="DefaultParagraphFont" style:family="text">
      <style:text-properties style:font-name-complex="Mangal" style:letter-kerning="true" style:language-asian="zh" style:country-asian="CN" style:language-complex="hi" style:country-complex="IN"/>
    </style:style>
    <style:style style:name="T235" style:parent-style-name="DefaultParagraphFont" style:family="text">
      <style:text-properties fo:color="#000000" style:letter-kerning="true" style:language-asian="zh" style:country-asian="CN" style:language-complex="hi" style:country-complex="IN"/>
    </style:style>
    <style:style style:name="T236" style:parent-style-name="DefaultParagraphFont" style:family="text">
      <style:text-properties style:font-name-complex="Mangal" style:letter-kerning="true" style:language-asian="zh" style:country-asian="CN" style:language-complex="hi" style:country-complex="IN"/>
    </style:style>
    <style:style style:name="T237" style:parent-style-name="DefaultParagraphFont" style:family="text">
      <style:text-properties style:font-name-complex="Mangal" style:language-asian="zh" style:country-asian="CN" style:language-complex="hi" style:country-complex="IN"/>
    </style:style>
    <style:style style:name="T238" style:parent-style-name="DefaultParagraphFont" style:family="text">
      <style:text-properties style:font-name-complex="Mangal" style:letter-kerning="true" style:language-asian="zh" style:country-asian="CN" style:language-complex="hi" style:country-complex="IN"/>
    </style:style>
    <style:style style:name="T239" style:parent-style-name="DefaultParagraphFont" style:family="text">
      <style:text-properties style:font-name-complex="Mangal" style:language-asian="zh" style:country-asian="CN" style:language-complex="hi" style:country-complex="IN"/>
    </style:style>
    <style:style style:name="T240" style:parent-style-name="DefaultParagraphFont" style:family="text">
      <style:text-properties style:font-name-complex="Mangal" style:letter-kerning="true" style:language-asian="zh" style:country-asian="CN" style:language-complex="hi" style:country-complex="IN"/>
    </style:style>
    <style:style style:name="T241" style:parent-style-name="DefaultParagraphFont" style:family="text">
      <style:text-properties style:font-name-complex="Mangal" style:language-asian="zh" style:country-asian="CN" style:language-complex="hi" style:country-complex="IN"/>
    </style:style>
    <style:style style:name="T242" style:parent-style-name="DefaultParagraphFont" style:family="text">
      <style:text-properties style:font-name-complex="Mangal" style:letter-kerning="true" style:language-asian="zh" style:country-asian="CN" style:language-complex="hi" style:country-complex="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letter-kerning="true" style:language-asian="zh" style:country-asian="CN" style:language-complex="hi" style:country-complex="IN"/>
    </style:style>
    <style:style style:name="T245" style:parent-style-name="DefaultParagraphFont" style:family="text">
      <style:text-properties fo:color="#000000" style:letter-kerning="true" style:language-asian="zh" style:country-asian="CN" style:language-complex="hi" style:country-complex="IN"/>
    </style:style>
    <style:style style:name="T246" style:parent-style-name="DefaultParagraphFont" style:family="text">
      <style:text-properties style:letter-kerning="true" style:language-asian="zh" style:country-asian="CN" style:language-complex="hi" style:country-complex="IN"/>
    </style:style>
    <style:style style:name="T247" style:parent-style-name="DefaultParagraphFont" style:family="text">
      <style:text-properties fo:color="#000000" style:letter-kerning="true" style:language-asian="zh" style:country-asian="CN" style:language-complex="hi" style:country-complex="IN"/>
    </style:style>
    <style:style style:name="T248" style:parent-style-name="DefaultParagraphFont" style:family="text">
      <style:text-properties fo:color="#000000" style:letter-kerning="true" style:language-asian="zh" style:country-asian="CN" style:language-complex="hi" style:country-complex="IN"/>
    </style:style>
    <style:style style:name="T249" style:parent-style-name="DefaultParagraphFont" style:family="text">
      <style:text-properties fo:color="#000000" style:language-asian="zh" style:country-asian="CN" style:language-complex="hi" style:country-complex="IN"/>
    </style:style>
    <style:style style:name="T250" style:parent-style-name="DefaultParagraphFont" style:family="text">
      <style:text-properties fo:color="#000000" style:letter-kerning="true" style:language-asian="zh" style:country-asian="CN" style:language-complex="hi" style:country-complex="IN"/>
    </style:style>
    <style:style style:name="T251" style:parent-style-name="DefaultParagraphFont" style:family="text">
      <style:text-properties fo:color="#000000" style:language-asian="zh" style:country-asian="CN" style:language-complex="hi" style:country-complex="IN"/>
    </style:style>
    <style:style style:name="T252" style:parent-style-name="DefaultParagraphFont" style:family="text">
      <style:text-properties fo:color="#000000" style:letter-kerning="true" style:language-asian="zh" style:country-asian="CN" style:language-complex="hi" style:country-complex="IN"/>
    </style:style>
    <style:style style:name="T253" style:parent-style-name="DefaultParagraphFont" style:family="text">
      <style:text-properties fo:color="#000000" style:letter-kerning="true" style:language-asian="zh" style:country-asian="CN" style:language-complex="hi" style:country-complex="IN"/>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name-asian="SimSun" style:letter-kerning="true" style:language-asian="zh" style:country-asian="CN" style:language-complex="hi" style:country-complex="IN"/>
    </style:style>
    <style:style style:name="T256" style:parent-style-name="DefaultParagraphFont" style:family="text">
      <style:text-properties style:font-name-asian="SimSun" style:letter-kerning="true" style:language-asian="zh" style:country-asian="CN" style:language-complex="hi" style:country-complex="IN"/>
    </style:style>
    <style:style style:name="T257" style:parent-style-name="DefaultParagraphFont" style:family="text">
      <style:text-properties style:font-name-asian="SimSun" style:language-asian="zh" style:country-asian="CN" style:language-complex="hi" style:country-complex="IN"/>
    </style:style>
    <style:style style:name="T258" style:parent-style-name="DefaultParagraphFont" style:family="text">
      <style:text-properties style:font-name-asian="SimSun" style:letter-kerning="true" style:language-asian="zh" style:country-asian="CN" style:language-complex="hi" style:country-complex="IN"/>
    </style:style>
    <style:style style:name="T259" style:parent-style-name="DefaultParagraphFont" style:family="text">
      <style:text-properties style:font-name-asian="SimSun" style:language-asian="zh" style:country-asian="CN" style:language-complex="hi" style:country-complex="IN"/>
    </style:style>
    <style:style style:name="T260" style:parent-style-name="DefaultParagraphFont" style:family="text">
      <style:text-properties style:font-name-asian="SimSun" style:letter-kerning="true" style:language-asian="zh" style:country-asian="CN" style:language-complex="hi" style:country-complex="IN"/>
    </style:style>
    <style:style style:name="T261" style:parent-style-name="DefaultParagraphFont" style:family="text">
      <style:text-properties style:font-name-asian="SimSun" style:language-asian="zh" style:country-asian="CN" style:language-complex="hi" style:country-complex="IN"/>
    </style:style>
    <style:style style:name="T262" style:parent-style-name="DefaultParagraphFont" style:family="text">
      <style:text-properties style:font-name-asian="SimSun" style:letter-kerning="true" style:language-asian="zh" style:country-asian="CN" style:language-complex="hi" style:country-complex="IN"/>
    </style:style>
    <style:style style:name="T263" style:parent-style-name="DefaultParagraphFont" style:family="text">
      <style:text-properties style:font-name-asian="SimSun" style:language-asian="zh" style:country-asian="CN" style:language-complex="hi" style:country-complex="IN"/>
    </style:style>
    <style:style style:name="T264" style:parent-style-name="DefaultParagraphFont" style:family="text">
      <style:text-properties style:font-name-asian="SimSun" style:letter-kerning="true" style:language-asian="zh" style:country-asian="CN" style:language-complex="hi" style:country-complex="IN"/>
    </style:style>
    <style:style style:name="T265" style:parent-style-name="DefaultParagraphFont" style:family="text">
      <style:text-properties style:font-name-asian="SimSun" style:language-asian="zh" style:country-asian="CN" style:language-complex="hi" style:country-complex="IN"/>
    </style:style>
    <style:style style:name="T266" style:parent-style-name="DefaultParagraphFont" style:family="text">
      <style:text-properties style:font-name-asian="SimSun" style:letter-kerning="true" style:language-asian="zh" style:country-asian="CN" style:language-complex="hi" style:country-complex="IN"/>
    </style:style>
    <style:style style:name="T267" style:parent-style-name="DefaultParagraphFont" style:family="text">
      <style:text-properties style:font-name-asian="SimSun" style:language-asian="zh" style:country-asian="CN" style:language-complex="hi" style:country-complex="IN"/>
    </style:style>
    <style:style style:name="T268" style:parent-style-name="DefaultParagraphFont" style:family="text">
      <style:text-properties style:font-name-asian="SimSun" style:letter-kerning="true" style:language-asian="zh" style:country-asian="CN" style:language-complex="hi" style:country-complex="IN"/>
    </style:style>
    <style:style style:name="T269" style:parent-style-name="DefaultParagraphFont" style:family="text">
      <style:text-properties style:font-name-asian="SimSun" style:letter-kerning="true" fo:font-size="8pt" style:font-size-asian="8pt" style:font-size-complex="8pt" style:language-asian="zh" style:country-asian="CN" style:language-complex="hi" style:country-complex="IN"/>
    </style:style>
    <style:style style:name="T270" style:parent-style-name="DefaultParagraphFont" style:family="text">
      <style:text-properties style:font-name-asian="SimSun" style:letter-kerning="true" style:language-asian="zh" style:country-asian="CN" style:language-complex="hi" style:country-complex="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letter-kerning="true" style:language-asian="zh" style:country-asian="CN" style:language-complex="hi" style:country-complex="IN"/>
    </style:style>
    <style:style style:name="T273" style:parent-style-name="DefaultParagraphFont" style:family="text">
      <style:text-properties fo:color="#000000" style:letter-kerning="true" style:language-asian="zh" style:country-asian="CN" style:language-complex="hi" style:country-complex="IN"/>
    </style:style>
    <style:style style:name="T274" style:parent-style-name="DefaultParagraphFont" style:family="text">
      <style:text-properties fo:color="#000000" style:language-asian="zh" style:country-asian="CN" style:language-complex="hi" style:country-complex="IN"/>
    </style:style>
    <style:style style:name="T275" style:parent-style-name="DefaultParagraphFont" style:family="text">
      <style:text-properties fo:color="#000000" style:letter-kerning="true" style:language-asian="zh" style:country-asian="CN" style:language-complex="hi" style:country-complex="IN"/>
    </style:style>
    <style:style style:name="T276" style:parent-style-name="DefaultParagraphFont" style:family="text">
      <style:text-properties fo:color="#000000" style:language-asian="zh" style:country-asian="CN" style:language-complex="hi" style:country-complex="IN"/>
    </style:style>
    <style:style style:name="T277" style:parent-style-name="DefaultParagraphFont" style:family="text">
      <style:text-properties fo:color="#000000" style:letter-kerning="true" style:language-asian="zh" style:country-asian="CN" style:language-complex="hi" style:country-complex="IN"/>
    </style:style>
    <style:style style:name="T278" style:parent-style-name="DefaultParagraphFont" style:family="text">
      <style:text-properties fo:color="#000000" style:language-asian="zh" style:country-asian="CN" style:language-complex="hi" style:country-complex="IN"/>
    </style:style>
    <style:style style:name="T279" style:parent-style-name="DefaultParagraphFont" style:family="text">
      <style:text-properties fo:color="#000000" style:language-asian="zh" style:country-asian="CN" style:language-complex="hi" style:country-complex="IN"/>
    </style:style>
    <style:style style:name="T280" style:parent-style-name="DefaultParagraphFont" style:family="text">
      <style:text-properties fo:color="#000000" style:letter-kerning="true" style:language-asian="zh" style:country-asian="CN" style:language-complex="hi" style:country-complex="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letter-kerning="true" style:language-asian="zh" style:country-asian="CN" style:language-complex="hi" style:country-complex="IN"/>
    </style:style>
    <style:style style:name="T283" style:parent-style-name="DefaultParagraphFont" style:family="text">
      <style:text-properties fo:color="#000000" style:letter-kerning="true" style:language-asian="zh" style:country-asian="CN" style:language-complex="hi" style:country-complex="IN"/>
    </style:style>
    <style:style style:name="T284" style:parent-style-name="DefaultParagraphFont" style:family="text">
      <style:text-properties fo:color="#000000" style:language-asian="zh" style:country-asian="CN" style:language-complex="hi" style:country-complex="IN"/>
    </style:style>
    <style:style style:name="T285" style:parent-style-name="DefaultParagraphFont" style:family="text">
      <style:text-properties fo:color="#000000" style:letter-kerning="true" style:language-asian="zh" style:country-asian="CN" style:language-complex="hi" style:country-complex="IN"/>
    </style:style>
    <style:style style:name="T286" style:parent-style-name="DefaultParagraphFont" style:family="text">
      <style:text-properties fo:color="#000000" style:letter-kerning="true" style:language-asian="zh" style:country-asian="CN" style:language-complex="hi" style:country-complex="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letter-kerning="true" style:language-asian="zh" style:country-asian="CN" style:language-complex="hi" style:country-complex="IN"/>
    </style:style>
    <style:style style:name="T289" style:parent-style-name="DefaultParagraphFont" style:family="text">
      <style:text-properties fo:color="#000000" style:letter-kerning="true" style:language-asian="zh" style:country-asian="CN" style:language-complex="hi" style:country-complex="IN"/>
    </style:style>
    <style:style style:name="T290" style:parent-style-name="DefaultParagraphFont" style:family="text">
      <style:text-properties fo:color="#000000" style:letter-kerning="true" style:language-asian="zh" style:country-asian="CN" style:language-complex="hi" style:country-complex="IN"/>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fo:text-indent="0.3937in"/>
      <style:text-properties fo:hyphenate="false"/>
    </style:style>
    <style:style style:name="T293"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94"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95" style:parent-style-name="Normal" style:family="paragraph">
      <style:paragraph-properties fo:keep-together="always" fo:widows="0" fo:orphans="0" fo:text-align="center" fo:text-indent="0.3937in"/>
      <style:text-properties fo:hyphenate="false"/>
    </style:style>
    <style:style style:name="T29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97" style:parent-style-name="Normal" style:family="paragraph">
      <style:paragraph-properties fo:widows="0" fo:orphans="0" fo:text-align="justify" fo:text-indent="0.3937in"/>
      <style:text-properties fo:font-weight="bold" style:font-weight-asian="bold" style:font-weight-complex="bold" fo:color="#000000" style:letter-kerning="true" style:font-size-complex="12pt" style:language-asian="zh" style:country-asian="CN" style:language-complex="hi" style:country-complex="IN" fo:hyphenate="false"/>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color="#333333" style:font-size-complex="12pt"/>
    </style:style>
    <style:style style:name="T307" style:parent-style-name="DefaultParagraphFont" style:family="text">
      <style:text-properties style:font-size-complex="12pt" fo:language="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keep-together="always" fo:widows="0" fo:orphans="0" fo:text-align="center" fo:text-indent="0.3937in"/>
      <style:text-properties fo:hyphenate="false"/>
    </style:style>
    <style:style style:name="T313"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314"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315" style:parent-style-name="Normal" style:family="paragraph">
      <style:paragraph-properties fo:keep-together="always" fo:widows="0" fo:orphans="0" fo:text-align="center" fo:text-indent="0.3937in"/>
      <style:text-properties fo:hyphenate="false"/>
    </style:style>
    <style:style style:name="T31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31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318" style:parent-style-name="Normal" style:family="paragraph">
      <style:paragraph-properties fo:widows="0" fo:orphans="0" fo:text-align="justify" fo:text-indent="0.3937in"/>
      <style:text-properties fo:color="#000000" style:letter-kerning="true" style:font-size-complex="12pt" style:language-asian="zh" style:country-asian="CN" style:language-complex="hi" style:country-complex="IN"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letter-kerning="true" style:language-asian="zh" style:country-asian="CN" style:language-complex="hi" style:country-complex="IN"/>
    </style:style>
    <style:style style:name="T321" style:parent-style-name="DefaultParagraphFont" style:family="text">
      <style:text-properties fo:color="#000000" style:letter-kerning="true" style:language-asian="zh" style:country-asian="CN" style:language-complex="hi" style:country-complex="IN"/>
    </style:style>
    <style:style style:name="T322" style:parent-style-name="DefaultParagraphFont" style:family="text">
      <style:text-properties fo:color="#333333"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333333" style:font-size-complex="12pt"/>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letter-kerning="true" style:language-asian="zh" style:country-asian="CN" style:language-complex="hi" style:country-complex="IN"/>
    </style:style>
    <style:style style:name="T332" style:parent-style-name="DefaultParagraphFont" style:family="text">
      <style:text-properties fo:color="#000000" style:letter-kerning="true" style:language-asian="zh" style:country-asian="CN" style:language-complex="hi" style:country-complex="IN"/>
    </style:style>
    <style:style style:name="T333" style:parent-style-name="DefaultParagraphFont" style:family="text">
      <style:text-properties fo:color="#000000" style:letter-kerning="true" style:language-asian="zh" style:country-asian="CN" style:language-complex="hi" style:country-complex="IN"/>
    </style:style>
    <style:style style:name="T334" style:parent-style-name="DefaultParagraphFont" style:family="text">
      <style:text-properties fo:font-weight="bold" style:font-weight-asian="bold" style:font-weight-complex="bold" fo:color="#000000" style:letter-kerning="true" style:language-asian="zh" style:country-asian="CN" style:language-complex="hi" style:country-complex="IN"/>
    </style:style>
    <style:style style:name="T335" style:parent-style-name="DefaultParagraphFont" style:family="text">
      <style:text-properties fo:color="#000000" style:letter-kerning="true" style:language-asian="zh" style:country-asian="CN" style:language-complex="hi" style:country-complex="IN"/>
    </style:style>
    <style:style style:name="P336" style:parent-style-name="Normal" style:family="paragraph">
      <style:paragraph-properties fo:widows="0" fo:orphans="0" fo:text-align="justify" fo:line-height="115%" fo:text-indent="0.2166in"/>
      <style:text-properties fo:hyphenate="false"/>
    </style:style>
    <style:style style:name="P337" style:parent-style-name="Normal" style:family="paragraph">
      <style:paragraph-properties fo:widows="0" fo:orphans="0" fo:text-align="center" fo:line-height="115%"/>
      <style:text-properties fo:hyphenate="false"/>
    </style:style>
    <style:style style:name="T338" style:parent-style-name="DefaultParagraphFont" style:family="text">
      <style:text-properties fo:color="#000000" style:letter-kerning="true" style:font-size-complex="12pt" style:language-asian="zh" style:country-asian="CN" style:language-complex="hi" style:country-complex="IN"/>
    </style:style>
    <style:style style:name="P339" style:parent-style-name="Normal" style:master-page-name="MPF2" style:family="paragraph">
      <style:paragraph-properties fo:break-before="page" fo:margin-left="1.8in" fo:text-indent="1.4166in" style:page-number="1">
        <style:tab-stops/>
      </style:paragraph-properties>
      <style:text-properties style:font-size-complex="12pt"/>
    </style:style>
    <style:style style:name="P348" style:parent-style-name="Normal" style:family="paragraph">
      <style:paragraph-properties fo:margin-left="1.8in" fo:text-indent="1.4166in">
        <style:tab-stops/>
      </style:paragraph-properties>
      <style:text-properties style:font-size-complex="12pt"/>
    </style:style>
    <style:style style:name="P349" style:parent-style-name="Normal" style:family="paragraph">
      <style:paragraph-properties fo:margin-left="2.7in" fo:text-indent="0.5166in">
        <style:tab-stops/>
      </style:paragraph-properties>
      <style:text-properties style:font-size-complex="12pt"/>
    </style:style>
    <style:style style:name="P350" style:parent-style-name="Normal" style:family="paragraph">
      <style:paragraph-properties fo:margin-left="2.7in">
        <style:tab-stops/>
      </style:paragraph-properties>
      <style:text-properties style:font-size-complex="12pt"/>
    </style:style>
    <style:style style:name="P351" style:parent-style-name="Normal" style:family="paragraph">
      <style:text-properties fo:font-size="10pt" style:font-size-asian="10pt"/>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style:font-name-asian="SimSun" style:font-name-complex="Mangal" fo:font-weight="bold" style:font-weight-asian="bold" style:font-weight-complex="bold" style:letter-kerning="true" fo:language="ru" fo:country="RU" style:language-asian="zh" style:country-asian="CN" style:language-complex="hi" style:country-complex="IN"/>
    </style:style>
    <style:style style:name="T354" style:parent-style-name="DefaultParagraphFont" style:family="text">
      <style:text-properties style:font-name-asian="SimSun" style:font-name-complex="Mangal" fo:font-weight="bold" style:font-weight-asian="bold" style:font-weight-complex="bold" style:letter-kerning="true" style:language-asian="zh" style:country-asian="CN" style:language-complex="hi" style:country-complex="IN"/>
    </style:style>
    <style:style style:name="T355" style:parent-style-name="DefaultParagraphFont" style:family="text">
      <style:text-properties style:font-name-asian="SimSun" style:font-name-complex="Mangal" fo:font-weight="bold" style:font-weight-asian="bold" style:font-weight-complex="bold" style:letter-kerning="true" fo:language="ru" fo:country="RU" style:language-asian="zh" style:country-asian="CN" style:language-complex="hi" style:country-complex="IN"/>
    </style:style>
    <style:style style:name="T356" style:parent-style-name="DefaultParagraphFont" style:family="text">
      <style:text-properties style:font-name-asian="SimSun" style:font-name-complex="Mangal" fo:font-weight="bold" style:font-weight-asian="bold" style:font-weight-complex="bold" fo:language="ru" fo:country="RU" style:language-asian="zh" style:country-asian="CN" style:language-complex="hi" style:country-complex="IN"/>
    </style:style>
    <style:style style:name="T357" style:parent-style-name="DefaultParagraphFont" style:family="text">
      <style:text-properties style:font-name-asian="SimSun" style:font-name-complex="Mangal" fo:font-weight="bold" style:font-weight-asian="bold" style:font-weight-complex="bold" style:letter-kerning="true" fo:language="ru" fo:country="RU" style:language-asian="zh" style:country-asian="CN" style:language-complex="hi" style:country-complex="IN"/>
    </style:style>
    <style:style style:name="P358" style:parent-style-name="Normal" style:family="paragraph">
      <style:text-properties fo:font-size="10pt" style:font-size-asian="10pt"/>
    </style:style>
    <style:style style:name="P359" style:parent-style-name="Normal" style:family="paragraph">
      <style:paragraph-properties fo:widows="0" fo:orphans="0" fo:text-align="justify" fo:text-indent="0.3937in">
        <style:tab-stops>
          <style:tab-stop style:type="left" style:position="-0.0347in"/>
        </style:tab-stops>
      </style:paragraph-properties>
      <style:text-properties fo:hyphenate="false"/>
    </style:style>
    <style:style style:name="T360" style:parent-style-name="DefaultParagraphFont" style:family="text">
      <style:text-properties style:font-name-asian="SimSun" style:letter-kerning="true" style:font-size-complex="12pt" style:language-asian="zh" style:country-asian="CN" style:language-complex="hi" style:country-complex="IN"/>
    </style:style>
    <style:style style:name="T361" style:parent-style-name="DefaultParagraphFont" style:family="text">
      <style:text-properties style:font-name-asian="SimSun" style:letter-kerning="true" style:font-size-complex="12pt" style:language-asian="zh" style:country-asian="CN" style:language-complex="hi" style:country-complex="IN"/>
    </style:style>
    <style:style style:name="T3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64" style:parent-style-name="DefaultParagraphFont" style:family="text">
      <style:text-properties style:font-name-asian="SimSun" style:letter-kerning="true" style:font-size-complex="12pt" style:language-asian="zh" style:country-asian="CN" style:language-complex="hi" style:country-complex="IN"/>
    </style:style>
    <style:style style:name="T365" style:parent-style-name="DefaultParagraphFont" style:family="text">
      <style:text-properties style:font-name-asian="SimSun" style:letter-kerning="true" style:font-size-complex="12pt" style:language-asian="zh" style:country-asian="CN" style:language-complex="hi" style:country-complex="IN"/>
    </style:style>
    <style:style style:name="T3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7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7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74" style:parent-style-name="DefaultParagraphFont" style:family="text">
      <style:text-properties style:font-name-asian="SimSun" style:font-name-complex="Mangal" style:font-weight-complex="bold" fo:font-style="italic" style:font-style-asian="italic" style:letter-kerning="true" style:font-size-complex="12pt" style:language-asian="zh" style:country-asian="CN" style:language-complex="hi" style:country-complex="IN"/>
    </style:style>
    <style:style style:name="T375" style:parent-style-name="DefaultParagraphFont" style:family="text">
      <style:text-properties style:font-name-asian="SimSun" style:font-name-complex="Mangal" style:font-weight-complex="bold" fo:font-style="italic" style:font-style-asian="italic" style:letter-kerning="true" style:font-size-complex="12pt" style:language-asian="zh" style:country-asian="CN" style:language-complex="hi" style:country-complex="IN"/>
    </style:style>
    <style:style style:name="T37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font-name-asian="SimSun" style:font-name-complex="Mangal" style:letter-kerning="true" style:language-asian="zh" style:country-asian="CN" style:language-complex="hi" style:country-complex="IN"/>
    </style:style>
    <style:style style:name="T379" style:parent-style-name="DefaultParagraphFont" style:family="text">
      <style:text-properties style:font-name-asian="SimSun" style:font-name-complex="Mangal" style:letter-kerning="true" style:language-asian="zh" style:country-asian="CN" style:language-complex="hi" style:country-complex="IN"/>
    </style:style>
    <style:style style:name="T380" style:parent-style-name="DefaultParagraphFont" style:family="text">
      <style:text-properties style:font-name-asian="SimSun" style:font-name-complex="Mangal" fo:font-style="italic" style:font-style-asian="italic" style:font-style-complex="italic" style:letter-kerning="true" style:language-asian="zh" style:country-asian="CN" style:language-complex="hi" style:country-complex="IN"/>
    </style:style>
    <style:style style:name="T381" style:parent-style-name="DefaultParagraphFont" style:family="text">
      <style:text-properties style:font-name-asian="SimSun" style:font-name-complex="Mangal" style:letter-kerning="true" style:language-asian="zh" style:country-asian="CN" style:language-complex="hi" style:country-complex="IN"/>
    </style:style>
    <style:style style:name="T382" style:parent-style-name="DefaultParagraphFont" style:family="text">
      <style:text-properties style:font-name-asian="SimSun" style:font-name-complex="Mangal" style:letter-kerning="true" style:language-asian="zh" style:country-asian="CN" style:language-complex="hi" style:country-complex="IN"/>
    </style:style>
    <style:style style:name="T383" style:parent-style-name="DefaultParagraphFont" style:family="text">
      <style:text-properties style:font-name-asian="SimSun" style:font-name-complex="Mangal" style:language-asian="zh" style:country-asian="CN" style:language-complex="hi" style:country-complex="IN"/>
    </style:style>
    <style:style style:name="T384" style:parent-style-name="DefaultParagraphFont" style:family="text">
      <style:text-properties style:font-name-asian="SimSun" style:font-name-complex="Mangal" style:letter-kerning="true" style:language-asian="zh" style:country-asian="CN" style:language-complex="hi" style:country-complex="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8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88" style:parent-style-name="DefaultParagraphFont" style:family="text">
      <style:text-properties style:font-name-asian="SimSun" style:font-name-complex="Mangal" style:language-asian="zh" style:country-asian="CN" style:language-complex="hi" style:country-complex="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9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9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9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9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style:font-name-asian="SimSun" style:font-name-complex="Mangal" style:letter-kerning="true" style:language-asian="zh" style:country-asian="CN" style:language-complex="hi" style:country-complex="IN"/>
    </style:style>
    <style:style style:name="T397" style:parent-style-name="DefaultParagraphFont" style:family="text">
      <style:text-properties style:font-name-asian="SimSun" style:font-name-complex="Mangal" style:language-asian="zh" style:country-asian="CN" style:language-complex="hi" style:country-complex="IN"/>
    </style:style>
    <style:style style:name="T398" style:parent-style-name="DefaultParagraphFont" style:family="text">
      <style:text-properties style:font-name-asian="SimSun" style:font-name-complex="Mangal" style:letter-kerning="true" style:language-asian="zh" style:country-asian="CN" style:language-complex="hi" style:country-complex="IN"/>
    </style:style>
    <style:style style:name="T399" style:parent-style-name="DefaultParagraphFont" style:family="text">
      <style:text-properties style:font-name-asian="SimSun" style:font-name-complex="Mangal" style:language-asian="zh" style:country-asian="CN" style:language-complex="hi" style:country-complex="IN"/>
    </style:style>
    <style:style style:name="T400" style:parent-style-name="DefaultParagraphFont" style:family="text">
      <style:text-properties style:font-name-asian="SimSun" style:font-name-complex="Mangal" style:letter-kerning="true" style:language-asian="zh" style:country-asian="CN" style:language-complex="hi" style:country-complex="IN"/>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2" style:parent-style-name="Normal" style:family="paragraph">
      <style:paragraph-properties fo:widows="0" fo:orphans="0" fo:text-align="justify" fo:margin-left="0.3305in" fo:text-indent="0.0631in">
        <style:tab-stops/>
      </style:paragraph-properties>
      <style:text-properties fo:hyphenate="false"/>
    </style:style>
    <style:style style:name="T413" style:parent-style-name="DefaultParagraphFont" style:family="text">
      <style:text-properties style:font-name-asian="SimSun" style:font-name-complex="Mangal" style:letter-kerning="true" style:language-asian="zh" style:country-asian="CN" style:language-complex="hi" style:country-complex="IN"/>
    </style:style>
    <style:style style:name="T414" style:parent-style-name="DefaultParagraphFont" style:family="text">
      <style:text-properties style:font-name-asian="SimSun" style:font-name-complex="Mangal" style:language-asian="zh" style:country-asian="CN" style:language-complex="hi" style:country-complex="IN"/>
    </style:style>
    <style:style style:name="T415" style:parent-style-name="DefaultParagraphFont" style:family="text">
      <style:text-properties style:font-name-asian="SimSun" style:font-name-complex="Mangal" style:letter-kerning="true" style:language-asian="zh" style:country-asian="CN" style:language-complex="hi" style:country-complex="IN"/>
    </style:style>
    <style:style style:name="P416" style:parent-style-name="Normal" style:family="paragraph">
      <style:paragraph-properties fo:widows="0" fo:orphans="0" fo:text-align="justify" fo:margin-left="0.3305in" fo:text-indent="0.0631in">
        <style:tab-stops/>
      </style:paragraph-properties>
      <style:text-properties fo:hyphenate="false"/>
    </style:style>
    <style:style style:name="T417" style:parent-style-name="DefaultParagraphFont" style:family="text">
      <style:text-properties style:font-name-asian="SimSun" style:font-name-complex="Mangal" style:letter-kerning="true" style:language-asian="zh" style:country-asian="CN" style:language-complex="hi" style:country-complex="IN"/>
    </style:style>
    <style:style style:name="T418" style:parent-style-name="DefaultParagraphFont" style:family="text">
      <style:text-properties style:font-name-asian="SimSun" style:font-name-complex="Mangal" style:language-asian="zh" style:country-asian="CN" style:language-complex="hi" style:country-complex="IN"/>
    </style:style>
    <style:style style:name="T419" style:parent-style-name="DefaultParagraphFont" style:family="text">
      <style:text-properties style:font-name-asian="SimSun" style:font-name-complex="Mangal" style:letter-kerning="true" style:language-asian="zh" style:country-asian="CN" style:language-complex="hi" style:country-complex="IN"/>
    </style:style>
    <style:style style:name="P420" style:parent-style-name="Normal" style:family="paragraph">
      <style:paragraph-properties fo:widows="0" fo:orphans="0" fo:text-align="justify" fo:margin-left="0.3305in" fo:text-indent="0.0631in">
        <style:tab-stops/>
      </style:paragraph-properties>
      <style:text-properties fo:hyphenate="false"/>
    </style:style>
    <style:style style:name="T4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style:font-name-asian="SimSun" style:font-name-complex="Mangal" style:letter-kerning="true" style:language-asian="zh" style:country-asian="CN" style:language-complex="hi" style:country-complex="IN"/>
    </style:style>
    <style:style style:name="T425" style:parent-style-name="DefaultParagraphFont" style:family="text">
      <style:text-properties style:font-name-asian="SimSun" style:font-name-complex="Mangal" style:language-asian="zh" style:country-asian="CN" style:language-complex="hi" style:country-complex="IN"/>
    </style:style>
    <style:style style:name="T426" style:parent-style-name="DefaultParagraphFont" style:family="text">
      <style:text-properties style:font-name-asian="SimSun" style:font-name-complex="Mangal" style:letter-kerning="true" style:language-asian="zh" style:country-asian="CN" style:language-complex="hi" style:country-complex="IN"/>
    </style:style>
    <style:style style:name="T427" style:parent-style-name="DefaultParagraphFont" style:family="text">
      <style:text-properties style:font-name-asian="SimSun" style:font-name-complex="Mangal" style:letter-kerning="true" style:language-asian="zh" style:country-asian="CN" style:language-complex="hi" style:country-complex="IN"/>
    </style:style>
    <style:style style:name="T428" style:parent-style-name="DefaultParagraphFont" style:family="text">
      <style:text-properties style:font-name-asian="SimSun" style:font-name-complex="Mangal" style:language-asian="zh" style:country-asian="CN" style:language-complex="hi" style:country-complex="IN"/>
    </style:style>
    <style:style style:name="T429" style:parent-style-name="DefaultParagraphFont" style:family="text">
      <style:text-properties style:font-name-asian="SimSun" style:font-name-complex="Mangal" style:letter-kerning="true" style:language-asian="zh" style:country-asian="CN" style:language-complex="hi" style:country-complex="IN"/>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3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3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39" style:parent-style-name="DefaultParagraphFont" style:family="text">
      <style:text-properties style:font-name-asian="SimSun" style:font-name-complex="Mangal" style:letter-kerning="true" style:language-asian="zh" style:country-asian="CN" style:language-complex="hi" style:country-complex="IN"/>
    </style:style>
    <style:style style:name="T440" style:parent-style-name="DefaultParagraphFont" style:family="text">
      <style:text-properties style:font-name-asian="SimSun" style:font-name-complex="Mangal" style:language-asian="zh" style:country-asian="CN" style:language-complex="hi" style:country-complex="IN"/>
    </style:style>
    <style:style style:name="T441" style:parent-style-name="DefaultParagraphFont" style:family="text">
      <style:text-properties style:font-name-asian="SimSun" style:font-name-complex="Mangal" style:letter-kerning="true" style:language-asian="zh" style:country-asian="CN" style:language-complex="hi" style:country-complex="IN"/>
    </style:style>
    <style:style style:name="T442" style:parent-style-name="DefaultParagraphFont" style:family="text">
      <style:text-properties style:font-name-asian="SimSun" style:font-name-complex="Mangal" style:language-asian="zh" style:country-asian="CN" style:language-complex="hi" style:country-complex="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4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4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5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5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5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5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6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6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6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style:font-name-asian="SimSun" style:font-name-complex="Mangal" style:letter-kerning="true" style:language-asian="zh" style:country-asian="CN" style:language-complex="hi" style:country-complex="IN"/>
    </style:style>
    <style:style style:name="T478" style:parent-style-name="DefaultParagraphFont" style:family="text">
      <style:text-properties style:font-name-asian="SimSun" style:font-name-complex="Mangal" style:letter-kerning="true" style:language-asian="zh" style:country-asian="CN" style:language-complex="hi" style:country-complex="IN"/>
    </style:style>
    <style:style style:name="T479" style:parent-style-name="DefaultParagraphFont" style:family="text">
      <style:text-properties style:font-name-asian="SimSun" style:font-name-complex="Mangal" style:letter-kerning="true" style:language-asian="zh" style:country-asian="CN" style:language-complex="hi" style:country-complex="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01" style:parent-style-name="DefaultParagraphFont" style:family="text">
      <style:text-properties style:font-name-asian="SimSun" style:letter-kerning="true" style:font-size-complex="12pt" style:language-asian="zh" style:country-asian="CN" style:language-complex="hi" style:country-complex="IN"/>
    </style:style>
    <style:style style:name="T502" style:parent-style-name="DefaultParagraphFont" style:family="text">
      <style:text-properties style:font-name-asian="SimSun" style:letter-kerning="true" style:font-size-complex="12pt" style:language-asian="zh" style:country-asian="CN" style:language-complex="hi" style:country-complex="IN"/>
    </style:style>
    <style:style style:name="T5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name-asian="SimSun" style:font-name-complex="Mangal" style:letter-kerning="true" style:language-asian="zh" style:country-asian="CN" style:language-complex="hi" style:country-complex="IN"/>
    </style:style>
    <style:style style:name="T510" style:parent-style-name="DefaultParagraphFont" style:family="text">
      <style:text-properties style:font-name-asian="SimSun" style:font-name-complex="Mangal" style:letter-kerning="true" style:language-asian="zh" style:country-asian="CN" style:language-complex="hi" style:country-complex="IN"/>
    </style:style>
    <style:style style:name="T511" style:parent-style-name="DefaultParagraphFont" style:family="text">
      <style:text-properties style:font-name-asian="SimSun" style:font-name-complex="Mangal" style:language-asian="zh" style:country-asian="CN" style:language-complex="hi" style:country-complex="IN"/>
    </style:style>
    <style:style style:name="T512" style:parent-style-name="DefaultParagraphFont" style:family="text">
      <style:text-properties style:font-name-asian="SimSun" style:font-name-complex="Mangal" style:letter-kerning="true" style:language-asian="zh" style:country-asian="CN" style:language-complex="hi" style:country-complex="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52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52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style:font-name-asian="SimSun" style:font-name-complex="Mangal" style:letter-kerning="true" style:language-asian="zh" style:country-asian="CN" style:language-complex="hi" style:country-complex="IN"/>
    </style:style>
    <style:style style:name="T535" style:parent-style-name="DefaultParagraphFont" style:family="text">
      <style:text-properties style:font-name-asian="SimSun" style:font-name-complex="Mangal" style:letter-kerning="true" style:language-asian="zh" style:country-asian="CN" style:language-complex="hi" style:country-complex="IN"/>
    </style:style>
    <style:style style:name="T536" style:parent-style-name="DefaultParagraphFont" style:family="text">
      <style:text-properties style:font-name-asian="SimSun" style:font-name-complex="Mangal" style:language-asian="zh" style:country-asian="CN" style:language-complex="hi" style:country-complex="IN"/>
    </style:style>
    <style:style style:name="T537" style:parent-style-name="DefaultParagraphFont" style:family="text">
      <style:text-properties style:font-name-asian="SimSun" style:font-name-complex="Mangal" style:letter-kerning="true" style:language-asian="zh" style:country-asian="CN" style:language-complex="hi" style:country-complex="IN"/>
    </style:style>
    <style:style style:name="T538" style:parent-style-name="DefaultParagraphFont" style:family="text">
      <style:text-properties style:font-name-asian="SimSun" style:font-name-complex="Mangal" style:letter-kerning="true" style:language-asian="zh" style:country-asian="CN" style:language-complex="hi" style:country-complex="IN"/>
    </style:style>
    <style:style style:name="P53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3937in">
        <style:tab-stops>
          <style:tab-stop style:type="left" style:position="-0.0347in"/>
        </style:tab-stops>
      </style:paragraph-properties>
      <style:text-properties fo:hyphenate="false"/>
    </style:style>
    <style:style style:name="T562" style:parent-style-name="DefaultParagraphFont" style:family="text">
      <style:text-properties style:font-name-asian="SimSun" style:letter-kerning="true" style:font-size-complex="12pt" style:language-asian="zh" style:country-asian="CN" style:language-complex="hi" style:country-complex="IN"/>
    </style:style>
    <style:style style:name="T563" style:parent-style-name="DefaultParagraphFont" style:family="text">
      <style:text-properties style:font-name-asian="SimSun" style:letter-kerning="true" style:font-size-complex="12pt" style:language-asian="zh" style:country-asian="CN" style:language-complex="hi" style:country-complex="IN"/>
    </style:style>
    <style:style style:name="T5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1" style:parent-style-name="Normal" style:family="paragraph">
      <style:paragraph-properties fo:widows="0" fo:orphans="0" fo:text-align="justify" fo:text-indent="0.3937in">
        <style:tab-stops>
          <style:tab-stop style:type="left" style:position="-0.0347in"/>
        </style:tab-stops>
      </style:paragraph-properties>
      <style:text-properties fo:hyphenate="false"/>
    </style:style>
    <style:style style:name="T572" style:parent-style-name="DefaultParagraphFont" style:family="text">
      <style:text-properties style:font-name-asian="SimSun" style:letter-kerning="true" style:font-size-complex="12pt" style:language-asian="zh" style:country-asian="CN" style:language-complex="hi" style:country-complex="IN"/>
    </style:style>
    <style:style style:name="T573" style:parent-style-name="DefaultParagraphFont" style:family="text">
      <style:text-properties style:font-name-asian="SimSun" style:letter-kerning="true" style:font-size-complex="12pt" style:language-asian="zh" style:country-asian="CN" style:language-complex="hi" style:country-complex="IN"/>
    </style:style>
    <style:style style:name="T5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89" style:parent-style-name="Normal" style:family="paragraph">
      <style:paragraph-properties fo:text-align="center"/>
    </style:style>
    <style:style style:name="T590" style:parent-style-name="DefaultParagraphFont" style:family="text">
      <style:text-properties style:font-size-complex="12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10">Suvestinė redakcija nuo 2023-07-01</text:span></text:p>
      <text:p text:style-name="P11"/>
      <text:p text:style-name="P12"><text:span text:style-name="T13">Įsakymas paskelbtas: Žin. 2012, Nr.<text:s/></text:span><text:a xlink:href="https://www.e-tar.lt/portal/legalAct.html?documentId=TAR.3E2EAD30BDE6" office:target-frame-name="_top" xlink:show="replace"><text:span text:style-name="T14">131-6618</text:span></text:a><text:span text:style-name="T15">, i. k. 1122250ISAK000V-996</text:span></text:p>
      <text:p text:style-name="P16"/>
      <text:p text:style-name="P17">Nauja redakcija nuo 2023-07-01:</text:p>
      <text:p text:style-name="Normal"><text:span text:style-name="T18">Nr.<text:s/></text:span><text:a xlink:href="https://www.e-tar.lt/portal/legalAct.html?documentId=ddcff9f0f5af11ed9978886e85107ab2" office:target-frame-name="_top" xlink:show="replace"><text:span text:style-name="T19">V-559</text:span></text:a><text:span text:style-name="T20">, 2023-05-17, paskelbta TAR 2023-05-19, i. k. 2023-09422</text:span></text:p>
      <text:p text:style-name="P21"/>
      <text:p text:style-name="P22"><text:span text:style-name="T23">LIETUVOS RESPUBLIKOS SVEIKATOS APSAUGOS MNISTRAS</text:span></text:p>
      <text:p text:style-name="P24"/>
      <text:p text:style-name="P25"><text:span text:style-name="T26">ĮSAKYMAS</text:span></text:p>
      <text:p text:style-name="P27"><text:span text:style-name="T28">DĖL GREITOSIOS MEDICINOS PAGALBOS DISP</text:span><text:span text:style-name="T29">EČERINIŲ VEIKLOS APRAŠO PATVIRTINIMO</text:span></text:p>
      <text:p text:style-name="P30"/>
      <text:p text:style-name="P31"><text:span text:style-name="T32">2012 m. lapkričio 7 d. Nr. V-996</text:span><text:span text:style-name="T33"><text:line-break/>Vilnius</text:span></text:p>
      <text:p text:style-name="P34"/>
      <text:p text:style-name="P35"><text:span text:style-name="T36">Vadovaudamasis Lietuvos Respublikos sveikatos sistemos įstatymo 19</text:span><text:span text:style-name="T37">1</text:span><text:span text:style-name="T38"><text:s/>straipsniu, Lietuvos Respublikos sveikatos sistemos įstatymo Nr. I-552 2 straipsnio pakeitimo ir Įstatymo pa</text:span><text:span text:style-name="T39">pildymo 19</text:span><text:span text:style-name="T40">1</text:span><text:span text:style-name="T41"><text:s/>straipsniu įstatymo 3 straipsnio 3 dalimi:</text:span></text:p>
      <text:p text:style-name="P42"><text:span text:style-name="T43">1</text:span><text:span text:style-name="T44">. T v i r t i n u Greitosios medicinos pagalbos dispečerinių veiklos aprašą (pridedama).</text:span></text:p>
      <text:p text:style-name="P45"><text:span text:style-name="T46">2</text:span><text:span text:style-name="T47">. P a v e d u  įsakymo vykdymą kontroliuoti viceministrui pagal veiklos sritį.</text:span><text:s/></text:p>
      <text:p text:style-name="P48"/>
      <text:p text:style-name="P49"/>
      <text:p text:style-name="P50"/>
      <text:p text:style-name="P51"><text:span text:style-name="T52">SVEIKATOS<text:s/></text:span><text:span text:style-name="T53">APSAUGOS MINISTRAS</text:span><text:span text:style-name="T54"><text:tab/>RAIMONDAS ŠUKYS</text:span></text:p>
      <text:p text:style-name="Normal"/>
      <text:soft-page-break/>
      <text:p text:style-name="P55">PATVIRTINTA</text:p>
      <text:p text:style-name="P64">Lietuvos Respublikos sveikatos<text:s/></text:p>
      <text:p text:style-name="P65">apsaugos ministro 2012 m. lapkričio 7 d.<text:s/></text:p>
      <text:p text:style-name="P66">įsakymu Nr. V-996</text:p>
      <text:p text:style-name="P67">(Lietuvos Respublikos<text:s/></text:p>
      <text:p text:style-name="P68">sveikatos apsaugos ministro<text:s/></text:p>
      <text:p text:style-name="P69"><text:span text:style-name="T70">2023 m.<text:s/></text:span><text:span text:style-name="T71">gegužės<text:s/></text:span><text:span text:style-name="T72">17</text:span><text:span text:style-name="T73"><text:s/>d.<text:s/></text:span></text:p>
      <text:p text:style-name="P74">įsakymo Nr. V-559 redakcija)</text:p>
      <text:p text:style-name="P75"/>
      <text:p text:style-name="P76"/>
      <text:p text:style-name="P77"><text:span text:style-name="T78">GREITOSIOS MEDICINOS PAGALBOS DISPEČERINIŲ VEIKLOS APRAŠAS</text:span></text:p>
      <text:p text:style-name="P79"/>
      <text:p text:style-name="P80"><text:span text:style-name="T81">I</text:span><text:span text:style-name="T82"><text:s/>SKYRIUS</text:span></text:p>
      <text:p text:style-name="P83"><text:span text:style-name="T84">Bendrosios<text:s/></text:span><text:span text:style-name="T85">nuostatos</text:span></text:p>
      <text:p text:style-name="P86"/>
      <text:p text:style-name="P87"><text:span text:style-name="T88">1</text:span><text:span text:style-name="T89">. Greitosios medicinos pagalbos dispečerinių veiklos aprašas (toliau – Aprašas) reglamentuoja greitosios medicinos pagalbos (toliau – GMP) dispečerinių <text:s/>darbo organizavimo tvarką ir<text:s/></text:span><text:span text:style-name="T90">reikalavimus naudojamai</text:span><text:span text:style-name="T91"> </text:span><text:span text:style-name="T92">techninei ir programinei įrangai.</text:span></text:p>
      <text:p text:style-name="P93">2. Aprašo nuostatos taikomos GMP dispečerinėms, įsteigtoms GMP tarnyboje.</text:p>
      <text:p text:style-name="P94">3.<text:s/><text:span text:style-name="T95">Apraše vartojamos sąvokos:</text:span></text:p>
      <text:p text:style-name="P96"><text:span text:style-name="T97">3.1</text:span><text:span text:style-name="T98">.<text:s/></text:span><text:span text:style-name="T99">GMP dispečerinės paslaugos</text:span><text:span text:style-name="T100"><text:s/>– asmens sveikatos priežiūros paslaugos, apimančios GMP kvietimo priėmimą, jo skubumo įvertinimą, kviečiančio<text:s/></text:span><text:span text:style-name="T101">pagalbą asmens apklausą dėl paciento būklės sunkumo įvertinimo ir ūmaus gyvybei grėsmingo sindromo nustatymo, pirmosios medicinos pagalbos bei pradinio gaivinimo instrukcijų ir patarimų teikimą, formos Nr. 110/a<text:s/></text:span><text:soft-page-break/><text:span text:style-name="T102">„Greitosios medicinos pagalbos kvietimo kort</text:span><text:span text:style-name="T103">elė“ (toliau – forma Nr. 110/a) 1-os ir 2-os dalių užpildymą, medicininių konsultacijų teikimą.</text:span></text:p>
      <text:p text:style-name="P104"><text:span text:style-name="T105">3.2</text:span><text:span text:style-name="T106">.<text:s/></text:span><text:span text:style-name="T107">GMP dispečerinė</text:span><text:span text:style-name="T108"><text:s/>– GMP tarnybos arba filialo struktūrinis padalinys, kuriame dirbantys sveikatos priežiūros specialistai priima GMP pagalbos kvietimus i</text:span><text:span text:style-name="T109">r, juos įvertinę, pagal poreikį organizuoja GMP pagalbos teikimą ir informacijos perdavimą kitoms pagalbos tarnyboms.<text:s/></text:span></text:p>
      <text:p text:style-name="P110"><text:span text:style-name="T111">3.3</text:span><text:span text:style-name="T112">. Kitos Apraše vartojamos sąvokos suprantamos taip, kaip jos yra apibrėžtos Lietuvos Respublikos sveikatos sistemos įstatyme, Liet</text:span><text:span text:style-name="T113">uvos Respublikos sveikatos priežiūros įstaigų įstatyme ir kituose sveikatinimo veiklą reglamentuojančiuose Lietuvos Respublikos teisės aktuose.</text:span></text:p>
      <text:p text:style-name="P114"/>
      <text:p text:style-name="P115"><text:span text:style-name="T116">II</text:span><text:span text:style-name="T117"><text:s/>SKYRIUS</text:span></text:p>
      <text:p text:style-name="P118"><text:span text:style-name="T119">GMP DISPEČERINĖS <text:s/>PASLAUGŲ organizavimas</text:span></text:p>
      <text:p text:style-name="P120"/>
      <text:p text:style-name="P121"><text:span text:style-name="T122">4</text:span><text:span text:style-name="T123"><text:s/></text:span><text:span text:style-name="T124">Dispečerinės funkcijas užtikrina GMP<text:s/></text:span><text:span text:style-name="T125">tarnybos filialų, atitinkančių Aprašo reikalavimus, struktūriniai padaliniai.</text:span></text:p>
      <text:p text:style-name="P126"><text:span text:style-name="T127">5</text:span><text:span text:style-name="T128">. GMP dispečerinė <text:s/>teikia paslaugas visą parą.<text:s/></text:span></text:p>
      <text:p text:style-name="P129"><text:span text:style-name="T130">6</text:span><text:span text:style-name="T131">.<text:s/></text:span>GMP dispečerinė naudoja Sveikatos apsaugos ministerijai priskirtą trumpąjį numerį 113, skirtą medicininėms konsultacijoms teikti ir GMP kvietimams priimti pagal sveikatos apsaugos ministro patvirtintą tvarką.<text:s/></text:p>
      <text:p text:style-name="P132">7.<text:s/><text:span text:style-name="T133">GMP dispečerinė pagal kompetenciją įvairiomis ryšio priemonėmis bendradarbiauja su asmens sveikatos priežiūros įstaigomis, Bendruoju pagalbos centru (toliau<text:s/></text:span><text:span text:style-name="T134">– BPC), kitomis GMP dispečerinėmis ir pagalbą teikiančiomis tarnybomis, institucijomis bei turi teisę gauti visą informaciją, reikalingą greitosios medicinos pagalbos teikimui koordinuoti ir GMP kvietimui įvykdyti.</text:span></text:p>
      <text:p text:style-name="P135"><text:span text:style-name="T136">8</text:span><text:span text:style-name="T137">. GMP dispečerinės <text:s/>funkcijos:</text:span></text:p>
      <text:p text:style-name="P138"><text:span text:style-name="T139">8</text:span><text:span text:style-name="T140">.1</text:span><text:span text:style-name="T141">. GMP iškvietimų priėmimas, registravimas ir skambinančiųjų apklausa; </text:span></text:p>
      <text:p text:style-name="P142"><text:span text:style-name="T143">8.2</text:span><text:span text:style-name="T144">. ūmaus gyvybei grėsmingo sindromo nustatymas ir paciento būklės sunkumo įvertinimas; </text:span></text:p>
      <text:p text:style-name="P145"><text:span text:style-name="T146">8.3</text:span><text:span text:style-name="T147">. GMP iškvietimų rūšiavimas</text:span><text:span text:style-name="T148"><text:s/></text:span><text:span text:style-name="T149">vadovaujantis Lietuvos Respublikos sveikatos apsaugos<text:s/></text:span><text:span text:style-name="T150">ministro 2015 m. rugpjūčio 27 d. įsakymu Nr. V-1004 „Dėl Greitosios medicinos pagalbos iškvietimų įvertinimo ir greitosios medicinos pagalbos brigados siuntimo į iškvietimo vietą tvarkos aprašo patvirtinimo;  </text:span></text:p>
      <text:p text:style-name="P151"><text:span text:style-name="T152">8.4</text:span><text:span text:style-name="T153">. informacijos apie iškvietimą perdavim</text:span><text:span text:style-name="T154">as GMP pagalbos teikimo brigadoms, sveikatos priežiūros įstaigoms, prireikus – Bendrajam pagalbos centrui (toliau – BPC) ar kitoms pagalbos tarnyboms;  </text:span></text:p>
      <text:p text:style-name="P155"><text:span text:style-name="T156">8.5</text:span><text:span text:style-name="T157">. GMP brigados automobilio šviesos ir garso signalų naudojimo režimo parinkimas; </text:span></text:p>
      <text:p text:style-name="P158"><text:span text:style-name="T159">8.6</text:span><text:span text:style-name="T160">. GMP b</text:span><text:span text:style-name="T161">rigadų išsiuntimas; </text:span></text:p>
      <text:p text:style-name="P162"><text:span text:style-name="T163">8.7</text:span><text:span text:style-name="T164">. GMP brigados atvykimo į įvykio vietą fiksavimas; </text:span></text:p>
      <text:p text:style-name="P165"><text:span text:style-name="T166">8.8</text:span><text:span text:style-name="T167">. greitosios medicinos pagalbos pajėgų koordinavimas įvykio vietoje; </text:span></text:p>
      <text:p text:style-name="P168"><text:span text:style-name="T169">8.9</text:span><text:span text:style-name="T170">. pradinio gaivinimo<text:s/></text:span><text:span text:style-name="T171">ir kitų pagalbos teikimo iki GMP<text:s/></text:span><text:span text:style-name="T172">brigados<text:s/></text:span><text:span text:style-name="T173">atvykimo instrukcijų, rekomen</text:span><text:span text:style-name="T174">dacijų dėl įvykio kontrolės perdavimas skambinančiajam</text:span><text:span text:style-name="T175">;</text:span></text:p>
      <text:p text:style-name="P176"><text:span text:style-name="T177">8.10</text:span><text:span text:style-name="T178">. medicininių konsultacijų skambinantiesiems teikimas.</text:span></text:p>
      <text:p text:style-name="P179"><text:span text:style-name="T180">9</text:span><text:span text:style-name="T181">.<text:s/></text:span><text:span text:style-name="T182">GMP dispečeris, priimdamas iškvietimą, pagal kompetenciją užpildo Greitosios medicinos pagalbos kvietimo kortelę, patvirtint</text:span><text:span text:style-name="T183">ą</text:span><text:span text:style-name="T184"><text:s/>Li</text:span><text:span text:style-name="T185">etuvos Respublikos sveikatos apsaugos ministro 2013 m. gruodžio 20 d. įsakymu Nr. V-1234 „</text:span>Dėl kortelės Nr. 110/a „Greitosios medicinos pagalbos kvietimo kortelė“ duomenų sąrašo ir jos pildymo, pateikimo ir tikslinimo taisyklių patvirtinimo“<text:span text:style-name="T186"><text:s/></text:span><text:span text:style-name="T187"><text:s/>(toliau –<text:s/></text:span><text:span text:style-name="T188">forma<text:s/></text:span><text:span text:style-name="T189">Nr. 110/a).</text:span></text:p>
      <text:p text:style-name="P190"><text:span text:style-name="T191">10</text:span><text:span text:style-name="T192">. GMP<text:s/></text:span><text:span text:style-name="T193">brigadai<text:s/></text:span><text:span text:style-name="T194">reikalingi formos Nr. 110/a duomenys turi būti perduoti į GMP<text:s/></text:span><text:span text:style-name="T195">brigados</text:span><text:span text:style-name="T196"><text:s/>budėjimo vietą ir (ar) į GMP automobilį.</text:span></text:p>
      <text:p text:style-name="P197"><text:span text:style-name="T198">11</text:span><text:span text:style-name="T199">.</text:span><text:span text:style-name="T200"><text:s/></text:span><text:span text:style-name="T201">Perduoti skambinančiajam pagalbos teikimo iki GMP brigados atvykimo instrukcijas ir rekomendacija</text:span><text:span text:style-name="T202">s dėl įvykio kontrolės turi tas dispečeris, kuris priėmė GMP iškvietimą, ir tas, kuris atsiliepė į pakartotinį skambutį pasikeitus paciento būklei ar įvykio situacijai. Perduoti informaciją apie GMP iškvietimą GMP brigadai bei kitoms pagalbos tarnyboms gal</text:span><text:span text:style-name="T203">i ir kitas GMP dispečeris.</text:span></text:p>
      <text:p text:style-name="P204"/>
      <text:p text:style-name="P205"><text:span text:style-name="T206">III</text:span><text:span text:style-name="T207"><text:s/></text:span><text:span text:style-name="T208">SKYRIUS<text:s/></text:span></text:p>
      <text:p text:style-name="P209"><text:span text:style-name="T210">REIKALAVIMAI DISPEČERIN</text:span><text:span text:style-name="T211">ĖS TECHNINEI IR PROGRAMINEI ĮRANGAI</text:span></text:p>
      <text:p text:style-name="P212"/>
      <text:p text:style-name="P213"><text:span text:style-name="T214">12</text:span><text:span text:style-name="T215">. GMP dispečerinė turi palaikyti nuolatinį ryšį su gretimomis GMP dispečerinėmis tarnybomis ir BPC.</text:span><text:span text:style-name="T216"><text:s/></text:span><text:span text:style-name="T217">GMP dispečerinė prireikus gali pasitelkti GMP<text:s/></text:span><text:span text:style-name="T218">brigadas</text:span><text:span text:style-name="T219">,<text:s/></text:span><text:span text:style-name="T220">kurias<text:s/></text:span><text:span text:style-name="T221">valdo kitos GMP dispečerinės tarnybos, taip pat teikti pagalbą kitoms GMP dispečerinėms.</text:span></text:p>
      <text:p text:style-name="P222"><text:span text:style-name="T223">13</text:span><text:span text:style-name="T224">. GMP dispečerinė, naudodama informacines technologijas, turi stebėti GMP<text:s/></text:span><text:span text:style-name="T225">brigados<text:s/></text:span><text:span text:style-name="T226">buvimo vietą ir</text:span><text:span text:style-name="T227"><text:s/>jos pasirengimo</text:span><text:span text:style-name="T228"><text:s/></text:span><text:span text:style-name="T229">būseną („vyksta pagal iškvietimą“, „atvyko į iškvietimo vietą“, „vykdo pervežimą“, „atvyko į asmens sveikatos priežiūros įstaigą“, „laisvas – pasirengęs vykti pagal kitą iškvietimą).</text:span><text:span text:style-name="T230"><text:s/></text:span><text:span text:style-name="T231">Pasikeitus GMP<text:s/></text:span><text:span text:style-name="T232">brigados<text:s/></text:span><text:span text:style-name="T233">būsenai į „atvyko į iškvietimo v</text:span><text:span text:style-name="T234">ietą“,<text:s/></text:span><text:span text:style-name="T235">GMP dispečerinė</text:span><text:span text:style-name="T236"><text:s/>turi fiksuoti GMP<text:s/></text:span><text:span text:style-name="T237">brigados<text:s/></text:span><text:span text:style-name="T238">koordinates. GMP<text:s/></text:span><text:span text:style-name="T239">brigados<text:s/></text:span><text:span text:style-name="T240">atvykimas į iškvietimo vietą laikomas tinkamu<text:s/></text:span><text:span text:style-name="T241">tada, kai ji atvyksta pas pacientą</text:span><text:span text:style-name="T242">.<text:s/></text:span></text:p>
      <text:p text:style-name="P243"><text:span text:style-name="T244">14</text:span><text:span text:style-name="T245">. GMP dispečerinė<text:s/></text:span><text:span text:style-name="T246">gali turėti<text:s/></text:span><text:span text:style-name="T247">BPC nuotolines kompiuterizuotas darbo vietas (toliau – KDV),<text:s/></text:span><text:span text:style-name="T248">skirtas darbui su BPC informacine sistema (toliau – BPCIS), arba kitą techninę ir programinę įrangą, įgalinančią apdoroti GMP pagalbos kvietimus, juos perduoti<text:s/></text:span><text:span text:style-name="T249">artimiausiai laisvai<text:s/></text:span><text:span text:style-name="T250">atitinkamo pasirengimo lygio GMP<text:s/></text:span><text:span text:style-name="T251">brigadai</text:span><text:span text:style-name="T252">. GMP automobiliuose turi būti su<text:s/></text:span><text:span text:style-name="T253">GMP dispečerine suderinta techninė ir programinė įranga, kurios sąrašas ir reikalavimai pateikti Aprašo priede.</text:span></text:p>
      <text:p text:style-name="P254"><text:span text:style-name="T255">15</text:span><text:span text:style-name="T256">. GMP dispečerinės ryšiui su GMP<text:s/></text:span><text:span text:style-name="T257">brigadomis<text:s/></text:span><text:span text:style-name="T258">palaikyti naudojama</text:span><text:span text:style-name="T259">s</text:span><text:span text:style-name="T260"><text:s/></text:span><text:span text:style-name="T261">Lietuvos viešojo saugumo ir pagalbos tarnybų s</text:span><text:span text:style-name="T262">kaitmenin</text:span><text:span text:style-name="T263">is</text:span><text:span text:style-name="T264"><text:s/></text:span><text:span text:style-name="T265">mobilusis<text:s/></text:span><text:span text:style-name="T266">radijo ryšio<text:s/></text:span><text:span text:style-name="T267">tinklas<text:s/></text:span><text:span text:style-name="T268">(toliau – SMRRS)</text:span><text:span text:style-name="T269"><text:s/></text:span><text:span text:style-name="T270">ir mobilusis telefonas arba kitos ryšio priemonės.</text:span></text:p>
      <text:p text:style-name="P271"><text:span text:style-name="T272">16</text:span><text:span text:style-name="T273">. GMP iškvietimų ir GMP<text:s/></text:span><text:span text:style-name="T274">brigadų<text:s/></text:span><text:span text:style-name="T275">valdymo programinė įranga<text:s/></text:span><text:span text:style-name="T276">privalo gebėti</text:span><text:span text:style-name="T277"><text:s/>nustatyti arčiausiai iškvietimo vietos esančią laisvą atitinkamo pasirengimo lygio GMP<text:s/></text:span><text:span text:style-name="T278">b</text:span><text:span text:style-name="T279">rigadą</text:span><text:span text:style-name="T280">.</text:span></text:p>
      <text:p text:style-name="P281"><text:span text:style-name="T282">17</text:span><text:span text:style-name="T283">. Informacija apie iškvietimų priėmimą, perdavimą GMP<text:s/></text:span><text:span text:style-name="T284">brigadoms</text:span><text:span text:style-name="T285">, o prireikus ir kitoms pagalbos tarnyboms, iškvietimo vykdymą saugoma ne trumpiau kaip 3 metus informacinėje<text:s/></text:span><text:soft-page-break/><text:span text:style-name="T286">sistemoje.</text:span></text:p>
      <text:p text:style-name="P287"><text:span text:style-name="T288">18</text:span><text:span text:style-name="T289">. GMP dispečerinė privalo būti prijungta prie rezerv</text:span><text:span text:style-name="T290">inio autonominio elektros energijos šaltinio.</text:span></text:p>
      <text:p text:style-name="P291"/>
      <text:p text:style-name="P292"><text:span text:style-name="T293">IV</text:span><text:span text:style-name="T294"><text:s/>SKYRIUS</text:span></text:p>
      <text:p text:style-name="P295"><text:span text:style-name="T296">GMP dispečerio kvalifikaciniai reikalavimai ir darbo kokybės rodikliai</text:span></text:p>
      <text:p text:style-name="P297"/>
      <text:p text:style-name="P298">19.<text:s/><text:span text:style-name="T299">GMP dispečerio darbo kokybė vertinama vadovaujantis šiais rodikliais:</text:span></text:p>
      <text:p text:style-name="P300"><text:span text:style-name="T301">19.1</text:span><text:span text:style-name="T302">. tinkamu iškvietimo skubumo<text:s/></text:span><text:span text:style-name="T303">kategorijos parinkimu, rūšiuojant GMP kvietimus;</text:span></text:p>
      <text:p text:style-name="P304">19.2. tinkamu pirmosios pagalbos ir įvykio valdymo instrukcijų bei rekomendacijų <text:s/>iki GMP brigados atvykimo teikimu.<text:s/></text:p>
      <text:p text:style-name="P305">20. GMP dispečeriais gali dirbti gydytojai, nurodyti Lietuvos Respublikos sveikatos apsaugos ministro 2007 m. lapkričio 6 d. įsakymu Nr. V-895 patvirtintame<text:s/><text:span text:style-name="T306">Greitosios medicinos pagalbos paslaugų teikimo reikalavimų apraše,</text:span><text:s/><text:span text:style-name="T307">skubiosios medicinos pagalbos specializacijos</text:span><text:span text:style-name="T308"><text:s/></text:span>išplėstinės praktikos slaugytojai, bendrosios praktikos slaugytojai, akušeriai, skubiosios medicinos pagalbos slaugos specialistai, skubiosios medicinos pagalbos paramedikai ir paramedikai. GMP dispečeriai privalo:</text:p>
      <text:p text:style-name="P309">20.1. kas penkerius metus (išskyrus pirmuosius penkerius metus po atitinkamos profesinės kvalifikacijos<text:s/>įgijimo arba atitinkamos slaugos specializacijos programos baigimo) išklausyti Lietuvos Respublikos sveikatos apsaugos ministro nustatytus reikalavimus atitinkančią ne trumpesnę kaip 36 val. trukmės skubiosios medicinos pagalbos teikimo vaikams ir suaugusiesiems profesinės kvalifikacijos tobulinimo programą ir turėti tai patvirtinantį pažymėjimą;</text:p>
      <text:p text:style-name="P310">20.2. turėti galiojančią <text:s/>medicinos praktikos arba slaugos praktikos, arba asmens sveikatos priežiūros praktikos licenciją.<text:s/></text:p>
      <text:p text:style-name="P311"/>
      <text:p text:style-name="P312"><text:span text:style-name="T313">V</text:span><text:span text:style-name="T314"><text:s/>SKYRIUS</text:span></text:p>
      <text:p text:style-name="P315"><text:span text:style-name="T316">BAIGIAMOSIOS<text:s/></text:span><text:span text:style-name="T317">NUOSTATOS</text:span></text:p>
      <text:p text:style-name="P318"/>
      <text:p text:style-name="P319"><text:span text:style-name="T320">21</text:span><text:span text:style-name="T321">.<text:s/></text:span><text:span text:style-name="T322">Dispečerinėje turi būti GMP tarnybos ir (ar) jos filialo ekstremaliųjų situacijų valdymo plano (toliau – ESVP) kopija.</text:span></text:p>
      <text:p text:style-name="P323"><text:span text:style-name="T324">22</text:span><text:span text:style-name="T325">. ESVP kopijos rengiamos ir GMP tarnybai teikiamos <text:s/>Informacijos apie sveikatos priežiūros įstaigų pasirengimą v</text:span><text:span text:style-name="T326">eiklai ekstremaliųjų situacijų atvejais teikimo tvarkos aprašo, patvirtinto Lietuvos Respublikos sveikatos apsaugos ministro 2011 m. gruodžio 23 d. įsakymu Nr.  V-1110 „Dėl Informacijos apie sveikatos priežiūros įstaigų pasirengimą veiklai ekstremaliųjų si</text:span><text:span text:style-name="T327">tuacijų atvejais teikimo tvarkos aprašo patvirtinimo“, 10</text:span><text:span text:style-name="T328">–</text:span><text:span text:style-name="T329">13 punktuose nustatyta tvarka ir sąlygomis.</text:span><text:s/></text:p>
      <text:p text:style-name="P330"><text:span text:style-name="T331">23</text:span><text:span text:style-name="T332">. Atsitikus įvykiui, ekstremaliajam įvykiui ar ekstremaliajai situacijai (toliau – įvykis), GMP dispečerinė koordinuoja GMP paslaugų teikimą įvykio</text:span><text:span text:style-name="T333"><text:s/>vietoje, keičiasi informacija apie įvykį su kitomis GMP dispečerinėmis, sveikatos priežiūros įstaigomis, BPC bei</text:span><text:span text:style-name="T334"><text:s/></text:span><text:span text:style-name="T335">civilinės saugos sistemos ir kitomis institucijomis.</text:span></text:p>
      <text:p text:style-name="P336"/>
      <text:p text:style-name="P337"><text:span text:style-name="T338">__________________</text:span></text:p>
      <text:soft-page-break/>
      <text:p text:style-name="P339">Greitosios medicinos pagalbos dispečerinių<text:s/></text:p>
      <text:p text:style-name="P348">veiklos aprašo<text:s/></text:p>
      <text:p text:style-name="P349">priedas</text:p>
      <text:p text:style-name="P350"/>
      <text:p text:style-name="P351"/>
      <text:p text:style-name="P352"><text:span text:style-name="T353">GMP DISPEČERINIŲ IR<text:s/></text:span><text:span text:style-name="T354">GMP</text:span><text:span text:style-name="T355"><text:s/></text:span><text:span text:style-name="T356">BRIGADŲ<text:s/></text:span><text:span text:style-name="T357">TECHNINĖS IR PROGRAMINĖS ĮRANGOS SĄRAŠAS</text:span></text:p>
      <text:p text:style-name="P358"/>
      <text:p text:style-name="P359"><text:span text:style-name="T360">1</text:span><text:span text:style-name="T361">.<text:s/></text:span><text:span text:style-name="T362">GMP dispečerio darbo vietos techninė ir programinė įranga:</text:span></text:p>
      <text:p text:style-name="P363"><text:span text:style-name="T364">1.1</text:span><text:span text:style-name="T365">.<text:s/></text:span><text:span text:style-name="T366">skambučių priėmėjo ir pajėgų valdytojo<text:s/></text:span><text:span text:style-name="T367">darbo vieta arba tik pajėgų valdytojo darbo vieta:</text:span></text:p>
      <text:p text:style-name="P368"><text:span text:style-name="T369">1.1.1</text:span><text:span text:style-name="T370">. radijo ir telefoninių pokalbių valdymo techninė ir programinė įranga (kuria atliekama):</text:span></text:p>
      <text:p text:style-name="P371"><text:span text:style-name="T372">1.1.1.1</text:span><text:span text:style-name="T373">. skaitmeninis radijo ryšys, skirtas balsui, visuotinė padėties nustatymo sistema (angl.<text:s/></text:span><text:span text:style-name="T374">„Global Po</text:span><text:span text:style-name="T375">sitioning System“</text:span><text:span text:style-name="T376">) (toliau – GPS) duomenims, tekstiniams pranešimams, pranešimams apie GMP brigadų būseną perduoti;</text:span></text:p>
      <text:p text:style-name="P377"><text:span text:style-name="T378">1.1.1.2</text:span><text:span text:style-name="T379">. individualių ir (arba) grupinių profesionalaus radijo ryšio standarto (angl.<text:s/></text:span><text:span text:style-name="T380">„Terrestrial Trunked Radio“</text:span><text:span text:style-name="T381">) (toliau – TETRA) ir<text:s/></text:span><text:span text:style-name="T382">(arba) kito skaitmeninio</text:span><text:span text:style-name="T383"><text:s/>mobiliojo</text:span><text:span text:style-name="T384"><text:s/>radijo ryšio pokalbių valdymo įranga;</text:span></text:p>
      <text:p text:style-name="P385"><text:span text:style-name="T386">1.1.1.3</text:span><text:span text:style-name="T387">.</text:span><text:span text:style-name="T388"><text:s/>atskiras pokalbių grupės radijo kanalas kiekvienam GMP tarnybos aptarnaujamam rajonui;</text:span></text:p>
      <text:p text:style-name="P389"><text:span text:style-name="T390">1.1.1.4</text:span><text:span text:style-name="T391">. radijo pokalbių grupių valdymas naudojant programinę įrangą<text:s/></text:span><text:span text:style-name="T392">(tiesiogia</text:span><text:span text:style-name="T393">i arba per BPC)</text:span><text:span text:style-name="T394">;</text:span></text:p>
      <text:p text:style-name="P395"><text:span text:style-name="T396">1.1.1.</text:span><text:span text:style-name="T397">5</text:span><text:span text:style-name="T398">. dispečerio radijo pokalbio grupių kūrimas, <text:s/>skirtingų GMP tarnybos aptarnaujamų rajonų<text:s/></text:span><text:span text:style-name="T399">brigadų<text:s/></text:span><text:span text:style-name="T400">sujungimas į komutuojamą grupę (tiesiogiai arba per BPC);</text:span></text:p>
      <text:p text:style-name="P401"><text:span text:style-name="T402">1.1.1.6</text:span><text:span text:style-name="T403">. žinučių ir informacijos apie GMP brigadų būsenas perdavimas<text:s/></text:span><text:span text:style-name="T404">iš nešiojamosios radijo stoties į automobilinę radijo stotį įjungiant specialias radijo tinklo funkcijas (būsenos perdavimas);</text:span><text:s/></text:p>
      <text:p text:style-name="P405"><text:span text:style-name="T406">1.1.1.7</text:span><text:span text:style-name="T407"><text:s/>įranga, įgalinanti vienu metu perduoti / priimti balso pranešimus ir trumpuosius<text:s/></text:span><text:soft-page-break/><text:span text:style-name="T408">duomenis apie iškvietimą;</text:span></text:p>
      <text:p text:style-name="P409"><text:span text:style-name="T410">1.1.1.8</text:span><text:span text:style-name="T411">. iškvietimo peradresavimas kitam GMP dispečeriui ar GMP brigadai;</text:span></text:p>
      <text:p text:style-name="P412"><text:span text:style-name="T413">1.1.1.</text:span><text:span text:style-name="T414">9</text:span><text:span text:style-name="T415">. įterpimas į vykstantį pokalbį;</text:span></text:p>
      <text:p text:style-name="P416"><text:span text:style-name="T417">1.1.1.</text:span><text:span text:style-name="T418">10</text:span><text:span text:style-name="T419">. įsiterpimas į vykstantį pokalbį;</text:span></text:p>
      <text:p text:style-name="P420"><text:span text:style-name="T421">1.1.1.11</text:span><text:span text:style-name="T422">. transliaciniai pranešimai vienai arba kelioms pokalbių grupėms;</text:span></text:p>
      <text:p text:style-name="P423"><text:span text:style-name="T424">1.1.1.1</text:span><text:span text:style-name="T425">2</text:span><text:span text:style-name="T426">. nuot</text:span><text:span text:style-name="T427">olinis GMP<text:s/></text:span><text:span text:style-name="T428">brigadų<text:s/></text:span><text:span text:style-name="T429">radijo terminalų išjungimas ir įjungimas;</text:span></text:p>
      <text:p text:style-name="P430"><text:span text:style-name="T431">1.1.1.13</text:span><text:span text:style-name="T432">. nejuntamas pokalbio klausymas;</text:span><text:s/></text:p>
      <text:p text:style-name="P433"><text:span text:style-name="T434">1.1.1.14</text:span><text:span text:style-name="T435">. įgalinanti užtikrinti ne mažiau kaip 95 proc. ryšio su automobilių radijo ryšio terminalais (radijo stotimis) aprėpties zoną apskričių<text:s/></text:span><text:span text:style-name="T436">teritorijose;</text:span></text:p>
      <text:p text:style-name="P437"><text:span text:style-name="T438">1.1.1.15</text:span><text:span text:style-name="T439">. telefonų stoties techninė ir (arba) programinė įranga skambučiams iš <text:s/>BPC<text:s/></text:span><text:span text:style-name="T440">ir trumpojo numerio 113<text:s/></text:span><text:span text:style-name="T441">priimti ir aptarna</text:span><text:span text:style-name="T442">uti;</text:span></text:p>
      <text:p text:style-name="P443"><text:span text:style-name="T444">1.1.1.16</text:span><text:span text:style-name="T445">. telefoninių pokalbių ir radijo pokalbių sujungimas;</text:span><text:s/></text:p>
      <text:p text:style-name="P446"><text:span text:style-name="T447">1.1.1.17</text:span><text:span text:style-name="T448">. dispečerinės programinės į</text:span><text:span text:style-name="T449">rangos integracija su telefonija, kuri įgalina skambinančiojo telefono numerį automatiškai įsirašyti kvietimo duomenų formoje</text:span><text:s/><text:span text:style-name="T450">Nr. 110/a;</text:span></text:p>
      <text:p text:style-name="P451"><text:span text:style-name="T452">1.1.1.18</text:span><text:span text:style-name="T453">. dispečerinės programinės įrangos integracija su telefonija, kuri įgalina skambučio pokalbio įrašą automat</text:span><text:span text:style-name="T454">iškai išsisaugoti prie kvietimo duomenų istorijos;</text:span><text:s/></text:p>
      <text:p text:style-name="P455"><text:span text:style-name="T456">1.1.1.19</text:span><text:span text:style-name="T457">. darbo duomenų (telefoninių, radijo pokalbių, GPS, GMP brigadų būsenų) istorijos kaupimas, naudojimas ir saugojimas duomenų bazėse.</text:span><text:s/><text:span text:style-name="T458">Dispečerinės programinė įranga turi suteikti dispečeriui ga</text:span><text:span text:style-name="T459">limybę:<text:s/></text:span></text:p>
      <text:p text:style-name="P460"><text:span text:style-name="T461">1.1.1.19.1</text:span><text:span text:style-name="T462">. prireikus iš karto perklausyti telefoninius pokalbius darbo vietoje;</text:span></text:p>
      <text:p text:style-name="P463"><text:span text:style-name="T464">1.1.1.19.2</text:span><text:span text:style-name="T465">. prireikus iš karto perklausyti radijo pokalbius darbo vietoje;</text:span></text:p>
      <text:p text:style-name="P466"><text:span text:style-name="T467">1.1.1.20</text:span><text:span text:style-name="T468">. tekstinių pranešimų istorijos kaupimas duomenų bazėje;</text:span></text:p>
      <text:p text:style-name="P469"><text:span text:style-name="T470">1.1.2</text:span><text:span text:style-name="T471">.<text:s/></text:span><text:span text:style-name="T472">pajėgų valdymo sistemos techninė ir programinė įranga, kuria atliekama:</text:span></text:p>
      <text:p text:style-name="P473"><text:span text:style-name="T474">1.1.2.1</text:span><text:span text:style-name="T475">. duomenų apie GMP brigadų buvimo vietą ir būseną rinkimas ir atvaizdavimas;</text:span></text:p>
      <text:p text:style-name="P476"><text:span text:style-name="T477">1.1.2.2</text:span><text:span text:style-name="T478">. įvykio duomenų, gautų iš BPC arba iš trumpojo numerio 113 įvedimas į elektroninę form</text:span><text:span text:style-name="T479">ą Nr. 110/a;</text:span></text:p>
      <text:p text:style-name="P480"><text:span text:style-name="T481">1.1.2.3</text:span><text:span text:style-name="T482">. GMP brigados automatinis ir rankinis parinkimas, naudojant automatinę transporto priemonės buvimo vietos nustatymo sistemą;</text:span></text:p>
      <text:p text:style-name="P483"><text:span text:style-name="T484">1.1.2.4</text:span><text:span text:style-name="T485">. operatyvus informacijos apie įvykį perdavimas (balso ryšiu ir iškvietimo pranešimu) GMP briga</text:span><text:span text:style-name="T486">doms, naudojant skaitmeninio mobiliojo radijo ryšio sistemą;</text:span></text:p>
      <text:p text:style-name="P487"><text:span text:style-name="T488">1.1.2.5</text:span><text:span text:style-name="T489">. informacijos apie GMP brigadų būseną priėmimas, naudojant skaitmeninio mobiliojo radijo ryšio sistemą;</text:span></text:p>
      <text:p text:style-name="P490"><text:span text:style-name="T491">1.1.2.6</text:span><text:span text:style-name="T492">. informacijos apie GMP brigadų būseną patvirtinimas, naudojant skai</text:span><text:span text:style-name="T493">tmeninio mobiliojo radijo ryšio sistemą;</text:span><text:s/></text:p>
      <text:p text:style-name="P494"><text:span text:style-name="T495">1.1.2.7</text:span><text:span text:style-name="T496">. iškvietimų paskirstymo vizualizavimas žemėlapyje;</text:span><text:s/></text:p>
      <text:p text:style-name="P497"><text:span text:style-name="T498">1.1.2.8</text:span><text:span text:style-name="T499">. GMP brigadų padengimo zonų skaičiavimas realiuoju laiku;</text:span><text:s/></text:p>
      <text:p text:style-name="P500"><text:span text:style-name="T501">1.2</text:span><text:span text:style-name="T502">.<text:s/></text:span><text:span text:style-name="T503">skambučių priėmėjo darbo vieta:</text:span></text:p>
      <text:p text:style-name="P504"><text:span text:style-name="T505">1.2.1</text:span><text:span text:style-name="T506">. telefoninių pokalbių<text:s/></text:span><text:span text:style-name="T507">valdymo techninė ir programinė įranga (kuria atliekama):</text:span></text:p>
      <text:p text:style-name="P508"><text:span text:style-name="T509">1.2.1.1</text:span><text:span text:style-name="T510">. telefonų stoties techninė ir (arba) programinė įranga skambučiams iš BPC</text:span><text:span text:style-name="T511"><text:s/>arba iš trumpojo numerio 113</text:span><text:span text:style-name="T512"><text:s text:c="2"/>priimti ir aptarnauti;</text:span></text:p>
      <text:p text:style-name="P513"><text:span text:style-name="T514">1.2.1.2</text:span><text:span text:style-name="T515">. dispečerinės programinės įrangos integracija su t</text:span><text:span text:style-name="T516">elefonija, kuri įgalina skambinančiojo telefono numerį automatiškai įsirašyti kvietimo duomenų formoje Nr. 110/a;</text:span></text:p>
      <text:p text:style-name="P517"><text:span text:style-name="T518">1.2.1.3</text:span><text:span text:style-name="T519">. dispečerinės programinės įrangos integracija su telefonija, kuri įgalina skambučio pokalbio įrašą automatiškai išsisaugoti prie k</text:span><text:span text:style-name="T520">vietimo duomenų istorijos;</text:span><text:s/></text:p>
      <text:p text:style-name="P521"><text:span text:style-name="T522">1.2.1.4</text:span><text:span text:style-name="T523">. telefoninių pokalbių įrašymas serveryje ir pokalbių išklausymas darbo vietoje.</text:span><text:s/><text:span text:style-name="T524">Dispečerinės programinė įranga turi suteikti dispečeriui galimybę prireikus iš karto perklausyti telefoninius pokalbius darbo vietoje;</text:span></text:p>
      <text:p text:style-name="P525"><text:span text:style-name="T526">1.2.2</text:span><text:span text:style-name="T527">. pajėgų valdymo sistemos techninė ir programinė įranga, kuria atliekama:</text:span></text:p>
      <text:p text:style-name="P528"><text:span text:style-name="T529">1.2.2.1</text:span><text:span text:style-name="T530">. duomenų apie GMP brigadų buvimo vietą ir būseną rinkimas ir atvaizdavimas</text:span><text:span text:style-name="T531"><text:s/>(pasikeitus GMP brigados būsenai į „atvyko į iškvietimo vietą“, fiksuojant GMP brigados</text:span><text:span text:style-name="T532"><text:s/>koordinates);</text:span></text:p>
      <text:p text:style-name="P533"><text:span text:style-name="T534">1.2.2.2</text:span><text:span text:style-name="T535">. įvykio duomenų, gautų iš BPC<text:s/></text:span><text:span text:style-name="T536"><text:s/>arba iš trumpojo numerio 113,<text:s/></text:span><text:span text:style-name="T537">įvedimas į elektroninę <text:s/></text:span><text:soft-page-break/><text:span text:style-name="T538">formą Nr. 110/a;</text:span></text:p>
      <text:p text:style-name="P539"><text:span text:style-name="T540">1.2.2.3</text:span><text:span text:style-name="T541">. GMP brigados automatinis ir rankinis parinkimas, naudojant automatinę transporto priemonės buvimo vietos nustatymo</text:span><text:span text:style-name="T542"><text:s/>sistemą;</text:span></text:p>
      <text:p text:style-name="P543"><text:span text:style-name="T544">1.2.2.4</text:span><text:span text:style-name="T545">. operatyvus informacijos apie įvykį perdavimas (balso ryšiu ir iškvietimo pranešimu) GMP brigadoms, naudojant skaitmeninio mobiliojo radijo ryšio sistemą;</text:span></text:p>
      <text:p text:style-name="P546"><text:span text:style-name="T547">1.2.2.5</text:span><text:span text:style-name="T548">. informacijos apie GMP brigadų būseną priėmimas naudojant<text:s/></text:span><text:span text:style-name="T549">skaitmeninio mobiliojo radijo ryšio sistemą;</text:span></text:p>
      <text:p text:style-name="P550"><text:span text:style-name="T551">1.2.2.6</text:span><text:span text:style-name="T552">.</text:span><text:s/><text:span text:style-name="T553">informacijos apie GMP brigadų būseną patvirtinimas, naudojant skaitmeninio mobiliojo radijo ryšio sistemą;</text:span><text:s/></text:p>
      <text:p text:style-name="P554"><text:span text:style-name="T555">1.2.2.7</text:span><text:span text:style-name="T556">. iškvietimų paskirstymo vizualizavimas žemėlapyje;</text:span><text:s/></text:p>
      <text:p text:style-name="P557"><text:span text:style-name="T558">1.2.2.8</text:span><text:span text:style-name="T559">. GMP brigadų p</text:span><text:span text:style-name="T560">adengimo zonų skaičiavimas realiuoju laiku.</text:span><text:s/></text:p>
      <text:p text:style-name="P561"><text:span text:style-name="T562">2</text:span><text:span text:style-name="T563">.<text:s/></text:span><text:span text:style-name="T564">GMP dispečerinių pajėgų valdymo sistemos pastočių techninė ir programinė įranga:</text:span></text:p>
      <text:p text:style-name="P565"><text:span text:style-name="T566">2.1</text:span><text:span text:style-name="T567">. techninė ir programinė įranga iškvietimui iš GMP dispečerinės valdymo centro priimti pagal formą Nr. 110/a;</text:span></text:p>
      <text:p text:style-name="P568"><text:span text:style-name="T569">2.2</text:span><text:span text:style-name="T570">. saugus duomenų tarp GMP dispečerinės valdymo centro ir pastotės perdavimo kanalas.</text:span></text:p>
      <text:p text:style-name="P571"><text:span text:style-name="T572">3</text:span><text:span text:style-name="T573">.<text:s/></text:span><text:span text:style-name="T574">GMP brigadų programinė ir techninė įranga:</text:span></text:p>
      <text:p text:style-name="P575"><text:span text:style-name="T576">3.1</text:span><text:span text:style-name="T577">. automobilių TETRA ir (arba) kito skaitmeninio radijo ryšio standarto terminalas (radijo stotis);</text:span></text:p>
      <text:p text:style-name="P578"><text:span text:style-name="T579">3.2</text:span><text:span text:style-name="T580">.<text:s/></text:span><text:span text:style-name="T581">nešiojamasis TETRA ir (arba) kito skaitmeninio radijo ryšio standarto terminalas (radijo stotis);</text:span></text:p>
      <text:p text:style-name="P582"><text:span text:style-name="T583">3.3</text:span><text:span text:style-name="T584">. automobilio kompiuteris ir monitorius arba automobilio būsenų valdymo panelė, GPS navigatorius ir valdiklis (skaitmeninio radijo ryšio terminalui (ra</text:span><text:span text:style-name="T585">dijo stoties), GPS navigatoriui ir būsenų panelei sujungti);<text:s/></text:span></text:p>
      <text:p text:style-name="P586"><text:span text:style-name="T587">3.4</text:span><text:span text:style-name="T588">. pajėgų valdymo sistemos mobilios darbo vietos programinė įranga (jeigu naudojamas kompiuteris automobilyje).</text:span></text:p>
      <text:p text:style-name="P589"><text:span text:style-name="T590">__________________</text:span></text:p>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sveikatos ap</text:span><text:span text:style-name="T600">saugos ministerija, Įsakymas</text:span></text:p>
      <text:p text:style-name="P601"><text:span text:style-name="T602">Nr.<text:s/></text:span><text:a xlink:href="https://www.e-tar.lt/portal/legalAct.html?documentId=TAR.F2F6F730BA72" office:target-frame-name="_top" xlink:show="replace"><text:span text:style-name="T603">V-977</text:span></text:a><text:span text:style-name="T604">, 2013-10-25, Žin., 2013, Nr. 114-5714 (2013-11-01), i. k. 1132250ISAK000V-977</text:span></text:p>
      <text:p text:style-name="P605"><text:span text:style-name="T606">Dėl Lietuvos Respublikos sveikatos apsaugos ministro 2012</text:span><text:span text:style-name="T607"> m. lapkričio 7 d. įsakymo Nr. V-996 "Dėl Laikino greitosios medicinos pagalbos dispečerinių tarnybų veiklos aprašo patvirtinimo" pakeitimo</text:span></text:p>
      <text:p text:style-name="P608"/>
      <text:p text:style-name="P609"><text:span text:style-name="T610">2.</text:span></text:p>
      <text:p text:style-name="P611"><text:span text:style-name="T612">Lietuvos Respublikos sveikatos apsaugos ministerija, Įsakymas</text:span></text:p>
      <text:p text:style-name="P613"><text:span text:style-name="T614">Nr.<text:s/></text:span><text:a xlink:href="https://www.e-tar.lt/portal/legalAct.html?documentId=c0c688a0ece511e4927fda1d051299fb" office:target-frame-name="_top" xlink:show="replace"><text:span text:style-name="T615">V-528</text:span></text:a><text:span text:style-name="T616">, 2015-04-23, paskelbta TAR 2015-04-27, i. k. 2015-06423</text:span></text:p>
      <text:p text:style-name="P617"><text:span text:style-name="T618">Dėl Lietuvos Respublikos sveikatos apsaugos ministro 2012 m. lapkričio 7 d. įsakymo Nr. V-996 „Dėl</text:span><text:span text:style-name="T619"><text:s/>laikino greitosios medicinos pagalbos dispečerinių tarnybų veiklos aprašo patvirtinimo“ <text:s/>pakeitimo“</text:span></text:p>
      <text:p text:style-name="P620"/>
      <text:p text:style-name="P621"><text:span text:style-name="T622">3.</text:span></text:p>
      <text:p text:style-name="P623"><text:span text:style-name="T624">Lietuvos Respublikos sveikatos apsaugos ministerija, Įsakymas</text:span></text:p>
      <text:p text:style-name="P625"><text:span text:style-name="T626">Nr.<text:s/></text:span><text:a xlink:href="https://www.e-tar.lt/portal/legalAct.html?documentId=f0c2aa80faba11e78bcec397524184ce" office:target-frame-name="_top" xlink:show="replace"><text:span text:style-name="T627">V-45</text:span></text:a><text:span text:style-name="T628">, 2018-01-16, paskelbta TAR 2018-01-16, i. k. 2018-00663</text:span></text:p>
      <text:p text:style-name="P629"><text:span text:style-name="T630">Dėl Lietuvos <text:s/>Respublikos <text:s/>sveikatos <text:s/>apsaugos <text:s/>ministro <text:s/>2012 m. <text:s/>lapkričio <text:s/>7 d. <text:s/>įsakymo Nr. V-996 „Dėl Greitosios medicinos pagalbos dispečerinių tarnybų veiklos aprašo patvirtin</text:span><text:span text:style-name="T631">imo“ pakeitimo</text:span></text:p>
      <text:p text:style-name="P632"/>
      <text:p text:style-name="P633"><text:span text:style-name="T634">4.</text:span></text:p>
      <text:p text:style-name="P635"><text:span text:style-name="T636">Lietuvos Respublikos sveikatos apsaugos ministerija, Įsakymas</text:span></text:p>
      <text:p text:style-name="P637"><text:span text:style-name="T638">Nr.<text:s/></text:span><text:a xlink:href="https://www.e-tar.lt/portal/legalAct.html?documentId=ef9d0770255e11e9bf1ef395f41d6fbc" office:target-frame-name="_top" xlink:show="replace"><text:span text:style-name="T639">V-128</text:span></text:a><text:span text:style-name="T640">, 2019-01-30, paskelbta TAR 2019-01-31, i. k. 2019-01460</text:span></text:p>
      <text:p text:style-name="P641"><text:span text:style-name="T642">Dėl Lietuvo</text:span><text:span text:style-name="T643">s Respublikos sveikatos apsaugos ministro 2012 m. lapkričio 7 d. įsakymo Nr. V-996 „Dėl Greitosios medicinos pagalbos dispečerinių tarnybų veiklos aprašo patvirtinimo“ pakeitimo</text:span></text:p>
      <text:p text:style-name="P644"/>
      <text:p text:style-name="P645"><text:span text:style-name="T646">5.</text:span></text:p>
      <text:p text:style-name="P647"><text:span text:style-name="T648">Lietuvos Respublikos sveikatos apsaugos ministerija, Įsakymas</text:span></text:p>
      <text:p text:style-name="P649"><text:span text:style-name="T650">Nr.<text:s/></text:span><text:a xlink:href="https://www.e-tar.lt/portal/legalAct.html?documentId=5b1351c0152811ebb0038a8cd8ff585f" office:target-frame-name="_top" xlink:show="replace"><text:span text:style-name="T651">V-2352</text:span></text:a><text:span text:style-name="T652">, 2020-10-23, paskelbta TAR 2020-10-23, i. k. 2020-22100</text:span></text:p>
      <text:soft-page-break/>
      <text:p text:style-name="P653"><text:span text:style-name="T654">Dėl Lietuvos Respublikos sveikatos apsaugos ministro 2012 m. lapkričio 7 d. įsakymo Nr. V-996 „Dėl Grei</text:span><text:span text:style-name="T655">tosios medicinos pagalbos dispečerinių tarnybų veiklos aprašo patvirtinimo“ pakeitimo</text:span></text:p>
      <text:p text:style-name="P656"/>
      <text:p text:style-name="P657"><text:span text:style-name="T658">6.</text:span></text:p>
      <text:p text:style-name="P659"><text:span text:style-name="T660">Lietuvos Respublikos sveikatos apsaugos ministerija, Įsakymas</text:span></text:p>
      <text:p text:style-name="P661"><text:span text:style-name="T662">Nr.<text:s/></text:span><text:a xlink:href="https://www.e-tar.lt/portal/legalAct.html?documentId=68b48ad0711011eb9601893677bfd7d8" office:target-frame-name="_top" xlink:show="replace"><text:span text:style-name="T663">V-</text:span><text:span text:style-name="T664">320</text:span></text:a><text:span text:style-name="T665">, 2021-02-17, paskelbta TAR 2021-02-17, i. k. 2021-02946</text:span></text:p>
      <text:p text:style-name="P666"><text:span text:style-name="T667">Dėl Lietuvos Respublikos sveikatos apsaugos ministro 2012 m. lapkričio 7 d. įsakymo Nr. V-996 „Dėl Greitosios medicinos pagalbos dispečerinių tarnybų veiklos aprašo patvirtinimo“ pakeitimo</text:span></text:p>
      <text:p text:style-name="P668"/>
      <text:p text:style-name="P669"><text:span text:style-name="T670">7.</text:span></text:p>
      <text:p text:style-name="P671"><text:span text:style-name="T672">Lie</text:span><text:span text:style-name="T673">tuvos Respublikos sveikatos apsaugos ministerija, Įsakymas</text:span></text:p>
      <text:p text:style-name="P674"><text:span text:style-name="T675">Nr.<text:s/></text:span><text:a xlink:href="https://www.e-tar.lt/portal/legalAct.html?documentId=ebfacdd06bf711edbc04912defe897d1" office:target-frame-name="_top" xlink:show="replace"><text:span text:style-name="T676">V-1748</text:span></text:a><text:span text:style-name="T677">, 2022-11-24, paskelbta TAR 2022-11-24, i. k. 2022-23736</text:span></text:p>
      <text:p text:style-name="P678"><text:span text:style-name="T679">Dėl Lietuvos Respublikos sveikat</text:span><text:span text:style-name="T680">os apsaugos ministro 2012 m. lapkričio 7 d. įsakymo Nr. V-996 „Dėl Greitosios medicinos pagalbos dispečerinių tarnybų veiklos aprašo patvirtinimo“ pakeitimo</text:span></text:p>
      <text:p text:style-name="P681"/>
      <text:p text:style-name="P682"><text:span text:style-name="T683">8.</text:span></text:p>
      <text:p text:style-name="P684"><text:span text:style-name="T685">Lietuvos Respublikos sveikatos apsaugos ministerija, Įsakymas</text:span></text:p>
      <text:p text:style-name="P686"><text:span text:style-name="T687">Nr.<text:s/></text:span><text:a xlink:href="https://www.e-tar.lt/portal/legalAct.html?documentId=ddcff9f0f5af11ed9978886e85107ab2" office:target-frame-name="_top" xlink:show="replace"><text:span text:style-name="T688">V-559</text:span></text:a><text:span text:style-name="T689">, 2023-05-17, paskelbta TAR 2023-05-19, i. k. 2023-09422</text:span></text:p>
      <text:p text:style-name="P690"><text:span text:style-name="T691">Dėl Lietuvos Respublikos sveikatos apsaugos ministro 2012 m. lapkričio 7 d. įsakymo Nr. V-996 „Dėl</text:span><text:span text:style-name="T692"><text:s/>Greitosios medicinos pagalbos dispečerinių tarnybų veiklos aprašo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5909in" fo:margin-right="0.4916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0" style:parent-style-name="Header" style:family="paragraph">
      <style:paragraph-properties fo:text-align="center"/>
    </style:style>
    <style:style style:name="P3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2" style:parent-style-name="Header" style:family="paragraph">
      <style:paragraph-properties fo:text-align="center"/>
    </style:style>
    <style:style style:name="P3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6"><text:page-number text:fixed="false">3</text:page-number></text:p>
        <text:p text:style-name="P57"/>
      </style:header>
      <style:header-left>
        <text:p text:style-name="P58"><text:page-number text:fixed="false">2</text:page-number></text:p>
        <text:p text:style-name="P59"/>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40"><text:page-number text:fixed="false">3</text:page-number></text:p>
        <text:p text:style-name="P341"/>
      </style:header>
      <style:header-left>
        <text:p text:style-name="P342"><text:page-number text:fixed="false">2</text:page-number></text:p>
        <text:p text:style-name="P343"/>
      </style:header-left>
      <style:footer>
        <text:p text:style-name="P344"/>
      </style:footer>
      <style:footer-left>
        <text:p text:style-name="P345"/>
      </style:footer-left>
    </style:master-page>
    <style:master-page style:next-style-name="MP2" style:name="MPF2" style:page-layout-name="PL2">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5-22T06:53:00Z</meta:creation-date>
    <dc:date>2023-05-22T06:53:00Z</dc:date>
    <meta:template xlink:href="Normal.dotm" xlink:type="simple"/>
    <meta:editing-cycles>2</meta:editing-cycles>
    <meta:editing-duration>PT0S</meta:editing-duration>
    <meta:document-statistic meta:page-count="13" meta:paragraph-count="119" meta:word-count="2742" meta:character-count="20285" meta:row-count="519" meta:non-whitespace-character-count="17662"/>
  </office:meta>
</office:document-meta>
</file>