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language-asian="en" style:country-asian="GB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weight-complex="bold" fo:color="#000000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name-asian="MS Mincho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tyle-complex="italic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font-weight-complex="bold"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font-weight-complex="bold"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weight-complex="bold"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font-weight-complex="bold"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font-weight-complex="bold"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font-weight-complex="bold"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font-weight-complex="bold"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font-weight-complex="bold" style:language-asian="lt" style:country-asian="LT"/>
    </style:style>
    <style:style style:name="T499" style:parent-style-name="DefaultParagraphFont" style:family="text">
      <style:text-properties style:font-weight-complex="bold"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P6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7-06 iki 2019-08-02</text:span></text:p>
      <text:p text:style-name="P9"/>
      <text:p text:style-name="P10"><text:span text:style-name="T11">Nutarimas paskelbtas: Žin. 2013, Nr.<text:s/></text:span><text:a xlink:href="https://www.e-tar.lt/portal/legalAct.html?documentId=TAR.3E5FA10C886C" office:target-frame-name="_top" xlink:show="replace"><text:span text:style-name="T12">34-1649</text:span></text:a><text:span text:style-name="T13">, i. k. 1131100NUTA00000256</text:span></text:p>
      <text:p text:style-name="P14"/>
      <text:p text:style-name="P15">Nauja redakcija nuo 2018-07-06:</text:p>
      <text:p text:style-name="Normal"><text:span text:style-name="T16">Nr.<text:s/></text:span><text:a xlink:href="https://www.e-tar.lt/portal/legalAct.html?documentId=b7e47fa0802911e8ae2bfd1913d66d57" office:target-frame-name="_top" xlink:show="replace"><text:span text:style-name="T17">635</text:span></text:a><text:span text:style-name="T18">, 2018-07-04, paskelbta TAR 2018-07-05, i. k. 2018-11475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VALSTYBINIŲ MOBILIZACINIŲ UŽDUOČIŲ</text:span><text:span text:style-name="T26"><text:s/>VALSTYBĖS IR SAVI</text:span><text:span text:style-name="T27">VALDYBIŲ INSTITUCIJOMS IR ĮSTAIGOMS SKYRIMO</text:span></text:p>
      <text:p text:style-name="P28"/>
      <text:p text:style-name="P29">2013 m. kovo 27 d. Nr. 256</text:p>
      <text:p text:style-name="P30">Vilnius</text:p>
      <text:p text:style-name="P31"/>
      <text:p text:style-name="P32"><text:span text:style-name="T33">Vadovaudamasi Lietuvos Respublikos mobilizacijos ir priimančiosios šalies paramos įstatymo 6 straipsnio 3 punktu, Lietuvos Respublikos Vyriausybė n u t a r i a:<text:s/></text:span></text:p>
      <text:p text:style-name="P34"><text:span text:style-name="T35">Paskirti<text:s/></text:span><text:span text:style-name="T36">šias valstybines mobilizacines užduotis valstybės ir savivaldybių institucijoms ir įstaigoms:</text:span></text:p>
      <text:p text:style-name="P37"><text:span text:style-name="T38">1</text:span><text:span text:style-name="T39">.</text:span><text:span text:style-name="T40"><text:tab/></text:span><text:span text:style-name="T41">Valstybinės mobilizacinės užduotys gyvybiškai svarbiai valstybės funkcijai „</text:span><text:span text:style-name="T42">Valstybės gynyba</text:span><text:span text:style-name="T43">“ atlikti</text:span><text:span text:style-name="T44">:</text:span></text:p>
      <text:p text:style-name="P45"><text:span text:style-name="T46">1.1</text:span><text:span text:style-name="T47">.</text:span><text:span text:style-name="T48"><text:tab/></text:span><text:span text:style-name="T49">Lietuvos Respublikos k</text:span><text:span text:style-name="T50">rašto apsaugos minister</text:span><text:span text:style-name="T51">ijai:</text:span></text:p>
      <text:p text:style-name="P52"><text:span text:style-name="T53">1.1.1</text:span><text:span text:style-name="T54">.</text:span><text:span text:style-name="T55"><text:tab/></text:span><text:span text:style-name="T56"><text:s/>užtikrinti, kad Lietuvos kariuomenė būtų pasirengusi vykdyti ginkluotą gynybą;</text:span></text:p>
      <text:p text:style-name="P57"><text:span text:style-name="T58">1.1.2</text:span><text:span text:style-name="T59">.</text:span><text:span text:style-name="T60"><text:tab/></text:span><text:span text:style-name="T61"><text:s/>teikti paramą materialiniais ir žmogiškaisiais ištekliais organizuojant pilietinį pasipriešinimą;</text:span></text:p>
      <text:p text:style-name="P62"><text:span text:style-name="T63">1.1.3</text:span><text:span text:style-name="T64">.</text:span><text:span text:style-name="T65"><text:tab/></text:span><text:span text:style-name="T66"><text:s/>parengti Lietuvos Respublikos ginkluotųjų pajėgų, valstybės ir savivaldybių institucijų veiklai ir visuomenei būtinų ypatingos svarbos informacinės infrastruktūros ir valstybės informacinių išteklių sąrašą;</text:span></text:p>
      <text:p text:style-name="P67"><text:span text:style-name="T68">1.1.4</text:span><text:span text:style-name="T69">.</text:span><text:span text:style-name="T70"><text:tab/></text:span><text:span text:style-name="T71"><text:s/>užtikrinti Lietuvos Respublikos gink</text:span><text:span text:style-name="T72">luotųjų pajėgų, valstybės ir savivaldybių institucijų veiklai ir visuomenei būtinų ypatingos svarbos informacinės infrastruktūros ir valstybės informacinių išteklių kibernetinį saugumą;</text:span></text:p>
      <text:p text:style-name="P73"><text:span text:style-name="T74">1.1.5</text:span><text:span text:style-name="T75">.</text:span><text:span text:style-name="T76"><text:tab/></text:span><text:span text:style-name="T77"><text:s/>užtikrinti sutarčių ir susitarimų<text:s/></text:span><text:span text:style-name="T78">dėl Lietuvos Respublikos</text:span><text:span text:style-name="T79"><text:s/>ginkluotųjų pajėgų aprūpinimo<text:s/></text:span><text:span text:style-name="T80">gynybai reikalinga ginkluote ir kitomis prekėmis, paslaugomis ir darbais</text:span><text:span text:style-name="T81"><text:s/>sudarymą ir vykdymą;</text:span></text:p>
      <text:p text:style-name="P82"><text:span text:style-name="T83">1.2</text:span><text:span text:style-name="T84">.</text:span><text:span text:style-name="T85"><text:tab/></text:span><text:span text:style-name="T86">Lietuvos Respublikos k</text:span><text:span text:style-name="T87">rašto apsaugos ministerijai,<text:s/></text:span><text:span text:style-name="T88">Lietuvos Respublikos u</text:span><text:span text:style-name="T89">žsienio reikalų ministerijai ir<text:s/></text:span><text:span text:style-name="T90">Lietuvos<text:s/></text:span><text:span text:style-name="T91">Respublikos k</text:span><text:span text:style-name="T92">ultūros ministerijai – didinti visuomenės atsparumą informacinėms grėsmėms ir užtikrinti operatyvų atsaką į jas;</text:span></text:p>
      <text:p text:style-name="P93"><text:span text:style-name="T94">1.3</text:span><text:span text:style-name="T95">.</text:span><text:span text:style-name="T96"><text:tab/></text:span><text:span text:style-name="T97">Lietuvos Respublikos v</text:span><text:span text:style-name="T98">idaus reikalų ministerijai:</text:span></text:p>
      <text:p text:style-name="P99"><text:span text:style-name="T100">1.3.1</text:span><text:span text:style-name="T101">.</text:span><text:span text:style-name="T102"><text:tab/></text:span><text:span text:style-name="T103"><text:s/>atsižvelgiant į Lietuvos kariuomenės vado reikalavimus, užtik</text:span><text:span text:style-name="T104">rinti, kad Valstybės sienos apsaugos tarnyba prie<text:s/></text:span><text:span text:style-name="T105">Lietuvos Respublikos v</text:span><text:span text:style-name="T106">idaus reikalų ministerijos, Viešojo saugumo tarnyba prie Vidaus reikalų ministerijos, Vadovybės apsaugos departamentas prie Vidaus reikalų ministerijos būtų pasirengę Lietuvos Respubli</text:span><text:span text:style-name="T107">kos ginkluotųjų pajėgų sudėtyje vykdyti ginkluotą valstybės gynybą;</text:span></text:p>
      <text:p text:style-name="P108"><text:span text:style-name="T109">1.3.2</text:span><text:span text:style-name="T110">.</text:span><text:span text:style-name="T111"><text:tab/></text:span><text:span text:style-name="T112"><text:s/>užtikrinti Lietuvos viešojo saugumo ir pagalbos tarnybų skaitmeninio mobiliojo radijo ryšio tinklo veikimą;</text:span></text:p>
      <text:p text:style-name="P113"><text:span text:style-name="T114">1.4</text:span><text:span text:style-name="T115">.</text:span><text:span text:style-name="T116"><text:tab/></text:span><text:span text:style-name="T117">Lietuvos Respublikos valstybės saugumo departamentui ir A</text:span><text:span text:style-name="T118">ntrajam operatyvinių tarnybų departamentui prie Lietuvos Respublikos krašto apsaugos ministerijos – pertvarkyti žvalgybos ir kontržvalgybos veiklą atsižvelgiant į mobilizacijos priežastis;</text:span></text:p>
      <text:p text:style-name="P119"><text:span text:style-name="T120">1.5</text:span><text:span text:style-name="T121">.</text:span><text:span text:style-name="T122"><text:tab/></text:span><text:span text:style-name="T123">Lietuvos Respublikos susisiekimo ministerijai:</text:span></text:p>
      <text:p text:style-name="P124"><text:span text:style-name="T125">1.5.1</text:span><text:span text:style-name="T126">.</text:span><text:span text:style-name="T127"><text:tab/></text:span><text:span text:style-name="T128"><text:s/>u</text:span><text:span text:style-name="T129">žtikrinti universaliosios pašto paslaugos ir universaliųjų elektroninių ryšių paslaugų teikimą;</text:span></text:p>
      <text:p text:style-name="P130"><text:span text:style-name="T131">1.5.2</text:span><text:span text:style-name="T132">.</text:span><text:span text:style-name="T133"><text:tab/></text:span><text:span text:style-name="T134"><text:s/>užtikrinti Lietuvos Respublikos ginkluotųjų pajėgų ir sąjungininkų pajėgų narių<text:s/></text:span><text:soft-page-break/><text:span text:style-name="T135">bei karinės technikos vežimo viešuoju geležinkelių transportu paslau</text:span><text:span text:style-name="T136">gų teikimą;</text:span></text:p>
      <text:p text:style-name="P137"><text:span text:style-name="T138">1.5.3</text:span><text:span text:style-name="T139">.</text:span><text:span text:style-name="T140"><text:tab/></text:span><text:span text:style-name="T141"><text:s/>pagal Lietuvos Respublikos krašto apsaugos ministerijos pateiktus Lietuvos Respublikos ginkluotųjų pajėgų poreikius užtikrinti automobilių kelių ir viešosios geležinkelių transporto infrastruktūros funkcionavimą;</text:span></text:p>
      <text:p text:style-name="P142"><text:span text:style-name="T143">1.5.4</text:span><text:span text:style-name="T144">.</text:span><text:span text:style-name="T145"><text:tab/></text:span><text:span text:style-name="T146"><text:s/>užtikri</text:span><text:span text:style-name="T147">nti tarptautinių Vilniaus, Kauno, Palangos oro uostų ir Klaipėdos valstybinio jūrų uosto funkcionavimą;</text:span></text:p>
      <text:p text:style-name="P148"><text:span text:style-name="T149">1.6</text:span><text:span text:style-name="T150">.</text:span><text:span text:style-name="T151"><text:tab/></text:span><text:span text:style-name="T152">Lietuvos Respublikos aplinkos ministerijai:</text:span></text:p>
      <text:p text:style-name="P153"><text:span text:style-name="T154">1.6.1</text:span><text:span text:style-name="T155">.</text:span><text:span text:style-name="T156"><text:tab/></text:span><text:span text:style-name="T157"><text:s/>užtikrinti hidrologinių ir meteorologinių matavimo duomenų teikimą Lietuvos Respublikos</text:span><text:span text:style-name="T158"><text:s/>ginkluotosioms pajėgoms ir visuomenei;</text:span></text:p>
      <text:p text:style-name="P159"><text:span text:style-name="T160">1.6.2</text:span><text:span text:style-name="T161">.</text:span><text:span text:style-name="T162"><text:tab/></text:span><text:span text:style-name="T163"><text:s/>užtikrinti<text:s/></text:span><text:span text:style-name="T164">radioaktyvaus užteršimo pavojaus ankstyvąjį aptikimą, radiacijos lygio kitimo išplėstinį stebėjimą ir duomenų teikimą<text:s/></text:span><text:span text:style-name="T165">Lietuvos Respublikos ginkluotosioms pajėgoms.</text:span></text:p>
      <text:p text:style-name="P166"><text:span text:style-name="T167">2</text:span><text:span text:style-name="T168">.</text:span><text:span text:style-name="T169"><text:tab/></text:span><text:span text:style-name="T170">Valstybinės mobilizacinės užduotys gyvybiškai svarbiai valstybės funkcijai<text:s/></text:span><text:span text:style-name="T171">„</text:span><text:span text:style-name="T172">Valstybės valdymas ir<text:s/></text:span><text:span text:style-name="T173">savivaldybių institucijų<text:s/></text:span><text:span text:style-name="T174">veikla“<text:s/></text:span><text:span text:style-name="T175">atlikti:</text:span></text:p>
      <text:p text:style-name="P176"><text:span text:style-name="T177">2.1</text:span><text:span text:style-name="T178">.</text:span><text:span text:style-name="T179"><text:tab/></text:span><text:span text:style-name="T180">Lietuvos Respublikos<text:s/></text:span><text:span text:style-name="T181">Prezidento,<text:s/></text:span><text:span text:style-name="T182">Lietuvos Respublikos<text:s/></text:span><text:span text:style-name="T183">Seimo,<text:s/></text:span><text:span text:style-name="T184">Lietuvos Respublikos<text:s/></text:span><text:span text:style-name="T185">Vyriausybės kanceliarijoms<text:s/></text:span><text:span text:style-name="T186">–<text:s/></text:span><text:span text:style-name="T187">užtikrinti Lietuvos Respublikos Prezidento,<text:s/></text:span><text:span text:style-name="T188">Lietuvos Respublikos<text:s/></text:span><text:span text:style-name="T189">Seimo,<text:s/></text:span><text:span text:style-name="T190">Lietuvos Respublikos<text:s/></text:span><text:span text:style-name="T191">Vyriausybės veiklą;</text:span></text:p>
      <text:p text:style-name="P192"><text:span text:style-name="T193">2.2</text:span><text:span text:style-name="T194">.</text:span><text:span text:style-name="T195"><text:tab/></text:span><text:span text:style-name="T196">Lietuvos Respublikos Prezidento,<text:s/></text:span><text:span text:style-name="T197">Lietuvos Respublikos<text:s/></text:span><text:span text:style-name="T198">Seimo,<text:s/></text:span><text:span text:style-name="T199">Lietuvos Respublikos<text:s/></text:span><text:span text:style-name="T200">Vyriausybės kanceliarijoms, ministerijoms, Lietuvo</text:span><text:span text:style-name="T201">s vyriausiojo archyvaro tarnybai ir savivaldybių administracijoms – užtikrinti valstybės archyvų ir Nacionalinio dokumentų fondo, o paslapčių subjektams – įslaptintos informacijos apsaugą ir evakuaciją;</text:span></text:p>
      <text:p text:style-name="P202"><text:span text:style-name="T203">2.3</text:span><text:span text:style-name="T204">.</text:span><text:span text:style-name="T205"><text:tab/></text:span><text:span text:style-name="T206">Priešgaisrinės apsaugos ir gelbėjimo departa</text:span><text:span text:style-name="T207">mentui prie Vidaus reikalų ministerijos ir savivaldybių administracijoms – užtikrinti perspėjimo pranešimų apie mobilizacijos paskelbimą, karo padėties įvedimą ir kitos su mobilizacijos ir karo padėties teisine padėtimi susijusios informacijos skelbimą vis</text:span><text:span text:style-name="T208">uomenei;</text:span></text:p>
      <text:p text:style-name="P209"><text:span text:style-name="T210">2.4</text:span><text:span text:style-name="T211">.</text:span><text:span text:style-name="T212"><text:tab/></text:span><text:span text:style-name="T213">Lietuvos Respublikos s</text:span><text:span text:style-name="T214">usisiekimo ministerijai – užtikrinti nenutrūkstamą<text:s/></text:span><text:span text:style-name="T215">Akcinės bendrovės Lietuvos radijo ir televizijos centro veiklą;</text:span></text:p>
      <text:p text:style-name="P216"><text:span text:style-name="T217">2.5</text:span><text:span text:style-name="T218">.</text:span><text:span text:style-name="T219"><text:tab/></text:span><text:span text:style-name="T220">Lietuvos Respublikos t</text:span><text:span text:style-name="T221">eisingumo ministerijai:</text:span></text:p>
      <text:p text:style-name="P222"><text:span text:style-name="T223">2.5.1</text:span><text:span text:style-name="T224">.</text:span><text:span text:style-name="T225"><text:tab/></text:span><text:span text:style-name="T226"><text:s/>užtikrinti Kalėjimų departamentui prie Lietuvos Respublikos teisingumo ministerijos pavaldžių įstaigų veiklą;</text:span></text:p>
      <text:p text:style-name="P227"><text:span text:style-name="T228">2.5.2</text:span><text:span text:style-name="T229">.</text:span><text:span text:style-name="T230"><text:tab/></text:span><text:span text:style-name="T231"><text:s/>užtikrinti Lietuvos teismo ekspertizių centro ekspertizių ir tyrimų vykdymą;</text:span></text:p>
      <text:p text:style-name="P232"><text:span text:style-name="T233">2.5.3</text:span><text:span text:style-name="T234">.</text:span><text:span text:style-name="T235"><text:tab/></text:span><text:span text:style-name="T236"><text:s/>užtikrinti antrinės teisinės pagalbos teikim</text:span><text:span text:style-name="T237">ą;</text:span></text:p>
      <text:p text:style-name="P238"><text:span text:style-name="T239">2.6</text:span><text:span text:style-name="T240">.</text:span><text:span text:style-name="T241"><text:tab/></text:span><text:span text:style-name="T242">Lietuvos Respublikos generalinei prokuratūrai – užtikrinti prokuratūros veiklą;</text:span></text:p>
      <text:p text:style-name="P243"><text:span text:style-name="T244">2.7</text:span><text:span text:style-name="T245">.</text:span><text:span text:style-name="T246"><text:tab/></text:span><text:span text:style-name="T247">Nacionalinei teismų administracijai –<text:s/></text:span><text:span text:style-name="T248">užtikrinti būtinas teismų darbo sąlygas bei teismų aprūpinimą reikiamu inventoriumi ir paslaugomis;</text:span></text:p>
      <text:p text:style-name="P249"><text:span text:style-name="T250">2.8</text:span><text:span text:style-name="T251">.</text:span><text:span text:style-name="T252"><text:tab/></text:span><text:span text:style-name="T253">Lietuv</text:span><text:span text:style-name="T254">os Respublikos k</text:span><text:span text:style-name="T255">ultūros ministerijai ir savivaldybių administracijoms – numatyti kilnojamąsias ir nekilnojamąsias kultūros vertybes, kurias būtina išsaugoti mobilizacijos metu, ir užtikrinti jų apsaugą.</text:span></text:p>
      <text:p text:style-name="P256"><text:span text:style-name="T257">3</text:span><text:span text:style-name="T258">.</text:span><text:span text:style-name="T259"><text:tab/></text:span><text:span text:style-name="T260">Valstybinės mobilizacinės užduotys gyvybiška</text:span><text:span text:style-name="T261">i svarbiai valstybės funkcijai „Ekonomikos ir<text:s/></text:span><text:span text:style-name="T262">civilinės<text:s/></text:span><text:span text:style-name="T263">infrastruktūros funkcionavimas</text:span><text:span text:style-name="T264">“</text:span><text:span text:style-name="T265"><text:s/></text:span><text:span text:style-name="T266">atlikti:</text:span></text:p>
      <text:p text:style-name="P267"><text:span text:style-name="T268">3.1</text:span><text:span text:style-name="T269">.</text:span><text:span text:style-name="T270"><text:tab/></text:span><text:span text:style-name="T271">Lietuvos Respublikos e</text:span><text:span text:style-name="T272">nergetikos ministerijai:</text:span></text:p>
      <text:p text:style-name="P273"><text:span text:style-name="T274">3.1.1</text:span><text:span text:style-name="T275">.</text:span><text:span text:style-name="T276"><text:tab/></text:span><text:span text:style-name="T277"><text:s/>užtikrinti elektros energijos, gamtinių dujų ir naftos produktų tiekimą galutiniams vartotojams</text:span><text:span text:style-name="T278">;</text:span></text:p>
      <text:p text:style-name="P279"><text:span text:style-name="T280">3.1.2</text:span><text:span text:style-name="T281">.</text:span><text:span text:style-name="T282"><text:tab/></text:span><text:span text:style-name="T283"><text:s/>užtikrinti naftos produktų ir naftos valstybės atsargų tvarkymą ir jų paskirstymą galutiniams vartotojams;</text:span></text:p>
      <text:p text:style-name="P284"><text:span text:style-name="T285">3.1.3</text:span><text:span text:style-name="T286">.</text:span><text:span text:style-name="T287"><text:tab/></text:span><text:span text:style-name="T288"><text:s/>užtikrinti panaudoto branduolinio kuro ir radioaktyviųjų atliekų tvarkymą;</text:span></text:p>
      <text:p text:style-name="P289"><text:span text:style-name="T290">3.2</text:span><text:span text:style-name="T291">.</text:span><text:span text:style-name="T292"><text:tab/></text:span><text:span text:style-name="T293">Lietuvos Respublikos ū</text:span><text:span text:style-name="T294">kio ministerijai –<text:s/></text:span><text:span text:style-name="T295">užtikrinti<text:s/></text:span><text:span text:style-name="T296">valstybės ūkio atsargų rezervo</text:span><text:span text:style-name="T297"><text:s/>kaupimą, panaudojimą ir atkūrimą;</text:span></text:p>
      <text:p text:style-name="P298"><text:span text:style-name="T299">3.3</text:span><text:span text:style-name="T300">.</text:span><text:span text:style-name="T301"><text:tab/></text:span><text:span text:style-name="T302">Lietuvos Respublikos f</text:span><text:span text:style-name="T303">inansų ministerijai:</text:span></text:p>
      <text:p text:style-name="P304"><text:span text:style-name="T305">3.3.1</text:span><text:span text:style-name="T306">.</text:span><text:span text:style-name="T307"><text:tab/></text:span><text:span text:style-name="T308"><text:s/>užtikrinti gyvybiškai svarbių valstybės funkcijų ir su jomis susijusių valstybinių mobilizacinių už</text:span><text:span text:style-name="T309">duočių finansavimą;</text:span></text:p>
      <text:p text:style-name="P310"><text:span text:style-name="T311">3.3.2</text:span><text:span text:style-name="T312">.</text:span><text:span text:style-name="T313"><text:tab/></text:span><text:span text:style-name="T314"><text:s/>užtikrinti mokesčių administravimą;</text:span></text:p>
      <text:p text:style-name="P315"><text:span text:style-name="T316">3.4</text:span><text:span text:style-name="T317">.</text:span><text:span text:style-name="T318"><text:tab/></text:span><text:span text:style-name="T319">savivaldybių administracijoms:</text:span></text:p>
      <text:p text:style-name="P320"><text:span text:style-name="T321">3.4.1</text:span><text:span text:style-name="T322">.</text:span><text:span text:style-name="T323"><text:tab/></text:span><text:span text:style-name="T324"><text:s/>paskelbus mobilizaciją organizuoti savivaldybių biudžeto asignavimų perskirstymą, prioritetą teikiant gyvybiškai svarbių valstybės funkc</text:span><text:span text:style-name="T325">ijų finansavimui;</text:span></text:p>
      <text:p text:style-name="P326"><text:span text:style-name="T327">3.4.2</text:span><text:span text:style-name="T328">.</text:span><text:span text:style-name="T329"><text:tab/></text:span><text:span text:style-name="T330"><text:s/>užtikrinti mokesčių ir vietinių rinkliavų surinkimą;</text:span></text:p>
      <text:p text:style-name="P331"><text:span text:style-name="T332">3.5</text:span><text:span text:style-name="T333">.</text:span><text:span text:style-name="T334"><text:tab/></text:span><text:span text:style-name="T335">Lietuvos bankui:</text:span></text:p>
      <text:p text:style-name="P336"><text:span text:style-name="T337">3.5.1</text:span><text:span text:style-name="T338">.</text:span><text:span text:style-name="T339"><text:tab/></text:span><text:span text:style-name="T340"><text:s/>užtikrinti būtinų Lietuvos banko prižiūrimų finansų rinkos dalyvių veiklos priežiūrą;</text:span></text:p>
      <text:p text:style-name="P341"><text:span text:style-name="T342">3.5.2</text:span><text:span text:style-name="T343">.</text:span><text:span text:style-name="T344"><text:tab/></text:span><text:span text:style-name="T345"><text:s/>užtikrinti Lietuvos banko užsienio finansinio turto valdymą ir naudojimą</text:span><text:span text:style-name="T346">;</text:span></text:p>
      <text:p text:style-name="P347"><text:span text:style-name="T348">3.5.3</text:span><text:span text:style-name="T349">.</text:span><text:span text:style-name="T350"><text:tab/></text:span><text:span text:style-name="T351"><text:s/>užtikrinti grynųjų pinigų išdavimą mobilizacijos sistemos subjektams, kurie dalyvauja atliekant gyvybiškai svarbias valstybės funkcijas;</text:span></text:p>
      <text:p text:style-name="P352"><text:span text:style-name="T353">3.5.4</text:span><text:span text:style-name="T354">.</text:span><text:span text:style-name="T355"><text:tab/></text:span><text:span text:style-name="T356"><text:s/>užtikrinti Lietuvos banko kredito operacijų vykdymą ir tam reikalingų informacinių sistemų ir duomenų bazių veikimą;</text:span></text:p>
      <text:p text:style-name="P357"><text:span text:style-name="T358">3.5.5</text:span><text:span text:style-name="T359">.</text:span><text:span text:style-name="T360"><text:tab/></text:span><text:span text:style-name="T361"><text:s/>užtikrinti būtinų Lietuvos banko mokėjimo sistemų funkcionavimą;</text:span></text:p>
      <text:p text:style-name="P362"><text:span text:style-name="T363">3.5.6</text:span><text:span text:style-name="T364">.</text:span><text:span text:style-name="T365"><text:tab/></text:span><text:span text:style-name="T366"><text:s/>užtikrinti tarptautinių ryšių dėl finansinės para</text:span><text:span text:style-name="T367">mos teikimo Lietuvos Respublikai palaikymą ir atstovavimą Lietuvos Respublikai tarptautinėse finansų institucijose;</text:span></text:p>
      <text:p text:style-name="P368"><text:span text:style-name="T369">3.6</text:span><text:span text:style-name="T370">.</text:span><text:span text:style-name="T371"><text:tab/></text:span><text:span text:style-name="T372">Lietuvos Respublikos s</text:span><text:span text:style-name="T373">usisiekimo ministerijai:</text:span></text:p>
      <text:p text:style-name="P374"><text:span text:style-name="T375">3.6.1</text:span><text:span text:style-name="T376">.</text:span><text:span text:style-name="T377"><text:tab/></text:span><text:span text:style-name="T378"><text:s/>užtikrinti oro navigacijos paslaugų teikimą ir tam reikalingos infrastru</text:span><text:span text:style-name="T379">ktūros funkcionavimą;</text:span></text:p>
      <text:p text:style-name="P380"><text:span text:style-name="T381">3.6.2</text:span><text:span text:style-name="T382">.</text:span><text:span text:style-name="T383"><text:tab/></text:span><text:span text:style-name="T384"><text:s/>nustatyti mobilizacijos metu būtiną transporto infrastruktūrą ir užtikrinti jos funkcionavimą.</text:span></text:p>
      <text:p text:style-name="P385"><text:span text:style-name="T386">4</text:span><text:span text:style-name="T387">.</text:span><text:span text:style-name="T388"><text:tab/></text:span><text:span text:style-name="T389">Valstybinės mobilizacinės užduotys gyvybiškai svarbiai valstybės funkcijai<text:s/></text:span><text:span text:style-name="T390">„Gyventojų būtinųjų poreikių tenkinimas</text:span><text:span text:style-name="T391">“<text:s/></text:span><text:span text:style-name="T392">atlikti:</text:span></text:p>
      <text:p text:style-name="P393"><text:span text:style-name="T394">4.1</text:span><text:span text:style-name="T395">.</text:span><text:span text:style-name="T396"><text:tab/></text:span><text:span text:style-name="T397">Lietuvos Respublikos s</text:span><text:span text:style-name="T398">veikatos apsaugos ministerijai:</text:span></text:p>
      <text:p text:style-name="P399"><text:span text:style-name="T400">4.1.1</text:span><text:span text:style-name="T401">.</text:span><text:span text:style-name="T402"><text:tab/></text:span><text:span text:style-name="T403"><text:s/>užtikrinti asmens ir visuomenės sveikatos priežiūros paslaugų teikimą ministerijai pavaldžiose sveikatos priežiūros įstaigose</text:span><text:span text:style-name="T404">;</text:span></text:p>
      <text:p text:style-name="P405"><text:span text:style-name="T406">4.1.2</text:span><text:span text:style-name="T407">.</text:span><text:span text:style-name="T408"><text:tab/></text:span><text:span text:style-name="T409"><text:s/>užtikrinti valstybės rezervo medicino</text:span><text:span text:style-name="T410">s atsargų kaupimą, panaudojimą ir atkūrimą;</text:span></text:p>
      <text:p text:style-name="P411"><text:span text:style-name="T412">4.2</text:span><text:span text:style-name="T413">.</text:span><text:span text:style-name="T414"><text:tab/></text:span><text:span text:style-name="T415">Lietuvos Respublikos s</text:span><text:span text:style-name="T416">veikatos apsaugos ministerijai ir<text:s/></text:span><text:span text:style-name="T417">Lietuvos Respublikos u</text:span><text:span text:style-name="T418">žsienio reikalų ministerijai –<text:s/></text:span><text:span text:style-name="T419">užtikrinti tarptautinių susitarimų pasirašymą su užsienio šalimis dėl nukentėjusiųjų ir<text:s/></text:span><text:span text:style-name="T420">sužeistųjų gydymo bei reabilitacijos galimybių tų šalių gydymo įstaigose;</text:span></text:p>
      <text:p text:style-name="P421"><text:span text:style-name="T422">4.3</text:span><text:span text:style-name="T423">.</text:span><text:span text:style-name="T424"><text:tab/></text:span><text:span text:style-name="T425">savivaldybių administracijoms –<text:s/></text:span><text:span text:style-name="T426">užtikrinti asmens ir visuomenės sveikatos priežiūros paslaugų teikimą savivaldybėms pavaldžiose sveikatos priežiūros įstaigose</text:span><text:span text:style-name="T427">;</text:span></text:p>
      <text:p text:style-name="P428"><text:span text:style-name="T429">4.4</text:span><text:span text:style-name="T430">.</text:span><text:span text:style-name="T431"><text:tab/></text:span><text:span text:style-name="T432">Liet</text:span><text:span text:style-name="T433">uvos Respublikos ž</text:span><text:span text:style-name="T434">emės ūkio ministerijai:</text:span></text:p>
      <text:p text:style-name="P435"><text:span text:style-name="T436">4.4.1</text:span><text:span text:style-name="T437">.</text:span><text:span text:style-name="T438"><text:tab/></text:span><text:span text:style-name="T439"><text:s/>parengti maisto produktų gamybos ūkio subjektų, kurių veikla būtina paskelbus mobilizaciją, sąrašą ir užtikrinti duomenų apie šių subjektų gamybos apimtis kaupimą;</text:span></text:p>
      <text:p text:style-name="P440"><text:span text:style-name="T441">4.4.2</text:span><text:span text:style-name="T442">.</text:span><text:span text:style-name="T443"><text:tab/></text:span><text:span text:style-name="T444"><text:s/>užtikrinti maisto produktų v</text:span><text:span text:style-name="T445">alstybės rezervo atsargų kaupimą ir panaudojimą;</text:span></text:p>
      <text:p text:style-name="P446"><text:span text:style-name="T447">4.5</text:span><text:span text:style-name="T448">.</text:span><text:span text:style-name="T449"><text:tab/></text:span><text:span text:style-name="T450">Valstybinei maisto ir veterinarijos tarnybai – užtikrinti geriamojo vandens, maisto saugos ir kokybės kontrolę, taip pat visuomenės informavimą apie nustatytus geriamojo vandens, maisto</text:span><text:span text:style-name="T451"><text:s/></text:span><text:span text:style-name="T452">saugos ir</text:span><text:span text:style-name="T453"><text:s/></text:span><text:span text:style-name="T454">kokybės</text:span><text:span text:style-name="T455"><text:s/>pažeidimus;</text:span></text:p>
      <text:p text:style-name="P456"><text:span text:style-name="T457">4.6</text:span><text:span text:style-name="T458">.</text:span><text:span text:style-name="T459"><text:tab/></text:span><text:span text:style-name="T460">savivaldybių administracijoms:</text:span></text:p>
      <text:p text:style-name="P461"><text:span text:style-name="T462">4.6.1</text:span><text:span text:style-name="T463">.</text:span><text:span text:style-name="T464"><text:tab/></text:span><text:span text:style-name="T465"><text:s/>užtikrinti geriamojo vandens tiekimą ir nuotekų tvarkymą;</text:span></text:p>
      <text:p text:style-name="P466"><text:span text:style-name="T467">4.6.2</text:span><text:span text:style-name="T468">.</text:span><text:span text:style-name="T469"><text:tab/></text:span><text:span text:style-name="T470"><text:s/>organizuoti savivaldybės gyventojų aprūpinimą<text:s/></text:span>geriamuoju<text:s/><text:span text:style-name="T471">vandeniu alternatyviais būdais;</text:span></text:p>
      <text:p text:style-name="P472"><text:span text:style-name="T473">4.6.3</text:span><text:span text:style-name="T474">.</text:span><text:span text:style-name="T475"><text:tab/></text:span><text:span text:style-name="T476"><text:s/>nustatyti maist</text:span><text:span text:style-name="T477">o produktų savivaldybės gyventojams poreikį ir užtikrinti savivaldybės gyventojų aprūpinimą šiais produktais;</text:span></text:p>
      <text:p text:style-name="P478"><text:span text:style-name="T479">4.7</text:span><text:span text:style-name="T480">.</text:span><text:span text:style-name="T481"><text:tab/></text:span><text:span text:style-name="T482">Lietuvos Respublikos socialinės apsaugos ir darbo ministerija</text:span><text:span text:style-name="T483">i</text:span><text:span text:style-name="T484"><text:s/></text:span><text:span text:style-name="T485">ir<text:s/></text:span><text:span text:style-name="T486">savivaldybių<text:s/></text:span><text:span text:style-name="T487">administracijoms</text:span><text:span text:style-name="T488"><text:s/>–</text:span><text:span text:style-name="T489"><text:s/></text:span><text:span text:style-name="T490">bendradarbiaujant su</text:span><text:span text:style-name="T491"><text:s/></text:span><text:span text:style-name="T492">kitais</text:span><text:span text:style-name="T493"><text:s/></text:span><text:span text:style-name="T494">socialinių paslaugų</text:span><text:span text:style-name="T495"><text:s/>įstaigų steigėjais</text:span><text:span text:style-name="T496">,</text:span><text:span text:style-name="T497"><text:s/>užtikrinti maitinimo, geriamojo vandens tiekimo, būtinų sveikatos priežiūros paslaugų ir medikamentų teikimą ar šių paslaugų organizavimą socialinės globos įstaigose gyvenantiems<text:s/></text:span><text:span text:style-name="T498">ar socialines paslaugas <text:s/>namuose gaun</text:span><text:span text:style-name="T499">antiems</text:span><text:span text:style-name="T500"><text:s/>asmenims</text:span><text:span text:style-name="T501">;</text:span></text:p>
      <text:p text:style-name="P502"><text:span text:style-name="T503">4.8</text:span><text:span text:style-name="T504">.</text:span><text:span text:style-name="T505"><text:tab/></text:span><text:span text:style-name="T506">Lietuvos Respublikos aplinkos ministerijai – koordinuoti geriamojo vandens tiekimą ir nuotekų tvarkymą.</text:span></text:p>
      <text:p text:style-name="P507"><text:span text:style-name="T508">5</text:span><text:span text:style-name="T509">.</text:span><text:span text:style-name="T510"><text:tab/></text:span><text:span text:style-name="T511">Valstybinės mobilizacinės užduotys gyvybiškai svarbiai valstybės funkcijai<text:s/></text:span><text:span text:style-name="T512">„Vidaus saugumas</text:span><text:span text:style-name="T513">“<text:s/></text:span><text:span text:style-name="T514">atlikti:</text:span></text:p>
      <text:p text:style-name="P515"><text:span text:style-name="T516">5.1</text:span><text:span text:style-name="T517">.</text:span><text:span text:style-name="T518"><text:tab/></text:span><text:span text:style-name="T519">Lietuvo</text:span><text:span text:style-name="T520">s Respublikos v</text:span><text:span text:style-name="T521">idaus reikalų ministerijai:</text:span></text:p>
      <text:p text:style-name="P522"><text:span text:style-name="T523">5.1.1</text:span><text:span text:style-name="T524">.</text:span><text:span text:style-name="T525"><text:tab/></text:span><text:span text:style-name="T526"><text:s/>užtikrinti civilinės saugos sistemos subjektų veiklos koordinavimą, vykdant<text:s/></text:span><text:span text:style-name="T527">civilinės saugos</text:span><text:span text:style-name="T528"><text:s/>sistemos uždavinius;</text:span></text:p>
      <text:p text:style-name="P529"><text:span text:style-name="T530">5.1.2</text:span><text:span text:style-name="T531">.</text:span><text:span text:style-name="T532"><text:tab/></text:span><text:span text:style-name="T533"><text:s/>užtikrinti eismo automobilių keliais priežiūrą;</text:span></text:p>
      <text:p text:style-name="P534"><text:span text:style-name="T535">5.1.3</text:span><text:span text:style-name="T536">.</text:span><text:span text:style-name="T537"><text:tab/></text:span><text:span text:style-name="T538"><text:s/>užtikrinti asmens</text:span><text:span text:style-name="T539">, visuomenės saugumą ir viešąją tvarką;</text:span></text:p>
      <text:p text:style-name="P540"><text:span text:style-name="T541">5.2</text:span><text:span text:style-name="T542">.</text:span><text:span text:style-name="T543"><text:tab/></text:span><text:span text:style-name="T544">Priešgaisrinės apsaugos ir gelbėjimo departamentui prie Vidaus reikalų ministerijos:</text:span></text:p>
      <text:p text:style-name="P545"><text:span text:style-name="T546">5.2.1</text:span><text:span text:style-name="T547">.</text:span><text:span text:style-name="T548"><text:tab/></text:span><text:span text:style-name="T549"><text:s/>užtikrinti civilinės saugos sistemos veiklą;</text:span></text:p>
      <text:p text:style-name="P550"><text:span text:style-name="T551">5.2.2</text:span><text:span text:style-name="T552">.</text:span><text:span text:style-name="T553"><text:tab/></text:span><text:span text:style-name="T554"><text:s/>užtikrinti valstybės civilinės saugos priemonių atsargų rezervo kaupimą, panaudojimą ir atkūrimą.</text:span></text:p>
      <text:p text:style-name="P555"><text:span text:style-name="T556">6</text:span><text:span text:style-name="T557">.</text:span><text:span text:style-name="T558"><text:tab/></text:span><text:span text:style-name="T559">Valstybinės mobilizacinės užduotys gyvybiškai svarbiai valstybės funkcijai<text:s/></text:span><text:span text:style-name="T560">„Tarptautinė veikla</text:span><text:span text:style-name="T561">“<text:s/></text:span><text:span text:style-name="T562">atlikti</text:span><text:span text:style-name="T563"><text:s/>Lietuvos Respublikos u</text:span><text:span text:style-name="T564">žsienio reikalų mini</text:span><text:span text:style-name="T565">sterijai:</text:span></text:p>
      <text:p text:style-name="P566"><text:span text:style-name="T567">6.1</text:span><text:span text:style-name="T568">.</text:span><text:span text:style-name="T569"><text:tab/></text:span><text:span text:style-name="T570">užtikrinti atstovavimą Lietuvos Respublikai užsienio šalyse ir tarptautinėse organizacijose, palaikyti ryšius su užsienio šalimis ir tarptautinėmis organizacijomis ir teikti joms informaciją apie mobilizaciją ir ginkluotos agresijos atveju</text:span><text:span text:style-name="T571">s Lietuvos Respublikoje;</text:span></text:p>
      <text:p text:style-name="P572"><text:span text:style-name="T573">6.2</text:span><text:span text:style-name="T574">.</text:span><text:span text:style-name="T575"><text:tab/></text:span><text:span text:style-name="T576">teikti valstybės institucijoms ir įstaigoms informaciją apie tarptautinę padėtį, rekomendacijas ir pasiūlymus dėl užsienio ir saugumo politikos krypčių, saugumo užtikrinimo priemonių;</text:span></text:p>
      <text:p text:style-name="P577"><text:span text:style-name="T578">6.3</text:span><text:span text:style-name="T579">.</text:span><text:span text:style-name="T580"><text:tab/></text:span><text:span text:style-name="T581">organizuoti užsienio šalių, t</text:span><text:span text:style-name="T582">arptautinių organizacijų, užsienio lietuvių bendruomenių ir kitų organizacijų viešą palaikymą ir kitą paramą Lietuvos Respublikai;</text:span></text:p>
      <text:p text:style-name="P583"><text:span text:style-name="T584">6.4</text:span><text:span text:style-name="T585">.</text:span><text:span text:style-name="T586"><text:tab/></text:span><text:span text:style-name="T587">organizuoti konsulinių funkcijų teikimą Lietuvos Respublikos piliečiams užsienyje;</text:span></text:p>
      <text:p text:style-name="P588"><text:span text:style-name="T589">6.5</text:span><text:span text:style-name="T590">.</text:span><text:span text:style-name="T591"><text:tab/></text:span><text:span text:style-name="T592">užtikrinti<text:s/></text:span><text:span text:style-name="T593">Lietuvos Resp</text:span><text:span text:style-name="T594">ublikos<text:s/></text:span><text:span text:style-name="T595">diplomatinių atstovybių veiklos tęstinumą;</text:span></text:p>
      <text:p text:style-name="P596"><text:span text:style-name="T597">6.6</text:span><text:span text:style-name="T598">.</text:span><text:span text:style-name="T599"><text:tab/></text:span><text:span text:style-name="T600">numatyti ir užtikrinti valstybės valdymo užsienyje darbą ir tęstinumą.</text:span><text:s/></text:p>
      <text:p text:style-name="Normal"/>
      <text:p text:style-name="Normal"/>
      <text:p text:style-name="Normal"/>
      <text:p text:style-name="Normal">FINANSŲ MINISTRAS,</text:p>
      <text:p text:style-name="P601">PAVADUOJANTIS MINISTRĄ PIRMININKĄ<text:tab/>RIMANTAS ŠADŽIUS</text:p>
      <text:p text:style-name="Normal"/>
      <text:p text:style-name="Normal"/>
      <text:p text:style-name="Normal"/>
      <text:p text:style-name="P602">KRAŠTO APSAUGOS MINISTRAS<text:tab/>JUOZAS OLEKAS</text:p>
      <text:p text:style-name="Normal"/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Lietuvos Respublikos Vyriausybė, Nutarimas</text:span></text:p>
      <text:p text:style-name="P612"><text:span text:style-name="T613">Nr.<text:s/></text:span><text:a xlink:href="https://www.e-tar.lt/portal/legalAct.html?documentId=TAR.E69B76627303" office:target-frame-name="_top" xlink:show="replace"><text:span text:style-name="T614">637</text:span></text:a><text:span text:style-name="T615">, 2013-07-11, Žin., 2013, Nr. 77-3886 (2013-07-18), i. k. 1131100NUTA00000637</text:span></text:p>
      <text:p text:style-name="P616"><text:span text:style-name="T617">Dėl Lietuvos Respublikos Vyri</text:span><text:span text:style-name="T618">ausybės 2013 m. kovo 27 d. nutarimo Nr. 256 "Dėl valstybinių mobilizacinių užduočių Lietuvos Respublikos valstybės ir savivaldybių institucijoms ir įstaigoms" papildymo</text:span></text:p>
      <text:p text:style-name="P619"/>
      <text:p text:style-name="P620"><text:span text:style-name="T621">2.</text:span></text:p>
      <text:p text:style-name="P622"><text:span text:style-name="T623">Lietuvos Respublikos Vyriausybė, Nutarimas</text:span></text:p>
      <text:p text:style-name="P624"><text:span text:style-name="T625">Nr.<text:s/></text:span><text:a xlink:href="https://www.e-tar.lt/portal/legalAct.html?documentId=a60227d072d011e3a017ebc0cf91d114" office:target-frame-name="_top" xlink:show="replace"><text:span text:style-name="T626">1293</text:span></text:a><text:span text:style-name="T627">, 2013-12-31, Žin., 2013, Nr. 141-7123 (2013-12-31); paskelbta TAR 2013-12-31, i. k. 2013-00315</text:span></text:p>
      <text:p text:style-name="P628"><text:span text:style-name="T629">Dėl Lietuvos Respublikos Vyriausybės 2013 m. kovo 27 d. nutarimo Nr. 256 "Dėl valstybinių mobi</text:span><text:span text:style-name="T630">lizacinių užduočių Lietuvos Respublikos valstybės ir savivaldybių institucijoms ir įstaigoms" pakeitimo</text:span></text:p>
      <text:p text:style-name="P631"/>
      <text:p text:style-name="P632"><text:span text:style-name="T633">3.</text:span></text:p>
      <text:soft-page-break/>
      <text:p text:style-name="P634"><text:span text:style-name="T635">Lietuvos Respublikos Vyriausybė, Nutarimas</text:span></text:p>
      <text:p text:style-name="P636"><text:span text:style-name="T637">Nr.<text:s/></text:span><text:a xlink:href="https://www.e-tar.lt/portal/legalAct.html?documentId=71d9cba09d7911e48dcdae4eb2005eaf" office:target-frame-name="_top" xlink:show="replace"><text:span text:style-name="T638">29</text:span></text:a><text:span text:style-name="T639">,</text:span><text:span text:style-name="T640"><text:s/>2015-01-14, paskelbta TAR 2015-01-16, i. k. 2015-00705</text:span></text:p>
      <text:p text:style-name="P641"><text:span text:style-name="T642">Dėl Lietuvos Respublikos Vyriausybės 2013 m. kovo 27 d. nutarimo Nr. 256 „Dėl valstybinių mobilizacinių užduočių Lietuvos Respublikos valstybės ir savivaldybių institucijoms ir įstaigoms“ pakeitimo  </text:span></text:p>
      <text:p text:style-name="P643"/>
      <text:p text:style-name="P644"><text:span text:style-name="T645">4.</text:span></text:p>
      <text:p text:style-name="P646"><text:span text:style-name="T647">Lietuvos Respublikos Vyriausybė, Nutarimas</text:span></text:p>
      <text:p text:style-name="P648"><text:span text:style-name="T649">Nr.<text:s/></text:span><text:a xlink:href="https://www.e-tar.lt/portal/legalAct.html?documentId=50d27ba026d111e5bf92d6af3f6a2e8b" office:target-frame-name="_top" xlink:show="replace"><text:span text:style-name="T650">728</text:span></text:a><text:span text:style-name="T651">, 2015-07-01, paskelbta TAR 2015-07-10, i. k. 2015-11229</text:span></text:p>
      <text:p text:style-name="P652"><text:span text:style-name="T653">Dėl Lietuvos Respublikos Vyriausybės 2013 m.<text:s/></text:span><text:span text:style-name="T654">kovo 27 d. nutarimo Nr. 256 „Dėl valstybinių mobilizacinių užduočių Lietuvos Respublikos valstybės ir savivaldybių institucijoms ir įstaigoms“ pakeitimo</text:span></text:p>
      <text:p text:style-name="P655"/>
      <text:p text:style-name="P656"><text:span text:style-name="T657">5.</text:span></text:p>
      <text:p text:style-name="P658"><text:span text:style-name="T659">Lietuvos Respublikos Vyriausybė, Nutarimas</text:span></text:p>
      <text:p text:style-name="P660"><text:span text:style-name="T661">Nr.<text:s/></text:span><text:a xlink:href="https://www.e-tar.lt/portal/legalAct.html?documentId=fc01ea80aef611e5b12fbb7dc920ee2c" office:target-frame-name="_top" xlink:show="replace"><text:span text:style-name="T662">1366</text:span></text:a><text:span text:style-name="T663">, 2015-12-23, paskelbta TAR 2015-12-30, i. k. 2015-21069</text:span></text:p>
      <text:p text:style-name="P664"><text:span text:style-name="T665">Dėl Lietuvos Respublikos Vyriausybės 2013 m. kovo 27 d. nutarimo Nr. 256 „Dėl valstybinių mobilizac</text:span><text:span text:style-name="T666">inių užduočių Lietuvos Respublikos valstybės ir savivaldybių institucijoms ir įstaigoms“ pakeitimo  </text:span></text:p>
      <text:p text:style-name="P667"/>
      <text:p text:style-name="P668"><text:span text:style-name="T669">6.</text:span></text:p>
      <text:p text:style-name="P670"><text:span text:style-name="T671">Lietuvos Respublikos Vyriausybė, Nutarimas</text:span></text:p>
      <text:p text:style-name="P672"><text:span text:style-name="T673">Nr.<text:s/></text:span><text:a xlink:href="https://www.e-tar.lt/portal/legalAct.html?documentId=25367f7095fa11e69ad4c8713b612d0f" office:target-frame-name="_top" xlink:show="replace"><text:span text:style-name="T674">1033</text:span></text:a><text:span text:style-name="T675">,<text:s/></text:span><text:span text:style-name="T676">2016-10-12, paskelbta TAR 2016-10-19, i. k. 2016-25404</text:span></text:p>
      <text:p text:style-name="P677"><text:span text:style-name="T678">Dėl Lietuvos Respublikos Vyriausybės 2013 m. kovo 27 d. nutarimo Nr. 256 „Dėl valstybinių mobilizacinių užduočių Lietuvos Respublikos valstybės ir savivaldybių institucijoms ir įstaigoms“ pakeitimo</text:span></text:p>
      <text:p text:style-name="P679"/>
      <text:p text:style-name="P680"><text:span text:style-name="T681">7.</text:span></text:p>
      <text:p text:style-name="P682"><text:span text:style-name="T683">Lietuvos Respublikos Vyriausybė, Nutarimas</text:span></text:p>
      <text:p text:style-name="P684"><text:span text:style-name="T685">Nr.<text:s/></text:span><text:a xlink:href="https://www.e-tar.lt/portal/legalAct.html?documentId=b7e47fa0802911e8ae2bfd1913d66d57" office:target-frame-name="_top" xlink:show="replace"><text:span text:style-name="T686">635</text:span></text:a><text:span text:style-name="T687">, 2018-07-04, paskelbta TAR 2018-07-05, i. k. 2018-11475</text:span></text:p>
      <text:p text:style-name="P688"><text:span text:style-name="T689">Dėl Lietuvos Respublikos Vyriausybės 2013 m. kovo<text:s/></text:span><text:span text:style-name="T690">27 d. nutarimo Nr. 256 „Dėl valstybinių mobilizacinių užduočių Lietuvos Respublikos valstybės ir savivaldybių institucijoms ir įstaigoms“ pakeitimo</text:span></text:p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IŲ MOBILIZACINIŲ UŽDUOČIŲ LIETUVOS RESPUBLIKOS VALSTYBĖS IR SAVIVALDYBIŲ INSTITUCIJOMS IR ĮSTAIGOMS</dc:title>
    <meta:initial-creator>lrvk</meta:initial-creator>
    <dc:creator>adlibuser</dc:creator>
    <meta:creation-date>2019-08-05T05:14:00Z</meta:creation-date>
    <dc:date>2019-08-05T05:14:00Z</dc:date>
    <meta:print-date>2013-03-28T08:23:00Z</meta:print-date>
    <meta:template xlink:href="Normal.dotm" xlink:type="simple"/>
    <meta:editing-cycles>2</meta:editing-cycles>
    <meta:editing-duration>PT0S</meta:editing-duration>
    <meta:document-statistic meta:page-count="5" meta:paragraph-count="237" meta:word-count="1810" meta:character-count="14967" meta:row-count="608" meta:non-whitespace-character-count="13394"/>
  </office:meta>
</office:document-meta>
</file>