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weight-complex="bold" style:font-size-complex="11pt" style:language-asian="lt" style:country-asian="LT"/>
    </style:style>
    <style:style style:name="T186" style:parent-style-name="DefaultParagraphFont" style:family="text">
      <style:text-properties style:font-name-asian="Calibri" fo:font-weight="bold" style:font-weight-asian="bold" style:font-weight-complex="bold"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1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style:tab-stops>
          <style:tab-stop style:type="right" style:position="6.2993in"/>
        </style:tab-stops>
      </style:paragraph-properties>
    </style:style>
    <style:style style:name="P396" style:parent-style-name="Normal" style:family="paragraph">
      <style:paragraph-properties>
        <style:tab-stops>
          <style:tab-stop style:type="right" style:position="6.2993in"/>
        </style:tab-stops>
      </style:paragraph-properties>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8">Suvestinė redakcija nuo 2016-01-01 iki 2016-10-19</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7.6</text:span><text:span text:style-name="T112">. užtikrinti Valstybinės teismo medicinos tarnybos teismo medicinos ekspertizių ir tyrimų vykdymą;</text:span><text:s/></text:p>
      <text:p text:style-name="P113">Papildyta punktu:</text:p>
      <text:p text:style-name="P114"><text:span text:style-name="T115">Nr.<text:s/></text:span><text:a xlink:href="https://www.e-tar.lt/portal/legalAct.html?documentId=fc01ea80aef611e5b12fbb7dc920ee2c" office:target-frame-name="_top" xlink:show="replace"><text:span text:style-name="T116">1366</text:span></text:a><text:span text:style-name="T117">, 2015-12-23, paskelbta TAR 2015-12-30, i. k. 2015-21069</text:span></text:p>
      <text:p text:style-name="Normal"/>
      <text:p text:style-name="P118"><text:span text:style-name="T119">1.8</text:span><text:span text:style-name="T120">. Švietimo ir mokslo ministerijai:</text:span></text:p>
      <text:p text:style-name="P121">1.8.1. nustatyti valstybines profesinio mokymo įstaigas, kurios turėtų<text:s/>veikti paskelbus mobilizaciją; prireikus šias įstaigas pertvarkyti ir pritaikyti mobilizacijos reikmėms;</text:p>
      <text:p text:style-name="P122">1.8.2. užtikrinti žmogaus saugos ir kitų dalykų dėstymą valstybinėse bendrojo ugdymo ir profesinio mokymo įstaigose;</text:p>
      <text:p text:style-name="P123">1.8.3. užtikrinti medicinos, energetikos, transporto, informacinių technologijų ir pramonės specialistų rengimo tęstinumą profesinio mokymo įstaigose, nustatyti priemones, padėsiančias užtikrinti reikiamą šių specialistų skaičių;</text:p>
      <text:p text:style-name="P124">1.8.4. užtikrinti valstybinių bendrojo ugdymo mokyklų ir profesinio mokymo įstaigų veiklos tęstinumą ir nustatyti optimalų pedagogų skaičių;</text:p>
      <text:p text:style-name="P125">1.8.5. nustatyti mobilizacijos metu turinčius veikti mokslinių tyrimų institutus, kurių savininko teises ir pareigas įgyvendina Švietimo ir mokslo ministerija,<text:s/>užtikrinti jų veiklos tęstinumą ir skirti jiems užduotis;</text:p>
      <text:p text:style-name="P126"><text:span text:style-name="T127">1.9</text:span><text:span text:style-name="T128">. Teisingumo ministerijai:</text:span></text:p>
      <text:p text:style-name="P129">1.9.1. užtikrinti antrinės teisinės pagalbos teikimą ir jos kontrolę;</text:p>
      <text:p text:style-name="P130">1.9.2. nustatyti mobilizacijos metu optimalų antstolių kontorų, notarų biurų skaičių<text:s/>ir užtikrinti jų veiklos priežiūrą;</text:p>
      <text:p text:style-name="P131">1.9.3. pagal kompetenciją atstovauti valstybei civilinėse ir administracinėse bylose dėl žalos, atsiradusios dėl valdžios institucijų neteisėtų veiksmų, atlyginimo fiziniams ir juridiniams asmenims;</text:p>
      <text:p text:style-name="P132">1.9.4. užtikrinti Centrinės hipotekos įstaigos, 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33">1.9.5. užtikrinti laisvės atėmimo vietų ir probacijos tarnybų veiklą;</text:p>
      <text:p text:style-name="P134"><text:span text:style-name="T135">1.9.6</text:span><text:span text:style-name="T136">. užtikrinti Lietuvos teismo ekspertizių centro ekspertizių ir tyrimų vykdymą;</text:span><text:s/></text:p>
      <text:p text:style-name="P137">Punkto pakeitimai:</text:p>
      <text:p text:style-name="P138"><text:span text:style-name="T139">Nr.<text:s/></text:span><text:a xlink:href="https://www.e-tar.lt/portal/legalAct.html?documentId=fc01ea80aef611e5b12fbb7dc920ee2c" office:target-frame-name="_top" xlink:show="replace"><text:span text:style-name="T140">1366</text:span></text:a><text:span text:style-name="T141">, 2015-12-23, paskelbta TAR 2015-12-30, i. k. 2015-21069</text:span></text:p>
      <text:p text:style-name="Normal"/>
      <text:p text:style-name="P142"><text:span text:style-name="T143">1.9.7</text:span><text:span text:style-name="T144">. užtikrinti Valstybinės vartotojų teisių apsaugos tarnybos veiklos tęstinumą;</text:span><text:s/></text:p>
      <text:p text:style-name="P145">Papildyta<text:s/>punktu:</text:p>
      <text:p text:style-name="P146"><text:span text:style-name="T147">Nr.<text:s/></text:span><text:a xlink:href="https://www.e-tar.lt/portal/legalAct.html?documentId=fc01ea80aef611e5b12fbb7dc920ee2c" office:target-frame-name="_top" xlink:show="replace"><text:span text:style-name="T148">1366</text:span></text:a><text:span text:style-name="T149">, 2015-12-23, paskelbta TAR 2015-12-30, i. k. 2015-21069</text:span></text:p>
      <text:p text:style-name="Normal"/>
      <text:p text:style-name="P150"><text:span text:style-name="T151">1.10</text:span><text:span text:style-name="T152">. Užsienio reikalų ministerijai:</text:span></text:p>
      <text:p text:style-name="P153">1.10.1. kartu su kitomis valstybės institucijomis ir įstaigomis užtikrinti užsienio prekybos politikos įgyvendinimą;</text:p>
      <text:p text:style-name="P154">1.10.2. teikti valstybės institucijoms ir įstaigoms pasiūlymus dėl ekonominio saugumo užtikrinimo priemonių;</text:p>
      <text:p text:style-name="P155">1.10.3. atstovauti Lietuvos Respublikai Europos Sąjungai priimant sprendimus dėl užsienio prekybos politikos formavimo ir įgyvendinimo;</text:p>
      <text:p text:style-name="P156">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57">1.10.5. vadovauti Lietuvos Respublikos diplomatinių atstovybių, konsulinių įstaigų, atstovybių prie tarptautinių organizacijų ir garbės konsulinių pareigūnų veiklai;</text:p>
      <text:p text:style-name="P158">1.10.6. užtikrinti diplomatinių ir konsulinių santykių su užsienio valstybėmis palaikymą ir ryšius su tarptautinėmis organizacijomis;</text:p>
      <text:p text:style-name="P159">1.10.7. užtikrinti iš Europos Sąjungos ir tarptautinių organizacijų gaunamų dokumentų ir duomenų, siunčiamų per ribotos prieigos ir įslaptintus ryšių tinklus, administravimą, pagal kompetenciją organizuoti ir užtikrinti šių tinklų darbą;</text:p>
      <text:p text:style-name="P160">1.10.8. užtikrinti pranešimų, ataskaitų ir atsakymų<text:s/>apie žmogaus teises pateikimą tarptautinėms ir užsienio valstybių institucijoms, pagal kompetenciją bendradarbiauti su nevyriausybinėmis organizacijomis žmogaus teisių srityje;</text:p>
      <text:p text:style-name="P161"><text:span text:style-name="T162">1.11</text:span><text:span text:style-name="T163">. Ūkio ministerijai:</text:span></text:p>
      <text:p text:style-name="P164">1.11.1. užtikrinti pramonės, prekybos ir<text:s/>verslo būklės stebėseną, prekybos ir paslaugų sektorių, ūkio ir pramonės administravimą;</text:p>
      <text:p text:style-name="P165">1.11.2. kartu su Užsienio reikalų ministerija užtikrinti prekybinių santykių su užsienio valstybėmis palaikymą;</text:p>
      <text:p text:style-name="P166"><text:span text:style-name="T167">1.11.3</text:span><text:span text:style-name="T168">. užtikrinti Lietuvos metrologijos inspek</text:span><text:span text:style-name="T169">cijos veiklos tęstinumą;</text:span><text:s/></text:p>
      <text:p text:style-name="P170">Punkto pakeitimai:</text:p>
      <text:p text:style-name="P171"><text:span text:style-name="T172">Nr.<text:s/></text:span><text:a xlink:href="https://www.e-tar.lt/portal/legalAct.html?documentId=fc01ea80aef611e5b12fbb7dc920ee2c" office:target-frame-name="_top" xlink:show="replace"><text:span text:style-name="T173">1366</text:span></text:a><text:span text:style-name="T174">, 2015-12-23, paskelbta TAR 2015-12-30, i. k. 2015-21069</text:span></text:p>
      <text:p text:style-name="Normal"/>
      <text:p text:style-name="P175">1.11.4. koordinuoti ir užtikrinti valstybės<text:s/>rezervo tvarkymą;</text:p>
      <text:p text:style-name="P176">1.11.5. koordinuoti ir užtikrinti tvarkomų valstybės rezervo materialinių išteklių skyrimą Lietuvos Respublikos ginkluotosioms pajėgoms;</text:p>
      <text:p text:style-name="P177"><text:span text:style-name="T178">1.12</text:span><text:span text:style-name="T179">. Vidaus reikalų ministerijai:</text:span></text:p>
      <text:p text:style-name="P180">1.12.1. teikti pagalbą karo policijai užtikrinant eismo priežiūrą ir kontrolę Lietuvos Respublikos ginkluotųjų pajėgų judėjimo maršrutuose;</text:p>
      <text:p text:style-name="P181"><text:span text:style-name="T182">1.12.2</text:span><text:span text:style-name="T183">. užtikrinti, kad Vadovybės apsaugos departamentas prie Vidaus reikalų ministerijos, Viešojo saugumo tarnyba prie Vidaus reikalų ministerijos ir Valstybės sien</text:span><text:span text:style-name="T184">os apsaugos tarnyba prie Vidaus reikalų ministerijos paskelbus mobilizaciją<text:s/></text:span><text:span text:style-name="T185">(iki jų priskyrimo Lietuvos Respublikos ginkluotosioms pajėgoms)</text:span><text:span text:style-name="T186"><text:s/></text:span><text:span text:style-name="T187">vykdytų Lietuvos Respublikos ginkluotųjų pajėgų mobilizacijos plane numatytas priemones ir veiksmus.</text:span><text:s/></text:p>
      <text:p text:style-name="P188">Punkto pakeitimai:</text:p>
      <text:p text:style-name="P189"><text:span text:style-name="T190">Nr.<text:s/></text:span><text:a xlink:href="https://www.e-tar.lt/portal/legalAct.html?documentId=50d27ba026d111e5bf92d6af3f6a2e8b" office:target-frame-name="_top" xlink:show="replace"><text:span text:style-name="T191">728</text:span></text:a><text:span text:style-name="T192">, 2015-07-01, paskelbta TAR 2015-07-10, i. k. 2015-11229</text:span></text:p>
      <text:p text:style-name="Normal"/>
      <text:p text:style-name="P193"><text:span text:style-name="T194">1.12.3.</text:span><text:span text:style-name="T195"><text:s/>Neteko galios nuo 2015-07-11</text:span></text:p>
      <text:p text:style-name="P196">Punkto naikinimas:</text:p>
      <text:p text:style-name="P197"><text:span text:style-name="T198">Nr.<text:s/></text:span><text:a xlink:href="https://www.e-tar.lt/portal/legalAct.html?documentId=50d27ba026d111e5bf92d6af3f6a2e8b" office:target-frame-name="_top" xlink:show="replace"><text:span text:style-name="T199">728</text:span></text:a><text:span text:style-name="T200">, 2015-07-01, paskelbta TAR 2015-07-10, i. k. 2015-11229</text:span></text:p>
      <text:p text:style-name="Normal"/>
      <text:p text:style-name="P201"><text:span text:style-name="T202">1.12.4.</text:span><text:span text:style-name="T203"><text:s/>Neteko galios nuo 2015-07-11</text:span></text:p>
      <text:p text:style-name="P204">Punkto naikinimas:</text:p>
      <text:p text:style-name="P205"><text:span text:style-name="T206">Nr.<text:s/></text:span><text:a xlink:href="https://www.e-tar.lt/portal/legalAct.html?documentId=50d27ba026d111e5bf92d6af3f6a2e8b" office:target-frame-name="_top" xlink:show="replace"><text:span text:style-name="T207">728</text:span></text:a><text:span text:style-name="T208">, 2015-07-01, paskelbta TAR 2015-07-10, i. k. 2015-11229</text:span></text:p>
      <text:p text:style-name="Normal"/>
      <text:p text:style-name="P209">1.12.5. užtikrinti viešąją tvarką;</text:p>
      <text:p text:style-name="P210"><text:span text:style-name="T211">1.12.6.</text:span><text:span text:style-name="T212"><text:s/>Neteko galios nuo 2015-07-11</text:span></text:p>
      <text:p text:style-name="P213">Punkto naikinimas:</text:p>
      <text:p text:style-name="P214"><text:span text:style-name="T215">Nr.<text:s/></text:span><text:a xlink:href="https://www.e-tar.lt/portal/legalAct.html?documentId=50d27ba026d111e5bf92d6af3f6a2e8b" office:target-frame-name="_top" xlink:show="replace"><text:span text:style-name="T216">728</text:span></text:a><text:span text:style-name="T217">, 2015-07-01, paskelbta TAR 2015-07-10, i. k. 2015-11229</text:span></text:p>
      <text:p text:style-name="Normal"/>
      <text:p text:style-name="P218">1.12.7. pagal kompetenciją užtikrinti vizų išdavimą užsieniečiams;</text:p>
      <text:p text:style-name="P219">1.12.8. užtikrinti priešgaisrinės ir civilinės saugos sistemų funkcionavimą;</text:p>
      <text:p text:style-name="P220">1.12.9. užtikrinti neatidėliotinos pagalbos teikimą įvykių, ekstremaliųjų įvykių ir ekstremaliųjų situacijų metu, taip pat pagalbą nuo nusikalstamų veikų ir kitų teisės pažeidimų nukentėjusiems asmenims;</text:p>
      <text:p text:style-name="P221">1.12.10. užtikrinti<text:s/>valstybės finansų sistemos apsaugą nuo nusikalstamo poveikio;</text:p>
      <text:p text:style-name="P222">1.12.11. užtikrinti valdomų registrų ir informacinių sistemų funkcionavimą ir informacijos bei duomenų teikimą mobilizacijos sistemos subjektams;</text:p>
      <text:p text:style-name="P223"><text:span text:style-name="T224">1.13</text:span><text:span text:style-name="T225">. Žemės ūkio ministerijai:</text:span></text:p>
      <text:p text:style-name="P226">1.13.1. nustatyti žemės ūkio, žuvininkystės ir maisto produktų gamybos subjektus, kurių veikla būtina paskelbus mobilizaciją, ir pagal kompetenciją organizuoti būtiniausių maisto produktų gamybą, perdirbimą ir tiekimą;</text:p>
      <text:p text:style-name="P227">1.13.2. užtikrinti Europos Sąjungos fondų teikiamos paramos, taip pat Lietuvos Respublikos valstybės biudžeto ir valstybės pinigų fondų lėšų naudojimo žemės ir maisto ūkio, žuvininkystės sektoriams administravimą;</text:p>
      <text:p text:style-name="P228">1.13.3. užtikrinti Žemės ūkio ministerijos valdomų registrų funkcionavimą;</text:p>
      <text:p text:style-name="P229">1.13.4. užtikrinti augalininkystės produktų fitosanitarinę kontrolę;</text:p>
      <text:p text:style-name="P230">1.13.5. užtikrinti veterinarinę kontrolę;</text:p>
      <text:p text:style-name="P231">1.13.6. užtikrinti žemės ūkio ir maisto pramonės būklės analizę ir prireikus teikti informaciją mobilizacijos sistemos subjektams;</text:p>
      <text:p text:style-name="P232">1.13.7. užtikrinti maisto saugos, tvarkymo ir tiekimo rinkai kontrolę;</text:p>
      <text:p text:style-name="P233">1.13.8. užtikrinti žemės ūkio ir maisto produktų valstybės rezervo atsargų sudarymą, kaupimą ir tvarkymą;</text:p>
      <text:p text:style-name="P234"><text:span text:style-name="T235">1.14</text:span><text:span text:style-name="T236">. Lietuvos Respublikos valstybės saugumo departamentui:</text:span></text:p>
      <text:p text:style-name="P237">1.14.1. užtikrinti tinkamą žvalgybos informacijos rinkimą, tvarkymą, naudojimą ir saugojimą;</text:p>
      <text:p text:style-name="P238">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239">1.14.3. užtikrinti neatidėliotiną žvalgybos informacijos teikimą nacionalinį saugumą užtikrinančioms institucijoms;</text:p>
      <text:p text:style-name="P240"><text:span text:style-name="T241">1.15</text:span><text:span text:style-name="T242">. Lietuvos bankui:</text:span></text:p>
      <text:p text:style-name="P243">1.15.1. palaikyti kainų stabilumą;</text:p>
      <text:p text:style-name="P244">1.15.2. užtikrinti Lietuvos banko prižiūrimų finansų rinkos dalyvių veiklos priežiūrą;</text:p>
      <text:p text:style-name="P245">1.15.3. užtikrinti Lietuvos banko prižiūrimų finansų rinkos dalyvių finansinės apskaitos ir atskaitomybės kontrolę;</text:p>
      <text:p text:style-name="P246">1.15.4.<text:s/>užtikrinti pasiūlymų dėl finansinio stabilumo stiprinimo priemonių panaudojimo teikimą Lietuvos Respublikos Vyriausybei ar jos įgaliotai institucijai;</text:p>
      <text:p text:style-name="P247"><text:span text:style-name="T248">1.16.</text:span><text:span text:style-name="T249"><text:s/>Neteko galios nuo 2015-01-17</text:span></text:p>
      <text:p text:style-name="P250">Punkto naikinimas:</text:p>
      <text:p text:style-name="P251"><text:span text:style-name="T252">Nr.<text:s/></text:span><text:a xlink:href="https://www.e-tar.lt/portal/legalAct.html?documentId=71d9cba09d7911e48dcdae4eb2005eaf" office:target-frame-name="_top" xlink:show="replace"><text:span text:style-name="T253">29</text:span></text:a><text:span text:style-name="T254">, 2015-01-14, paskelbta TAR 2015-01-16, i. k. 2015-00705</text:span></text:p>
      <text:p text:style-name="P255">Punkto pakeitimai:</text:p>
      <text:p text:style-name="P256"><text:span text:style-name="T257">Nr.<text:s/></text:span><text:a xlink:href="https://www.e-tar.lt/portal/legalAct.html?documentId=a60227d072d011e3a017ebc0cf91d114" office:target-frame-name="_top" xlink:show="replace"><text:span text:style-name="T258">1293</text:span></text:a><text:span text:style-name="T259">, 2013-12-31, Žin</text:span><text:span text:style-name="T260">., 2013, Nr. 141-7123 (2013-12-31); paskelbta TAR 2013-12-31, i. k. 2013-00315</text:span></text:p>
      <text:p text:style-name="Normal"/>
      <text:p text:style-name="P261">1.17. Lietuvos Respublikos generalinei prokuratūrai:</text:p>
      <text:p text:style-name="P262">1.17.1. nustatyti optimalų Lietuvos Respublikos prokuratūros (toliau – Prokuratūra) valstybės tarnautojų ir<text:s/>darbuotojų skaičių, būtiną Prokuratūros veiklos tęstinumui užtikrinti;</text:p>
      <text:p text:style-name="P263">1.17.2. užtikrinti ikiteisminio tyrimo įstaigų veiklos atskleidžiant ir tiriant nusikalstamas veikas koordinavimą;</text:p>
      <text:p text:style-name="P264">1.17.3. užtikrinti nenutrūkstamą prokurorų funkcijų atlikimą nagrinėjant bylas teismuose;</text:p>
      <text:p text:style-name="P265">1.17.4. pagal kompetenciją užtikrinti nenutrūkstamą nuosprendžių perdavimo vykdyti ir vykdymo kontrolę;</text:p>
      <text:p text:style-name="P266">1.17.5. užtikrinti ikiteisminio tyrimo atlikimą ypatingos svarbos bylose;<text:s/></text:p>
      <text:p text:style-name="P267">Papildyta punktu:</text:p>
      <text:p text:style-name="P268"><text:span text:style-name="T269">Nr.<text:s/></text:span><text:a xlink:href="https://www.e-tar.lt/portal/legalAct.html?documentId=TAR.E69B76627303" office:target-frame-name="_top" xlink:show="replace"><text:span text:style-name="T270">637</text:span></text:a><text:span text:style-name="T271">, 2013-07-11, Žin., 2013, Nr. 77-3886 (2013-07-18), i. k. 1131100NUTA00000637</text:span></text:p>
      <text:p text:style-name="Normal"/>
      <text:p text:style-name="P272">1.18. Nacionalinei teismų administracijai (toliau – Administracija):</text:p>
      <text:p text:style-name="P273">1.18.1. užtikrinti teismų<text:s/>savivaldos institucijų techninį aptarnavimą;</text:p>
      <text:p text:style-name="P274">1.18.2. organizuoti ir užtikrinti teismų aprūpinimą reikiamu inventoriumi ir paslaugomis;</text:p>
      <text:p text:style-name="P275">1.18.3. užtikrinti teisėjų duomenų bazės ir teisėjų asmens bylų tvarkymą ir jų apsaugą;</text:p>
      <text:p text:style-name="P276">1.18.4. teikti Teisėjų tarybai pasiūlymus dėl teismų administracinės veiklos ir organizacinio darbo tobulinimo;</text:p>
      <text:p text:style-name="P277">1.18.5. užtikrinti būtinas teismų darbo sąlygas;</text:p>
      <text:p text:style-name="P278">1.18.6. tvarkyti su Administracijos veikla susijusias duomenų bazes;</text:p>
      <text:p text:style-name="P279">1.18.7. užtikrinti asmenų, pageidaujančių laikyti pretendentų į teisėjus egzaminą, duomenų ir jų asmens bylų apsaugą;</text:p>
      <text:p text:style-name="P280">1.18.8. užtikrinti teismų savivaldos institucijų ir jų komisijų, darbo grupių dokumentų registravimą, įtraukimą į apskaitą ir archyvavimą.<text:s/></text:p>
      <text:p text:style-name="P281">Papildyta punktu:</text:p>
      <text:p text:style-name="P282"><text:span text:style-name="T283">Nr.<text:s/></text:span><text:a xlink:href="https://www.e-tar.lt/portal/legalAct.html?documentId=TAR.E69B76627303" office:target-frame-name="_top" xlink:show="replace"><text:span text:style-name="T284">637</text:span></text:a><text:span text:style-name="T285">, 2013-07-11, Žin., 2013, Nr. 77-3886 (2013-07-18), i. k. 1131100NUTA00000637</text:span></text:p>
      <text:p text:style-name="Normal"/>
      <text:p text:style-name="P286"><text:span text:style-name="T287">1.19</text:span><text:span text:style-name="T288">.</text:span><text:span text:style-name="T289"><text:tab/>Lietuvos Respublikos Prezidento kanceliarijai:</text:span></text:p>
      <text:p text:style-name="P290"><text:span text:style-name="T291">1.19.1</text:span><text:span text:style-name="T292">.</text:span><text:span text:style-name="T293"><text:tab/>užtikrinti ūkinį ir materialin</text:span><text:span text:style-name="T294">į Lietuvos Respublikos Prezidento (toliau – Prezidentas), taip pat Prezidento sudarytų komisijų, darbo grupių aptarnavimą;</text:span></text:p>
      <text:p text:style-name="P295"><text:span text:style-name="T296">1.19.2</text:span><text:span text:style-name="T297">. organizuoti Prezidento dekretų rengimą, paskelbimą ir saugojimą;</text:span><text:s/></text:p>
      <text:p text:style-name="P298">Papildyta punktu:</text:p>
      <text:p text:style-name="P299"><text:span text:style-name="T300">Nr.<text:s/></text:span><text:a xlink:href="https://www.e-tar.lt/portal/legalAct.html?documentId=71d9cba09d7911e48dcdae4eb2005eaf" office:target-frame-name="_top" xlink:show="replace"><text:span text:style-name="T301">29</text:span></text:a><text:span text:style-name="T302">, 2015-01-14, paskelbta TAR 2015-01-16, i. k. 2015-00705</text:span></text:p>
      <text:p text:style-name="Normal"/>
      <text:p text:style-name="P303"><text:span text:style-name="T304">1.20</text:span><text:span text:style-name="T305">.</text:span><text:span text:style-name="T306"><text:tab/>Lietuvos Respublikos Seimo kanceliarijai:</text:span></text:p>
      <text:p text:style-name="P307"><text:span text:style-name="T308">1.20.1</text:span><text:span text:style-name="T309">.</text:span><text:span text:style-name="T310"><text:tab/><text:s/>užtikrinti sklandų Lietuvos Respublik</text:span><text:span text:style-name="T311">os Seimo (toliau – Seimas) teisėkūros proceso organizavimą, Teisės aktų registro ir Teisės aktų informacinės sistemos funkcionavimą;</text:span></text:p>
      <text:p text:style-name="P312"><text:span text:style-name="T313">1.20.2</text:span><text:span text:style-name="T314">.</text:span><text:span text:style-name="T315"><text:tab/><text:s/>aprūpinti Seimo narius ekspertiniais, informaciniais, technologiniais, finansiniais ir kitais ištekliais;</text:span></text:p>
      <text:p text:style-name="P316"><text:span text:style-name="T317">1.</text:span><text:span text:style-name="T318">20.3</text:span><text:span text:style-name="T319">. užtikrinti parlamentinių ryšių su užsienio valstybių parlamentais tęstinumą;</text:span></text:p>
      <text:p text:style-name="P320"><text:span text:style-name="T321">1.20.4</text:span><text:span text:style-name="T322">. užtikrinti įstatymų, Seimo nutarimų paskelbimą ir visuomenės informavimą apie Seimo priimtus sprendimus;</text:span></text:p>
      <text:p text:style-name="P323"><text:span text:style-name="T324">1.20.5</text:span><text:span text:style-name="T325">.</text:span><text:span text:style-name="T326"><text:tab/><text:s/>padėti organizuoti parlamentinę kontrolę;</text:span><text:s/></text:p>
      <text:p text:style-name="P327">Papildyta punktu:</text:p>
      <text:p text:style-name="P328"><text:span text:style-name="T329">Nr.<text:s/></text:span><text:a xlink:href="https://www.e-tar.lt/portal/legalAct.html?documentId=71d9cba09d7911e48dcdae4eb2005eaf" office:target-frame-name="_top" xlink:show="replace"><text:span text:style-name="T330">29</text:span></text:a><text:span text:style-name="T331">, 2015-01-14, paskelbta TAR 2015-01-16, i. k. 2015-00705</text:span></text:p>
      <text:p text:style-name="Normal"/>
      <text:p text:style-name="P332"><text:span text:style-name="T333">1.21</text:span><text:span text:style-name="T334">.</text:span><text:span text:style-name="T335"><text:tab/>Lietuvos Respublikos Vyriausybės kanceliarijai:</text:span></text:p>
      <text:p text:style-name="P336"><text:span text:style-name="T337">1.21.1</text:span><text:span text:style-name="T338">.<text:s/></text:span><text:span text:style-name="T339">užtikrinti Lietuvos Respublikos Vyriausybės (toliau – Vyriausybė) posėdžių, Vyriausybės pasitarimų ir ministerijų atstovų (viceministrų, ministerijų kanclerių) pasitarimų organizavimą ir techninį aptarnavimą;</text:span></text:p>
      <text:p text:style-name="P340"><text:span text:style-name="T341">1.21.2</text:span><text:span text:style-name="T342">. užtikrinti Vyriausybei pateiktų tei</text:span><text:span text:style-name="T343">sės aktų projektų vertinimą;</text:span></text:p>
      <text:p text:style-name="P344"><text:span text:style-name="T345">1.21.3</text:span><text:span text:style-name="T346">.</text:span><text:span text:style-name="T347"><text:tab/><text:s/>užtikrinti Vyriausybės nutarimų, sprendimų ir rezoliucijų, taip pat Ministro Pirmininko potvarkių įforminimą ir paskelbimą;</text:span></text:p>
      <text:p text:style-name="P348"><text:span text:style-name="T349">1.21.4</text:span><text:span text:style-name="T350">. užtikrinti visuomenės informavimą apie Vyriausybės veiklą;</text:span></text:p>
      <text:p text:style-name="P351"><text:span text:style-name="T352">1.21.5</text:span><text:span text:style-name="T353">.</text:span><text:span text:style-name="T354"><text:tab/></text:span><text:span text:style-name="T355">užtikrinti ūkinį ir techninį Ministro Pirmininko, Vyriausybės komitetų, Vyriausybės peticijų komisijos, taip pat Lietuvos Respublikos Vyriausybės darbo reglamento, patvirtinto Lietuvos Respublikos Vyriausybės 1994 m. rugpjūčio 11 d. nutarimu Nr. 728 „Dėl L</text:span><text:span text:style-name="T356">ietuvos Respublikos Vyriausybės darbo reglamento patvirtinimo“, nustatytais atvejais – Vyriausybės komisijų ir Ministro Pirmininko sudarytų darbo grupių aptarnavimą;</text:span><text:s/></text:p>
      <text:p text:style-name="P357">Papildyta punktu:</text:p>
      <text:p text:style-name="P358"><text:span text:style-name="T359">Nr.<text:s/></text:span><text:a xlink:href="https://www.e-tar.lt/portal/legalAct.html?documentId=71d9cba09d7911e48dcdae4eb2005eaf" office:target-frame-name="_top" xlink:show="replace"><text:span text:style-name="T360">29</text:span></text:a><text:span text:style-name="T361">, 2015-01-14, paskelbta TAR 2015-01-16, i. k. 2015-00705</text:span></text:p>
      <text:p text:style-name="Normal"/>
      <text:p text:style-name="P362"><text:span text:style-name="T363">2</text:span><text:span text:style-name="T364">. Paskirti šias valstybines mobilizacines užduotis savivaldybių administracijoms:</text:span></text:p>
      <text:p text:style-name="P365">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text:s/>funkcionalumą;</text:p>
      <text:p text:style-name="P366">2.2. kartu su valstybinės reikšmės objektų valdytojais organizuoti šių objektų sustiprintą apsaugą;</text:p>
      <text:p text:style-name="P367">2.3. užtikrinti savivaldybės gyventojų, savivaldybių institucijų ir įstaigų, taip pat kitų įstaigų ir ūkio mobilizacijos subjektų informavimą apie mobilizacijos paskelbimą;</text:p>
      <text:p text:style-name="P368">2.4. bendradarbiauti su<text:span text:style-name="T369"><text:s/></text:span>teritorinėmis policijos įstaigomis užtikrinant viešąją tvarką savivaldybės teritorijoje;</text:p>
      <text:p text:style-name="P370">2.5. pagal kompetenciją užtikrinti priešgaisrinę ir civilinę saugą savivaldybės teritorijoje;</text:p>
      <text:p text:style-name="P371">2.6. nustatyti evakuotų gyventojų priėmimo ir apgyvendinimo vietas, užtikrinti jų maitinimą;</text:p>
      <text:p text:style-name="P372">2.7. pagal kompetenciją užtikrinti savivaldybės teritorijoje veikiančių socialinių paslaugų ir socialinės globos įstaigų veiklos tęstinumą;</text:p>
      <text:p text:style-name="P373">2.8.<text:s/>bendradarbiaujant su Lietuvos darbo biržos prie Socialinės apsaugos ir darbo ministerijos struktūriniais padaliniais, veikiančiais savivaldybės teritorijoje, organizuoti privalomųjų darbų atlikimą;</text:p>
      <text:p text:style-name="P374">2.9. nustatyti savivaldybės ikimokyklinio, bendrojo ugdymo mokyklas, profesinio mokymo įstaigas, kurių veiklą būtina tęsti paskelbus mobilizaciją, užtikrinti jų veiklą ir nustatyti optimalų mokytojų skaičių šiose mokyklose;</text:p>
      <text:p text:style-name="P375">2.10. užtikrinti žmogaus saugos ir kitų dalykų dėstymą savivaldybės ikimokyklinio,<text:s/>bendrojo ugdymo mokyklose, profesinio mokymo įstaigose;</text:p>
      <text:p text:style-name="P376">2.11. užtikrinti komunalinių atliekų ir teritorijų tvarkymą;</text:p>
      <text:p text:style-name="P377">2.12. užtikrinti savivaldybės teritorijoje visuomenės sveikatos rizikos veiksnių ir pavojų stebėseną, taip pat visuomenės informavimą apie juos;</text:p>
      <text:p text:style-name="P378">2.13. užtikrinti savivaldybės teritorijoje mobilizacijos metu veikiančių savivaldybės asmens sveikatos priežiūros įstaigų, teikiančių pirminės ir antrinės sveikatos priežiūros paslaugas,<text:span text:style-name="T379"><text:s/></text:span>veiklą;</text:p>
      <text:p text:style-name="P380">2.14. apskaičiuoti materialinių išteklių, būtinų savivaldybės sveikatos priežiūros įstaigų veiklai savivaldybės teritorijoje užtikrinti, poreikį;</text:p>
      <text:p text:style-name="P381">2.15. nustatyti savivaldybės teritorijoje ritualinių paslaugų įmones, kurių paslaugas būtina teikti paskelbus mobilizaciją, ir užtikrinti šių<text:span text:style-name="T382"><text:s/></text:span>paslaugų teikimą;</text:p>
      <text:p text:style-name="P383">2.16. nustatyti savivaldybės teritorijoje ūkio subjektus, prekiaujančius žemės ūkio ir maisto produktais, kurių veiklą būtina tęsti, ir užtikrinti jų veiklą;</text:p>
      <text:p text:style-name="P384">2.17. nustatyti savivaldybės teritorijoje pramonės sektoriaus įmones, kurių veiklą būtina tęsti;</text:p>
      <text:p text:style-name="P385">2.18. nustatyti maisto produktų ir būtiniausių prekių poreikį ir užtikrinti gyventojų aprūpinimą jomis;</text:p>
      <text:p text:style-name="P386">2.19. užtikrinti savivaldybės kontroliuojamų energetikos įmonių veiklą ir numatyti jų aprūpinimą energijos ištekliais iš<text:s/>ūkio mobilizacijos subjektų;</text:p>
      <text:p text:style-name="P387">2.20. bendradarbiaujant su vietiniais ir regioniniais radijo ir televizijos programų transliuotojais, užtikrinti oficialių valstybės pranešimų<text:span text:style-name="T388"><text:s/></text:span>skelbimą savivaldybės teritorijoje;</text:p>
      <text:p text:style-name="P389">2.21. užtikrinti vietinės reikšmės kelių<text:s/>ir gatvių, vedančių į savivaldybės teritorijoje esančius infrastruktūros objektus, kurių veikla būtina paskelbus mobilizaciją, priežiūrą;</text:p>
      <text:p text:style-name="P390">2.22. pagal kompetenciją nustatyti vietinio susisiekimo maršrutus ir užtikrinti keleivių vežimą šiais maršrutais;</text:p>
      <text:p text:style-name="P391">2.23. pagal Lietuvos Respublikos ginkluotųjų pajėgų ir savivaldybės poreikį nustatyti savivaldybės teritorijoje fiziniams ir juridiniams asmenims priklausančias kelių, geležinkelių, jūrų, oro, vidaus vandenų ir žemės ūkio transporto priemones, kurios<text:s/>galėtų būti panaudotos mobilizacijos reikmėms;</text:p>
      <text:p text:style-name="P392">2.24. pagal kompetenciją užtikrinti mokesčių ir vietinių rinkliavų surinkimą;</text:p>
      <text:p text:style-name="P393">2.25. užtikrinti fizinių ir juridinių asmenų aprūpinimą geriamuoju vandeniu, geriamojo vandens kokybę ir nuotekų tvarkymą<text:s/>savivaldybės teritorijoje, taip pat šias paslaugas teikiančių savivaldybės kontroliuojamų įmonių veiklos tęstinumą;</text:p>
      <text:p text:style-name="P394">2.26. kartu su Kultūros ministerija vykdyti savivaldybės teritorijoje esančių kultūros paveldo objektų priežiūrą.</text:p>
      <text:p text:style-name="Normal"/>
      <text:p text:style-name="Normal"/>
      <text:p text:style-name="Normal"/>
      <text:p text:style-name="Normal">FINANSŲ MINISTRAS,</text:p>
      <text:p text:style-name="P395">PAVADUOJANTIS MINISTRĄ PIRMININKĄ<text:tab/>RIMANTAS ŠADŽIUS</text:p>
      <text:p text:style-name="Normal"/>
      <text:p text:style-name="Normal"/>
      <text:p text:style-name="Normal"/>
      <text:p text:style-name="P396">KRAŠTO APSAUGOS MINISTRAS<text:tab/>JUOZAS OLEKAS</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TAR.E69B76627303" office:target-frame-name="_top" xlink:show="replace"><text:span text:style-name="T408">637</text:span></text:a><text:span text:style-name="T409">, 2013</text:span><text:span text:style-name="T410">-07-11, Žin., 2013, Nr. 77-3886 (2013-07-18), i. k. 1131100NUTA00000637</text:span></text:p>
      <text:p text:style-name="P411"><text:span text:style-name="T412">Dėl Lietuvos Respublikos Vyriausybės 2013 m. kovo 27 d. nutarimo Nr. 256 "Dėl valstybinių mobilizacinių užduočių Lietuvos Respublikos valstybės ir savivaldybių institucijoms ir įstaigo</text:span><text:span text:style-name="T413">ms" papildy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a60227d072d011e3a017ebc0cf91d114" office:target-frame-name="_top" xlink:show="replace"><text:span text:style-name="T421">1293</text:span></text:a><text:span text:style-name="T422">, 2013-12-31, Žin., 2013, Nr. 141-7123 (2013-12-31); paskelbta TAR 2013-12-31, i. k.<text:s/></text:span><text:span text:style-name="T423">2013-00315</text:span></text:p>
      <text:p text:style-name="P424"><text:span text:style-name="T425">Dėl Lietuvos Respublikos Vyriausybės 2013 m. kovo 27 d. nutarimo Nr. 256 "Dėl valstybinių mobilizacinių užduočių Lietuvos Respublikos valstybės ir savivaldybių institucijoms ir įstaigoms" pakeitimo</text:span></text:p>
      <text:p text:style-name="P426"/>
      <text:p text:style-name="P427"><text:span text:style-name="T428">3.</text:span></text:p>
      <text:p text:style-name="P429"><text:span text:style-name="T430">Lietuvos Respublikos Vyriausybė, Nutarimas</text:span></text:p>
      <text:p text:style-name="P431"><text:span text:style-name="T432">Nr.<text:s/></text:span><text:a xlink:href="https://www.e-tar.lt/portal/legalAct.html?documentId=71d9cba09d7911e48dcdae4eb2005eaf" office:target-frame-name="_top" xlink:show="replace"><text:span text:style-name="T433">29</text:span></text:a><text:span text:style-name="T434">, 2015-01-14, paskelbta TAR 2015-01-16, i. k. 2015-00705</text:span></text:p>
      <text:p text:style-name="P435"><text:span text:style-name="T436">Dėl Lietuvos Respublikos Vyriausybės 2013 m. kovo 27 d. nutarimo Nr. 256 „Dėl valstybinių<text:s/></text:span><text:span text:style-name="T437">mobilizacinių užduočių Lietuvos Respublikos valstybės ir savivaldybių institucijoms ir įstaigoms“ pakeitimo  </text:span></text:p>
      <text:p text:style-name="P438"/>
      <text:p text:style-name="P439"><text:span text:style-name="T440">4.</text:span></text:p>
      <text:p text:style-name="P441"><text:span text:style-name="T442">Lietuvos Respublikos Vyriausybė, Nutarimas</text:span></text:p>
      <text:p text:style-name="P443"><text:span text:style-name="T444">Nr.<text:s/></text:span><text:a xlink:href="https://www.e-tar.lt/portal/legalAct.html?documentId=50d27ba026d111e5bf92d6af3f6a2e8b" office:target-frame-name="_top" xlink:show="replace"><text:span text:style-name="T445">728</text:span></text:a><text:span text:style-name="T446">, 2015-07-01, paskelbta TAR 2015-07-10, i. k. 2015-11229</text:span></text:p>
      <text:p text:style-name="P447"><text:span text:style-name="T448">Dėl Lietuvos Respublikos Vyriausybės 2013 m. kovo 27 d. nutarimo Nr. 256 „Dėl valstybinių mobilizacinių užduočių Lietuvos Respublikos valstybės ir savivaldybių institucijoms ir įstaigoms“ pakei</text:span><text:span text:style-name="T449">timo</text:span></text:p>
      <text:p text:style-name="P450"/>
      <text:p text:style-name="P451"><text:span text:style-name="T452">5.</text:span></text:p>
      <text:p text:style-name="P453"><text:span text:style-name="T454">Lietuvos Respublikos Vyriausybė, Nutarimas</text:span></text:p>
      <text:p text:style-name="P455"><text:span text:style-name="T456">Nr.<text:s/></text:span><text:a xlink:href="https://www.e-tar.lt/portal/legalAct.html?documentId=fc01ea80aef611e5b12fbb7dc920ee2c" office:target-frame-name="_top" xlink:show="replace"><text:span text:style-name="T457">1366</text:span></text:a><text:span text:style-name="T458">, 2015-12-23, paskelbta TAR 2015-12-30, i. k. 2015-21069</text:span></text:p>
      <text:p text:style-name="P459"><text:span text:style-name="T460">Dėl Lietuvos Respublikos Vyriausybės 2013</text:span><text:span text:style-name="T461"><text:s/>m. kovo 27 d. nutarimo Nr. 256 „Dėl valstybinių mobilizacinių užduočių Lietuvos Respublikos valstybės ir savivaldybių institucijoms ir įstaigoms“ pakeitimo  </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Ų MOBILIZACINIŲ UŽDUOČIŲ LIETUVOS RESPUBLIKOS VALSTYBĖS IR SAVIVALDYBIŲ INSTITUCIJOMS IR ĮSTAIGOMS</dc:title>
    <meta:initial-creator>lrvk</meta:initial-creator>
    <dc:creator>adlibuser</dc:creator>
    <meta:creation-date>2016-10-21T08:21:00Z</meta:creation-date>
    <dc:date>2016-10-21T08:21:00Z</dc:date>
    <meta:print-date>2013-03-28T08:23:00Z</meta:print-date>
    <meta:template xlink:href="Normal.dotm" xlink:type="simple"/>
    <meta:editing-cycles>2</meta:editing-cycles>
    <meta:editing-duration>PT0S</meta:editing-duration>
    <meta:document-statistic meta:page-count="8" meta:paragraph-count="248" meta:word-count="3009" meta:character-count="26568" meta:row-count="820" meta:non-whitespace-character-count="23807"/>
  </office:meta>
</office:document-meta>
</file>