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style:tab-stops>
          <style:tab-stop style:type="right" style:position="6.2993in"/>
        </style:tab-stops>
      </style:paragraph-properties>
    </style:style>
    <style:style style:name="P335" style:parent-style-name="Normal" style:family="paragraph">
      <style:paragraph-properties>
        <style:tab-stops>
          <style:tab-stop style:type="right" style:position="6.2993in"/>
        </style:tab-stops>
      </style:paragraph-properties>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8">Suvestinė redakcija nuo 2015-01-17 iki 2015-07-10</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8</text:span><text:span text:style-name="T112">. Švietimo ir mokslo ministerijai:</text:span></text:p>
      <text:p text:style-name="P113">1.8.1. nustatyti valstybines profesinio mokymo įstaigas, kurios turėtų veikti paskelbus mobilizaciją; prireikus šias įstaigas pertvarkyti ir pritaikyti mobilizacijos reikmėms;</text:p>
      <text:p text:style-name="P114">1.8.2. užtikrinti žmogaus saugos ir kitų dalykų dėstymą valstybinėse bendrojo ugdymo ir profesinio mokymo įstaigose;</text:p>
      <text:p text:style-name="P115">1.8.3. užtikrinti medicinos, energetikos, transporto, informacinių technologijų ir pramonės specialistų rengimo tęstinumą profesinio mokymo įstaigose, nustatyti priemones, padėsiančias užtikrinti reikiamą šių specialistų skaičių;</text:p>
      <text:p text:style-name="P116">1.8.4. užtikrinti valstybinių bendrojo ugdymo mokyklų ir profesinio mokymo įstaigų<text:s/>veiklos tęstinumą ir nustatyti optimalų pedagogų skaičių;</text:p>
      <text:p text:style-name="P117">1.8.5. nustatyti mobilizacijos metu turinčius veikti mokslinių tyrimų institutus, kurių savininko teises ir pareigas įgyvendina Švietimo ir mokslo ministerija, užtikrinti jų veiklos tęstinumą ir<text:s/>skirti jiems užduotis;</text:p>
      <text:p text:style-name="P118"><text:span text:style-name="T119">1.9</text:span><text:span text:style-name="T120">. Teisingumo ministerijai:</text:span></text:p>
      <text:p text:style-name="P121">1.9.1. užtikrinti antrinės teisinės pagalbos teikimą ir jos kontrolę;</text:p>
      <text:p text:style-name="P122">1.9.2. nustatyti mobilizacijos metu optimalų antstolių kontorų, notarų biurų skaičių ir užtikrinti jų veiklos priežiūrą;</text:p>
      <text:p text:style-name="P123">1.9.3. pagal kompetenciją atstovauti valstybei civilinėse ir administracinėse bylose dėl žalos, atsiradusios dėl valdžios institucijų neteisėtų veiksmų, atlyginimo fiziniams ir juridiniams asmenims;</text:p>
      <text:p text:style-name="P124">1.9.4. užtikrinti Centrinės hipotekos įstaigos,<text:s/>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25">1.9.5. užtikrinti laisvės atėmimo vietų ir probacijos tarnybų veiklą;</text:p>
      <text:p text:style-name="P126">1.9.6. užtikrinti Lietuvos teismo ekspertizių centro, Valstybinės teismo medicinos tarnybos teismo medicinos ekspertizių ir tyrimų vykdymą;</text:p>
      <text:p text:style-name="P127"><text:span text:style-name="T128">1.10</text:span><text:span text:style-name="T129">. Užsienio<text:s/></text:span><text:span text:style-name="T130">reikalų ministerijai:</text:span></text:p>
      <text:p text:style-name="P131">1.10.1. kartu su kitomis valstybės institucijomis ir įstaigomis užtikrinti užsienio prekybos politikos įgyvendinimą;</text:p>
      <text:p text:style-name="P132">1.10.2. teikti valstybės institucijoms ir įstaigoms pasiūlymus dėl ekonominio saugumo užtikrinimo priemonių;</text:p>
      <text:p text:style-name="P133">1.10.3. atstovauti Lietuvos Respublikai Europos Sąjungai priimant sprendimus dėl užsienio prekybos politikos formavimo ir įgyvendinimo;</text:p>
      <text:p text:style-name="P134">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35">1.10.5. vadovauti Lietuvos<text:s/>Respublikos diplomatinių atstovybių, konsulinių įstaigų, atstovybių prie tarptautinių organizacijų ir garbės konsulinių pareigūnų veiklai;</text:p>
      <text:p text:style-name="P136">1.10.6. užtikrinti diplomatinių ir konsulinių santykių su užsienio valstybėmis palaikymą ir ryšius su tarptautinėmis organizacijomis;</text:p>
      <text:p text:style-name="P137">1.10.7. užtikrinti iš Europos Sąjungos ir tarptautinių organizacijų gaunamų dokumentų ir duomenų, siunčiamų per ribotos prieigos ir įslaptintus ryšių tinklus, administravimą, pagal kompetenciją organizuoti ir užtikrinti šių tinklų<text:s/>darbą;</text:p>
      <text:p text:style-name="P138">1.10.8. užtikrinti pranešimų, ataskaitų ir atsakymų apie žmogaus teises pateikimą tarptautinėms ir užsienio valstybių institucijoms, pagal kompetenciją bendradarbiauti su nevyriausybinėmis organizacijomis žmogaus teisių srityje;</text:p>
      <text:p text:style-name="P139"><text:span text:style-name="T140">1.11</text:span><text:span text:style-name="T141">. Ūkio</text:span><text:span text:style-name="T142"><text:s/>ministerijai:</text:span></text:p>
      <text:p text:style-name="P143">1.11.1. užtikrinti pramonės, prekybos ir verslo būklės stebėseną, prekybos ir paslaugų sektorių, ūkio ir pramonės administravimą;</text:p>
      <text:p text:style-name="P144">1.11.2. kartu su Užsienio reikalų ministerija užtikrinti prekybinių santykių su užsienio valstybėmis palaikymą;</text:p>
      <text:p text:style-name="P145">1.11.3. užtikrinti Valstybinės ne maisto produktų inspekcijos prie Ūkio ministerijos ir Lietuvos metrologijos inspekcijos veiklos tęstinumą;</text:p>
      <text:p text:style-name="P146">1.11.4. koordinuoti ir užtikrinti valstybės rezervo tvarkymą;</text:p>
      <text:p text:style-name="P147">1.11.5. koordinuoti ir užtikrinti<text:s/>tvarkomų valstybės rezervo materialinių išteklių skyrimą Lietuvos Respublikos ginkluotosioms pajėgoms;</text:p>
      <text:p text:style-name="P148"><text:span text:style-name="T149">1.12</text:span><text:span text:style-name="T150">. Vidaus reikalų ministerijai:</text:span></text:p>
      <text:p text:style-name="P151">1.12.1. teikti pagalbą karo policijai užtikrinant eismo priežiūrą ir kontrolę Lietuvos Respublikos ginkluotųjų<text:s/>pajėgų judėjimo maršrutuose;</text:p>
      <text:p text:style-name="P152">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53">1.12.3. užtikrinti saugomų asmenų ir objektų apsaugą;</text:p>
      <text:p text:style-name="P154">1.12.4. pagal kompetenciją užtikrinti strateginę reikšmę nacionaliniam saugumui turinčių objektų,<text:s/>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55">1.12.5. užtikrinti viešąją tvarką;</text:p>
      <text:p text:style-name="P156">1.12.6. užtikrinti asmenų ir transporto priemonių, kertančių valstybės sieną, kontrolę ir valstybės sienos apsaugą, taip pat Krašto apsaugos ministerijos, Mobilizacijos departamento prie Krašto apsaugos ministerijos ir Lietuvos kariuomenės prašymu – duomenų apie asmenis ir transporto priemones, kertančias valstybės sieną, teikimą;</text:p>
      <text:p text:style-name="P157">1.12.7. pagal kompetenciją užtikrinti vizų išdavimą užsieniečiams;</text:p>
      <text:p text:style-name="P158">1.12.8. užtikrinti priešgaisrinės ir civilinės saugos sistemų funkcionavimą;</text:p>
      <text:p text:style-name="P159">1.12.9. užtikrinti neatidėliotinos pagalbos teikimą įvykių, ekstremaliųjų įvykių ir ekstremaliųjų situacijų metu, taip pat pagalbą nuo nusikalstamų veikų ir kitų teisės pažeidimų nukentėjusiems asmenims;</text:p>
      <text:p text:style-name="P160">1.12.10. užtikrinti valstybės finansų sistemos apsaugą nuo nusikalstamo poveikio;</text:p>
      <text:p text:style-name="P161">1.12.11. užtikrinti valdomų registrų ir informacinių sistemų funkcionavimą ir informacijos bei duomenų teikimą mobilizacijos sistemos subjektams;</text:p>
      <text:p text:style-name="P162"><text:span text:style-name="T163">1.13</text:span><text:span text:style-name="T164">. Žemės ūkio ministerijai:</text:span></text:p>
      <text:p text:style-name="P165">1.13.1. nustatyti žemės ūkio,<text:s/>žuvininkystės ir maisto produktų gamybos subjektus, kurių veikla būtina paskelbus mobilizaciją, ir pagal kompetenciją organizuoti būtiniausių maisto produktų gamybą, perdirbimą ir tiekimą;</text:p>
      <text:p text:style-name="P166">1.13.2. užtikrinti Europos Sąjungos fondų teikiamos paramos, taip pat Lietuvos Respublikos valstybės biudžeto ir valstybės pinigų fondų lėšų naudojimo žemės ir maisto ūkio, žuvininkystės sektoriams administravimą;</text:p>
      <text:p text:style-name="P167">1.13.3. užtikrinti Žemės ūkio ministerijos valdomų registrų funkcionavimą;</text:p>
      <text:p text:style-name="P168">1.13.4. užtikrinti<text:s/>augalininkystės produktų fitosanitarinę kontrolę;</text:p>
      <text:p text:style-name="P169">1.13.5. užtikrinti veterinarinę kontrolę;</text:p>
      <text:p text:style-name="P170">1.13.6. užtikrinti žemės ūkio ir maisto pramonės būklės analizę ir prireikus teikti informaciją mobilizacijos sistemos subjektams;</text:p>
      <text:p text:style-name="P171">1.13.7. užtikrinti maisto saugos, tvarkymo ir tiekimo rinkai kontrolę;</text:p>
      <text:p text:style-name="P172">1.13.8. užtikrinti žemės ūkio ir maisto produktų valstybės rezervo atsargų sudarymą, kaupimą ir tvarkymą;</text:p>
      <text:p text:style-name="P173"><text:span text:style-name="T174">1.14</text:span><text:span text:style-name="T175">. Lietuvos Respublikos valstybės saugumo departamentui:</text:span></text:p>
      <text:p text:style-name="P176">1.14.1. užtikrinti tinkamą žvalgybos informacijos rinkimą, tvarkymą, naudojimą ir saugojimą;</text:p>
      <text:p text:style-name="P17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78">1.14.3. užtikrinti neatidėliotiną žvalgybos informacijos teikimą nacionalinį saugumą užtikrinančioms institucijoms;</text:p>
      <text:p text:style-name="P179"><text:span text:style-name="T180">1.15</text:span><text:span text:style-name="T181">. Lietuvos bankui:</text:span></text:p>
      <text:p text:style-name="P182">1.15.1. palaikyti kainų stabilumą;</text:p>
      <text:p text:style-name="P183">1.15.2. užtikrinti Lietuvos banko prižiūrimų finansų rinkos dalyvių veiklos priežiūrą;</text:p>
      <text:p text:style-name="P184">1.15.3. užtikrinti Lietuvos banko prižiūrimų finansų rinkos dalyvių finansinės apskaitos ir atskaitomybės kontrolę;</text:p>
      <text:p text:style-name="P185">1.15.4. užtikrinti pasiūlymų dėl finansinio stabilumo stiprinimo priemonių panaudojimo teikimą Lietuvos Respublikos Vyriausybei ar jos įgaliotai institucijai;</text:p>
      <text:p text:style-name="P186"><text:span text:style-name="T187">1.16.</text:span><text:span text:style-name="T188"><text:s/>Neteko galios nuo 2015-01-17</text:span></text:p>
      <text:p text:style-name="P189">Punkto naikinimas:</text:p>
      <text:p text:style-name="P190"><text:span text:style-name="T191">Nr.<text:s/></text:span><text:a xlink:href="https://www.e-tar.lt/portal/legalAct.html?documentId=71d9cba09d7911e48dcdae4eb2005eaf" office:target-frame-name="_top" xlink:show="replace"><text:span text:style-name="T192">29</text:span></text:a><text:span text:style-name="T193">, 2015-01-14, paskelbta TAR 2015-01-16, i. k. 2015-00705</text:span></text:p>
      <text:p text:style-name="P194">Punkto pakeitimai:</text:p>
      <text:p text:style-name="P195"><text:span text:style-name="T196">Nr.<text:s/></text:span><text:a xlink:href="https://www.e-tar.lt/portal/legalAct.html?documentId=a60227d072d011e3a017ebc0cf91d114" office:target-frame-name="_top" xlink:show="replace"><text:span text:style-name="T197">1293</text:span></text:a><text:span text:style-name="T198">, 2013-12-31, Žin., 2013, Nr. 141-7123 (2013-12-31); paskelbta TAR 2013-12-31, i. k. 2013-00315</text:span></text:p>
      <text:p text:style-name="Normal"/>
      <text:p text:style-name="P199">1.17. Lietuvos Respublikos generalinei prokuratūrai:</text:p>
      <text:p text:style-name="P200">1.17.1. nustatyti optimalų Lietuvos Respublikos prokuratūros (toliau –<text:s/>Prokuratūra) valstybės tarnautojų ir darbuotojų skaičių, būtiną Prokuratūros veiklos tęstinumui užtikrinti;</text:p>
      <text:p text:style-name="P201">1.17.2. užtikrinti ikiteisminio tyrimo įstaigų veiklos atskleidžiant ir tiriant nusikalstamas veikas koordinavimą;</text:p>
      <text:p text:style-name="P202">1.17.3. užtikrinti nenutrūkstamą prokurorų funkcijų atlikimą nagrinėjant bylas teismuose;</text:p>
      <text:p text:style-name="P203">1.17.4. pagal kompetenciją užtikrinti nenutrūkstamą nuosprendžių perdavimo vykdyti ir vykdymo kontrolę;</text:p>
      <text:p text:style-name="P204">1.17.5. užtikrinti ikiteisminio tyrimo atlikimą ypatingos svarbos bylose;<text:s/></text:p>
      <text:p text:style-name="P205">Papildyta punktu:</text:p>
      <text:p text:style-name="P206"><text:span text:style-name="T207">Nr.<text:s/></text:span><text:a xlink:href="https://www.e-tar.lt/portal/legalAct.html?documentId=TAR.E69B76627303" office:target-frame-name="_top" xlink:show="replace"><text:span text:style-name="T208">637</text:span></text:a><text:span text:style-name="T209">, 2013-07-11, Žin., 2013, Nr. 77-3886 (2013-07-18), i. k. 1131100NUTA00000637</text:span></text:p>
      <text:p text:style-name="Normal"/>
      <text:p text:style-name="P210">1.18. Nacionalinei teismų administracijai (toliau – Administracija):</text:p>
      <text:p text:style-name="P211">1.18.1. užtikrinti teismų savivaldos institucijų techninį aptarnavimą;</text:p>
      <text:p text:style-name="P212">1.18.2. organizuoti ir užtikrinti teismų aprūpinimą reikiamu inventoriumi ir paslaugomis;</text:p>
      <text:p text:style-name="P213">1.18.3. užtikrinti teisėjų duomenų bazės ir teisėjų asmens bylų tvarkymą ir jų apsaugą;</text:p>
      <text:p text:style-name="P214">1.18.4. teikti Teisėjų tarybai pasiūlymus dėl teismų administracinės veiklos ir organizacinio darbo tobulinimo;</text:p>
      <text:p text:style-name="P215">1.18.5. užtikrinti būtinas teismų darbo sąlygas;</text:p>
      <text:p text:style-name="P216">1.18.6. tvarkyti su Administracijos veikla susijusias duomenų bazes;</text:p>
      <text:p text:style-name="P217">1.18.7. užtikrinti asmenų, pageidaujančių laikyti pretendentų į teisėjus egzaminą, duomenų ir jų asmens bylų apsaugą;</text:p>
      <text:p text:style-name="P218">1.18.8. užtikrinti teismų savivaldos institucijų ir jų komisijų, darbo grupių dokumentų registravimą, įtraukimą į apskaitą ir archyvavimą.<text:s/></text:p>
      <text:p text:style-name="P219">Papildyta punktu:</text:p>
      <text:p text:style-name="P220"><text:span text:style-name="T221">Nr.<text:s/></text:span><text:a xlink:href="https://www.e-tar.lt/portal/legalAct.html?documentId=TAR.E69B76627303" office:target-frame-name="_top" xlink:show="replace"><text:span text:style-name="T222">637</text:span></text:a><text:span text:style-name="T223">, 2013-07-11, Žin., 2013, Nr. 77-3886 (2013-07-18), i. k. 1131100NUTA00000637</text:span></text:p>
      <text:p text:style-name="Normal"/>
      <text:p text:style-name="P224"><text:span text:style-name="T225">1.19</text:span><text:span text:style-name="T226">.</text:span><text:span text:style-name="T227"><text:tab/>Lietuvos Respublikos Prezidento kanceliarijai:</text:span></text:p>
      <text:p text:style-name="P228"><text:span text:style-name="T229">1.19.1</text:span><text:span text:style-name="T230">.</text:span><text:span text:style-name="T231"><text:tab/>u</text:span><text:span text:style-name="T232">žtikrinti ūkinį ir materialinį Lietuvos Respublikos Prezidento (toliau – Prezidentas), taip pat Prezidento sudarytų komisijų, darbo grupių aptarnavimą;</text:span></text:p>
      <text:p text:style-name="P233"><text:span text:style-name="T234">1.19.2</text:span><text:span text:style-name="T235">. organizuoti Prezidento dekretų rengimą, paskelbimą ir saugojimą;</text:span><text:s/></text:p>
      <text:p text:style-name="P236">Papildyta punktu:</text:p>
      <text:p text:style-name="P237"><text:span text:style-name="T238">Nr.<text:s/></text:span><text:a xlink:href="https://www.e-tar.lt/portal/legalAct.html?documentId=71d9cba09d7911e48dcdae4eb2005eaf" office:target-frame-name="_top" xlink:show="replace"><text:span text:style-name="T239">29</text:span></text:a><text:span text:style-name="T240">, 2015-01-14, paskelbta TAR 2015-01-16, i. k. 2015-00705</text:span></text:p>
      <text:p text:style-name="Normal"/>
      <text:p text:style-name="P241"><text:span text:style-name="T242">1.20</text:span><text:span text:style-name="T243">.</text:span><text:span text:style-name="T244"><text:tab/>Lietuvos Respublikos Seimo kanceliarijai:</text:span></text:p>
      <text:p text:style-name="P245"><text:span text:style-name="T246">1.20.1</text:span><text:span text:style-name="T247">.</text:span><text:span text:style-name="T248"><text:tab/></text:span><text:span text:style-name="T249"><text:s/>užtikrinti sklandų Lietuvos Respublikos Seimo (toliau – Seimas) teisėkūros proceso organizavimą, Teisės aktų registro ir Teisės aktų informacinės sistemos funkcionavimą;</text:span></text:p>
      <text:p text:style-name="P250"><text:span text:style-name="T251">1.20.2</text:span><text:span text:style-name="T252">.</text:span><text:span text:style-name="T253"><text:tab/><text:s/>aprūpinti Seimo narius ekspertiniais, informaciniais, technologiniais, f</text:span><text:span text:style-name="T254">inansiniais ir kitais ištekliais;</text:span></text:p>
      <text:p text:style-name="P255"><text:span text:style-name="T256">1.20.3</text:span><text:span text:style-name="T257">. užtikrinti parlamentinių ryšių su užsienio valstybių parlamentais tęstinumą;</text:span></text:p>
      <text:p text:style-name="P258"><text:span text:style-name="T259">1.20.4</text:span><text:span text:style-name="T260">. užtikrinti įstatymų, Seimo nutarimų paskelbimą ir visuomenės informavimą apie Seimo priimtus sprendimus;</text:span></text:p>
      <text:p text:style-name="P261"><text:span text:style-name="T262">1.20.5</text:span><text:span text:style-name="T263">.</text:span><text:span text:style-name="T264"><text:tab/><text:s/>pad</text:span><text:span text:style-name="T265">ėti organizuoti parlamentinę kontrolę;</text:span><text:s/></text:p>
      <text:p text:style-name="P266">Papildyta punktu:</text:p>
      <text:p text:style-name="P267"><text:span text:style-name="T268">Nr.<text:s/></text:span><text:a xlink:href="https://www.e-tar.lt/portal/legalAct.html?documentId=71d9cba09d7911e48dcdae4eb2005eaf" office:target-frame-name="_top" xlink:show="replace"><text:span text:style-name="T269">29</text:span></text:a><text:span text:style-name="T270">, 2015-01-14, paskelbta TAR 2015-01-16, i. k. 2015-00705</text:span></text:p>
      <text:p text:style-name="Normal"/>
      <text:p text:style-name="P271"><text:span text:style-name="T272">1.21</text:span><text:span text:style-name="T273">.</text:span><text:span text:style-name="T274"><text:tab/>Lietuvos Respublikos Vyr</text:span><text:span text:style-name="T275">iausybės kanceliarijai:</text:span></text:p>
      <text:p text:style-name="P276"><text:span text:style-name="T277">1.21.1</text:span><text:span text:style-name="T278">. užtikrinti Lietuvos Respublikos Vyriausybės (toliau – Vyriausybė) posėdžių, Vyriausybės pasitarimų ir ministerijų atstovų (viceministrų, ministerijų kanclerių) pasitarimų organizavimą ir techninį aptarnavimą;</text:span></text:p>
      <text:p text:style-name="P279"><text:span text:style-name="T280">1.21.2</text:span><text:span text:style-name="T281">. u</text:span><text:span text:style-name="T282">žtikrinti Vyriausybei pateiktų teisės aktų projektų vertinimą;</text:span></text:p>
      <text:p text:style-name="P283"><text:span text:style-name="T284">1.21.3</text:span><text:span text:style-name="T285">.</text:span><text:span text:style-name="T286"><text:tab/><text:s/>užtikrinti Vyriausybės nutarimų, sprendimų ir rezoliucijų, taip pat Ministro Pirmininko potvarkių įforminimą ir paskelbimą;</text:span></text:p>
      <text:p text:style-name="P287"><text:span text:style-name="T288">1.21.4</text:span><text:span text:style-name="T289">. užtikrinti visuomenės informavimą apie Vyria</text:span><text:span text:style-name="T290">usybės veiklą;</text:span></text:p>
      <text:p text:style-name="P291"><text:span text:style-name="T292">1.21.5</text:span><text:span text:style-name="T293">.</text:span><text:span text:style-name="T294"><text:tab/>užtikrinti ūkinį ir techninį Ministro Pirmininko, Vyriausybės komitetų, Vyriausybės peticijų komisijos, taip pat Lietuvos Respublikos Vyriausybės darbo reglamento, patvirtinto Lietuvos Respublikos Vyriausybės 1994 m. rugpjūčio 11</text:span><text:span text:style-name="T295"><text:s/>d. nutarimu Nr. 728 „Dėl Lietuvos Respublikos Vyriausybės darbo reglamento patvirtinimo“, nustatytais atvejais – Vyriausybės komisijų ir Ministro Pirmininko sudarytų darbo grupių aptarnavimą;</text:span><text:s/></text:p>
      <text:p text:style-name="P296">Papildyta punktu:</text:p>
      <text:p text:style-name="P297"><text:span text:style-name="T298">Nr.<text:s/></text:span><text:a xlink:href="https://www.e-tar.lt/portal/legalAct.html?documentId=71d9cba09d7911e48dcdae4eb2005eaf" office:target-frame-name="_top" xlink:show="replace"><text:span text:style-name="T299">29</text:span></text:a><text:span text:style-name="T300">, 2015-01-14, paskelbta TAR 2015-01-16, i. k. 2015-00705</text:span></text:p>
      <text:p text:style-name="Normal"/>
      <text:p text:style-name="P301"><text:span text:style-name="T302">2</text:span><text:span text:style-name="T303">. Paskirti šias valstybines mobilizacines užduotis savivaldybių administracijoms:</text:span></text:p>
      <text:p text:style-name="P304">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05">2.2. kartu su valstybinės reikšmės objektų valdytojais organizuoti šių objektų sustiprintą apsaugą;</text:p>
      <text:p text:style-name="P306">2.3. užtikrinti savivaldybės gyventojų, savivaldybių institucijų ir įstaigų, taip pat kitų įstaigų ir ūkio mobilizacijos subjektų informavimą apie mobilizacijos paskelbimą;</text:p>
      <text:p text:style-name="P307">2.4. bendradarbiauti su<text:span text:style-name="T308"><text:s/></text:span>teritorinėmis policijos įstaigomis užtikrinant viešąją tvarką savivaldybės teritorijoje;</text:p>
      <text:p text:style-name="P309">2.5. pagal kompetenciją užtikrinti priešgaisrinę ir civilinę saugą savivaldybės teritorijoje;</text:p>
      <text:p text:style-name="P310">2.6. nustatyti evakuotų gyventojų priėmimo ir apgyvendinimo vietas, užtikrinti jų maitinimą;</text:p>
      <text:p text:style-name="P311">2.7. pagal kompetenciją užtikrinti savivaldybės teritorijoje veikiančių socialinių paslaugų<text:s/>ir socialinės globos įstaigų veiklos tęstinumą;</text:p>
      <text:p text:style-name="P312">2.8. bendradarbiaujant su Lietuvos darbo biržos prie Socialinės apsaugos ir darbo ministerijos struktūriniais padaliniais, veikiančiais savivaldybės teritorijoje, organizuoti privalomųjų darbų atlikimą;</text:p>
      <text:p text:style-name="P313">2.9. nustatyti savivaldybės ikimokyklinio, bendrojo ugdymo mokyklas, profesinio mokymo įstaigas, kurių veiklą būtina tęsti paskelbus mobilizaciją, užtikrinti jų veiklą ir nustatyti optimalų mokytojų skaičių šiose mokyklose;</text:p>
      <text:p text:style-name="P314">2.10. užtikrinti žmogaus<text:s/>saugos ir kitų dalykų dėstymą savivaldybės ikimokyklinio, bendrojo ugdymo mokyklose, profesinio mokymo įstaigose;</text:p>
      <text:p text:style-name="P315">2.11. užtikrinti komunalinių atliekų ir teritorijų tvarkymą;</text:p>
      <text:p text:style-name="P316">2.12. užtikrinti savivaldybės teritorijoje visuomenės sveikatos rizikos<text:s/>veiksnių ir pavojų stebėseną, taip pat visuomenės informavimą apie juos;</text:p>
      <text:p text:style-name="P317">2.13. užtikrinti savivaldybės teritorijoje mobilizacijos metu veikiančių savivaldybės asmens sveikatos priežiūros įstaigų, teikiančių pirminės ir antrinės sveikatos priežiūros paslaugas,<text:span text:style-name="T318"><text:s/></text:span>veiklą;</text:p>
      <text:p text:style-name="P319">2.14. apskaičiuoti materialinių išteklių, būtinų savivaldybės sveikatos priežiūros įstaigų veiklai savivaldybės teritorijoje užtikrinti, poreikį;</text:p>
      <text:p text:style-name="P320">2.15. nustatyti savivaldybės teritorijoje ritualinių paslaugų įmones, kurių paslaugas<text:s/>būtina teikti paskelbus mobilizaciją, ir užtikrinti šių<text:span text:style-name="T321"><text:s/></text:span>paslaugų teikimą;</text:p>
      <text:p text:style-name="P322">2.16. nustatyti savivaldybės teritorijoje ūkio subjektus, prekiaujančius žemės ūkio ir maisto produktais, kurių veiklą būtina tęsti, ir užtikrinti jų veiklą;</text:p>
      <text:p text:style-name="P323">2.17. nustatyti<text:s/>savivaldybės teritorijoje pramonės sektoriaus įmones, kurių veiklą būtina tęsti;</text:p>
      <text:p text:style-name="P324">2.18. nustatyti maisto produktų ir būtiniausių prekių poreikį ir užtikrinti gyventojų aprūpinimą jomis;</text:p>
      <text:p text:style-name="P325">2.19. užtikrinti savivaldybės kontroliuojamų energetikos įmonių<text:s/>veiklą ir numatyti jų aprūpinimą energijos ištekliais iš ūkio mobilizacijos subjektų;</text:p>
      <text:p text:style-name="P326">2.20. bendradarbiaujant su vietiniais ir regioniniais radijo ir televizijos programų transliuotojais, užtikrinti oficialių valstybės pranešimų<text:span text:style-name="T327"><text:s/></text:span>skelbimą savivaldybės<text:s/>teritorijoje;</text:p>
      <text:p text:style-name="P328">2.21. užtikrinti vietinės reikšmės kelių ir gatvių, vedančių į savivaldybės teritorijoje esančius infrastruktūros objektus, kurių veikla būtina paskelbus mobilizaciją, priežiūrą;</text:p>
      <text:p text:style-name="P329">2.22. pagal kompetenciją nustatyti vietinio susisiekimo<text:s/>maršrutus ir užtikrinti keleivių vežimą šiais maršrutais;</text:p>
      <text:p text:style-name="P330">2.23. pagal Lietuvos Respublikos ginkluotųjų pajėgų ir savivaldybės poreikį nustatyti savivaldybės teritorijoje fiziniams ir juridiniams asmenims priklausančias kelių, geležinkelių, jūrų, oro,<text:s/>vidaus vandenų ir žemės ūkio transporto priemones, kurios galėtų būti panaudotos mobilizacijos reikmėms;</text:p>
      <text:p text:style-name="P331">2.24. pagal kompetenciją užtikrinti mokesčių ir vietinių rinkliavų surinkimą;</text:p>
      <text:p text:style-name="P332">2.25. užtikrinti fizinių ir juridinių asmenų aprūpinimą<text:s/>geriamuoju vandeniu, geriamojo vandens kokybę ir nuotekų tvarkymą savivaldybės teritorijoje, taip pat šias paslaugas teikiančių savivaldybės kontroliuojamų įmonių veiklos tęstinumą;</text:p>
      <text:p text:style-name="P333">2.26. kartu su Kultūros ministerija vykdyti savivaldybės teritorijoje<text:s/>esančių kultūros paveldo objektų priežiūrą.</text:p>
      <text:p text:style-name="Normal"/>
      <text:p text:style-name="Normal"/>
      <text:p text:style-name="Normal"/>
      <text:p text:style-name="Normal">FINANSŲ MINISTRAS,</text:p>
      <text:p text:style-name="P334">PAVADUOJANTIS MINISTRĄ PIRMININKĄ<text:tab/>RIMANTAS ŠADŽIUS</text:p>
      <text:p text:style-name="Normal"/>
      <text:p text:style-name="Normal"/>
      <text:p text:style-name="Normal"/>
      <text:p text:style-name="P335">KRAŠTO APSAUGOS MINISTRAS<text:tab/>JUOZAS OLEKAS</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E69B76627303" office:target-frame-name="_top" xlink:show="replace"><text:span text:style-name="T347">637</text:span></text:a><text:span text:style-name="T348">, 2013-07-11, Žin., 2013, Nr. 77-3886 (2013-07-18), i. k. 1131100NUTA00000637</text:span></text:p>
      <text:p text:style-name="P349"><text:span text:style-name="T350">Dėl Lietuvos Respublikos Vyriausybės 2013 m. kovo 27 d. nutarimo Nr. 256 "Dėl valstybinių mobil</text:span><text:span text:style-name="T351">izacinių užduočių Lietuvos Respublikos valstybės ir savivaldybių institucijoms ir įstaigoms" papildy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a60227d072d011e3a017ebc0cf91d114" office:target-frame-name="_top" xlink:show="replace"><text:span text:style-name="T359">1293</text:span></text:a><text:span text:style-name="T360">, 2013-12-31, Žin., 2013, Nr. 141-7123 (2013-12-31); paskelbta TAR 2013-12-31, i. k. 2013-00315</text:span></text:p>
      <text:p text:style-name="P361"><text:span text:style-name="T362">Dėl Lietuvos Respublikos Vyriausybės 2013 m. kovo 27 d. nutarimo Nr. 256 "Dėl valstybinių mobilizacinių užduočių Lietuvos Respublikos valstybės ir savivaldybių<text:s/></text:span><text:span text:style-name="T363">institucijoms ir įstaigoms" pakeitimo</text:span></text:p>
      <text:p text:style-name="P364"/>
      <text:p text:style-name="P365"><text:span text:style-name="T366">3.</text:span></text:p>
      <text:p text:style-name="P367"><text:span text:style-name="T368">Lietuvos Respublikos Vyriausybė, Nutarimas</text:span></text:p>
      <text:p text:style-name="P369"><text:span text:style-name="T370">Nr.<text:s/></text:span><text:a xlink:href="https://www.e-tar.lt/portal/legalAct.html?documentId=71d9cba09d7911e48dcdae4eb2005eaf" office:target-frame-name="_top" xlink:show="replace"><text:span text:style-name="T371">29</text:span></text:a><text:span text:style-name="T372">, 2015-01-14, paskelbta TAR 2015-01-16, i. k. 2015-00705</text:span></text:p>
      <text:p text:style-name="P373"><text:span text:style-name="T374">Dėl<text:s/></text:span><text:span text:style-name="T375">Lietuvos Respublikos Vyriausybės 2013 m. kovo 27 d. nutarimo Nr. 256 „Dėl valstybinių mobilizacinių užduočių Lietuvos Respublikos valstybės ir savivaldybių institucijoms ir įstaigoms“ pakeitimo  </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8" meta:paragraph-count="1562" meta:word-count="3540" meta:character-count="23433" meta:row-count="2145" meta:non-whitespace-character-count="21455"/>
  </office:meta>
</office:document-meta>
</file>