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6">Suvestinė redakcija nuo 2008-04-04 iki 2009-02-19</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8<text:span text:style-name="T136">1</text:span>. Daugiaaukštė automobilių stovėjimo saugykla – tai garažų paskirties pastatas, įrengtas keliais aukštais virš žemės paviršiaus, skirtas automobiliams, motociklams, dviračiams laikinai ar nuolat saugoti (laikyti).<text:s/></text:p>
      <text:p text:style-name="P137">Papildyta punktu:</text:p>
      <text:p text:style-name="P138"><text:span text:style-name="T139">Nr.<text:s/></text:span><text:a xlink:href="https://www.e-tar.lt/portal/legalAct.html?documentId=TAR.78DB0FD7B21C" office:target-frame-name="_top" xlink:show="replace"><text:span text:style-name="T140">D1-103</text:span></text:a><text:span text:style-name="T141">, 2008-02-15, Žin., 2008, Nr. 38-1413 (2008-04-03), i. k. 108301MISAK00D1-103</text:span></text:p>
      <text:p text:style-name="Normal"/>
      <text:p text:style-name="P142"><text:span text:style-name="T143">9</text:span><text:span text:style-name="T144">.</text:span><text:span text:style-name="T145"><text:s/>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pan></text:p>
      <text:p text:style-name="P147"><text:span text:style-name="T148">10</text:span><text:span text:style-name="T149">.</text:span><text:span text:style-name="T150"><text:s/>Lankomi objektai</text:span><text:span text:style-name="T151"><text:s/>– skirti ir/ar pritaikyti lan</text:span><text:span text:style-name="T152">kymui paveldo objektai ir kiti saviti kraštovaizdžio kompleksai bei objektai, apžvalgos aikštelės (regyklos), atokvėpio vietos, poilsiavietės, paplūdimiai bei kiti visuomenės reikmėms skirti objektai.</text:span></text:p>
      <text:p text:style-name="P153"><text:span text:style-name="T154">11</text:span><text:span text:style-name="T155">.</text:span><text:span text:style-name="T156"><text:s/>Mažasis pramoginis laivas</text:span><text:span text:style-name="T157"><text:s/>– laivas, kurio korpu</text:span><text:span text:style-name="T158">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text:span><text:span text:style-name="T164"><text:s/></text:span><text:span text:style-name="T165">tvoros, informacijai skirti statiniai ar įrenginiai (skydai, stendai, nuorodos), informaciniai</text:span><text:span text:style-name="T166"><text:s/>ženklai bei riboženkliai, laiptai, lieptai ir kt.</text:span></text:p>
      <text:p text:style-name="P167"><text:span text:style-name="T168">13</text:span><text:span text:style-name="T169">.</text:span><text:span text:style-name="T170"><text:s/>Medinė valčių pastogė</text:span><text:span text:style-name="T171"><text:s/>– medinis statinys, įrengtas ant vandens telkinio kranto ir skirtas laikyti ne daugiau kaip 5 valtims.</text:span></text:p>
      <text:p text:style-name="P172"><text:span text:style-name="T173">14</text:span><text:span text:style-name="T174">.</text:span><text:span text:style-name="T175"><text:s/>Pažintinis takas</text:span><text:span text:style-name="T176"><text:s/>– ne platesnis kaip 4 m takas, skirtas pėstiesi</text:span><text:span text:style-name="T177">ems, bevariklio transporto priemonių naudotojams ar žirginiam turizmui, įrengtas siekiant sudaryti sąlygas susipažinti (aplankyti) su gamtos ir/ar kultūros paveldo objektais, savitais reginiais bei reiškiniais, turintis informacijai skirtų mažųjų kraštovai</text:span><text:span text:style-name="T178">zdžio architektūros statinių.</text:span></text:p>
      <text:p text:style-name="P179"><text:span text:style-name="T180">15</text:span><text:span text:style-name="T181">.</text:span><text:span text:style-name="T182"><text:s/>Poilsiavietė</text:span><text:span text:style-name="T183"><text:s/>– laikinai apsistoti be nakvynės skirta teritorija, kurioje įrengti rekreaciniai įrenginiai, laužavietė, tualetas, mažieji kraštovaizdžio architektūros statiniai.</text:span></text:p>
      <text:p text:style-name="P184"><text:span text:style-name="T185">16</text:span><text:span text:style-name="T186">.</text:span><text:span text:style-name="T187"><text:s/>Rekreaciniai įrenginiai</text:span><text:span text:style-name="T188"><text:s/>– miško baldai, pavėsinės, stoginės, sporto ar laisvalaikio įrenginiai (laipynės, sūpynės ir kt.), persirengimo kabinos ir pan.</text:span></text:p>
      <text:p text:style-name="P189"><text:span text:style-name="T190">17</text:span><text:span text:style-name="T191">.</text:span><text:span text:style-name="T192"><text:s/>Rekreaciniai pastatai</text:span><text:span text:style-name="T193"><text:s/>– ilgalaikiam (stacionariam) poilsiui skirti statiniai, statinių grupės, kuriuose teikiamos apgyv</text:span><text:span text:style-name="T194">endinimo paslaugos (poilsio namai, sanatorijos, sveikatingumo kompleksai, kempingai, turizmo bazės, nakvynės paslaugų namai, jaunimo nakvynės namai).</text:span></text:p>
      <text:p text:style-name="P195">17<text:span text:style-name="T196">1</text:span>. Požeminė automobilių stovėjimo saugykla – tai automobilių saugykla, įrengta pastatų požeminiuose,<text:s/>rūsių arba cokoliniuose aukštuose. Požeminiams automobilių saugyklų aukštams priskiriami aukštai, kurių grindų altitudė yra žemiau planinės nulinės altitudės daugiau kaip puse patalpos aukšto.<text:s/></text:p>
      <text:p text:style-name="P197">Papildyta punktu:</text:p>
      <text:p text:style-name="P198"><text:span text:style-name="T199">Nr.<text:s/></text:span><text:a xlink:href="https://www.e-tar.lt/portal/legalAct.html?documentId=TAR.78DB0FD7B21C" office:target-frame-name="_top" xlink:show="replace"><text:span text:style-name="T200">D1-103</text:span></text:a><text:span text:style-name="T201">, 2008-02-15, Žin., 2008, Nr. 38-1413 (2008-04-03), i. k. 108301MISAK00D1-103</text:span></text:p>
      <text:p text:style-name="Normal"/>
      <text:p text:style-name="P202"><text:span text:style-name="T203">18</text:span><text:span text:style-name="T204">.</text:span><text:span text:style-name="T205"><text:s/>Stovyklavietė</text:span><text:span text:style-name="T206"><text:s/>– poilsiui su nakvyne skirta teritorija, pritaikyta palapinėms statyti, kurioje įrengti rekreaciniai įreng</text:span><text:span text:style-name="T207">iniai, laužavietė, tualetas, mažieji kraštovaizdžio architektūros statiniai. Joje sudaromos sąlygos higienos poreikiams tenkinti, atliekoms surinkti bei aktyviam poilsiui organizuoti.</text:span></text:p>
      <text:p text:style-name="P208"><text:span text:style-name="T209">19</text:span><text:span text:style-name="T210">.</text:span><text:span text:style-name="T211"><text:s/>Tradicinė regiono architektūra</text:span><text:span text:style-name="T212"><text:s/>– etnografinei sričiai būdinga gy</text:span><text:span text:style-name="T213">venamosios ir kitos paskirties pastatų ir statinių architektūra bei teritorinė erdvinė struktūra, susiformavusi iki profesionaliosios architektūros atsiradimo.</text:span></text:p>
      <text:p text:style-name="P214"><text:span text:style-name="T215">20</text:span><text:span text:style-name="T216">.</text:span><text:span text:style-name="T217"><text:s/>Visuomenės poreikiai saugomose teritorijose</text:span><text:span text:style-name="T218"><text:s/>– viešieji poreikiai, susiję su gyventojų be</text:span><text:span text:style-name="T219">i lankytojų teise ir reikme turėti galimybes poilsiauti, susipažinti su vertybėmis saugomose teritorijose, gamtos ir kultūros paveldu.</text:span></text:p>
      <text:p text:style-name="P220"><text:span text:style-name="T221">21</text:span><text:span text:style-name="T222">.</text:span><text:span text:style-name="T223"><text:s/>Vizualinė (regimoji) tarša</text:span><text:span text:style-name="T224"><text:s/>– kraštovaizdžio estetinę vertę mažinančių statinių (neišvaizdžių, nederančių kraštova</text:span><text:span text:style-name="T225">izdyje architektūriniu stiliumi) ar želdinių, užstojančių gamtos ir kultūros paveldo objektus, vaizdingas panoramas, atsiradimas vertingose ir vaizdingose teritorijose.</text:span></text:p>
      <text:p text:style-name="P226">Kitos šiame Reglamente vartojamos sąvokos atitinka Saugomų teritorijų, Teritorijų planavimo, Statybos, Saugaus eismo automobilių keliais įstatymuose ir kituose teisės aktuose vartojamas sąvokas.</text:p>
      <text:p text:style-name="P227">Punkto pakeitimai:</text:p>
      <text:soft-page-break/>
      <text:p text:style-name="P228"><text:span text:style-name="T229">Nr.<text:s/></text:span><text:a xlink:href="https://www.e-tar.lt/portal/legalAct.html?documentId=TAR.588BD5A0C060" office:target-frame-name="_top" xlink:show="replace"><text:span text:style-name="T230">D1-556</text:span></text:a><text:span text:style-name="T231">, 2007-11-07, Žin., 2007, Nr. 120-491</text:span><text:span text:style-name="T232">6 (2007-11-22), i. k. 107301MISAK00D1-556</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Kuršių nerijos nacionalinio parko apsauga ir tvarkymas, veiklos reglamentavimas siejamas su teritorijos funkcinio prioriteto zonomis:</text:span></text:p>
      <text:p text:style-name="P241"><text:span text:style-name="T242">22.1</text:span><text:span text:style-name="T243">.<text:s/></text:span><text:span text:style-name="T244">konservacinio prioriteto (Naglių ir Grobšto gamtos rezervatai bei Lapnugario, Juodkrantės, Karvaičių ir Parnidžio kraštovaizdžio draustiniai);</text:span></text:p>
      <text:p text:style-name="P245"><text:span text:style-name="T246">22.2</text:span><text:span text:style-name="T247">. rekreacinio prioriteto (Smiltynės, Alksnynės, Juodkrantės, Pervalkos, Preilos ir Nidos rekreacinės zono</text:span><text:span text:style-name="T248">s);</text:span></text:p>
      <text:p text:style-name="P249"><text:span text:style-name="T250">22.3</text:span><text:span text:style-name="T251">. apsauginio ir ūkinio (komunalinio) prioriteto;</text:span></text:p>
      <text:p text:style-name="P252"><text:span text:style-name="T253">22.4</text:span><text:span text:style-name="T254">. kitos (gyvenamosios) paskirties zonos.</text:span></text:p>
      <text:p text:style-name="P255"><text:span text:style-name="T256">23</text:span><text:span text:style-name="T257">. Kuršių nerijos nacionalinio parko planavimo schemoje (generaliniame plane) išskiriamos kraštovaizdžio tvarkymo zonos, kuriose teritorijo</text:span><text:span text:style-name="T258">s naudojimas ir apsauga reguliuojama pagal tipinius apsaugos reglamentus.</text:span></text:p>
      <text:p text:style-name="P259"><text:span text:style-name="T260">24</text:span><text:span text:style-name="T261">. Kuršių nerijos nacionaliniame parke taikomi:</text:span></text:p>
      <text:p text:style-name="P262"><text:span text:style-name="T263">24.1</text:span><text:span text:style-name="T264">. reikalavimai veiklai visose nacionalinio parko funkcinio prioriteto zonose reglamentuoti;</text:span></text:p>
      <text:p text:style-name="P265"><text:span text:style-name="T266">24.2</text:span><text:span text:style-name="T267">. papildomi reikalavima</text:span><text:span text:style-name="T268">i veiklai atskirose nacionalinio parko funkcinio prioriteto zonose reglamentuoti.</text:span></text:p>
      <text:p text:style-name="P269"/>
      <text:p text:style-name="P270"><text:span text:style-name="T271">IV</text:span><text:span text:style-name="T272">.<text:s/></text:span><text:span text:style-name="T273">REIKALAVIMAI veiklai visose NACIONALinio PARKO FUNKCINIO PRIORITETO ZONOSE reglamentuoti</text:span></text:p>
      <text:p text:style-name="P274"/>
      <text:p text:style-name="P275"><text:span text:style-name="T276">25</text:span><text:span text:style-name="T277">. Statiniai Kuršių nerijos nacionaliniame parke projektuojami, st</text:span><text:span text:style-name="T278">atomi, restauruojami, renovuojami ar rekonstruojami atsižvelgiant į Kuršių nerijos nacionalinio parko planavimo schemos (generalinio plano) reikalavimus, vietovės kraštovaizdžio ypatumus bei tradicinės regiono architektūros savitumus, kultūros paveldo obje</text:span><text:span text:style-name="T279">ktų apsaugos reikalavimus siekiant:</text:span></text:p>
      <text:p text:style-name="P280"><text:span text:style-name="T281">25.1</text:span><text:span text:style-name="T282">. išlaikyti gamtinio bei istoriškai susiformavusio kraštovaizdžio, gamtinių ir kultūrinių kompleksų bei objektų vertės požymius;</text:span></text:p>
      <text:p text:style-name="P283"><text:span text:style-name="T284">25.2</text:span><text:span text:style-name="T285">. išsaugoti bendrą kraštovaizdžio struktūrą ir jo estetinę vertę, erdvinį rai</text:span><text:span text:style-name="T286">škumą ir raiškius reljefo bei hidrografinio tinklo elementus;</text:span></text:p>
      <text:p text:style-name="P287"><text:span text:style-name="T288">25.3</text:span><text:span text:style-name="T289">. išlaikyti tradicinės regiono architektūros pobūdį: formas, spalvas ir dydžius bei formuoti rekreacinių ir gyvenamųjų vietovių estetinį vaizdą.</text:span></text:p>
      <text:p text:style-name="P290"><text:span text:style-name="T291">26</text:span><text:span text:style-name="T292">. Inžinerinė infrastruktūra (komu</text:span><text:span text:style-name="T293">nikacijos, keliai, privažiavimai, statiniai) projektuojama ar įrengiama kuo mažiau keičiant kraštovaizdžio pobūdį bei neteršiant aplinkos. Projektuojant ar rekonstruojant kelius, parko tvarkymo plane (planavimo schemoje) numatytus naudoti autoturizmui, ger</text:span><text:span text:style-name="T294">inant kelių dangą, išlaikomas esamų kelių pobūdis (susiformavę vingiai, nuolydžiai, kt.).</text:span></text:p>
      <text:p text:style-name="P295"><text:span text:style-name="T296">27</text:span><text:span text:style-name="T297">. Rekonstruojant esamas ir rengiant naujas žemos ir aukštos įtampos elektros perdavimo linijas tiesti jas požeminiais kabeliais.</text:span></text:p>
      <text:p text:style-name="P298"><text:span text:style-name="T299">28</text:span><text:span text:style-name="T300">. Projektuojant lengvųjų<text:s/></text:span><text:span text:style-name="T301">automobilių ir autobusų stovėjimo aikšteles, didesnes kaip 400 m</text:span><text:span text:style-name="T302">2</text:span><text:span text:style-name="T303"><text:s/>ploto, turi būti numatytos tarpinės želdinių juostos, skaidančios aikšteles mažesnėmis dalimis.</text:span></text:p>
      <text:p text:style-name="P304">Požeminių ir daugiaaukščių automobilių stovėjimo saugyklų statymas Kuršių nerijos nacionaliniame parke yra draudžiamas.</text:p>
      <text:p text:style-name="P305">Punkto pakeitimai:</text:p>
      <text:p text:style-name="P306"><text:span text:style-name="T307">Nr.<text:s/></text:span><text:a xlink:href="https://www.e-tar.lt/portal/legalAct.html?documentId=TAR.78DB0FD7B21C" office:target-frame-name="_top" xlink:show="replace"><text:span text:style-name="T308">D1-103</text:span></text:a><text:span text:style-name="T309">, 2008-02-15, Žin., 2008, Nr. 38-1413 (2008-04-03), i. k. 108301MISAK00D1-103</text:span></text:p>
      <text:p text:style-name="Normal"/>
      <text:p text:style-name="P310"><text:span text:style-name="T311">29</text:span><text:span text:style-name="T312">. Kuršių nerijos nacionalinio park</text:span><text:span text:style-name="T313">o miškuose, išskyrus rekreacinio prioriteto zonų miškus, formuojama tik minimali rekreacinė infrastruktūra: įrengiami pažintiniai (pėsčiųjų, dviračių, žirginio turizmo) takai, apžvalgos aikštelės (regyklos), atokvėpio vietos ir kt., maksimaliai išsaugant n</text:span><text:span text:style-name="T314">atūralią gamtinę aplinką.</text:span></text:p>
      <text:p text:style-name="P315"><text:span text:style-name="T316">30</text:span><text:span text:style-name="T317">. Kuršių nerijos nacionaliniame parke esančiose namų valdose, išskyrus gyvenamąsias zonas, įvertinant kraštovaizdžio bei gamtos ir kultūros paveldo apsaugos reikalavimus, gali būti<text:s/></text:span><text:soft-page-break/><text:span text:style-name="T318">rekonstruojami, restauruojami esami gyvenam</text:span><text:span text:style-name="T319">ieji namai, pastatai bei jų priklausiniai, sodybinio tipo pastatai, laikantis statybos techninių reglamentų ir šių sąlygų:</text:span></text:p>
      <text:p text:style-name="P320"><text:span text:style-name="T321">30.1</text:span><text:span text:style-name="T322">. nauji pastatai gali būti statomi gyvenamosiose ir rekreacinio prioriteto zonose ne statesniuose kaip 15 laipsnių šlaituose, 1</text:span><text:span text:style-name="T323">00 m atstumu iki šių šlaitų viršutinės briaunos ir 50 m nuo kopagūbrio šlaito apatinės briaunos;</text:span></text:p>
      <text:p text:style-name="P324"><text:span text:style-name="T325">30.2</text:span><text:span text:style-name="T326">. viename žemės sklype galima formuoti tik vieną sodybą (namų valdą) su vienu gyvenamuoju namu ir jo priklausiniais. Neleidžiama statyti sublokuotų gyv</text:span><text:span text:style-name="T327">enamųjų namų ir priklausinių, išskyrus gyvenamąsias zonas;</text:span></text:p>
      <text:p text:style-name="P328">30.3. nauji gyvenamieji namai statomi tik gyvenamosiose zonose, vieno aukšto su palėpe, ne aukštesni kaip 10 m, jų aukštis iki karnizo – iki 4 m, cokolis – iki 30 cm;<text:s/></text:p>
      <text:p text:style-name="P329">Punkto pakeitimai:</text:p>
      <text:p text:style-name="P330"><text:span text:style-name="T331">Nr.<text:s/></text:span><text:a xlink:href="https://www.e-tar.lt/portal/legalAct.html?documentId=TAR.78DB0FD7B21C" office:target-frame-name="_top" xlink:show="replace"><text:span text:style-name="T332">D1-103</text:span></text:a><text:span text:style-name="T333">, 2008-02-15, Žin., 2008, Nr. 38-1413 (2008-04-03), i. k. 108301MISAK00D1-103</text:span></text:p>
      <text:p text:style-name="Normal"/>
      <text:p text:style-name="P334"><text:span text:style-name="T335">30.4</text:span><text:span text:style-name="T336">. bendras sodybinio sklypo su priklausiniais užstatymo plotas negali viršyti 20 % s</text:span><text:span text:style-name="T337">klypo ploto (išskyrus gyvenamosios paskirties funkcinėje zonoje);</text:span></text:p>
      <text:p text:style-name="P338"><text:span text:style-name="T339">30.5</text:span><text:span text:style-name="T340">. pastatų statybai ir apdailai naudojamos tradicinės statybinės medžiagos (medis, plytos, tinkas, stogo dangai – tik čerpės arba nendrės ir gontai);</text:span></text:p>
      <text:p text:style-name="P341"><text:span text:style-name="T342">30.6</text:span><text:span text:style-name="T343">. pastatus (jų sienas, st</text:span><text:span text:style-name="T344">ogus) rekomenduojama dažyti etnografiniam regionui būdingomis spalvomis.</text:span></text:p>
      <text:p text:style-name="P345"><text:span text:style-name="T346">31</text:span><text:span text:style-name="T347">. Mažųjų kraštovaizdžio architektūros statinių įrengimas turi atitikti šiuos reikalavimus:</text:span></text:p>
      <text:p text:style-name="P348"><text:span text:style-name="T349">31.1</text:span><text:span text:style-name="T350">. tvorų pobūdis, dydžiai ir medžiagos numatomos detaliuosiuose planuose<text:s/></text:span><text:span text:style-name="T351">atsižvelgiant į kraštovaizdžio tvarkymo zonos, kurioje yra planuojama teritorija, reikalavimus bei aptveriamų pastatų stilių. Paveldo objektams aptverti nustatomos specialios sąlygos, naudojamos autentiškos arba imituojančios autentiškas medžiagos ir formo</text:span><text:span text:style-name="T352">s;</text:span></text:p>
      <text:p text:style-name="P353"><text:span text:style-name="T354">31.2</text:span><text:span text:style-name="T355">. neleidžiama aptverti sodybų (namų valdų) aukštesnėmis nei 0,8 m aukščio neperregimomis tvoromis. Rekomenduojama tverti ažūrinėmis tvoromis;</text:span></text:p>
      <text:p text:style-name="P356"><text:span text:style-name="T357">31.3</text:span><text:span text:style-name="T358">. sklypų nuomotojams ir naudotojams neleidžiama užtverti rekreacinių teritorijų: pamario, pajūr</text:span><text:span text:style-name="T359">io zonų, pravažiavimų, praėjimų, pažintinių takų, saugomų atvirų kraštovaizdžio erdvių, užstatyti ar kitaip riboti Kuršių nerijos nacionalinio parko lankymą šiose vietose;</text:span></text:p>
      <text:p text:style-name="P360"><text:span text:style-name="T361">31.4</text:span><text:span text:style-name="T362">. neleidžiama aptverti miškų, išskyrus atvejus, kai reikia atkurti arba išsa</text:span><text:span text:style-name="T363">ugoti pažeistus medynus arba kitas gamtines-kultūrines vertybes ir jų išteklius;</text:span></text:p>
      <text:p text:style-name="P364"><text:span text:style-name="T365">31.5</text:span><text:span text:style-name="T366">. marių pakrantėse, išskyrus esančias ties rezervatais, gali būti įrengti mediniai lieptai ir tilteliai iki 15 m ilgio nuo vandens telkinio kranto, bet ne didesni kaip</text:span><text:span text:style-name="T367"><text:s/>30 m</text:span><text:span text:style-name="T368">2</text:span><text:span text:style-name="T369"><text:s/>ploto;</text:span></text:p>
      <text:p text:style-name="P370"><text:span text:style-name="T371">31.6</text:span><text:span text:style-name="T372">. marių pakrantėse, esančiose ties gyvenamosios paskirties ir rekreacinio prioriteto zonomis, gali būti įrengiamos medinės valčių pastogės 1–2 valtims;</text:span></text:p>
      <text:p text:style-name="P373"><text:span text:style-name="T374">31.7</text:span><text:span text:style-name="T375">. vizualinė informacija ir reklaminiai įrenginiai įrengiami suderinus su s</text:span><text:span text:style-name="T376">avivaldybių tarybomis ir Kuršių nerijos nacionalinio parko direkcija;</text:span></text:p>
      <text:p text:style-name="P377"><text:span text:style-name="T378">31.8</text:span><text:span text:style-name="T379">. draudžiama informacijos ir reklamos skydus, stendus kabinti ar kitaip tvirtinti ant medžių, gamtos ir kultūros paveldo objektų. Įrengti juos paminklų vizualinės apsaugos zonose</text:span><text:span text:style-name="T380"><text:s/>galima tik suderinus su nacionalinio parko direkcija.</text:span></text:p>
      <text:p text:style-name="P381"><text:span text:style-name="T382">32</text:span><text:span text:style-name="T383">. Buvusius karinės paskirties statinius, ypač esančius draustiniuose bei rekreacinio prioriteto zonose, prie pažintinių takų, regyklų bei lankomų objektų, gyvenviečių vizualinėje aplinkoje, rek</text:span><text:span text:style-name="T384">omenduojama griauti arba perstatyti (keičiant paskirtį) į atitinkančius Kuršių nerijos nacionalinio parko steigimo tikslus bei architektūrinius reikalavimus.</text:span></text:p>
      <text:p text:style-name="P385">32<text:span text:style-name="T386">1</text:span>. Nacionaliniame parke draudžiama statyti, laikyti ir naudoti vagonėlius ir kilnojamuosius<text:s/>objektus/įrenginius (namelius, konteinerius, nebenaudojamas transporto priemones, sandėliukus, garažus, bitininkų/sodininkų vagonėlius/namelius), išskyrus Statybos įstatyme, kituose teisės aktuose numatytus atvejus ir teisės aktų nustatyta tvarka masiniams<text:s/>renginiams naudojamus laikinus statinius, objektus ir įrenginius.<text:s/></text:p>
      <text:p text:style-name="P387">Papildyta punktu:</text:p>
      <text:p text:style-name="P388"><text:span text:style-name="T389">Nr.<text:s/></text:span><text:a xlink:href="https://www.e-tar.lt/portal/legalAct.html?documentId=TAR.588BD5A0C060" office:target-frame-name="_top" xlink:show="replace"><text:span text:style-name="T390">D1-556</text:span></text:a><text:span text:style-name="T391">, 2007-11-07, Žin., 2007, Nr. 120-4916 (2007-11-22), i. k. 107301MISAK00D1-556</text:span></text:p>
      <text:p text:style-name="Normal"/>
      <text:p text:style-name="P392">32<text:span text:style-name="T393">2</text:span>. Nacionaliniame parke draudžiama važinėti ne keliais, ne keliuose statyti ar kitaip<text:s/><text:soft-page-break/>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394">Papildyta punktu:</text:p>
      <text:p text:style-name="P395"><text:span text:style-name="T396">Nr.<text:s/></text:span><text:a xlink:href="https://www.e-tar.lt/portal/legalAct.html?documentId=TAR.588BD5A0C060" office:target-frame-name="_top" xlink:show="replace"><text:span text:style-name="T397">D1-556</text:span></text:a><text:span text:style-name="T398">, 2007-11-07, Žin., 2007, Nr. 120-4916 (2007-11-22),</text:span><text:span text:style-name="T399"><text:s/>i. k. 107301MISAK00D1-556</text:span></text:p>
      <text:p text:style-name="Normal"/>
      <text:p text:style-name="P400">32<text:span text:style-name="T401">3</text:span>. Draudžiama apsistoti su nakvyne ar teikti apgyvendinimo paslaugas bet kokio tipo plūduriuojančiose priemonėse, prišvartuotose prie marių krantinės.</text:p>
      <text:p text:style-name="P402">Papildyta punktu:</text:p>
      <text:p text:style-name="P403"><text:span text:style-name="T404">Nr.<text:s/></text:span><text:a xlink:href="https://www.e-tar.lt/portal/legalAct.html?documentId=TAR.78DB0FD7B21C" office:target-frame-name="_top" xlink:show="replace"><text:span text:style-name="T405">D1-103</text:span></text:a><text:span text:style-name="T406">, 2008-02-15, Žin., 2008, Nr. 38-1413 (2008-04-03), i. k. 108301MISAK00D1-103</text:span></text:p>
      <text:p text:style-name="Normal"/>
      <text:p text:style-name="P407"><text:span text:style-name="T408">V</text:span><text:span text:style-name="T409">.<text:s/></text:span><text:span text:style-name="T410">PAPILDOMI REIKALAVIMAI VEIKLAI Konservacinio prioriteto funkcinėsE zonosE (rezerva</text:span><text:span text:style-name="T411">tUOSE ir draustiniUOSE) REGLAMENTUOTI</text:span></text:p>
      <text:p text:style-name="P412"/>
      <text:p text:style-name="P413"><text:span text:style-name="T414">33</text:span><text:span text:style-name="T415">. Kuršių nerijos nacionalinio parko Naglių ir Grobšto gamtos rezervatuose bet kokia statyba draudžiama, išskyrus statinius, reikalingus rezervatų steigimo ir veiklos tikslams įgyvendinti.</text:span></text:p>
      <text:p text:style-name="P416"><text:span text:style-name="T417">34</text:span><text:span text:style-name="T418">. Rengiant detali</text:span><text:span text:style-name="T419">uosius (specialiuosius) etnografiniu požiūriu vertingų teritorijų, esančių etnokultūriniuose ir urbanistiniuose draustiniuose, išlaikiusių senąją struktūrą ar architektūrą, planus, iš esmės nekeisti susiklosčiusio pastatų išdėstymo, planinės struktūros, ga</text:span><text:span text:style-name="T420">mtos ar kultūros paveldo objektų, numatyti būdus jiems išryškinti ar atkurti prarastiems.</text:span></text:p>
      <text:p text:style-name="P421"><text:span text:style-name="T422">35</text:span><text:span text:style-name="T423">. Pažintiniai takai, apžvalgos aikštelės (regyklos) gali būti įrengiamos vietose, nustatytose Kuršių nerijos nacionalinio parko planavimo schemoje (generaliniam</text:span><text:span text:style-name="T424">e plane), draustinių tvarkymo planuose bei kituose saugomų teritorijų planavimo dokumentuose.</text:span></text:p>
      <text:p text:style-name="P425"><text:span text:style-name="T426">36</text:span><text:span text:style-name="T427">. Kuršių nerijos nacionalinio parko draustiniuose draudžiama veikla, nurodyta Saugomų teritorijų bei Nekilnojamųjų kultūros vertybių apsaugos įstatymuose. K</text:span><text:span text:style-name="T428">uršių nerijos nacionalinio parko draustiniuose statomiems statiniams taikomi šie reikalavimai:</text:span></text:p>
      <text:p text:style-name="P429"><text:span text:style-name="T430">36.1</text:span><text:span text:style-name="T431">. sodybose, numatytose Kuršių nerijos nacionalinio parko planavimo schemoje (generaliniame plane) ar kultūrinių ir urbanistinių draustinių tvarkymo planuos</text:span><text:span text:style-name="T432">e, projektuojami, atstatomi, restauruojami arba rekonstruojami ne aukštesni kaip vieno aukšto su mansarda gyvenamieji namai ir vieno aukšto priklausiniai, nedidinant užstatymo ploto intensyvumo bei aukštingumo, taip pat tais atvejais, kai reikia atkurti be</text:span><text:span text:style-name="T433">i tvarkyti etnokultūriniuose ir urbanistiniuose draustiniuose esančius kultūros paveldo objektus (nekilnojamąsias kultūros vertybes) arba kai reikia atkurti, formuoti buvusio (iki 1940 m.) užstatymo pobūdį, pastatyti apžvalgos ar miškų priešgaisrinio stebė</text:span><text:span text:style-name="T434">jimo bokštą.</text:span></text:p>
      <text:p text:style-name="P435"><text:span text:style-name="T436">36.2</text:span><text:span text:style-name="T437">. gyvenamųjų namų aukštis iki pastatų karnizo – iki 3,5 m, kraigas – iki 10 m (aukštis skaičiuojamas nuo pastatų užstatomo ploto žemės paviršiaus nuolydžio vidurkio iki stogo kraigo);</text:span></text:p>
      <text:p text:style-name="P438"><text:span text:style-name="T439">36.3</text:span><text:span text:style-name="T440">. bendras sodybos užstatymo plotas negali<text:s/></text:span><text:span text:style-name="T441">viršyti 20% sklypo užstatymo.</text:span><text:span text:style-name="T442"><text:s/></text:span><text:span text:style-name="T443">Nekilnojamųjų kultūros vertybių apsaugos ir tvarkymo darbai vykdomi pagal Nekilnojamųjų kultūros vertybių įstatyme numatytus tvarkymo ir naudojimo režimus bei tipinius pirminės apsaugos reglamentus;</text:span></text:p>
      <text:p text:style-name="P444"><text:span text:style-name="T445">36.4</text:span><text:span text:style-name="T446">. urbanistiniuose d</text:span><text:span text:style-name="T447">raustiniuose pastatai gali būti atstatomi tik buvusio užstatymo vietose, nustatant juridinį faktą, taip pat atkuriant istorinę posesiją bei prarastus urbanistinius elementus.</text:span></text:p>
      <text:p text:style-name="P448"><text:span text:style-name="T449">37</text:span><text:span text:style-name="T450">. Kultūriniuose draustiniuose esamas sodybas galima pritaikyti turizmui i</text:span><text:span text:style-name="T451">r lankytojams aptarnauti, puoselėjant ir propaguojant regiono etnografines tradicijas.</text:span></text:p>
      <text:p text:style-name="P452"><text:span text:style-name="T453">38</text:span><text:span text:style-name="T454">. Kultūriniuose (etnokultūriniuose) draustiniuose statiniai tvarkomi išsaugant erdvines užstatymo struktūras, tradicijas ir išorinius autentiškus pastatui elementu</text:span><text:span text:style-name="T455">s, neleidžiama įrengti saulės energijos akumuliavimo įrenginių pastatų stoguose ir prie išorinių sienų.</text:span></text:p>
      <text:p text:style-name="P456"/>
      <text:p text:style-name="P457"><text:span text:style-name="T458">VI</text:span><text:span text:style-name="T459">.<text:s/></text:span><text:span text:style-name="T460">PAPILDOMI REIKALAVIMAI VEIKLAI Rekreacinio prioriteto funkcinėSE zonOSE REGLAMENTUOTI</text:span></text:p>
      <text:p text:style-name="P461"/>
      <text:p text:style-name="P462"><text:span text:style-name="T463">39</text:span><text:span text:style-name="T464">. Rekreacinio prioriteto zonose gali būti išskir</text:span><text:span text:style-name="T465">iamos intensyvaus ir ekstensyvaus rekreacinio naudojimo tvarkymo teritorijos.</text:span></text:p>
      <text:p text:style-name="P466"><text:span text:style-name="T467">40</text:span><text:span text:style-name="T468">. Rekreacinio prioriteto zonose esamus pastatus, statinius ar sodybas rekomenduojama rekonstruoti į rekreacinius pastatus.</text:span></text:p>
      <text:p text:style-name="P469"><text:span text:style-name="T470">41</text:span><text:span text:style-name="T471">. Intensyvaus rekreacinio naudojimo teritor</text:span><text:span text:style-name="T472">ijose (rekreacinės paskirties žemėje), rekreacinio prioriteto gyvenvietėse pagal detaliuosius planus galima rekreacinių įrenginių ir pastatų statyba, jeigu tai numatyta Kuršių nerijos nacionalinio parko planavimo schemoje (generaliniame plane).</text:span></text:p>
      <text:p text:style-name="P473"><text:span text:style-name="T474">42</text:span><text:span text:style-name="T475">. Rek</text:span><text:span text:style-name="T476">reacinio prioriteto zonose plėtojama tik poilsio ir turizmo infrastruktūra. Jose negalima bloginti rekreacinių išteklių kokybės, mažinti kraštovaizdžio estetinio potencialo, projektuoti ir statyti su rekreacijos organizavimu nesusijusių pastatų bei įrangos</text:span><text:span text:style-name="T477">.</text:span></text:p>
      <text:p text:style-name="P478"><text:span text:style-name="T479">43</text:span><text:span text:style-name="T480">. Rekreacinė infrastruktūra kuriama rekreacinėse zonose ir pradėtose urbanizuoti teritorijose. Neplanuojami statyti nauji dideli (daugiau nei 100 vietų) rekreaciniai pastatai bei viešbučiai. Naujų rekreacinių pastatų statyba ribojama Smiltynės, Pre</text:span><text:span text:style-name="T481">ilos, Pervalkos, Alksnynės, Nidos ir Juodkrantės rekreacinių zonų dalyse bei miško parkuose.</text:span></text:p>
      <text:p text:style-name="P482"><text:span text:style-name="T483">44</text:span><text:span text:style-name="T484">. Negalima statyti naujų statinių ant pajūrio apsauginio bei Didžiojo Kuršių nerijos kopagūbrių, išskyrus statinius: gelbėjimo tarnybų reikmėms bei rekonstru</text:span><text:span text:style-name="T485">ojamus esamus. Nedidinant pastatų ploto ir tūrio projektuojami ir rekonstruojami ne aukštesni kaip vieno aukšto su mansarda rekreaciniai pastatai, išskyrus atvejus, kai reikia atkurti bei tvarkyti kultūros paveldo objektus (nekilnojamąsias kultūros vertybe</text:span><text:span text:style-name="T486">s) arba kai reikia įrengti apžvalgos bokštą ar gelbėjimo tarnybos statinius:</text:span></text:p>
      <text:p text:style-name="P487"><text:span text:style-name="T488">44.1</text:span><text:span text:style-name="T489">. pastatai rekonstruojami ir restauruojami naudojant regiono tradicinei architektūrai būdingas statybines medžiagas ir spalvas;</text:span></text:p>
      <text:p text:style-name="P490"><text:span text:style-name="T491">44.2</text:span><text:span text:style-name="T492">. miško parkai kuriami Kuršių nerijos</text:span><text:span text:style-name="T493"><text:s/>nacionalinio parko planavimo schemoje (generaliniame plane) ir tikslinėse programose numatytose vietose įrengiant jiems būtiną rekreacinę infrastruktūrą;</text:span></text:p>
      <text:p text:style-name="P494"><text:span text:style-name="T495">44.3</text:span><text:span text:style-name="T496">. pagal galimybes formuojamos teritoriškai atskiros turizmo (autoturizmo, vandens turizmo, dv</text:span><text:span text:style-name="T497">iratininkų ir pėsčiųjų turizmo) sistemos;</text:span></text:p>
      <text:p text:style-name="P498"><text:span text:style-name="T499">44.4</text:span><text:span text:style-name="T500">. turistinių trasų tinklas kuriamas taip, kad būtų sudarytos galimybės pasiekti lankomus Kuršių nerijos nacionalinio parko objektus.</text:span></text:p>
      <text:p text:style-name="P501"><text:span text:style-name="T502">45</text:span><text:span text:style-name="T503">. Gamtinė aplinka rekreaciniams interesams pertvarkoma<text:s/></text:span><text:span text:style-name="T504">minimaliai. Kuršių nerijos nacionalinio parko rekreacinio prioriteto zonose nustatomos šios teritorijų tvarkymo veiklos sąlygos ir apribojimai:</text:span></text:p>
      <text:p text:style-name="P505"><text:span text:style-name="T506">45.1</text:span><text:span text:style-name="T507">. vykdomi darbai, didinantys vietovės estetinį potencialą, naudojamos specialios kraštovaizdžio<text:s/></text:span><text:span text:style-name="T508">architektūros priemonės;</text:span></text:p>
      <text:p text:style-name="P509"><text:span text:style-name="T510">45.2</text:span><text:span text:style-name="T511">. gerinamos vietovės eksponavimo galimybės;</text:span></text:p>
      <text:p text:style-name="P512"><text:span text:style-name="T513">45.3</text:span><text:span text:style-name="T514">. intensyvinamas želdinimas augmenija (žoline ir miško), įrengiamos apsaugos priemonės teritorijose, kuriose vyrauja eroziniai procesai;</text:span></text:p>
      <text:p text:style-name="P515"><text:span text:style-name="T516">45.4</text:span><text:span text:style-name="T517">. vandens telkiniai ar jų<text:s/></text:span><text:span text:style-name="T518">dalys naudojamos, formuojant numatytoms vandens rekreacijos rūšims reikalingą infrastruktūrą;</text:span></text:p>
      <text:p text:style-name="P519"><text:span text:style-name="T520">45.5</text:span><text:span text:style-name="T521">. įrengiami reikalingi pliažo įrenginiai, techniniai kompleksai bei rekreaciniam naudojimui paruošiamos pakrantės.</text:span></text:p>
      <text:p text:style-name="P522"><text:span text:style-name="T523">46.</text:span><text:span text:style-name="T524"><text:s/>Neteko galios nuo 2007-11-23</text:span></text:p>
      <text:p text:style-name="P525">Punkto naikinimas:</text:p>
      <text:p text:style-name="P526"><text:span text:style-name="T527">Nr.<text:s/></text:span><text:a xlink:href="https://www.e-tar.lt/portal/legalAct.html?documentId=TAR.588BD5A0C060" office:target-frame-name="_top" xlink:show="replace"><text:span text:style-name="T528">D1-556</text:span></text:a><text:span text:style-name="T529">, 2007-11-07, Žin. 2007, Nr. 120-4916 (2007-11-22), i. k. 107301MISAK00D1-556</text:span></text:p>
      <text:p text:style-name="Normal"/>
      <text:p text:style-name="P530"><text:span text:style-name="T531">VII</text:span><text:span text:style-name="T532">.<text:s/></text:span><text:span text:style-name="T533">PAPILDOMI REIKALAVIMAI VEIKLAI Kitos (gyvenamosios) paski</text:span><text:span text:style-name="T534">rties funkcinėsE zonosE REGLAMENTUOTI</text:span></text:p>
      <text:p text:style-name="P535"/>
      <text:p text:style-name="P536"><text:span text:style-name="T537">47</text:span><text:span text:style-name="T538">. Rengiant detaliuosius ir specialiuosius planus gyvenviečių teritorijose būtina laikytis šių planavimo nuostatų: esamose gyvenvietėse galima didinti namų valdų skaičių, rekonstruoti pastatus, gyvenamieji namai<text:s/></text:span><text:span text:style-name="T539">statomi esamose ir buvusiose vietose. Gyvenviečių plėtra diferencijuojama<text:s/></text:span><text:soft-page-break/><text:span text:style-name="T540">pagal Kuršių nerijos nacionalinio parko planavimo schemos (generalinio plano) nustatytą reglamento tipą bei detaliuosius ir specialiuosius planus.</text:span></text:p>
      <text:p text:style-name="P541"><text:span text:style-name="T542">48</text:span><text:span text:style-name="T543">. Namų valdose, esančiose Kur</text:span><text:span text:style-name="T544">šių nerijos nacionalinio parko gyvenamosiose zonose, įvertinant kraštovaizdžio bei gamtos ir kultūros paveldo apsaugos reikalavimus, gali būti statomi ir rekonstruojami gyvenamieji namai bei jų priklausiniai, laikantis galiojančių statybos techninių reglam</text:span><text:span text:style-name="T545">entų, šių sąlygų bei planavimo schemos (generalinio plano) nuostatų:</text:span></text:p>
      <text:p text:style-name="P546"><text:span text:style-name="T547">48.1</text:span><text:span text:style-name="T548">. esamose ir buvusiose statinių vietose, numatytose Kuršių nerijos nacionalinio parko planavimo schemoje (generaliniame plane), projektuojami ir statomi ne aukštesni kaip dviejų<text:s/></text:span><text:span text:style-name="T549">aukštų pastatai ir vieno aukšto priklausiniai, išskyrus etnokultūrinius draustinius bei atvejus, kai reikia atkurti bei tvarkyti kultūros paveldo objektus (nekilnojamąsias kultūros vertybes) arba kai reikia atkurti, formuoti buvusio (iki 1940 m.) užstatymo</text:span><text:span text:style-name="T550"><text:s/>pobūdį, pastatyti apžvalgos ar kitos paskirties bokštą;</text:span></text:p>
      <text:p text:style-name="P551"><text:span text:style-name="T552">48.2</text:span><text:span text:style-name="T553">. gyvenamieji namai gali būti statomi tik vieno aukšto su mansarda, jų aukštis iki pastato karnizo – iki 4 m, iki kraigo – iki 10 m (aukštis skaičiuojamas nuo pastatu užstatomo ploto žemės pa</text:span><text:span text:style-name="T554">viršiaus nuolydžio vidurkio iki stogo kraigo);</text:span></text:p>
      <text:p text:style-name="P555"><text:span text:style-name="T556">48.3</text:span><text:span text:style-name="T557">. priklausiniai gali būti statomi ne aukštesni kaip 5 m;</text:span></text:p>
      <text:p text:style-name="P558"><text:span text:style-name="T559">48.4</text:span><text:span text:style-name="T560">. bendras užstatymo plotas negali viršyti 25% sklypo ploto.</text:span></text:p>
      <text:p text:style-name="P561"><text:span text:style-name="T562">49</text:span><text:span text:style-name="T563">. Visose gyvenvietėse gali būti įrengiami šiuolaikinį technikos lygį</text:span><text:span text:style-name="T564"><text:s/>atitinkantys inžineriniai tinklai, gerinama kelių, gatvių, aikščių bei kiemų paviršiaus danga. Prioritetas teikiamas inžinerinei įrangai, kuo mažiau keičiančiai tradicinį gyvenvietės vaizdą bei esamą kraštovaizdžio pobūdį.</text:span></text:p>
      <text:p text:style-name="P565"/>
      <text:p text:style-name="P566"><text:span text:style-name="T567">VIII</text:span><text:span text:style-name="T568">.<text:s/></text:span><text:span text:style-name="T569">pARKO TERITORIJOJE<text:s/></text:span><text:span text:style-name="T570">SKATINAMA VEIKLA</text:span></text:p>
      <text:p text:style-name="P571"/>
      <text:p text:style-name="P572"><text:span text:style-name="T573">50</text:span><text:span text:style-name="T574">. Kuršių nerijos nacionaliniame parke skatinama:</text:span></text:p>
      <text:p text:style-name="P575"><text:span text:style-name="T576">50.1</text:span><text:span text:style-name="T577">. veikla, išsauganti ir išryškinanti kraštovaizdžio įvairovę;</text:span></text:p>
      <text:p text:style-name="P578"><text:span text:style-name="T579">50.2</text:span><text:span text:style-name="T580">. miškų ekosistemų apsaugos funkcijų stiprinimas veisiant ir formuojant mišrius medynus;</text:span></text:p>
      <text:p text:style-name="P581"><text:span text:style-name="T582">50.3</text:span><text:span text:style-name="T583">. miškų ir</text:span><text:span text:style-name="T584"><text:s/>kitos augmenijos sodinimas erozijos paveiktose teritorijose, esančiose gamtinio karkaso elementuose;</text:span></text:p>
      <text:p text:style-name="P585"><text:span text:style-name="T586">50.4</text:span><text:span text:style-name="T587">. pažeistų kraštovaizdžio kompleksų bei objektų atkūrimas (pajūrio apsauginio bei Didžiojo kopagūbrių) tvirtinimas ir apsauga;</text:span></text:p>
      <text:p text:style-name="P588"><text:span text:style-name="T589">50.5</text:span><text:span text:style-name="T590">. gamtos ir</text:span><text:span text:style-name="T591"><text:s/>kultūros paveldo objektų tyrimas, ieškant efektyvesnių jų išsaugojimo bei panaudojimo būdų, taip pat naujų vertingų objektų paieška ir įteisinimas;</text:span></text:p>
      <text:p text:style-name="P592"><text:span text:style-name="T593">50.6</text:span><text:span text:style-name="T594">. gamtos ir kultūros paveldo objektų, kraštovaizdžio ir biologinės įvairovės apsaugos propagavimas,</text:span><text:span text:style-name="T595"><text:s/>siekiant suinteresuoti objektų nuomuotojus, valdytojus ir naudotojus vertybių apsauga, pritraukti Kuršių nerijos nacionalinio parko lankytojus, sukuriant galimybę gauti papildomų pajamų;</text:span></text:p>
      <text:p text:style-name="P596"><text:span text:style-name="T597">50.7</text:span><text:span text:style-name="T598">. specialių apžvalgos bokštų, aikštelių įrengimas ir naudoji</text:span><text:span text:style-name="T599">mas pagal nustatyta tvarka parengtus projektus;</text:span></text:p>
      <text:p text:style-name="P600"><text:span text:style-name="T601">50.8</text:span><text:span text:style-name="T602">. pažintinio turizmo organizavimas, prioritetą teikiant dviračių, pėsčiųjų ir vandens turizmui. Žiemos sezono metu pažintinius takus bei jų įrangą panaudoti slidžių turizmui;</text:span></text:p>
      <text:p text:style-name="P603"><text:span text:style-name="T604">50.9</text:span><text:span text:style-name="T605">. poilsiaviečių į</text:span><text:span text:style-name="T606">rengimas rekreacinėse zonose, kitose teritorijų planavimo dokumentuose (planavimo schemoje, specialiuosiuose ir detaliuosiuose planuose) nustatytose vietose;</text:span></text:p>
      <text:p text:style-name="P607"><text:span text:style-name="T608">50.10</text:span><text:span text:style-name="T609">. rekreacinės infrastruktūros kūrimas rekreacinio prioriteto zonose, mokomųjų, pažintinių</text:span><text:span text:style-name="T610"><text:s/>bei sveikatingumo takų projektavimas ir įrengimas;</text:span></text:p>
      <text:p text:style-name="P611"><text:span text:style-name="T612">50.11</text:span><text:span text:style-name="T613">. etnokultūros, tradicinės vietinės gyvensenos puoselėjimas pažintinio turizmo, rekreacinio verslo plėtra nustatytose vietose, patalpų Kuršių nerijos nacionalinio parko lankytojams apgyvendinti<text:s/></text:span><text:span text:style-name="T614">nuoma;</text:span></text:p>
      <text:p text:style-name="P615"><text:span text:style-name="T616">50.12</text:span><text:span text:style-name="T617">. turizmo mažais pramoginiais laivais organizavimas.</text:span></text:p>
      <text:p text:style-name="P618"><text:span text:style-name="T619">51</text:span><text:span text:style-name="T620">. Kuršių nerijos nacionalinio parko draustiniuose skatinama veikla, išvardyta 50.1–50.8 punktuose, taip pat mokomųjų ir pažintinių takų projektavimas ir įrengimas, etnokultūros, t</text:span><text:span text:style-name="T621">radicinės vietinės gyvensenos puoselėjimas.</text:span></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aplinkos ministerija, Įsakymas</text:span></text:p>
      <text:p text:style-name="P633"><text:span text:style-name="T634">Nr.<text:s/></text:span><text:a xlink:href="https://www.e-tar.lt/portal/legalAct.html?documentId=TAR.588BD5A0C060" office:target-frame-name="_top" xlink:show="replace"><text:span text:style-name="T635">D1-556</text:span></text:a><text:span text:style-name="T636">, 2007-11-07, Žin., 2007, Nr.</text:span><text:span text:style-name="T637"><text:s/>120-4916 (2007-11-22), i. k. 107301MISAK00D1-556</text:span></text:p>
      <text:p text:style-name="P638"><text:span text:style-name="T639">Dėl aplinkos ministro 2002 m. rugpjūčio 10 d. įsakymo Nr. 439 "Dėl Kuršių nerijos nacionalinio parko apsaugos reglamento patvirtinimo" pakeitimo</text:span></text:p>
      <text:p text:style-name="P640"/>
      <text:p text:style-name="P641"><text:span text:style-name="T642">2.</text:span></text:p>
      <text:p text:style-name="P643"><text:span text:style-name="T644">Lietuvos Respublikos aplinkos ministerija, Įsakymas</text:span></text:p>
      <text:p text:style-name="P645"><text:span text:style-name="T646">Nr.<text:s/></text:span><text:a xlink:href="https://www.e-tar.lt/portal/legalAct.html?documentId=TAR.78DB0FD7B21C" office:target-frame-name="_top" xlink:show="replace"><text:span text:style-name="T647">D1-103</text:span></text:a><text:span text:style-name="T648">, 2008-02-15, Žin., 2008, Nr. 38-1413 (2008-04-03), i. k. 108301MISAK00D1-103</text:span></text:p>
      <text:p text:style-name="P649"><text:span text:style-name="T650">Dėl aplinkos ministro 2002 m. rugpjūčio 10 d. įsakymo Nr. 439 "Dėl Kuršių nerijos nacionali</text:span><text:span text:style-name="T651">nio parko apsaugos reglament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15:00Z</meta:creation-date>
    <dc:date>2016-02-03T06:15:00Z</dc:date>
    <meta:template xlink:href="Normal" xlink:type="simple"/>
    <meta:editing-cycles>2</meta:editing-cycles>
    <meta:editing-duration>PT0S</meta:editing-duration>
    <meta:document-statistic meta:page-count="9" meta:paragraph-count="211" meta:word-count="3654" meta:character-count="30740" meta:row-count="718" meta:non-whitespace-character-count="27297"/>
  </office:meta>
</office:document-meta>
</file>