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P22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0" style:parent-style-name="DefaultParagraphFont" style:family="text">
      <style:text-properties style:language-complex="en" style:country-complex="US"/>
    </style:style>
    <style:style style:name="T231" style:parent-style-name="DefaultParagraphFont" style:family="text">
      <style:text-properties style:language-complex="en" style:country-complex="US"/>
    </style:style>
    <style:style style:name="T232" style:parent-style-name="DefaultParagraphFont" style:family="text">
      <style:text-properties style:language-complex="en" style:country-complex="US"/>
    </style:style>
    <style:style style:name="P23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4" style:parent-style-name="DefaultParagraphFont" style:family="text">
      <style:text-properties style:language-complex="en" style:country-complex="US"/>
    </style:style>
    <style:style style:name="T235" style:parent-style-name="DefaultParagraphFont" style:family="text">
      <style:text-properties style:language-complex="en" style:country-complex="US"/>
    </style:style>
    <style:style style:name="T236" style:parent-style-name="DefaultParagraphFont" style:family="text">
      <style:text-properties style:language-complex="en" style:country-complex="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4" style:parent-style-name="DefaultParagraphFont" style:family="text">
      <style:text-properties style:language-complex="en" style:country-complex="US"/>
    </style:style>
    <style:style style:name="T245" style:parent-style-name="DefaultParagraphFont" style:family="text">
      <style:text-properties style:text-position="super 66.6%" style:language-complex="en" style:country-complex="US"/>
    </style:style>
    <style:style style:name="T246" style:parent-style-name="DefaultParagraphFont" style:family="text">
      <style:text-properties style:language-complex="en" style:country-complex="US"/>
    </style:style>
    <style:style style:name="T247" style:parent-style-name="DefaultParagraphFont" style:family="text">
      <style:text-properties style:language-complex="en" style:country-complex="US"/>
    </style:style>
    <style:style style:name="T248" style:parent-style-name="DefaultParagraphFont" style:family="text">
      <style:text-properties style:language-complex="en" style:country-complex="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3" style:parent-style-name="DefaultParagraphFont" style:family="text">
      <style:text-properties style:font-name-asian="Andale Sans UI" style:font-name-complex="Tahoma" style:font-size-complex="12pt" style:language-complex="en" style:country-complex="US"/>
    </style:style>
    <style:style style:name="T264" style:parent-style-name="DefaultParagraphFont" style:family="text">
      <style:text-properties style:font-name-asian="Andale Sans UI" style:font-name-complex="Tahoma" style:font-size-complex="12pt" style:language-complex="en" style:country-complex="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4" style:parent-style-name="DefaultParagraphFont" style:family="text">
      <style:text-properties style:font-name-asian="Andale Sans UI" style:font-name-complex="Tahoma"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size-complex="12pt" style:language-complex="en" style:country-complex="US"/>
    </style:style>
    <style:style style:name="T307" style:parent-style-name="DefaultParagraphFont" style:family="text">
      <style:text-properties style:font-name-asian="Andale Sans UI" style:font-name-complex="Tahoma" style:font-weight-complex="bold" style:font-size-complex="12pt" style:language-complex="en" style:country-complex="US"/>
    </style:style>
    <style:style style:name="T308" style:parent-style-name="DefaultParagraphFont" style:family="text">
      <style:text-properties style:font-name-asian="Andale Sans UI" style:font-name-complex="Tahoma"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T310" style:parent-style-name="DefaultParagraphFont" style:family="text">
      <style:text-properties style:font-name="Thorndale" style:font-name-asian="Andale Sans UI" style:font-name-complex="Tahoma" style:font-size-complex="12pt" style:language-complex="en" style:country-complex="US"/>
    </style:style>
    <style:style style:name="T311" style:parent-style-name="DefaultParagraphFont" style:family="text">
      <style:text-properties style:font-name-asian="Courier New" style:font-name-complex="Courier New" style:font-size-complex="12pt" style:language-complex="en" style:country-complex="US"/>
    </style:style>
    <style:style style:name="T312" style:parent-style-name="DefaultParagraphFont" style:family="text">
      <style:text-properties style:font-name-asian="Andale Sans UI" style:font-name-complex="Tahoma" style:font-size-complex="12pt" style:language-complex="en" style:country-complex="US"/>
    </style:style>
    <style:style style:name="T313" style:parent-style-name="DefaultParagraphFont" style:family="text">
      <style:text-properties style:font-name-asian="Andale Sans UI" style:font-name-complex="Tahoma" style:font-size-complex="12pt" style:language-complex="en" style:country-complex="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63" style:parent-style-name="DefaultParagraphFont" style:family="text">
      <style:text-properties style:font-name="Thorndale" style:font-name-asian="Andale Sans UI" style:font-name-complex="Tahoma" style:font-size-complex="12pt" style:language-complex="en" style:country-complex="US"/>
    </style:style>
    <style:style style:name="T364" style:parent-style-name="DefaultParagraphFont" style:family="text">
      <style:text-properties style:font-name="Thorndale" style:font-name-asian="Andale Sans UI" style:font-name-complex="Tahoma" style:font-size-complex="12pt" style:language-complex="en" style:country-complex="US"/>
    </style:style>
    <style:style style:name="T365" style:parent-style-name="DefaultParagraphFont" style:family="text">
      <style:text-properties style:font-name="Thorndale" style:font-name-asian="Andale Sans UI" style:font-name-complex="Tahoma" style:font-size-complex="12pt" style:language-complex="en" style:country-complex="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text-properties fo:color="#000000" fo:hyphenate="false"/>
    </style:style>
    <style:style style:name="TableColumn543" style:family="table-column">
      <style:table-column-properties style:column-width="1.5833in" style:use-optimal-column-width="false"/>
    </style:style>
    <style:style style:name="TableColumn544" style:family="table-column">
      <style:table-column-properties style:column-width="1.75in" style:use-optimal-column-width="false"/>
    </style:style>
    <style:style style:name="TableColumn545" style:family="table-column">
      <style:table-column-properties style:column-width="1.0298in" style:use-optimal-column-width="false"/>
    </style:style>
    <style:style style:name="TableColumn546" style:family="table-column">
      <style:table-column-properties style:column-width="1.0298in" style:use-optimal-column-width="false"/>
    </style:style>
    <style:style style:name="TableColumn547" style:family="table-column">
      <style:table-column-properties style:column-width="1.0298in" style:use-optimal-column-width="false"/>
    </style:style>
    <style:style style:name="Table542" style:family="table">
      <style:table-properties style:width="6.4229in" fo:margin-left="0.0381in" table:align="lef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81in" fo:padding-bottom="0.0194in" fo:padding-right="0.0381in"/>
    </style:style>
    <style:style style:name="P550" style:parent-style-name="Normal" style:family="paragraph">
      <style:paragraph-properties fo:keep-with-next="always" fo:text-align="center"/>
      <style:text-properties fo:hyphenate="false"/>
    </style:style>
    <style:style style:name="T551" style:parent-style-name="DefaultParagraphFont" style:family="text">
      <style:text-properties fo:font-weight="bold" style:font-weight-asian="bold" style:font-weight-complex="bold" fo:color="#000000" fo:font-size="11pt" style:font-size-asian="11pt"/>
    </style:style>
    <style:style style:name="TableCell552" style:family="table-cell">
      <style:table-cell-properties fo:border="0.0069in solid #000000" fo:padding-top="0.0194in" fo:padding-left="0.0381in" fo:padding-bottom="0.0194in" fo:padding-right="0.0381in"/>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Cell55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style:font-weight-complex="bold" fo:color="#000000" fo:font-size="11pt" style:font-size-asian="11pt"/>
    </style:style>
    <style:style style:name="TableRow558" style:family="table-row">
      <style:table-row-properties style:min-row-height="0.0138in" style:use-optimal-row-height="false" fo:keep-together="always"/>
    </style:style>
    <style:style style:name="P559" style:parent-style-name="Normal" style:family="paragraph">
      <style:paragraph-properties fo:keep-with-next="always"/>
      <style:text-properties fo:font-size="11pt" style:font-size-asian="11pt"/>
    </style:style>
    <style:style style:name="P560" style:parent-style-name="Normal" style:family="paragraph">
      <style:paragraph-properties fo:keep-with-next="always"/>
      <style:text-properties fo:font-size="11pt" style:font-size-asian="11pt"/>
    </style:style>
    <style:style style:name="TableCell561" style:family="table-cell">
      <style:table-cell-properties fo:border="0.0069in solid #000000" fo:padding-top="0.0194in" fo:padding-left="0.0381in" fo:padding-bottom="0.0194in" fo:padding-right="0.0381in"/>
    </style:style>
    <style:style style:name="P562" style:parent-style-name="Normal" style:family="paragraph">
      <style:paragraph-properties fo:keep-with-next="always" fo:text-align="center"/>
      <style:text-properties fo:hyphenate="false"/>
    </style:style>
    <style:style style:name="T563" style:parent-style-name="DefaultParagraphFont" style:family="text">
      <style:text-properties fo:font-weight="bold" style:font-weight-asian="bold" style:font-weight-complex="bold" fo:color="#000000" fo:font-size="11pt" style:font-size-asian="11pt"/>
    </style:style>
    <style:style style:name="TableCell564" style:family="table-cell">
      <style:table-cell-properties fo:border="0.0069in solid #000000" fo:padding-top="0.0194in" fo:padding-left="0.0381in" fo:padding-bottom="0.0194in" fo:padding-right="0.0381in"/>
    </style:style>
    <style:style style:name="P565" style:parent-style-name="Normal" style:family="paragraph">
      <style:paragraph-properties fo:keep-with-next="always" fo:text-align="center"/>
      <style:text-properties fo:hyphenate="false"/>
    </style:style>
    <style:style style:name="T566" style:parent-style-name="DefaultParagraphFont" style:family="text">
      <style:text-properties fo:font-weight="bold" style:font-weight-asian="bold" style:font-weight-complex="bold" fo:color="#000000" fo:font-size="11pt" style:font-size-asian="11pt"/>
    </style:style>
    <style:style style:name="TableCell56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68" style:parent-style-name="Normal" style:family="paragraph">
      <style:paragraph-properties fo:keep-with-next="always" fo:text-align="center"/>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81in" fo:padding-bottom="0.0194in" fo:padding-right="0.0381in"/>
    </style:style>
    <style:style style:name="P572" style:parent-style-name="Normal" style:family="paragraph">
      <style:paragraph-properties fo:keep-with-next="always"/>
      <style:text-properties fo:color="#000000" fo:font-size="11pt" style:font-size-asian="11pt" fo:hyphenate="false"/>
    </style:style>
    <style:style style:name="TableCell573" style:family="table-cell">
      <style:table-cell-properties fo:border="0.0069in solid #000000" fo:padding-top="0.0194in" fo:padding-left="0.0381in" fo:padding-bottom="0.0194in" fo:padding-right="0.0381in"/>
    </style:style>
    <style:style style:name="P574" style:parent-style-name="Normal" style:family="paragraph">
      <style:paragraph-properties fo:keep-with-next="always"/>
      <style:text-properties fo:color="#000000" fo:font-size="11pt" style:font-size-asian="11pt" fo:hyphenate="false"/>
    </style:style>
    <style:style style:name="TableCell57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76" style:parent-style-name="Normal" style:family="paragraph">
      <style:paragraph-properties fo:keep-with-next="always"/>
      <style:text-properties fo:color="#000000" fo:font-size="11pt" style:font-size-asian="11pt" fo:hyphenate="false"/>
    </style:style>
    <style:style style:name="TableCell57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78" style:parent-style-name="Normal" style:family="paragraph">
      <style:paragraph-properties fo:keep-with-next="always"/>
      <style:text-properties fo:color="#000000" fo:font-size="11pt" style:font-size-asian="11pt" fo:hyphenate="false"/>
    </style:style>
    <style:style style:name="TableCell57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80" style:parent-style-name="Normal" style:family="paragraph">
      <style:paragraph-properties fo:keep-with-next="always"/>
      <style:text-properties fo:color="#000000" fo:font-size="11pt" style:font-size-asian="11pt" fo:hyphenate="false"/>
    </style:style>
    <style:style style:name="TableRow581" style:family="table-row">
      <style:table-row-properties style:min-row-height="0.0138in" style:use-optimal-row-height="false" fo:keep-together="always"/>
    </style:style>
    <style:style style:name="P582" style:parent-style-name="Normal" style:family="paragraph">
      <style:paragraph-properties fo:keep-with-next="always"/>
      <style:text-properties fo:color="#000000" fo:font-size="11pt" style:font-size-asian="11pt" fo:hyphenate="false"/>
    </style:style>
    <style:style style:name="P583" style:parent-style-name="Normal" style:family="paragraph">
      <style:paragraph-properties fo:keep-with-next="always"/>
      <style:text-properties fo:color="#000000" fo:font-size="11pt" style:font-size-asian="11pt" fo:hyphenate="false"/>
    </style:style>
    <style:style style:name="TableCell58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85" style:parent-style-name="Normal" style:family="paragraph">
      <style:paragraph-properties fo:keep-with-next="always"/>
      <style:text-properties fo:color="#000000" fo:font-size="11pt" style:font-size-asian="11pt" fo:hyphenate="false"/>
    </style:style>
    <style:style style:name="TableCell58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87" style:parent-style-name="Normal" style:family="paragraph">
      <style:paragraph-properties fo:keep-with-next="always"/>
      <style:text-properties fo:color="#000000" fo:font-size="11pt" style:font-size-asian="11pt" fo:hyphenate="false"/>
    </style:style>
    <style:style style:name="TableCell58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89" style:parent-style-name="Normal" style:family="paragraph">
      <style:paragraph-properties fo:keep-with-next="always"/>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81in" fo:padding-bottom="0.0194in" fo:padding-right="0.0381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81in" fo:padding-bottom="0.0194in" fo:padding-right="0.0381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81in" fo:padding-bottom="0.0194in" fo:padding-right="0.0381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381in" fo:padding-bottom="0.0194in" fo:padding-right="0.0381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text:display="none" fo:color="#000000" fo:font-size="11pt" style:font-size-asian="11pt"/>
    </style:style>
    <style:style style:name="T629" style:parent-style-name="DefaultParagraphFont" style:family="text">
      <style:text-properties fo:color="#000000" fo:font-size="11pt" style:font-size-asian="11pt"/>
    </style:style>
    <style:style style:name="TableCell630" style:family="table-cell">
      <style:table-cell-properties fo:border="0.0069in solid #000000" fo:padding-top="0.0194in" fo:padding-left="0.0381in" fo:padding-bottom="0.0194in" fo:padding-right="0.0381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81in" fo:padding-bottom="0.0194in" fo:padding-right="0.0381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81in" fo:padding-bottom="0.0194in" fo:padding-right="0.0381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138in" style:use-optimal-row-height="false" fo:keep-together="always"/>
    </style:style>
    <style:style style:name="P646" style:parent-style-name="Normal" style:family="paragraph">
      <style:paragraph-properties fo:widows="0" fo:orphans="0"/>
      <style:text-properties fo:color="#000000" fo:font-size="11pt" style:font-size-asian="11pt" fo:hyphenate="false"/>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top="none" fo:border-left="0.0069in solid #000000" fo:border-bottom="none" fo:border-right="0.0069in solid #000000" fo:padding-top="0.0194in" fo:padding-left="0.0381in" fo:padding-bottom="0.0194in" fo:padding-right="0.0381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none" fo:border-left="0.0069in solid #000000" fo:border-bottom="none" fo:border-right="0.0069in solid #000000" fo:padding-top="0.0194in" fo:padding-left="0.0381in" fo:padding-bottom="0.0194in" fo:padding-right="0.0381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none" fo:border-left="0.0069in solid #000000" fo:border-bottom="none" fo:border-right="0.0069in solid #000000" fo:padding-top="0.0194in" fo:padding-left="0.0381in" fo:padding-bottom="0.0194in" fo:padding-right="0.0381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P655" style:parent-style-name="Normal" style:family="paragraph">
      <style:paragraph-properties fo:widows="0" fo:orphans="0"/>
      <style:text-properties fo:color="#000000" fo:font-size="11pt" style:font-size-asian="11pt" fo:hyphenate="false"/>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81in" fo:padding-bottom="0.0194in" fo:padding-right="0.0381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81in" fo:padding-bottom="0.0194in" fo:padding-right="0.0381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81in" fo:padding-bottom="0.0194in" fo:padding-right="0.0381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381in" fo:padding-bottom="0.0194in" fo:padding-right="0.0381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194in" fo:padding-left="0.0381in" fo:padding-bottom="0.0194in" fo:padding-right="0.0381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194in" fo:padding-left="0.0381in" fo:padding-bottom="0.0194in" fo:padding-right="0.0381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138in" style:use-optimal-row-height="false" fo:keep-together="always"/>
    </style:style>
    <style:style style:name="TableCell68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font-weight="bold" style:font-weight-asian="bold" style:font-weight-complex="bold"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widows="0" fo:orphans="0" fo:text-align="justify"/>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text-properties fo:color="#000000" fo:hyphenate="false"/>
    </style:style>
    <style:style style:name="TableColumn697" style:family="table-column">
      <style:table-column-properties style:column-width="3.3458in" style:use-optimal-column-width="false"/>
    </style:style>
    <style:style style:name="TableColumn698" style:family="table-column">
      <style:table-column-properties style:column-width="3.0708in" style:use-optimal-column-width="false"/>
    </style:style>
    <style:style style:name="Table696" style:family="table">
      <style:table-properties style:width="6.4166in" fo:margin-left="0.0381in" table:align="left"/>
    </style:style>
    <style:style style:name="TableRow699" style:family="table-row">
      <style:table-row-properties style:min-row-height="0.0138in" style:use-optimal-row-height="false"/>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fo:padding-top="0.0194in" fo:padding-left="0.0381in" fo:padding-bottom="0.0194in" fo:padding-right="0.0381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Row706" style:family="table-row">
      <style:table-row-properties style:min-row-height="0.0416in" style:use-optimal-row-height="false"/>
    </style:style>
    <style:style style:name="TableCell707" style:family="table-cell">
      <style:table-cell-properties fo:border="0.0069in solid #000000" fo:padding-top="0.0194in" fo:padding-left="0.0381in" fo:padding-bottom="0.0194in" fo:padding-right="0.0381in"/>
    </style:style>
    <style:style style:name="P708" style:parent-style-name="Normal" style:family="paragraph">
      <style:paragraph-properties fo:widows="0" fo:orphans="0" fo:text-align="justify"/>
      <style:text-properties fo:color="#000000" fo:font-size="11pt" style:font-size-asian="11pt" fo:hyphenate="false"/>
    </style:style>
    <style:style style:name="TableCell709" style:family="table-cell">
      <style:table-cell-properties fo:border="0.0069in solid #000000" fo:padding-top="0.0194in" fo:padding-left="0.0381in" fo:padding-bottom="0.0194in" fo:padding-right="0.0381in"/>
    </style:style>
    <style:style style:name="P710" style:parent-style-name="Normal" style:family="paragraph">
      <style:paragraph-properties fo:widows="0" fo:orphans="0"/>
      <style:text-properties fo:color="#000000" fo:font-size="11pt" style:font-size-asian="11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194in" fo:padding-left="0.0381in" fo:padding-bottom="0.0194in" fo:padding-right="0.0381in"/>
    </style:style>
    <style:style style:name="P713" style:parent-style-name="Normal" style:family="paragraph">
      <style:paragraph-properties fo:widows="0" fo:orphans="0" fo:text-align="justify"/>
      <style:text-properties fo:color="#000000" fo:font-size="11pt" style:font-size-asian="11pt" fo:hyphenate="false"/>
    </style:style>
    <style:style style:name="TableCell714" style:family="table-cell">
      <style:table-cell-properties fo:border="0.0069in solid #000000" fo:padding-top="0.0194in" fo:padding-left="0.0381in" fo:padding-bottom="0.0194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fo:padding-top="0.0194in" fo:padding-left="0.0381in" fo:padding-bottom="0.0194in" fo:padding-right="0.0381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381in" fo:padding-bottom="0.0194in" fo:padding-right="0.0381in"/>
    </style:style>
    <style:style style:name="P720" style:parent-style-name="Normal" style:family="paragraph">
      <style:paragraph-properties fo:widows="0" fo:orphans="0"/>
      <style:text-properties fo:color="#000000" fo:font-size="11pt" style:font-size-asian="11p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194in" fo:padding-left="0.0381in" fo:padding-bottom="0.0194in" fo:padding-right="0.0381in"/>
    </style:style>
    <style:style style:name="P723" style:parent-style-name="Normal" style:family="paragraph">
      <style:paragraph-properties fo:widows="0" fo:orphans="0" fo:text-align="justify"/>
      <style:text-properties fo:color="#000000" fo:font-size="11pt" style:font-size-asian="11pt" fo:hyphenate="false"/>
    </style:style>
    <style:style style:name="TableCell724" style:family="table-cell">
      <style:table-cell-properties fo:border="0.0069in solid #000000" fo:padding-top="0.0194in" fo:padding-left="0.0381in" fo:padding-bottom="0.0194in" fo:padding-right="0.0381in"/>
    </style:style>
    <style:style style:name="P725" style:parent-style-name="Normal" style:family="paragraph">
      <style:paragraph-properties fo:widows="0" fo:orphans="0"/>
      <style:text-properties fo:color="#000000" fo:font-size="11pt" style:font-size-asian="11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194in" fo:padding-left="0.0381in" fo:padding-bottom="0.0194in" fo:padding-right="0.0381in"/>
    </style:style>
    <style:style style:name="P728" style:parent-style-name="Normal" style:family="paragraph">
      <style:paragraph-properties fo:widows="0" fo:orphans="0" fo:text-align="justify"/>
      <style:text-properties fo:color="#000000" fo:font-size="11pt" style:font-size-asian="11pt" fo:hyphenate="false"/>
    </style:style>
    <style:style style:name="TableCell729" style:family="table-cell">
      <style:table-cell-properties fo:border="0.0069in solid #000000" fo:padding-top="0.0194in" fo:padding-left="0.0381in" fo:padding-bottom="0.0194in" fo:padding-right="0.0381in"/>
    </style:style>
    <style:style style:name="P730" style:parent-style-name="Normal" style:family="paragraph">
      <style:paragraph-properties fo:widows="0" fo:orphans="0"/>
      <style:text-properties fo:color="#000000" fo:font-size="11pt" style:font-size-asian="11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381in" fo:padding-bottom="0.0194in" fo:padding-right="0.0381in"/>
    </style:style>
    <style:style style:name="P733" style:parent-style-name="Normal" style:family="paragraph">
      <style:paragraph-properties fo:widows="0" fo:orphans="0" fo:text-align="justify"/>
      <style:text-properties fo:color="#000000" fo:font-size="11pt" style:font-size-asian="11pt" fo:hyphenate="false"/>
    </style:style>
    <style:style style:name="TableCell734" style:family="table-cell">
      <style:table-cell-properties fo:border="0.0069in solid #000000" fo:padding-top="0.0194in" fo:padding-left="0.0381in" fo:padding-bottom="0.0194in" fo:padding-right="0.0381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416in" style:use-optimal-row-height="false"/>
    </style:style>
    <style:style style:name="TableCell737"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38" style:parent-style-name="Normal" style:family="paragraph">
      <style:paragraph-properties fo:widows="0" fo:orphans="0" fo:text-align="justify"/>
      <style:text-properties fo:color="#000000" fo:font-size="11pt" style:font-size-asian="11pt" fo:hyphenate="false"/>
    </style:style>
    <style:style style:name="P739" style:parent-style-name="Normal" style:family="paragraph">
      <style:paragraph-properties fo:widows="0" fo:orphans="0" fo:text-align="justify"/>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name-asian="Andale Sans UI" style:font-size-complex="12pt" style:language-complex="en" style:country-complex="US"/>
    </style:style>
    <style:style style:name="T847" style:parent-style-name="DefaultParagraphFont" style:family="text">
      <style:text-properties style:font-name-asian="Andale Sans UI" style:font-size-complex="12pt" style:language-complex="en" style:country-complex="US"/>
    </style:style>
    <style:style style:name="T848" style:parent-style-name="DefaultParagraphFont" style:family="text">
      <style:text-properties style:font-name-asian="Andale Sans UI" style:font-size-complex="12pt" style:language-complex="en" style:country-complex="US"/>
    </style:style>
    <style:style style:name="T849" style:parent-style-name="DefaultParagraphFont" style:family="text">
      <style:text-properties style:font-name-asian="Andale Sans UI" style:font-size-complex="12pt" style:language-complex="en" style:country-complex="U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text-properties fo:color="#000000" fo:hyphenate="false"/>
    </style:style>
    <style:style style:name="TableColumn878" style:family="table-column">
      <style:table-column-properties style:column-width="2.2305in" style:use-optimal-column-width="false"/>
    </style:style>
    <style:style style:name="TableColumn879" style:family="table-column">
      <style:table-column-properties style:column-width="2.0513in" style:use-optimal-column-width="false"/>
    </style:style>
    <style:style style:name="TableColumn880" style:family="table-column">
      <style:table-column-properties style:column-width="2.0513in" style:use-optimal-column-width="false"/>
    </style:style>
    <style:style style:name="Table877" style:family="table">
      <style:table-properties style:width="6.3333in" fo:margin-left="0.0381in" table:align="left"/>
    </style:style>
    <style:style style:name="TableRow881" style:family="table-row">
      <style:table-row-properties style:min-row-height="0.0416in" style:use-optimal-row-height="false"/>
    </style:style>
    <style:style style:name="TableCell882" style:family="table-cell">
      <style:table-cell-properties fo:border="0.0069in solid #000000" fo:padding-top="0.0194in" fo:padding-left="0.0381in" fo:padding-bottom="0.0194in" fo:padding-right="0.0381in"/>
    </style:style>
    <style:style style:name="P883" style:parent-style-name="Normal" style:family="paragraph">
      <style:paragraph-properties fo:widows="0" fo:orphans="0"/>
      <style:text-properties fo:hyphenate="false"/>
    </style:style>
    <style:style style:name="T884" style:parent-style-name="DefaultParagraphFont" style:family="text">
      <style:text-properties fo:font-weight="bold" style:font-weight-asian="bold" style:font-weight-complex="bold" fo:color="#000000" fo:font-size="11pt" style:font-size-asian="11pt"/>
    </style:style>
    <style:style style:name="TableCell885" style:family="table-cell">
      <style:table-cell-properties fo:border="0.0069in solid #000000" fo:padding-top="0.0194in" fo:padding-left="0.0381in" fo:padding-bottom="0.0194in" fo:padding-right="0.0381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font-weight="bold" style:font-weight-asian="bold" style:font-weight-complex="bold" fo:color="#000000" fo:font-size="11pt" style:font-size-asian="11pt"/>
    </style:style>
    <style:style style:name="TableCell888" style:family="table-cell">
      <style:table-cell-properties fo:border="0.0069in solid #000000" fo:padding-top="0.0194in" fo:padding-left="0.0381in" fo:padding-bottom="0.0194in" fo:padding-right="0.0381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font-weight="bold" style:font-weight-asian="bold" style:font-weight-complex="bold" fo:color="#000000" fo:font-size="11pt" style:font-size-asian="11pt"/>
    </style:style>
    <style:style style:name="TableRow891" style:family="table-row">
      <style:table-row-properties style:min-row-height="0.0416in" style:use-optimal-row-height="false"/>
    </style:style>
    <style:style style:name="TableCell892" style:family="table-cell">
      <style:table-cell-properties fo:border="0.0069in solid #000000"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416in" style:use-optimal-row-height="false"/>
    </style:style>
    <style:style style:name="TableCell920" style:family="table-cell">
      <style:table-cell-properties fo:border="0.0069in solid #000000"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381in" fo:padding-bottom="0.0194in" fo:padding-right="0.0381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81in" fo:padding-bottom="0.0194in" fo:padding-right="0.0381in"/>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font-weight="bold" style:font-weight-asian="bold" style:font-weight-complex="bold" fo:color="#000000" fo:font-size="11pt" style:font-size-asian="11pt"/>
    </style:style>
    <style:style style:name="T942" style:parent-style-name="DefaultParagraphFont" style:family="text">
      <style:text-properties fo:color="#000000" fo:font-size="11pt" style:font-size-asian="11pt"/>
    </style:style>
    <style:style style:name="TableRow943" style:family="table-row">
      <style:table-row-properties style:min-row-height="0.0416in" style:use-optimal-row-height="false"/>
    </style:style>
    <style:style style:name="TableCell944" style:family="table-cell">
      <style:table-cell-properties fo:border="0.0069in solid #000000"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81in" fo:padding-bottom="0.0194in" fo:padding-right="0.0381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81in" fo:padding-bottom="0.0194in" fo:padding-right="0.0381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381in" fo:padding-bottom="0.0194in" fo:padding-right="0.0381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381in" fo:padding-bottom="0.0194in" fo:padding-right="0.0381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81in" fo:padding-bottom="0.0194in" fo:padding-right="0.0381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81in" fo:padding-bottom="0.0194in" fo:padding-right="0.0381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81in" fo:padding-bottom="0.0194in" fo:padding-right="0.0381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81in" fo:padding-bottom="0.0194in" fo:padding-right="0.0381in"/>
    </style:style>
    <style:style style:name="P991" style:parent-style-name="Normal" style:family="paragraph">
      <style:paragraph-properties fo:widows="0" fo:orphans="0"/>
      <style:text-properties fo:color="#000000" fo:font-size="11pt" style:font-size-asian="11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194in" fo:padding-left="0.0381in" fo:padding-bottom="0.0194in" fo:padding-right="0.0381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81in" fo:padding-bottom="0.0194in" fo:padding-right="0.0381in"/>
    </style:style>
    <style:style style:name="P998" style:parent-style-name="Normal" style:family="paragraph">
      <style:paragraph-properties fo:widows="0" fo:orphans="0"/>
      <style:text-properties fo:color="#000000" fo:font-size="11pt" style:font-size-asian="11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381in" fo:padding-bottom="0.0194in" fo:padding-right="0.0381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381in" fo:padding-bottom="0.0194in" fo:padding-right="0.0381in"/>
    </style:style>
    <style:style style:name="P1005" style:parent-style-name="Normal" style:family="paragraph">
      <style:paragraph-properties fo:widows="0" fo:orphans="0"/>
      <style:text-properties fo:color="#000000" fo:font-size="11pt" style:font-size-asian="11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81in" fo:padding-bottom="0.0194in" fo:padding-right="0.0381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194in" fo:padding-left="0.0381in" fo:padding-bottom="0.0194in" fo:padding-right="0.0381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81in" fo:padding-bottom="0.0194in" fo:padding-right="0.0381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194in" fo:padding-left="0.0381in" fo:padding-bottom="0.0194in" fo:padding-right="0.0381in"/>
    </style:style>
    <style:style style:name="P1019" style:parent-style-name="Normal" style:family="paragraph">
      <style:paragraph-properties fo:widows="0" fo:orphans="0"/>
      <style:text-properties fo:color="#000000" fo:font-size="11pt" style:font-size-asian="11pt"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fo:padding-top="0.0194in" fo:padding-left="0.0381in" fo:padding-bottom="0.0194in" fo:padding-right="0.0381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194in" fo:padding-left="0.0381in" fo:padding-bottom="0.0194in" fo:padding-right="0.0381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194in" fo:padding-left="0.0381in" fo:padding-bottom="0.0194in" fo:padding-right="0.0381in"/>
    </style:style>
    <style:style style:name="P1026" style:parent-style-name="Normal" style:family="paragraph">
      <style:paragraph-properties fo:widows="0" fo:orphans="0"/>
      <style:text-properties fo:color="#000000" fo:font-size="11pt" style:font-size-asian="11p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fo:padding-top="0.0194in" fo:padding-left="0.0381in" fo:padding-bottom="0.0194in" fo:padding-right="0.0381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194in" fo:padding-left="0.0381in" fo:padding-bottom="0.0194in" fo:padding-right="0.0381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194in" fo:padding-left="0.0381in" fo:padding-bottom="0.0194in" fo:padding-right="0.0381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416in" style:use-optimal-row-height="false"/>
    </style:style>
    <style:style style:name="TableCell1035" style:family="table-cell">
      <style:table-cell-properties fo:border="0.0069in solid #000000" fo:padding-top="0.0194in" fo:padding-left="0.0381in" fo:padding-bottom="0.0194in" fo:padding-right="0.0381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381in" fo:padding-bottom="0.0194in" fo:padding-right="0.0381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381in" fo:padding-bottom="0.0194in" fo:padding-right="0.0381in"/>
    </style:style>
    <style:style style:name="P1040" style:parent-style-name="Normal" style:family="paragraph">
      <style:paragraph-properties fo:widows="0" fo:orphans="0"/>
      <style:text-properties fo:color="#000000" fo:font-size="11pt" style:font-size-asian="11pt"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fo:padding-top="0.0194in" fo:padding-left="0.0381in" fo:padding-bottom="0.0194in" fo:padding-right="0.0381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381in" fo:padding-bottom="0.0194in" fo:padding-right="0.0381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fo:padding-top="0.0194in" fo:padding-left="0.0381in" fo:padding-bottom="0.0194in" fo:padding-right="0.0381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416in" style:use-optimal-row-height="false"/>
    </style:style>
    <style:style style:name="TableCell1049"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style:text-properties fo:color="#000000" fo:font-size="11pt" style:font-size-asian="11pt" fo:hyphenate="false"/>
    </style:style>
    <style:style style:name="P1052" style:parent-style-name="Normal" style:family="paragraph">
      <style:paragraph-properties fo:widows="0" fo:orphans="0"/>
      <style:text-properties fo:color="#000000" fo:font-size="11pt" style:font-size-asian="11pt" fo:hyphenate="false"/>
    </style:style>
    <style:style style:name="P1053" style:parent-style-name="Normal" style:family="paragraph">
      <style:paragraph-properties fo:widows="0" fo:orphans="0"/>
      <style:text-properties fo:color="#000000" fo:font-size="11pt" style:font-size-asian="11pt" fo:hyphenate="false"/>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fo:text-align="justify"/>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1164" style:parent-style-name="DefaultParagraphFont" style:family="text">
      <style:text-properties style:language-complex="en" style:country-complex="US"/>
    </style:style>
    <style:style style:name="T1165" style:parent-style-name="DefaultParagraphFont" style:family="text">
      <style:text-properties style:language-complex="en" style:country-complex="US"/>
    </style:style>
    <style:style style:name="T1166" style:parent-style-name="DefaultParagraphFont" style:family="text">
      <style:text-properties style:language-complex="en" style:country-complex="US"/>
    </style:style>
    <style:style style:name="T1167" style:parent-style-name="DefaultParagraphFont" style:family="text">
      <style:text-properties style:language-complex="en" style:country-complex="US"/>
    </style:style>
    <style:style style:name="T1168" style:parent-style-name="DefaultParagraphFont" style:family="text">
      <style:text-properties style:language-complex="en" style:country-complex="US"/>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8"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style:text-properties fo:hyphenate="false"/>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color="#000000"/>
    </style:style>
    <style:style style:name="P1459" style:parent-style-name="Normal" style:family="paragraph">
      <style:paragraph-properties fo:break-before="page"/>
    </style:style>
    <style:style style:name="P1460"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461"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462" style:parent-style-name="Normal" style:family="paragraph">
      <style:paragraph-properties fo:widows="0" fo:orphans="0" fo:text-indent="3.5437in"/>
      <style:text-properties fo:hyphenate="false"/>
    </style:style>
    <style:style style:name="T1463" style:parent-style-name="DefaultParagraphFont" style:family="text">
      <style:text-properties style:font-name="Thorndale" style:font-name-asian="Andale Sans UI" style:font-name-complex="Tahoma" style:font-size-complex="12pt" style:language-complex="en" style:country-complex="US"/>
    </style:style>
    <style:style style:name="T1464" style:parent-style-name="DefaultParagraphFont" style:family="text">
      <style:text-properties style:font-name="Thorndale" style:font-name-asian="Andale Sans UI" style:font-name-complex="Tahoma" style:font-size-complex="12pt" style:language-complex="en" style:country-complex="US"/>
    </style:style>
    <style:style style:name="P14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466" style:parent-style-name="Normal" style:family="paragraph">
      <style:paragraph-properties fo:widows="0" fo:orphans="0" fo:text-align="center" fo:text-indent="0.4923in"/>
      <style:text-properties fo:hyphenate="false"/>
    </style:style>
    <style:style style:name="T1467" style:parent-style-name="DefaultParagraphFont" style:family="text">
      <style:text-properties style:font-name-complex="Tahoma" fo:font-weight="bold" style:font-weight-asian="bold" style:font-size-complex="12pt" style:language-complex="en" style:country-complex="US"/>
    </style:style>
    <style:style style:name="P1468"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69"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70"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P1471" style:parent-style-name="Normal" style:family="paragraph">
      <style:paragraph-properties fo:widows="0" fo:orphans="0" fo:text-align="justify" fo:text-indent="0.4923in"/>
      <style:text-properties fo:hyphenate="false"/>
    </style:style>
    <style:style style:name="T1472" style:parent-style-name="DefaultParagraphFont" style:family="text">
      <style:text-properties style:font-name-asian="Andale Sans UI" style:font-name-complex="Tahoma" style:font-size-complex="12pt" style:language-complex="en" style:country-complex="US"/>
    </style:style>
    <style:style style:name="T1473" style:parent-style-name="DefaultParagraphFont" style:family="text">
      <style:text-properties style:font-name-complex="Tahoma" style:font-size-complex="12pt" style:language-complex="en" style:country-complex="US"/>
    </style:style>
    <style:style style:name="T1474" style:parent-style-name="DefaultParagraphFont" style:family="text">
      <style:text-properties style:font-name-asian="Andale Sans UI" style:font-name-complex="Tahoma" style:font-size-complex="12pt" style:language-complex="en" style:country-complex="US"/>
    </style:style>
    <style:style style:name="P1475" style:parent-style-name="Normal" style:family="paragraph">
      <style:paragraph-properties fo:widows="0" fo:orphans="0" fo:text-align="justify" fo:text-indent="0.4923in"/>
      <style:text-properties fo:hyphenate="false"/>
    </style:style>
    <style:style style:name="T1476" style:parent-style-name="DefaultParagraphFont" style:family="text">
      <style:text-properties style:font-name-asian="Andale Sans UI" style:font-name-complex="Tahoma" style:font-size-complex="12pt" style:language-complex="en" style:country-complex="US"/>
    </style:style>
    <style:style style:name="T1477" style:parent-style-name="DefaultParagraphFont" style:family="text">
      <style:text-properties style:font-name-complex="Tahoma" style:font-size-complex="12pt" style:language-complex="en" style:country-complex="US"/>
    </style:style>
    <style:style style:name="P1478"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9"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80"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81"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82"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83"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style:font-name-complex="Tahoma" style:font-size-complex="12pt" style:language-complex="en" style:country-complex="US"/>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9">Suvestinė redakcija nuo 2014-07-15 iki 2014-12-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soft-page-break/>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tačiau ne ilgiau kaip:</text:span></text:p>
      <text:p text:style-name="P229"><text:span text:style-name="T230">10.1</text:span><text:span text:style-name="T231">. iki vasario 1 dienos leidžiama praėjusiais kalendoriniais metais turėjusiems teisę žvejoti Žuvų ištekl</text:span><text:span text:style-name="T232">ių naudotojams žvejoti ežeruose pagal neišnaudotą žuvų sugavimo limitą (kvotą), išskyrus 10.2 punkte nurodytą išimtį;</text:span></text:p>
      <text:p text:style-name="P233"><text:span text:style-name="T234">10.2</text:span><text:span text:style-name="T235">. iki vasario 28 dienos leidžiama praėjusiais kalendoriniais metais turėjusiems teisę žvejoti Žuvų išteklių naudotojams žvejoti Ku</text:span><text:span text:style-name="T236">ršių mariose ir stinteles ežeruose traukiamuoju tinklu pagal turėtas žvejybos kvotas.</text:span></text:p>
      <text:p text:style-name="P237">Punkto pakeitimai:</text:p>
      <text:p text:style-name="P238"><text:span text:style-name="T239">Nr.<text:s/></text:span><text:a xlink:href="https://www.e-tar.lt/portal/legalAct.html?documentId=c068ffb0e58311e39ea8c7e1dfdc4b5c" office:target-frame-name="_top" xlink:show="replace"><text:span text:style-name="T240">D1-441</text:span></text:a><text:span text:style-name="T241">, 2014-05-23, paskelbta TAR 2014-05-27, i</text:span><text:span text:style-name="T242">. k. 2014-05722</text:span></text:p>
      <text:p text:style-name="Normal"/>
      <text:p text:style-name="P243"><text:span text:style-name="T244">10</text:span><text:span text:style-name="T245">1</text:span><text:span text:style-name="T246">. Aplinkos ministerijai nustačius žvejybos limitus, Perleidžiamosios teisės į žvejybos<text:s/></text:span><text:soft-page-break/><text:span text:style-name="T247">vidaus vandenyse kvotą suteikimo komisijai suteikus teisę į žvejybos kvotą ir Žemės ūkio ministerijos įgaliotai institucijai paskyrus verslinės ž</text:span><text:span text:style-name="T248">vejybos vidaus vandenyse kvotas, taikomos naujos žvejybos kvotos.</text:span><text:s/></text:p>
      <text:p text:style-name="P249">Papildyta punktu:</text:p>
      <text:p text:style-name="P250"><text:span text:style-name="T251">Nr.<text:s/></text:span><text:a xlink:href="https://www.e-tar.lt/portal/legalAct.html?documentId=c068ffb0e58311e39ea8c7e1dfdc4b5c" office:target-frame-name="_top" xlink:show="replace"><text:span text:style-name="T252">D1-441</text:span></text:a><text:span text:style-name="T253">, 2014-05-23, paskelbta TAR 2014-05-27, i. k. 2014-05722</text:span></text:p>
      <text:p text:style-name="Normal"/>
      <text:p text:style-name="P254"><text:span text:style-name="T255">III</text:span><text:span text:style-name="T256">.<text:s/></text:span><text:span text:style-name="T257">ŽUVŲ IŠTEKLIŲ NAUDOTOJŲ PAREIGOS</text:span></text:p>
      <text:p text:style-name="P258"/>
      <text:p text:style-name="P259"><text:span text:style-name="T260">11</text:span><text:span text:style-name="T261">. Žuvų išteklių naudotojai privalo:</text:span></text:p>
      <text:p text:style-name="P262"><text:span text:style-name="T263">11.1</text:span><text:span text:style-name="T264">. žvejoti Leidime nurodytose vietose, laiku, įrankiais bei laikytis Leidimo sąlygų;</text:span><text:s/></text:p>
      <text:p text:style-name="P265">Punkto pakeitimai:</text:p>
      <text:p text:style-name="P266"><text:span text:style-name="T267">Nr.<text:s/></text:span><text:a xlink:href="https://www.e-tar.lt/portal/legalAct.html?documentId=c068ffb0e58311e39ea8c7e1dfdc4b5c" office:target-frame-name="_top" xlink:show="replace"><text:span text:style-name="T268">D1-441</text:span></text:a><text:span text:style-name="T269">, 2014-05-23, paskelbta TAR 2014-05-27, i. k. 2014-05722</text:span></text:p>
      <text:p text:style-name="Normal"/>
      <text:p text:style-name="P270"><text:span text:style-name="T271">11.2</text:span><text:span text:style-name="T272">. turėti Žvejybos vietoje žvejybos žurnalą ir pildyti jį laikantis Žvejybos padalinių žvejybos žurnalų išdavimo ir pildymo taisyklių, patvirtintų</text:span><text:span text:style-name="T273"><text:s/>Lietuvos Respublikos aplinkos ministro 2000 m. gegužės 1 d. įsakymu Nr. 180 (Žin., 2000, Nr.<text:s/></text:span><text:a xlink:href="https://www.e-tar.lt/portal/lt/legalAct/TAR.A41BBFD592CF" office:target-frame-name="_blank" xlink:show="new"><text:span text:style-name="T274">41-1184</text:span></text:a><text:span text:style-name="T275">; 2008, Nr.<text:s/></text:span><text:a xlink:href="https://www.e-tar.lt/portal/lt/legalAct/TAR.7FB4E8FC86F7" office:target-frame-name="_blank" xlink:show="new"><text:span text:style-name="T276">38-1414</text:span></text:a><text:span text:style-name="T277">), reikalavimų;</text:span></text:p>
      <text:p text:style-name="P278"><text:span text:style-name="T279">11.3</text:span><text:span text:style-name="T280">. žvejoti neviršijant žvejybos limito ar kvotos, išskyrus šių Taisyklių 17 ir 28</text:span><text:span text:style-name="T281"><text:s/></text:span><text:span text:style-name="T282">punktuose nurodytus atvejus;</text:span></text:p>
      <text:p text:style-name="P283"><text:span text:style-name="T284">11.4</text:span><text:span text:style-name="T285">. aplinkos ministro 2005 m. liepos 29 d. įsakymu Nr. D1-383 „Dėl plombos<text:s/></text:span><text:span text:style-name="T286">aprašymo patvirtinimo bei žvejybos įrankių ženklinimo tvarkos nustatymo“</text:span><text:span text:style-name="T287"><text:s/></text:span><text:span text:style-name="T288">(Žin., 2005, Nr.<text:s/></text:span><text:a xlink:href="https://www.e-tar.lt/portal/lt/legalAct/TAR.1998E2BC7A22" office:target-frame-name="_blank" xlink:show="new"><text:span text:style-name="T289">96-3609</text:span></text:a><text:span text:style-name="T290">) nustatyta tvarka ženklinti Žvejybos įrankius ir Žvejybos įrankių pastaty</text:span><text:span text:style-name="T291">mo vietas;</text:span></text:p>
      <text:p text:style-name="P292"><text:span text:style-name="T293">11.5</text:span><text:span text:style-name="T294">. tikrinti statomuosius tinklaičius ir ūdas kiekvieną dieną, kitus statomuosius Žvejybos įrankius ne rečiau kaip kas antrą dieną, o nuo rugsėjo 15 d. iki kovo 31 d. visus Žvejybos įrankius tikrinti ne rečiau kaip kas antrą dieną (išskyru</text:span><text:span text:style-name="T295">s atvejus, kai to padaryti neįmanoma dėl nepalankių hidrometeorologinių sąlygų, taip pat poilsio ir švenčių dienomis). Poilsio ir švenčių dienomis statomuosius tinklaičius ir ūdas leidžiama tikrinti ne rečiau kaip kas antrą dieną, kitus statomuosius Žvejyb</text:span><text:span text:style-name="T296">os įrankius – ne rečiau kaip kas trečią dieną, o nuo rugsėjo 15 d. iki kovo 31 d. visus Žvejybos įrankius tikrinti ne rečiau kaip kas trečią dieną.</text:span><text:s/></text:p>
      <text:p text:style-name="P297">Punkto pakeitimai:</text:p>
      <text:p text:style-name="P298"><text:span text:style-name="T299">Nr.<text:s/></text:span><text:a xlink:href="https://www.e-tar.lt/portal/legalAct.html?documentId=TAR.4B3105E56C64" office:target-frame-name="_top" xlink:show="replace"><text:span text:style-name="T300">D1</text:span><text:span text:style-name="T301">-970</text:span></text:a><text:span text:style-name="T302">, 2011-12-14, Žin., 2011, Nr. 155-7376 (2011-12-20), i. k. 111301MISAK00D1-970</text:span></text:p>
      <text:p text:style-name="Normal"/>
      <text:p text:style-name="P303"><text:span text:style-name="T304">11.6</text:span><text:span text:style-name="T305">. Aplinkos ministerijos nustatyta tvarka vykdyti sugautų žuvų apskaitą pagal rūšis atskiriems vandens telkiniams bei žūklės įrankių tipus, žuvų pirminio pardavimo k</text:span><text:span text:style-name="T306">ainą ir nustatytais terminais bei forma</text:span><text:span text:style-name="T307"><text:s/></text:span><text:span text:style-name="T308">teikti duomenis Žvejybą tame vandens tekinyje kontroliuojančiam<text:s/></text:span><text:span text:style-name="T309">Lietuvos Respublikos aplinkos ministerijos regiono aplinkos apsaugos departamentui (toliau<text:s/></text:span><text:span text:style-name="T310">–<text:s/></text:span><text:span text:style-name="T311">RAAD).</text:span><text:span text:style-name="T312"><text:s/>Pateikiant ataskaitas apie sugautas žuvis, teisingai</text:span><text:span text:style-name="T313"><text:s/>nurodyti jose žuvų rūšis, kiekį, Žvejybos vietą bei kitus duomenis apie Žvejybą;</text:span><text:s/></text:p>
      <text:p text:style-name="P314">Punkto pakeitimai:</text:p>
      <text:p text:style-name="P315"><text:span text:style-name="T316">Nr.<text:s/></text:span><text:a xlink:href="https://www.e-tar.lt/portal/legalAct.html?documentId=c068ffb0e58311e39ea8c7e1dfdc4b5c" office:target-frame-name="_top" xlink:show="replace"><text:span text:style-name="T317">D1-441</text:span></text:a><text:span text:style-name="T318">, 2014-05-23, paskelbta TAR 2014-05-27, i. k.<text:s/></text:span><text:span text:style-name="T319">2014-05722</text:span></text:p>
      <text:p text:style-name="Normal"/>
      <text:p text:style-name="P320"><text:span text:style-name="T321">11.7</text:span><text:span text:style-name="T322">. pastebėjus, kad naudojamiems žuvų ištekliams gresia pavojus, imtis priemonių, kad būtų jo išvengta, o, atsiradus žalingiems padariniams, neatidėliotinai imtis priemonių jiems pašalinti ir informuoti RAAD;</text:span></text:p>
      <text:p text:style-name="P323"><text:span text:style-name="T324">11.8</text:span><text:span text:style-name="T325">. sudaryti sąlygas va</text:span><text:span text:style-name="T326">ndens telkinyje mokslinius tyrimus atliekantiems asmenims atlikti laimikio tyrimus, netrukdančius žvejybai bei neturinčius įtakos žuvų kokybei;</text:span></text:p>
      <text:p text:style-name="P327"><text:span text:style-name="T328">11.9</text:span><text:span text:style-name="T329">. žvejoti iš susisiekimo ministro nustatyta tvarka registruotų ir atitinkančių nustatytus reikalavimus l</text:span><text:span text:style-name="T330">aivų, valčių ir kitų plaukiojimo priemonių, turinčių ant borto aiškiai matomus numerius (pavadinimus);</text:span></text:p>
      <text:p text:style-name="P331"><text:span text:style-name="T332">11.10</text:span><text:span text:style-name="T333">. pervežant ar realizuojant sugautas žuvis, išduoti pervežėjui ar pirkėjui (gavėjui) pervežimo (realizavimo) dokumentus. Laimikio pervežimo<text:s/></text:span><text:span text:style-name="T334">(realizavimo) dokumentų kopijas saugoti ne mažiau kaip 1 metus;</text:span></text:p>
      <text:p text:style-name="P335"><text:span text:style-name="T336">11.11</text:span><text:span text:style-name="T337">. realizuojant, laikant ar gabenant žuvis, turėti jų teisėtą įsigijimą įrodančius dokumentus;</text:span></text:p>
      <text:p text:style-name="P338"><text:span text:style-name="T339">11.12</text:span><text:span text:style-name="T340">. plaukioti plaukiojimo priemonėmis nepažeidžiant nustatytų aplinkos apsaugos<text:s/></text:span><text:soft-page-break/><text:span text:style-name="T341">re</text:span><text:span text:style-name="T342">ikalavimų;</text:span></text:p>
      <text:p text:style-name="P343"><text:span text:style-name="T344">11.13</text:span><text:span text:style-name="T345">. palaikyti švarą Žvejybos įrankių išėmimo vietose, žuvų iškrovimo vietose, laivų stovėjimo vietose (uostuose) ir laivuose;</text:span></text:p>
      <text:p text:style-name="P346"><text:span text:style-name="T347">11.14</text:span><text:span text:style-name="T348">. žvejybinėmis plaukiojimo priemonėmis nesustoti vietose, kuriose draudžiama Žvejyba, išskyrus sustojim</text:span><text:span text:style-name="T349">us prie kaimų, uostuose, o taip pat būtinais atvejais (rūkas, avarija, audra ir kt.);</text:span></text:p>
      <text:p text:style-name="P350"><text:span text:style-name="T351">11.15</text:span><text:span text:style-name="T352">. neperkelti iš vandens telkinių, kuriuose nustatyti parazitinių ar infekcinių susirgimų židiniai, į kitus vandens telkinius Žvejybos įrankių, plaukiojimo priemo</text:span><text:span text:style-name="T353">nių, žuvų laikymui skirtos įrangos bei inventoriaus, prieš tai neatlikus jų dezinfekcijos;</text:span></text:p>
      <text:p text:style-name="P354"><text:span text:style-name="T355">11.16</text:span><text:span text:style-name="T356">. įleisti aplinkos apsaugos valstybinės kontrolės pareigūnus ir neetatinius aplinkos apsaugos inspektorius (toliau – Pareigūnas) į Žvejybos vietas, laivus i</text:span><text:span text:style-name="T357">r kitas plaukiojimo priemones, priėmimo punktus, sandėlius, rūkyklas, privačias teritorijas ir jose esančius objektus (statinius, įrenginius, patalpas, ir kt.) Žvejybos įrankių, Žvejybos dokumentų ir sugautos žuvies patikrinimui;</text:span></text:p>
      <text:p text:style-name="P358"><text:span text:style-name="T359">11.17</text:span><text:span text:style-name="T360">. Pareigūnams par</text:span><text:span text:style-name="T361">eikalavus, išimti vandenyje esančius savo ar žvejybos įmonės, kurioje dirba, Žvejybos įrankius;</text:span></text:p>
      <text:p text:style-name="P362"><text:span text:style-name="T363">11.18</text:span><text:span text:style-name="T364">. Pareigūnams pareikalavus, pateikti Žvejybos žurnalą, žuvų realizavimo bei kitus su Žvejyba susijusius dokumentus, suteikti jiems galimybę daryti išra</text:span><text:span text:style-name="T365">šus ar kopijuoti šiuos dokumentus;</text:span><text:s/></text:p>
      <text:p text:style-name="P366">Punkto pakeitimai:</text:p>
      <text:p text:style-name="P367"><text:span text:style-name="T368">Nr.<text:s/></text:span><text:a xlink:href="https://www.e-tar.lt/portal/legalAct.html?documentId=c068ffb0e58311e39ea8c7e1dfdc4b5c" office:target-frame-name="_top" xlink:show="replace"><text:span text:style-name="T369">D1-441</text:span></text:a><text:span text:style-name="T370">, 2014-05-23, paskelbta TAR 2014-05-27, i. k. 2014-05722</text:span></text:p>
      <text:p text:style-name="Normal"/>
      <text:p text:style-name="P371"><text:span text:style-name="T372">11.19</text:span><text:span text:style-name="T373">. atlyginti žuvų<text:s/></text:span><text:span text:style-name="T374">ištekliams ar aplinkai padarytą žalą;</text:span></text:p>
      <text:p text:style-name="P375"><text:span text:style-name="T376">11.20</text:span><text:span text:style-name="T377">. vykdyti kitus teisėtus valstybės įgaliotų institucijų bei Pareigūnų reikalavimus;</text:span></text:p>
      <text:p text:style-name="P378"><text:span text:style-name="T379">11.21</text:span><text:span text:style-name="T380">. vykdyti kitų Žvejybą, žuvų išteklių naudojimą ir žuvų apsaugą reglamentuojančių teisės aktų reikalavimus;</text:span></text:p>
      <text:p text:style-name="P381"><text:span text:style-name="T382">11.22</text:span><text:span text:style-name="T383">. didesniuose kaip 200 ha vandens telkiniuose sužvejotas žuvis iškrauti tik su atitinkamu RAAD suderintose žuvų iškrovimo vietose;</text:span></text:p>
      <text:p text:style-name="P384">Punkto pakeitimai:</text:p>
      <text:p text:style-name="P385"><text:span text:style-name="T386">Nr.<text:s/></text:span><text:a xlink:href="https://www.e-tar.lt/portal/legalAct.html?documentId=TAR.1C56E2140738" office:target-frame-name="_top" xlink:show="replace"><text:span text:style-name="T387">D1-31</text:span></text:a><text:span text:style-name="T388">, 2011-01-05,<text:s/></text:span><text:span text:style-name="T389">Žin., 2011, Nr. 5-182 (2011-01-13), i. k. 111301MISAK000D1-31</text:span></text:p>
      <text:p text:style-name="Normal"/>
      <text:p text:style-name="P390"><text:span text:style-name="T391">11.23</text:span><text:span text:style-name="T392">. skirti lėšų žuvų ištekliams vidaus vandenyse atkurti ir išsaugoti. Šios lėšos pervedamos į Aplinkos apsaugos rėmimo programą vadovaujantis Aplinkos apsaugos rėmimo programos lėšų sur</text:span><text:span text:style-name="T393">inkimo ir kaupimo tvarka, patvirtinta Lietuvos Respublikos aplinkos ministro 2001 m. vasario 7 d. įsakymu Nr. 91 (Žin., 2001, Nr. </text:span><text:a xlink:href="https://www.e-tar.lt/portal/lt/legalAct/TAR.24626DE0636C" office:target-frame-name="_blank" xlink:show="new"><text:span text:style-name="T394">22-750</text:span></text:a><text:span text:style-name="T395">). Lėšos žuvų ištekliams vidaus van</text:span><text:span text:style-name="T396">denyse atkurti ir išsaugoti skaičiuojamos nuo sugauto žuvų kiekio ir laikomos pakankamomis, kai jos sudaro ne mažiau kaip 2 procentus nuo sugautų žuvų vidutinės pirminio pardavimo kainos,</text:span><text:span text:style-name="T397"><text:s/></text:span><text:span text:style-name="T398">nurodytos Taisyklių 1 priede.<text:s/></text:span></text:p>
      <text:p text:style-name="P399">Papildyta punktu:</text:p>
      <text:p text:style-name="P400"><text:span text:style-name="T401">Nr.<text:s/></text:span><text:a xlink:href="https://www.e-tar.lt/portal/legalAct.html?documentId=TAR.4B3105E56C64" office:target-frame-name="_top" xlink:show="replace"><text:span text:style-name="T402">D1-970</text:span></text:a><text:span text:style-name="T403">, 2011-12-14, Žin., 2011, Nr. 155-7376 (2011-12-20), i. k. 111301MISAK00D1-970</text:span></text:p>
      <text:p text:style-name="P404">Punkto pakeitimai:</text:p>
      <text:p text:style-name="P405"><text:span text:style-name="T406">Nr.<text:s/></text:span><text:a xlink:href="https://www.e-tar.lt/portal/legalAct.html?documentId=TAR.688917E853ED" office:target-frame-name="_top" xlink:show="replace"><text:span text:style-name="T407">D1-768</text:span></text:a><text:span text:style-name="T408">, 2012-09-25, Žin., 2012, Nr. 113-5746 (2012-09-29), i. k. 112301MISAK00D1-768</text:span></text:p>
      <text:p text:style-name="P409"><text:span text:style-name="T410">Nr.<text:s/></text:span><text:a xlink:href="https://www.e-tar.lt/portal/legalAct.html?documentId=TAR.44052B988EF3" office:target-frame-name="_top" xlink:show="replace"><text:span text:style-name="T411">D1-540</text:span></text:a><text:span text:style-name="T412">, 2013-07-19, Žin., 2013, Nr. 80-4046 (2013-07-25), i. k. 113301MISAK00D1-540</text:span></text:p>
      <text:p text:style-name="Normal"/>
      <text:p text:style-name="P413"><text:span text:style-name="T414">12.</text:span><text:span text:style-name="T415"><text:s/>Neteko galios nuo 2014-07-01</text:span></text:p>
      <text:p text:style-name="P416">Punkto naikinimas:</text:p>
      <text:p text:style-name="P417"><text:span text:style-name="T418">Nr.<text:s/></text:span><text:a xlink:href="https://www.e-tar.lt/portal/legalAct.html?documentId=c068ffb0e58311e39ea8c7e1dfdc4b5c" office:target-frame-name="_top" xlink:show="replace"><text:span text:style-name="T419">D1-441</text:span></text:a><text:span text:style-name="T420">, 2014-05-23, paskelbta TAR 2014-05-27, i. k. 2014-05722</text:span></text:p>
      <text:p text:style-name="Normal"/>
      <text:p text:style-name="P421"><text:span text:style-name="T422">13</text:span><text:span text:style-name="T423">. Nuo liepos 1 d. iki rugpj</text:span><text:span text:style-name="T424">ūčio 31 d., išskyrus Žvejybą Kuršių mariose ir Kruonio HAE aukštutiniame baseine ir Nemuno žemupio polderiuose:</text:span></text:p>
      <text:p text:style-name="P425"><text:span text:style-name="T426">13.1</text:span><text:span text:style-name="T427">. draudžiama Žvejyba poilsio ir švenčių dienomis, išskyrus specializuotą seliavų Žvejybą ir žvejybą ežerinėmis gaudyklėmis. Žvejybą galima</text:span><text:span text:style-name="T428"><text:s/>pradėti ne anksčiau kaip 1 val. iki saulės nusileidimo paskutinę poilsio ar švenčių dieną ir užbaigti ne vėliau kaip 1 val. po saulės nusileidimo paskutinę darbo dieną prieš poilsio ar švenčių dienas;</text:span></text:p>
      <text:p text:style-name="P429"><text:span text:style-name="T430">13.2</text:span><text:span text:style-name="T431">. statomaisiais tinklaičiais vandens telkinyje</text:span><text:span text:style-name="T432"><text:s/>galima žvejoti tik tamsiu paros metu, išskyrus specializuotą seliavų žvejybą ir žvejybą ežerinėmis gaudyklėmis. Šituo laikotarpiu pradėti<text:s/></text:span><text:soft-page-break/><text:span text:style-name="T433">Žvejybą (pradėti statyti Žvejybos įrankius) leidžiama ne anksčiau kaip 2 valandos iki saulės nusileidimo ir išimti Žv</text:span><text:span text:style-name="T434">ejybos įrankius ne vėliau kaip 9 val. ryto (išskyrus atvejus, kai to padaryti neįmanoma dėl nepalankių hidrometeorologinių sąlygų).</text:span></text:p>
      <text:p text:style-name="P435"><text:span text:style-name="T436">Žvejybos pradžia laikomas metas, kai pradedami statyti ar tikrinti Žvejybos įrankiai. Žvejybos pabaiga laikomas metas, kai,<text:s/></text:span><text:span text:style-name="T437">patikrinus ar išėmus žvejybos įrankius, plaukiojimo priemonė pasiekia krantą.</text:span></text:p>
      <text:p text:style-name="P438">Punkto pakeitimai:</text:p>
      <text:p text:style-name="P439"><text:span text:style-name="T440">Nr.<text:s/></text:span><text:a xlink:href="https://www.e-tar.lt/portal/legalAct.html?documentId=TAR.1C56E2140738" office:target-frame-name="_top" xlink:show="replace"><text:span text:style-name="T441">D1-31</text:span></text:a><text:span text:style-name="T442">, 2011-01-05, Žin., 2011, Nr. 5-182 (2011-01-13), i. k. 111301MISA</text:span><text:span text:style-name="T443">K000D1-31</text:span></text:p>
      <text:p text:style-name="P444"><text:span text:style-name="T445">Nr.<text:s/></text:span><text:a xlink:href="https://www.e-tar.lt/portal/legalAct.html?documentId=TAR.688917E853ED" office:target-frame-name="_top" xlink:show="replace"><text:span text:style-name="T446">D1-768</text:span></text:a><text:span text:style-name="T447">, 2012-09-25, Žin., 2012, Nr. 113-5746 (2012-09-29), i. k. 112301MISAK00D1-768</text:span></text:p>
      <text:p text:style-name="Normal"/>
      <text:p text:style-name="P448"><text:span text:style-name="T449">14</text:span><text:span text:style-name="T450">. Nuo rugsėjo 1 d. žvejybos įrankiai Telkinyje gali būti visą parą.<text:s/></text:span><text:span text:style-name="T451">Ti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452">Punkto pakeitimai:</text:p>
      <text:p text:style-name="P453"><text:span text:style-name="T454">Nr.<text:s/></text:span><text:a xlink:href="https://www.e-tar.lt/portal/legalAct.html?documentId=TAR.688917E853ED" office:target-frame-name="_top" xlink:show="replace"><text:span text:style-name="T455">D1-768</text:span></text:a><text:span text:style-name="T456">, 2012-09-25, Žin., 2012, Nr. 113-5746 (2012-09-29), i. k. 112301MISAK00D1-768</text:span></text:p>
      <text:p text:style-name="Normal"/>
      <text:p text:style-name="P457"><text:span text:style-name="T458">IV</text:span><text:span text:style-name="T459">.<text:s/></text:span><text:span text:style-name="T460">DRAUDŽIAMI ŽVEJYBOS BŪDAI IR ĮRANKIAI</text:span></text:p>
      <text:p text:style-name="P461"/>
      <text:p text:style-name="P462"><text:span text:style-name="T463">15</text:span><text:span text:style-name="T464">. Draudžiam</text:span><text:span text:style-name="T465">a:</text:span></text:p>
      <text:p text:style-name="P466"><text:span text:style-name="T467">15.1</text:span><text:span text:style-name="T468">. žvejoti neturint Leidimo bei žvejybos limitų ar kvotų (jeigu žvejyba limituojama) arba juos išnaudojus (išskyrus šių Taisyklių 17 ir 28 punktuose nurodytus atvejus). Limitas ar kvota nelaikomas viršytu, jeigu iki paskutinio įrankių patikrinimo s</text:span><text:span text:style-name="T469">ugautas žuvų kiekis buvo mažesnis už nustatytą limitą (kvotą);</text:span></text:p>
      <text:p text:style-name="P470"><text:span text:style-name="T471">15.2</text:span><text:span text:style-name="T472">. gaudyti, naikinti ar žaloti žuvis, naudojant sprogstančias ar nuodingas medžiagas, elektros srovę, duriamuosius, smogiamuosius, užkabinamuosius gaudymo įrankius;</text:span></text:p>
      <text:p text:style-name="P473"><text:span text:style-name="T474">15.3</text:span><text:span text:style-name="T475">. būti vanden</text:span><text:span text:style-name="T476">s telkinyje su Žvejybos įrankiais, kurių naudojimas jame (jo dalyje) arba tuo metu uždraustas;</text:span></text:p>
      <text:p text:style-name="P477"><text:span text:style-name="T478">15.4</text:span><text:span text:style-name="T479">. išnaudojus atitinkamos žuvų rūšies kvotą ar limitą – žvejoti tai žuvų rūšiai gaudyti naudojamais specializuotos Žvejybos įrankiais;</text:span></text:p>
      <text:p text:style-name="P480"><text:span text:style-name="T481">15.5</text:span><text:span text:style-name="T482">. užtverti<text:s/></text:span><text:span text:style-name="T483">Žvejybos įrankiais daugiau kaip 2/3 upės ar protakos pločio (laisvas nuo Žvejybos įrankių turi likti vagos farvateris). Šis punktas netaikomas migruojančių ungurių Žvejybai. Upėje dvi viena šalia kitos (ne toliau kaip 50 m atstumu) pastatytos gaudyklės lai</text:span><text:span text:style-name="T484">komos viena gaudykle;</text:span></text:p>
      <text:p text:style-name="P485"><text:span text:style-name="T486">15.6</text:span><text:span text:style-name="T487">. išdėstyti Žvejybos įrankius šachmatine tvarka mažesniu kaip 1/3 ilgiausio žūklės įrankio ilgio atstumu arba arčiau kaip 100 m vienas nuo kito (išskyrus įrankių išdėstymą Kuršių mariose ir migruojančių ungurių Žvejybos metu u</text:span><text:span text:style-name="T488">pėje, jos ištakoje arba protakoje);</text:span></text:p>
      <text:p text:style-name="P489"><text:span text:style-name="T490">15.7</text:span><text:span text:style-name="T491">. žvejoti:</text:span></text:p>
      <text:p text:style-name="P492"><text:span text:style-name="T493">15.7.1</text:span><text:span text:style-name="T494">. su didesniu kiekiu, kitokio tipo, akytumo ar ilgesniais įrankiais negu nurodyta Leidime;</text:span></text:p>
      <text:p text:style-name="P495"><text:span text:style-name="T496">15.7.2</text:span><text:span text:style-name="T497">. traukiamaisiais tinklais, kurių jungiamosios dalies ilgis viršija trečdalį sparno ilgio;</text:span></text:p>
      <text:p text:style-name="P498"><text:span text:style-name="T499">15.7.3</text:span><text:span text:style-name="T500">. tralais, poriniais traukiamaisiais tinklais bei kitais įrankiais tralavimo būdu;</text:span></text:p>
      <text:p text:style-name="P501"><text:span text:style-name="T502">15.7.4</text:span><text:span text:style-name="T503">. traukiamaisiais tinklais – ilgesniais kaip 500 m bei vienu metu užmesti traukiamuosius tinklus iš priešingų upės ar protakos pusių surakintinai;</text:span></text:p>
      <text:p text:style-name="P504"><text:span text:style-name="T505">15.7.</text:span><text:span text:style-name="T506">5</text:span><text:span text:style-name="T507">. traukiamaisiais tinklais ežeruose ir tvenkiniuose, išskyrus žvejybą nuo ledo;</text:span></text:p>
      <text:p text:style-name="P508"><text:span text:style-name="T509">15.7.6</text:span><text:span text:style-name="T510">. su ilgesniu kaip 10 m, aukštis iki 2 m ir kitokio akytumo, nei nurodyta Taisyklių 15.8.1 punkte, bradiniu žuvų mailiui gaudyti, naudojant mailių žvejybai ūdomis.</text:span><text:span text:style-name="T511"><text:s/>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512">100-4506</text:span></text:a><text:span text:style-name="T513">; 2007, N</text:span><text:span text:style-name="T514">r.<text:s/></text:span><text:a xlink:href="https://www.e-tar.lt/portal/lt/legalAct/TAR.D71AE644DA82" office:target-frame-name="_blank" xlink:show="new"><text:span text:style-name="T515">36-1331</text:span></text:a><text:span text:style-name="T516">; 2010, Nr.<text:s/></text:span><text:a xlink:href="https://www.e-tar.lt/portal/lt/legalAct/TAR.D39BA4BB6497" office:target-frame-name="_blank" xlink:show="new"><text:span text:style-name="T517">20-949</text:span></text:a><text:span text:style-name="T518">), įrašytų žuvų, lašišinių ir plėšriųjų (išskyrus ešerius)</text:span><text:span text:style-name="T519"><text:s/>žuvų, žiobrių mailius turi būti tuoj pat paleidžiamas atgal į tą patį vandens telkinį;</text:span><text:s/></text:p>
      <text:p text:style-name="P520">Punkto pakeitimai:</text:p>
      <text:p text:style-name="P521"><text:span text:style-name="T522">Nr.<text:s/></text:span><text:a xlink:href="https://www.e-tar.lt/portal/legalAct.html?documentId=TAR.4B3105E56C64" office:target-frame-name="_top" xlink:show="replace"><text:span text:style-name="T523">D1-970</text:span></text:a><text:span text:style-name="T524">, 2011-12-14, Žin., 2011, Nr. 155-7376 (2011-12-20), i.<text:s/></text:span><text:span text:style-name="T525">k. 111301MISAK00D1-970</text:span></text:p>
      <text:p text:style-name="Normal"/>
      <text:p text:style-name="P526"><text:span text:style-name="T527">15.7.7</text:span><text:span text:style-name="T528">. ūdomis, masalui naudojant varliagyvius ir sliekus;</text:span><text:s/></text:p>
      <text:p text:style-name="P529">Papildyta punktu:</text:p>
      <text:p text:style-name="P530"><text:span text:style-name="T531">Nr.<text:s/></text:span><text:a xlink:href="https://www.e-tar.lt/portal/legalAct.html?documentId=TAR.B15F25AEA68D" office:target-frame-name="_top" xlink:show="replace"><text:span text:style-name="T532">D1-385</text:span></text:a><text:span text:style-name="T533">, 2010-05-12, Žin., 2010, Nr. 56-2800 (2010-05-15), i. k.<text:s/></text:span><text:span text:style-name="T534">110301MISAK00D1-385</text:span></text:p>
      <text:p text:style-name="Normal"/>
      <text:p text:style-name="P535"><text:span text:style-name="T536">15.8</text:span><text:span text:style-name="T537">. žvejoti įrankiais, kurių akių dydis neatitinka šių išmatavimų:</text:span></text:p>
      <text:p text:style-name="P538"><text:span text:style-name="T539">15.8.1</text:span><text:span text:style-name="T540">.traukiamųjų tinklų ir gaudyklių, naudojamų specializuotai Žvejybai:</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text:span text:style-name="T551">Žuvies rūšis<text:s/></text:span></text:p>
            </table:table-cell>
            <table:table-cell table:style-name="TableCell552" table:number-rows-spanned="2">
              <text:p text:style-name="P553"><text:span text:style-name="T554">Žvejybos įrankio pavadinimas<text:s/></text:span></text:p>
            </table:table-cell>
            <table:table-cell table:style-name="TableCell555" table:number-columns-spanned="3">
              <text:p text:style-name="P556"><text:span text:style-name="T557">Akių dydis, mm<text:s/></text:span></text:p>
            </table: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maišas (gaudyklėse – venteris)<text:s/></text:span></text:p>
            </table:table-cell>
            <table:table-cell table:style-name="TableCell564">
              <text:p text:style-name="P565"><text:span text:style-name="T566">jungiamoji dalis<text:s/></text:span></text:p>
            </table:table-cell>
            <table:table-cell table:style-name="TableCell567">
              <text:p text:style-name="P568"><text:span text:style-name="T569">sparnai<text:s/></text:span></text:p>
            </table:table-cell>
          </table:table-row>
        </table:table-header-rows>
        <table:table-row table:style-name="TableRow570">
          <table:table-cell table:style-name="TableCell571" table:number-rows-spanned="2">
            <text:p text:style-name="P572">stintelių, aukšlių, pūgžlių, dyglių, nėgių<text:s/></text:p>
          </table:table-cell>
          <table:table-cell table:style-name="TableCell573" table:number-rows-spanned="2">
            <text:p text:style-name="P574">Nėginė (pūgžlinė-dyglinė) gaudyklė, traukiamas tinklas<text:s/></text:p>
          </table:table-cell>
          <table:table-cell table:style-name="TableCell575">
            <text:p text:style-name="P576">5–10</text:p>
          </table:table-cell>
          <table:table-cell table:style-name="TableCell577">
            <text:p text:style-name="P578">10–15</text:p>
          </table:table-cell>
          <table:table-cell table:style-name="TableCell579">
            <text:p text:style-name="P580">12–15</text:p>
          </table:table-cell>
        </table:table-row>
        <table:table-row table:style-name="TableRow581">
          <table:covered-table-cell>
            <text:p text:style-name="P582"/>
          </table:covered-table-cell>
          <table:covered-table-cell>
            <text:p text:style-name="P583"/>
          </table:covered-table-cell>
          <table:table-cell table:style-name="TableCell584">
            <text:p text:style-name="P585">5–8</text:p>
          </table:table-cell>
          <table:table-cell table:style-name="TableCell586">
            <text:p text:style-name="P587">8–10</text:p>
          </table:table-cell>
          <table:table-cell table:style-name="TableCell588">
            <text:p text:style-name="P589">10–24</text:p>
          </table:table-cell>
        </table:table-row>
        <table:table-row table:style-name="TableRow590">
          <table:table-cell table:style-name="TableCell591" table:number-rows-spanned="2">
            <text:p text:style-name="P592">stintų, strimelių<text:s/></text:p>
          </table:table-cell>
          <table:table-cell table:style-name="TableCell593" table:number-rows-spanned="2">
            <text:p text:style-name="P594">Stintinė gaudyklė, traukiamas tinklas</text:p>
          </table:table-cell>
          <table:table-cell table:style-name="TableCell595">
            <text:p text:style-name="P596">12</text:p>
          </table:table-cell>
          <table:table-cell table:style-name="TableCell597">
            <text:p text:style-name="P598">14</text:p>
          </table:table-cell>
          <table:table-cell table:style-name="TableCell599">
            <text:p text:style-name="P600">16–20</text:p>
          </table:table-cell>
        </table:table-row>
        <table:table-row table:style-name="TableRow601">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10–14*</text:p>
          </table:table-cell>
          <table:table-cell table:style-name="TableCell608">
            <text:p text:style-name="P609">12–16*</text:p>
          </table:table-cell>
        </table:table-row>
        <table:table-row table:style-name="TableRow610">
          <table:table-cell table:style-name="TableCell611">
            <text:p text:style-name="P612">seliavų<text:s/></text:p>
          </table:table-cell>
          <table:table-cell table:style-name="TableCell613">
            <text:p text:style-name="P614">Traukiamas tinklas<text:s/></text:p>
          </table:table-cell>
          <table:table-cell table:style-name="TableCell615">
            <text:p text:style-name="P616">16–18</text:p>
          </table:table-cell>
          <table:table-cell table:style-name="TableCell617">
            <text:p text:style-name="P618">18–20</text:p>
          </table:table-cell>
          <table:table-cell table:style-name="TableCell619">
            <text:p text:style-name="P620">20–22</text:p>
          </table:table-cell>
        </table:table-row>
        <table:table-row table:style-name="TableRow621">
          <table:table-cell table:style-name="TableCell622">
            <text:p text:style-name="P623">ungurių<text:s/></text:p>
          </table:table-cell>
          <table:table-cell table:style-name="TableCell624">
            <text:p text:style-name="P625">Ungurinė gaudyklė (naudojama upėse)<text:s/></text:p>
          </table:table-cell>
          <table:table-cell table:style-name="TableCell626">
            <text:p text:style-name="P627"><text:span text:style-name="T628">&gt;=</text:span><text:span text:style-name="T629">?16</text:span></text:p>
          </table:table-cell>
          <table:table-cell table:style-name="TableCell630">
            <text:p text:style-name="P631"/>
          </table:table-cell>
          <table:table-cell table:style-name="TableCell632">
            <text:p text:style-name="P633">?18<text:s/></text:p>
          </table:table-cell>
        </table:table-row>
        <table:table-row table:style-name="TableRow634">
          <table:table-cell table:style-name="TableCell635" table:number-rows-spanned="3">
            <text:p text:style-name="P636">visų rūšių žuvų<text:s/></text:p>
          </table:table-cell>
          <table:table-cell table:style-name="TableCell637" table:number-rows-spanned="3">
            <text:p text:style-name="P638">Ežerinė gaudyklė, traukiamas tinklas, marinė gaudyklė<text:s/></text:p>
          </table:table-cell>
          <table:table-cell table:style-name="TableCell639">
            <text:p text:style-name="P640">16–24</text:p>
          </table:table-cell>
          <table:table-cell table:style-name="TableCell641">
            <text:p text:style-name="P642">16–28</text:p>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24–28</text:p>
          </table:table-cell>
          <table:table-cell table:style-name="TableCell650">
            <text:p text:style-name="P651">28–30</text:p>
          </table:table-cell>
          <table:table-cell table:style-name="TableCell652">
            <text:p text:style-name="P653">30 ir daugiau</text:p>
          </table:table-cell>
        </table:table-row>
        <table:table-row table:style-name="TableRow654">
          <table:covered-table-cell>
            <text:p text:style-name="P655"/>
          </table:covered-table-cell>
          <table:covered-table-cell>
            <text:p text:style-name="P656"/>
          </table:covered-table-cell>
          <table:table-cell table:style-name="TableCell657">
            <text:p text:style-name="P658">18–20</text:p>
          </table:table-cell>
          <table:table-cell table:style-name="TableCell659">
            <text:p text:style-name="P660">20–24</text:p>
          </table:table-cell>
          <table:table-cell table:style-name="TableCell661">
            <text:p text:style-name="P662">28–30<text:s/></text:p>
          </table:table-cell>
        </table:table-row>
        <table:table-row table:style-name="TableRow663">
          <table:table-cell table:style-name="TableCell664">
            <text:p text:style-name="P665">karšių, sterkų, lydekų, vėgėlių<text:s/></text:p>
          </table:table-cell>
          <table:table-cell table:style-name="TableCell666">
            <text:p text:style-name="P667">Stambiaakė gaudyklė (varta)*<text:s/></text:p>
          </table:table-cell>
          <table:table-cell table:style-name="TableCell668">
            <text:p text:style-name="P669">30–32</text:p>
          </table:table-cell>
          <table:table-cell table:style-name="TableCell670">
            <text:p text:style-name="P671">30–36</text:p>
          </table:table-cell>
          <table:table-cell table:style-name="TableCell672">
            <text:p text:style-name="P673">40–45</text:p>
          </table:table-cell>
        </table:table-row>
        <table:table-row table:style-name="TableRow674">
          <table:table-cell table:style-name="TableCell675">
            <text:p text:style-name="P676">įvairių žuvų mailiaus žvejybai ūdomis<text:s/></text:p>
          </table:table-cell>
          <table:table-cell table:style-name="TableCell677">
            <text:p text:style-name="P678">bradinys<text:s/></text:p>
          </table:table-cell>
          <table:table-cell table:style-name="TableCell679">
            <text:p text:style-name="P680">4–6</text:p>
          </table:table-cell>
          <table:table-cell table:style-name="TableCell681">
            <text:p text:style-name="P682"/>
          </table:table-cell>
          <table:table-cell table:style-name="TableCell683">
            <text:p text:style-name="P684">8–12</text:p>
          </table:table-cell>
        </table:table-row>
        <table:table-row table:style-name="TableRow685">
          <table:table-cell table:style-name="TableCell686" table:number-columns-spanned="5">
            <text:p text:style-name="P687"><text:span text:style-name="T688">*</text:span><text:span text:style-name="T689">pažymėtas tinklų akių dydis Žvejybai Kuršių mariose</text:span></text:p>
          </table:table-cell>
          <table:covered-table-cell/>
          <table:covered-table-cell/>
          <table:covered-table-cell/>
          <table:covered-table-cell/>
        </table:table-row>
      </table:table>
      <text:p text:style-name="P690"/>
      <text:p text:style-name="P691"><text:span text:style-name="T692">15.8.2</text:span><text:span text:style-name="T693">. Statomųjų, plukdomųjų ir<text:s/></text:span><text:span text:style-name="T694">dreifinių tinklaičių, naudojamų specializuotai Žvejybai:</text:span></text:p>
      <text:p text:style-name="P695"/>
      <table:table table:style-name="Table696">
        <table:table-columns>
          <table:table-column table:style-name="TableColumn697"/>
          <table:table-column table:style-name="TableColumn698"/>
        </table:table-columns>
        <table:table-header-rows>
          <table:table-row table:style-name="TableRow699">
            <table:table-cell table:style-name="TableCell700">
              <text:p text:style-name="P701"><text:span text:style-name="T702">Žuvies rūšis<text:s/></text:span></text:p>
            </table:table-cell>
            <table:table-cell table:style-name="TableCell703">
              <text:p text:style-name="P704"><text:span text:style-name="T705">Akių dydis, mm<text:s/></text:span></text:p>
            </table:table-cell>
          </table:table-row>
        </table:table-header-rows>
        <table:table-row table:style-name="TableRow706">
          <table:table-cell table:style-name="TableCell707">
            <text:p text:style-name="P708">stintelių<text:s/></text:p>
          </table:table-cell>
          <table:table-cell table:style-name="TableCell709">
            <text:p text:style-name="P710">10–12<text:s/></text:p>
          </table:table-cell>
        </table:table-row>
        <table:table-row table:style-name="TableRow711">
          <table:table-cell table:style-name="TableCell712">
            <text:p text:style-name="P713">stintų, strimelių <text:s/></text:p>
          </table:table-cell>
          <table:table-cell table:style-name="TableCell714">
            <text:p text:style-name="P715">16–20*<text:s/></text:p>
          </table:table-cell>
        </table:table-row>
        <table:table-row table:style-name="TableRow716">
          <table:table-cell table:style-name="TableCell717">
            <text:p text:style-name="P718">seliavų<text:s/></text:p>
          </table:table-cell>
          <table:table-cell table:style-name="TableCell719">
            <text:p text:style-name="P720">18–32<text:s/></text:p>
          </table:table-cell>
        </table:table-row>
        <table:table-row table:style-name="TableRow721">
          <table:table-cell table:style-name="TableCell722">
            <text:p text:style-name="P723">kuojų, ešerių, plakių<text:s/></text:p>
          </table:table-cell>
          <table:table-cell table:style-name="TableCell724">
            <text:p text:style-name="P725">40–45</text:p>
          </table:table-cell>
        </table:table-row>
        <table:table-row table:style-name="TableRow726">
          <table:table-cell table:style-name="TableCell727">
            <text:p text:style-name="P728">vėgėlių, lydekų, salačių, lynų<text:s/></text:p>
          </table:table-cell>
          <table:table-cell table:style-name="TableCell729">
            <text:p text:style-name="P730">50<text:s/></text:p>
          </table:table-cell>
        </table:table-row>
        <table:table-row table:style-name="TableRow731">
          <table:table-cell table:style-name="TableCell732">
            <text:p text:style-name="P733">Karšių, sterkų<text:s/></text:p>
          </table:table-cell>
          <table:table-cell table:style-name="TableCell734">
            <text:p text:style-name="P735">70–90 (70–80*)<text:s/></text:p>
          </table:table-cell>
        </table:table-row>
        <table:table-row table:style-name="TableRow736">
          <table:table-cell table:style-name="TableCell737" table:number-columns-spanned="2">
            <text:p text:style-name="P738">* pažymėta tinklų akių dydis Žvejybai Kuršių mariose<text:s/></text:p>
          </table:table-cell>
          <table:covered-table-cell/>
        </table:table-row>
      </table:table>
      <text:p text:style-name="P739"/>
      <text:p text:style-name="P740"><text:span text:style-name="T741">V</text:span><text:span text:style-name="T742">.<text:s/></text:span><text:span text:style-name="T743">ŠALUTINIS ŽVEJYBOS LAIMIKIS, DRAUDŽIAMOS GAUDYTI ŽUVŲ RŪŠYS</text:span></text:p>
      <text:p text:style-name="P744"/>
      <text:p text:style-name="P745"><text:span text:style-name="T746">16</text:span><text:span text:style-name="T747">. Šalutinis žvejybos laimikis (toliau – Šalutinis laimikis) skaičiuojamas:</text:span></text:p>
      <text:p text:style-name="P748"><text:span text:style-name="T749">16.1</text:span><text:span text:style-name="T750">. žvejojant statomaisiais Žvejybos<text:s/></text:span><text:span text:style-name="T751">įrankiais ir ūdomis (kabliukais):</text:span></text:p>
      <text:p text:style-name="P752"><text:span text:style-name="T753">16.1.1</text:span><text:span text:style-name="T754">. Kuršių mariose – po kiekvieno Žvejybos įrankių eilės patikrinimo;</text:span></text:p>
      <text:p text:style-name="P755"><text:span text:style-name="T756">16.1.2</text:span><text:span text:style-name="T757">. kituose vandens telkiniuose – po paskutinio įrankio patikrinimo;</text:span></text:p>
      <text:p text:style-name="P758"><text:span text:style-name="T759">16.2</text:span><text:span text:style-name="T760">. žvejojant dreifiniais ir plukdomaisiais įrankiais – po ki</text:span><text:span text:style-name="T761">ekvieno įrankio plukdymo;</text:span></text:p>
      <text:p text:style-name="P762"><text:span text:style-name="T763">16.3</text:span><text:span text:style-name="T764">. žvejojant traukiamaisiais Žvejybos įrankiais – po kiekvienos valkšnos.</text:span></text:p>
      <text:p text:style-name="P765"><text:span text:style-name="T766">17</text:span><text:span text:style-name="T767">. Žvejojant kitų rūšių žuvis, rūšių, kurių limitų ar kvotų žuvų išteklių naudotojas neturėjo arba išnaudojo, šalutinis laimikis negali viršyt</text:span><text:span text:style-name="T768">i 5 % laimikio svorio, išskyrus šių taisyklių 28<text:s/></text:span><text:soft-page-break/><text:span text:style-name="T769">punktą.</text:span></text:p>
      <text:p text:style-name="P770"><text:span text:style-name="T771">18</text:span><text:span text:style-name="T772">. Leidžiamas saugomų žuvų (išskyrus šių Taisyklių 21 punkte nurodytų rūšių žuvis) šalutinis laimikis laimikyje pagal skaičių (po kiekvieno žvejybos įrankių, o Kuršių mariose – po kiekvieno žvej</text:span><text:span text:style-name="T773">ybos įrankių eilės</text:span><text:span text:style-name="T774"><text:s/></text:span><text:span text:style-name="T775">patikrinimo):</text:span></text:p>
      <text:p text:style-name="P776"><text:span text:style-name="T777">18.1</text:span><text:span text:style-name="T778">. žvejojant tinklaičiais ir kabliukais – ne daugiau kaip10 %;</text:span></text:p>
      <text:p text:style-name="P779"><text:span text:style-name="T780">18.2</text:span><text:span text:style-name="T781">. žvejojant traukiamaisiais tinklais – ne daugiau kaip 8 %, išskyrus šių taisyklių 28 punktą;</text:span></text:p>
      <text:p text:style-name="P782"><text:span text:style-name="T783">18.3</text:span><text:span text:style-name="T784">. žvejojant gaudyklėmis – ne daugiau kaip 5 %</text:span><text:span text:style-name="T785"><text:s/>(išskyrus šių Taisyklių 18.4 punktą);</text:span></text:p>
      <text:p text:style-name="P786"><text:span text:style-name="T787">18.4</text:span><text:span text:style-name="T788">. ungurių, kurių ilgis nuo 35 iki 44 cm (įskaitytinai) – ne daugiau kaip 10 % visų sugautų ungurių skaičiaus. Unguriai, mažesni kaip 35 cm, turi būti nedelsiant gyvi paleidžiami į tą patį vandens telkinį. Šio<text:s/></text:span><text:span text:style-name="T789">punkto nuostatos netaikomos ungurių Žvejybai ūdomis bei šių Taisyklių 26.2.2 atveju.</text:span></text:p>
      <text:p text:style-name="P790"><text:span text:style-name="T791">19</text:span><text:span text:style-name="T792">. Pareigūnai šalutinį laimikį gali skaičiuoti Žvejybos vietoje, vežant jas iš Žvejybos vietos ar žuvų priėmimo punkte.</text:span></text:p>
      <text:p text:style-name="P793"><text:span text:style-name="T794">20</text:span><text:span text:style-name="T795">. Draudžiama specializuota žiobrių ir<text:s/></text:span><text:span text:style-name="T796">perpelių Žvejyba, išskyrus aplinkos ministro įsakymu konkretiems metams nustatomas Žvejybos reglamentavimo priemones, siekiant įvertinti žvejybos įrankio naudojimą ar atskiros žuvų rūšies išteklių būklę.</text:span><text:s/></text:p>
      <text:p text:style-name="P797">Punkto pakeitimai:</text:p>
      <text:p text:style-name="P798"><text:span text:style-name="T799">Nr.<text:s/></text:span><text:a xlink:href="https://www.e-tar.lt/portal/legalAct.html?documentId=TAR.688917E853ED" office:target-frame-name="_top" xlink:show="replace"><text:span text:style-name="T800">D1-768</text:span></text:a><text:span text:style-name="T801">, 2012-09-25, Žin., 2012, Nr. 113-5746 (2012-09-29), i. k. 112301MISAK00D1-768</text:span></text:p>
      <text:p text:style-name="Normal"/>
      <text:p text:style-name="P802"><text:span text:style-name="T803">21</text:span><text:span text:style-name="T804">. Draudžiama gaudyti šias žuvis:</text:span></text:p>
      <text:p text:style-name="P805"><text:span text:style-name="T806">21.1</text:span><text:span text:style-name="T807">. šlakius, lašišas, sykus ir į Lietuvos Respu</text:span><text:span text:style-name="T808">blikos saugomų gyvūnų, augalų ir grybų rūšių sąrašą įrašytas žuvis – ištisus metus;</text:span><text:s/></text:p>
      <text:p text:style-name="P809">Punkto pakeitimai:</text:p>
      <text:p text:style-name="P810"><text:span text:style-name="T811">Nr.<text:s/></text:span><text:a xlink:href="https://www.e-tar.lt/portal/legalAct.html?documentId=TAR.4B3105E56C64" office:target-frame-name="_top" xlink:show="replace"><text:span text:style-name="T812">D1-970</text:span></text:a><text:span text:style-name="T813">, 2011-12-14, Žin., 2011, Nr. 155-7376 (2011-12-20), i. k. 1</text:span><text:span text:style-name="T814">11301MISAK00D1-970</text:span></text:p>
      <text:p text:style-name="Normal"/>
      <text:p text:style-name="P815"><text:span text:style-name="T816">21.2</text:span><text:span text:style-name="T817">. lydekas – nuo vasario 1 d. iki balandžio 20 d.;</text:span></text:p>
      <text:p text:style-name="P818"><text:span text:style-name="T819">21.3</text:span><text:span text:style-name="T820">. sterkus – nuo balandžio 1 d. iki gegužės 31 d., išskyrus Kuršių marias, kuriose atsižvelgus į mokslininkų rekomendacijas, sterkų žvejyba draudžiama nuo Klaipėdos RAAD d</text:span><text:span text:style-name="T821">irektoriaus įsakymu nustatytos datos, bet ne anksčiau kaip nuo balandžio 1 d. ir ne vėliau kaip nuo balandžio 20 d. iki gegužės 31 d.;</text:span><text:s/></text:p>
      <text:p text:style-name="P822">Punkto pakeitimai:</text:p>
      <text:p text:style-name="P823"><text:span text:style-name="T824">Nr.<text:s/></text:span><text:a xlink:href="https://www.e-tar.lt/portal/legalAct.html?documentId=TAR.1C56E2140738" office:target-frame-name="_top" xlink:show="replace"><text:span text:style-name="T825">D1-31</text:span></text:a><text:span text:style-name="T826">,<text:s/></text:span><text:span text:style-name="T827">2011-01-05, Žin., 2011, Nr. 5-182 (2011-01-13), i. k. 111301MISAK000D1-31</text:span></text:p>
      <text:p text:style-name="P828"><text:span text:style-name="T829">Nr.<text:s/></text:span><text:a xlink:href="https://www.e-tar.lt/portal/legalAct.html?documentId=TAR.4B3105E56C64" office:target-frame-name="_top" xlink:show="replace"><text:span text:style-name="T830">D1-970</text:span></text:a><text:span text:style-name="T831">, 2011-12-14, Žin., 2011, Nr. 155-7376 (2011-12-20), i. k. 111301MISAK00D1-970</text:span></text:p>
      <text:p text:style-name="Normal"/>
      <text:p text:style-name="P832"><text:span text:style-name="T833">21.4</text:span><text:span text:style-name="T834">.<text:s/></text:span><text:span text:style-name="T835">plačiažnyplius ar siauražnyplius vėžius – nuo spalio 15 d. iki liepos 15 d.;</text:span></text:p>
      <text:p text:style-name="P836"><text:span text:style-name="T837">21.5</text:span><text:span text:style-name="T838">. karšius – nuo gegužės 1 d. iki gegužės 31 d.</text:span></text:p>
      <text:p text:style-name="P839">Papildyta punktu:</text:p>
      <text:p text:style-name="P840"><text:span text:style-name="T841">Nr.<text:s/></text:span><text:a xlink:href="https://www.e-tar.lt/portal/legalAct.html?documentId=TAR.4B3105E56C64" office:target-frame-name="_top" xlink:show="replace"><text:span text:style-name="T842">D1-970</text:span></text:a><text:span text:style-name="T843">, 2011-12-14,<text:s/></text:span><text:span text:style-name="T844">Žin., 2011, Nr. 155-7376 (2011-12-20), i. k. 111301MISAK00D1-970</text:span></text:p>
      <text:p text:style-name="Normal"/>
      <text:p text:style-name="P845"><text:span text:style-name="T846">22</text:span><text:span text:style-name="T847">. Jeigu sugaunama saugomų žuvų, gyvybingos iš jų turi būti išleidžiamos atgal į vandenį. Negyvybingų Taisyklių 21 punkte nurodytų rūšių žuvų kiekis, neverslinio dydžio sterkų svoris<text:s/></text:span><text:span text:style-name="T848">ir neverslinio dydžio kvotinių žuvų rūšys ir svoris atskirai užfiksuojamas Žvejybos žurnale. Pagavus lašišą ar šlakį ir įrašius juos į Žvejybos žurnalą, apie tai ne vėliau nei žvejybos laimikis pasiekia krantą žuvų išteklių naudotojai verslinės žvejybos le</text:span><text:span text:style-name="T849">idimo sąlygose nustatyta tvarka turi SMS žinute arba telefonu informuoti Žvejybą tame vandens tekinyje kontroliuojantį RAAD struktūrinį padalinį.</text:span></text:p>
      <text:p text:style-name="P850">Punkto pakeitimai:</text:p>
      <text:p text:style-name="P851"><text:span text:style-name="T852">Nr.<text:s/></text:span><text:a xlink:href="https://www.e-tar.lt/portal/legalAct.html?documentId=TAR.4B3105E56C64" office:target-frame-name="_top" xlink:show="replace"><text:span text:style-name="T853">D1-97</text:span><text:span text:style-name="T854">0</text:span></text:a><text:span text:style-name="T855">, 2011-12-14, Žin., 2011, Nr. 155-7376 (2011-12-20), i. k. 111301MISAK00D1-970</text:span></text:p>
      <text:p text:style-name="P856"><text:span text:style-name="T857">Nr.<text:s/></text:span><text:a xlink:href="https://www.e-tar.lt/portal/legalAct.html?documentId=TAR.688917E853ED" office:target-frame-name="_top" xlink:show="replace"><text:span text:style-name="T858">D1-768</text:span></text:a><text:span text:style-name="T859">, 2012-09-25, Žin., 2012, Nr. 113-5746 (2012-09-29), i. k. 112301MISAK00D1-768</text:span></text:p>
      <text:p text:style-name="P860"><text:span text:style-name="T861">Nr.<text:s/></text:span><text:a xlink:href="https://www.e-tar.lt/portal/legalAct.html?documentId=c068ffb0e58311e39ea8c7e1dfdc4b5c" office:target-frame-name="_top" xlink:show="replace"><text:span text:style-name="T862">D1-441</text:span></text:a><text:span text:style-name="T863">, 2014-05-23, paskelbta TAR 2014-05-27, i. k. 2014-05722</text:span></text:p>
      <text:p text:style-name="P864"><text:span text:style-name="T865">Nr.<text:s/></text:span><text:a xlink:href="https://www.e-tar.lt/portal/legalAct.html?documentId=525856900b1411e4adf3c8c5d7681e73" office:target-frame-name="_top" xlink:show="replace"><text:span text:style-name="T866">D1-598</text:span></text:a><text:span text:style-name="T867">, 2014-07-11, paskelbta TAR 2014-07-14, i. k. 2014-10220</text:span></text:p>
      <text:p text:style-name="Normal"/>
      <text:p text:style-name="P868"><text:span text:style-name="T869">VI</text:span><text:span text:style-name="T870">.<text:s/></text:span><text:span text:style-name="T871">VERSLINIAI ŽUVŲ DYDŽIAI</text:span></text:p>
      <text:p text:style-name="P872"/>
      <text:p text:style-name="P873"><text:span text:style-name="T874">23</text:span><text:span text:style-name="T875">. Žuvis yra verslinio dydžio, jei jos ilgis lygus arba viršija bet kurį (l) ar (L) dydį:</text:span></text:p>
      <text:p text:style-name="P876"/>
      <table:table table:style-name="Table877">
        <table:table-columns>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text:span text:style-name="T884">Žuvies rūšis<text:s/></text:span></text:p>
            </table:table-cell>
            <table:table-cell table:style-name="TableCell885">
              <text:p text:style-name="P886"><text:span text:style-name="T887">Žuvies ilgis (l), cm<text:s/></text:span></text:p>
            </table:table-cell>
            <table:table-cell table:style-name="TableCell888">
              <text:p text:style-name="P889"><text:span text:style-name="T890">Žuvies ilgis (L), cm<text:s/></text:span></text:p>
            </table:table-cell>
          </table:table-row>
        </table:table-header-rows>
        <table:table-row table:style-name="TableRow891">
          <table:table-cell table:style-name="TableCell892">
            <text:p text:style-name="P893">šamas<text:s/></text:p>
          </table:table-cell>
          <table:table-cell table:style-name="TableCell894">
            <text:p text:style-name="P895">70<text:s/></text:p>
          </table:table-cell>
          <table:table-cell table:style-name="TableCell896">
            <text:p text:style-name="P897">75<text:s/></text:p>
          </table:table-cell>
        </table:table-row>
        <table:table-row table:style-name="TableRow898">
          <table:table-cell table:style-name="TableCell899">
            <text:p text:style-name="P900">salatis<text:s/></text:p>
          </table:table-cell>
          <table:table-cell table:style-name="TableCell901">
            <text:p text:style-name="P902">45<text:s/></text:p>
          </table:table-cell>
          <table:table-cell table:style-name="TableCell903">
            <text:p text:style-name="P904">52<text:s/></text:p>
          </table:table-cell>
        </table:table-row>
        <table:table-row table:style-name="TableRow905">
          <table:table-cell table:style-name="TableCell906">
            <text:p text:style-name="P907">vėgėlė<text:s/></text:p>
          </table:table-cell>
          <table:table-cell table:style-name="TableCell908">
            <text:p text:style-name="P909">45<text:s/></text:p>
          </table:table-cell>
          <table:table-cell table:style-name="TableCell910">
            <text:p text:style-name="P911">49<text:s/></text:p>
          </table:table-cell>
        </table:table-row>
        <table:table-row table:style-name="TableRow912">
          <table:table-cell table:style-name="TableCell913">
            <text:p text:style-name="P914">ūsorius<text:s/></text:p>
          </table:table-cell>
          <table:table-cell table:style-name="TableCell915">
            <text:p text:style-name="P916">40<text:s/></text:p>
          </table:table-cell>
          <table:table-cell table:style-name="TableCell917">
            <text:p text:style-name="P918">47<text:s/></text:p>
          </table:table-cell>
        </table:table-row>
        <table:table-row table:style-name="TableRow919">
          <table:table-cell table:style-name="TableCell920">
            <text:p text:style-name="P921">sterkas<text:s/></text:p>
          </table:table-cell>
          <table:table-cell table:style-name="TableCell922">
            <text:p text:style-name="P923">40<text:s/></text:p>
          </table:table-cell>
          <table:table-cell table:style-name="TableCell924">
            <text:p text:style-name="P925">46<text:s/></text:p>
          </table:table-cell>
        </table:table-row>
        <table:table-row table:style-name="TableRow926">
          <table:table-cell table:style-name="TableCell927">
            <text:p text:style-name="P928">ungurys<text:s/></text:p>
          </table:table-cell>
          <table:table-cell table:style-name="TableCell929">
            <text:p text:style-name="P930"/>
          </table:table-cell>
          <table:table-cell table:style-name="TableCell931">
            <text:p text:style-name="P932">45<text:s/></text:p>
          </table:table-cell>
        </table:table-row>
        <table:table-row table:style-name="TableRow933">
          <table:table-cell table:style-name="TableCell934">
            <text:p text:style-name="P935">lydeka<text:s/></text:p>
          </table:table-cell>
          <table:table-cell table:style-name="TableCell936">
            <text:p text:style-name="P937">35 (45*)<text:s/></text:p>
          </table:table-cell>
          <table:table-cell table:style-name="TableCell938">
            <text:p text:style-name="P939"><text:span text:style-name="T940">45</text:span><text:span text:style-name="T941"><text:s/></text:span><text:span text:style-name="T942">(50*)<text:s/></text:span></text:p>
          </table:table-cell>
        </table:table-row>
        <table:table-row table:style-name="TableRow943">
          <table:table-cell table:style-name="TableCell944">
            <text:p text:style-name="P945">meknė<text:s/></text:p>
          </table:table-cell>
          <table:table-cell table:style-name="TableCell946">
            <text:p text:style-name="P947">40<text:s/></text:p>
          </table:table-cell>
          <table:table-cell table:style-name="TableCell948">
            <text:p text:style-name="P949">45<text:s/></text:p>
          </table:table-cell>
        </table:table-row>
        <table:table-row table:style-name="TableRow950">
          <table:table-cell table:style-name="TableCell951">
            <text:p text:style-name="P952">sykas<text:s/></text:p>
          </table:table-cell>
          <table:table-cell table:style-name="TableCell953">
            <text:p text:style-name="P954">32<text:s/></text:p>
          </table:table-cell>
          <table:table-cell table:style-name="TableCell955">
            <text:p text:style-name="P956">36<text:s/></text:p>
          </table:table-cell>
        </table:table-row>
        <table:table-row table:style-name="TableRow957">
          <table:table-cell table:style-name="TableCell958">
            <text:p text:style-name="P959">kiršlys<text:s/></text:p>
          </table:table-cell>
          <table:table-cell table:style-name="TableCell960">
            <text:p text:style-name="P961">30<text:s/></text:p>
          </table:table-cell>
          <table:table-cell table:style-name="TableCell962">
            <text:p text:style-name="P963">35<text:s/></text:p>
          </table:table-cell>
        </table:table-row>
        <table:table-row table:style-name="TableRow964">
          <table:table-cell table:style-name="TableCell965">
            <text:p text:style-name="P966">upėtakis<text:s/></text:p>
          </table:table-cell>
          <table:table-cell table:style-name="TableCell967">
            <text:p text:style-name="P968">30<text:s/></text:p>
          </table:table-cell>
          <table:table-cell table:style-name="TableCell969">
            <text:p text:style-name="P970">34<text:s/></text:p>
          </table:table-cell>
        </table:table-row>
        <table:table-row table:style-name="TableRow971">
          <table:table-cell table:style-name="TableCell972">
            <text:p text:style-name="P973">karšis<text:s/></text:p>
          </table:table-cell>
          <table:table-cell table:style-name="TableCell974">
            <text:p text:style-name="P975">29<text:s/></text:p>
          </table:table-cell>
          <table:table-cell table:style-name="TableCell976">
            <text:p text:style-name="P977">35<text:s/></text:p>
          </table:table-cell>
        </table:table-row>
        <table:table-row table:style-name="TableRow978">
          <table:table-cell table:style-name="TableCell979">
            <text:p text:style-name="P980">ožka<text:s/></text:p>
          </table:table-cell>
          <table:table-cell table:style-name="TableCell981">
            <text:p text:style-name="P982">28<text:s/></text:p>
          </table:table-cell>
          <table:table-cell table:style-name="TableCell983">
            <text:p text:style-name="P984">32<text:s/></text:p>
          </table:table-cell>
        </table:table-row>
        <table:table-row table:style-name="TableRow985">
          <table:table-cell table:style-name="TableCell986">
            <text:p text:style-name="P987">žiobris<text:s/></text:p>
          </table:table-cell>
          <table:table-cell table:style-name="TableCell988">
            <text:p text:style-name="P989">26<text:s/></text:p>
          </table:table-cell>
          <table:table-cell table:style-name="TableCell990">
            <text:p text:style-name="P991">30<text:s/></text:p>
          </table:table-cell>
        </table:table-row>
        <table:table-row table:style-name="TableRow992">
          <table:table-cell table:style-name="TableCell993">
            <text:p text:style-name="P994">lynas<text:s/></text:p>
          </table:table-cell>
          <table:table-cell table:style-name="TableCell995">
            <text:p text:style-name="P996">25<text:s/></text:p>
          </table:table-cell>
          <table:table-cell table:style-name="TableCell997">
            <text:p text:style-name="P998">30<text:s/></text:p>
          </table:table-cell>
        </table:table-row>
        <table:table-row table:style-name="TableRow999">
          <table:table-cell table:style-name="TableCell1000">
            <text:p text:style-name="P1001">karosas<text:s/></text:p>
          </table:table-cell>
          <table:table-cell table:style-name="TableCell1002">
            <text:p text:style-name="P1003">18<text:s/></text:p>
          </table:table-cell>
          <table:table-cell table:style-name="TableCell1004">
            <text:p text:style-name="P1005">22<text:s/></text:p>
          </table:table-cell>
        </table:table-row>
        <table:table-row table:style-name="TableRow1006">
          <table:table-cell table:style-name="TableCell1007">
            <text:p text:style-name="P1008">upinė plekšnė<text:s/></text:p>
          </table:table-cell>
          <table:table-cell table:style-name="TableCell1009">
            <text:p text:style-name="P1010">18<text:s/></text:p>
          </table:table-cell>
          <table:table-cell table:style-name="TableCell1011">
            <text:p text:style-name="P1012">21<text:s/></text:p>
          </table:table-cell>
        </table:table-row>
        <table:table-row table:style-name="TableRow1013">
          <table:table-cell table:style-name="TableCell1014">
            <text:p text:style-name="P1015">seliava<text:s/></text:p>
          </table:table-cell>
          <table:table-cell table:style-name="TableCell1016">
            <text:p text:style-name="P1017">16<text:s/></text:p>
          </table:table-cell>
          <table:table-cell table:style-name="TableCell1018">
            <text:p text:style-name="P1019">19<text:s/></text:p>
          </table:table-cell>
        </table:table-row>
        <table:table-row table:style-name="TableRow1020">
          <table:table-cell table:style-name="TableCell1021">
            <text:p text:style-name="P1022">kuoja<text:s/></text:p>
          </table:table-cell>
          <table:table-cell table:style-name="TableCell1023">
            <text:p text:style-name="P1024">15<text:s/></text:p>
          </table:table-cell>
          <table:table-cell table:style-name="TableCell1025">
            <text:p text:style-name="P1026">18<text:s/></text:p>
          </table:table-cell>
        </table:table-row>
        <table:table-row table:style-name="TableRow1027">
          <table:table-cell table:style-name="TableCell1028">
            <text:p text:style-name="P1029">raudė<text:s/></text:p>
          </table:table-cell>
          <table:table-cell table:style-name="TableCell1030">
            <text:p text:style-name="P1031">15<text:s/></text:p>
          </table:table-cell>
          <table:table-cell table:style-name="TableCell1032">
            <text:p text:style-name="P1033">18<text:s/></text:p>
          </table:table-cell>
        </table:table-row>
        <table:table-row table:style-name="TableRow1034">
          <table:table-cell table:style-name="TableCell1035">
            <text:p text:style-name="P1036">ešerys<text:s/></text:p>
          </table:table-cell>
          <table:table-cell table:style-name="TableCell1037">
            <text:p text:style-name="P1038">15<text:s/></text:p>
          </table:table-cell>
          <table:table-cell table:style-name="TableCell1039">
            <text:p text:style-name="P1040">18<text:s/></text:p>
          </table:table-cell>
        </table:table-row>
        <table:table-row table:style-name="TableRow1041">
          <table:table-cell table:style-name="TableCell1042">
            <text:p text:style-name="P1043">plačiažnyplis arba siauražnyplis vėžys<text:s/></text:p>
          </table:table-cell>
          <table:table-cell table:style-name="TableCell1044">
            <text:p text:style-name="P1045">10 <text:s/></text:p>
          </table:table-cell>
          <table:table-cell table:style-name="TableCell1046">
            <text:p text:style-name="P1047"/>
          </table:table-cell>
        </table:table-row>
        <table:table-row table:style-name="TableRow1048">
          <table:table-cell table:style-name="TableCell1049" table:number-columns-spanned="3">
            <text:p text:style-name="P1050">Žuvies dydis (l) nustatomas matuojant nuo snukio pradžios iki<text:s/>uodegos vidurinių spindulių pagrindo.</text:p>
            <text:p text:style-name="P1051">Žuvies dydis (L) nustatomas matuojant nuo snukio pradžios iki uodegos peleko galo.<text:s/></text:p>
            <text:p text:style-name="P1052">Matuojant pasūdytą, džiovintą, rūkytą, vytintą žuvį, verslinis dydis mažinamas 4 %.<text:s/></text:p>
            <text:p text:style-name="P1053">Vėžys matuojamas nuo snukio pradžios iki uodegos<text:s/>plokštelės galo.</text:p>
            <text:p text:style-name="P1054">* Pažymėtas žuvų verslinis dydis Kuršių mariose.</text:p>
          </table:table-cell>
          <table:covered-table-cell/>
          <table:covered-table-cell/>
        </table:table-row>
      </table:table>
      <text:p text:style-name="P1055"/>
      <text:p text:style-name="P1056"><text:span text:style-name="T1057">24</text:span><text:span text:style-name="T1058">. Draudžiama:</text:span></text:p>
      <text:p text:style-name="P1059"><text:span text:style-name="T1060">24.1</text:span><text:span text:style-name="T1061">. vežti, sandėliuoti, perdirbti ir prekiauti uždraustos žvejybos metu sužvejotas žuvis;</text:span></text:p>
      <text:p text:style-name="P1062"><text:span text:style-name="T1063">24.2</text:span><text:span text:style-name="T1064">. sandėliuoti, vežti, perdirbti ir parduoti žuvis, kurios neapdoro</text:span><text:span text:style-name="T1065">tos yra trumpesnės nei Taisyklių 23 punkte nurodytas verslinis dydis, išskyrus šių Taisyklių 18 punkte nurodytą kiekį.</text:span></text:p>
      <text:p text:style-name="P1066">Punkto pakeitimai:</text:p>
      <text:p text:style-name="P1067"><text:span text:style-name="T1068">Nr.<text:s/></text:span><text:a xlink:href="https://www.e-tar.lt/portal/legalAct.html?documentId=TAR.4B3105E56C64" office:target-frame-name="_top" xlink:show="replace"><text:span text:style-name="T1069">D1-970</text:span></text:a><text:span text:style-name="T1070">, 2011-12-14, Žin.,<text:s/></text:span><text:span text:style-name="T1071">2011, Nr. 155-7376 (2011-12-20), i. k. 111301MISAK00D1-970</text:span></text:p>
      <text:p text:style-name="Normal"/>
      <text:p text:style-name="P1072"><text:span text:style-name="T1073">VII</text:span><text:span text:style-name="T1074">.<text:s/></text:span><text:span text:style-name="T1075">ŽVEJYBOS REŽIMAS VIDAUS VANDENS TELKINIUOSE (IŠSKYRUS KURŠIŲ MARIAS)<text:s/></text:span></text:p>
      <text:p text:style-name="P1076"/>
      <text:p text:style-name="P1077"><text:span text:style-name="T1078">25</text:span><text:span text:style-name="T1079">. Draudžiama Žvejyba ištisus metus šiuose Nemuno deltos regioninio parko vandens telkiniuose: Krokų Lankos<text:s/></text:span><text:span text:style-name="T1080">ežere, Duobelės sąsiauryje, Atmatoje, Upaitėje, Perkase, Skirvytėje, visose atšakose ir protakose tarp Skirvytės ir Atmatos (išskyrus migruojančių stintų Žvejybą ir Žvejybą, siekiant įvertinti naujų žvejybos objektų, žvejybos būdų biologinį ir ekonominį ti</text:span><text:span text:style-name="T1081">kslingumą Aplinkos ministerijos nustatyta tvarka).</text:span><text:s/></text:p>
      <text:p text:style-name="P1082">Punkto pakeitimai:</text:p>
      <text:p text:style-name="P1083"><text:span text:style-name="T1084">Nr.<text:s/></text:span><text:a xlink:href="https://www.e-tar.lt/portal/legalAct.html?documentId=TAR.4B3105E56C64" office:target-frame-name="_top" xlink:show="replace"><text:span text:style-name="T1085">D1-970</text:span></text:a><text:span text:style-name="T1086">, 2011-12-14, Žin., 2011, Nr. 155-7376 (2011-12-20), i. k. 111301MISAK00D1-970</text:span></text:p>
      <text:p text:style-name="Normal"/>
      <text:p text:style-name="P1087"><text:span text:style-name="T1088">26</text:span><text:span text:style-name="T1089">. Draud</text:span><text:span text:style-name="T1090">žiama Žvejyba:</text:span></text:p>
      <text:p text:style-name="P1091"><text:span text:style-name="T1092">26.1</text:span><text:span text:style-name="T1093">. vidaus vandenų kelių farvaterių ribose navigacijos sezono metu, išskyrus Žvejybą traukiamaisiais tinklais;</text:span></text:p>
      <text:p text:style-name="P1094"><text:span text:style-name="T1095">26.2</text:span><text:span text:style-name="T1096">. visuose telkiniuose nuo kovo 15 d. iki birželio 30 d., išskyrus:</text:span></text:p>
      <text:p text:style-name="P1097"><text:span text:style-name="T1098">26.2.1</text:span><text:span text:style-name="T1099">. specializuotą stintelių Žvejybą, kuri lei</text:span><text:span text:style-name="T1100">džiama nuo sausio 1 d. iki balandžio 1 d.;</text:span></text:p>
      <text:p text:style-name="P1101"><text:span text:style-name="T1102">26.2.2</text:span><text:span text:style-name="T1103">. specializuotą seliavų ir stintelių Žvejybą, kuri leidžiama nuo birželio 1 d.;</text:span></text:p>
      <text:p text:style-name="P1104"><text:span text:style-name="T1105">26.2.3</text:span><text:span text:style-name="T1106">. visų dydžių migruojančių ungurių Žvejybą ungurinėmis gaudyklėmis Aplinkos ministerijos patvirtintose upėse, jų<text:s/></text:span><text:span text:style-name="T1107">ištakose ir protakose, kuri leidžiama nuo balandžio 1 d. iki birželio 1 d.;</text:span></text:p>
      <text:p text:style-name="P1108"><text:span text:style-name="T1109">26.2.4</text:span><text:span text:style-name="T1110">. ungurių Žvejybą ūdomis, kuri leidžiama nuo gegužės 1 d.;</text:span></text:p>
      <text:p text:style-name="P1111"><text:span text:style-name="T1112">26.2.5</text:span><text:span text:style-name="T1113">. upinių nėgių Žvejybą jų migracijos metu bučiukais;</text:span></text:p>
      <text:p text:style-name="P1114"><text:span text:style-name="T1115">26.2.6</text:span><text:span text:style-name="T1116">. Šilutės r. polderius, kuriuose Žvejy</text:span><text:span text:style-name="T1117">ba leidžiama nuo birželio 1 d. iki kovo 31 d.</text:span></text:p>
      <text:p text:style-name="P1118">Punkto pakeitimai:</text:p>
      <text:p text:style-name="P1119"><text:span text:style-name="T1120">Nr.<text:s/></text:span><text:a xlink:href="https://www.e-tar.lt/portal/legalAct.html?documentId=TAR.688917E853ED" office:target-frame-name="_top" xlink:show="replace"><text:span text:style-name="T1121">D1-768</text:span></text:a><text:span text:style-name="T1122">, 2012-09-25, Žin., 2012, Nr. 113-5746 (2012-09-29), i. k. 112301MISAK00D1-768</text:span></text:p>
      <text:p text:style-name="Normal"/>
      <text:p text:style-name="P1123"><text:span text:style-name="T1124">26.3</text:span><text:span text:style-name="T1125">.<text:s/></text:span><text:span text:style-name="T1126">seliaviniuose vandens telkiniuose nuo lapkričio 1 d. iki gegužės 31 d., išskyrus 26.2.1 punkte nurodytą atvejį. Nuo lapkričio 1 d. iki gruodžio 31 d. seliaviniuose vandens telkiniuose galima žvejoti statomaisiais tinklaičiais, kurių akies dydis ne mažesnis</text:span><text:span text:style-name="T1127"><text:s/>kaip 40 mm, o seliaviniuose ežeruose, kuriuose gyvena sykai, – ne mažesnis kaip 65 mm, ir statomieji tinklaičiai turi būti ne mažiau kaip 2 m pakelti nuo dugno;</text:span><text:s/></text:p>
      <text:p text:style-name="P1128">Punkto pakeitimai:</text:p>
      <text:p text:style-name="P1129"><text:span text:style-name="T1130">Nr.<text:s/></text:span><text:a xlink:href="https://www.e-tar.lt/portal/legalAct.html?documentId=TAR.688917E853ED" office:target-frame-name="_top" xlink:show="replace"><text:span text:style-name="T1131">D1-768</text:span></text:a><text:span text:style-name="T1132">, 2012-09-25, Žin., 2012, Nr. 113-5746 (2012-09-29), i. k. 112301MISAK00D1-768</text:span></text:p>
      <text:p text:style-name="P1133"><text:span text:style-name="T1134">Nr.<text:s/></text:span><text:a xlink:href="https://www.e-tar.lt/portal/legalAct.html?documentId=TAR.44052B988EF3" office:target-frame-name="_top" xlink:show="replace"><text:span text:style-name="T1135">D1-540</text:span></text:a><text:span text:style-name="T1136">, 2013-07-19, Žin., 2013, Nr. 80-4046 (2013-07-25), i. k. 113301MIS</text:span><text:span text:style-name="T1137">AK00D1-540</text:span></text:p>
      <text:p text:style-name="Normal"/>
      <text:p text:style-name="P1138"><text:span text:style-name="T1139">26.4</text:span><text:span text:style-name="T1140">.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41">os 10 d. įsakymu Nr. 362 (Žin., 2002, Nr.<text:s/></text:span><text:a xlink:href="https://www.e-tar.lt/portal/lt/legalAct/TAR.AA92D475B866" office:target-frame-name="_blank" xlink:show="new"><text:span text:style-name="T1142">81-3509</text:span></text:a><text:span text:style-name="T1143">; 2005, Nr.<text:s/></text:span><text:a xlink:href="https://www.e-tar.lt/portal/lt/legalAct/TAR.801EF4AB5C8F" office:target-frame-name="_blank" xlink:show="new"><text:span text:style-name="T1144">89-3364</text:span></text:a><text:span text:style-name="T1145">), – nuo spalio 1<text:s/></text:span><text:span text:style-name="T1146">d. iki gruodžio 31, išskyrus nėgių žvejybą Šventosios (Baltijos jūra) upėje;</text:span></text:p>
      <text:p text:style-name="P1147"><text:span text:style-name="T1148">26.5</text:span><text:span text:style-name="T1149">. ežerinėmis gaudyklėmis ir venteriais nuo spalio 1 d. iki vandens telkinių užšalimo;</text:span><text:s/></text:p>
      <text:p text:style-name="P1150">Punkto pakeitimai:</text:p>
      <text:p text:style-name="P1151"><text:span text:style-name="T1152">Nr.<text:s/></text:span><text:a xlink:href="https://www.e-tar.lt/portal/legalAct.html?documentId=TAR.B15F25AEA68D" office:target-frame-name="_top" xlink:show="replace"><text:span text:style-name="T1153">D1-385</text:span></text:a><text:span text:style-name="T1154">, 2010-05-12, Žin., 2010, Nr. 56-2800 (2010-05-15), i. k. 110301MISAK00D1-385</text:span></text:p>
      <text:p text:style-name="Normal"/>
      <text:p text:style-name="P1155"><text:span text:style-name="T1156">26.6</text:span><text:span text:style-name="T1157">. Nemune, išskyrus specializuotą stintų, upinių nėgių ir pūgžlių žvejybą.</text:span><text:s/></text:p>
      <text:p text:style-name="P1158">Punkto pakeitimai:</text:p>
      <text:p text:style-name="P1159"><text:span text:style-name="T1160">Nr.<text:s/></text:span><text:a xlink:href="https://www.e-tar.lt/portal/legalAct.html?documentId=TAR.4B3105E56C64" office:target-frame-name="_top" xlink:show="replace"><text:span text:style-name="T1161">D1-970</text:span></text:a><text:span text:style-name="T1162">, 2011-12-14, Žin., 2011, Nr. 155-7376 (2011-12-20), i. k. 111301MISAK00D1-970</text:span></text:p>
      <text:p text:style-name="Normal"/>
      <text:p text:style-name="P1163"><text:span text:style-name="T1164">27</text:span><text:span text:style-name="T1165">. Specializuota stintų Žvejyba jų migracijos metu Nemuno žemupyje vykdoma Lietuvos</text:span><text:span text:style-name="T1166"><text:s/>Respublikos aplinkos ministro 2011 m. gruodžio 30 d. įsakymu Nr. D1-1077 „ Dėl stintų žvejybos vietų ir įrankių limitų valstybiniuose žuvininkystės vandens telkiniuose patvirtinimo“ nustatytose vietose bei nustatytais įrankiais. Sugautos stintos įskaitomo</text:span><text:span text:style-name="T1167">s į Kuršių marioms nustatytą šių žuvų sugavimo limitą. Atsižvelgus į mokslininkų rekomendacijas, prasidėjus masiniam stintų nerštui, Klaipėdos RAAD direktoriaus įsakymu jų Žvejyba nutraukiama ir apie tai raštu ne vėliau kaip kitą darbo dieną informuojami L</text:span><text:span text:style-name="T1168">eidimus stintų žvejybai turintys Žuvų išteklių naudotojai.</text:span><text:s/></text:p>
      <text:p text:style-name="P1169">Punkto pakeitimai:</text:p>
      <text:p text:style-name="P1170"><text:span text:style-name="T1171">Nr.<text:s/></text:span><text:a xlink:href="https://www.e-tar.lt/portal/legalAct.html?documentId=c068ffb0e58311e39ea8c7e1dfdc4b5c" office:target-frame-name="_top" xlink:show="replace"><text:span text:style-name="T1172">D1-441</text:span></text:a><text:span text:style-name="T1173">, 2014-05-23, paskelbta TAR 2014-05-27, i. k. 2014-05722</text:span></text:p>
      <text:p text:style-name="Normal"/>
      <text:p text:style-name="P1174"><text:span text:style-name="T1175">28</text:span><text:span text:style-name="T1176">. Sti</text:span><text:span text:style-name="T1177">ntų žvejybos Nemuno žemupyje metu leidžiamas tik tuo metu nedraudžiamų gaudyti rūšių ir leidžiamo verslinio dydžio žuvų šalutinis laimikis.</text:span><text:s/></text:p>
      <text:p text:style-name="P1178">Punkto pakeitimai:</text:p>
      <text:p text:style-name="P1179"><text:span text:style-name="T1180">Nr.<text:s/></text:span><text:a xlink:href="https://www.e-tar.lt/portal/legalAct.html?documentId=TAR.4B3105E56C64" office:target-frame-name="_top" xlink:show="replace"><text:span text:style-name="T1181">D1-970</text:span></text:a><text:span text:style-name="T1182">, 20</text:span><text:span text:style-name="T1183">11-12-14, Žin., 2011, Nr. 155-7376 (2011-12-20), i. k. 111301MISAK00D1-970</text:span></text:p>
      <text:p text:style-name="Normal"/>
      <text:p text:style-name="P1184"><text:span text:style-name="T1185">29</text:span><text:span text:style-name="T1186">. Draudžiama:</text:span></text:p>
      <text:p text:style-name="P1187"><text:span text:style-name="T1188">29.1</text:span><text:span text:style-name="T1189">. ežeruose nuo spalio 1 d. iki gruodžio 1 d. žvejoti priekrantėse statomaisiais tinklaičiais baidant žuvis;</text:span></text:p>
      <text:p text:style-name="P1190"><text:span text:style-name="T1191">29.2</text:span><text:span text:style-name="T1192">. žvejoti statomaisiais tinklaičiais,<text:s/></text:span><text:span text:style-name="T1193">sujungtais į ilgesnes kaip 300 m linijas ar išdėstytais taip, kad atstumas tarp linijų būtų mažesnis kaip 100 m;</text:span></text:p>
      <text:p text:style-name="P1194"><text:span text:style-name="T1195">29.3</text:span><text:span text:style-name="T1196">. žvejoti mažesnio kaip 40 mm akių dydžio tinklais, išskyrus specializuotą seliavų, stintų ar aukšlių žvejybą;</text:span><text:s/></text:p>
      <text:p text:style-name="P1197">Punkto pakeitimai:</text:p>
      <text:p text:style-name="P1198"><text:span text:style-name="T1199">Nr.<text:s/></text:span><text:a xlink:href="https://www.e-tar.lt/portal/legalAct.html?documentId=TAR.1C56E2140738" office:target-frame-name="_top" xlink:show="replace"><text:span text:style-name="T1200">D1-31</text:span></text:a><text:span text:style-name="T1201">, 2011-01-05, Žin., 2011, Nr. 5-182 (2011-01-13), i. k. 111301MISAK000D1-31</text:span></text:p>
      <text:p text:style-name="Normal"/>
      <text:p text:style-name="P1202"><text:span text:style-name="T1203">29.4</text:span><text:span text:style-name="T1204">. palikti ungurines gaudykles be priežiūros, žvejojant ungurius upėse, jų ištakose a</text:span><text:span text:style-name="T1205">r protakose.</text:span></text:p>
      <text:p text:style-name="P1206"><text:span text:style-name="T1207">30.</text:span><text:span text:style-name="T1208"><text:s/>Neteko galios nuo 2011-01-14</text:span></text:p>
      <text:p text:style-name="P1209">Punkto naikinimas:</text:p>
      <text:p text:style-name="P1210"><text:span text:style-name="T1211">Nr.<text:s/></text:span><text:a xlink:href="https://www.e-tar.lt/portal/legalAct.html?documentId=TAR.1C56E2140738" office:target-frame-name="_top" xlink:show="replace"><text:span text:style-name="T1212">D1-31</text:span></text:a><text:span text:style-name="T1213">, 2011-01-05, Žin. 2011, Nr. 5-182 (2011-01-13), i. k. 111301MISAK000D1-31</text:span></text:p>
      <text:p text:style-name="Normal"/>
      <text:p text:style-name="P1214"><text:span text:style-name="T1215">31</text:span><text:span text:style-name="T1216">. Saugomų<text:s/></text:span><text:span text:style-name="T1217">teritorijų vandens telkiniuose žvejojama pagal teisės aktų, reglamentuojančių veiklą saugomoje teritorijoje, reikalavimus.</text:span><text:span text:style-name="T1218"><text:s/></text:span><text:span text:style-name="T1219">Aplinkos ministerija šiuose vandens telkiniuose gali nustatyti atskirą Žvejybos tvarką.</text:span></text:p>
      <text:p text:style-name="P1220"><text:span text:style-name="T1221">32.</text:span><text:span text:style-name="T1222"><text:s/>Neteko galios nuo 2012-09-28</text:span></text:p>
      <text:p text:style-name="P1223">Punkto naikinimas:</text:p>
      <text:p text:style-name="P1224"><text:span text:style-name="T1225">Nr.<text:s/></text:span><text:a xlink:href="https://www.e-tar.lt/portal/legalAct.html?documentId=TAR.688917E853ED" office:target-frame-name="_top" xlink:show="replace"><text:span text:style-name="T1226">D1-768</text:span></text:a><text:span text:style-name="T1227">, 2012-09-25, Žin. 2012, Nr. 113-5746 (2012-09-29), i. k. 112301MISAK00D1-768</text:span></text:p>
      <text:p text:style-name="P1228">Punkto pakeitimai:</text:p>
      <text:p text:style-name="P1229"><text:span text:style-name="T1230">Nr.<text:s/></text:span><text:a xlink:href="https://www.e-tar.lt/portal/legalAct.html?documentId=TAR.4B3105E56C64" office:target-frame-name="_top" xlink:show="replace"><text:span text:style-name="T1231">D1-970</text:span></text:a><text:span text:style-name="T1232">, 2011-12-14, Žin., 2011, Nr. 155-7376 (2011-12-20), i. k. 111301MISAK00D1-970</text:span></text:p>
      <text:p text:style-name="Normal"/>
      <text:p text:style-name="P1233"><text:span text:style-name="T1234">VIII</text:span><text:span text:style-name="T1235">.<text:s/></text:span><text:span text:style-name="T1236">ŽVEJYBOS REŽIMAS KAUNO MARIOSE IR KRUONIO HAE</text:span></text:p>
      <text:p text:style-name="P1237">VIII skyrius neteko galios nuo 2013-01-01.</text:p>
      <text:p text:style-name="P1238"/>
      <text:p text:style-name="P1239"><text:span text:style-name="T1240">33</text:span><text:span text:style-name="T1241">. Draudžiama Žvejoti:</text:span></text:p>
      <text:p text:style-name="P1242"><text:span text:style-name="T1243">33.1</text:span><text:span text:style-name="T1244">.<text:s/></text:span><text:span text:style-name="T1245">Žvejyba nuo Kauno hidroelektrinės iki Žiegždrių 200 m atstumu nuo kranto ir nuo Verknės upės žiočių iki Naravų gyvenvietės (Prienų r.);</text:span></text:p>
      <text:p text:style-name="P1246"><text:span text:style-name="T1247">33.2</text:span><text:span text:style-name="T1248">. Kauno mariose ir Kruonio HAE nuo kovo 15 d. iki birželio 15 d.;</text:span></text:p>
      <text:p text:style-name="P1249"><text:span text:style-name="T1250">33.3</text:span><text:span text:style-name="T1251">. Kauno mariose nuo kovo 15 d. iki lie</text:span><text:span text:style-name="T1252">pos 15 d.:</text:span></text:p>
      <text:p text:style-name="P1253"><text:span text:style-name="T1254">33.3.1</text:span><text:span text:style-name="T1255">. Biliūno ir Rumšiškių įlankose;</text:span></text:p>
      <text:p text:style-name="P1256"><text:span text:style-name="T1257">33.3.2</text:span><text:span text:style-name="T1258">. Strėvos žiotyse bei 500 m atstumu nuo jų žemyn ir aukščiau jų iki Ručkakiemio gyvenvietės;</text:span></text:p>
      <text:p text:style-name="P1259"><text:span text:style-name="T1260">33.3.3</text:span><text:span text:style-name="T1261">. Lapainios upės žiotyse bei 500 m atstumu aukštyn ir 100 m atstumu žemyn nuo jų;</text:span></text:p>
      <text:p text:style-name="P1262"><text:span text:style-name="T1263">33.3.4</text:span><text:span text:style-name="T1264">. nuo Darsūniškio iki Verknės upės žiočių;</text:span></text:p>
      <text:p text:style-name="P1265"><text:span text:style-name="T1266">33.3.5</text:span><text:span text:style-name="T1267">. 400 m zonoje apie Dabintos pusiasalį.</text:span></text:p>
      <text:p text:style-name="P1268"><text:span text:style-name="T1269">34</text:span><text:span text:style-name="T1270">. Kruonio hidroakumuliacinės elektrinės (HAE) aukštutiniame baseine žvejojantys Žuvų išteklių naudotojai konkretų žvejybos laiką ir vietą privalo suderi</text:span><text:span text:style-name="T1271">nti su Kruonio HAE administracija.</text:span></text:p>
      <text:p text:style-name="P1272"><text:span text:style-name="T1273">35</text:span><text:span text:style-name="T1274">.</text:span><text:span text:style-name="T1275"><text:s/></text:span><text:span text:style-name="T1276">Draudžiama:</text:span></text:p>
      <text:p text:style-name="P1277"><text:span text:style-name="T1278">35.1</text:span><text:span text:style-name="T1279">. Kauno mariose:</text:span></text:p>
      <text:p text:style-name="P1280"><text:span text:style-name="T1281">35.1.1</text:span><text:span text:style-name="T1282">. Žvejyba nuo Kruonio HAE ir Arlaviškės rago iki Verknės upės žiočių nuo kovo 15 d. iki rugpjūčio 31 d.;</text:span></text:p>
      <text:p text:style-name="P1283"><text:span text:style-name="T1284">35.1.2</text:span><text:span text:style-name="T1285">. žvejoti 70–90 mm akių dydžio statomaisiais<text:s/></text:span><text:span text:style-name="T1286">tinklaičiais nuo kovo 15 d. iki rugpjūčio 31 d.;</text:span></text:p>
      <text:p text:style-name="P1287"><text:span text:style-name="T1288">35.1.3</text:span><text:span text:style-name="T1289"><text:s/>specializuota lydekų, salačių ir lynų žvejyba;</text:span></text:p>
      <text:p text:style-name="P1290"><text:span text:style-name="T1291">35.1.4</text:span><text:span text:style-name="T1292">. per pirmąjį metų ketvirtį viršyti 25% nustatyto metinio karšių limito;</text:span></text:p>
      <text:p text:style-name="P1293"><text:span text:style-name="T1294">35.1.5</text:span><text:span text:style-name="T1295">. žvejoti statomaisiais tinklaičiais, sujungiant juos į<text:s/></text:span><text:span text:style-name="T1296">ilgesnes kaip 300 m linijas ar išdėstant juos taip, kad atstumas tarp linijų būtų mažesnis kaip 100 m;</text:span></text:p>
      <text:p text:style-name="P1297"><text:span text:style-name="T1298">35.2</text:span><text:span text:style-name="T1299">. Kruonio HAE aukštutiniame baseine 70–90 mm akių dydžio statomaisiais tinklaičiais nuo birželio 16 d. iki liepos 15 d.</text:span><text:s/></text:p>
      <text:p text:style-name="P1300">Punkto pakeitimai:</text:p>
      <text:p text:style-name="P1301"><text:span text:style-name="T1302">N</text:span><text:span text:style-name="T1303">r.<text:s/></text:span><text:a xlink:href="https://www.e-tar.lt/portal/legalAct.html?documentId=TAR.1C56E2140738" office:target-frame-name="_top" xlink:show="replace"><text:span text:style-name="T1304">D1-31</text:span></text:a><text:span text:style-name="T1305">, 2011-01-05, Žin., 2011, Nr. 5-182 (2011-01-13), i. k. 111301MISAK000D1-31</text:span></text:p>
      <text:p text:style-name="Normal"/>
      <text:p text:style-name="P1306"><text:span text:style-name="T1307">36</text:span><text:span text:style-name="T1308">. Karpių, sidabrinių karosų, peledžių, ungurių bei menkaverčių rūšių žuvų Žvejyba n</text:span><text:span text:style-name="T1309">elimituojama ir į bendrą sugavimo limitą jos neįskaitomos.</text:span></text:p>
      <text:p text:style-name="P1310"><text:span text:style-name="T1311">37</text:span><text:span text:style-name="T1312">. Žvejojant Kauno mariose, lydekų, salačių ir lynų šalutinis laimikis (kiekvienos rūšies atskirai) negali būti didesnis kaip 5% bendro žuvų laimikio svorio, sterkų – 20% bendro žuvų laimikio<text:s/></text:span><text:span text:style-name="T1313">svorio.</text:span><text:s/></text:p>
      <text:p text:style-name="P1314">Punkto pakeitimai:</text:p>
      <text:p text:style-name="P1315"><text:span text:style-name="T1316">Nr.<text:s/></text:span><text:a xlink:href="https://www.e-tar.lt/portal/legalAct.html?documentId=TAR.4B3105E56C64" office:target-frame-name="_top" xlink:show="replace"><text:span text:style-name="T1317">D1-970</text:span></text:a><text:span text:style-name="T1318">, 2011-12-14, Žin., 2011, Nr. 155-7376 (2011-12-20), i. k. 111301MISAK00D1-970</text:span></text:p>
      <text:p text:style-name="Normal"/>
      <text:p text:style-name="P1319"><text:span text:style-name="T1320">IX</text:span><text:span text:style-name="T1321">.<text:s/></text:span><text:span text:style-name="T1322">ŽVEJYBOS REŽIMAS KURŠIŲ MARIOSE</text:span></text:p>
      <text:p text:style-name="P1323"/>
      <text:p text:style-name="P1324"><text:span text:style-name="T1325">38</text:span><text:span text:style-name="T1326">.<text:s/></text:span><text:span text:style-name="T1327">Draudžiama Žvejoti Kuršių mariose:</text:span></text:p>
      <text:p text:style-name="P1328"><text:span text:style-name="T1329">38.1</text:span><text:span text:style-name="T1330">. ištisus metus:</text:span></text:p>
      <text:p text:style-name="P1331"><text:span text:style-name="T1332">38.1.1</text:span><text:span text:style-name="T1333">. tarp Atmatos kairiojo kranto ir Skirvytės farvaterio mažesniu kaip 2 km atstumu nuo kranto. Šioje teritorijoje, ne mažesniu kaip 1 km atstumu nuo kranto, leidžiama žvejoti 70 mm statomaisi</text:span><text:span text:style-name="T1334">ais tinklaičiais nuo lapkričio 1 d. iki kovo 31 d.;</text:span></text:p>
      <text:p text:style-name="P1335"><text:span text:style-name="T1336">38.1.2</text:span><text:span text:style-name="T1337">. Kniaupo įlankoje ir Kuršių marių dalyje</text:span><text:span text:style-name="T1338"><text:s/></text:span><text:span text:style-name="T1339">(į kranto pusę nuo linijos Atmatos upės žiočių kairysis krantas – bujus Nr. 35° (koordinatės N55°19’38.3”, E21°10’29.7”) – bujus Nr. 33 (koordinatės N55</text:span><text:span text:style-name="T1340">°20’56.7”, E21°09’44.9”) – Ventės rago švyturys);</text:span></text:p>
      <text:p text:style-name="P1341">Punkto pakeitimai:</text:p>
      <text:p text:style-name="P1342"><text:span text:style-name="T1343">Nr.<text:s/></text:span><text:a xlink:href="https://www.e-tar.lt/portal/legalAct.html?documentId=TAR.44052B988EF3" office:target-frame-name="_top" xlink:show="replace"><text:span text:style-name="T1344">D1-540</text:span></text:a><text:span text:style-name="T1345">, 2013-07-19, Žin., 2013, Nr. 80-4046 (2013-07-25), i. k. 113301MISAK00D1-540</text:span></text:p>
      <text:p text:style-name="Normal"/>
      <text:p text:style-name="P1346"><text:span text:style-name="T1347">38.1.3</text:span><text:span text:style-name="T1348">.<text:s/></text:span><text:span text:style-name="T1349">Klaipėdos sąsiauryje – nuo šiaurinio molo iki 15 žūklės baro šiaurinės ribos;</text:span></text:p>
      <text:p text:style-name="P1350"><text:span text:style-name="T1351">38.1.4</text:span><text:span text:style-name="T1352">. 14, 15, 16 žvejybos baruose;</text:span></text:p>
      <text:p text:style-name="P1353"><text:span text:style-name="T1354">38.2</text:span><text:span text:style-name="T1355">. atsižvelgus į mokslininkų rekomendacijas, prasidėjus pavasariniam žuvų nerštui, nuo Klaipėdos RAAD direktoriaus įsakymu nusta</text:span><text:span text:style-name="T1356">tytos datos, bet ne anksčiau kaip nuo balandžio 1 d. ir ne vėliau kaip nuo balandžio 20 d.:</text:span></text:p>
      <text:p text:style-name="P1357"><text:span text:style-name="T1358">38.2.1</text:span><text:span text:style-name="T1359">. 40–45 mm akių dydžio statomaisiais tinklaičiais iki rugpjūčio 31 d.;</text:span></text:p>
      <text:p text:style-name="P1360"><text:span text:style-name="T1361">38.2.2</text:span><text:span text:style-name="T1362">. 70–80 mm akių dydžio statomaisiais tinklaičiais iki liepos 15 d.;</text:span></text:p>
      <text:p text:style-name="P1363"><text:span text:style-name="T1364">38.2.</text:span><text:span text:style-name="T1365">3</text:span><text:span text:style-name="T1366">. traukiamaisiais tinklais iki rugpjūčio 31 d.;</text:span></text:p>
      <text:p text:style-name="P1367"><text:span text:style-name="T1368">38.2.4</text:span><text:span text:style-name="T1369">. stambiaakėmis gaudyklėmis (vartomis) iki liepos 15 d.;</text:span></text:p>
      <text:p text:style-name="P1370"><text:span text:style-name="T1371">38.2.5</text:span><text:span text:style-name="T1372">. stintinėmis gaudyklėmis iki gruodžio 1 d. (išskyrus jų naudojimą nėgių žvejyboje);</text:span></text:p>
      <text:p text:style-name="P1373"><text:span text:style-name="T1374">38.3</text:span><text:span text:style-name="T1375">. marinėmis</text:span><text:span text:style-name="T1376"><text:s/></text:span><text:span text:style-name="T1377">gaudyklėmis – nuo lapkričio 1 d. iki balandžio 30 d., išskyrus 25–31 Žvejybos barus, kuriuose Žvejyba šiais įrankiais draudžiama nuo spalio 1 d. iki balandžio 30 d., ir Ežios seklumą<text:s/></text:span><text:span text:style-name="T1378">(</text:span><text:span text:style-name="T1379">koordinatės: N 55?15'3", E 21?10'28"; N 55?16'41", E 21?11'29"; N 55?16'</text:span><text:span text:style-name="T1380">42", E 21?13'38"; N 55?15'00", E 21?13'00"), kur šiomis gaudyklėmis draudžiama žvejoti nuo spalio 1 d. iki liepos 15 d.;</text:span></text:p>
      <text:p text:style-name="P1381"><text:span text:style-name="T1382">38.4</text:span><text:span text:style-name="T1383">. nėginėmis gaudyklėmis – nuo gruodžio 15 d. iki rugsėjo 15 d.;</text:span></text:p>
      <text:p text:style-name="P1384"><text:span text:style-name="T1385">38.5</text:span><text:span text:style-name="T1386">. dreifiniais tinklais – nuo sausio 1 d. iki spalio 31<text:s/></text:span><text:span text:style-name="T1387">d.;</text:span></text:p>
      <text:p text:style-name="P1388"><text:span text:style-name="T1389">38.6</text:span><text:span text:style-name="T1390">. pūgžlinėmis-dyglinėmis gaudyklėmis – nuo birželio 1 d. iki balandžio 1 d.;</text:span></text:p>
      <text:p text:style-name="P1391"><text:span text:style-name="T1392">38.7</text:span><text:span text:style-name="T1393">. statomaisiais tinklaičiais 2 kilometrų atstumu nuo rytinio Kuršių marių kranto tarp Klaipėdos ir Skirvytės – nuo liepos 16 d. iki spalio 31d.;</text:span></text:p>
      <text:p text:style-name="P1394"><text:span text:style-name="T1395">38.8</text:span><text:span text:style-name="T1396">. stat</text:span><text:span text:style-name="T1397">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398"><text:span text:style-name="T1399">38.9</text:span><text:span text:style-name="T1400">.</text:span><text:span text:style-name="T1401"><text:s/>gaudyklėmis, ilgesnėmis kaip 120 m, arba išdėstant jas taip, kad atstumai tarp jų linijoje ir atstumas tarp linijų būtų mažesni kaip 100 m;</text:span></text:p>
      <text:p text:style-name="P1402"><text:span text:style-name="T1403">38.10</text:span><text:span text:style-name="T1404">. dreifiniais mažesnio kaip 70 mm akytumo tinklais;</text:span></text:p>
      <text:p text:style-name="P1405"><text:span text:style-name="T1406">38.11</text:span><text:span text:style-name="T1407">. ungurius kabliukais jaukui naudojant slieku</text:span><text:span text:style-name="T1408">s;</text:span></text:p>
      <text:p text:style-name="P1409"><text:span text:style-name="T1410">38.12</text:span><text:span text:style-name="T1411">. po neršto grįžtančias stintas.</text:span></text:p>
      <text:p text:style-name="P1412"><text:span text:style-name="T1413">39</text:span><text:span text:style-name="T1414">. Masinės žiobrių migracijos metu nuo spalio 10 d. iki spalio 30 d. draudžiama žvejoti 40–45 mm akytumo statomaisiais tinklaičiais.</text:span></text:p>
      <text:p text:style-name="P1415"><text:span text:style-name="T1416">40</text:span><text:span text:style-name="T1417">. Žvejoti dreifiniais tinklais leidžiama naudojant ne daugiau kai</text:span><text:span text:style-name="T1418">p vieną žvejybinį botą.</text:span></text:p>
      <text:p text:style-name="P1419"><text:span text:style-name="T1420">41</text:span><text:span text:style-name="T1421">. Statomaisiais tinklaičiais vandens telkinyje galima žvejoti tik tamsiu paros metu nuo<text:s/></text:span><text:soft-page-break/><text:span text:style-name="T1422">liepos 15 d. iki rugpjūčio 31 d., o pelaginiais tinklaičiais – tik tamsiu paros metu nuo birželio 1 d. Šiais laikotarpiais pradėti Žvejybą</text:span><text:span text:style-name="T1423"><text:s/>(pradėti statyti Žvejybos įrankius) leidžiama ne anksčiau kaip 2 valandos iki saulės nusileidimo ir užbaigti Žvejybą ne vėliau kaip 10 val. ryto Žvejyboje naudojant botus ir ne vėliau kaip 9 val. ryto Žvejyboje naudojant kitas plaukiojimo priemones (išsky</text:span><text:span text:style-name="T1424">rus atvejus, kai to padaryti neįmanoma dėl nepalankių hidrometeorologinių sąlygų). Nuo rugsėjo 1 d. tikrinti ar išimti Žvejybos įrankius privaloma pradėti ne anksčiau kaip likus valandai iki saulės patekėjimo ir užbaigti Žvejybą ne vėliau kaip 2 valandas p</text:span><text:span text:style-name="T1425">o saulės nusileidimo, išskyrus Žvejybą Kuršių mariose nuo ledo. Žvejybos pradžia laikomas metas, kai pradedami statyti ar tikrinti Žvejybos įrankiai. Žvejybos pabaiga laikomas metas, kai patikrinus ar išėmus žvejybos įrankius, plaukiojimo priemonė pasiekia</text:span><text:span text:style-name="T1426"><text:s/>žuvų iškrovimo vietą.</text:span></text:p>
      <text:p text:style-name="P1427"><text:span text:style-name="T1428">Žvejyba traukiamais tinklais leidžiama tik šviesiu paros metu (nuo saulės patekėjimo iki nusileidimo). Žvejybą leidžiama užbaigti iki saulės nusileidimo. Žvejybos pabaiga laikoma, kai traukiamas tinklas yra sustabdytas, o jo sparnai<text:s/></text:span><text:span text:style-name="T1429">surinkti į valtis.</text:span><text:s/></text:p>
      <text:p text:style-name="P1430">Punkto pakeitimai:</text:p>
      <text:p text:style-name="P1431"><text:span text:style-name="T1432">Nr.<text:s/></text:span><text:a xlink:href="https://www.e-tar.lt/portal/legalAct.html?documentId=TAR.B15F25AEA68D" office:target-frame-name="_top" xlink:show="replace"><text:span text:style-name="T1433">D1-385</text:span></text:a><text:span text:style-name="T1434">, 2010-05-12, Žin., 2010, Nr. 56-2800 (2010-05-15), i. k. 110301MISAK00D1-385</text:span></text:p>
      <text:p text:style-name="P1435"><text:span text:style-name="T1436">Nr.<text:s/></text:span><text:a xlink:href="https://www.e-tar.lt/portal/legalAct.html?documentId=TAR.4B3105E56C64" office:target-frame-name="_top" xlink:show="replace"><text:span text:style-name="T1437">D1-970</text:span></text:a><text:span text:style-name="T1438">, 2011-12-14, Žin., 2011, Nr. 155-7376 (2011-12-20), i. k. 111301MISAK00D1-970</text:span></text:p>
      <text:p text:style-name="Normal"/>
      <text:p text:style-name="P1439"><text:span text:style-name="T1440">42.</text:span><text:span text:style-name="T1441"><text:s/>Neteko galios nuo 2012-01-01</text:span></text:p>
      <text:p text:style-name="P1442">Punkto naikinimas:</text:p>
      <text:p text:style-name="P1443"><text:span text:style-name="T1444">Nr.<text:s/></text:span><text:a xlink:href="https://www.e-tar.lt/portal/legalAct.html?documentId=TAR.4B3105E56C64" office:target-frame-name="_top" xlink:show="replace"><text:span text:style-name="T1445">D1-970</text:span></text:a><text:span text:style-name="T1446">, 2011-12-14, Žin. 2011, Nr. 155-7376 (2011-12-20), i. k. 111301MISAK00D1-970</text:span></text:p>
      <text:p text:style-name="Normal"/>
      <text:p text:style-name="P1447"><text:span text:style-name="T1448">X</text:span><text:span text:style-name="T1449">.<text:s/></text:span><text:span text:style-name="T1450">BAIGIAMOSIOS NUOSTATOS</text:span></text:p>
      <text:p text:style-name="P1451"/>
      <text:p text:style-name="P1452"><text:span text:style-name="T1453">43</text:span><text:span text:style-name="T1454">. Šias Taisykles pažeidę asmenys atsako Lietuvos Res</text:span><text:span text:style-name="T1455">publikos įstatymų nustatyta tvarka.</text:span></text:p>
      <text:p text:style-name="P1456"/>
      <text:p text:style-name="P1457"><text:span text:style-name="T1458">_________________</text:span></text:p>
      <text:p text:style-name="Normal"/>
      <text:p text:style-name="P1459"/>
      <text:soft-page-break/>
      <text:p text:style-name="P1460">Verslinės žvejybos Lietuvos žuvininkystės</text:p>
      <text:p text:style-name="P1461">vidaus vandens telkiniuose taisyklių</text:p>
      <text:p text:style-name="P1462"><text:span text:style-name="T1463">1</text:span><text:span text:style-name="T1464"><text:s/>priedas</text:span></text:p>
      <text:p text:style-name="Normal"/>
      <text:p text:style-name="P1465"/>
      <text:p text:style-name="P1466"><text:span text:style-name="T1467">ŽUVŲ VIDUTINĖ PIRMINIO PARDAVIMO KAINA</text:span></text:p>
      <text:p text:style-name="P1468"/>
      <text:p text:style-name="P1469"/>
      <text:p text:style-name="P1470">Vidutinė pirminio pardavimo kaina žuvų, sugautų:</text:p>
      <text:p text:style-name="P1471"><text:span text:style-name="T1472">Kuršių mariose<text:s/></text:span><text:span text:style-name="T1473">–</text:span><text:span text:style-name="T1474"><text:s/>2,63 Lt/ kg (išskyrus ungurių, pūgžlių ir dyglių žvejybą),</text:span></text:p>
      <text:p text:style-name="P1475"><text:span text:style-name="T1476">e</text:span><text:span text:style-name="T1477">žeruose – 5,85 Lt/kg (išskyrus seliavų ir ungurių žvejybą),</text:span></text:p>
      <text:p text:style-name="P1478">upėse – 2,73 Lt/kg (išskyrus ungurių, nėgių, plakių ir pūgžlių žvejybą),</text:p>
      <text:p text:style-name="P1479">polderiuose – 1,94 Lt/kg.</text:p>
      <text:p text:style-name="P1480"/>
      <text:p text:style-name="P1481">Atskirų rūšių žuvų<text:s/>vidutinė pirminio pardavimo kaina:</text:p>
      <text:p text:style-name="P1482">ungurių – 56,53 Lt/kg,</text:p>
      <text:p text:style-name="P1483">seliavų – 5,60 Lt/kg,</text:p>
      <text:p text:style-name="P1484"><text:span text:style-name="T1485">nėgių – 7,50 Lt/kg.</text:span></text:p>
      <text:p text:style-name="P1486">Priedo pakeitimai:</text:p>
      <text:p text:style-name="P1487"><text:span text:style-name="T1488">Nr.<text:s/></text:span><text:a xlink:href="https://www.e-tar.lt/portal/legalAct.html?documentId=c068ffb0e58311e39ea8c7e1dfdc4b5c" office:target-frame-name="_top" xlink:show="replace"><text:span text:style-name="T1489">D1-441</text:span></text:a><text:span text:style-name="T1490">, 2014-05-23, paskelbta TAR<text:s/></text:span><text:span text:style-name="T1491">2014-05-27, i. k. 2014-05722</text:span></text:p>
      <text:p text:style-name="Normal"/>
      <text:p text:style-name="P1492"><text:span text:style-name="T1493">2 priedas.</text:span><text:span text:style-name="T1494"><text:s/>Neteko galios nuo 2013-07-26</text:span></text:p>
      <text:p text:style-name="P1495">Priedo naikinimas:</text:p>
      <text:p text:style-name="P1496"><text:span text:style-name="T1497">Nr.<text:s/></text:span><text:a xlink:href="https://www.e-tar.lt/portal/legalAct.html?documentId=TAR.44052B988EF3" office:target-frame-name="_top" xlink:show="replace"><text:span text:style-name="T1498">D1-540</text:span></text:a><text:span text:style-name="T1499">, 2013-07-19, Žin. 2013, Nr. 80-4046 (2013-07-25), i. k. 113301MISAK00D1-</text:span><text:span text:style-name="T1500">540</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aplinkos ministerija, Įsakymas</text:span></text:p>
      <text:p text:style-name="P1510"><text:span text:style-name="T1511">Nr.<text:s/></text:span><text:a xlink:href="https://www.e-tar.lt/portal/legalAct.html?documentId=TAR.06E418B657A3" office:target-frame-name="_top" xlink:show="replace"><text:span text:style-name="T1512">D1-48</text:span></text:a><text:span text:style-name="T1513">, 2006-01-26, Žin., 2006, Nr. 15-533 (2006-02-07), i. k. 106301MISAK000D1-48</text:span></text:p>
      <text:p text:style-name="P1514"><text:span text:style-name="T1515">Dėl aplinkos<text:s/></text:span><text:span text:style-name="T1516">ministro 2005 m. gegužės 30 d. įsakymo Nr. D1-267 "Dėl Verslinės žvejybos Lietuvos žuvininkystės vidaus vandens telkiniuose taisyklių patvirtinimo" pakeitimo</text:span></text:p>
      <text:p text:style-name="P1517"/>
      <text:p text:style-name="P1518"><text:span text:style-name="T1519">2.</text:span></text:p>
      <text:p text:style-name="P1520"><text:span text:style-name="T1521">Lietuvos Respublikos aplinkos ministerija, Įsakymas</text:span></text:p>
      <text:p text:style-name="P1522"><text:span text:style-name="T1523">Nr.<text:s/></text:span><text:a xlink:href="https://www.e-tar.lt/portal/legalAct.html?documentId=TAR.51CF6924030C" office:target-frame-name="_top" xlink:show="replace"><text:span text:style-name="T1524">D1-372</text:span></text:a><text:span text:style-name="T1525">, 2007-06-29, Žin., 2007, Nr. 74-2950 (2007-07-05); Žin., 2007, Nr. 77-0 (2007-07-12), i. k. 107301MISAK00D1-372</text:span></text:p>
      <text:p text:style-name="P1526"><text:span text:style-name="T1527">Dėl aplinkos ministro 2005 m. gegužės 30 d. įsakymo Nr.<text:s/></text:span><text:span text:style-name="T1528">D1-267 "Dėl Verslinės žvejybos Lietuvos žuvininkystės vidaus vandens telkiniuose taisyklių patvirtinimo" pakeitimo</text:span></text:p>
      <text:p text:style-name="P1529"/>
      <text:p text:style-name="P1530"><text:span text:style-name="T1531">3.</text:span></text:p>
      <text:p text:style-name="P1532"><text:span text:style-name="T1533">Lietuvos Respublikos aplinkos ministerija, Įsakymas</text:span></text:p>
      <text:p text:style-name="P1534"><text:span text:style-name="T1535">Nr.<text:s/></text:span><text:a xlink:href="https://www.e-tar.lt/portal/legalAct.html?documentId=TAR.B2F4EFEE8E40" office:target-frame-name="_top" xlink:show="replace"><text:span text:style-name="T1536">D1-165</text:span></text:a><text:span text:style-name="T1537">, 2008-03-27, Žin., 2008, Nr. 37-1354 (2008-04-01), i. k. 108301MISAK00D1-165</text:span></text:p>
      <text:p text:style-name="P1538"><text:span text:style-name="T1539">Dėl aplinkos ministro 2005 m. gegužės 30 d. įsakymo Nr. D1-267 "Dėl Verslinės žvejybos Lietuvos žuvininkystės vidaus vandens telkiniuose taisyklių patvirtinimo" pakeitimo</text:span></text:p>
      <text:p text:style-name="P1540"/>
      <text:p text:style-name="P1541"><text:span text:style-name="T1542">4.</text:span></text:p>
      <text:p text:style-name="P1543"><text:span text:style-name="T1544">Lietuvos Respublikos aplinkos ministerija, Įsakymas</text:span></text:p>
      <text:p text:style-name="P1545"><text:span text:style-name="T1546">Nr.<text:s/></text:span><text:a xlink:href="https://www.e-tar.lt/portal/legalAct.html?documentId=TAR.5E5A88A6C1E3" office:target-frame-name="_top" xlink:show="replace"><text:span text:style-name="T1547">D1-128</text:span></text:a><text:span text:style-name="T1548">, 2009-04-01, Žin., 2009, Nr. 39-1491 (2009-04-07), i. k. 109301MISAK00D1-128</text:span></text:p>
      <text:p text:style-name="P1549"><text:span text:style-name="T1550">Dėl Lietuvos Respublikos aplin</text:span><text:span text:style-name="T1551">kos ministro 2005 m. gegužės 30 d. įsakymo Nr. D1-267 "Dėl Verslinės žvejybos Lietuvos žuvininkystės vidaus vandens telkiniuose taisyklių patvirtinimo" pakeitimo</text:span></text:p>
      <text:p text:style-name="P1552"/>
      <text:p text:style-name="P1553"><text:span text:style-name="T1554">5.</text:span></text:p>
      <text:p text:style-name="P1555"><text:span text:style-name="T1556">Lietuvos Respublikos aplinkos ministerija, Įsakymas</text:span></text:p>
      <text:p text:style-name="P1557"><text:span text:style-name="T1558">Nr.<text:s/></text:span><text:a xlink:href="https://www.e-tar.lt/portal/legalAct.html?documentId=TAR.3650505C7E3B" office:target-frame-name="_top" xlink:show="replace"><text:span text:style-name="T1559">D1-56</text:span></text:a><text:span text:style-name="T1560">, 2010-01-21, Žin., 2010, Nr. 10-491 (2010-01-26), i. k. 110301MISAK000D1-56</text:span></text:p>
      <text:p text:style-name="P1561"><text:span text:style-name="T1562">Dėl aplinkos ministro 2005 m. gegužės 30 d. įsakymo Nr. D1-267 "Dėl Verslinės žvejybos Lietuvos žuvininkystės vidaus vandens t</text:span><text:span text:style-name="T1563">elkiniuose taisyklių patvirtinimo" pakeitimo</text:span></text:p>
      <text:p text:style-name="P1564"/>
      <text:p text:style-name="P1565"><text:span text:style-name="T1566">6.</text:span></text:p>
      <text:p text:style-name="P1567"><text:span text:style-name="T1568">Lietuvos Respublikos aplinkos ministerija, Įsakymas</text:span></text:p>
      <text:p text:style-name="P1569"><text:span text:style-name="T1570">Nr.<text:s/></text:span><text:a xlink:href="https://www.e-tar.lt/portal/legalAct.html?documentId=TAR.FFAE6F09B328" office:target-frame-name="_top" xlink:show="replace"><text:span text:style-name="T1571">D1-185</text:span></text:a><text:span text:style-name="T1572">, 2010-03-08, Žin., 2010, Nr. 29-1365 (2010-03-13), i. k. 11030</text:span><text:span text:style-name="T1573">1MISAK00D1-185</text:span></text:p>
      <text:p text:style-name="P1574"><text:span text:style-name="T1575">Dėl Lietuvos Respublikos aplinkos ministro 2005 m. gegužės 30 d. įsakymo Nr. D1-267 "Dėl Verslinės žvejybos Lietuvos žuvininkystės vidaus vandens telkiniuose taisyklių patvirtinimo" pakeitimo</text:span></text:p>
      <text:p text:style-name="P1576"/>
      <text:p text:style-name="P1577"><text:span text:style-name="T1578">7.</text:span></text:p>
      <text:p text:style-name="P1579"><text:span text:style-name="T1580">Lietuvos Respublikos aplinkos ministerija, Įs</text:span><text:span text:style-name="T1581">akymas</text:span></text:p>
      <text:p text:style-name="P1582"><text:span text:style-name="T1583">Nr.<text:s/></text:span><text:a xlink:href="https://www.e-tar.lt/portal/legalAct.html?documentId=TAR.B15F25AEA68D" office:target-frame-name="_top" xlink:show="replace"><text:span text:style-name="T1584">D1-385</text:span></text:a><text:span text:style-name="T1585">, 2010-05-12, Žin., 2010, Nr. 56-2800 (2010-05-15), i. k. 110301MISAK00D1-385</text:span></text:p>
      <text:p text:style-name="P1586"><text:span text:style-name="T1587">Dėl Lietuvos Respublikos aplinkos ministro 2005 m. gegužės 30 d. įsakymo Nr. D1</text:span><text:span text:style-name="T1588">-267 "Dėl Verslinės žvejybos Lietuvos žuvininkystės vidaus vandens telkiniuose taisyklių patvirtinimo" pakeitimo</text:span></text:p>
      <text:p text:style-name="P1589"/>
      <text:p text:style-name="P1590"><text:span text:style-name="T1591">8.</text:span></text:p>
      <text:p text:style-name="P1592"><text:span text:style-name="T1593">Lietuvos Respublikos aplinkos ministerija, Įsakymas</text:span></text:p>
      <text:p text:style-name="P1594"><text:span text:style-name="T1595">Nr.<text:s/></text:span><text:a xlink:href="https://www.e-tar.lt/portal/legalAct.html?documentId=TAR.1C56E2140738" office:target-frame-name="_top" xlink:show="replace"><text:span text:style-name="T1596">D1-31</text:span></text:a><text:span text:style-name="T1597">, 2011-01-05, Žin., 2011, Nr. 5-182 (2011-01-13), i. k. 111301MISAK000D1-31</text:span></text:p>
      <text:p text:style-name="P1598"><text:span text:style-name="T1599">Dėl Lietuvos Respublikos aplinkos ministro 2005 m. gegužės 30 d. įsakymo Nr. D1-267 "Dėl Verslinės žvejybos Lietuvos žuvininkystės vidaus vandens telkiniuose taisyklių patvirt</text:span><text:span text:style-name="T1600">inimo" pakeitimo</text:span></text:p>
      <text:p text:style-name="P1601"/>
      <text:p text:style-name="P1602"><text:span text:style-name="T1603">9.</text:span></text:p>
      <text:p text:style-name="P1604"><text:span text:style-name="T1605">Lietuvos Respublikos aplinkos ministerija, Įsakymas</text:span></text:p>
      <text:p text:style-name="P1606"><text:span text:style-name="T1607">Nr.<text:s/></text:span><text:a xlink:href="https://www.e-tar.lt/portal/legalAct.html?documentId=TAR.4B3105E56C64" office:target-frame-name="_top" xlink:show="replace"><text:span text:style-name="T1608">D1-970</text:span></text:a><text:span text:style-name="T1609">, 2011-12-14, Žin., 2011, Nr. 155-7376 (2011-12-20), i. k. 111301MISAK00D1-970</text:span></text:p>
      <text:p text:style-name="P1610"><text:span text:style-name="T1611">Dėl Lietuvos</text:span><text:span text:style-name="T1612"><text:s/>Respublikos aplinkos ministro 2005 m. gegužės 30 d. įsakymo Nr. D1-267 "Dėl Verslinės žvejybos Lietuvos žuvininkystės vidaus vandens telkiniuose taisyklių patvirtinimo" pakeitimo</text:span></text:p>
      <text:p text:style-name="P1613"/>
      <text:p text:style-name="P1614"><text:span text:style-name="T1615">10.</text:span></text:p>
      <text:p text:style-name="P1616"><text:span text:style-name="T1617">Lietuvos Respublikos aplinkos ministerija, Įsakymas</text:span></text:p>
      <text:p text:style-name="P1618"><text:span text:style-name="T1619">Nr.<text:s/></text:span><text:a xlink:href="https://www.e-tar.lt/portal/legalAct.html?documentId=TAR.688917E853ED" office:target-frame-name="_top" xlink:show="replace"><text:span text:style-name="T1620">D1-768</text:span></text:a><text:span text:style-name="T1621">, 2012-09-25, Žin., 2012, Nr. 113-5746 (2012-09-29), i. k. 112301MISAK00D1-768</text:span></text:p>
      <text:p text:style-name="P1622"><text:span text:style-name="T1623">Dėl Lietuvos Respublikos aplinkos ministro 2005 m. gegužės 30 d. įsakymo Nr. D1-267 "Dėl Verslinės žvejy</text:span><text:span text:style-name="T1624">bos Lietuvos žuvininkystės vidaus vandens telkiniuose taisyklių patvirtinimo" pakeitimo</text:span></text:p>
      <text:p text:style-name="P1625"/>
      <text:p text:style-name="P1626"><text:span text:style-name="T1627">11.</text:span></text:p>
      <text:p text:style-name="P1628"><text:span text:style-name="T1629">Lietuvos Respublikos aplinkos ministerija, Įsakymas</text:span></text:p>
      <text:p text:style-name="P1630"><text:span text:style-name="T1631">Nr.<text:s/></text:span><text:a xlink:href="https://www.e-tar.lt/portal/legalAct.html?documentId=TAR.FDC86A728677" office:target-frame-name="_top" xlink:show="replace"><text:span text:style-name="T1632">D1-222</text:span></text:a><text:span text:style-name="T1633">, 2013-03-28, Žin.,</text:span><text:span text:style-name="T1634"><text:s/>2013, Nr. 34-1665 (2013-03-30), i. k. 113301MISAK00D1-222</text:span></text:p>
      <text:p text:style-name="P1635"><text:span text:style-name="T1636">Dėl Lietuvos Respublikos aplinkos ministro 2005 m. gegužės 30 d. įsakymo Nr. D1-267 "Dėl Verslinės žvejybos Lietuvos žuvininkystės vidaus vandens telkiniuose taisyklių patvirtinimo" pakeitimo</text:span></text:p>
      <text:p text:style-name="P1637"/>
      <text:p text:style-name="P1638"><text:span text:style-name="T1639">12.</text:span></text:p>
      <text:p text:style-name="P1640"><text:span text:style-name="T1641">Lietuvos Respublikos aplinkos ministerija, Įsakymas</text:span></text:p>
      <text:p text:style-name="P1642"><text:span text:style-name="T1643">Nr.<text:s/></text:span><text:a xlink:href="https://www.e-tar.lt/portal/legalAct.html?documentId=TAR.86DA6631A77B" office:target-frame-name="_top" xlink:show="replace"><text:span text:style-name="T1644">D1-237</text:span></text:a><text:span text:style-name="T1645">, 2013-04-09, Žin., 2013, Nr. 39-1923 (2013-04-16), i. k. 113301MISAK00D1-237</text:span></text:p>
      <text:p text:style-name="P1646"><text:span text:style-name="T1647">Dėl Lietuvos Respublikos aplinkos<text:s/></text:span><text:span text:style-name="T1648">ministro 2005 m. gegužės 30 d. įsakymo Nr. D1-267 "Dėl Verslinės žvejybos Lietuvos žuvininkystės vidaus vandens telkiniuose taisyklių patvirtinimo" pakeitimo</text:span></text:p>
      <text:p text:style-name="P1649"/>
      <text:p text:style-name="P1650"><text:span text:style-name="T1651">13.</text:span></text:p>
      <text:p text:style-name="P1652"><text:span text:style-name="T1653">Lietuvos Respublikos aplinkos ministerija, Įsakymas</text:span></text:p>
      <text:p text:style-name="P1654"><text:span text:style-name="T1655">Nr.<text:s/></text:span><text:a xlink:href="https://www.e-tar.lt/portal/legalAct.html?documentId=TAR.44052B988EF3" office:target-frame-name="_top" xlink:show="replace"><text:span text:style-name="T1656">D1-540</text:span></text:a><text:span text:style-name="T1657">, 2013-07-19, Žin., 2013, Nr. 80-4046 (2013-07-25), i. k. 113301MISAK00D1-540</text:span></text:p>
      <text:p text:style-name="P1658"><text:span text:style-name="T1659">Dėl Lietuvos Respublikos aplinkos ministro 2005 m. gegužės 30 d. įsakymo Nr. D1-267 "Dėl Verslinės žvejybos Lietuvos žuvininkys</text:span><text:span text:style-name="T1660">tės vidaus vandens telkiniuose taisyklių patvirtinimo" pakeitimo</text:span></text:p>
      <text:p text:style-name="P1661"/>
      <text:p text:style-name="P1662"><text:span text:style-name="T1663">14.</text:span></text:p>
      <text:p text:style-name="P1664"><text:span text:style-name="T1665">Lietuvos Respublikos aplinkos ministerija, Įsakymas</text:span></text:p>
      <text:p text:style-name="P1666"><text:span text:style-name="T1667">Nr.<text:s/></text:span><text:a xlink:href="https://www.e-tar.lt/portal/legalAct.html?documentId=TAR.8C22528FAC85" office:target-frame-name="_top" xlink:show="replace"><text:span text:style-name="T1668">D1-908</text:span></text:a><text:span text:style-name="T1669">, 2013-12-06, Žin., 2013, Nr. 127-6487<text:s/></text:span><text:span text:style-name="T1670">(2013-12-12), i. k. 113301MISAK00D1-908</text:span></text:p>
      <text:p text:style-name="P1671"><text:span text:style-name="T1672">Dėl Lietuvos Respublikos aplinkos ministro 2005 m. gegužės 30 d. įsakymo Nr. D1-267 "Dėl Verslinės žvejybos Lietuvos žuvininkystės vidaus vandens telkiniuose taisyklių patvirtinimo" pakeitimo</text:span></text:p>
      <text:p text:style-name="P1673"/>
      <text:p text:style-name="P1674"><text:span text:style-name="T1675">15.</text:span></text:p>
      <text:p text:style-name="P1676"><text:span text:style-name="T1677">Lietuvos Respubliko</text:span><text:span text:style-name="T1678">s aplinkos ministerija, Įsakymas</text:span></text:p>
      <text:p text:style-name="P1679"><text:span text:style-name="T1680">Nr.<text:s/></text:span><text:a xlink:href="https://www.e-tar.lt/portal/legalAct.html?documentId=503e49407f7411e3a90ee23119f406df" office:target-frame-name="_top" xlink:show="replace"><text:span text:style-name="T1681">D1-45</text:span></text:a><text:span text:style-name="T1682">, 2014-01-16, paskelbta TAR 2014-01-17, i. k. 2014-00271</text:span></text:p>
      <text:p text:style-name="P1683"><text:span text:style-name="T1684">Dėl Lietuvos Respublikos aplinkos ministro 2005 m. gegužės<text:s/></text:span><text:span text:style-name="T1685">30 d. įsakymo Nr. D1-267 ,,Dėl Verslinės žvejybos Lietuvos žuvininkystės vidaus vandens telkiniuose taisyklių patvirtinimo“ pakeitimo</text:span></text:p>
      <text:p text:style-name="P1686"/>
      <text:p text:style-name="P1687"><text:span text:style-name="T1688">16.</text:span></text:p>
      <text:p text:style-name="P1689"><text:span text:style-name="T1690">Lietuvos Respublikos aplinkos ministerija, Įsakymas</text:span></text:p>
      <text:soft-page-break/>
      <text:p text:style-name="P1691"><text:span text:style-name="T1692">Nr.<text:s/></text:span><text:a xlink:href="https://www.e-tar.lt/portal/legalAct.html?documentId=c068ffb0e58311e39ea8c7e1dfdc4b5c" office:target-frame-name="_top" xlink:show="replace"><text:span text:style-name="T1693">D1-441</text:span></text:a><text:span text:style-name="T1694">, 2014-05-23, paskelbta TAR 2014-05-27, i. k. 2014-05722</text:span></text:p>
      <text:p text:style-name="P1695"><text:span text:style-name="T1696">Dėl Lietuvos Respublikos aplinkos ministro 2005 m. gegužės 30 d. įsakymo Nr. D1-267 ,,Dėl Verslinės žvejybos Lietuvos žuvininkystės vidaus vandens telkiniuo</text:span><text:span text:style-name="T1697">se taisyklių patvirtinimo“ pakeitimo</text:span></text:p>
      <text:p text:style-name="P1698"/>
      <text:p text:style-name="P1699"><text:span text:style-name="T1700">17.</text:span></text:p>
      <text:p text:style-name="P1701"><text:span text:style-name="T1702">Lietuvos Respublikos aplinkos ministerija, Įsakymas</text:span></text:p>
      <text:p text:style-name="P1703"><text:span text:style-name="T1704">Nr.<text:s/></text:span><text:a xlink:href="https://www.e-tar.lt/portal/legalAct.html?documentId=525856900b1411e4adf3c8c5d7681e73" office:target-frame-name="_top" xlink:show="replace"><text:span text:style-name="T1705">D1-598</text:span></text:a><text:span text:style-name="T1706">, 2014-07-11, paskelbta TAR 2014-07-14, i. k. 2014-102</text:span><text:span text:style-name="T1707">20</text:span></text:p>
      <text:p text:style-name="P1708"><text:span text:style-name="T1709">Dėl Lietuvos Respublikos aplinkos ministro 2005 m. gegužės 30 d. įsakymo Nr. D1-267 ,,Dėl Verslinės žvejybos Lietuvos žuvininkystės vidaus vandens telkiniuose taisyklių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6" meta:paragraph-count="732" meta:word-count="7226" meta:character-count="54189" meta:row-count="1589" meta:non-whitespace-character-count="47695"/>
  </office:meta>
</office:document-meta>
</file>