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color="#000000"/>
    </style:style>
    <style:style style:name="TableColumn364" style:family="table-column">
      <style:table-column-properties style:column-width="1.4437in" style:use-optimal-column-width="false"/>
    </style:style>
    <style:style style:name="TableColumn365" style:family="table-column">
      <style:table-column-properties style:column-width="2.0993in" style:use-optimal-column-width="false"/>
    </style:style>
    <style:style style:name="TableColumn366" style:family="table-column">
      <style:table-column-properties style:column-width="0.7562in" style:use-optimal-column-width="false"/>
    </style:style>
    <style:style style:name="TableColumn367" style:family="table-column">
      <style:table-column-properties style:column-width="1.3368in" style:use-optimal-column-width="false"/>
    </style:style>
    <style:style style:name="TableColumn368" style:family="table-column">
      <style:table-column-properties style:column-width="1.0562in" style:use-optimal-column-width="false"/>
    </style:style>
    <style:style style:name="Table363" style:family="table">
      <style:table-properties style:width="6.6923in" fo:margin-left="0in" table:align="left"/>
    </style:style>
    <style:style style:name="TableRow369" style:family="table-row">
      <style:table-row-properties style:min-row-height="0.0451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fo:font-size="10pt" style:font-size-asian="10pt"/>
    </style:style>
    <style:style style:name="TableRow379" style:family="table-row">
      <style:table-row-properties style:min-row-height="0.0451in" style:use-optimal-row-height="false" fo:keep-together="always"/>
    </style:style>
    <style:style style:name="P380" style:parent-style-name="Normal" style:family="paragraph">
      <style:paragraph-properties fo:widows="0" fo:orphans="0" fo:text-align="center"/>
      <style:text-properties fo:color="#000000" fo:font-size="10pt" style:font-size-asian="10pt"/>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fo:text-align="center"/>
      <style:text-properties fo:color="#000000" fo:font-size="10pt" style:font-size-asian="10pt"/>
    </style:style>
    <style:style style:name="TableCell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widows="0" fo:orphans="0" fo:text-align="center"/>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style:font-weight-complex="bold" fo:color="#000000"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P455" style:parent-style-name="Normal" style:family="paragraph">
      <style:paragraph-properties fo:widows="0" fo:orphans="0" fo:text-align="center"/>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P480" style:parent-style-name="Normal" style:family="paragraph">
      <style:paragraph-properties fo:widows="0" fo:orphans="0" fo:text-align="justify" fo:text-indent="0.4923in"/>
      <style:text-properties fo:color="#000000"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TableColumn487" style:family="table-column">
      <style:table-column-properties style:column-width="2.7555in" style:use-optimal-column-width="false"/>
    </style:style>
    <style:style style:name="TableColumn488" style:family="table-column">
      <style:table-column-properties style:column-width="3.9368in" style:use-optimal-column-width="false"/>
    </style:style>
    <style:style style:name="Table486" style:family="table">
      <style:table-properties style:width="6.6923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P526"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7" style:parent-style-name="Normal" style:family="paragraph">
      <style:paragraph-properties fo:widows="0" fo:orphans="0" fo:text-align="justify" fo:text-indent="0.4923in"/>
      <style:text-properties fo:color="#000000"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TableColumn618" style:family="table-column">
      <style:table-column-properties style:column-width="2.425in" style:use-optimal-column-width="false"/>
    </style:style>
    <style:style style:name="TableColumn619" style:family="table-column">
      <style:table-column-properties style:column-width="2.2597in" style:use-optimal-column-width="false"/>
    </style:style>
    <style:style style:name="TableColumn620" style:family="table-column">
      <style:table-column-properties style:column-width="2.0076in" style:use-optimal-column-width="false"/>
    </style:style>
    <style:style style:name="Table617"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none" fo:border-right="none"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top="0.0104in solid #000000" fo:border-left="none" fo:border-bottom="none" fo:border-right="none"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color="#000000" fo:font-size="10pt" style:font-size-asian="10pt"/>
    </style:style>
    <style:style style:name="TableCell637" style:family="table-cell">
      <style:table-cell-properties fo:border-top="0.0104in solid #000000" fo:border-left="none" fo:border-bottom="none" fo:border-right="none"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style:font-weight-complex="bold"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weight-complex="bold"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color="#000000"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none"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none"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2008-04-02 iki 2009-04-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 įsakymu Nr. D1-267<text:s/></text:p>
      <text:p text:style-name="P70">(Lietuvos Respublikos aplinkos ministro<text:s/></text:p>
      <text:p text:style-name="P71">2007 m. birželio 29 d. įsakymo Nr. D1-372<text:s/></text:p>
      <text:p text:style-name="P72">redakcija)</text:p>
      <text:p text:style-name="P73"/>
      <text:p text:style-name="P74"><text:span text:style-name="T75">VERSLINĖS ŽVEJYBOS LIETUVOS ŽUVININKYSTĖS VIDAUS VANDENS TELKINIUOSE TAISYKLĖS</text:span></text:p>
      <text:p text:style-name="P76"/>
      <text:p text:style-name="P77"><text:span text:style-name="T78">I.<text:s/></text:span><text:span text:style-name="T79">BENDROJI DALIS</text:span></text:p>
      <text:p text:style-name="P80"/>
      <text:p text:style-name="P81"><text:span text:style-name="T82">1</text:span><text:span text:style-name="T83">. Verslinės žvejybos Lietuvos žuvininkystės vidaus vandens telkiniuose taisyklės (toliau – Taisyklės) nustato verslinės žvejybos reglamentav</text:span><text:span text:style-name="T84">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5"><text:s/>telkiniuose ir Kuršių mariose.</text:span></text:p>
      <text:p text:style-name="P86"><text:span text:style-name="T87">2</text:span><text:span text:style-name="T88">. Privačiuose vandens telkiniuose Taisyklės taikomos tiek, kiek tai numatyta Žvejybos privačiuose vandens telkiniuose tvarkos apraše, patvirtintame Lietuvos Respublikos aplinkos ministro 2004 m. gruodžio 14 d. įsakymu N</text:span><text:span text:style-name="T89">r. D1-639 (Žin., 2005, Nr.<text:s/></text:span><text:a xlink:href="https://www.e-tar.lt/portal/lt/legalAct/TAR.6E4FF43C1808" office:target-frame-name="_blank" xlink:show="new"><text:span text:style-name="T90">4-71</text:span></text:a><text:span text:style-name="T91">).</text:span></text:p>
      <text:p text:style-name="P92"><text:span text:style-name="T93">3</text:span><text:span text:style-name="T94">. Verslinė žvejyba (toliau – Žvejyba) vykdoma tik tuose žuvininkystės vidaus vandens telkiniuose (toliau – Telkinys), kuriuose<text:s/></text:span><text:span text:style-name="T95">Aplinkos ministerija nustato žvejybos limitus. Žvejybos limitai bei kvotos neišnuomotuose telkiniuose žuvų išteklių naudotojams paskirstomi Žemės ūkio ministerijos arba jos įgaliotos institucijos nustatyta tvarka.</text:span></text:p>
      <text:p text:style-name="P96"><text:span text:style-name="T97">4</text:span><text:span text:style-name="T98">. Juridiniai ir fiziniai asmenys, gav</text:span><text:span text:style-name="T99">ę leidimą verslinei žvejybai (toliau – Leidimas), įgauna teisę žvejoti šiose Taisyklėse nustatyta tvarka. Leidimus išduoda Lietuvos Respublikos aplinkos ministerijos regiono aplinkos apsaugos departamentas (toliau – RAAD).</text:span></text:p>
      <text:p text:style-name="P100"><text:span text:style-name="T101">5</text:span><text:span text:style-name="T102">. Išnaudojus nustatytą atiti</text:span><text:span text:style-name="T103">nkamos žuvų rūšies sugavimo limitą ar kvotą, jų specializuota Žvejyba nutraukiama.</text:span></text:p>
      <text:p text:style-name="P104"><text:span text:style-name="T105">6</text:span><text:span text:style-name="T106">. Taisyklėse nustatyti Žvejybos apribojimai galioja tiek pirmą, tiek paskutinę termino dieną.</text:span></text:p>
      <text:p text:style-name="P107"><text:span text:style-name="T108">7</text:span><text:span text:style-name="T109">. Pagrindinės šiose Taisyklėse vartojamos sąvokos:</text:span></text:p>
      <text:p text:style-name="P110"><text:span text:style-name="T111">saugomos žuvys –<text:s/></text:span><text:span text:style-name="T112">žuvys, kurios yra mažesnės negu nustatyto verslinio dydžio arba kurių Žvejyba visiškai ar tuo metu, tose vietose arba tokiais įrankiais yra draudžiama;</text:span></text:p>
      <text:p text:style-name="P113"><text:span text:style-name="T114">negyvos arba negyvybingos žuvys –<text:s/></text:span><text:span text:style-name="T115">žuvys, kurios Žvejybos įrankiuose žuvo arba buvo sužalotos taip, kad p</text:span><text:span text:style-name="T116">aleistos atgal į vandens telkinį neišgyventų;</text:span></text:p>
      <text:p text:style-name="P117"><text:span text:style-name="T118">specializuotoji Žvejyba –<text:s/></text:span><text:span text:style-name="T119">Žvejyba, kai kurios nors rūšies žuvys sudaro daugiau kaip 50% bendro laimikio svorio ir/arba Žvejyba, kurioje naudojami atskirų rūšių žuvims gaudyti skirti Žvejybos įrankiai;</text:span></text:p>
      <text:p text:style-name="P120"><text:span text:style-name="T121">šiurkštus</text:span><text:span text:style-name="T122"><text:s/>pažeidimas –<text:s/></text:span><text:span text:style-name="T123">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4">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5">ngas nurodymas, sugautų žuvų iškrovimas Leidime nenurodytose žuvų iškrovimo vietose;</text:span></text:p>
      <text:p text:style-name="P126"><text:span text:style-name="T127">vertingų rūšių žuvys –<text:s/></text:span><text:span text:style-name="T128">žuvys, už kurių neteisėtą sunaikinimą ar sugavimą nustatyti žalos ir nuostolių atlyginimo įkainiai;</text:span></text:p>
      <text:p text:style-name="P129"><text:span text:style-name="T130">žuvys<text:s/></text:span><text:span text:style-name="T131">– visų rūšių žuvys, nėgės, vėžiai;</text:span></text:p>
      <text:p text:style-name="P132"><text:span text:style-name="T133">šalutin</text:span><text:span text:style-name="T134">is žvejybos laimikis<text:s/></text:span><text:span text:style-name="T135">(toliau –<text:s/></text:span><text:span text:style-name="T136">šalutinis laimikis) –<text:s/></text:span><text:span text:style-name="T137">saugomų žuvų dalis atskirai žuvų rūšimis žvejybos laimikyje pagal skaičių arba pagal svorį, išreikšta procentais;</text:span></text:p>
      <text:p text:style-name="P138"><text:span text:style-name="T139">Žvejybos kvota –<text:s/></text:span><text:span text:style-name="T140">žuvų išteklių naudotojams skiriama Žvejybos limito dalis;</text:span></text:p>
      <text:soft-page-break/>
      <text:p text:style-name="P141"><text:span text:style-name="T142">Žvejybos limit</text:span><text:span text:style-name="T143">as –<text:s/></text:span><text:span text:style-name="T144">žuvininkystės vandens telkiniui nustatytas didžiausias žuvų sugavimo kiekis arba Žvejybos įrankių kiekis, arba Žvejybos dienų skaičius, arba nustatytos Žvejybos vietos.</text:span></text:p>
      <text:p text:style-name="P145"><text:span text:style-name="T146">8</text:span><text:span text:style-name="T147">. Kitos šiose Taisyklėse vartojamos sąvokos atitinka Lietuvos Respublikos žuv</text:span><text:span text:style-name="T148">ininkystės įstatyme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 vartojamas sąvokas.</text:span></text:p>
      <text:p text:style-name="P153"/>
      <text:p text:style-name="P154"><text:span text:style-name="T155">II</text:span><text:span text:style-name="T156">.<text:s/></text:span><text:span text:style-name="T157">ŽVEJYBOS REGLAMENTAVIMAS</text:span></text:p>
      <text:p text:style-name="P158"/>
      <text:p text:style-name="P159"><text:span text:style-name="T160">9</text:span><text:span text:style-name="T161">. Žvejybos reglamentavimo priemones nustato Aplinkos ministerija.</text:span></text:p>
      <text:p text:style-name="P162"><text:span text:style-name="T163">10</text:span><text:span text:style-name="T164">. Pritarus Žvejybos kvotų skyrimo komisijai, sudarytai Žuvininkystės departamento prie Žemės ūkio ministerijos direktoriaus 2005 m. sausio 14 d</text:span><text:span text:style-name="T165">. įsakymu Nr. V1-8 „Dėl žvejybos kvotų skyrimo taisyklių“ (Žin., 2005, Nr.<text:s/></text:span><text:a xlink:href="https://www.e-tar.lt/portal/lt/legalAct/TAR.DCD77C31AE86" office:target-frame-name="_blank" xlink:show="new"><text:span text:style-name="T166">8-251</text:span></text:a><text:span text:style-name="T167">), kalendorinių metų pradžioje leidžiama praėjusiais metais turėjusiems teisę žvejoti Žuvų<text:s/></text:span><text:span text:style-name="T168">išteklių naudotojams žvejoti Kuršių mariose ir Kauno mariose – turėtų žvejybos limitų ribose, o kituose vandens telkiniuose – neišnaudotų žvejybos limitų ribose iki tol, kol Aplinkos ministerija nustatys, o Žvejybos kvotų skyrimo komisija paskirstys žvejyb</text:span><text:span text:style-name="T169">os limitus tame vandens telkinyje, tačiau ne ilgiau kaip iki sausio 31 dienos.</text:span></text:p>
      <text:p text:style-name="P170"><text:span text:style-name="T171">11</text:span><text:span text:style-name="T172">. RAAD turi teisę priimti sprendimą panaikinti Leidimo galiojimą žuvų išteklių naudotojui teisės aktų nustatyta tvarka.</text:span></text:p>
      <text:p text:style-name="P173"><text:span text:style-name="T174">12</text:span><text:span text:style-name="T175">. Apie priimtą sprendimą panaikinti Leidimo g</text:span><text:span text:style-name="T176">aliojimą, RAAD raštu ne vėliau kaip kitą darbo dieną informuoja jame nurodytą Žuvų išteklių naudotoją.</text:span></text:p>
      <text:p text:style-name="P177"/>
      <text:p text:style-name="P178"><text:span text:style-name="T179">III</text:span><text:span text:style-name="T180">.<text:s/></text:span><text:span text:style-name="T181">ŽUVŲ IŠTEKLIŲ NAUDOTOJŲ PAREIGOS</text:span></text:p>
      <text:p text:style-name="P182"/>
      <text:p text:style-name="P183"><text:span text:style-name="T184">13</text:span><text:span text:style-name="T185">. Žuvų išteklių naudotojai privalo:</text:span></text:p>
      <text:p text:style-name="P186"><text:span text:style-name="T187">13.1</text:span><text:span text:style-name="T188">. turėti Žvejybos vietoje Leidimą ir žvejoti jame nurodytos</text:span><text:span text:style-name="T189">e vietose, laiku, įrankiais bei laikytis Leidimo sąlygų;</text:span></text:p>
      <text:p text:style-name="P190"><text:span text:style-name="T191">13.2</text:span><text:span text:style-name="T192">. turėti Žvejybos vietoje žvejybos žurnalą ir pildyti jį laikantis Žvejybos padalinių žvejybos žurnalų išdavimo ir pildymo taisyklių, patvirtintų Lietuvos Respublikos aplinkos ministro 2000 m</text:span><text:span text:style-name="T193">. gegužės 1 d. įsakymu Nr. 180 (Žin., 2000, Nr.<text:s/></text:span><text:a xlink:href="https://www.e-tar.lt/portal/lt/legalAct/TAR.A41BBFD592CF" office:target-frame-name="_blank" xlink:show="new"><text:span text:style-name="T194">41-1184</text:span></text:a><text:span text:style-name="T195">; 2006, Nr.<text:s/></text:span><text:a xlink:href="https://www.e-tar.lt/portal/lt/legalAct/TAR.02A642ADE372" office:target-frame-name="_blank" xlink:show="new"><text:span text:style-name="T196">5-163</text:span></text:a><text:span text:style-name="T197">), reikalavimų</text:span><text:span text:style-name="T198">;</text:span></text:p>
      <text:p text:style-name="P199"><text:span text:style-name="T200">13.3</text:span><text:span text:style-name="T201">. Žvejoti neviršijant žvejybos limito ar kvotos, išskyrus šių Taisyklių 17 punkte nurodytus atvejus;</text:span></text:p>
      <text:p text:style-name="P202"><text:span text:style-name="T203">13.4</text:span><text:span text:style-name="T204">. aplinkos ministro nustatyta tvarka ženklinti Žvejybos įrankius ir Žvejybos įrankių pastatymo vietas;</text:span></text:p>
      <text:p text:style-name="P205"><text:span text:style-name="T206">13.5</text:span><text:span text:style-name="T207">. tikrinti statomuosius ti</text:span><text:span text:style-name="T208">nklaičius ir ūdas kiekvieną dieną, kitus statomuosius Žvejybos įrankius ne rečiau kaip kas antrą dieną, o spalio-kovo mėnesiais visus Žvejybos įrankius tikrinti ne rečiau kaip kas antrą dieną (išskyrus atvejus, kai to padaryti neįmanoma dėl nepalankių hidr</text:span><text:span text:style-name="T209">ometeorologinių sąlygų), gyvybingas saugomas žvejoti žuvis paleisti atgal į tą patį Telkinį. Statomuosius tinklaičius ir ūdas poilsio ir švenčių dienomis leidžiama tikrinti ne rečiau kaip kas antrą dieną, kitus statomuosius Žvejybos įrankius – ne rečiau ka</text:span><text:span text:style-name="T210">ip kas trečią dieną, o spalio-kovo mėnesiais visus Žvejybos įrankius tikrinti ne rečiau kaip kas trečią dieną. Žvejybos įrankiai poilsio ir švenčių dienomis Kauno mariose tikrinami šių Taisyklių 30.2.1 punkte nustatyta tvarka;</text:span></text:p>
      <text:p text:style-name="P211"><text:span text:style-name="T212">13.6</text:span><text:span text:style-name="T213">. vykdyti sugautų<text:s/></text:span><text:span text:style-name="T214">žuvų apskaitą pagal rūšis atskiriems vandens telkiniams bei žūklės įrankių tipus ir nustatytais terminais bei forma teikti duomenis Žvejybą tame vandens tekinyje kontroliuojančiam RAAD;</text:span></text:p>
      <text:p text:style-name="P215"><text:span text:style-name="T216">13.7</text:span><text:span text:style-name="T217">. pateikiant ataskaitas apie sugautas žuvis, teisingai nurodyt</text:span><text:span text:style-name="T218">i jose žuvų rūšis, kiekį, Žvejybos vietą bei kitus duomenis apie Žvejybą;</text:span></text:p>
      <text:p text:style-name="P219"><text:span text:style-name="T220">13.8</text:span><text:span text:style-name="T221">. pastebėjus, kad aplinkai gresia pavojus, imtis priemonių, kad būtų jo išvengta, o, atsiradus žalingiems padariniams, neatidėliotinai imtis priemonių jiems pašalinti ir info</text:span><text:span text:style-name="T222">rmuoti RAAD;</text:span></text:p>
      <text:p text:style-name="P223"><text:span text:style-name="T224">13.9</text:span><text:span text:style-name="T225">. prieš pradedant Žvejybą, apie Žvejybos datą, vandens telkinį, kuriame bus žvejojama, o didesniuose kaip 200 ha vandens telkiniuose ir žvejybos tame vandens telkinyje vietą raštu arba elektroniniu paštu pranešti Žvejybą tame vandens t</text:span><text:span text:style-name="T226">ekinyje kontroliuojančiam RAAD struktūriniam padaliniui (ši nuostata netaikoma Kuršių ir Kauno mariose žvejojantiems žuvų išteklių<text:s/></text:span><text:soft-page-break/><text:span text:style-name="T227">naudotojams);</text:span></text:p>
      <text:p text:style-name="P228"><text:span text:style-name="T229">13.10</text:span><text:span text:style-name="T230">. sudaryti sąlygas vandens telkinyje mokslinius tyrimus atliekantiems asmenims atlikti laimikio tyrimu</text:span><text:span text:style-name="T231">s, netrukdančius žvejybai bei neturinčius įtakos žuvų kokybei;</text:span></text:p>
      <text:p text:style-name="P232"><text:span text:style-name="T233">13.11</text:span><text:span text:style-name="T234">. nuo liepos 1 d. iki rugpjūčio 31 d. statomaisiais tinklaičiais vandens telkinyje galima žvejoti tik tamsiu paros metu, išskyrus specializuotą seliavų žvejybą. Šiuo laikotarpiu<text:s/></text:span><text:span text:style-name="T235">pradėti Žvejybą (pradėti statyti Žvejybos įrankius) leidžiama ne anksčiau kaip 21 val. vakaro ir išimti Žvejybos įrankius ne vėliau kaip 9 val. ryto. Nuo rugsėjo 1 d. tikrinti ar išimti Žvejybos įrankius privaloma pradėti ne anksčiau kaip likus valandai ik</text:span><text:span text:style-name="T236">i saulės patekėjimo ir užbaigti ne vėliau kaip 2 val. po saulės nusileidimo, išskyrus migruojančių stintų ir ungurių Žvejybą ir Žvejybą Kuršių mariose nuo ledo.</text:span></text:p>
      <text:p text:style-name="P237"><text:span text:style-name="T238">Žvejybos pradžia laikomas metas, kai pradedami statyti ar tikrinti Žvejybos įrankiai. Žvejybos<text:s/></text:span><text:span text:style-name="T239">pabaiga laikomas metas, kai patikrinus ar išėmus žvejybos įrankius, plaukiojimo priemonė pasiekia krantą, o žvejojant Kuršių mariose ir Kauno mariose – plaukiojimo priemonei pasiekus žuvų iškrovimo vietą;</text:span></text:p>
      <text:p text:style-name="P240"><text:span text:style-name="T241">13.12</text:span><text:span text:style-name="T242">. žvejoti iš nustatyta tvarka registruotų<text:s/></text:span><text:span text:style-name="T243">ir atitinkančių nustatytus reikalavimus laivų, valčių ir kitų plaukiojimo priemonių, turinčių ant borto aiškiai matomus numerius (pavadinimus);</text:span></text:p>
      <text:p text:style-name="P244"><text:span text:style-name="T245">13.13</text:span><text:span text:style-name="T246">. pervežant ar realizuojant sugautas žuvis, išduoti pervežėjui ar pirkėjui (gavėjui) pervežimo (realiza</text:span><text:span text:style-name="T247">vimo) dokumentus. Laimikio pervežimo (realizavimo) dokumentų kopijas saugoti ne mažiau kaip 1 metus;</text:span></text:p>
      <text:p text:style-name="P248"><text:span text:style-name="T249">13.14</text:span><text:span text:style-name="T250">. realizuojant, laikant ar gabenant žuvis, turėti jų teisėtą įsigijimą įrodančius dokumentus;</text:span></text:p>
      <text:p text:style-name="P251"><text:span text:style-name="T252">13.15</text:span><text:span text:style-name="T253">. plaukioti plaukiojimo priemonėmis nepažei</text:span><text:span text:style-name="T254">džiant nustatytų aplinkos apsaugos reikalavimų;</text:span></text:p>
      <text:p text:style-name="P255"><text:span text:style-name="T256">13.16</text:span><text:span text:style-name="T257">. palaikyti švarą Žvejybos įrankių išėmimo vietose, žuvų iškrovimo vietose, laivų stovėjimo vietose (uostuose) ir laivuose;</text:span></text:p>
      <text:p text:style-name="P258"><text:span text:style-name="T259">13.17</text:span><text:span text:style-name="T260">. žvejybinėmis plaukiojimo priemonėmis nesustoti vietose, kuriose<text:s/></text:span><text:span text:style-name="T261">draudžiama Žvejyba, išskyrus sustojimus prie kaimų, uostuose, taip pat būtinais atvejais (rūkas, avarija, audra ir kt.);</text:span></text:p>
      <text:p text:style-name="P262"><text:span text:style-name="T263">13.18</text:span><text:span text:style-name="T264">. neperkelti iš vandens telkinių, kuriuose nustatyti parazitinių ar infekcinių susirgimų židiniai, į kitus vandens telkinius Ž</text:span><text:span text:style-name="T265">vejybos įrankių, plaukiojimo priemonių, žuvų laikymui skirtos įrangos bei inventoriaus, prieš tai neatlikus jų dezinfekcijos;</text:span></text:p>
      <text:p text:style-name="P266"><text:span text:style-name="T267">13.19</text:span><text:span text:style-name="T268">. įleisti aplinkos apsaugos valstybinės kontrolės pareigūnus ir neetatinius aplinkos apsaugos inspektorius (toliau – Pare</text:span><text:span text:style-name="T269">igūnas) į Žvejybos vietas, laivus ir kitas plaukiojimo priemones, priėmimo punktus, sandėlius, rūkyklas, privačias teritorijas ir jose esančius objektus (statinius, įrenginius, patalpas ir kt.) Žvejybos įrankių, Žvejybos dokumentų ir sugautos žuvies patikr</text:span><text:span text:style-name="T270">inimui;</text:span></text:p>
      <text:p text:style-name="P271"><text:span text:style-name="T272">13.20</text:span><text:span text:style-name="T273">. Pareigūnams pareikalavus, išimti vandenyje esančius savo ar žvejybos įmonės, kurioje dirba, Žvejybos įrankius;</text:span></text:p>
      <text:p text:style-name="P274"><text:span text:style-name="T275">13.21</text:span><text:span text:style-name="T276">. Pareigūnams pareikalavus, pateikti Žvejybos leidimą, Žvejybos žurnalą, žuvų realizavimo bei kitus su Žvejyba susiju</text:span><text:span text:style-name="T277">sius dokumentus, suteikti jiems galimybę daryti išrašus ar kopijuoti šiuos dokumentus;</text:span></text:p>
      <text:p text:style-name="P278"><text:span text:style-name="T279">13.22</text:span><text:span text:style-name="T280">. sudaryti sąlygas aplinkos apsaugos valstybinei kontrolei vykdyti;</text:span></text:p>
      <text:p text:style-name="P281"><text:span text:style-name="T282">13.23</text:span><text:span text:style-name="T283">. atlyginti žuvų ištekliams ar aplinkai padarytą žalą;</text:span></text:p>
      <text:p text:style-name="P284"><text:span text:style-name="T285">13.24</text:span><text:span text:style-name="T286">. vykdyti kitus tei</text:span><text:span text:style-name="T287">sėtus valstybės įgaliotų institucijų bei Pareigūnų reikalavimus;</text:span></text:p>
      <text:p text:style-name="P288"><text:span text:style-name="T289">13.25</text:span><text:span text:style-name="T290">. vykdyti kitų Žvejybą, žuvų išteklių naudojimą ir žuvų apsaugą reglamentuojančių teisės aktų reikalavimus;</text:span></text:p>
      <text:p text:style-name="P291"><text:span text:style-name="T292">13.26</text:span><text:span text:style-name="T293">. Kauno mariose sužvejotas žuvis iškrauti tik su Kauno RAAD, o Ku</text:span><text:span text:style-name="T294">ršių mariose – su Klaipėdos RAAD suderintose žuvų iškrovimo vietose.</text:span></text:p>
      <text:p text:style-name="P295"><text:span text:style-name="T296">14</text:span><text:span text:style-name="T297">. Už Žvejybą atsakingi asmenys privalo Žvejybos vietoje su savimi turėti žvejo verslininko bilietą, o kiti žvejybiniuose padaliniuose įdarbinti asmenys – tos žvejybos įmonės darbu</text:span><text:span text:style-name="T298">otojo pažymėjimą.</text:span></text:p>
      <text:p text:style-name="P299"/>
      <text:p text:style-name="P300"><text:span text:style-name="T301">IV</text:span><text:span text:style-name="T302">.<text:s/></text:span><text:span text:style-name="T303">DRAUDŽIAMI ŽVEJYBOS BŪDAI IR ĮRANKIAI</text:span></text:p>
      <text:p text:style-name="P304"/>
      <text:p text:style-name="P305"><text:span text:style-name="T306">15</text:span><text:span text:style-name="T307">. Draudžiama:</text:span></text:p>
      <text:p text:style-name="P308"><text:span text:style-name="T309">15.1</text:span><text:span text:style-name="T310">. žvejoti neturint Leidimo bei žvejybos limitų ar kvotų (jeigu žvejyba limituojama) arba juos išnaudojus (išskyrus šių Taisyklių 17 punkte nurodytus atvejus).<text:s/></text:span><text:span text:style-name="T311">Limitas ar kvota nelaikomas viršytu, jeigu iki paskutinio įrankių patikrinimo sugautas žuvų kiekis buvo mažesnis už nustatytą limitą (kvotą);</text:span></text:p>
      <text:p text:style-name="P312"><text:span text:style-name="T313">15.2</text:span><text:span text:style-name="T314">. gaudyti, naikinti ar žaloti žuvis, naudojant sprogstančias ar nuodingas medžiagas, elektros srovę, duria</text:span><text:span text:style-name="T315">muosius, smogiamuosius, užkabinamuosius gaudymo įrankius;</text:span></text:p>
      <text:p text:style-name="P316"><text:span text:style-name="T317">15.3</text:span><text:span text:style-name="T318">. būti vandens telkinyje su Žvejybos įrankiais, kurių naudojimas jame (jo dalyje) arba tuo metu uždraustas;</text:span></text:p>
      <text:p text:style-name="P319"><text:span text:style-name="T320">15.4</text:span><text:span text:style-name="T321">. išnaudojus atitinkamos žuvų rūšies kvotą ar limitą – žvejoti tai žuvų rū</text:span><text:span text:style-name="T322">šiai gaudyti naudojamais specializuotos Žvejybos įrankiais;</text:span></text:p>
      <text:p text:style-name="P323"><text:span text:style-name="T324">15.5</text:span><text:span text:style-name="T325">. užtverti Žvejybos įrankiais daugiau kaip 2/3 upės ar protakos pločio (laisvas nuo Žvejybos įrankių turi likti vagos farvateris). Šis punktas netaikomas migruojančių ungurių Žvejybai. Upė</text:span><text:span text:style-name="T326">je dvi viena šalia kitos (ne toliau kaip 50 m atstumu) pastatytos gaudyklės laikomos viena gaudykle;</text:span></text:p>
      <text:p text:style-name="P327"><text:span text:style-name="T328">15.6</text:span><text:span text:style-name="T329">. išdėstyti Žvejybos įrankius šachmatine tvarka mažesniu kaip 1/3 ilgiausio žūklės įrankio ilgio atstumu arba arčiau kaip 100 m vienas nuo kito (iš</text:span><text:span text:style-name="T330">skyrus įrankių išdėstymą Kuršių mariose ir migruojančių ungurių Žvejybos metu upėje, jos ištakoje arba protakoje);</text:span></text:p>
      <text:p text:style-name="P331"><text:span text:style-name="T332">15.7</text:span><text:span text:style-name="T333">. žvejoti:</text:span></text:p>
      <text:p text:style-name="P334"><text:span text:style-name="T335">15.7.1</text:span><text:span text:style-name="T336">. su daugiau įrankių, kitokio tipo, akytumo ar ilgesniais įrankiais negu nurodyta Leidime;</text:span></text:p>
      <text:p text:style-name="P337"><text:span text:style-name="T338">15.7.2</text:span><text:span text:style-name="T339">. traukiamais</text:span><text:span text:style-name="T340">iais tinklais, kurių jungiamosios dalies ilgis viršija trečdalį sparno ilgio;</text:span></text:p>
      <text:p text:style-name="P341"><text:span text:style-name="T342">15.7.3</text:span><text:span text:style-name="T343">. tralais, poriniais traukiamaisiais tinklais bei kitais įrankiais tralavimo būdu;</text:span></text:p>
      <text:p text:style-name="P344"><text:span text:style-name="T345">15.7.4</text:span><text:span text:style-name="T346">. traukiamaisiais tinklais – ilgesniais kaip 500 m bei vienu metu užmesti t</text:span><text:span text:style-name="T347">raukiamuosius tinklus iš priešingų upės ar protakos pusių surakintinai;</text:span></text:p>
      <text:p text:style-name="P348"><text:span text:style-name="T349">15.7.5</text:span><text:span text:style-name="T350">. traukiamaisiais tinklais ežeruose ir tvenkiniuose, išskyrus žvejybą nuo ledo;</text:span></text:p>
      <text:p text:style-name="P351"><text:span text:style-name="T352">15.7.6</text:span><text:span text:style-name="T353">. su ilgesniu kaip 10 m, aukštis iki 2 m ir kitokio akytumo nei nurodyta Taisyklių 1</text:span><text:span text:style-name="T354">5.8.1 punkte bradiniu žuvų mailiui gaudyti, naudojant mailių žvejybai ūdomis. Į Lietuvos raudonąją knygą įrašytų žuvų, sterkų ir žiobrių mailius turi būti tuoj pat paleidžiamas atgal į tą patį vandens telkinį;</text:span></text:p>
      <text:p text:style-name="P355"><text:span text:style-name="T356">15.8</text:span><text:span text:style-name="T357">. žvejoti įrankiais, kurių akių dydi</text:span><text:span text:style-name="T358">s neatitinka šių išmatavimų:<text:s/></text:span></text:p>
      <text:p text:style-name="P359"><text:span text:style-name="T360">15.8.1</text:span><text:span text:style-name="T361">. traukiamųjų tinklų ir gaudyklių, naudojamų specializuotai Žvejybai:</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Žuvies rūšis</text:span></text:p>
          </table:table-cell>
          <table:table-cell table:style-name="TableCell373" table:number-rows-spanned="2">
            <text:p text:style-name="P374"><text:span text:style-name="T375">Žvejybos įrankio pavadinimas</text:span></text:p>
          </table:table-cell>
          <table:table-cell table:style-name="TableCell376" table:number-columns-spanned="3">
            <text:p text:style-name="P377"><text:span text:style-name="T378">Akių dydis, mm</text:span></text:p>
          </table: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maišas</text:span></text:p>
          </table:table-cell>
          <table:table-cell table:style-name="TableCell385">
            <text:p text:style-name="P386"><text:span text:style-name="T387">jungiamoji dalis</text:span></text:p>
          </table:table-cell>
          <table:table-cell table:style-name="TableCell388">
            <text:p text:style-name="P389"><text:span text:style-name="T390">sparnai</text:span></text:p>
          </table:table-cell>
        </table:table-row>
        <table:table-row table:style-name="TableRow391">
          <table:table-cell table:style-name="TableCell392">
            <text:p text:style-name="P393">stintelių, aukšlių, pūgžlių, dyglių, nėgių</text:p>
          </table:table-cell>
          <table:table-cell table:style-name="TableCell394">
            <text:p text:style-name="P395">nėginė<text:s/>(pūgžlinė-dyglinė) gaudyklė, traukiamas tinklas</text:p>
          </table:table-cell>
          <table:table-cell table:style-name="TableCell396">
            <text:p text:style-name="P397"><text:span text:style-name="T398">5</text:span></text:p>
          </table:table-cell>
          <table:table-cell table:style-name="TableCell399">
            <text:p text:style-name="P400">10</text:p>
          </table:table-cell>
          <table:table-cell table:style-name="TableCell401">
            <text:p text:style-name="P402">12(14*)</text:p>
          </table:table-cell>
        </table:table-row>
        <table:table-row table:style-name="TableRow403">
          <table:table-cell table:style-name="TableCell404">
            <text:p text:style-name="P405">stintų, strimelių</text:p>
          </table:table-cell>
          <table:table-cell table:style-name="TableCell406">
            <text:p text:style-name="P407">stintinė gaudyklė, traukiamas tinklas</text:p>
          </table:table-cell>
          <table:table-cell table:style-name="TableCell408">
            <text:p text:style-name="P409"><text:span text:style-name="T410">12</text:span></text:p>
          </table:table-cell>
          <table:table-cell table:style-name="TableCell411">
            <text:p text:style-name="P412">14<text:s/></text:p>
            <text:p text:style-name="P413">10–14*</text:p>
          </table:table-cell>
          <table:table-cell table:style-name="TableCell414">
            <text:p text:style-name="P415">16–20<text:s/></text:p>
            <text:p text:style-name="P416">12–16*</text:p>
          </table:table-cell>
        </table:table-row>
        <table:table-row table:style-name="TableRow417">
          <table:table-cell table:style-name="TableCell418">
            <text:p text:style-name="P419">seliavų</text:p>
          </table:table-cell>
          <table:table-cell table:style-name="TableCell420">
            <text:p text:style-name="P421">traukiamas tinklas</text:p>
          </table:table-cell>
          <table:table-cell table:style-name="TableCell422">
            <text:p text:style-name="P423"><text:span text:style-name="T424">16</text:span></text:p>
          </table:table-cell>
          <table:table-cell table:style-name="TableCell425">
            <text:p text:style-name="P426">18</text:p>
          </table:table-cell>
          <table:table-cell table:style-name="TableCell427">
            <text:p text:style-name="P428">20</text:p>
          </table:table-cell>
        </table:table-row>
        <table:table-row table:style-name="TableRow429">
          <table:table-cell table:style-name="TableCell430">
            <text:p text:style-name="P431">ungurių</text:p>
          </table:table-cell>
          <table:table-cell table:style-name="TableCell432">
            <text:p text:style-name="P433">ungurinė gaudyklė</text:p>
          </table:table-cell>
          <table:table-cell table:style-name="TableCell434">
            <text:p text:style-name="P435"><text:span text:style-name="T436">16</text:span></text:p>
          </table:table-cell>
          <table:table-cell table:style-name="TableCell437">
            <text:p text:style-name="P438">16</text:p>
          </table:table-cell>
          <table:table-cell table:style-name="TableCell439">
            <text:p text:style-name="P440">18</text:p>
          </table:table-cell>
        </table:table-row>
        <table:table-row table:style-name="TableRow441">
          <table:table-cell table:style-name="TableCell442">
            <text:p text:style-name="P443">visų rūšių žuvų</text:p>
          </table:table-cell>
          <table:table-cell table:style-name="TableCell444">
            <text:p text:style-name="P445">ežerinė gaudyklė,<text:s/>traukiamas tinklas, marinė gaudyklė</text:p>
          </table:table-cell>
          <table:table-cell table:style-name="TableCell446">
            <text:p text:style-name="P447">24<text:s/></text:p>
            <text:p text:style-name="P448"><text:span text:style-name="T449">20*</text:span></text:p>
          </table:table-cell>
          <table:table-cell table:style-name="TableCell450">
            <text:p text:style-name="P451">28</text:p>
            <text:p text:style-name="P452">24*</text:p>
          </table:table-cell>
          <table:table-cell table:style-name="TableCell453">
            <text:p text:style-name="P454">32<text:s/></text:p>
            <text:p text:style-name="P455">30*</text:p>
          </table:table-cell>
        </table:table-row>
        <table:table-row table:style-name="TableRow456">
          <table:table-cell table:style-name="TableCell457">
            <text:p text:style-name="P458">karšių, sterkų, lydekų, vėgėlių</text:p>
          </table:table-cell>
          <table:table-cell table:style-name="TableCell459">
            <text:p text:style-name="P460">stambiaakė gaudyklė (varta)*, traukiamas tinklas</text:p>
          </table:table-cell>
          <table:table-cell table:style-name="TableCell461">
            <text:p text:style-name="P462"><text:span text:style-name="T463">30</text:span></text:p>
          </table:table-cell>
          <table:table-cell table:style-name="TableCell464">
            <text:p text:style-name="P465">36</text:p>
          </table:table-cell>
          <table:table-cell table:style-name="TableCell466">
            <text:p text:style-name="P467">40</text:p>
          </table:table-cell>
        </table:table-row>
        <table:table-row table:style-name="TableRow468">
          <table:table-cell table:style-name="TableCell469">
            <text:p text:style-name="P470">įvairių žuvų mailiaus žvejybai ūdomis</text:p>
          </table:table-cell>
          <table:table-cell table:style-name="TableCell471">
            <text:p text:style-name="P472">bradinys</text:p>
          </table:table-cell>
          <table:table-cell table:style-name="TableCell473">
            <text:p text:style-name="P474"><text:span text:style-name="T475">4–6</text:span></text:p>
          </table:table-cell>
          <table:table-cell table:style-name="TableCell476">
            <text:p text:style-name="P477"/>
          </table:table-cell>
          <table:table-cell table:style-name="TableCell478">
            <text:p text:style-name="P479">8–12</text:p>
          </table:table-cell>
        </table:table-row>
      </table:table>
      <text:p text:style-name="P480">*pažymėta tinklų akių dydis Žvejybai Kuršių<text:s/>mariose.</text:p>
      <text:p text:style-name="P481"/>
      <text:p text:style-name="P482"><text:span text:style-name="T483">15.8.2</text:span><text:span text:style-name="T484">. statomųjų, plukdomųjų ir dreifinių tinklaičių, naudojamų specializuotai Žvejybai:</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Žuvies rūšis</text:span></text:p>
          </table:table-cell>
          <table:table-cell table:style-name="TableCell493">
            <text:p text:style-name="P494"><text:span text:style-name="T495">Akių dydis, mm</text:span></text:p>
          </table:table-cell>
        </table:table-row>
        <table:table-row table:style-name="TableRow496">
          <table:table-cell table:style-name="TableCell497">
            <text:p text:style-name="P498">aukšlių, stintelių</text:p>
          </table:table-cell>
          <table:table-cell table:style-name="TableCell499">
            <text:p text:style-name="P500">10–12</text:p>
          </table:table-cell>
        </table:table-row>
        <table:table-row table:style-name="TableRow501">
          <table:table-cell table:style-name="TableCell502">
            <text:p text:style-name="P503">stintų, strimelių</text:p>
          </table:table-cell>
          <table:table-cell table:style-name="TableCell504">
            <text:p text:style-name="P505">16–20*</text:p>
          </table:table-cell>
        </table:table-row>
        <text:soft-page-break/>
        <table:table-row table:style-name="TableRow506">
          <table:table-cell table:style-name="TableCell507">
            <text:p text:style-name="P508">seliavų</text:p>
          </table:table-cell>
          <table:table-cell table:style-name="TableCell509">
            <text:p text:style-name="P510">18–28</text:p>
          </table:table-cell>
        </table:table-row>
        <table:table-row table:style-name="TableRow511">
          <table:table-cell table:style-name="TableCell512">
            <text:p text:style-name="P513">kuojų, ešerių, lynų, plakių</text:p>
          </table:table-cell>
          <table:table-cell table:style-name="TableCell514">
            <text:p text:style-name="P515">40–45</text:p>
          </table:table-cell>
        </table:table-row>
        <table:table-row table:style-name="TableRow516">
          <table:table-cell table:style-name="TableCell517">
            <text:p text:style-name="P518">vėgėlių, lydekų,<text:s/>salačių</text:p>
          </table:table-cell>
          <table:table-cell table:style-name="TableCell519">
            <text:p text:style-name="P520">50</text:p>
          </table:table-cell>
        </table:table-row>
        <table:table-row table:style-name="TableRow521">
          <table:table-cell table:style-name="TableCell522">
            <text:p text:style-name="P523">karšių, sterkų</text:p>
          </table:table-cell>
          <table:table-cell table:style-name="TableCell524">
            <text:p text:style-name="P525">70–90 (70*)</text:p>
          </table:table-cell>
        </table:table-row>
      </table:table>
      <text:p text:style-name="P526">* pažymėta tinklų akių dydis Žvejybai Kuršių mariose.</text:p>
      <text:p text:style-name="P527">** pažymėta tinklų akių dydis Žvejybai Kauno mariose.</text:p>
      <text:p text:style-name="P528"/>
      <text:p text:style-name="P529"><text:span text:style-name="T530">V</text:span><text:span text:style-name="T531">.<text:s/></text:span><text:span text:style-name="T532">ŠALUTINIS LAIMIKIS, DRAUDŽIAMOS GAUDYTI ŽUVŲ RŪŠYS</text:span></text:p>
      <text:p text:style-name="P533"/>
      <text:p text:style-name="P534"><text:span text:style-name="T535">16</text:span><text:span text:style-name="T536">. Šalutinis laimikis skaičiuojamas:</text:span></text:p>
      <text:p text:style-name="P537"><text:span text:style-name="T538">16.1</text:span><text:span text:style-name="T539">. žvejojant statomaisiais Žvejybos įrankiais ir ūdomis (kabliukais):</text:span></text:p>
      <text:p text:style-name="P540"><text:span text:style-name="T541">16.1.1</text:span><text:span text:style-name="T542">. Kuršių mariose – po kiekvieno Žvejybos įrankių eilės patikrinimo;</text:span></text:p>
      <text:p text:style-name="P543"><text:span text:style-name="T544">16.1.2</text:span><text:span text:style-name="T545">. kituose vandens telkiniuose – po paskutinio įrankio patikrinimo;</text:span></text:p>
      <text:p text:style-name="P546"><text:span text:style-name="T547">16.2</text:span><text:span text:style-name="T548">. žvejojant<text:s/></text:span><text:span text:style-name="T549">dreifiniais ir plukdomaisiais įrankiais – po kiekvieno įrankio plukdymo;</text:span></text:p>
      <text:p text:style-name="P550"><text:span text:style-name="T551">16.3</text:span><text:span text:style-name="T552">. žvejojant traukiamaisiais Žvejybos įrankiais – po kiekvienos valkšnos.</text:span></text:p>
      <text:p text:style-name="P553"><text:span text:style-name="T554">17</text:span><text:span text:style-name="T555">. Žvejojant kitų rūšių žuvis, rūšių, kurių limitų ar kvotų žuvų išteklių naudotojas neturėjo a</text:span><text:span text:style-name="T556">rba išnaudojo, šalutinis laimikis negali viršyti 5% laimikio svorio.</text:span></text:p>
      <text:p text:style-name="P557"><text:span text:style-name="T558">18</text:span><text:span text:style-name="T559">. Leidžiamas saugomų žuvų (išskyrus šių Taisyklių 21 punkte nurodytų rūšių žuvis) šalutinis laimikis laimikyje pagal skaičių (po kiekvieno žvejybos įrankių, o Kuršių mariose – po ki</text:span><text:span text:style-name="T560">ekvieno žvejybos įrankių eilės patikrinimo):</text:span></text:p>
      <text:p text:style-name="P561"><text:span text:style-name="T562">18.1</text:span><text:span text:style-name="T563">. žvejojant tinklaičiais ir kabliukais – ne daugiau kaip 10 %;</text:span></text:p>
      <text:p text:style-name="P564"><text:span text:style-name="T565">18.2</text:span><text:span text:style-name="T566">. žvejojant traukiamaisiais tinklais – ne daugiau kaip 8<text:s/></text:span><text:span text:style-name="T567">%;</text:span></text:p>
      <text:p text:style-name="P568"><text:span text:style-name="T569">18.3</text:span><text:span text:style-name="T570">. žvejojant gaudyklėmis – ne daugiau kaip 5<text:s/></text:span><text:span text:style-name="T571">%<text:s/></text:span><text:span text:style-name="T572">(išskyrus šių<text:s/></text:span><text:span text:style-name="T573">Taisyklių 18.4 punktą);</text:span></text:p>
      <text:p text:style-name="P574"><text:span text:style-name="T575">18.4</text:span><text:span text:style-name="T576">. ungurių, kurių ilgis nuo 35 iki 44 cm (imtinai) – ne daugiau kaip 10% visų sugautų ungurių skaičiaus. Unguriai, mažesni kaip 35 cm, turi būti nedelsiant gyvi paleidžiami į tą patį vandens telkinį. Šio punkto nuostatos neta</text:span><text:span text:style-name="T577">ikomos ungurių Žvejybai ūdomis bei šių Taisyklių 26.2.2 atveju.</text:span></text:p>
      <text:p text:style-name="P578"><text:span text:style-name="T579">19</text:span><text:span text:style-name="T580">. Pareigūnai šalutinį laimikį gali skaičiuoti Žvejybos vietoje, vežant jas iš Žvejybos vietos ar žuvų priėmimo punkte.</text:span></text:p>
      <text:p text:style-name="P581"><text:span text:style-name="T582">20</text:span><text:span text:style-name="T583">. Draudžiama specializuota žiobrių, perpelių ir sykų Žvejyb</text:span><text:span text:style-name="T584">a.</text:span></text:p>
      <text:p text:style-name="P585"><text:span text:style-name="T586">21</text:span><text:span text:style-name="T587">. Draudžiama gaudyti šias žuvis:</text:span></text:p>
      <text:p text:style-name="P588"><text:span text:style-name="T589">21.1</text:span><text:span text:style-name="T590">. šlakius ir į Lietuvos raudonąją knygą įrašytas žuvis – ištisus metus;</text:span></text:p>
      <text:p text:style-name="P591"><text:span text:style-name="T592">21.2</text:span><text:span text:style-name="T593">. lydekas – nuo vasario 1 d. iki balandžio 20 d.;</text:span></text:p>
      <text:p text:style-name="P594"><text:span text:style-name="T595">21.3</text:span><text:span text:style-name="T596">. sterkus – nuo balandžio 1 d. iki gegužės 20 d.;</text:span></text:p>
      <text:p text:style-name="P597"><text:span text:style-name="T598">21.4</text:span><text:span text:style-name="T599">. plačiažnyp</text:span><text:span text:style-name="T600">lius ar siauražnyplius vėžius – nuo spalio 15 d. iki liepos 15 d.</text:span></text:p>
      <text:p text:style-name="P601"><text:span text:style-name="T602">22</text:span><text:span text:style-name="T603">. Jeigu sugaunama saugomų žuvų, gyvybingos iš jų turi būti išleidžiamos atgal į vandenį ir Žvejyba tą dieną tame žvejybos bare (Kuršių mariose) nutraukiama: išimant to akytumo<text:s/></text:span><text:span text:style-name="T604">statomuosius tinklaičius, kuriais buvo sugautos saugomos žuvys arba pakeliant gaudyklių katilus – žvejojant gaudyklėmis. Žvejybos vieta nekeičiama, jei sugaunama ne daugiau neverslinio dydžio žuvų, nei leidžiama šių taisyklių 18 punkte. Negyvybingų tokių ž</text:span><text:span text:style-name="T605">uvų kiekis užfiksuojamas Žvejybos žurnale ir apie tai tą pačią dieną informuojamas Žvejybą tame vandens tekinyje kontroliuojantis RAAD struktūrinis padalinys.</text:span></text:p>
      <text:p text:style-name="P606"/>
      <text:p text:style-name="P607"><text:span text:style-name="T608">VI</text:span><text:span text:style-name="T609">.<text:s/></text:span><text:span text:style-name="T610">VERSLINIAI ŽUVŲ DYDŽIAI</text:span></text:p>
      <text:p text:style-name="P611"/>
      <text:p text:style-name="P612"><text:span text:style-name="T613">23</text:span><text:span text:style-name="T614">. Žuvis yra verslinio dydžio, jei jos ilgis lygus arba<text:s/></text:span><text:span text:style-name="T615">viršija bet kurį (1) ar (L) dydį:</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Žuvies rūšis</text:span></text:p>
          </table:table-cell>
          <table:table-cell table:style-name="TableCell625">
            <text:p text:style-name="P626"><text:span text:style-name="T627">Žuvies ilgis (1), cm</text:span></text:p>
          </table:table-cell>
          <table:table-cell table:style-name="TableCell628">
            <text:p text:style-name="P629"><text:span text:style-name="T630">Žuvies ilgis (L), cm</text:span></text:p>
          </table:table-cell>
        </table:table-row>
        <table:table-row table:style-name="TableRow631">
          <table:table-cell table:style-name="TableCell632">
            <text:p text:style-name="P633">šamas</text:p>
          </table:table-cell>
          <table:table-cell table:style-name="TableCell634">
            <text:p text:style-name="P635"><text:span text:style-name="T636">70</text:span></text:p>
          </table:table-cell>
          <table:table-cell table:style-name="TableCell637">
            <text:p text:style-name="P638"><text:span text:style-name="T639">75</text:span></text:p>
          </table:table-cell>
        </table:table-row>
        <table:table-row table:style-name="TableRow640">
          <table:table-cell table:style-name="TableCell641">
            <text:p text:style-name="P642">Salatis</text:p>
          </table:table-cell>
          <table:table-cell table:style-name="TableCell643">
            <text:p text:style-name="P644"><text:span text:style-name="T645">45</text:span></text:p>
          </table:table-cell>
          <table:table-cell table:style-name="TableCell646">
            <text:p text:style-name="P647"><text:span text:style-name="T648">52</text:span></text:p>
          </table:table-cell>
        </table:table-row>
        <table:table-row table:style-name="TableRow649">
          <table:table-cell table:style-name="TableCell650">
            <text:p text:style-name="P651">vėgėlė</text:p>
          </table:table-cell>
          <table:table-cell table:style-name="TableCell652">
            <text:p text:style-name="P653"><text:span text:style-name="T654">45</text:span></text:p>
          </table:table-cell>
          <table:table-cell table:style-name="TableCell655">
            <text:p text:style-name="P656"><text:span text:style-name="T657">49</text:span></text:p>
          </table:table-cell>
        </table:table-row>
        <table:table-row table:style-name="TableRow658">
          <table:table-cell table:style-name="TableCell659">
            <text:p text:style-name="P660">ūsorius</text:p>
          </table:table-cell>
          <table:table-cell table:style-name="TableCell661">
            <text:p text:style-name="P662"><text:span text:style-name="T663">40</text:span></text:p>
          </table:table-cell>
          <table:table-cell table:style-name="TableCell664">
            <text:p text:style-name="P665"><text:span text:style-name="T666">47</text:span></text:p>
          </table:table-cell>
        </table:table-row>
        <table:table-row table:style-name="TableRow667">
          <table:table-cell table:style-name="TableCell668">
            <text:p text:style-name="P669">sterkas</text:p>
          </table:table-cell>
          <table:table-cell table:style-name="TableCell670">
            <text:p text:style-name="P671"><text:span text:style-name="T672">40</text:span></text:p>
          </table:table-cell>
          <table:table-cell table:style-name="TableCell673">
            <text:p text:style-name="P674"><text:span text:style-name="T675">46</text:span></text:p>
          </table:table-cell>
        </table:table-row>
        <table:table-row table:style-name="TableRow676">
          <table:table-cell table:style-name="TableCell677">
            <text:p text:style-name="P678">ungurys</text:p>
          </table:table-cell>
          <table:table-cell table:style-name="TableCell679">
            <text:p text:style-name="P680"/>
          </table:table-cell>
          <table:table-cell table:style-name="TableCell681">
            <text:p text:style-name="P682"><text:span text:style-name="T683">45</text:span></text:p>
          </table:table-cell>
        </table:table-row>
        <text:soft-page-break/>
        <table:table-row table:style-name="TableRow684">
          <table:table-cell table:style-name="TableCell685">
            <text:p text:style-name="P686">lydeka</text:p>
          </table:table-cell>
          <table:table-cell table:style-name="TableCell687">
            <text:p text:style-name="P688"><text:span text:style-name="T689">35 (45*)</text:span></text:p>
          </table:table-cell>
          <table:table-cell table:style-name="TableCell690">
            <text:p text:style-name="P691"><text:span text:style-name="T692">45 (50*)</text:span></text:p>
          </table:table-cell>
        </table:table-row>
        <table:table-row table:style-name="TableRow693">
          <table:table-cell table:style-name="TableCell694">
            <text:p text:style-name="P695">meknė</text:p>
          </table:table-cell>
          <table:table-cell table:style-name="TableCell696">
            <text:p text:style-name="P697"><text:span text:style-name="T698">40</text:span></text:p>
          </table:table-cell>
          <table:table-cell table:style-name="TableCell699">
            <text:p text:style-name="P700"><text:span text:style-name="T701">45</text:span></text:p>
          </table:table-cell>
        </table:table-row>
        <table:table-row table:style-name="TableRow702">
          <table:table-cell table:style-name="TableCell703">
            <text:p text:style-name="P704">sykas</text:p>
          </table:table-cell>
          <table:table-cell table:style-name="TableCell705">
            <text:p text:style-name="P706"><text:span text:style-name="T707">32</text:span></text:p>
          </table:table-cell>
          <table:table-cell table:style-name="TableCell708">
            <text:p text:style-name="P709"><text:span text:style-name="T710">36</text:span></text:p>
          </table:table-cell>
        </table:table-row>
        <table:table-row table:style-name="TableRow711">
          <table:table-cell table:style-name="TableCell712">
            <text:p text:style-name="P713">kiršlys</text:p>
          </table:table-cell>
          <table:table-cell table:style-name="TableCell714">
            <text:p text:style-name="P715"><text:span text:style-name="T716">30</text:span></text:p>
          </table:table-cell>
          <table:table-cell table:style-name="TableCell717">
            <text:p text:style-name="P718"><text:span text:style-name="T719">35</text:span></text:p>
          </table:table-cell>
        </table:table-row>
        <table:table-row table:style-name="TableRow720">
          <table:table-cell table:style-name="TableCell721">
            <text:p text:style-name="P722">upėtakis</text:p>
          </table:table-cell>
          <table:table-cell table:style-name="TableCell723">
            <text:p text:style-name="P724"><text:span text:style-name="T725">30</text:span></text:p>
          </table:table-cell>
          <table:table-cell table:style-name="TableCell726">
            <text:p text:style-name="P727"><text:span text:style-name="T728">34</text:span></text:p>
          </table:table-cell>
        </table:table-row>
        <table:table-row table:style-name="TableRow729">
          <table:table-cell table:style-name="TableCell730">
            <text:p text:style-name="P731">karšis</text:p>
          </table:table-cell>
          <table:table-cell table:style-name="TableCell732">
            <text:p text:style-name="P733"><text:span text:style-name="T734">29</text:span></text:p>
          </table:table-cell>
          <table:table-cell table:style-name="TableCell735">
            <text:p text:style-name="P736"><text:span text:style-name="T737">35</text:span></text:p>
          </table:table-cell>
        </table:table-row>
        <table:table-row table:style-name="TableRow738">
          <table:table-cell table:style-name="TableCell739">
            <text:p text:style-name="P740">ožka</text:p>
          </table:table-cell>
          <table:table-cell table:style-name="TableCell741">
            <text:p text:style-name="P742"><text:span text:style-name="T743">28</text:span></text:p>
          </table:table-cell>
          <table:table-cell table:style-name="TableCell744">
            <text:p text:style-name="P745"><text:span text:style-name="T746">32</text:span></text:p>
          </table:table-cell>
        </table:table-row>
        <table:table-row table:style-name="TableRow747">
          <table:table-cell table:style-name="TableCell748">
            <text:p text:style-name="P749">žiobris</text:p>
          </table:table-cell>
          <table:table-cell table:style-name="TableCell750">
            <text:p text:style-name="P751"><text:span text:style-name="T752">26</text:span></text:p>
          </table:table-cell>
          <table:table-cell table:style-name="TableCell753">
            <text:p text:style-name="P754"><text:span text:style-name="T755">30</text:span></text:p>
          </table:table-cell>
        </table:table-row>
        <table:table-row table:style-name="TableRow756">
          <table:table-cell table:style-name="TableCell757">
            <text:p text:style-name="P758">lynas</text:p>
          </table:table-cell>
          <table:table-cell table:style-name="TableCell759">
            <text:p text:style-name="P760"><text:span text:style-name="T761">25</text:span></text:p>
          </table:table-cell>
          <table:table-cell table:style-name="TableCell762">
            <text:p text:style-name="P763"><text:span text:style-name="T764">30</text:span></text:p>
          </table:table-cell>
        </table:table-row>
        <table:table-row table:style-name="TableRow765">
          <table:table-cell table:style-name="TableCell766">
            <text:p text:style-name="P767">karosas</text:p>
          </table:table-cell>
          <table:table-cell table:style-name="TableCell768">
            <text:p text:style-name="P769"><text:span text:style-name="T770">18</text:span></text:p>
          </table:table-cell>
          <table:table-cell table:style-name="TableCell771">
            <text:p text:style-name="P772"><text:span text:style-name="T773">22</text:span></text:p>
          </table:table-cell>
        </table:table-row>
        <table:table-row table:style-name="TableRow774">
          <table:table-cell table:style-name="TableCell775">
            <text:p text:style-name="P776">upinė plekšnė</text:p>
          </table:table-cell>
          <table:table-cell table:style-name="TableCell777">
            <text:p text:style-name="P778"><text:span text:style-name="T779">18</text:span></text:p>
          </table:table-cell>
          <table:table-cell table:style-name="TableCell780">
            <text:p text:style-name="P781"><text:span text:style-name="T782">21</text:span></text:p>
          </table:table-cell>
        </table:table-row>
        <table:table-row table:style-name="TableRow783">
          <table:table-cell table:style-name="TableCell784">
            <text:p text:style-name="P785">seliava</text:p>
          </table:table-cell>
          <table:table-cell table:style-name="TableCell786">
            <text:p text:style-name="P787">16</text:p>
          </table:table-cell>
          <table:table-cell table:style-name="TableCell788">
            <text:p text:style-name="P789">19</text:p>
          </table:table-cell>
        </table:table-row>
        <table:table-row table:style-name="TableRow790">
          <table:table-cell table:style-name="TableCell791">
            <text:p text:style-name="P792">kuoja</text:p>
          </table:table-cell>
          <table:table-cell table:style-name="TableCell793">
            <text:p text:style-name="P794">15</text:p>
          </table:table-cell>
          <table:table-cell table:style-name="TableCell795">
            <text:p text:style-name="P796">18</text:p>
          </table:table-cell>
        </table:table-row>
        <table:table-row table:style-name="TableRow797">
          <table:table-cell table:style-name="TableCell798">
            <text:p text:style-name="P799">raudė</text:p>
          </table:table-cell>
          <table:table-cell table:style-name="TableCell800">
            <text:p text:style-name="P801">15</text:p>
          </table:table-cell>
          <table:table-cell table:style-name="TableCell802">
            <text:p text:style-name="P803">18</text:p>
          </table:table-cell>
        </table:table-row>
        <table:table-row table:style-name="TableRow804">
          <table:table-cell table:style-name="TableCell805">
            <text:p text:style-name="P806">ešerys</text:p>
          </table:table-cell>
          <table:table-cell table:style-name="TableCell807">
            <text:p text:style-name="P808">15</text:p>
          </table:table-cell>
          <table:table-cell table:style-name="TableCell809">
            <text:p text:style-name="P810">18</text:p>
          </table:table-cell>
        </table:table-row>
        <table:table-row table:style-name="TableRow811">
          <table:table-cell table:style-name="TableCell812">
            <text:p text:style-name="P813">plačiažnyplis arba siauražnyplis vėžys</text:p>
          </table:table-cell>
          <table:table-cell table:style-name="TableCell814">
            <text:p text:style-name="P815">10</text:p>
          </table:table-cell>
          <table:table-cell table:style-name="TableCell816">
            <text:p text:style-name="P817"/>
          </table:table-cell>
        </table:table-row>
      </table:table>
      <text:p text:style-name="P818">Žuvies dydis (1) nustatomas matuojant nuo snukio pradžios iki uodegos vidurinių spindulių pagrindo.<text:s/></text:p>
      <text:p text:style-name="P819">Žuvies dydis (L) nustatomas matuojant nuo snukio pradžios iki uodegos peleko galo.<text:s/></text:p>
      <text:p text:style-name="P820">Matuojant pasūdytą, džiovintą, rūkytą, vytintą žuvį, verslinis dydis mažinamas 4%.<text:s/></text:p>
      <text:p text:style-name="P821">Vėžys matuojamas nuo snukio pradžios iki uodegos plokštelės galo.<text:s/></text:p>
      <text:p text:style-name="P822">* Pažymėtas žuvų verslinis dydis Kuršių mariose.</text:p>
      <text:p text:style-name="P823"/>
      <text:p text:style-name="P824"><text:span text:style-name="T825">24</text:span><text:span text:style-name="T826">. Draudžiama priiminėti, perdirbti, laikyti ir realizuoti žuvis, kurios neapdorotos yra trumpesnės nei Taisyklių 23 punk</text:span><text:span text:style-name="T827">te nurodytas verslinis dydis, išskyrus šių Taisyklių 18 ir 22 punktuose nurodytus atvejus.</text:span></text:p>
      <text:p text:style-name="P828"/>
      <text:p text:style-name="P829"><text:span text:style-name="T830">VII</text:span><text:span text:style-name="T831">.<text:s/></text:span><text:span text:style-name="T832">ŽVEJYBOS REŽIMAS VIDAUS VANDENS TELKINIUOSE (IŠSKYRUS KAUNO MARIAS, KRUONIO HAE IR KURŠIŲ MARIAS)</text:span></text:p>
      <text:p text:style-name="P833"/>
      <text:p text:style-name="P834"><text:span text:style-name="T835">25</text:span><text:span text:style-name="T836">. Draudžiama Žvejyba ištisus metus šiuose Nemuno</text:span><text:span text:style-name="T837"><text:s/>deltos regioninio parko vandens telkiniuose: Krokų lankos ežere, Duobelės sąsiauryje, Atmatoje, Upaitėje, Perkase, Skirvytėje, visose atšakose ir protakose tarp Skirvytės ir Atmatos (išskyrus migruojančių stintų Žvejybą Aplinkos ministerijos nustatyta tva</text:span><text:span text:style-name="T838">rka).</text:span></text:p>
      <text:p text:style-name="P839"><text:span text:style-name="T840">26</text:span><text:span text:style-name="T841">. Draudžiama Žvejyba:</text:span></text:p>
      <text:p text:style-name="P842"><text:span text:style-name="T843">26.1</text:span><text:span text:style-name="T844">. vidaus vandenų kelių farvaterių ribose navigacijos sezono metu, išskyrus Žvejybą traukiamaisiais tinklais;</text:span></text:p>
      <text:p text:style-name="P845"><text:span text:style-name="T846">26.2</text:span><text:span text:style-name="T847">. visuose telkiniuose nuo kovo 15 d. iki birželio 30 d., išskyrus:</text:span></text:p>
      <text:p text:style-name="P848"><text:span text:style-name="T849">26.2.1</text:span><text:span text:style-name="T850">. specializuotą seliavų<text:s/></text:span><text:span text:style-name="T851">ir stintelių Žvejybą, kuri leidžiama nuo birželio 1 d.;</text:span></text:p>
      <text:p text:style-name="P852"><text:span text:style-name="T853">26.2.2</text:span><text:span text:style-name="T854">. visų dydžių migruojančių ungurių Žvejybą ungurinėmis gaudyklėmis Aplinkos ministerijos patvirtintose Žvejybos vietose bei išnuomotose upėse, jų ištakose ir protakose, kuri leidžiama nuo ba</text:span><text:span text:style-name="T855">landžio 1 d. iki birželio 15 d. ir nuo rugsėjo 1 d. iki spalio 31 d.;</text:span></text:p>
      <text:p text:style-name="P856"><text:span text:style-name="T857">26.2.3</text:span><text:span text:style-name="T858">. ungurių Žvejybą ūdomis, masalui naudojant žuvelę, kuri leidžiama nuo gegužės 10 d.;</text:span></text:p>
      <text:p text:style-name="P859"><text:span text:style-name="T860">26.2.4</text:span><text:span text:style-name="T861">. upinių nėgių Žvejybą jų migracijos metu bučiukais;</text:span></text:p>
      <text:p text:style-name="P862"><text:span text:style-name="T863">26.2.5</text:span><text:span text:style-name="T864">. Šilutės r.<text:s/></text:span><text:span text:style-name="T865">polderius, kuriuose Žvejyba leidžiama nuo gegužės 31 d. iki balandžio 1 d.;</text:span></text:p>
      <text:p text:style-name="P866"><text:span text:style-name="T867">26.3</text:span><text:span text:style-name="T868">. seliaviniuose vandens telkiniuose nuo lapkričio 1 d. iki gruodžio 31 d. Šiuo draudimo metu seliaviniuose vandens telkiniuose galima žvejoti gaudyklėmis ir statomais tin</text:span><text:span text:style-name="T869">klaičiais, kurių akies dydis – ne mažesnis kaip 30 mm, o seliaviniuose ežeruose, kuriuose gyvena sykai, – ne mažesnis kaip 65 mm;</text:span></text:p>
      <text:p text:style-name="P870"><text:span text:style-name="T871">26.4</text:span><text:span text:style-name="T872">. upėse, esančiose Upių ir ežerų priskiriamų lašišiniams vandens telkiniams, sąraše ir upėse, esančiose Upių ir ežerų potencialiai galimų priskirti lašišiniams vandens telkiniams sąraše, patvirtintuose Lietuvos Respublikos aplinkos ministro 2002 m. liepos<text:s/></text:span><text:span text:style-name="T873">10 d. įsakymu Nr. 362 (Žin., 2002, Nr.<text:s/></text:span><text:a xlink:href="https://www.e-tar.lt/portal/lt/legalAct/TAR.AA92D475B866" office:target-frame-name="_blank" xlink:show="new"><text:span text:style-name="T874">81-3509</text:span></text:a><text:span text:style-name="T875">; 2005, Nr.<text:s/></text:span><text:a xlink:href="https://www.e-tar.lt/portal/lt/legalAct/TAR.801EF4AB5C8F" office:target-frame-name="_blank" xlink:show="new"><text:span text:style-name="T876">89-3364</text:span></text:a><text:span text:style-name="T877">), – nuo spalio 1 d.<text:s/></text:span><text:span text:style-name="T878">iki gruodžio 31;</text:span></text:p>
      <text:p text:style-name="P879"><text:span text:style-name="T880">26.5</text:span><text:span text:style-name="T881">. ūdomis, masalui naudojant varliagyvius;</text:span></text:p>
      <text:p text:style-name="P882"><text:span text:style-name="T883">26.6</text:span><text:span text:style-name="T884">. Nemune, išskyrus specializuotą stintų ir upinių nėgių žvejybą.</text:span></text:p>
      <text:p text:style-name="P885"><text:span text:style-name="T886">27</text:span><text:span text:style-name="T887">. Specializuota stintų Žvejyba jų migracijos metu Nemuno žemupyje vykdoma Lietuvos Respublikos aplinkos mini</text:span><text:span text:style-name="T888">stro 2002 m. spalio 10 d. įsakymu Nr. 534 „Dėl stintų žvejybos vietų ir įrankių“ (Žin., 2002, Nr.<text:s/></text:span><text:a xlink:href="https://www.e-tar.lt/portal/lt/legalAct/TAR.394DC6E046F6" office:target-frame-name="_blank" xlink:show="new"><text:span text:style-name="T889">102-4578</text:span></text:a><text:span text:style-name="T890">) nustatytose vietose bei nustatytais įrankiais. Sugautos stintos</text:span><text:span text:style-name="T891"><text:s/>įskaitomos į Kuršių marioms nustatytą šių žuvų sugavimo limitą. Atsižvelgus į mokslininkų rekomendacijas, prasidėjus masiniam stintų nerštui, Klaipėdos RAAD direktoriaus įsakymu, jų Žvejyba nutraukiama ir apie tai raštu ne vėliau kaip kitą darbo dieną inf</text:span><text:span text:style-name="T892">ormuojami Leidimus stintų žvejybai turintys Žuvų išteklių naudotojai.</text:span></text:p>
      <text:p text:style-name="P893"><text:span text:style-name="T894">28</text:span><text:span text:style-name="T895">. Stintų žvejybos Nemuno žemupyje metu į Žvejybos įrankius pakliuvusios kitos leidžiamos gaudyti vertingų rūšių žuvys įskaitomos į Kuršių mariose nustatytą bendrą žuvų sugavimo lim</text:span><text:span text:style-name="T896">itą.</text:span></text:p>
      <text:p text:style-name="P897"><text:span text:style-name="T898">29</text:span><text:span text:style-name="T899">. Draudžiama:</text:span></text:p>
      <text:p text:style-name="P900"><text:span text:style-name="T901">29.1</text:span><text:span text:style-name="T902">. ežeruose nuo spalio 1 d. iki gruodžio 1 d. žvejoti priekrantėse statomaisiais tinklaičiais baidant žuvis;</text:span></text:p>
      <text:p text:style-name="P903"><text:span text:style-name="T904">29.2</text:span><text:span text:style-name="T905">. žvejoti statomaisiais tinklaičiais, sujungtais į ilgesnes kaip 300 m linijas ar išdėstytais taip, kad atstu</text:span><text:span text:style-name="T906">mas tarp linijų būtų mažesnis kaip 100 m;</text:span></text:p>
      <text:p text:style-name="P907"><text:span text:style-name="T908">29.3</text:span><text:span text:style-name="T909">. žvejoti mažesnio kaip 40 mm akytumo tinklais, išskyrus specializuotą seliavų ar stintų žvejybą;</text:span></text:p>
      <text:p text:style-name="P910"><text:span text:style-name="T911">29.4</text:span><text:span text:style-name="T912">. palikti ungurines gaudykles be priežiūros, žvejojant ungurius upėse, jų ištakose ar protakose.</text:span></text:p>
      <text:p text:style-name="P913"><text:span text:style-name="T914">30</text:span><text:span text:style-name="T915">. Karpių, sidabrinių karosų, peledžių, ungurių, ežerinių stintelių bei menkaverčių rūšių žuvų Žvejyba nelimituojama ir į bendrą sugavimo limitą jos neįskaitomos.</text:span></text:p>
      <text:p text:style-name="P916"><text:span text:style-name="T917">31</text:span><text:span text:style-name="T918">. Saugomų teritorijų vandens telkiniuose žvejojama pagal teisės aktų, reglamentuoja</text:span><text:span text:style-name="T919">nčių veiklą saugomoje teritorijoje, reikalavimus. Aplinkos ministerija šiuose vandens telkiniuose gali nustatyti atskirą Žvejybos tvarką.</text:span></text:p>
      <text:p text:style-name="P920"><text:span text:style-name="T921">32</text:span><text:span text:style-name="T922">. Gaudant ungurius, kitų negyvų vertingų žuvų (tarp jų ir verslinio dydžio) negali būti daugiau kaip 10 % bendro</text:span><text:span text:style-name="T923"><text:s/>sugautų vertingų žuvų skaičiaus. Gyvos vertingų rūšių žuvys turi būti paleistos atgal į tą patį vandens telkinį.</text:span></text:p>
      <text:p text:style-name="P924"/>
      <text:p text:style-name="P925"><text:span text:style-name="T926">VIII</text:span><text:span text:style-name="T927">.<text:s/></text:span><text:span text:style-name="T928">ŽVEJYBOS REŽIMAS KAUNO MARIOSE IR KRUONIO HAE</text:span></text:p>
      <text:p text:style-name="P929"/>
      <text:p text:style-name="P930"><text:span text:style-name="T931">33</text:span><text:span text:style-name="T932">. Draudžiama Žvejoti:</text:span></text:p>
      <text:p text:style-name="P933"><text:span text:style-name="T934">33.1</text:span><text:span text:style-name="T935">. Žvejyba nuo Kauno hidroelektrinės iki<text:s/></text:span><text:span text:style-name="T936">Žiegždrių 200 m atstumu nuo kranto ir nuo Verknės upės žiočių iki Naravų gyvenvietės (Prienų r.);</text:span></text:p>
      <text:p text:style-name="P937"><text:span text:style-name="T938">33.2</text:span><text:span text:style-name="T939">. Kauno mariose ir Kruonio HAE nuo kovo 15 d. iki birželio 15 d.;</text:span></text:p>
      <text:p text:style-name="P940"><text:span text:style-name="T941">33.3</text:span><text:span text:style-name="T942">. Kauno mariose nuo kovo 15 d. iki liepos 15 d.:</text:span></text:p>
      <text:p text:style-name="P943"><text:span text:style-name="T944">33.3.1</text:span><text:span text:style-name="T945">. Biliūno ir Rumšiš</text:span><text:span text:style-name="T946">kių įlankose;</text:span></text:p>
      <text:p text:style-name="P947"><text:span text:style-name="T948">33.3.2</text:span><text:span text:style-name="T949">. Strėvos žiotyse bei 500 m atstumu nuo jų žemyn ir aukščiau jų iki Ručkakiemio gyvenvietės;</text:span></text:p>
      <text:p text:style-name="P950"><text:span text:style-name="T951">33.3.3</text:span><text:span text:style-name="T952">. Lapainios upės žiotyse bei 500 m atstumu aukštyn ir 100 m atstumu žemyn nuo jų;</text:span></text:p>
      <text:p text:style-name="P953"><text:span text:style-name="T954">33.3.4</text:span><text:span text:style-name="T955">. nuo Darsūniškio iki Verknės upės<text:s/></text:span><text:span text:style-name="T956">žiočių; 33.3.5. 400 m zonoje apie Dabintos pusiasalį.</text:span></text:p>
      <text:p text:style-name="P957"><text:span text:style-name="T958">34</text:span><text:span text:style-name="T959">. Kruonio hidroakumuliacinės elektrinės (HAE) aukštutiniame baseine žvejojantys Žuvų išteklių naudotojai konkretų žvejybos laiką ir vietą privalo suderinti su Kruonio HAE administracija.</text:span></text:p>
      <text:p text:style-name="P960"><text:span text:style-name="T961">35</text:span><text:span text:style-name="T962">. Draudžiama:</text:span></text:p>
      <text:p text:style-name="P963"><text:span text:style-name="T964">35.1</text:span><text:span text:style-name="T965">. Kauno mariose ir Kruonio HAE aukštutiniame baseine:</text:span></text:p>
      <text:p text:style-name="P966"><text:span text:style-name="T967">35.1.1</text:span><text:span text:style-name="T968">. specializuota karšių Žvejyba nuo kovo 15 d. iki rugpjūčio 31 d.;</text:span></text:p>
      <text:p text:style-name="P969"><text:span text:style-name="T970">35.1.2</text:span><text:span text:style-name="T971">. specializuota sterkų, lydekų, salačių ir lynų Žvejyba;</text:span></text:p>
      <text:p text:style-name="P972"><text:span text:style-name="T973">35.2</text:span><text:span text:style-name="T974">. Kauno mariose:</text:span></text:p>
      <text:p text:style-name="P975"><text:span text:style-name="T976">35.2.1</text:span><text:span text:style-name="T977">. Žv</text:span><text:span text:style-name="T978">ejyba poilsio ar švenčių dienomis. Žvejybą galima pradėti ne anksčiau kaip 1 val. iki saulės nusileidimo paskutinę poilsio ar švenčių dieną ir užbaigti ne vėliau kaip 1 val. po saulės<text:s/></text:span><text:soft-page-break/><text:span text:style-name="T979">nusileidimo paskutinę darbo dieną prieš poilsio ar švenčių dienas. Šis p</text:span><text:span text:style-name="T980">unktas negalioja žvejojant nuo ledo;</text:span></text:p>
      <text:p text:style-name="P981"><text:span text:style-name="T982">35.2.2</text:span><text:span text:style-name="T983">. per pirmąjį metų ketvirtį sugauti daugiau kaip 25% metinio karšių limito;</text:span></text:p>
      <text:p text:style-name="P984"><text:span text:style-name="T985">35.3</text:span><text:span text:style-name="T986">. žvejoti statomaisiais tinklaičiais, sujungtais į ilgesnes kaip 300 m linijas ar išdėstytais taip, kad atstumas tarp linij</text:span><text:span text:style-name="T987">ų būtų mažesnis kaip 100 m.</text:span></text:p>
      <text:p text:style-name="P988"><text:span text:style-name="T989">36</text:span><text:span text:style-name="T990">. Karpių, sidabrinių karosų, peledžių, ungurių bei menkaverčių rūšių žuvų Žvejyba nelimituojama ir į bendrą sugavimo limitą jos neįskaitomos.</text:span></text:p>
      <text:p text:style-name="P991"><text:span text:style-name="T992">37</text:span><text:span text:style-name="T993">. Žvejojant Kauno mariose, lydekų, salačių ir lynų šalutinis laimikis (k</text:span><text:span text:style-name="T994">iekvienos rūšies atskirai) negali būti didesnė kaip 5% bendro vertingų rūšių žuvų laimikio svorio, sterkų – 20% bendro vertingų rūšių žuvų laimikio svorio.</text:span></text:p>
      <text:p text:style-name="P995"/>
      <text:p text:style-name="P996"><text:span text:style-name="T997">IX</text:span><text:span text:style-name="T998">.<text:s/></text:span><text:span text:style-name="T999">ŽVEJYBOS REŽIMAS KURŠIŲ MARIOSE</text:span></text:p>
      <text:p text:style-name="P1000"/>
      <text:p text:style-name="P1001"><text:span text:style-name="T1002">38</text:span><text:span text:style-name="T1003">. Draudžiama Žvejoti Kuršių mariose:</text:span></text:p>
      <text:p text:style-name="P1004"><text:span text:style-name="T1005">38.1</text:span><text:span text:style-name="T1006">.<text:s/></text:span><text:span text:style-name="T1007">ištisus metus:</text:span></text:p>
      <text:p text:style-name="P1008"><text:span text:style-name="T1009">38.1.1</text:span><text:span text:style-name="T1010">. tarp Atmatos kairiojo kranto ir Skirvytės farvaterio mažesniu kaip 2 km atstumu nuo kranto. Šioje teritorijoje, ne mažesniu kaip 1 km atstumu nuo kranto, leidžiama žvejoti 70 mm statomaisiais tinklaičiais nuo lapkričio 1 d. iki kov</text:span><text:span text:style-name="T1011">o 31 d.;</text:span></text:p>
      <text:p text:style-name="P1012"><text:span text:style-name="T1013">38.1.2</text:span><text:span text:style-name="T1014">. Kniaupo įlankoje ir Kuršių marių dalyje (į kranto pusę nuo linijos Ventės rago švyturys – Atmatos upės žiočių kairysis krantas);</text:span></text:p>
      <text:p text:style-name="P1015"><text:span text:style-name="T1016">38.1.3</text:span><text:span text:style-name="T1017">. Klaipėdos sąsiauryje – nuo šiaurinio molo iki 15 žūklės baro šiaurinės ribos;</text:span></text:p>
      <text:p text:style-name="P1018">38.2. statomaisiais tinklaičiais:</text:p>
      <text:p text:style-name="P1019">38.2.1. 40–45 mm akių dydžio – nuo balandžio 10 d. iki rugpjūčio 31 d.;<text:s/></text:p>
      <text:p text:style-name="P1020">38.2.2. 70 mm akių dydžio – nuo balandžio 10 d. iki liepos 15 d.;<text:s/></text:p>
      <text:p text:style-name="P1021">Punkto pakeitimai:</text:p>
      <text:p text:style-name="P1022"><text:span text:style-name="T1023">Nr.<text:s/></text:span><text:a xlink:href="https://www.e-tar.lt/portal/legalAct.html?documentId=TAR.B2F4EFEE8E40" office:target-frame-name="_top" xlink:show="replace"><text:span text:style-name="T1024">D1-165</text:span></text:a><text:span text:style-name="T1025">, 2008-03-27, Žin., 2008, Nr. 37-1354 (2008-04-01), i. k. 108301MISAK00D1-165</text:span></text:p>
      <text:p text:style-name="Normal"/>
      <text:p text:style-name="P1026">38.3. traukiamaisiais tinklais – nuo balandžio 10 d. iki rugpjūčio 31 d.;<text:s/></text:p>
      <text:p text:style-name="P1027">Punkto pakeitimai:</text:p>
      <text:p text:style-name="P1028"><text:span text:style-name="T1029">Nr.<text:s/></text:span><text:a xlink:href="https://www.e-tar.lt/portal/legalAct.html?documentId=TAR.B2F4EFEE8E40" office:target-frame-name="_top" xlink:show="replace"><text:span text:style-name="T1030">D1-165</text:span></text:a><text:span text:style-name="T1031">, 2008-03-27, Žin., 2008, Nr. 37-1354 (2008-04-01), i. k. 108301MISAK00D1-165</text:span></text:p>
      <text:p text:style-name="Normal"/>
      <text:p text:style-name="P1032">38.4. stambiaakėmis gaudyklėmis (vartomis) – nuo balandžio 10 d. iki liepos 15 d.;<text:s/></text:p>
      <text:p text:style-name="P1033">Punkto pakeitimai:</text:p>
      <text:p text:style-name="P1034"><text:span text:style-name="T1035">Nr.<text:s/></text:span><text:a xlink:href="https://www.e-tar.lt/portal/legalAct.html?documentId=TAR.B2F4EFEE8E40" office:target-frame-name="_top" xlink:show="replace"><text:span text:style-name="T1036">D1-165</text:span></text:a><text:span text:style-name="T1037">, 2008-03-27, Žin., 2008, Nr. 37-1354 (2008-04-01), i. k. 108301MISAK00D1-165</text:span></text:p>
      <text:p text:style-name="Normal"/>
      <text:p text:style-name="P1038">38.5. marinėmis gaudyklėmis – nuo lapkričio 1 d. iki balandžio<text:s/>30 d., išskyrus 25–31 Žvejybos barus, kuriuose Žvejyba šiais įrankiais draudžiama nuo spalio 1 d. iki balandžio 30 d., ir Ežios seklumą (koordinatės: N 55°15′3″, E 21°10′28″; N 55°16′41″, E 21°11′29″; N 55°16′42″, E 21°13′38″; N 55°15′00″, E 21°13′00″), kur šiomis gaudyklėmis draudžiama žvejoti nuo spalio 1 d. iki liepos 15 d.;<text:s/></text:p>
      <text:p text:style-name="P1039">Punkto pakeitimai:</text:p>
      <text:p text:style-name="P1040"><text:span text:style-name="T1041">Nr.<text:s/></text:span><text:a xlink:href="https://www.e-tar.lt/portal/legalAct.html?documentId=TAR.B2F4EFEE8E40" office:target-frame-name="_top" xlink:show="replace"><text:span text:style-name="T1042">D1-165</text:span></text:a><text:span text:style-name="T1043">, 2008-03-27, Žin., 2008, Nr. 37-1354 (2008-04-01), i. k. 108301MISAK</text:span><text:span text:style-name="T1044">00D1-165</text:span></text:p>
      <text:p text:style-name="Normal"/>
      <text:p text:style-name="P1045"><text:span text:style-name="T1046">38.6</text:span><text:span text:style-name="T1047">. nėginėmis gaudyklėmis – nuo gruodžio 15 d. iki rugsėjo 15 d.;</text:span></text:p>
      <text:p text:style-name="P1048"><text:span text:style-name="T1049">38.7</text:span><text:span text:style-name="T1050">. dreifiniais tinklais – nuo sausio 1 d. iki spalio 31 d.;</text:span></text:p>
      <text:p text:style-name="P1051"><text:span text:style-name="T1052">38.8</text:span><text:span text:style-name="T1053">. stintinėmis gaudyklėmis – nuo balandžio 15 d. iki gruodžio 1 d. (išskyrus jų naudojimą nėgių žvej</text:span><text:span text:style-name="T1054">yboje);</text:span></text:p>
      <text:p text:style-name="P1055"><text:span text:style-name="T1056">38.9</text:span><text:span text:style-name="T1057">. pūgžlinėmis-dyglinėmis gaudyklėmis – nuo birželio 1 d. iki balandžio 1 d.;</text:span></text:p>
      <text:p text:style-name="P1058"><text:span text:style-name="T1059">38.10</text:span><text:span text:style-name="T1060">. statomaisiais tinklaičiais 2 kilometrų atstumu nuo rytinio Kuršių marių kranto tarp Klaipėdos ir Skirvytės – nuo liepos 16 d. iki spalio 31d.;</text:span></text:p>
      <text:p text:style-name="P1061"><text:span text:style-name="T1062">38.11</text:span><text:span text:style-name="T1063">.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064"><text:span text:style-name="T1065">3</text:span><text:span text:style-name="T1066">8.12</text:span><text:span text:style-name="T1067">. gaudyklėmis, ilgesnėmis kaip 100 m arba išdėstant jas taip, kad atstumai tarp jų<text:s/></text:span><text:soft-page-break/><text:span text:style-name="T1068">linijoje ir atstumas tarp linijų būtų mažesnis kaip 100 m;</text:span></text:p>
      <text:p text:style-name="P1069"><text:span text:style-name="T1070">38.13</text:span><text:span text:style-name="T1071">. dreifiniais mažesnio kaip 70 mm akytumo tinklais;</text:span></text:p>
      <text:p text:style-name="P1072"><text:span text:style-name="T1073">38.14</text:span><text:span text:style-name="T1074">. ungurius kabliukais jaukui naudojant</text:span><text:span text:style-name="T1075"><text:s/>sliekus;</text:span></text:p>
      <text:p text:style-name="P1076"><text:span text:style-name="T1077">38.15</text:span><text:span text:style-name="T1078">. po neršto grįžtančias stintas.</text:span></text:p>
      <text:p text:style-name="P1079"><text:span text:style-name="T1080">39</text:span><text:span text:style-name="T1081">. Po rugsėjo 20 d. atsižvelgus į mokslininkų rekomendacijose nurodytą terminą, prasidėjus masinei žiobrių migracijai, 15 dienų draudžiama žvejoti 40–45 mm akytumo statomaisiais tinklaičiais.</text:span></text:p>
      <text:p text:style-name="P1082"><text:span text:style-name="T1083">40</text:span><text:span text:style-name="T1084">. Žvejoti dreifiniais tinklais leidžiama naudojant ne daugiau kaip vieną žvejybinį botą.</text:span></text:p>
      <text:p text:style-name="P1085"><text:span text:style-name="T1086">41</text:span><text:span text:style-name="T1087">. Žvejyba traukiamais tinklais leidžiama tik šviesiu paros metu (nuo saulės patekėjimo iki nusileidimo). Žvejybą leidžiama užbaigti iki saulės nusileidimo. Žvej</text:span><text:span text:style-name="T1088">ybos pabaiga laikoma, kai traukiamas tinklas yra sustabdytas, o jo sparnai surinkti į valtis.</text:span></text:p>
      <text:p text:style-name="P1089"><text:span text:style-name="T1090">42</text:span><text:span text:style-name="T1091">. Nuo birželio 1 d. marinėmis gaudyklėmis leidžiama gaudyti verslinių dydžių karšius, sterkus. Kitas verslinių dydžių nedraudžiamas žvejoti žuvis leidžiama<text:s/></text:span><text:span text:style-name="T1092">gaudyti visą marinių gaudyklių naudojimo laikotarpį.</text:span></text:p>
      <text:p text:style-name="P1093">43. Iki birželio 1 d. leidžiama sužvejoti ne daugiau kaip 25% metinės karšių ir sterkų kvotos.</text:p>
      <text:p text:style-name="P1094">Punkto pakeitimai:</text:p>
      <text:p text:style-name="P1095"><text:span text:style-name="T1096">Nr.<text:s/></text:span><text:a xlink:href="https://www.e-tar.lt/portal/legalAct.html?documentId=TAR.B2F4EFEE8E40" office:target-frame-name="_top" xlink:show="replace"><text:span text:style-name="T1097">D1-165</text:span></text:a><text:span text:style-name="T1098">, 2008-03-27, Žin., 2008, Nr. 37-1354 (2008-04-01), i. k. 108301MISAK00D1-165</text:span></text:p>
      <text:p text:style-name="Normal"/>
      <text:p text:style-name="P1099"><text:span text:style-name="T1100">X</text:span><text:span text:style-name="T1101">.<text:s/></text:span><text:span text:style-name="T1102">BAIGIAMOSIOS NUOSTATOS</text:span></text:p>
      <text:p text:style-name="P1103"/>
      <text:p text:style-name="P1104"><text:span text:style-name="T1105">44</text:span><text:span text:style-name="T1106">. Šias Taisykles pažeidę asmenys atsako Lietuvos Respublikos įstatymų nustatyta tvarka.</text:span></text:p>
      <text:p text:style-name="P1107"><text:span text:style-name="T1108">45</text:span><text:span text:style-name="T1109">. Asmenys, davę nurodymus arba atlikę</text:span><text:span text:style-name="T1110"><text:s/>veiksmus, kurie sąlygojo šių Taisyklių pažeidimą, laiku nesiėmę būtinų priemonių užkirsti kelią pažeidimui, taip pat atsakingi už Žvejybą asmenys traukiami atsakomybėn bendrais pagrindais.</text:span></text:p>
      <text:p text:style-name="P1111"><text:span text:style-name="T1112">______________</text:span></text:p>
      <text:p text:style-name="P1113">Priedo pakeitimai:</text:p>
      <text:p text:style-name="P1114"><text:span text:style-name="T1115">Nr.<text:s/></text:span><text:a xlink:href="https://www.e-tar.lt/portal/legalAct.html?documentId=TAR.06E418B657A3" office:target-frame-name="_top" xlink:show="replace"><text:span text:style-name="T1116">D1-48</text:span></text:a><text:span text:style-name="T1117">, 2006-01-26, Žin., 2006, Nr. 15-533 (2006-02-07), i. k. 106301MISAK000D1-48</text:span></text:p>
      <text:p text:style-name="P1118"><text:span text:style-name="T1119">Nr.<text:s/></text:span><text:a xlink:href="https://www.e-tar.lt/portal/legalAct.html?documentId=TAR.51CF6924030C" office:target-frame-name="_top" xlink:show="replace"><text:span text:style-name="T1120">D1-372</text:span></text:a><text:span text:style-name="T1121">, 2007-06-29, Žin.,<text:s/></text:span><text:span text:style-name="T1122">2007, Nr. 74-2950 (2007-07-05); Žin., 2007, Nr. 77-0 (2007-07-12), i. k. 107301MISAK00D1-372</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aplinkos ministerija, Įsakymas</text:span></text:p>
      <text:p text:style-name="P1132"><text:span text:style-name="T1133">Nr.<text:s/></text:span><text:a xlink:href="https://www.e-tar.lt/portal/legalAct.html?documentId=TAR.06E418B657A3" office:target-frame-name="_top" xlink:show="replace"><text:span text:style-name="T1134">D1-48</text:span></text:a><text:span text:style-name="T1135">,</text:span><text:span text:style-name="T1136"><text:s/>2006-01-26, Žin., 2006, Nr. 15-533 (2006-02-07), i. k. 106301MISAK000D1-48</text:span></text:p>
      <text:p text:style-name="P1137"><text:span text:style-name="T1138">Dėl aplinkos ministro 2005 m. gegužės 30 d. įsakymo Nr. D1-267 "Dėl Verslinės žvejybos Lietuvos žuvininkystės vidaus vandens telkiniuose taisyklių patvirtinimo" pakeitimo</text:span></text:p>
      <text:p text:style-name="P1139"/>
      <text:p text:style-name="P1140"><text:span text:style-name="T1141">2.</text:span></text:p>
      <text:p text:style-name="P1142"><text:span text:style-name="T1143">Lietu</text:span><text:span text:style-name="T1144">vos Respublikos aplinkos ministerija, Įsakymas</text:span></text:p>
      <text:p text:style-name="P1145"><text:span text:style-name="T1146">Nr.<text:s/></text:span><text:a xlink:href="https://www.e-tar.lt/portal/legalAct.html?documentId=TAR.51CF6924030C" office:target-frame-name="_top" xlink:show="replace"><text:span text:style-name="T1147">D1-372</text:span></text:a><text:span text:style-name="T1148">, 2007-06-29, Žin., 2007, Nr. 74-2950 (2007-07-05); Žin., 2007, Nr. 77-0 (2007-07-12), i. k. 107301MISAK00D1-372</text:span></text:p>
      <text:p text:style-name="P1149"><text:span text:style-name="T1150">Dėl<text:s/></text:span><text:span text:style-name="T1151">aplinkos ministro 2005 m. gegužės 30 d. įsakymo Nr. D1-267 "Dėl Verslinės žvejybos Lietuvos žuvininkystės vidaus vandens telkiniuose taisyklių patvirtinimo" pakeitimo</text:span></text:p>
      <text:p text:style-name="P1152"/>
      <text:p text:style-name="P1153"><text:span text:style-name="T1154">3.</text:span></text:p>
      <text:p text:style-name="P1155"><text:span text:style-name="T1156">Lietuvos Respublikos aplinkos ministerija, Įsakymas</text:span></text:p>
      <text:p text:style-name="P1157"><text:span text:style-name="T1158">Nr.<text:s/></text:span><text:a xlink:href="https://www.e-tar.lt/portal/legalAct.html?documentId=TAR.B2F4EFEE8E40" office:target-frame-name="_top" xlink:show="replace"><text:span text:style-name="T1159">D1-165</text:span></text:a><text:span text:style-name="T1160">, 2008-03-27, Žin., 2008, Nr. 37-1354 (2008-04-01), i. k. 108301MISAK00D1-165</text:span></text:p>
      <text:p text:style-name="P1161"><text:span text:style-name="T1162">Dėl aplinkos ministro 2005 m. gegužės 30 d. įsakymo Nr. D1-267 "Dėl Verslinės žvejybos Lietuvos žuvininkystės vidaus va</text:span><text:span text:style-name="T1163">ndens telkiniuose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0" meta:paragraph-count="462" meta:word-count="4833" meta:character-count="35158" meta:row-count="1099" meta:non-whitespace-character-count="30787"/>
  </office:meta>
</office:document-meta>
</file>