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BodyText" style:family="paragraph">
      <style:paragraph-properties fo:text-align="justify" fo:margin-bottom="0in" fo:text-indent="0.5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letter-spacing="0.0555in"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BodyText" style:family="paragraph">
      <style:paragraph-properties fo:text-align="justify" fo:margin-bottom="0in" fo:text-indent="0.5in"/>
      <style:text-properties fo:font-size="11pt" style:font-size-asian="11pt" style:font-size-complex="11pt"/>
    </style:style>
    <style:style style:name="P32" style:parent-style-name="BodyText" style:family="paragraph">
      <style:paragraph-properties fo:text-align="justify" fo:margin-bottom="0in" fo:text-indent="0.5in"/>
      <style:text-properties fo:font-size="11pt" style:font-size-asian="11pt" style:font-size-complex="11pt"/>
    </style:style>
    <style:style style:name="P33" style:parent-style-name="BodyText" style:family="paragraph">
      <style:paragraph-properties fo:text-align="justify" fo:margin-bottom="0in" fo:text-indent="0.5in"/>
      <style:text-properties fo:font-size="11pt" style:font-size-asian="11pt" style:font-size-complex="11pt"/>
    </style:style>
    <style:style style:name="P34" style:parent-style-name="BodyText" style:family="paragraph">
      <style:paragraph-properties fo:text-align="justify" fo:margin-bottom="0in" fo:text-indent="0.5in"/>
      <style:text-properties fo:font-size="11pt" style:font-size-asian="11pt" style:font-size-complex="11pt"/>
    </style:style>
    <style:style style:name="P35" style:parent-style-name="BodyText" style:family="paragraph">
      <style:paragraph-properties fo:text-align="justify" fo:margin-bottom="0in" fo:text-indent="0.5in"/>
      <style:text-properties fo:font-size="11pt" style:font-size-asian="11pt" style:font-size-complex="11pt"/>
    </style:style>
    <style:style style:name="P36" style:parent-style-name="BodyText" style:family="paragraph">
      <style:paragraph-properties fo:text-align="justify" fo:margin-bottom="0in" fo:text-indent="0.5in"/>
      <style:text-properties fo:font-size="11pt" style:font-size-asian="11pt" style:font-size-complex="11pt"/>
    </style:style>
    <style:style style:name="P37" style:parent-style-name="BodyText" style:family="paragraph">
      <style:paragraph-properties fo:text-align="justify" fo:margin-bottom="0in" fo:text-indent="0.5in"/>
      <style:text-properties fo:font-size="11pt" style:font-size-asian="11pt" style:font-size-complex="11pt"/>
    </style:style>
    <style:style style:name="P38" style:parent-style-name="BodyText" style:family="paragraph">
      <style:paragraph-properties fo:text-align="justify" fo:margin-bottom="0in" fo:text-indent="0.5in"/>
      <style:text-properties fo:font-size="11pt" style:font-size-asian="11pt" style:font-size-complex="11pt"/>
    </style:style>
    <style:style style:name="P39" style:parent-style-name="BodyText" style:family="paragraph">
      <style:paragraph-properties fo:text-align="justify" fo:margin-bottom="0in" fo:text-indent="0.5in"/>
      <style:text-properties fo:font-size="11pt" style:font-size-asian="11pt" style:font-size-complex="11pt"/>
    </style:style>
    <style:style style:name="P40" style:parent-style-name="BodyText" style:family="paragraph">
      <style:paragraph-properties fo:text-align="justify" fo:margin-bottom="0in" fo:text-indent="0.5in"/>
      <style:text-properties fo:font-size="11pt" style:font-size-asian="11pt" style:font-size-complex="11pt"/>
    </style:style>
    <style:style style:name="P41" style:parent-style-name="PlainText" style:family="paragraph">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fo:font-style="italic" style:font-style-asian="italic"/>
    </style:style>
    <style:style style:name="T43" style:parent-style-name="Hyperlink" style:family="text">
      <style:text-properties style:font-name="Times New Roman" style:font-name-complex="Times New Roman" fo:font-style="italic" style:font-style-asian="italic"/>
    </style:style>
    <style:style style:name="T44" style:parent-style-name="DefaultParagraphFont" style:family="text">
      <style:text-properties style:font-name="Times New Roman" style:font-name-complex="Times New Roman" fo:font-style="italic" style:font-style-asian="italic"/>
    </style:style>
    <style:style style:name="P45" style:parent-style-name="BodyText" style:family="paragraph">
      <style:paragraph-properties fo:text-align="justify" fo:margin-bottom="0in" fo:text-indent="0.5in"/>
      <style:text-properties fo:font-size="11pt" style:font-size-asian="11pt" style:font-size-complex="11pt"/>
    </style:style>
    <style:style style:name="P46" style:parent-style-name="BodyText" style:family="paragraph">
      <style:paragraph-properties fo:text-align="justify" fo:margin-bottom="0in" fo:text-indent="0.5in"/>
      <style:text-properties fo:font-size="11pt" style:font-size-asian="11pt" style:font-size-complex="11pt"/>
    </style:style>
    <style:style style:name="P47" style:parent-style-name="BodyText" style:family="paragraph">
      <style:paragraph-properties fo:text-align="justify" fo:margin-bottom="0in" fo:text-indent="0.5in"/>
      <style:text-properties fo:font-size="11pt" style:font-size-asian="11pt" style:font-size-complex="11pt"/>
    </style:style>
    <style:style style:name="P48" style:parent-style-name="BodyText" style:family="paragraph">
      <style:paragraph-properties fo:text-align="justify" fo:margin-bottom="0in" fo:text-indent="0.5in"/>
      <style:text-properties fo:font-size="11pt" style:font-size-asian="11pt" style:font-size-complex="11pt"/>
    </style:style>
    <style:style style:name="P49" style:parent-style-name="Normal" style:family="paragraph">
      <style:paragraph-properties fo:keep-with-next="always" fo:keep-together="always" fo:text-align="justify" fo:text-indent="0.4923in"/>
      <style:text-properties fo:font-size="11pt" style:font-size-asian="11pt" style:font-size-complex="11pt"/>
    </style:style>
    <style:style style:name="P50" style:parent-style-name="Normal" style:family="paragraph">
      <style:paragraph-properties fo:keep-with-next="always" fo:keep-together="alway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9" style:parent-style-name="BodyTextIndent" style:master-page-name="MPF1" style:family="paragraph">
      <style:paragraph-properties fo:break-before="page" fo:text-align="start" fo:margin-top="0in" fo:margin-left="3.3472in" style:page-number="1">
        <style:tab-stops/>
      </style:paragraph-properties>
    </style:style>
    <style:style style:name="T63" style:parent-style-name="DefaultParagraphFont" style:family="text">
      <style:text-properties fo:text-transform="uppercase"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font-size="11pt" style:font-size-asian="11pt" style:font-size-complex="11pt" style:language-asian="ar" style:country-asian="SA"/>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language-asian="ar" style:country-asian="SA"/>
    </style:style>
    <style:style style:name="T73" style:parent-style-name="DefaultParagraphFont" style:family="text">
      <style:text-properties fo:font-size="11pt" style:font-size-asian="11pt" style:font-size-complex="11pt" style:language-asian="ar" style:country-asian="SA"/>
    </style:style>
    <style:style style:name="T74" style:parent-style-name="DefaultParagraphFont" style:family="text">
      <style:text-properties fo:font-size="11pt" style:font-size-asian="11pt" style:font-size-complex="11pt" style:language-asian="ar" style:country-asian="SA"/>
    </style:style>
    <style:style style:name="T75" style:parent-style-name="DefaultParagraphFont" style:family="text">
      <style:text-properties fo:font-size="11pt" style:font-size-asian="11pt" style:font-size-complex="11pt" style:language-asian="ar" style:country-asian="SA"/>
    </style:style>
    <style:style style:name="T76" style:parent-style-name="DefaultParagraphFont" style:family="text">
      <style:text-properties fo:font-size="11pt" style:font-size-asian="11pt" style:font-size-complex="11pt"/>
    </style:style>
    <style:style style:name="P7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tyle="italic" style:font-style-asian="italic" fo:color="#FF0000"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TableColumn90" style:family="table-column">
      <style:table-column-properties style:column-width="3.2062in"/>
    </style:style>
    <style:style style:name="TableColumn91" style:family="table-column">
      <style:table-column-properties style:column-width="0.0055in"/>
    </style:style>
    <style:style style:name="TableColumn92" style:family="table-column">
      <style:table-column-properties style:column-width="3.2375in"/>
    </style:style>
    <style:style style:name="Table89" style:family="table">
      <style:table-properties style:width="6.4493in" fo:margin-left="0in" table:align="left"/>
    </style:style>
    <style:style style:name="TableRow93" style:family="table-row">
      <style:table-row-properties style:min-row-height="0.0138in"/>
    </style:style>
    <style:style style:name="TableCell94" style:family="table-cell">
      <style:table-cell-properties fo:border="0.0069in solid #000000" fo:padding-top="0in" fo:padding-left="0.075in" fo:padding-bottom="0in" fo:padding-right="0.075in"/>
    </style:style>
    <style:style style:name="P95" style:parent-style-name="BodyText2" style:family="paragraph">
      <style:paragraph-properties fo:margin-bottom="0in" fo:line-height="100%"/>
      <style:text-properties fo:font-weight="bold" style:font-weight-asian="bold" fo:font-size="11pt" style:font-size-asian="11pt" style:font-size-complex="11pt"/>
    </style:style>
    <style:style style:name="P96" style:parent-style-name="Normal" style:family="paragraph">
      <style:paragraph-properties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ableRow104" style:family="table-row">
      <style:table-row-properties style:min-row-height="1.3034in"/>
    </style:style>
    <style:style style:name="TableCell105" style:family="table-cell">
      <style:table-cell-properties fo:border="0.0069in solid #000000" fo:padding-top="0in" fo:padding-left="0.075in" fo:padding-bottom="0in" fo:padding-right="0.075in"/>
    </style:style>
    <style:style style:name="P106" style:parent-style-name="BodyText2" style:family="paragraph">
      <style:paragraph-properties fo:margin-bottom="0in" fo:line-height="100%"/>
      <style:text-properties fo:font-style="italic" style:font-style-asian="italic" fo:font-size="11pt" style:font-size-asian="11pt" style:font-size-complex="11pt"/>
    </style:style>
    <style:style style:name="P107" style:parent-style-name="Hyperlink1" style:family="paragraph">
      <style:paragraph-properties fo:text-indent="0.3937in"/>
      <style:text-properties style:font-name="Times New Roman" fo:font-size="11pt" style:font-size-asian="11pt" style:font-size-complex="11pt" fo:language="lt" fo:country="LT"/>
    </style:style>
    <style:style style:name="P108" style:parent-style-name="Normal" style:family="paragraph">
      <style:paragraph-properties fo:text-align="justify" fo:text-indent="0.375in"/>
      <style:text-properties fo:font-size="11pt" style:font-size-asian="11pt" style:font-size-complex="11pt"/>
    </style:style>
    <style:style style:name="P109" style:parent-style-name="Normal" style:family="paragraph">
      <style:paragraph-properties fo:text-align="justify" fo:text-indent="0.375in"/>
      <style:text-properties fo:font-size="11pt" style:font-size-asian="11pt" style:font-size-complex="11pt"/>
    </style:style>
    <style:style style:name="TableRow110" style:family="table-row">
      <style:table-row-properties style:min-row-height="0.0138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Row113" style:family="table-row">
      <style:table-row-properties style:min-row-height="0.0138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P116" style:parent-style-name="Normal" style:family="paragraph">
      <style:paragraph-properties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1pt" style:font-size-asian="11pt" style:font-size-complex="11pt" fo:hyphenate="false"/>
    </style:style>
    <style:style style:name="P119" style:parent-style-name="Normal" style:family="paragraph">
      <style:paragraph-properties fo:text-indent="0.225in"/>
      <style:text-properties fo:font-size="11pt" style:font-size-asian="11pt" style:font-size-complex="11pt"/>
    </style:style>
    <style:style style:name="P120" style:parent-style-name="Normal" style:family="paragraph">
      <style:paragraph-properties fo:text-indent="0.225in"/>
      <style:text-properties fo:font-size="11pt" style:font-size-asian="11pt" style:font-size-complex="11pt"/>
    </style:style>
    <style:style style:name="TableRow121" style:family="table-row">
      <style:table-row-properties style:min-row-height="0.0138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1pt" style:font-size-asian="11pt" style:font-size-complex="11pt" fo:hyphenate="false"/>
    </style:style>
    <style:style style:name="P124" style:parent-style-name="Normal" style:family="paragraph">
      <style:paragraph-properties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P125" style:parent-style-name="Normal" style:family="paragraph">
      <style:paragraph-properties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0138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P134" style:parent-style-name="Normal" style:family="paragraph">
      <style:paragraph-properties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1pt" style:font-size-asian="11pt" style:font-size-complex="11pt" fo:hyphenate="false"/>
    </style:style>
    <style:style style:name="P137" style:parent-style-name="Normal" style:family="paragraph">
      <style:paragraph-properties fo:text-indent="0.2222in">
        <style:tab-stops>
          <style:tab-stop style:type="left" style:position="0.320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P138" style:parent-style-name="Normal" style:family="paragraph">
      <style:paragraph-properties fo:text-indent="0.2222in">
        <style:tab-stops>
          <style:tab-stop style:type="left" style:position="0.320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P139" style:parent-style-name="Normal" style:family="paragraph">
      <style:paragraph-properties fo:text-indent="0.2222in">
        <style:tab-stops>
          <style:tab-stop style:type="left" style:position="0.320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letter-spacing="-0.0013in" fo:font-size="11pt" style:font-size-asian="11pt" style:font-size-complex="11pt"/>
    </style:style>
    <style:style style:name="P142" style:parent-style-name="Normal" style:family="paragraph">
      <style:paragraph-properties fo:text-indent="0.2222in">
        <style:tab-stops>
          <style:tab-stop style:type="left" style:position="0.320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letter-spacing="-0.0006in"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letter-spacing="-0.0006in" fo:font-size="11pt" style:font-size-asian="11pt" style:font-size-complex="11pt"/>
    </style:style>
    <style:style style:name="TableRow147" style:family="table-row">
      <style:table-row-properties style:min-row-height="0.0138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1pt" style:font-size-asian="11pt" style:font-size-complex="11pt" fo:hyphenate="false"/>
    </style:style>
    <style:style style:name="P150" style:parent-style-name="Normal" style:family="paragraph">
      <style:paragraph-properties fo:text-align="justify" fo:text-indent="0.3937in"/>
      <style:text-properties fo:font-size="11pt" style:font-size-asian="11pt" style:font-size-complex="11pt"/>
    </style:style>
    <style:style style:name="P151" style:parent-style-name="Normal" style:family="paragraph">
      <style:paragraph-properties fo:text-align="justify" fo:text-indent="0.3937in"/>
      <style:text-properties fo:font-size="11pt" style:font-size-asian="11pt" style:font-size-complex="11pt"/>
    </style:style>
    <style:style style:name="P152" style:parent-style-name="Normal" style:family="paragraph">
      <style:paragraph-properties fo:text-align="justify" fo:text-indent="0.3937in"/>
      <style:text-properties fo:font-size="11pt" style:font-size-asian="11pt" style:font-size-complex="11pt"/>
    </style:style>
    <style:style style:name="P153" style:parent-style-name="BodyText2" style:family="paragraph">
      <style:paragraph-properties fo:text-align="justify" fo:margin-bottom="0in" fo:line-height="100%" fo:text-indent="0.3937in"/>
    </style:style>
    <style:style style:name="T154" style:parent-style-name="DefaultParagraphFont" style:family="text">
      <style:text-properties fo:font-size="11pt" style:font-size-asian="11pt" style:font-size-complex="11pt"/>
    </style:style>
    <style:style style:name="TableRow155" style:family="table-row">
      <style:table-row-properties style:min-row-height="0.0138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P158" style:parent-style-name="Normal" style:family="paragraph">
      <style:paragraph-properties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1pt" style:font-size-asian="11pt" style:font-size-complex="11pt" fo:hyphenate="false"/>
    </style:style>
    <style:style style:name="P161" style:parent-style-name="Normal" style:family="paragraph">
      <style:paragraph-properties fo:margin-right="0.0263in" fo:text-indent="0.2131in" fo:background-color="#FFFFFF">
        <style:tab-stops>
          <style:tab-stop style:type="left" style:position="0.4104in"/>
          <style:tab-stop style:type="left" style:position="4.1868in"/>
        </style:tab-stops>
      </style:paragraph-properties>
    </style:style>
    <style:style style:name="T162" style:parent-style-name="DefaultParagraphFont" style:family="text">
      <style:text-properties fo:letter-spacing="-0.0131in"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letter-spacing="-0.0006in"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margin-right="0.0236in" fo:text-indent="0.2131in" fo:background-color="#FFFFFF">
        <style:tab-stops>
          <style:tab-stop style:type="left" style:position="0.4104in"/>
          <style:tab-stop style:type="left" style:position="4.2402in"/>
        </style:tab-stops>
      </style:paragraph-properties>
    </style:style>
    <style:style style:name="T167" style:parent-style-name="DefaultParagraphFont" style:family="text">
      <style:text-properties fo:letter-spacing="-0.0083in"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letter-spacing="-0.0006in"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indent="0.2131in">
        <style:tab-stops>
          <style:tab-stop style:type="left" style:position="0.4104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2" style:parent-style-name="DefaultParagraphFont" style:family="text">
      <style:text-properties fo:letter-spacing="-0.0083i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06in" fo:font-size="11pt" style:font-size-asian="11pt" style:font-size-complex="11pt"/>
    </style:style>
    <style:style style:name="TableRow175" style:family="table-row">
      <style:table-row-properties style:min-row-height="0.0138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1pt" style:font-size-asian="11pt" style:font-size-complex="11pt" fo:hyphenate="false"/>
    </style:style>
    <style:style style:name="P17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80" style:parent-style-name="Normal" style:family="paragraph">
      <style:paragraph-properties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1" style:parent-style-name="DefaultParagraphFont" style:family="text">
      <style:text-properties fo:font-size="11pt" style:font-size-asian="11pt" style:font-size-complex="11pt"/>
    </style:style>
    <style:style style:name="TableRow182" style:family="table-row">
      <style:table-row-properties style:min-row-height="0.0138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P185" style:parent-style-name="Normal" style:family="paragraph">
      <style:paragraph-properties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1pt" style:font-size-asian="11pt" style:font-size-complex="11pt" fo:hyphenate="false"/>
    </style:style>
    <style:style style:name="P188" style:parent-style-name="Normal" style:family="paragraph">
      <style:paragraph-properties fo:margin-right="0.0263in" fo:text-indent="0.2131in" fo:background-color="#FFFFFF">
        <style:tab-stops>
          <style:tab-stop style:type="left" style:position="0.4104in"/>
          <style:tab-stop style:type="left" style:position="4.1868in"/>
        </style:tab-stops>
      </style:paragraph-properties>
    </style:style>
    <style:style style:name="T189" style:parent-style-name="DefaultParagraphFont" style:family="text">
      <style:text-properties fo:letter-spacing="-0.0166in"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letter-spacing="-0.0013in"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margin-right="0.0263in" fo:text-indent="0.2131in" fo:background-color="#FFFFFF">
        <style:tab-stops>
          <style:tab-stop style:type="left" style:position="0.4104in"/>
          <style:tab-stop style:type="left" style:position="4.1868in"/>
        </style:tab-stops>
      </style:paragraph-properties>
    </style:style>
    <style:style style:name="T194" style:parent-style-name="DefaultParagraphFont" style:family="text">
      <style:text-properties fo:letter-spacing="-0.0083in"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0.0138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1pt" style:font-size-asian="11pt" style:font-size-complex="11pt" fo:hyphenate="false"/>
    </style:style>
    <style:style style:name="P202" style:parent-style-name="Normal" style:family="paragraph">
      <style:paragraph-properties fo:text-align="justify" fo:text-indent="0.3937in"/>
      <style:text-properties fo:font-size="11pt" style:font-size-asian="11pt" style:font-size-complex="11pt"/>
    </style:style>
    <style:style style:name="P203"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P204" style:parent-style-name="Normal" style:family="paragraph">
      <style:paragraph-properties fo:text-align="center"/>
      <style:text-properties fo:font-weight="bold" style:font-weight-asian="bold" fo:font-size="11pt" style:font-size-asian="11pt" style:font-size-complex="11pt"/>
    </style:style>
    <style:style style:name="P205" style:parent-style-name="Normal" style:family="paragraph">
      <style:paragraph-properties fo:text-align="center"/>
      <style:text-properties fo:font-weight="bold" style:font-weight-asian="bold" fo:font-size="11pt" style:font-size-asian="11pt" style:font-size-complex="11pt"/>
    </style:style>
    <style:style style:name="P206" style:parent-style-name="Normal" style:family="paragraph">
      <style:paragraph-properties fo:text-align="center"/>
      <style:text-properties fo:font-weight="bold" style:font-weight-asian="bold" fo:font-size="11pt" style:font-size-asian="11pt" style:font-size-complex="11pt"/>
    </style:style>
    <style:style style:name="P207" style:parent-style-name="Normal" style:family="paragraph">
      <style:paragraph-properties fo:text-align="justify" fo:text-indent="0.4923in"/>
      <style:text-properties fo:font-size="11pt" style:font-size-asian="11pt" style:font-size-complex="11pt"/>
    </style:style>
    <style:style style:name="P208" style:parent-style-name="Normal" style:family="paragraph">
      <style:paragraph-properties fo:text-align="justify" fo:text-indent="0.4923in"/>
      <style:text-properties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Normal" style:family="paragraph">
      <style:paragraph-properties fo:text-align="justify" fo:text-indent="0.4923in"/>
      <style:text-properties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4923in"/>
      <style:text-properties fo:font-size="11pt" style:font-size-asian="11pt" style:font-size-complex="11pt"/>
    </style:style>
    <style:style style:name="P239" style:parent-style-name="Normal" style:family="paragraph">
      <style:paragraph-properties fo:text-align="justify" fo:text-indent="0.5in"/>
      <style:text-properties fo:font-size="11pt" style:font-size-asian="11pt" style:font-size-complex="11pt"/>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P241" style:parent-style-name="Normal" style:family="paragraph">
      <style:paragraph-properties fo:text-align="center"/>
      <style:text-properties fo:font-weight="bold" style:font-weight-asian="bold" fo:font-size="11pt" style:font-size-asian="11pt" style:font-size-complex="11pt"/>
    </style:style>
    <style:style style:name="P242" style:parent-style-name="Normal" style:family="paragraph">
      <style:paragraph-properties fo:text-align="center"/>
      <style:text-properties fo:font-weight="bold" style:font-weight-asian="bold" fo:font-size="11pt" style:font-size-asian="11pt" style:font-size-complex="11pt"/>
    </style:style>
    <style:style style:name="P243" style:parent-style-name="Normal" style:family="paragraph">
      <style:paragraph-properties fo:text-align="justify" fo:text-indent="0.4923in"/>
      <style:text-properties fo:font-size="11pt" style:font-size-asian="11pt"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A5"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A5"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A5" style:family="text">
      <style:text-properties fo:font-size="11pt" style:font-size-asian="11pt" style:font-size-complex="11pt"/>
    </style:style>
    <style:style style:name="T262" style:parent-style-name="A5"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Hyperlink"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FF0000"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Hyperlink"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ext-properties fo:font-size="11pt" style:font-size-asian="11pt" style:font-size-complex="11pt"/>
    </style:style>
    <style:style style:name="P303" style:parent-style-name="Normal" style:family="paragraph">
      <style:paragraph-properties fo:text-align="justify" fo:text-indent="0.5in"/>
      <style:text-properties fo:font-size="11pt" style:font-size-asian="11pt" style:font-size-complex="11pt"/>
    </style:style>
    <style:style style:name="P304"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1pt"/>
    </style:style>
    <style:style style:name="P305" style:parent-style-name="Normal" style:family="paragraph">
      <style:paragraph-properties fo:text-align="justify" fo:text-indent="0.4923in"/>
      <style:text-properties fo:font-size="11pt" style:font-size-asian="11pt" style:font-size-complex="11pt"/>
    </style:style>
    <style:style style:name="P306" style:parent-style-name="Normal" style:family="paragraph">
      <style:paragraph-properties fo:text-align="justify" fo:text-indent="0.4923in"/>
      <style:text-properties fo:font-size="11pt" style:font-size-asian="11pt"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Hyperlink"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Hyperlink"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letter-spacing="-0.0006in"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Hyperlink"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Hyperlink"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4923in"/>
      <style:text-properties fo:font-size="11pt" style:font-size-asian="11pt" style:font-size-complex="11pt"/>
    </style:style>
    <style:style style:name="P396" style:parent-style-name="BodyText" style:family="paragraph">
      <style:paragraph-properties fo:text-align="justify" fo:margin-bottom="0in" fo:text-indent="0.5in"/>
      <style:text-properties fo:font-size="11pt" style:font-size-asian="11pt" style:font-size-complex="11pt"/>
    </style:style>
    <style:style style:name="P397" style:parent-style-name="Normal" style:family="paragraph">
      <style:paragraph-properties style:text-autospace="none" fo:text-align="justify" fo:text-indent="0.4923in"/>
      <style:text-properties fo:font-size="11pt" style:font-size-asian="11pt" style:font-size-complex="11pt"/>
    </style:style>
    <style:style style:name="P398" style:parent-style-name="Normal" style:family="paragraph">
      <style:paragraph-properties style:text-autospace="none" fo:text-align="justify" fo:text-indent="0.4923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paragraph-properties style:text-autospace="none" fo:text-align="justify" fo:text-indent="0.4923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118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Header"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Hyperlink"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Hyperlink"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Header"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Hyperlink"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118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Hyperlink"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Hyperlink"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118in"/>
      <style:text-properties fo:font-size="11pt" style:font-size-asian="11pt" style:font-size-complex="11pt"/>
    </style:style>
    <style:style style:name="P573" style:parent-style-name="Normal" style:family="paragraph">
      <style:paragraph-properties fo:text-align="justify" fo:text-indent="0.5118in"/>
      <style:text-properties fo:font-size="11pt" style:font-size-asian="11pt" style:font-size-complex="11pt"/>
    </style:style>
    <style:style style:name="P574" style:parent-style-name="Normal" style:family="paragraph">
      <style:paragraph-properties fo:text-align="justify" fo:text-indent="0.5118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4923in"/>
      <style:text-properties fo:font-size="11pt" style:font-size-asian="11pt"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BodyTextIndent" style:family="paragraph">
      <style:paragraph-properties fo:text-align="justify" fo:margin-top="0in" fo:margin-left="0in" fo:text-indent="0.4923in">
        <style:tab-stops/>
      </style:paragraph-properties>
    </style:style>
    <style:style style:name="T596" style:parent-style-name="DefaultParagraphFont" style:family="text">
      <style:text-properties fo:font-size="11pt" style:font-size-asian="11pt" style:font-size-complex="11pt"/>
    </style:style>
    <style:style style:name="T597" style:parent-style-name="Hyperlink"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60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607" style:parent-style-name="Normal" style:family="paragraph">
      <style:paragraph-properties fo:text-align="justify" fo:text-indent="0.5118in"/>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Hyperlink"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118in">
        <style:tab-stops>
          <style:tab-stop style:type="left" style:position="0.5in"/>
        </style:tab-stops>
      </style:paragraph-properties>
      <style:text-properties fo:font-size="11pt" style:font-size-asian="11pt" style:font-size-complex="11pt"/>
    </style:style>
    <style:style style:name="P639"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640"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641"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P643" style:parent-style-name="Normal" style:family="paragraph">
      <style:paragraph-properties fo:text-align="justify" fo:text-indent="0.4923in"/>
      <style:text-properties fo:font-size="11pt" style:font-size-asian="11pt" style:font-size-complex="11pt"/>
    </style:style>
    <style:style style:name="P644" style:parent-style-name="Normal" style:family="paragraph">
      <style:paragraph-properties fo:text-align="justify" fo:text-indent="0.5in"/>
      <style:text-properties fo:font-size="11pt" style:font-size-asian="11pt" style:font-size-complex="11pt"/>
    </style:style>
    <style:style style:name="P645" style:parent-style-name="Normal" style:family="paragraph">
      <style:paragraph-properties fo:text-align="justify" fo:text-indent="0.4923in"/>
      <style:text-properties fo:font-size="11pt" style:font-size-asian="11pt" style:font-size-complex="11pt"/>
    </style:style>
    <style:style style:name="P646" style:parent-style-name="Normal" style:family="paragraph">
      <style:paragraph-properties fo:text-align="justify" fo:text-indent="0.4923in"/>
      <style:text-properties fo:font-size="11pt" style:font-size-asian="11pt" style:font-size-complex="11pt"/>
    </style:style>
    <style:style style:name="P647" style:parent-style-name="Normal" style:family="paragraph">
      <style:paragraph-properties fo:text-align="justify" fo:text-indent="0.4923in"/>
      <style:text-properties fo:font-size="11pt" style:font-size-asian="11pt" style:font-size-complex="11pt"/>
    </style:style>
    <style:style style:name="P648" style:parent-style-name="Normal" style:family="paragraph">
      <style:paragraph-properties fo:text-align="justify" fo:text-indent="0.4923in"/>
      <style:text-properties fo:font-size="11pt" style:font-size-asian="11pt" style:font-size-complex="11pt"/>
    </style:style>
    <style:style style:name="P649" style:parent-style-name="Normal" style:family="paragraph">
      <style:paragraph-properties fo:text-align="justify" fo:text-indent="0.4923in"/>
      <style:text-properties fo:font-size="11pt" style:font-size-asian="11pt" style:font-size-complex="11pt"/>
    </style:style>
    <style:style style:name="P650" style:parent-style-name="Normal" style:family="paragraph">
      <style:paragraph-properties fo:text-align="justify" fo:text-indent="0.4923in"/>
      <style:text-properties fo:font-size="11pt" style:font-size-asian="11pt" style:font-size-complex="11pt"/>
    </style:style>
    <style:style style:name="P651" style:parent-style-name="Normal" style:family="paragraph">
      <style:paragraph-properties fo:text-align="justify" fo:text-indent="0.4923in"/>
      <style:text-properties fo:font-size="11pt" style:font-size-asian="11pt" style:font-size-complex="11pt"/>
    </style:style>
    <style:style style:name="P652" style:parent-style-name="Normal" style:family="paragraph">
      <style:paragraph-properties fo:text-align="justify" fo:text-indent="0.4923in"/>
      <style:text-properties fo:font-size="11pt" style:font-size-asian="11pt" style:font-size-complex="11pt"/>
    </style:style>
    <style:style style:name="P653" style:parent-style-name="Normal" style:family="paragraph">
      <style:paragraph-properties fo:text-align="justify" fo:text-indent="0.4923in"/>
      <style:text-properties fo:font-size="11pt" style:font-size-asian="11pt" style:font-size-complex="11pt"/>
    </style:style>
    <style:style style:name="P654" style:parent-style-name="Normal" style:family="paragraph">
      <style:paragraph-properties fo:text-align="justify" fo:text-indent="0.4923in"/>
      <style:text-properties fo:font-size="11pt" style:font-size-asian="11pt" style:font-size-complex="11pt"/>
    </style:style>
    <style:style style:name="P655" style:parent-style-name="Normal" style:family="paragraph">
      <style:paragraph-properties fo:text-align="justify" fo:text-indent="0.4923in"/>
      <style:text-properties fo:font-size="11pt" style:font-size-asian="11pt" style:font-size-complex="11pt"/>
    </style:style>
    <style:style style:name="P656" style:parent-style-name="Normal" style:family="paragraph">
      <style:paragraph-properties fo:text-align="justify" fo:text-indent="0.4923in"/>
      <style:text-properties fo:font-size="11pt" style:font-size-asian="11pt" style:font-size-complex="11pt"/>
    </style:style>
    <style:style style:name="P657" style:parent-style-name="Normal" style:family="paragraph">
      <style:paragraph-properties fo:text-align="justify" fo:text-indent="0.4923in"/>
      <style:text-properties fo:font-size="11pt" style:font-size-asian="11pt" style:font-size-complex="11pt"/>
    </style:style>
    <style:style style:name="P658" style:parent-style-name="Normal" style:family="paragraph">
      <style:paragraph-properties fo:text-align="justify" fo:text-indent="0.4923in"/>
      <style:text-properties fo:font-size="11pt" style:font-size-asian="11pt" style:font-size-complex="11pt"/>
    </style:style>
    <style:style style:name="P659"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660"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1pt"/>
    </style:style>
    <style:style style:name="P661" style:parent-style-name="Normal" style:family="paragraph">
      <style:paragraph-properties fo:text-align="justify" fo:text-indent="0.4923in"/>
      <style:text-properties fo:font-size="11pt" style:font-size-asian="11pt"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4923in"/>
      <style:text-properties fo:font-size="11pt" style:font-size-asian="11pt" style:font-size-complex="11pt"/>
    </style:style>
    <style:style style:name="P677" style:parent-style-name="Normal" style:family="paragraph">
      <style:paragraph-properties fo:text-align="justify" fo:text-indent="0.4923in"/>
      <style:text-properties fo:font-size="11pt" style:font-size-asian="11pt" style:font-size-complex="11pt"/>
    </style:style>
    <style:style style:name="P678" style:parent-style-name="Normal" style:family="paragraph">
      <style:paragraph-properties fo:text-align="justify" fo:text-indent="0.4923in"/>
      <style:text-properties fo:font-size="11pt" style:font-size-asian="11pt"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4923in"/>
      <style:text-properties fo:font-size="11pt" style:font-size-asian="11pt" style:font-size-complex="11pt"/>
    </style:style>
    <style:style style:name="P690" style:parent-style-name="Normal" style:family="paragraph">
      <style:paragraph-properties fo:text-align="justify" fo:text-indent="0.4923in"/>
      <style:text-properties fo:font-size="11pt" style:font-size-asian="11pt" style:font-size-complex="11pt"/>
    </style:style>
    <style:style style:name="P691" style:parent-style-name="Normal" style:family="paragraph">
      <style:paragraph-properties fo:text-align="justify" fo:text-indent="0.4923in"/>
      <style:text-properties fo:font-size="11pt" style:font-size-asian="11pt" style:font-size-complex="11pt"/>
    </style:style>
    <style:style style:name="P692" style:parent-style-name="Normal" style:family="paragraph">
      <style:paragraph-properties fo:text-align="justify" fo:text-indent="0.4923in"/>
      <style:text-properties fo:font-size="11pt" style:font-size-asian="11pt" style:font-size-complex="11pt"/>
    </style:style>
    <style:style style:name="P693" style:parent-style-name="Normal" style:family="paragraph">
      <style:paragraph-properties fo:text-align="justify" fo:text-indent="0.4923in"/>
      <style:text-properties fo:font-size="11pt" style:font-size-asian="11pt" style:font-size-complex="11pt"/>
    </style:style>
    <style:style style:name="P694" style:parent-style-name="Normal" style:family="paragraph">
      <style:paragraph-properties fo:text-align="justify" fo:text-indent="0.4923in"/>
      <style:text-properties fo:font-size="11pt" style:font-size-asian="11pt"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text-properties fo:font-size="11pt" style:font-size-asian="11pt" style:font-size-complex="11pt"/>
    </style:style>
    <style:style style:name="P718" style:parent-style-name="Normal" style:family="paragraph">
      <style:paragraph-properties fo:text-align="justify" fo:text-indent="0.4923in"/>
      <style:text-properties fo:font-size="11pt" style:font-size-asian="11pt" style:font-size-complex="11pt"/>
    </style:style>
    <style:style style:name="P719" style:parent-style-name="Normal" style:family="paragraph">
      <style:paragraph-properties fo:text-align="justify" fo:text-indent="0.4923in"/>
      <style:text-properties fo:font-size="11pt" style:font-size-asian="11pt" style:font-size-complex="11pt"/>
    </style:style>
    <style:style style:name="P720" style:parent-style-name="Normal" style:family="paragraph">
      <style:paragraph-properties fo:text-align="justify" fo:text-indent="0.4923in"/>
      <style:text-properties fo:font-size="11pt" style:font-size-asian="11pt" style:font-size-complex="11pt"/>
    </style:style>
    <style:style style:name="P721" style:parent-style-name="Normal" style:family="paragraph">
      <style:paragraph-properties fo:text-align="justify" fo:text-indent="0.4923in"/>
      <style:text-properties fo:font-size="11pt" style:font-size-asian="11pt" style:font-size-complex="11pt"/>
    </style:style>
    <style:style style:name="P722" style:parent-style-name="Normal" style:family="paragraph">
      <style:paragraph-properties fo:text-align="center"/>
      <style:text-properties fo:font-weight="bold" style:font-weight-asian="bold" fo:font-size="11pt" style:font-size-asian="11pt" style:font-size-complex="11pt"/>
    </style:style>
    <style:style style:name="P723" style:parent-style-name="Normal" style:family="paragraph">
      <style:paragraph-properties fo:text-align="justify" fo:text-indent="0.4923in"/>
      <style:text-properties fo:font-size="11pt" style:font-size-asian="11pt" style:font-size-complex="11pt"/>
    </style:style>
    <style:style style:name="P724" style:parent-style-name="Normal" style:family="paragraph">
      <style:paragraph-properties fo:text-align="justify" fo:text-indent="0.4923in"/>
      <style:text-properties fo:font-size="11pt" style:font-size-asian="11pt" style:font-size-complex="11pt"/>
    </style:style>
    <style:style style:name="P725" style:parent-style-name="Normal" style:family="paragraph">
      <style:paragraph-properties fo:text-align="justify" fo:text-indent="0.4923in"/>
      <style:text-properties fo:font-size="11pt" style:font-size-asian="11pt" style:font-size-complex="11pt"/>
    </style:style>
    <style:style style:name="P726" style:parent-style-name="Normal" style:family="paragraph">
      <style:paragraph-properties fo:text-align="justify" fo:text-indent="0.4923in"/>
      <style:text-properties fo:font-size="11pt" style:font-size-asian="11pt" style:font-size-complex="11pt"/>
    </style:style>
    <style:style style:name="P727" style:parent-style-name="Normal" style:family="paragraph">
      <style:paragraph-properties fo:text-align="justify" fo:text-indent="0.4923in"/>
      <style:text-properties fo:font-size="11pt" style:font-size-asian="11pt" style:font-size-complex="11pt"/>
    </style:style>
    <style:style style:name="P728" style:parent-style-name="Normal" style:family="paragraph">
      <style:paragraph-properties fo:text-align="justify" fo:text-indent="0.4923in"/>
      <style:text-properties fo:font-size="11pt" style:font-size-asian="11pt" style:font-size-complex="11pt"/>
    </style:style>
    <style:style style:name="P729" style:parent-style-name="Normal" style:family="paragraph">
      <style:paragraph-properties fo:text-align="justify" fo:text-indent="0.4923in"/>
      <style:text-properties fo:font-size="11pt" style:font-size-asian="11pt" style:font-size-complex="11pt"/>
    </style:style>
    <style:style style:name="P730" style:parent-style-name="Normal" style:family="paragraph">
      <style:paragraph-properties fo:text-align="justify" fo:text-indent="0.4923in"/>
      <style:text-properties fo:font-size="11pt" style:font-size-asian="11pt" style:font-size-complex="11pt"/>
    </style:style>
    <style:style style:name="P731" style:parent-style-name="Normal" style:family="paragraph">
      <style:paragraph-properties fo:text-align="justify" fo:text-indent="0.4923in"/>
      <style:text-properties fo:font-size="11pt" style:font-size-asian="11pt" style:font-size-complex="11pt"/>
    </style:style>
    <style:style style:name="P732" style:parent-style-name="Normal" style:family="paragraph">
      <style:paragraph-properties fo:text-align="justify" fo:text-indent="0.4923in"/>
      <style:text-properties fo:font-size="11pt" style:font-size-asian="11pt" style:font-size-complex="11pt"/>
    </style:style>
    <style:style style:name="P733" style:parent-style-name="Normal" style:family="paragraph">
      <style:paragraph-properties fo:text-align="justify" fo:text-indent="0.4923in"/>
      <style:text-properties fo:font-size="11pt" style:font-size-asian="11pt" style:font-size-complex="11pt"/>
    </style:style>
    <style:style style:name="P734" style:parent-style-name="Normal" style:family="paragraph">
      <style:paragraph-properties fo:text-align="justify" fo:text-indent="0.4923in"/>
      <style:text-properties fo:font-size="11pt" style:font-size-asian="11pt" style:font-size-complex="11pt"/>
    </style:style>
    <style:style style:name="P735" style:parent-style-name="Normal" style:family="paragraph">
      <style:paragraph-properties fo:text-align="justify" fo:text-indent="0.4923in"/>
      <style:text-properties fo:font-size="11pt" style:font-size-asian="11pt"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45" style:parent-style-name="Normal" style:family="paragraph">
      <style:paragraph-properties fo:text-align="justify" fo:text-indent="0.4923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CentrBold" style:family="paragraph">
      <style:text-properties style:font-name="Times New Roman" fo:font-size="11pt" style:font-size-asian="11pt" style:font-size-complex="11pt" fo:language="lt" fo:country="LT"/>
    </style:style>
    <style:style style:name="P751" style:parent-style-name="Hyperlink1" style:family="paragraph">
      <style:paragraph-properties fo:text-indent="0.5in"/>
      <style:text-properties style:font-name="Times New Roman" fo:font-size="11pt" style:font-size-asian="11pt" style:font-size-complex="11pt" fo:language="lt" fo:country="LT"/>
    </style:style>
    <style:style style:name="P752" style:parent-style-name="Hyperlink1" style:family="paragraph">
      <style:paragraph-properties fo:text-indent="0.5in"/>
      <style:text-properties style:font-name="Times New Roman" fo:font-size="11pt" style:font-size-asian="11pt" style:font-size-complex="11pt" fo:language="lt" fo:country="LT"/>
    </style:style>
    <style:style style:name="P753" style:parent-style-name="Hyperlink1" style:family="paragraph">
      <style:paragraph-properties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Hyperlink1" style:family="paragraph">
      <style:paragraph-properties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fo:font-size="11pt" style:font-size-asian="11pt"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320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Hyperlink1" style:family="paragraph">
      <style:paragraph-properties fo:text-indent="0.5in"/>
    </style:style>
    <style:style style:name="T767" style:parent-style-name="DefaultParagraphFont" style:family="text">
      <style:text-properties style:font-name="Times New Roman" fo:font-size="11pt" style:font-size-asian="11pt" style:font-size-complex="11pt" fo:language="pt" fo:country="BR"/>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ab-stops>
          <style:tab-stop style:type="left" style:position="0.375in"/>
        </style:tab-stops>
      </style:paragraph-properties>
      <style:text-properties fo:font-size="11pt" style:font-size-asian="11pt" style:font-size-complex="11pt"/>
    </style:style>
    <style:style style:name="P779" style:parent-style-name="Normal" style:family="paragraph">
      <style:paragraph-properties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P78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P784" style:parent-style-name="Normal" style:family="paragraph">
      <style:paragraph-properties fo:text-align="justify" fo:text-indent="0.5in"/>
      <style:text-properties fo:font-size="11pt" style:font-size-asian="11pt" style:font-size-complex="11pt"/>
    </style:style>
    <style:style style:name="P785" style:parent-style-name="Hyperlink1" style:family="paragraph">
      <style:paragraph-properties fo:text-indent="0.5in"/>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Hyperlink1" style:family="paragraph">
      <style:paragraph-properties fo:text-indent="0.5in"/>
      <style:text-properties style:font-name="Times New Roman" fo:font-size="11pt" style:font-size-asian="11pt" style:font-size-complex="11pt" fo:language="lt" fo:country="LT"/>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P801" style:parent-style-name="Normal" style:family="paragraph">
      <style:paragraph-properties fo:text-align="center"/>
      <style:text-properties fo:font-weight="bold" style:font-weight-asian="bold" fo:font-size="11pt" style:font-size-asian="11pt" style:font-size-complex="11pt"/>
    </style:style>
    <style:style style:name="P802" style:parent-style-name="Normal" style:family="paragraph">
      <style:paragraph-properties fo:text-align="justify" fo:text-indent="0.5in"/>
      <style:text-properties fo:font-size="11pt" style:font-size-asian="11pt" style:font-size-complex="11pt"/>
    </style:style>
    <style:style style:name="P803" style:parent-style-name="PlainText" style:family="paragraph">
      <style:text-properties style:font-name="Times New Roman" style:font-name-complex="Times New Roman" fo:font-style="italic" style:font-style-asian="italic"/>
    </style:style>
    <style:style style:name="T804" style:parent-style-name="DefaultParagraphFont" style:family="text">
      <style:text-properties style:font-name="Times New Roman" style:font-name-complex="Times New Roman" fo:font-style="italic" style:font-style-asian="italic"/>
    </style:style>
    <style:style style:name="T805" style:parent-style-name="Hyperlink" style:family="text">
      <style:text-properties style:font-name="Times New Roman" style:font-name-complex="Times New Roman" fo:font-style="italic" style:font-style-asian="italic"/>
    </style:style>
    <style:style style:name="T806" style:parent-style-name="DefaultParagraphFont" style:family="text">
      <style:text-properties style:font-name="Times New Roman" style:font-name-complex="Times New Roman" fo:font-style="italic" style:font-style-asian="italic"/>
    </style:style>
    <style:style style:name="P807" style:parent-style-name="BodyText" style:family="paragraph">
      <style:paragraph-properties fo:text-align="justify" fo:margin-bottom="0in" fo:text-indent="0.5in"/>
      <style:text-properties fo:font-size="11pt" style:font-size-asian="11pt" style:font-size-complex="11pt"/>
    </style:style>
    <style:style style:name="P80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0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1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11" style:parent-style-name="BodyTextIndent" style:master-page-name="MPF2" style:family="paragraph">
      <style:paragraph-properties fo:break-before="page" fo:text-align="start" fo:margin-top="0in" fo:margin-left="6.6937in" style:page-number="1">
        <style:tab-stops/>
      </style:paragraph-properties>
    </style:style>
    <style:style style:name="T815" style:parent-style-name="DefaultParagraphFont" style:family="text">
      <style:text-properties fo:text-transform="uppercase"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style>
    <style:style style:name="P82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2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24" style:parent-style-name="Header" style:family="paragraph">
      <style:paragraph-properties fo:text-align="center">
        <style:tab-stops>
          <style:tab-stop style:type="left" style:position="4.3312in"/>
        </style:tab-stops>
      </style:paragraph-properties>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text-transform="uppercase"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Header" style:family="paragraph">
      <style:paragraph-properties fo:text-align="center">
        <style:tab-stops>
          <style:tab-stop style:type="left" style:position="4.3312in"/>
        </style:tab-stops>
      </style:paragraph-properties>
      <style:text-properties fo:font-weight="bold" style:font-weight-asian="bold" fo:font-size="11pt" style:font-size-asian="11pt" style:font-size-complex="11pt"/>
    </style:style>
    <style:style style:name="TableColumn832" style:family="table-column">
      <style:table-column-properties style:column-width="1.9256in" style:use-optimal-column-width="false"/>
    </style:style>
    <style:style style:name="TableColumn833" style:family="table-column">
      <style:table-column-properties style:column-width="3.584in" style:use-optimal-column-width="false"/>
    </style:style>
    <style:style style:name="TableColumn834" style:family="table-column">
      <style:table-column-properties style:column-width="1.6173in" style:use-optimal-column-width="false"/>
    </style:style>
    <style:style style:name="TableColumn835" style:family="table-column">
      <style:table-column-properties style:column-width="0.7875in" style:use-optimal-column-width="false"/>
    </style:style>
    <style:style style:name="TableColumn836" style:family="table-column">
      <style:table-column-properties style:column-width="0.4923in" style:use-optimal-column-width="false"/>
    </style:style>
    <style:style style:name="TableColumn837" style:family="table-column">
      <style:table-column-properties style:column-width="0.4923in" style:use-optimal-column-width="false"/>
    </style:style>
    <style:style style:name="TableColumn838" style:family="table-column">
      <style:table-column-properties style:column-width="1.3381in" style:use-optimal-column-width="false"/>
    </style:style>
    <style:style style:name="Table831" style:family="table">
      <style:table-properties style:width="10.2375in" fo:margin-left="0in" table:align="lef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vertical-align="middle"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middle"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middle"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style:use-optimal-row-height="false" fo:keep-together="always"/>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paragraph-properties fo:text-align="center"/>
      <style:text-properties fo:font-size="11pt" style:font-size-asian="11pt" style:font-size-complex="11pt"/>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middle"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T864" style:parent-style-name="DefaultParagraphFont" style:family="text">
      <style:text-properties fo:font-weight="bold" style:font-weight-asian="bold"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38in" style:use-optimal-row-height="false" fo:keep-together="always"/>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T976" style:parent-style-name="DefaultParagraphFont" style:family="text">
      <style:text-properties fo:font-weight="bold" style:font-weight-asian="bold"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tyle="italic" style:font-style-asian="italic"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1013" style:parent-style-name="DefaultParagraphFont" style:family="text">
      <style:text-properties style:font-weight-complex="bold" fo:font-size="11pt" style:font-size-asian="11pt" style:font-size-complex="11pt"/>
    </style:style>
    <style:style style:name="TableRow1014" style:family="table-row">
      <style:table-row-properties style:min-row-height="0.0138in" style:use-optimal-row-height="false" fo:keep-together="always"/>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11pt" style:font-size-asian="11pt" style:font-size-complex="11pt"/>
    </style:style>
    <style:style style:name="TableRow1028" style:family="table-row">
      <style:table-row-properties style:min-row-height="0.0138in" style:use-optimal-row-height="false" fo:keep-together="always"/>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style:use-optimal-row-height="false" fo:keep-together="always"/>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style:font-weight-complex="bold"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59" style:parent-style-name="Normal" style:family="paragraph">
      <style:paragraph-properties fo:keep-with-next="always"/>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keep-with-next="always"/>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keep-with-next="always"/>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keep-with-next="always" fo:text-align="center"/>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keep-with-next="always" fo:text-align="center"/>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keep-with-next="always" fo:text-align="center"/>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keep-with-next="always" fo:text-align="center"/>
      <style:text-properties fo:font-size="11pt" style:font-size-asian="11pt" style:font-size-complex="11pt"/>
    </style:style>
    <style:style style:name="TableRow1072" style:family="table-row">
      <style:table-row-properties style:min-row-height="0.0138in" style:use-optimal-row-height="false" fo:keep-together="always"/>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0.0069in solid #000000" fo:border-bottom="none" fo:border-right="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top="none" fo:border-left="0.0069in solid #000000" fo:border-bottom="none" fo:border-right="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top="none" fo:border-left="0.0069in solid #000000" fo:border-bottom="none" fo:border-right="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top="none" fo:border-left="0.0069in solid #000000" fo:border-bottom="none" fo:border-right="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top="none" fo:border-left="0.0069in solid #000000" fo:border-bottom="none" fo:border-right="0.0069in solid #000000" fo:padding-top="0.0194in" fo:padding-left="0.0395in" fo:padding-bottom="0.0194in" fo:padding-right="0.039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top="none" fo:border-left="0.0069in solid #000000" fo:border-bottom="none" fo:border-right="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top="none" fo:border-left="0.0069in solid #000000" fo:border-bottom="none" fo:border-right="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top="none" fo:border-left="0.0069in solid #000000" fo:border-bottom="none" fo:border-right="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style:font-weight-complex="bold"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style:font-weight-complex="bold"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paragraph-properties fo:text-align="center"/>
      <style:text-properties fo:font-size="11pt" style:font-size-asian="11pt" style:font-size-complex="11pt"/>
    </style:style>
    <style:style style:name="TableRow1276" style:family="table-row">
      <style:table-row-properties style:min-row-height="0.0138in" style:use-optimal-row-height="false" fo:keep-together="always"/>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T1281" style:parent-style-name="DefaultParagraphFont" style:family="text">
      <style:text-properties style:font-weight-complex="bold"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min-row-height="0.0138in" style:use-optimal-row-height="false" fo:keep-together="always"/>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font-size="11pt" style:font-size-asian="11pt" style:font-size-complex="11pt"/>
    </style:style>
    <style:style style:name="TableRow1320" style:family="table-row">
      <style:table-row-properties style:min-row-height="0.0138in" style:use-optimal-row-height="false" fo:keep-together="always"/>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BodyText" style:family="paragraph">
      <style:paragraph-properties fo:margin-bottom="0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text-transform="uppercase"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style>
    <style:style style:name="TableRow1351" style:family="table-row">
      <style:table-row-properties style:min-row-height="0.0138in" style:use-optimal-row-height="false" fo:keep-together="always"/>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keep-with-next="always"/>
    </style:style>
    <style:style style:name="T1368" style:parent-style-name="DefaultParagraphFont" style:family="text">
      <style:text-properties fo:font-weight="bold" style:font-weight-asian="bold"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keep-with-next="always"/>
      <style:text-properties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keep-with-next="always"/>
      <style:text-properties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keep-with-next="always" fo:text-align="center"/>
      <style:text-properties fo:font-size="11pt" style:font-size-asian="11pt" style:font-size-complex="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keep-with-next="always" fo:text-align="center"/>
      <style:text-properties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keep-with-next="always" fo:text-align="center"/>
      <style:text-properties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keep-with-next="always"/>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font-size-complex="11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0194in" fo:padding-left="0.0395in" fo:padding-bottom="0.0194in" fo:padding-right="0.039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Hyperlink"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min-row-height="0.0138in" style:use-optimal-row-height="false" fo:keep-together="always"/>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font-size="11pt" style:font-size-asian="11pt" style:font-size-complex="11pt"/>
    </style:style>
    <style:style style:name="TableRow1439" style:family="table-row">
      <style:table-row-properties style:min-row-height="0.0138in" style:use-optimal-row-height="false" fo:keep-together="always"/>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text-properties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text-properties fo:font-size="11pt" style:font-size-asian="11pt" style:font-size-complex="11pt"/>
    </style:style>
    <style:style style:name="TableRow1468" style:family="table-row">
      <style:table-row-properties style:min-row-height="0.0138in" style:use-optimal-row-height="false" fo:keep-together="always"/>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font-size="11pt" style:font-size-asian="11pt" style:font-size-complex="11pt"/>
    </style:style>
    <style:style style:name="TableRow1482" style:family="table-row">
      <style:table-row-properties style:min-row-height="0.0138in" style:use-optimal-row-height="false" fo:keep-together="always"/>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0194in" fo:padding-left="0.0395in" fo:padding-bottom="0.0194in" fo:padding-right="0.0395in"/>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font-size="11pt" style:font-size-asian="11pt" style:font-size-complex="11pt"/>
    </style:style>
    <style:style style:name="TableRow1532" style:family="table-row">
      <style:table-row-properties style:min-row-height="0.0138in" style:use-optimal-row-height="false" fo:keep-together="always"/>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Row1552" style:family="table-row">
      <style:table-row-properties style:min-row-height="0.0138in" style:use-optimal-row-height="false" fo:keep-together="always"/>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text-properties fo:font-size="11pt" style:font-size-asian="11pt" style:font-size-complex="11pt"/>
    </style:style>
    <style:style style:name="TableRow1569" style:family="table-row">
      <style:table-row-properties style:min-row-height="0.0138in" style:use-optimal-row-height="false" fo:keep-together="always"/>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text-properties fo:font-size="11pt" style:font-size-asian="11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margin-left="0.2in">
        <style:tab-stops/>
      </style:paragraph-properties>
      <style:text-properties fo:font-size="11pt" style:font-size-asian="11pt" style:font-size-complex="11pt"/>
    </style:style>
    <style:style style:name="TableCell1644" style:family="table-cell">
      <style:table-cell-properties fo:border="0.0069in solid #000000" style:vertical-align="bottom" fo:padding-top="0.0194in" fo:padding-left="0.0395in" fo:padding-bottom="0.0194in" fo:padding-right="0.0395in"/>
    </style:style>
    <style:style style:name="P1645" style:parent-style-name="Normal" style:family="paragraph">
      <style:paragraph-properties fo:text-align="center"/>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margin-left="0.2in">
        <style:tab-stops/>
      </style:paragraph-properties>
      <style:text-properties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font-size="11pt" style:font-size-asian="11pt" style:font-size-complex="11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margin-left="0.2in">
        <style:tab-stops/>
      </style:paragraph-properties>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text-properties fo:font-size="11pt" style:font-size-asian="11pt" style:font-size-complex="11pt"/>
    </style:style>
    <style:style style:name="P168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68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68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685" style:parent-style-name="PlainText" style:family="paragraph">
      <style:text-properties style:font-name="Times New Roman" style:font-name-complex="Times New Roman" fo:font-size="11pt" style:font-size-asian="11pt" style:font-size-complex="11pt"/>
    </style:style>
    <style:style style:name="P1686" style:parent-style-name="PlainText" style:master-page-name="MPF3" style:family="paragraph">
      <style:paragraph-properties fo:break-before="page" style:page-number="1"/>
      <style:text-properties style:font-name="Times New Roman" style:font-name-complex="Times New Roman"/>
    </style:style>
    <style:style style:name="P1690" style:parent-style-name="PlainText" style:family="paragraph">
      <style:text-properties style:font-name="Times New Roman" style:font-name-complex="Times New Roman"/>
    </style:style>
    <style:style style:name="P1691" style:parent-style-name="PlainText" style:family="paragraph">
      <style:text-properties style:font-name="Times New Roman" style:font-name-complex="Times New Roman"/>
    </style:style>
    <style:style style:name="P1692" style:parent-style-name="PlainText" style:family="paragraph">
      <style:text-properties style:font-name="Times New Roman" style:font-name-complex="Times New Roman"/>
    </style:style>
    <style:style style:name="P1693" style:parent-style-name="PlainText" style:family="paragraph">
      <style:text-properties style:font-name="Times New Roman" style:font-name-complex="Times New Roman"/>
    </style:style>
    <style:style style:name="T1694" style:parent-style-name="DefaultParagraphFont" style:family="text">
      <style:text-properties style:font-name="Times New Roman" style:font-name-complex="Times New Roman"/>
    </style:style>
    <style:style style:name="T1695" style:parent-style-name="Hyperlink" style:family="text">
      <style:text-properties style:font-name="Times New Roman" style:font-name-complex="Times New Roman"/>
    </style:style>
    <style:style style:name="T1696" style:parent-style-name="DefaultParagraphFont" style:family="text">
      <style:text-properties style:font-name="Times New Roman" style:font-name-complex="Times New Roman"/>
    </style:style>
    <style:style style:name="P1697" style:parent-style-name="PlainText" style:family="paragraph">
      <style:paragraph-properties fo:text-align="justify"/>
      <style:text-properties style:font-name="Times New Roman" style:font-name-complex="Times New Roman"/>
    </style:style>
    <style:style style:name="P1698" style:parent-style-name="PlainText" style:family="paragraph">
      <style:text-properties style:font-name="Times New Roman" style:font-name-complex="Times New Roman"/>
    </style:style>
    <style:style style:name="P1699" style:parent-style-name="PlainText" style:family="paragraph">
      <style:text-properties style:font-name="Times New Roman" style:font-name-complex="Times New Roman"/>
    </style:style>
    <style:style style:name="P1700" style:parent-style-name="PlainText" style:family="paragraph">
      <style:text-properties style:font-name="Times New Roman" style:font-name-complex="Times New Roman"/>
    </style:style>
    <style:style style:name="P1701" style:parent-style-name="PlainText" style:family="paragraph">
      <style:text-properties style:font-name="Times New Roman" style:font-name-complex="Times New Roman"/>
    </style:style>
    <style:style style:name="P1702" style:parent-style-name="PlainText" style:family="paragraph">
      <style:text-properties style:font-name="Times New Roman" style:font-name-complex="Times New Roman"/>
    </style:style>
    <style:style style:name="P1703" style:parent-style-name="PlainText" style:family="paragraph">
      <style:text-properties style:font-name="Times New Roman" style:font-name-complex="Times New Roman"/>
    </style:style>
    <style:style style:name="P1704"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raimas skelbtas: Žin., 2009, Nr-80-3345</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ARBUOTOJŲ SAUGOS IR SVEIKATOS 2009–2012 METŲ STRATEGIJOS IR JOS ĮGYVENDINIMO 2009–2010 METŲ<text:s/></text:span><text:span text:style-name="T12">PRIEMONIŲ<text:s/></text:span><text:span text:style-name="T13">PLANO PATVIRTINIMO</text:span></text:p>
      <text:p text:style-name="P14"/>
      <text:p text:style-name="P15">2009<text:s/>m.<text:s/>birželio<text:s/>25<text:s/>d. Nr.<text:s/>669</text:p>
      <text:p text:style-name="P16">Vilnius</text:p>
      <text:p text:style-name="P17"/>
      <text:p text:style-name="P18"><text:span text:style-name="T19">Įgyvendindama<text:s/></text:span><text:span text:style-name="T20">Lietuvos Respublikos<text:s/></text:span><text:span text:style-name="T21">Vyriausybės 2008–2012 metų programos įgyvendinimo priemonių, patvirtintų Lietuvos Respublikos Vyriausybės 2009 m. vasario 25 d. nutarimu Nr. 189 (Žin., 2009, Nr.<text:s/></text:span><text:a xlink:href="http://www3.lrs.lt/cgi-bin/preps2?a=339847&amp;b=" office:target-frame-name="_top" xlink:show="replace"><text:span text:style-name="T22">33-1268</text:span></text:a><text:span text:style-name="T23">), 3 lentelės 618 punkt</text:span><text:span text:style-name="T24">ą</text:span><text:span text:style-name="T25">, siekdama gerinti darbuotojų saugą ir sveikatą ir atsižvelgdama į 2007 m. vasario 21 d. priimtą Europos Komisijos komunikatą Europos Parlamentui, Tarybai, Europos ekonomikos ir socialinių reikalų komitetui ir regionų komitetui „2007–2012 m. Bendrijos darbuotojų sveikatos ir saugos strategija: gerinti darbo kokybę ir našumą“<text:s/></text:span><text:bookmark-start text:name="OLE_LINK1"/><text:bookmark-start text:name="OLE_LINK2"/><text:span text:style-name="T26">(KOM(2007)62 galutinis</text:span><text:bookmark-end text:name="OLE_LINK1"/><text:bookmark-end text:name="OLE_LINK2"/><text:span text:style-name="T27">),<text:s/></text:span><text:span text:style-name="T28">Lietuvos Respublikos Vyriausybė</text:span><text:span text:style-name="T29"><text:s/>nutaria</text:span><text:span text:style-name="T30">:</text:span></text:p>
      <text:p text:style-name="P31">1. Patvirtinti pridedamus:</text:p>
      <text:p text:style-name="P32">1.1. Darbuotojų saugos ir sveikatos 2009–2012 metų strategiją (toliau vadinama – Strategija);</text:p>
      <text:p text:style-name="P33">1.2. Darbuotojų saugos ir sveikatos 2009–2012 metų strategijos įgyvendinimo 2009–2010 metų<text:s/>priemonių<text:s/>planą (toliau vadinama –<text:s/>Planas).</text:p>
      <text:p text:style-name="P34"/>
      <text:p text:style-name="P35">2. Pavesti:</text:p>
      <text:p text:style-name="P36">2.1. Socialinės apsaugos ir darbo ministerijai:</text:p>
      <text:p text:style-name="P37">2.1.1. koordinuoti Strategijos įgyvendinimą;</text:p>
      <text:p text:style-name="P38">2.1.2. iki 2010 m. rugsėjo 1 d. parengti Darbuotojų saugos ir sveikatos 2009–2012 metų strategijos įgyvendinimo 2011–2012 metų priemonių planą ir, suderinus su institucijomis, siūlomomis dalyvauti įgyvendinant šiame plane numatytas priemones, jį patvirtinti;</text:p>
      <text:p text:style-name="P39">2.2. Socialinės apsaugos ir darbo ministerijai, Sveikatos apsaugos ministerijai, Švietimo ir mokslo ministerijai ir Žemės ūkio ministerijai<text:s/>–<text:s/>įgyvendinti<text:s/>Plane numatytas priemones, numatyti<text:s/>lėšas<text:s/>joms įgyvendinti;</text:p>
      <text:p text:style-name="P40">2.3. Sveikatos apsaugos ministerijai, Švietimo ir mokslo ministerijai ir Žemės ūkio ministerijai<text:s/>–<text:s/>kasmet iki balandžio 1 d.<text:s/>teikti Socialinės apsaugos ir darbo ministerijai<text:s/>informaciją<text:s/>apie Strategijos priemonių įgyvendinimą.</text:p>
      <text:p text:style-name="P41">Punkto pakeitimai:</text:p>
      <text:p text:style-name="PlainText"><text:span text:style-name="T42">Nr.<text:s/></text:span><text:a xlink:href="http://www3.lrs.lt/cgi-bin/preps2?a=374738&amp;b=" office:target-frame-name="_top" xlink:show="replace"><text:span text:style-name="T43">707</text:span></text:a><text:span text:style-name="T44">, 2010-06-07, Žin., 2010, Nr. 68-3403 (2010-06-12)</text:span></text:p>
      <text:p text:style-name="P45"/>
      <text:p text:style-name="P46">3. Nustatyti, kad<text:s/>Plane numatytos priemonės finansuojamos iš atitinkamų metų Lietuvos Respublikos valstybės biudžeto ir savivaldybių biudžetų finansinių rodiklių patvirtinimo įstatyme atitinkamoms ministerijoms, institucijoms ir kitiems subjektams, atsakingiems už priemonių įgyvendinimą, patvirtintų bendrųjų asignavimų, Europos Sąjungos, tarptautinių organizacijų ir kitų lėšų.</text:p>
      <text:p text:style-name="P47">4. Pasiūlyti mokslo ir studijų institucijoms, nacionaliniams profesinių sąjungų ir darbdavių organizacijų susivienijimams, asociacijoms, įmonėms, organizacijoms, savivaldybėms dalyvauti įgyvendinant Strategiją.<text:s/></text:p>
      <text:p text:style-name="P48"/>
      <text:p text:style-name="P49"/>
      <text:p text:style-name="P50"/>
      <text:p text:style-name="P51"/>
      <text:p text:style-name="P52">Ministras Pirmininkas<text:tab/>Andrius Kubilius</text:p>
      <text:p text:style-name="P53"/>
      <text:p text:style-name="P54"/>
      <text:p text:style-name="P55"/>
      <text:p text:style-name="P56">Socialinės apsaugos ir darbo ministras<text:tab/>Rimantas Dagys</text:p>
      <text:p text:style-name="P57"/>
      <text:p text:style-name="P58"/>
      <text:soft-page-break/>
      <text:p text:style-name="P59"><text:span text:style-name="T63">Patvirtinta</text:span><text:span text:style-name="T64"><text:line-break/></text:span><text:span text:style-name="T65">Lietuvos Respublikos Vyriausybės</text:span><text:span text:style-name="T66"><text:line-break/>200</text:span><text:span text:style-name="T67">9</text:span><text:span text:style-name="T68"><text:s/>m.<text:s/></text:span><text:span text:style-name="T69">birželio<text:s/></text:span><text:span text:style-name="T70">25</text:span><text:span text:style-name="T71"><text:s/></text:span><text:span text:style-name="T72">d. nutarim</text:span><text:span text:style-name="T73">u</text:span><text:span text:style-name="T74"><text:s/>Nr.</text:span><text:span text:style-name="T75"><text:s/></text:span><text:span text:style-name="T76">669</text:span></text:p>
      <text:p text:style-name="P77"/>
      <text:p text:style-name="P78"/>
      <text:p text:style-name="P79"><text:span text:style-name="T80">DARBUOTOJŲ SAUGOS IR SVEIKATOS 2009–2012 METŲ STRATEGIJA</text:span></text:p>
      <text:p text:style-name="P81"/>
      <text:p text:style-name="P82"><text:span text:style-name="T83">DARBUOTOJŲ SAUGOS IR SVEIKATOS 2009</text:span><text:span text:style-name="T84">–</text:span><text:span text:style-name="T85">2012 METŲ STRATEGIJOS</text:span><text:span text:style-name="T86"><text:s/></text:span><text:span text:style-name="T87">SANTRAUKA</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I. STRATEGINIS TIKSLAS</text:p>
            <text:p text:style-name="P96"><text:span text:style-name="T97">Siekti, kad sumažėtų<text:s/></text:span><text:span text:style-name="T98">sunkių ir mirtinų<text:s/></text:span><text:span text:style-name="T99">nelaimingų atsitikimų darbe<text:s/></text:span><text:span text:style-name="T100">–</text:span><text:span text:style-name="T101"><text:s/>tobulint</text:span><text:span text:style-name="T102">i</text:span><text:span text:style-name="T103"><text:s/>teisinę ir organizacinę darbuotojų saugos ir sveikatos sistemą, užtikrinančią darbuotojų darbo kokybę ir darbingumo išsaugojimą</text:span></text:p>
          </table:table-cell>
          <table:covered-table-cell/>
          <table:covered-table-cell/>
        </table:table-row>
        <table:table-row table:style-name="TableRow104">
          <table:table-cell table:style-name="TableCell105" table:number-columns-spanned="3">
            <text:p text:style-name="P106">Strateginio tikslo įgyvendinimo vertinimo kriterijai</text:p>
            <text:p text:style-name="P107">Nelaimingų atsitikimų darbe mažėjimas:</text:p>
            <text:p text:style-name="P108"><text:bookmark-start text:name="OLE_LINK3"/>1.<text:s/>Mirtinų nelaimingų atsitikimų darbe, tenkančių 100 tūkst. dirbančiųjų, sumažėjimas 25 procentais 2012 metais, palyginti su 2006 metais (nuo 8,4 iki 6,3).</text:p>
            <text:p text:style-name="P109">2.<text:s/>Sunkių nelaimingų atsitikimų darbe, tenkančių 100 tūkst. dirbančiųjų, sumažėjimas 25 procentais 2012 metais, palyginti su 2006 metais<text:bookmark-end text:name="OLE_LINK3"/><text:s/>(nuo 17,8 iki 13,4)</text:p>
          </table:table-cell>
          <table:covered-table-cell/>
          <table:covered-table-cell/>
        </table:table-row>
        <table:table-row table:style-name="TableRow110">
          <table:table-cell table:style-name="TableCell111" table:number-columns-spanned="3">
            <text:p text:style-name="P112">II. STRATEGIJOS TIKSLAI, UŽDAVINIAI IR TIKSLŲ ĮGYVENDINIMO VERTINIMO KRITERIJAI (REZULTATO KRITERIJAI)</text:p>
          </table:table-cell>
          <table:covered-table-cell/>
          <table:covered-table-cell/>
        </table:table-row>
        <table:table-row table:style-name="TableRow113">
          <table:table-cell table:style-name="TableCell114">
            <text:p text:style-name="P115">1 tikslas</text:p>
            <text:p text:style-name="P116">Stiprinti ir plėtoti darbuotojų saugos ir sveikatos politiką<text:s/></text:p>
          </table:table-cell>
          <table:table-cell table:style-name="TableCell117" table:number-columns-spanned="2">
            <text:p text:style-name="P118">Rezultato kriterijai</text:p>
            <text:p text:style-name="P119">1. Mirtinų nelaimingų atsitikimų darbe, tenkančių 100 tūkst. dirbančiųjų, sumažėjimas 25 procentais<text:s/>2012 metais, palyginti su 2006 metais (nuo 8,4 iki 6,3).</text:p>
            <text:p text:style-name="P120">2. Sunkių nelaimingų atsitikimų darbe, tenkančių 100 tūkst. dirbančiųjų, sumažėjimas 25 procentais<text:s/>2012 metais, palyginti su 2006 metais (nuo 17,8 iki 13,4)<text:s/></text:p>
          </table:table-cell>
          <table:covered-table-cell/>
        </table:table-row>
        <table:table-row table:style-name="TableRow121">
          <table:table-cell table:style-name="TableCell122" table:number-columns-spanned="3">
            <text:p text:style-name="P123">Uždaviniai</text:p>
            <text:p text:style-name="P124">1. Tobulinti teisines priemones, užtikrinančias darbuotojų saugos ir sveikatos išsaugojimą.</text:p>
            <text:p text:style-name="P125"><text:span text:style-name="T126">2. Plėtoti darbuotojų saugos ir sveikatos srit</text:span><text:span text:style-name="T127">i</text:span><text:span text:style-name="T128">e</text:span><text:span text:style-name="T129">s tyrimus</text:span><text:span text:style-name="T130">, skirtus nelaimingų atsitikimų darbe ir profesinių ligų prevencijai</text:span></text:p>
          </table:table-cell>
          <table:covered-table-cell/>
          <table:covered-table-cell/>
        </table:table-row>
        <table:table-row table:style-name="TableRow131">
          <table:table-cell table:style-name="TableCell132">
            <text:p text:style-name="P133">2 tikslas</text:p>
            <text:p text:style-name="P134">Tobulinti švietimo, mokymo, atestavimo, informavimo ir darbuotojų instruktavimo darbuotojų saugos ir sveikatos klausimais sistemą</text:p>
          </table:table-cell>
          <table:table-cell table:style-name="TableCell135" table:number-columns-spanned="2">
            <text:p text:style-name="P136">Rezultato kriterijai<text:s/></text:p>
            <text:p text:style-name="P137">1. Darbuotojų saugos ir sveikatos mokymas įtrauktas į studijų programas, profesinės rizikos ir jos prevencijos mokymas įdiegtas į mokymo programas.</text:p>
            <text:p text:style-name="P138">2. Pasiektas teisės aktų nustatytas darbdavių ir darbuotojų informavimo lygis (darbdaviams ir darbuotojams išplatinti informaciniai leidiniai, plakatai, vaizdo klipai darbuotojų saugos ir sveikatos klausimais)</text:p>
            <text:p text:style-name="P139"><text:span text:style-name="T140">3. Geros kokybės mokymas, informavimas ir instruktavimas darbuotojų saugos ir sveikatos<text:s/></text:span><text:span text:style-name="T141">klausimais.</text:span></text:p>
            <text:p text:style-name="P142"><text:span text:style-name="T143">4. Sukurta efektyvi bendra ir visiems<text:s/></text:span><text:span text:style-name="T144">prieinama darbdavių ir darbuotojų informavimo<text:s/></text:span><text:span text:style-name="T145">darbuotojų saugos ir sveikatos klausimais sistema, pagrįsta informacinių technologijų teikiamomis galimybėmis šviesti, informuoti ir<text:s/></text:span><text:span text:style-name="T146">mokyti interaktyvioje aplinkoje</text:span></text:p>
          </table:table-cell>
          <table:covered-table-cell/>
        </table:table-row>
        <table:table-row table:style-name="TableRow147">
          <table:table-cell table:style-name="TableCell148" table:number-columns-spanned="3">
            <text:p text:style-name="P149">Uždaviniai</text:p>
            <text:p text:style-name="P150">1. Diegti profesinės<text:s/>rizikos<text:s/>ir jos prevencijos<text:s/>mokymą<text:s/>į visus švietimo proceso lygmenis ir visų<text:s/><text:soft-page-break/>sričių mokymo programas, siekiant parengti jaunimą darbinei veiklai.</text:p>
            <text:p text:style-name="P151">2. Nuolat šviesti ir mokyti darbdavius ir darbuotojus galimų<text:s/>profesinės rizikos veiksnių, jų atpažinimo, veikimo<text:s/>ir pasekmių klausimais, ypač mažose ir vidutinėse įmonėse.</text:p>
            <text:p text:style-name="P152">3. Užtikrinti mokymo darbuotojų saugos ir sveikatos klausimais kokybę.</text:p>
            <text:p text:style-name="P153"><text:span text:style-name="T154">4. Sukurti efektyvią darbdavių ir darbuotojų informavimo darbuotojų saugos ir sveikatos klausimais sistemą</text:span></text:p>
          </table:table-cell>
          <table:covered-table-cell/>
          <table:covered-table-cell/>
        </table:table-row>
        <text:soft-page-break/>
        <table:table-row table:style-name="TableRow155">
          <table:table-cell table:style-name="TableCell156">
            <text:p text:style-name="P157">3 tikslas</text:p>
            <text:p text:style-name="P158">Didinti darbuotojų sveikatos priežiūros prevencinį veiksmingumą</text:p>
          </table:table-cell>
          <table:table-cell table:style-name="TableCell159" table:number-columns-spanned="2">
            <text:p text:style-name="P160">Rezultato kriterijai</text:p>
            <text:p text:style-name="P161"><text:span text:style-name="T162">1.</text:span><text:span text:style-name="T163"><text:tab/>Pagal geros patirties pavyzdžius parengtos priemonės, padedančios įmonių darbuotojų saugos ir sveikatos<text:s/></text:span><text:span text:style-name="T164">tarnyboms tinkamiau atlikti darbuotojų saugos<text:s/></text:span><text:span text:style-name="T165">ir sveikatos priežiūrą; parengti įmonių darbuotojų saugos ir sveikatos tarnybų vykdomos darbuotojų sveikatos priežiūros veiklos vertinimo rodikliai.</text:span></text:p>
            <text:p text:style-name="P166"><text:span text:style-name="T167">2.</text:span><text:span text:style-name="T168"><text:tab/>Efektyviai teikiamos darbuotojų sveikatos priežiūros paslaugos, patikslinti darbuotojų sveikatos priežiūrą ir<text:s/></text:span><text:span text:style-name="T169">profesinių ligų nustatymą reglamentuojantys<text:s/></text:span><text:span text:style-name="T170">teisės aktai.</text:span></text:p>
            <text:p text:style-name="P171"><text:span text:style-name="T172">3.</text:span><text:span text:style-name="T173"><text:tab/>Sukurta profesinės sveikatos specialistų kvalifikacijos tobulinimo sistema; didėjantis darbo medicinos gydytojo vaidmuo<text:s/></text:span><text:span text:style-name="T174">atliekant darbuotojų sveikatos priežiūrą</text:span></text:p>
          </table:table-cell>
          <table:covered-table-cell/>
        </table:table-row>
        <table:table-row table:style-name="TableRow175">
          <table:table-cell table:style-name="TableCell176" table:number-columns-spanned="3">
            <text:p text:style-name="P177">Uždaviniai</text:p>
            <text:p text:style-name="P178">1.<text:s/>Didinti<text:s/>įmonių darbuotojų saugos ir sveikatos tarnybų indėlį<text:s/>į<text:s/>darbuotojų sveikatos<text:s/>išsaugojimą ir stiprinimą.</text:p>
            <text:p text:style-name="P179">2. Gerinti darbuotojų sveikatos priežiūros paslaugų kokybę.</text:p>
            <text:p text:style-name="P180"><text:span text:style-name="T181">3. Nuolat tobulinti darbuotojų sveikatos priežiūros specialistų kvalifikaciją</text:span></text:p>
          </table:table-cell>
          <table:covered-table-cell/>
          <table:covered-table-cell/>
        </table:table-row>
        <table:table-row table:style-name="TableRow182">
          <table:table-cell table:style-name="TableCell183" table:number-columns-spanned="2">
            <text:p text:style-name="P184">4 tikslas</text:p>
            <text:p text:style-name="P185">Gerinti darbuotojų,<text:s/>dirbančių<text:s/>pavojingus darbus, saugą</text:p>
          </table:table-cell>
          <table:covered-table-cell/>
          <table:table-cell table:style-name="TableCell186">
            <text:p text:style-name="P187">Rezultato kriterijai</text:p>
            <text:p text:style-name="P188"><text:span text:style-name="T189">1.</text:span><text:span text:style-name="T190"><text:tab/>Įgyvendinti darbuotojų, dirbančių pavojingus</text:span><text:span text:style-name="T191"><text:s/>darbus, mokymo projektai, ugdantys<text:s/></text:span><text:span text:style-name="T192">darbuotojų gebėjimus saugiai dirbti pavojingus darbus.</text:span></text:p>
            <text:p text:style-name="P193"><text:span text:style-name="T194">2.</text:span><text:span text:style-name="T195"><text:tab/>Sklandus<text:s/></text:span><text:span text:style-name="T196">V</text:span><text:span text:style-name="T197">alsty</text:span><text:span text:style-name="T198">­binės darbo inspekcijos (toliau vadinama – Inspekcija) ir įgaliotų potencialiai pavojingų įrenginių privalomosios techninės būklės tikrinimo įstaigų bendradarbiavimas atliekant potencialiai pavojingų įrenginių priežiūrą<text:s/></text:span></text:p>
          </table:table-cell>
        </table:table-row>
        <table:table-row table:style-name="TableRow199">
          <table:table-cell table:style-name="TableCell200" table:number-columns-spanned="3">
            <text:p text:style-name="P201">Uždaviniai</text:p>
            <text:p text:style-name="P202">1. Įgyvendinti darbuotojų, dirbančių pavojingus darbus, mokymo projektus, ugdyti darbdavių gebėjimus saugiai organizuoti pavojingus darbus ir darbuotojų gebėjimus saugiai dirbti pavojingus darbus.</text:p>
            <text:p text:style-name="P203">2. Stiprinti<text:s/>Inspekcijos vykdomos potencialiai pavojingų įrenginių priežiūros<text:s/>ir<text:s/>pavojingų darbų<text:s/>atlikimo<text:s/>kontrolę, taip pat<text:s/>įgaliotų potencialiai pavojingų įrenginių techninės būklės tikrinimo įstaigų ir<text:s/>Inspekcijos<text:s/>bendradarbiavimą<text:s/>atliekant<text:s/>potencialiai pavojingų įrenginių priežiūrą<text:s/>ir kontrolę<text:s/></text:p>
          </table:table-cell>
          <table:covered-table-cell/>
          <table:covered-table-cell/>
        </table:table-row>
      </table:table>
      <text:p text:style-name="P204"/>
      <text:p text:style-name="P205"/>
      <text:p text:style-name="P206">I. BENDROSIOS NUOSTATOS</text:p>
      <text:p text:style-name="P207"/>
      <text:p text:style-name="P208">1. Darbuotojų sauga ir sveikata – vienas svarbiausių ir labiausiai išplėtotų su užimtumu ir socialiniais reikalais susijusios Europos Sąjungos (toliau vadinama – ES) politikos prioritetų, siekiant užtikrinti saugias ir sveikatai nekenksmingas darbo sąlygas, kad sumažėtų nelaimingų atsitikimų darbe bei profesinių ligų,<text:s/>būtų skatinamos įsidarbinimo galimybės<text:s/>ir<text:s/>verslas, gerinamas įmonių konkurencingumas ir darbo našumas, mažinamos išlaidos, patiriamos dėl nelaimingų atsitikimų darbe<text:s/>ir<text:s/>profesinių ligų.</text:p>
      <text:p text:style-name="P209">2. Darbuotojų saugos ir sveikatos 2009–2012 metų strategijos<text:s/>(toliau vadinama –<text:s/>ši strategija)<text:s/>paskirtis<text:s/>–<text:s/>efektyviau įgyvendinti darbuotojų saugos ir sveikatos politiką nacionaliniu lygmeniu, atkreipti suinteresuotų šalių dėmesį į darbuotojų saugą<text:s/>ir sveikatą<text:s/>–<text:s/>sudėtinę<text:s/>gero<text:s/>valdymo dalį,<text:s/>esminį<text:s/>gamybos efektyvumo<text:s/>ir<text:s/>konkurencingumo didinimo veiksnį.</text:p>
      <text:p text:style-name="P210">3.<text:s/>Ši strategija parengta<text:s/>atsižvelgiant į:<text:s/></text:p>
      <text:p text:style-name="P211"><text:span text:style-name="T212">3.1.<text:s/></text:span><text:span text:style-name="T213">P</text:span><text:span text:style-name="T214">enkioliktosios Lietuvos Respublikos Vyriausybės veiklos programos, kuriai pritar</text:span><text:span text:style-name="T215">ta</text:span><text:span text:style-name="T216"><text:s/>Lietuvos Respublikos Seim</text:span><text:span text:style-name="T217">o</text:span><text:span text:style-name="T218"><text:s/>2008 m. gruodžio 9 d. nutarimu Nr. XI-52 (Žin., 2008, Nr.<text:s/></text:span><text:a xlink:href="http://www3.lrs.lt/cgi-bin/preps2?a=333778&amp;b=" office:target-frame-name="_top" xlink:show="replace"><text:span text:style-name="T219">146-5870</text:span></text:a><text:span text:style-name="T220">)<text:s/></text:span><text:span text:style-name="T221">ketvirtos dalies<text:s/></text:span><text:span text:style-name="T222">313<text:s/></text:span><text:span text:style-name="T223">punktą, kuris skelbia:</text:span><text:span text:style-name="T224"><text:s/>„Modernizuosime darbo santykių reglamentavimą, didinsime jų lankstumą, kad jie atitiktų šių dienų ekonomikos vystymosi poreikius, tačiau nebloginant darbo sąlygų. Darbo sąlygų gerinimas yra esminė prielaida mažinant nelaimingų atsitikimų darbe ir profesinių susirgimų skaičių“;</text:span><text:span text:style-name="T225"><text:s/></text:span></text:p>
      <text:p text:style-name="P226"><text:span text:style-name="T227">3.2. 2007 m. vasario 21 d. priimt</text:span><text:span text:style-name="T228">o</text:span><text:span text:style-name="T229"><text:s/>Europos Bendrijų Komisijos komunikato Europos Parlamentui, Tarybai, Europos ekonomikos ir socialinių reikalų komitetui ir regionų komitetui</text:span><text:span text:style-name="T230"><text:s/></text:span><text:span text:style-name="T231">„2007–2012 m. Bendrijos darbuotojų sveikatos ir saugos strategija: gerinti darbo kokybę ir našumą“ (KOM(2007)62 galutinis) nuostatas ir Bendrijos strategijos tikslą 2007–2012 m. laikotarpiu − 25</text:span><text:span text:style-name="T232"><text:s/>procentais sumažinti nelaimingų</text:span><text:span text:style-name="T233"><text:s/>atsitikim</text:span><text:span text:style-name="T234">ų</text:span><text:span text:style-name="T235"><text:s/>darbe 100</text:span><text:span text:style-name="T236"> </text:span><text:span text:style-name="T237">000 dirbančių darbuotojų 27 ES valstybėse narėse;<text:s/></text:span></text:p>
      <text:p text:style-name="P238">3.3. nelaimingų atsitikimų darbe skaičių Lietuvoje.</text:p>
      <text:p text:style-name="P239">4. Šioje<text:s/>strategijoje išanalizuota darbuotojų saugos ir sveikatos būklė ir nustatytos darbuotojų saugos ir sveikatos sistemos stiprybės, silpnybės, galimybės, grėsmės (II skyrius). Remiantis darbuotojų saugos ir sveikatos būklės analize, pateikiama<text:s/>šios strategijos vizija, strateginis tikslas, tikslai ir uždaviniai (III skyrius), siekiami rezultatai (vertinimo kriterijai) (IV skyrius),<text:s/>šios strategijos įgyvendinimo būdai (V skyrius).</text:p>
      <text:p text:style-name="P240">II. DARBUOTOJŲ SAUGOS IR SVEIKATOS BŪKLĖS IR STIPRYBIŲ, SILPNYBIŲ, GALIMYBIŲ IR GRĖSMIŲ (SSGG) ANALIZĖ</text:p>
      <text:p text:style-name="P241"/>
      <text:p text:style-name="P242">Būklės analizė</text:p>
      <text:p text:style-name="P243"/>
      <text:p text:style-name="P244"><text:span text:style-name="T245">5. Darbuotojų sauga ir sveikata<text:s/></text:span><text:span text:style-name="T246">–</text:span><text:span text:style-name="T247"><text:s/>visos<text:s/></text:span><text:span text:style-name="T248">darbuotojų darbingumui, sveikatai ir gyvybei darbe išsaugoti</text:span><text:span text:style-name="T249"><text:s/>skirtos prevencijos priemonės</text:span><text:span text:style-name="T250">, kurios naudojamos ar planuojamos visuose įmonės veiklos etapuose, kad darbuotojai būtų apsaugoti nuo profesinės rizikos arba ji būtų<text:s/></text:span><text:span text:style-name="T251">kuo<text:s/></text:span><text:span text:style-name="T252">maž</text:span><text:span text:style-name="T253">esnė</text:span><text:span text:style-name="T254">.</text:span><text:span text:style-name="T255"><text:s/></text:span><text:span text:style-name="T256">D</text:span><text:span text:style-name="T257">arbuotojų saugos ir sveikatos<text:s/></text:span><text:span text:style-name="T258">v</text:span><text:span text:style-name="T259">alstybės politiką<text:s/></text:span><text:span text:style-name="T260">įgyvendina</text:span><text:span text:style-name="T261"><text:s/></text:span><text:span text:style-name="T262">S</text:span><text:span text:style-name="T263">ocialinės apsaugos ir darbo ministerija ir<text:s/></text:span><text:span text:style-name="T264">S</text:span><text:span text:style-name="T265">veikatos apsaugos ministerija, vadovaudamosi Lietuvos Respublikos Konstitucija,<text:s/></text:span><text:bookmark-start text:name="P55744_2"/><text:span text:style-name="T266">Lietuvos Respublikos<text:s/></text:span><text:bookmark-end text:name="P55744_2"/><text:span text:style-name="T267">darbo kodeksu (Žin., 2002, Nr.<text:s/></text:span><text:a xlink:href="http://www3.lrs.lt/cgi-bin/preps2?a=169334&amp;b=" office:target-frame-name="_top" xlink:show="replace"><text:span text:style-name="T268">64-2569</text:span></text:a><text:span text:style-name="T269">), įstatymais, Lietuvos Respublikos Vyriausybės nutarimais ir kitais norminiais teisės aktais. Lietuvos Respublikoje nuosekliai įgyvendinamos ES teisės aktų nuostatos – sukurta darbuotojų saugos ir sveikatos norminių teisės aktų sistema, atitinkanti ES direktyvas, parengti ir išleisti darbuotojų saugos ir sveikatos teisės aktų taikymo gerosios<text:s/></text:span><text:span text:style-name="T270">patirties</text:span><text:span text:style-name="T271"><text:s/>vadovai, rengiami norminiai teisės aktai, įgyvendinantys naujas ES direktyvas.<text:s/></text:span><text:span text:style-name="T272">Inspekcija</text:span><text:span text:style-name="T273"><text:s/>kontroliuoja, kaip įmonėse laikomasi darbuotojų saugos ir sveikatos norminių teisės aktų</text:span><text:span text:style-name="T274"><text:s/></text:span><text:span text:style-name="T275">reikalavimų, ir teikia pasiūlymus dėl jų pakeitimų ir papildymų</text:span><text:span text:style-name="T276">,</text:span><text:span text:style-name="T277"><text:s/>papildomų prevenci</text:span><text:span text:style-name="T278">jos</text:span><text:span text:style-name="T279"><text:s/>priemonių įgyvendinimo.</text:span></text:p>
      <text:p text:style-name="P280"><text:span text:style-name="T281">Valstybės, darbuotojų ir darbdavių interesai</text:span><text:span text:style-name="T282">, susiję su</text:span><text:span text:style-name="T283"><text:s/>saug</text:span><text:span text:style-name="T284">a</text:span><text:span text:style-name="T285"><text:s/>ir sveikat</text:span><text:span text:style-name="T286">a,</text:span><text:span text:style-name="T287"><text:s/>derinami trišaliu socialinių partnerių (šalių) bendradarbiavimo principu įsteigtoje Lietuvos Respublikos darbuotojų saugos ir sveikatos komisijoje, veikiančioje pagal<text:s/></text:span><text:span text:style-name="T288">Lietuvos Respublikos d</text:span><text:span text:style-name="T289">arbuotojų saugos ir sveikatos komisijos nuostatus, patvirtintus Lietuvos Respublikos</text:span><text:span text:style-name="T290"><text:s/></text:span><text:span text:style-name="T291">Vyriausybės 2002 m. sausio 9 d. nutarimu Nr. 13 (Žin., 2002, Nr.<text:s/></text:span><text:a xlink:href="http://www3.lrs.lt/cgi-bin/preps2?a=157931&amp;b=" office:target-frame-name="_top" xlink:show="replace"><text:span text:style-name="T292">4-97</text:span></text:a><text:span text:style-name="T293">). Komisija nagrinėja teisės aktų projektus, teikia pastabas ir pasiūlymus Socialinės apsaugos ir darbo ministerijai, Sveikatos apsaugos ministerijai, kitoms valstybės institucijoms ir įstaigoms, prireikus teikia atitinkamoms valstybės institucijoms pasiūlymus dėl tikslingumo rengti naujus darbuotojų saugos ir sveikatos teisės aktus, galiojančių teisės aktų pakeitimo ar papildymo</text:span><text:span text:style-name="T294">,</text:span><text:span text:style-name="T295"><text:s/>svarsto<text:s/></text:span><text:span text:style-name="T296">Inspekcijos</text:span><text:span text:style-name="T297"><text:s/>parengtą darbų saugos būklės ir darbo įstatymų vykdymo ataskaitą, analizuoja darbuotojų saugos ir sveikatos būklę, siūlo Socialinės apsaugos ir darbo ministerijai, Sveikatos apsaugos ministerijai, kitoms valstybės institucijoms ir įstaigoms, darbdavių organizacijoms, profesinėms sąjungoms ir įmonėms priemones ir būdus, kaip gerinti darbuotojų saugos ir sveikatos būklę</text:span><text:span text:style-name="T298">,</text:span><text:span text:style-name="T299"><text:s/>svarsto darbuotojų saugos ir sveikatos gerinimo programų ir priemonių projek</text:span><text:span text:style-name="T300">tus, jų įgyvendinimo rezultatus,</text:span><text:span text:style-name="T301"><text:s/>tvirtina įmonės darbuotojų saugos ir sveikatos komitetų bendruosius nuostatus.</text:span></text:p>
      <text:p text:style-name="P302">Darbuotojų saugos ir sveikatos reikalavimų pažeidimų įmonėse prevencijos klausimus nagrinėja trišaliu socialinių partnerių bendradarbiavimo principu įsteigtos apskričių teritorinės darbuotojų saugos ir sveikatos komisijos ir savivaldybių darbuotojų saugos ir sveikatos komisijos.<text:s/></text:p>
      <text:p text:style-name="P303">Atsižvelgiant į darbuotojų saugos ir sveikatos būklę įmonėse<text:s/>ir<text:s/>siekiant sudaryti<text:s/>sąlygas gerinti<text:s/>nelaimingų atsitikimų darbe ir profesinių ligų prevenciją,<text:s/>mažinti<text:s/>nelaimingų<text:s/>atsitikimų<text:s/>darbe, fiziniams ir juridiniams asmenims išduodamos<text:s/>darbuotojų saugos ir sveikatos paslaugų teikimo licencijos.</text:p>
      <text:p text:style-name="P304">Siekiant<text:s/>užtikrinti tinkamą<text:s/>nelaimingų atsitikimų darbe prevenciją, efektyvų<text:s/>įrenginių<text:s/>naudojimą ir<text:s/>sudaryti vienodas konkurencines sąlygas juridiniams asmenims, kurie teikia nuolatinės įrenginių priežiūros paslaugas, juridiniams asmenims išduodamos nuolatinės potencialiai pavojingų įrenginių priežiūros licencijos.</text:p>
      <text:p text:style-name="P305">6. Europos saugos ir sveikatos darbe agentūros Lietuvos ryšių punktas, kuris yra Europos saugos ir sveikatos darbe agentūros informacijos<text:s/>apie darbuotojų saugą ir sveikatą<text:s/>tinklo<text:s/>sudedamoji dalis, kaupia ir teikia naudingą techninę, mokslinę ir ekonominę informaciją darbuotojų saugos ir sveikatos klausimais. Šis ryšių punktas, bendradarbiaudamas su Europos saugos ir sveikatos darbe agentūra, kasmet Lietuvoje organizuoja Europos savaites,<text:s/>per<text:s/>kurias<text:s/>platinama informacinė, metodinė medžiaga, rengiami ir žiniasklaidoje<text:s/>skelbiami<text:s/>pranešimai,<text:s/>per<text:s/>radiją<text:s/>transliuojami prevenciniai garso klipai, rengiamos radijo<text:s/>laidos<text:s/>ir<text:s/>viktorinos. Nacionalinio darbuotojų saugos ir sveikatos informacinio tinklo dalyviai –<text:s/>valstybės institucijos ir įstaigos, įgyvendinančios darbuotojų saugos ir sveikatos<text:s/>valstybės politiką, mokslo ir studijų institucijos ir darbdaviams,<text:s/>darbuotojams atstovaujančios organizacijos.</text:p>
      <text:p text:style-name="P306">7. Siekiant Socialinės apsaugos ir darbo ministerijos strateginio tikslo<text:s/>– pritraukti daugiau žmonių į darbo rinką, užtikrinti teisingus darbo santykius ir tinkamas darbo sąlygas, efektyviau investuoti į žmogiškuosius išteklius<text:s/>–<text:s/>kasmet vykdoma Profesinio sveikatos pakenkimo prevencijos ir saugos darbe gerinimo programa. Programa<text:s/>–<text:s/>tęstinė ir daugiametė, jos įgyvendinimas tiesiogiai susijęs su Lietuvos Respublikos Vyriausybės veiklos programos įgyvendinimo priemonėmis. Šioje programoje numatytos priemonės darbo sąlygoms gerinti ir<text:s/>geros<text:s/>kokybės darbo vietoms kurti, kad mažėtų nelaimingų atsitikimų darbe. Lėšos programai vykdyti skiriamos iš<text:s/>Lietuvos Respublikos<text:s/>valstybės biudžeto: 2006 metais<text:s/>skirta 992 tūkst.<text:s/>litų, 2007 metais<text:s/>– 575 tūkst.<text:s/>litų<text:s/>ir 2008 metais<text:s/>– 575 tūkst.<text:s/>litų. Šios lėšos naudojamos darbuotojų saugos ir sveikatos tiriamiesiems darbams atlikti, informaciniams leidiniams ir metodinėms rekomendacijoms, skirtoms<text:s/>darbdaviams ir darbuotojams,<text:s/>leisti, konferencijoms rengti.</text:p>
      <text:p text:style-name="P307"><text:span text:style-name="T308">Socialinės apsaugos ir darbo ministerija kasmet užsako atlikti darbuotojų saugos ir sveikatos sri</text:span><text:span text:style-name="T309">ties</text:span><text:span text:style-name="T310"><text:s/>darbus</text:span><text:span text:style-name="T311">. Šie darbai padeda<text:s/></text:span><text:span text:style-name="T312">nustaty</text:span><text:span text:style-name="T313">ti profesinės rizikos mast</text:span><text:span text:style-name="T314">ą,</text:span><text:span text:style-name="T315"><text:s/>parengti nelaimingų atsitikimų darbe<text:s/></text:span><text:span text:style-name="T316">ir</text:span><text:span text:style-name="T317"><text:s/>profesinių ligų prevencij</text:span><text:span text:style-name="T318">os</text:span><text:span text:style-name="T319"><text:s/></text:span><text:span text:style-name="T320">priemones,<text:s/></text:span><text:span text:style-name="T321">įvertinti<text:s/></text:span><text:span text:style-name="T322">įvairi</text:span><text:span text:style-name="T323">ose ekonominės veiklos šakose įgyvendinamų prevenci</text:span><text:span text:style-name="T324">jos</text:span><text:span text:style-name="T325"><text:s/>priemonių ekonominę naudą. Atliktų tyrimų medžiaga pristatoma Lietuvos Respublikos darbuotojų saugos ir sveikatos komisijai<text:s/></text:span><text:span text:style-name="T326">ir</text:span><text:span text:style-name="T327"><text:s/></text:span><text:span text:style-name="T328">pateiki</text:span><text:span text:style-name="T329">ama Socialinės apsaugos ir darbo ministerijos interneto svetainėje. Tyrimų pagrindu parengtos rekomendacijos išleidžiamos atskirais leidiniais ir nemokamai platinamos socialiniams partneriams</text:span><text:span text:style-name="T330"><text:s/>per</text:span><text:span text:style-name="T331"><text:s/></text:span><text:span text:style-name="T332">Inspekcijos</text:span><text:span text:style-name="T333"><text:s/>organizuojam</text:span><text:span text:style-name="T334">us seminarus</text:span><text:span text:style-name="T335"><text:s/>ir konferencij</text:span><text:span text:style-name="T336">as,</text:span><text:span text:style-name="T337"><text:s/></text:span><text:span text:style-name="T338">pateiki</text:span><text:span text:style-name="T339">amos interneto svetainėje http://www.vdi.lt/. Šiuo metu tokie darbai vykdomi vadovaujantis Lietuvos Respublikos viešųjų pirkimų įstatymu (Žin., 1996, Nr.<text:s/></text:span><text:a xlink:href="http://www3.lrs.lt/cgi-bin/preps2?a=30614&amp;b=" office:target-frame-name="_top" xlink:show="replace"><text:span text:style-name="T340">84-2000</text:span></text:a><text:span text:style-name="T341">; 2006, Nr.<text:s/></text:span><text:a xlink:href="http://www3.lrs.lt/cgi-bin/preps2?a=268778&amp;b=" office:target-frame-name="_top" xlink:show="replace"><text:span text:style-name="T342">4-102</text:span></text:a><text:span text:style-name="T343">), todėl reikia daug laiko<text:s/></text:span><text:span text:style-name="T344">pasirengti<text:s/></text:span><text:span text:style-name="T345">konkursui ar deryb</text:span><text:span text:style-name="T346">ų</text:span><text:span text:style-name="T347"><text:s/>etapui.</text:span></text:p>
      <text:p text:style-name="P348"><text:span text:style-name="T349">Mokslo paslaugas socialinės apsaugos ir darbo klausimais teikia Darbo ir socialinių<text:s/></text:span><text:span text:style-name="T350">tyrimų institutas, tačiau institutas stokoja žmogiškųjų ir techninių išteklių darbuotojų saugos ir sveikatos tyrimams atlikti.</text:span></text:p>
      <text:p text:style-name="P351"><text:span text:style-name="T352">8. Lietuvos Respublikos nelaimingų atsitikimų darbe ir profesinių ligų socialinio draudimo įstatym</text:span><text:span text:style-name="T353">e</text:span><text:span text:style-name="T354"><text:s/>(Žin., 1999, Nr.<text:s/></text:span><text:a xlink:href="http://www3.lrs.lt/cgi-bin/preps2?a=93115&amp;b=" office:target-frame-name="_top" xlink:show="replace"><text:span text:style-name="T355">110-3207</text:span></text:a><text:span text:style-name="T356">; 2003, Nr.<text:s/></text:span><text:a xlink:href="http://www3.lrs.lt/cgi-bin/preps2?a=222521&amp;b=" office:target-frame-name="_top" xlink:show="replace"><text:span text:style-name="T357">114-5114</text:span></text:a><text:span text:style-name="T358">) numatytas draudėjo įmokų tarifų diferencijavimas<text:s/></text:span><text:span text:style-name="T359">pagal</text:span><text:span text:style-name="T360"><text:s/>mirtinų ir sunkių nelaimingų atsitikimų darbe skaiči</text:span><text:span text:style-name="T361">ų</text:span><text:span text:style-name="T362"><text:s/></text:span><text:span text:style-name="T363">per mažai</text:span><text:span text:style-name="T364"><text:s/>skatina darbdavius gerinti darbuotojų saugą</text:span><text:span text:style-name="T365">,</text:span><text:span text:style-name="T366"><text:s/>rūpintis jų sveikata darbo vietose. Siekiant<text:s/></text:span><text:span text:style-name="T367">turėti kuo išsamesnės</text:span><text:span text:style-name="T368"><text:s/>informacij</text:span><text:span text:style-name="T369">os</text:span><text:span text:style-name="T370"><text:s/>apie darbuotojų saugos ir sveikatos būklę įmonėse,<text:s/></text:span><text:span text:style-name="T371">Inspekcijoje</text:span><text:span text:style-name="T372"><text:s/>sukurta darbo sąlygų darbo vietose nuolatinės stebėsenos informacinė sistema</text:span><text:span text:style-name="T373">,</text:span><text:span text:style-name="T374"><text:s/>leidžia</text:span><text:span text:style-name="T375">nti</text:span><text:span text:style-name="T376"><text:s/>kaupti duomenis apie darbo sąlygų būklę darbo vietose, t. y., apie rizikos veiksnius įmonėse</text:span><text:span text:style-name="T377">,</text:span><text:span text:style-name="T378"><text:s/>nelaimingus atsitikimus darbe ir profesines ligas<text:s/></text:span><text:span text:style-name="T379">įvairios</text:span><text:span text:style-name="T380"><text:s/>ekonominės veiklos įmonėse<text:s/></text:span><text:span text:style-name="T381">ir</text:span><text:span text:style-name="T382"><text:s/>šalyje</text:span><text:span text:style-name="T383">;</text:span><text:span text:style-name="T384"><text:s/>operatyviai analizuoti darbuotojų saugos ir sveikatos būklę ir pokyčius; atsižvelgiant į pokyčius, planuoti ir įgyvendinti reikiamas darbo vietų tobulinimo<text:s/></text:span><text:span text:style-name="T385">ir</text:span><text:span text:style-name="T386"><text:s/>profesinių pakenkimų prevencijos priemones;<text:s/></text:span><text:span text:style-name="T387">naudotis<text:s/></text:span><text:span text:style-name="T388">informacinės sistemos duomeni</text:span><text:span text:style-name="T389">mi</text:span><text:span text:style-name="T390">s draudimo nuo nelaimin</text:span><text:span text:style-name="T391">gų atsitikimų darbe įmokų tarifam</text:span><text:span text:style-name="T392">s</text:span><text:span text:style-name="T393"><text:s/>nustatyti</text:span><text:span text:style-name="T394">.<text:s/></text:span></text:p>
      <text:p text:style-name="P395">9. Darbuotojų saugos ir sveikatos būklę<text:s/>apibūdinti<text:s/>padeda<text:s/>šią sritį reglamentuojančių teisės aktų reikalavimų, nelaimingų atsitikimų darbe ir profesinių ligų prevencijos priemonių įgyvendinimo stebėsena:</text:p>
      <text:p text:style-name="P396">9.1.<text:s/>Inspekcijos<text:s/>inspektoriai<text:s/>2007 metais<text:s/>patikrino daugiau kaip 8 tūkst. įmonių ir nustatė per 46 tūkst. darbuotojų saugos ir sveikatos teisės aktų reikalavimų pažeidimų. Iš jų 65 procentus – darbo organizavimo reikalavimų pažeidimų, 35 procentus – techninių reikalavimų pažeidimų.<text:s/></text:p>
      <text:p text:style-name="P397">Tikrinimo duomenys rodo, kad 2007 metais<text:s/>41 procentas<text:s/>tikrintų įmonių profesinę riziką vertino<text:s/>visiškai, o 26 procentai<text:s/>–<text:s/>visai nevertino.<text:s/>Profesinės rizikos nevertino<text:s/>dažniausiai tos<text:s/>įmonės<text:s/>(78 procentai), kuriose dirba iki 50 darbuotojų, beveik trečdalis prekybos ir žemės ūkio, ketvirtadalis apdirbamosios pramonės ir statybos įmonių.</text:p>
      <text:p text:style-name="P398"><text:span text:style-name="T399">9.2.<text:s/></text:span><text:span text:style-name="T400">N</text:span><text:span text:style-name="T401">elaimingus atsitikimus<text:s/></text:span><text:span text:style-name="T402">įmonėse</text:span><text:span text:style-name="T403"><text:s/>tiria ir registruoja<text:s/></text:span><text:span text:style-name="T404">Inspekcija</text:span><text:span text:style-name="T405">.<text:s/></text:span><text:span text:style-name="T406">Jos</text:span><text:span text:style-name="T407"><text:s/>duomenimis,<text:s/></text:span><text:span text:style-name="T408">100 000 darbuotojų<text:s/></text:span><text:span text:style-name="T409">2006 m</text:span><text:span text:style-name="T410">etais teko:</text:span><text:span text:style-name="T411"><text:s/>mirtinų nelaimingų atsitikimų darbe<text:s/></text:span><text:span text:style-name="T412">–</text:span><text:span text:style-name="T413"><text:s/>8,4,<text:s/></text:span><text:span text:style-name="T414">o<text:s/></text:span><text:span text:style-name="T415">sunkių – 17,8<text:s/></text:span><text:span text:style-name="T416">(</text:span><text:span text:style-name="T417">atitinkamai 2007 m</text:span><text:span text:style-name="T418">etais</text:span><text:span text:style-name="T419"><text:s/>–<text:s/></text:span><text:span text:style-name="T420">7,3</text:span><text:span text:style-name="T421"><text:s/>ir<text:s/></text:span><text:span text:style-name="T422">14,3</text:span><text:span text:style-name="T423">)</text:span><text:span text:style-name="T424">. Kaip ir 2006 m</text:span><text:span text:style-name="T425">etais</text:span><text:span text:style-name="T426"><text:s/>daugiausia<text:s/></text:span><text:bookmark-start text:name="OLE_LINK5"/><text:bookmark-start text:name="OLE_LINK6"/><text:span text:style-name="T427">sunkių ir mirtinų nelaimingų atsitikimų<text:s/></text:span><text:bookmark-end text:name="OLE_LINK5"/><text:bookmark-end text:name="OLE_LINK6"/><text:span text:style-name="T428">2007 m</text:span><text:span text:style-name="T429">etais</text:span><text:span text:style-name="T430"><text:s/>buvo statybos įmonėse – atitinkamai 34 ir 24 procentai, apdirbamosios pramonės</text:span><text:span text:style-name="T431">,</text:span><text:span text:style-name="T432"><text:s/>transporto, sandėliavimo ir n</text:span><text:span text:style-name="T433">uotolinių ryšių įmonėse – 18–27 </text:span><text:span text:style-name="T434">procentai.<text:s/></text:span><text:span text:style-name="T435">Dažniausios</text:span><text:span text:style-name="T436"><text:s/>sunkių ir mirtinų nelaimingų atsitikimų darbe<text:s/></text:span><text:span text:style-name="T437">priežastys –<text:s/></text:span><text:span text:style-name="T438">kelių transporto priemonė ir kritimas iš<text:s/></text:span><text:span text:style-name="T439">tam tikro<text:s/></text:span><text:span text:style-name="T440">aukščio. Beveik pus</text:span><text:span text:style-name="T441">ę</text:span><text:span text:style-name="T442"><text:s/>visų nelaimingų atsitikimų darbe</text:span><text:span text:style-name="T443"><text:s/>patyrė darbuotojai</text:span><text:span text:style-name="T444"><text:s/>(41 procenta</text:span><text:span text:style-name="T445">s</text:span><text:span text:style-name="T446"><text:s/>lengvų, 51 procenta</text:span><text:span text:style-name="T447">s</text:span><text:span text:style-name="T448"><text:s/>sunkių ir 45 procentai mirtinų), kurių darbo stažas įmonėje</text:span><text:span text:style-name="T449"><text:s/>–</text:span><text:span text:style-name="T450"><text:s/>iki vienerių metų. 2007 m</text:span><text:span text:style-name="T451">etais</text:span><text:span text:style-name="T452"><text:s/>36,7 procent</text:span><text:span text:style-name="T453">o</text:span><text:span text:style-name="T454"><text:s/>(2006 m</text:span><text:span text:style-name="T455">etais</text:span><text:span text:style-name="T456"><text:s/>– 37</text:span><text:span text:style-name="T457"> procentai</text:span><text:span text:style-name="T458">) mirtinų ir 39,4 procent</text:span><text:span text:style-name="T459">o</text:span><text:span text:style-name="T460"><text:s/>(2006 m</text:span><text:span text:style-name="T461">etais – 42 procent</text:span><text:span text:style-name="T462">ai</text:span><text:span text:style-name="T463">) sunkių nelaimingų atsitikimų darbe įvyko atliekant pavojingus darbus. 2006 m</text:span><text:span text:style-name="T464">etais</text:span><text:span text:style-name="T465"><text:s/>28,7 procent</text:span><text:span text:style-name="T466">o</text:span><text:span text:style-name="T467"><text:s/>žuvusių darbuotojų įvykio metu buvo neblaivūs (2007 m</text:span><text:span text:style-name="T468">etais – 29,6 procento</text:span><text:span text:style-name="T469">).</text:span></text:p>
      <text:p text:style-name="P470"><text:span text:style-name="T471">Inspekcijos</text:span><text:span text:style-name="T472"><text:s/>duomenimis,<text:s/></text:span><text:span text:style-name="T473">2008 m</text:span><text:span text:style-name="T474">etais</text:span><text:span text:style-name="T475"><text:s/></text:span><text:span text:style-name="T476">šalyje įvyko 67 mirtini, 141 sunk</text:span><text:span text:style-name="T477">us ir 2</text:span><text:span text:style-name="T478"> </text:span><text:span text:style-name="T479">926 </text:span><text:span text:style-name="T480">lengvi nelaimingi atsitikimai darbe.</text:span></text:p>
      <text:p text:style-name="P481"><text:span text:style-name="T482">9.3</text:span><text:span text:style-name="T483">. Nustatytos profesinės ligos registruojamos Lietuvos Respublikos profesinių ligų valstybės registre, kurį administruoja Higienos instituto Darbo medicinos centras.</text:span><text:span text:style-name="T484"><text:s/>2007 m</text:span><text:span text:style-name="T485">etais</text:span><text:span text:style-name="T486"><text:s/>užregistruotos 1</text:span><text:span text:style-name="T487"> </text:span><text:span text:style-name="T488">123 profesinės ligos, diagnozuotos 860 asmenų. Palyginti su 2006 m</text:span><text:span text:style-name="T489">etais</text:span><text:span text:style-name="T490">,</text:span><text:span text:style-name="T491"><text:s/></text:span><text:span text:style-name="T492">– 324 profesinėmis ligomis ir 159 asmenimis mažiau. Vyrams profesinės ligos nustatomos keturis kartus dažniau negu moterims (2007 m</text:span><text:span text:style-name="T493">etais</text:span><text:span text:style-name="T494"><text:s/>vyrams – 82 procentai</text:span><text:span text:style-name="T495">, moterims – 18 </text:span><text:span text:style-name="T496">procent</text:span><text:span text:style-name="T497">ų</text:span><text:span text:style-name="T498">). 2007 m</text:span><text:span text:style-name="T499">etais</text:span><text:span text:style-name="T500"><text:s/>79 procent</text:span><text:span text:style-name="T501">ų</text:span><text:span text:style-name="T502"><text:s/>užregistruotų profesinių ligų priežastys – fizikiniai veiksniai; 73 procentai profesinių ligų<text:s/></text:span><text:span text:style-name="T503">nustatyta</text:span><text:span text:style-name="T504"><text:s/>įrenginių, mašinų operatoriams ir gaminių surinkėjams.</text:span></text:p>
      <text:p text:style-name="P505"><text:span text:style-name="T506">Lietuvos Respublikos profesinių ligų valstybės registre 2008 m</text:span><text:span text:style-name="T507">etais</text:span><text:span text:style-name="T508"><text:s/></text:span><text:span text:style-name="T509">įregistruota 1</text:span><text:span text:style-name="T510"> </text:span><text:span text:style-name="T511">030 </text:span><text:span text:style-name="T512">profesinių ligų.</text:span></text:p>
      <text:p text:style-name="P513"><text:span text:style-name="T514">10. Lietuvos Respublikos neįgaliųjų socialinės integracijos įstatymas (Žin., 1991,</text:span><text:span text:style-name="T515"><text:s/>Nr. </text:span><text:a xlink:href="http://www3.lrs.lt/cgi-bin/preps2?a=2319&amp;b=" office:target-frame-name="_top" xlink:show="replace"><text:span text:style-name="T516">36-969</text:span></text:a><text:span text:style-name="T517">; 2004, Nr.<text:s/></text:span><text:a xlink:href="http://www3.lrs.lt/cgi-bin/preps2?a=233791&amp;b=" office:target-frame-name="_top" xlink:show="replace"><text:span text:style-name="T518">83-2983</text:span></text:a><text:span text:style-name="T519">) sudaro asmenims, turintiems sveikatos sutrikimų, galimybes integruotis į darbo rinką ir dalyvauti profesinės reabilitacijos programose. Profesinė reabilitacija<text:s/></text:span><text:span text:style-name="T520">–</text:span><text:span text:style-name="T521"><text:s/>asmens darbingumo, profesinės kompetencijos<text:s/></text:span><text:span text:style-name="T522">ir</text:span><text:span text:style-name="T523"><text:s/>pajėgumo dalyvauti darbo rinkoje atkūrimas arba didinimas ugdymo, socialinio, psichologinio, reabilitacijos ir kito</text:span><text:span text:style-name="T524">k</text:span><text:span text:style-name="T525">i</text:span><text:span text:style-name="T526">o</text:span><text:span text:style-name="T527"><text:s/>poveikio priemonėmis. Profesinės reabilitacijos paslaugų poreikį asmenims teisės aktų nustatyta tvarka<text:s/></text:span><text:span text:style-name="T528">nustato<text:s/></text:span><text:span text:style-name="T529">Neįgalumo ir darbingumo nustatymo tarnyba prie Socialinės apsaugos ir darbo ministerijos.</text:span></text:p>
      <text:p text:style-name="P530"><text:span text:style-name="T531">Ilgalaikiai profesinės reabilitacijos sistemos<text:s/></text:span><text:span text:style-name="T532">plėtros</text:span><text:span text:style-name="T533"><text:s/>tikslai ir prioritetai, siekiant sudaryti sąlygas neįgali</text:span><text:span text:style-name="T534">esiems</text:span><text:span text:style-name="T535"><text:s/>integr</text:span><text:span text:style-name="T536">uotis<text:s/></text:span><text:span text:style-name="T537">į darbo rinką, numatyti Profesinės reabilitacijos paslaugų plėtros 2007–2012 metų strategijoje, patvirtintoje socialinės apsaugos ir darbo</text:span><text:span text:style-name="T538"><text:s/></text:span><text:span text:style-name="T539">ministro 2007 m. birželio 6 d. įsakymu Nr. A1-157 (Žin., 2007, Nr.<text:s/></text:span><text:a xlink:href="http://www3.lrs.lt/cgi-bin/preps2?a=299398&amp;b=" office:target-frame-name="_top" xlink:show="replace"><text:span text:style-name="T540">65-2535</text:span></text:a><text:span text:style-name="T541">). Profesinės reabilitacijos paslaugų plėtros 2007–2012 metų strategija įgyvendinama</text:span><text:span text:style-name="T542"><text:s/>pagal</text:span><text:span text:style-name="T543"><text:s/>jos įgyvendinimo priemonių planą, kurį kasmet tvirtina socialinės apsaugos ir darbo ministras. Strategiją įgyvendina Socialinės apsaugos ir darbo ministerija, Lietuvos darbo birža, Neįgalumo ir darbingumo nustatymo tarnyba prie Socialinės apsaugos ir darbo ministerijos</text:span><text:span text:style-name="T544">,</text:span><text:span text:style-name="T545"><text:s/>kitos institucijos pagal kompetenciją.<text:s/></text:span></text:p>
      <text:p text:style-name="P546"><text:span text:style-name="T547">11. Siekiant sukurti tokią psichikos sveikatos priežiūros sistemą, kuri padėtų veiksmingai ir racionaliai vadovaujantis šiuolaikinėmis mokslo žiniomis ir vertybėmis stiprinti visuomenės psichikos sveikatą ir teikti visapusišką pagalbą psichikos ir elgesio sutrikimų turintiems asmenims<text:s/></text:span><text:span text:style-name="T548">ir</text:span><text:span text:style-name="T549"><text:s/>jų šeimoms, Lietuvos Respublikos Seim</text:span><text:span text:style-name="T550">o</text:span><text:span text:style-name="T551"><text:s/>2007 m. balandžio 3 d. nutarimu Nr. X-1070 (Žin., 2007, Nr.<text:s/></text:span><text:a xlink:href="http://www3.lrs.lt/cgi-bin/preps2?a=295147&amp;b=" office:target-frame-name="_top" xlink:show="replace"><text:span text:style-name="T552">42-1572</text:span></text:a><text:span text:style-name="T553">) patvirtin</text:span><text:span text:style-name="T554">ta</text:span><text:span text:style-name="T555"><text:s/>Psichikos sveikatos strategij</text:span><text:span text:style-name="T556">a</text:span><text:span text:style-name="T557">, kurios įgyvendinimą koordinuoja<text:s/></text:span><text:span text:style-name="T558">S</text:span><text:span text:style-name="T559">veikatos apsaugos ministerija kartu su Valstybine psichikos sveikatos komisija prie Lietuvos Respublikos Vyriausybės. Lietuvos Respublikos Vyriausybė</text:span><text:span text:style-name="T560">s</text:span><text:span text:style-name="T561"><text:s/>2008 m. birželio 18 d. nutarimu</text:span><text:span text:style-name="T562"><text:s/>Nr. 645</text:span><text:span text:style-name="T563"><text:s/>(Žin., 2008, Nr.<text:s/></text:span><text:a xlink:href="http://www3.lrs.lt/cgi-bin/preps2?a=323940&amp;b=" office:target-frame-name="_top" xlink:show="replace"><text:span text:style-name="T564">76-3014</text:span></text:a><text:span text:style-name="T565">) patvirtin</text:span><text:span text:style-name="T566">ta</text:span><text:span text:style-name="T567"><text:s/>Valstybin</text:span><text:span text:style-name="T568">ė</text:span><text:span text:style-name="T569"><text:s/>psichikos sveikatos strategijos įgyvendinimo 2008–2010 metų program</text:span><text:span text:style-name="T570">a</text:span><text:span text:style-name="T571">, kurioje numatytos konkrečios priemonės, už priemonių įgyvendinimą atsakingos institucijos, įvykdymo terminai.</text:span></text:p>
      <text:p text:style-name="P572">12. Nuo 2005 metų<text:s/>įmonėms<text:s/>suteikta galimybė gerinti darbo sąlygas Valstybinio socialinio draudimo fondo biudžeto (nelaimingų atsitikimų darbe ir profesinių ligų socialinio draudimo) lėšomis, skirtomis prevencijai. 2006 metais<text:s/>prevencijos priemonėms įmonėse įgyvendinti skirta 3,18 mln. litų, 2007 metais<text:s/>– 4,92 mln. litų, 2008 metais<text:s/>– 5,87 mln. litų.<text:s/>Šiomis<text:s/>lėšomis 2006 metais<text:s/>pasinaudojo 42 įmonės, 2007 metais<text:s/>– 60 įmonių, 2008 metais<text:s/>– 70 įmonių.</text:p>
      <text:p text:style-name="P573">13.<text:s/>Inspekcijos<text:s/>patikrinimų duomenimis, 2007 metais<text:s/>tikrintose įmonėse dirbo 1,4 procento nepasitikrinusių sveikatos darbuotojų, 18 procentų patikrintų įmonių neturėjo privalančių pasitikrinti sveikatą darbuotojų sąrašų.<text:s/></text:p>
      <text:p text:style-name="P574"><text:span text:style-name="T575">Gydytojai dažnai neturi informacijos apie darbuotojų sveikatą ir profesinius rizikos veiksnius jų darbo vietose</text:span><text:span text:style-name="T576">, todėl nukenčia<text:s/></text:span><text:span text:style-name="T577">profilaktinių sveikatos tikrinimų</text:span><text:span text:style-name="T578"><text:s/>kokybė</text:span><text:span text:style-name="T579">, nenustatoma</text:span><text:span text:style-name="T580"><text:s/>d</text:span><text:span text:style-name="T581">alis darbuotojų sveikatos sutrikimų ar profesinių ligų.</text:span></text:p>
      <text:p text:style-name="P582">14. Darbo ir socialinių tyrimų instituto<text:s/>2007 metais<text:s/>atlikto<text:s/>darbo medicinos gydytojų rengimo poreikio įstaigoms ir įmonėms tyrimo<text:s/>išvadose teigiama, kad pagal darbo medicinos gydytojų skaičių, tenkantį 1 000<text:s/>darbuotojų, Lietuva<text:s/>–<text:s/>paskutinė<text:s/>tarp ES<text:s/>valstybių. Iki<text:s/>2007 m. sausio 1 d. buvo tik 19 darbo medicinos gydytojų, turinčių licencijas, suteikiančias teisę verstis darbo medicinos praktika. Šiuo metu Vilniaus universitete darbo medicinos rezidentūroje studijuoja<text:s/>vienas<text:s/>asmuo, Kauno medicinos universitete per pastarąjį dešimtmetį parengti 3 darbo medicinos gydytojai.</text:p>
      <text:p text:style-name="P583"><text:span text:style-name="T584">Darbo medicinos gydytojų poreikio darbdaviams<text:s/></text:span><text:span text:style-name="T585">ir</text:span><text:span text:style-name="T586"><text:s/>sveikatos priežiūros įstaigoms vertinimas</text:span><text:span text:style-name="T587">, atliktas remiantis ekspertine apklausa,<text:s/></text:span><text:span text:style-name="T588">parodė, kad Lietuvos Respublikos įmonėse, turinčiose įstaigos asmens sveikatos priežiūros licenciją teikti darbo medicinos paslaugas, šiuo metu turėtų dirbti iki 100, o sveikatos priežiūros įstaigose<text:s/></text:span><text:span text:style-name="T589">ir</text:span><text:span text:style-name="T590"><text:s/></text:span><text:span text:style-name="T591">darbuotojų saugos ir sveikatos tarnybose<text:s/></text:span><text:span text:style-name="T592">–</text:span><text:span text:style-name="T593"><text:s/>dar</text:span><text:span text:style-name="T594"><text:s/>apie 50 darbo medicinos gydytojų.</text:span></text:p>
      <text:p text:style-name="P595"><text:span text:style-name="T596">15. Lietuvos Respublikos darbuotojų saugos ir sveikatos įstatyme (Žin., 2003, Nr.<text:s/></text:span><text:a xlink:href="http://www3.lrs.lt/cgi-bin/preps2?a=215253&amp;b=" office:target-frame-name="_top" xlink:show="replace"><text:span text:style-name="T597">70-3170</text:span></text:a><text:span text:style-name="T598">) nustatyta, kad aukštųjų mokyklų studentai<text:s/></text:span><text:span text:style-name="T599">ir</text:span><text:span text:style-name="T600"><text:s/>profesinių mokyklų moksleiviai privalo būti mokomi darbuotojų saugos ir sveikatos reikalavimų pagal įgyjamas specialybes ir profesijas. Lietuvos žemės ūkio universiteto<text:s/></text:span><text:span text:style-name="T601">2005 metais<text:s/></text:span><text:span text:style-name="T602">atlikto tyrimo „Švietimo, mokymo, atestavimo, informavimo ir darbuotojų instruktavimo darbuotojų saugos ir sveikatos srityje koncepcijos parengimas, įvertinant darbuotojų saugos ir sveikatos būklę ir pokyčius, susijusius su<text:s/></text:span><text:span text:style-name="T603">e</text:span><text:span text:style-name="T604">urointegracija“ išvadose teigiama, kad techninio profilio aukštųjų mokyklų studijų programose darbuotojų saugos ir sveikatos klausimams skiriama per mažai dėmesio, o humanitarinio profilio aukštosiose mokyklose darbuotojų saugos ir sveikatos klausimai visai nedėstomi.</text:span></text:p>
      <text:p text:style-name="P605">16.<text:s/>Per vasaros atostogas<text:s/>ar<text:s/>tik baigę<text:s/>mokyklą<text:s/>į darbo rinką įsitraukia mokiniai<text:s/>ir<text:s/>studentai. Jaunimo pasirengimą saugiai dirbti turi užtikrinti jo<text:s/>švietimas<text:s/>ir<text:s/>mokymas,<text:s/>iki<text:s/>jis<text:s/>įsidarbina. Tačiau mokiniai<text:s/>ir<text:s/>studentai<text:s/>per mažai<text:s/>mokomi darbuotojų saugos ir sveikatos klausimais.</text:p>
      <text:p text:style-name="P606">Statistikos departamento prie Lietuvos Respublikos Vyriausybės duomenimis, 2007 metais<text:s/>dirbo 4 004 jauni (15–18 metų) asmenys.<text:s/>Inspekcijos<text:s/>duomenimis, 2007 metais<text:s/>jiems įvyko 18 lengvų nelaimingų atsitikimų.<text:s/>Inspekcija<text:s/>43 Lietuvos įmonėse, įstaigose ir organizacijose 2007 metais<text:s/>nustatė 76 jaunų asmenų darbo papildomų garantijų taikymo<text:s/>pažeidimus.<text:s/></text:p>
      <text:p text:style-name="P607">17. Įmonėse už darbuotojų mokymą darbuotojų saugos ir sveikatos klausimais atsako darbdavys. Vadovaujantis norminiais teisės aktais, darbuotojai mokomi pagal formaliojo arba neformaliojo mokymo programas mokymo įstaigose arba pačioje įmonėje.<text:s/></text:p>
      <text:p text:style-name="P608"><text:span text:style-name="T609">Lietuvos darbo rinkos mokymo tarnybos prie Socialinės apsaugos ir darbo ministerijos (toliau vadinama –<text:s/></text:span><text:span text:style-name="T610">Tarnyba</text:span><text:span text:style-name="T611">) duomenimis, 2007 m</text:span><text:span text:style-name="T612">etų</text:span><text:span text:style-name="T613"><text:s/>I pusmetį buvo 150 mokymo įstaigų, turinčių Švietimo ir mokslo ministerijos išduotą licenciją vykdyti mokymą pagal darbuotojų saugos ir sveikatos mokymo programas. 111 įmonių turi teisę vykdyti mokymą pagal Darbdavio, jam atstovaujančio asmens mokymo programą ir 104 įmonės vykdo mokym</text:span><text:span text:style-name="T614">ą</text:span><text:span text:style-name="T615"><text:s/>pagal Įmonės darbuotojų saugos ir sveikatos tarnybos specialisto mokymo programą. Studijų ir mokymo programų registre užregistruota daugiau kaip 140 darbuotojų saugos ir sveikatos mokymo programų.<text:s/></text:span><text:span text:style-name="T616">Vadovaujantis</text:span><text:span text:style-name="T617"><text:s/>Lietuvos Respublikos darbo kodekso 268 straipsni</text:span><text:span text:style-name="T618">u</text:span><text:span text:style-name="T619"><text:s/>ir Mokymo ir atestavimo darbuotojų saugos ir sveikatos klausimais bendraisiais nuostatais, patvirtintais socialinės apsaugos ir darbo ministro ir sveikatos apsaugos ministro 2003 m. gruodžio 31 d. įsakymu Nr. A1-223/V-792 (Žin., 2004, Nr.<text:s/></text:span><text:a xlink:href="http://www3.lrs.lt/cgi-bin/preps2?a=225868&amp;b=" office:target-frame-name="_top" xlink:show="replace"><text:span text:style-name="T620">13-395</text:span></text:a><text:span text:style-name="T621">), 2007 m</text:span><text:span text:style-name="T622">etais</text:span><text:span text:style-name="T623"><text:s/>atestuota 16,1 tūkst. darbuotojų (2006 m</text:span><text:span text:style-name="T624">etais</text:span><text:span text:style-name="T625"><text:s/>– 13,2 tūkst</text:span><text:span text:style-name="T626">. darbuotojų</text:span><text:span text:style-name="T627">). Per 2008 m</text:span><text:span text:style-name="T628">etų</text:span><text:span text:style-name="T629"><text:s/>9 mėnesius darbuotojų saugos ir sveikatos mokymo program</text:span><text:span text:style-name="T630">a</text:span><text:span text:style-name="T631">s<text:s/></text:span><text:span text:style-name="T632">išėjo</text:span><text:span text:style-name="T633"><text:s/>4</text:span><text:span text:style-name="T634"> </text:span><text:span text:style-name="T635">408 asmen</text:span><text:span text:style-name="T636">ys</text:span><text:span text:style-name="T637">.</text:span></text:p>
      <text:p text:style-name="P638">18.<text:s/>Tarnybos, kuri mokymo įstaigose atlieka mokymo programų vykdymo kokybės vertinimą,<text:s/>ir<text:s/>Inspekcijos, kuri tikrina, kaip įmonėse laikomasi darbuotojų saugos ir sveikatos teisės aktų reikalavimų, duomenimis, darbuotojų mokymo darbuotojų saugos ir sveikatos klausimais procese<text:s/>esama<text:s/>atestuojamųjų praktinių užduočių atlikimo ir rašytinių ataskaitų pateikimo, darbuotojų saugos ir sveikatos komiteto narių mokymo, atestacijos<text:s/>komisijų sudarymo ir jų sprendimų įforminimo atestuojant darbuotojų saugos ir sveikatos tarnybų specialistus, kitų<text:s/>Mokymo ir atestavimo darbuotojų saugos ir sveikatos klausimais bendrųjų nuostatų pažeidimų.<text:s/>Kasmet Inspekcija nustato po 10 procentų įmonių, kuriose<text:s/>darbdavys neatestuotas darbuotojų saugos ir sveikatos klausimais.</text:p>
      <text:p text:style-name="P639">19. Darbdavių ir darbuotojų informavimas apie pakitusius ar naujus<text:s/>teisės aktus, reglamentuojančius darbuotojų saugą ir sveikatą, jų nuostatų taikymą,<text:s/>galimus rizikos veiksnius, jų veikimą ir pasekmes,<text:s/>–<text:s/>svarbi nuoseklios prevencijos politikos įgyvendinimo<text:s/>sąlyga. Operatyvi ir laiku<text:s/>pateikiama<text:s/>informacija, metodinė medžiaga, gerosios<text:s/>patirties pavyzdžiai<text:s/>darbuotojų saugos ir sveikatos klausimais užtikrina teisės aktų reikalavimų įgyvendinimą, ypač mažose ir vidutinėse įmonėse ir didelės rizikos ekonominės veiklos sektoriuose (transporto, statybos).<text:s/></text:p>
      <text:p text:style-name="P640">20. Nuo 2002 metų<text:s/>Inspekcijoje<text:s/>veikia Potencialiai pavojingų įrenginių valstybės registras. 2008 m. rugsėjo 29 d.<text:s/>duomenimis,<text:s/>jame<text:s/>užregistruota daugiau kaip 31 tūkst. potencialiai pavojingų įrenginių. Potencialiai pavojingų įrenginių techninę būklę privalomai tikrina įgaliotų techninės būklės tikrinimo įstaigų ekspertai, kurie duomenis apie prižiūrimus įrenginius teikia Potencialiai pavojingų įrenginių valstybės registro tvarkymo įstaigai. Kaip laikomasi potencialiai pavojingų įrenginių techninės būklės tikrinimo tvarkos ir terminų, kontroliuoja<text:s/>Inspekcija. 2007 metais<text:s/>Inspekcijos<text:s/>patikrintose įmonėse potencialiai pavojingų įrenginių naudojimo pažeidimai sudarė 1,1 procento<text:s/>visų nustatytų darbuotojų saugos ir sveikatos pažeidimų.</text:p>
      <text:p text:style-name="P641"/>
      <text:p text:style-name="P642">SSGG analizė</text:p>
      <text:p text:style-name="P643"/>
      <text:p text:style-name="P644">21. Stiprybės:</text:p>
      <text:p text:style-name="P645">21.1. darbuotojų sauga ir sveikata – viena iš prioritetinių ES socialinės politikos sričių, kuriai Lietuvos Respublikos Vyriausybė ir socialiniai partneriai skiria reikiamą dėmesį;</text:p>
      <text:p text:style-name="P646">21.2. Lietuvoje įgyvendinama tęstinė valstybės darbuotojų saugos ir sveikatos politika,<text:s/>veikia teisės aktų vykdymo kontrolės sistema, atitinkanti ES sistemą ir Tarptautinės darbo organizacijos standartus;</text:p>
      <text:p text:style-name="P647">21.3. valstybės, darbuotojų ir darbdavių interesai, susiję su<text:s/>sauga<text:s/>ir sveikata,<text:s/>derinami trišaliu socialinių partnerių (šalių) bendradarbiavimo principu;</text:p>
      <text:p text:style-name="P648">21.4. atsižvelgiant į taikymo<text:s/>patirtį, tobulinami teisės aktai, reglamentuojantys darbuotojų saugą ir sveikatą,<text:s/>–<text:s/>diegiamos<text:s/>informacinės technologijos,<text:s/>stiprinami institucijų administraciniai pajėgumai;</text:p>
      <text:p text:style-name="P649">21.5. išplėtotas mokymo įstaigų, teikiančių mokymo paslaugas pagal darbuotojų saugos ir sveikatos mokymo programas, tinklas;</text:p>
      <text:p text:style-name="P650">21.6. atliekami tyrimai prisideda prie darbuotojų saugos ir sveikatos,<text:s/>nelaimingų atsitikimų darbe<text:s/>ir<text:s/>profesinių ligų prevencijos<text:s/>priemonių tobulinimo krypčių nustatymo;</text:p>
      <text:p text:style-name="P651">21.7. įdiegta darbo sąlygų darbo vietose nuolatinės stebėsenos informacinė sistema;</text:p>
      <text:p text:style-name="P652">21.8. veikianti potencialiai pavojingų įrenginių naudojimo priežiūros ir kontrolės sistema<text:s/>leidžia<text:s/>užtikrinti techniškai tvarkingų potencialiai pavojingų įrenginių naudojimą;</text:p>
      <text:p text:style-name="P653">21.9. kasmet iš Valstybinio socialinio draudimo fondo biudžeto skiriamos lėšos įmonių įgyvendinamoms nelaimingų atsitikimų darbe ir profesinių ligų prevencijos priemonėms;</text:p>
      <text:p text:style-name="P654">21.10. vykdoma neįgaliųjų profesinė reabilitacija;</text:p>
      <text:p text:style-name="P655">21.11. kuriama psichikos sveikatos priežiūros sistema, padedanti veiksmingai ir racionaliai vadovaujantis šiuolaikinėmis mokslo žiniomis ir vertybėmis stiprinti visuomenės psichikos sveikatą ir teikti visapusišką pagalbą psichikos ir elgesio sutrikimų turintiems asmenims<text:s/>ir<text:s/>jų šeimoms.</text:p>
      <text:p text:style-name="P656">22. Silpnybės:</text:p>
      <text:p text:style-name="P657">22.1. darbdaviai neįvertina profesinės rizikos vertinimo prevencinės svarbos ir tam skiria nepakankamai dėmesio, ypač mažose ir vidutinėse įmonėse;</text:p>
      <text:p text:style-name="P658">22.2. Lietuvos Respublikos nelaimingų atsitikimų darbe ir profesinių ligų socialinio draudimo įstatyme<text:s/>numatytas draudėjo įmokų dydžių diferencijavimas<text:s/>per mažai<text:s/>skatina darbdavius gerinti darbuotojų saugą<text:s/>ir<text:s/>rūpintis darbuotojų sveikata darbo vietose;</text:p>
      <text:p text:style-name="P659">22.3. darbuotojų saugos ir sveikatos klausimai<text:s/>per menkai<text:s/>integruojami į švietimą<text:s/>ir mokymą;</text:p>
      <text:p text:style-name="P660">22.4.<text:s/>deramai nesinaudojama<text:s/>informacinių technologijų teikiama<text:s/>galimybe<text:s/>šviesti, informuoti ir mokyti darbdavius<text:s/>ir<text:s/>darbuotojus,<text:s/>nesukurta bendra ir visiems prieinama informavimo darbuotojų saugos ir sveikatos klausimais ir darbuotojų mokymo interaktyvioje aplinkoje sistema;</text:p>
      <text:p text:style-name="P661">22.5. nepakankamai rūpinamasi jaunimo ir socialinę atskirtį patiriančių gyventojų (neįgaliųjų) švietimu ir mokymu darbuotojų saugos ir sveikatos klausimais pagal jų specifinius poreikius;</text:p>
      <text:p text:style-name="P662"><text:span text:style-name="T663">22.6. nėra įstaigos, kuri tirtų informaciją apie darbuotojų saugą ir sveikatą, siek</text:span><text:span text:style-name="T664">dama</text:span><text:span text:style-name="T665"><text:s/>nustatyti naujus ir kylančius pavojus</text:span><text:span text:style-name="T666">,</text:span><text:span text:style-name="T667"><text:s/>rengtų saugos ir sveikatos problemų sprendimus;<text:s/></text:span><text:span text:style-name="T668">prireikus</text:span><text:span text:style-name="T669"><text:s/>atliktų darbuotojų saugos ir sveikatos tyrimus ir jų pagrindu rengtų rizikos prevencijos</text:span><text:span text:style-name="T670"><text:s/>rekomendacijas</text:span><text:span text:style-name="T671">;<text:s/></text:span></text:p>
      <text:p text:style-name="P672"><text:span text:style-name="T673">22.7. gydytojai dažnai neturi informacijos apie darbuotojų sveikatą ir profesinius rizikos veiksnius jų darbo vietose</text:span><text:span text:style-name="T674">, todėl neužtikrinama</text:span><text:span text:style-name="T675"><text:s/>darbuotojų sveikatos profilaktinių tikrinimų kokybė;</text:span></text:p>
      <text:p text:style-name="P676">22.8.<text:s/>stinga<text:s/>darbo medicinos gydytojų; profesinės sveikatos specialistams neorganizuojami tęstiniai kvalifikacijos tobulinimo kursai;</text:p>
      <text:p text:style-name="P677">22.9.<text:s/>daug<text:s/>nelaimingų atsitikimų statybos, apdirbamosios pramonės,<text:s/>transporto, sandėliavimo ir nuotolinių ryšių įmonėse, taip pat<text:s/>atliekant pavojingus darbus.</text:p>
      <text:p text:style-name="P678">23. Galimybės:</text:p>
      <text:p text:style-name="P679"><text:span text:style-name="T680">23.1.<text:s/></text:span><text:span text:style-name="T681">stipr</text:span><text:span text:style-name="T682">ėjantis darbdavių suvokimas, kad darbuotojų saugos ir sveikatos užtikrinimas įmonėje<text:s/></text:span><text:span text:style-name="T683">–<text:s/></text:span><text:span text:style-name="T684">didesnio darbo našumo ir<text:s/></text:span><text:span text:style-name="T685">gerėjančios<text:s/></text:span><text:span text:style-name="T686">darbo kokybės pagrindas;</text:span></text:p>
      <text:p text:style-name="P687"><text:span text:style-name="T688">23.2. darbdavių skatinimas gerinti darbuotojų saugos ir sveikatos būklę įmonėse;</text:span></text:p>
      <text:p text:style-name="P689">23.3. gerėjantis darbuotojų mokymas ir informavimas<text:s/>padeda<text:s/>darbuotojams<text:s/>suvokti,<text:s/>kaip svarbu<text:s/>saugoti<text:s/>savo ir kitų darbuotojų sveikatą ir gyvybę,<text:s/>mažina<text:s/>nelaimingų atsitikimų darbe;</text:p>
      <text:p text:style-name="P690">23.4. darbuotojų saugos ir sveikatos klausimų<text:s/>įtraukimas<text:s/>į mokyklines ir studijų programas<text:s/>leidžia<text:s/>tinkamai parengti jaunimą darbinei veiklai;</text:p>
      <text:p text:style-name="P691">23.5. tinkama darbuotojų sveikatos priežiūra užtikrina ilgesnį<text:s/>sveiką<text:s/>ir visavertį<text:s/>darbinį<text:s/>amžių;</text:p>
      <text:p text:style-name="P692">23.6. bendradarbiavimas,<text:s/>keitimasis informacija, kaip<text:s/>diegti gerąją<text:s/>darbuotojų saugos ir sveikatos<text:s/>patirtį, plėtoti<text:s/>nelaimingų atsitikimų darbe ir profesinių ligų prevenciją, vienodo darbuotojų saugos ir sveikatos lygio užtikrinimas stiprina institucijų<text:s/>rizikos prevencijos<text:s/>administracinius gebėjimus;<text:s/></text:p>
      <text:p text:style-name="P693">23.7. naujų informacinių technologijų naudojimas mokiniams ir studentams, darbdaviams ir darbuotojams mokyti ir informuoti aktualiais darbuotojų saugos ir sveikatos klausimais sudaro galimybę įgyti bendrųjų<text:s/>ir specialiųjų<text:s/>rizikos prevencijos<text:s/>žinių, jas tobulinti;</text:p>
      <text:p text:style-name="P694">23.8. aukštesnio lygio<text:s/>saugos<text:s/>užtikrinimas dirbant pavojingus darbus leis<text:s/>gerokai<text:s/>sumažinti nelaimingų<text:s/>atsitikimų<text:s/>darbe;<text:s/></text:p>
      <text:p text:style-name="P695"><text:span text:style-name="T696">23.9. įstaigos, kuri rinktų ir tirtų informaciją apie darbuotojų saugą ir sveikatą, siek</text:span><text:span text:style-name="T697">dama</text:span><text:span text:style-name="T698"><text:s/>nustatyti naujus ir kylančius pavojus</text:span><text:span text:style-name="T699">,</text:span><text:span text:style-name="T700"><text:s/>rengtų saugos ir sveikatos problemų sprendimus,<text:s/></text:span><text:span text:style-name="T701">prireikus</text:span><text:span text:style-name="T702"><text:s/>inicijuotų ir atliktų darbuotojų saugos ir sveikatos tyrimus ir jų pagrindu rengtų rizikos prevencijos</text:span><text:span text:style-name="T703"><text:s/>rekomendacijas</text:span><text:span text:style-name="T704">, įsteigimas<text:s/></text:span><text:span text:style-name="T705">leistų</text:span><text:span text:style-name="T706"><text:s/>laiku<text:s/></text:span><text:span text:style-name="T707">atskleisti</text:span><text:span text:style-name="T708"><text:s/>problemas ir</text:span><text:span text:style-name="T709"><text:s/></text:span><text:span text:style-name="T710">imtis<text:s/></text:span><text:span text:style-name="T711">tinkam</text:span><text:span text:style-name="T712">os</text:span><text:span text:style-name="T713"><text:s/>prevenci</text:span><text:span text:style-name="T714">jos</text:span><text:span text:style-name="T715">,</text:span><text:span text:style-name="T716"><text:s/>inicijuotų interesų grupių diskusijas ir teiktų informaciją apie darbuotojų saugą ir sveikatą politikos formuotojams.</text:span></text:p>
      <text:p text:style-name="P717">24. Grėsmės:</text:p>
      <text:p text:style-name="P718">24.1.<text:s/>blogėja<text:s/>įmonių ekonominė<text:s/>būklė,<text:s/>taigi<text:s/>darbuotojų saugai ir sveikatai,<text:s/>darbo priemonėms modernizuoti ar atnaujinti gali būti skiriama<text:s/>vis mažiau<text:s/>lėšų;</text:p>
      <text:p text:style-name="P719">24.2. jaunimas tinkamai neparengtas darbinei veiklai, dėl to gausėja<text:s/>nelaimingų atsitikimų darbe ir profesinių ligų;</text:p>
      <text:p text:style-name="P720">24.3. nėra bendros ir visiems prieinamos informavimo darbuotojų saugos ir sveikatos klausimais sistemos.</text:p>
      <text:p text:style-name="P721"/>
      <text:p text:style-name="P722">III. STRATEGIJOS VIZIJA, STRATEGINIS TIKSLAS, TIKSLAI<text:s/><text:line-break/>IR UŽDAVINIAI</text:p>
      <text:p text:style-name="P723"/>
      <text:p text:style-name="P724">25. Atsižvelgiant į esamos būklės ir SSGG analizę,<text:s/>šios strategijos vizija – saugios ir sveikatai nekenksmingos darbo sąlygos visiems darbuotojams.<text:s/></text:p>
      <text:p text:style-name="P725">26. Strateginis tikslas – siekti, kad sumažėtų nelaimingų atsitikimų darbe<text:s/>–<text:s/>tobulinti<text:s/>teisinę ir organizacinę darbuotojų saugos ir sveikatos sistemą, užtikrinančią darbuotojų darbo kokybę ir darbingumo išsaugojimą.</text:p>
      <text:p text:style-name="P726">27.<text:s/>Šios strategijos tikslai ir uždaviniai:<text:s/></text:p>
      <text:p text:style-name="P727">27.1. tikslas – stiprinti ir plėtoti darbuotojų saugos ir sveikatos politiką.<text:s/>Uždaviniai:<text:s/></text:p>
      <text:p text:style-name="P728">27.1.1. tobulinti teisines priemones, užtikrinančias darbuotojų saugos ir sveikatos išsaugojimą;</text:p>
      <text:p text:style-name="P729">27.1.2. plėtoti darbuotojų saugos ir sveikatos srities tyrimus, skirtus nelaimingų atsitikimų darbe ir profesinių ligų prevencijai;</text:p>
      <text:p text:style-name="P730">27.2. tikslas – tobulinti švietimo, mokymo, atestavimo, informavimo ir darbuotojų instruktavimo darbuotojų saugos ir sveikatos klausimais sistemą.<text:s/>Uždaviniai:</text:p>
      <text:p text:style-name="P731">27.2.1. diegti profesinės<text:s/>rizikos<text:s/>ir jos prevencijos<text:s/>mokymą<text:s/>į visus švietimo proceso lygmenis ir visų sričių mokymo programas, siekiant parengti jaunimą darbinei veiklai;</text:p>
      <text:p text:style-name="P732">27.2.2. nuolat šviesti ir mokyti darbdavius ir darbuotojus galimų<text:s/>profesinės rizikos veiksnių, jų atpažinimo, veikimo<text:s/>ir pasekmių klausimais, ypač mažose ir vidutinėse įmonėse;</text:p>
      <text:p text:style-name="P733">27.2.3. užtikrinti mokymo darbuotojų saugos ir sveikatos klausimais kokybę;</text:p>
      <text:p text:style-name="P734">27.2.4. sukurti efektyvią darbdavių ir darbuotojų informavimo darbuotojų saugos ir sveikatos klausimais sistemą;</text:p>
      <text:p text:style-name="P735">27.3. tikslas – didinti darbuotojų sveikatos priežiūros prevencinį veiksmingumą.<text:s/>Uždaviniai:</text:p>
      <text:p text:style-name="P736"><text:span text:style-name="T737">27</text:span><text:span text:style-name="T738">.3.1. did</text:span><text:span text:style-name="T739">inti įmonių darbuotojų saugos ir sveikatos tarnybų indėlį<text:s/></text:span><text:span text:style-name="T740">į<text:s/></text:span><text:span text:style-name="T741">darbuotojų sveikatos išsaugojim</text:span><text:span text:style-name="T742">ą ir stiprinimą</text:span><text:span text:style-name="T743">;</text:span></text:p>
      <text:p text:style-name="P744">27.3.2. gerinti darbuotojų sveikatos priežiūros paslaugų kokybę;</text:p>
      <text:p text:style-name="P745">27.3.3. nuolat tobulinti darbuotojų sveikatos priežiūros specialistų kvalifikaciją;</text:p>
      <text:p text:style-name="P746">27.4. tikslas – gerinti darbuotojų, dirbančių<text:s/>pavojingus darbus, saugą:</text:p>
      <text:p text:style-name="P747">27.4.1. įgyvendinti darbuotojų, dirbančių pavojingus darbus, mokymo projektus, ugdyti<text:s/>darbdavių gebėjimus saugiai organizuoti pavojingus darbus ir<text:s/>darbuotojų gebėjimus saugiai dirbti pavojingus darbus;</text:p>
      <text:p text:style-name="P748">27.4.2. stiprinti<text:s/>Inspekcijos<text:s/>vykdomos potencialiai pavojingų įrenginių priežiūros ir pavojingų darbų atlikimo kontrolę, taip pat<text:s/>įgaliotų potencialiai pavojingų įrenginių techninės būklės tikrinimo įstaigų<text:s/>ir Inspekcijos<text:s/>bendradarbiavimą<text:s/>atliekant<text:s/>potencialiai pavojingų įrenginių priežiūrą ir<text:s/>kontrolę.</text:p>
      <text:p text:style-name="P749"/>
      <text:p text:style-name="P750">IV. siekiami REZULTATAI (VERTINIMO KRITERIJAI)</text:p>
      <text:p text:style-name="P751"/>
      <text:p text:style-name="P752">28. Laukiami<text:s/>šios strategijos įgyvendinimo rezultatai:</text:p>
      <text:p text:style-name="P753">28.1.<text:s/>mažės<text:s/>nelaimingų atsitikimų darbe:</text:p>
      <text:p text:style-name="P754">28.1.1. mirtinų nelaimingų atsitikimų darbe, tenkančių 100 tūkst.<text:s/>darbuotojų,<text:s/>2012 metais<text:s/>sumažės 25 procentais, palyginti su 2006 metais<text:s/>(nuo 8,4 iki 6,3);</text:p>
      <text:p text:style-name="P755">28.1.2. sunkių nelaimingų atsitikimų darbe, tenkančių 100 tūkst.<text:s/>darbuotojų,<text:s/>2012 metais<text:s/>sumažės 25 procentais, palyginti su 2006 metais<text:s/>(nuo 17,8 iki 13,4);</text:p>
      <text:p text:style-name="P756">28.2. efektyviai veiks darbuotojų saugos ir sveikatos sistema;</text:p>
      <text:p text:style-name="P757">28.2.1.<text:s/>bus<text:s/>atlikta darbuotojų saugos ir sveikatos teisės aktų reikalavimų įgyvendinimo analizė ir jos pagrindu parengti nauji ir patikslinti galiojantys darbuotojų saugos ir sveikatos teisės aktai;<text:s/></text:p>
      <text:p text:style-name="P758"><text:span text:style-name="T759">28.2.2.<text:s/></text:span><text:span text:style-name="T760">bus<text:s/></text:span><text:span text:style-name="T761">išplėtoti Darbo ir socialinių tyrimų instituto žmogiškieji ir techniniai ištekliai darbuotojų saugos ir sveikatos tyrimams atlikti siekiant nustatyti naujus ir kylančius pavojus, rengti saugos ir sveikatos problemų sprendimus</text:span><text:span text:style-name="T762">;</text:span></text:p>
      <text:p text:style-name="P763">28.3.<text:s/>pagerės<text:s/>švietimo, mokymo, informavimo ir instruktavimo<text:s/>darbuotojų saugos ir sveikatos klausimais<text:s/>kokybė:</text:p>
      <text:p text:style-name="P764">28.3.1. darbuotojų saugos ir sveikatos mokymas<text:s/>bus<text:s/>įtrauktas į studijų programas, profesinės<text:s/>rizikos<text:s/>ir jos prevencijos<text:s/>mokymas –<text:s/>į mokymo programas;</text:p>
      <text:p text:style-name="P765">28.3.2.<text:s/>bus<text:s/>pasiektas teisės aktų<text:s/>nustatytas darbdavių ir darbuotojų informavimo lygis (darbdaviams ir darbuotojams<text:s/>išplatinti<text:s/>informaciniai leidiniai, plakatai, vaizdo klipai darbuotojų saugos ir sveikatos<text:s/>klausimais);</text:p>
      <text:p text:style-name="P766"><text:span text:style-name="T767">28.3.3.<text:s/></text:span><text:span text:style-name="T768">pagerės<text:s/></text:span><text:span text:style-name="T769">mokym</text:span><text:span text:style-name="T770">o</text:span><text:span text:style-name="T771">, informavim</text:span><text:span text:style-name="T772">o</text:span><text:span text:style-name="T773"><text:s/>ir instruktavim</text:span><text:span text:style-name="T774">o</text:span><text:span text:style-name="T775"><text:s/>darbuotojų saugos ir sveikatos klausimais</text:span><text:span text:style-name="T776"><text:s/>kokybė</text:span><text:span text:style-name="T777">;</text:span></text:p>
      <text:p text:style-name="P778">28.3.4.<text:s/>bus<text:s/>sukurta efektyvi bendra ir visiems prieinama darbdavių ir darbuotojų informavimo darbuotojų saugos ir sveikatos klausimais sistema, pagrįsta informacinių technologijų teikiamomis galimybėmis šviesti, informuoti ir mokyti interaktyvioje aplinkoje;</text:p>
      <text:p text:style-name="P779">28.4.<text:s/>bus<text:s/>efektyviai teikiamos darbuotojų sveikatos priežiūros paslaugos:</text:p>
      <text:p text:style-name="P780">28.4.1.<text:s/>pagal gerosios patirties pavyzdžius<text:s/>parengtos priemonės, padedančios įmonių darbuotojų saugos ir sveikatos tarnyboms<text:s/>tinkamiau atlikti<text:s/>darbuotojų saugos ir sveikatos priežiūrą,<text:s/>parengti įmonių darbuotojų saugos ir sveikatos tarnybų vykdomos darbuotojų sveikatos priežiūros veiklos vertinimo rodikliai;</text:p>
      <text:p text:style-name="P781">28.4.2. efektyviai teikiamos darbuotojų sveikatos priežiūros paslaugos,<text:s/>patikslinti darbuotojų sveikatos priežiūrą ir profesinių ligų<text:s/>nustatymą<text:s/>reglamentuojantys teisės aktai;<text:s/></text:p>
      <text:p text:style-name="P782">28.4.3. sukurta profesinės sveikatos specialistų kvalifikacijos tobulinimo sistema; didės darbo medicinos gydytojo vaidmuo atliekant darbuotojų sveikatos priežiūrą;</text:p>
      <text:p text:style-name="P783">28.5.<text:s/>bus<text:s/>saugiai atliekami<text:s/>pavojingi<text:s/>darbai:</text:p>
      <text:p text:style-name="P784">28.5.1.<text:s/>bus<text:s/>įgyvendinti darbuotojų, dirbančių pavojingus darbus, mokymo projektai, ugdantys darbuotojų gebėjimus saugiai dirbti pavojingus darbus;</text:p>
      <text:p text:style-name="P785"><text:span text:style-name="T786">28.5.2. skland</text:span><text:span text:style-name="T787">žia</text:span><text:span text:style-name="T788">u</text:span><text:span text:style-name="T789"><text:s/>bendradarbiaus</text:span><text:span text:style-name="T790"><text:s/></text:span><text:span text:style-name="T791">Inspekcija</text:span><text:span text:style-name="T792"><text:s/>ir įgaliot</text:span><text:span text:style-name="T793">os</text:span><text:span text:style-name="T794"><text:s/>potencialiai pavojingų įrenginių privalomosios techninės būklės tikrinimo įstaig</text:span><text:span text:style-name="T795">os, atlikdamos</text:span><text:span text:style-name="T796"><text:s/>potencialiai pavojingų įrenginių priežiūros kontrol</text:span><text:span text:style-name="T797">ę</text:span><text:span text:style-name="T798">.</text:span></text:p>
      <text:p text:style-name="P799"><text:s/></text:p>
      <text:p text:style-name="P800">V. STRATEGIJOS ĮGYVENDINIMAS</text:p>
      <text:p text:style-name="P801"/>
      <text:p text:style-name="P802">29. Šios strategijos nuostatos bus įgyvendinamos dviem etapais pagal Lietuvos Respublikos Vyriausybės tvirtinamą šios strategijos įgyvendinimo 2009–2010 metų priemonių planą ir socialinės apsaugos ir darbo ministro tvirtinamą 2011–2012 metų priemonių planą.</text:p>
      <text:p text:style-name="P803">Punkto pakeitimai:</text:p>
      <text:p text:style-name="PlainText"><text:span text:style-name="T804">Nr.<text:s/></text:span><text:a xlink:href="http://www3.lrs.lt/cgi-bin/preps2?a=374738&amp;b=" office:target-frame-name="_top" xlink:show="replace"><text:span text:style-name="T805">707</text:span></text:a><text:span text:style-name="T806">, 2010-06-07, Žin., 2010, Nr. 68-3403 (2010-06-12)</text:span></text:p>
      <text:p text:style-name="P807"/>
      <text:p text:style-name="P808"/>
      <text:p text:style-name="P809">––––––––––––––––––––</text:p>
      <text:p text:style-name="P810"/>
      <text:p text:style-name="P811"><text:span text:style-name="T815">Patvirtinta</text:span><text:span text:style-name="T816"><text:line-break/>Lietuvos Respublikos Vyriausybės</text:span><text:span text:style-name="T817"><text:line-break/>2009 m. birželio 25</text:span><text:span text:style-name="T818"><text:s/></text:span><text:span text:style-name="T819">d. nutarimu Nr.</text:span><text:span text:style-name="T820"><text:s/></text:span><text:span text:style-name="T821">669</text:span></text:p>
      <text:p text:style-name="P822"/>
      <text:p text:style-name="P823"/>
      <text:p text:style-name="P824"><text:span text:style-name="T825">DARBUOTOJŲ SAUGOS IR SVEIKATOS 2009–2012 METŲ STRATEGIJOS ĮGYVENDINIMO 2009–2010<text:s/></text:span><text:span text:style-name="T826">Metų</text:span><text:span text:style-name="T827"><text:s/></text:span><text:span text:style-name="T828">PRIEMONIŲ<text:s/></text:span><text:span text:style-name="T829">PLANAS</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rows-spanned="2">
              <text:p text:style-name="P841">Tikslas ir uždaviniai</text:p>
            </table:table-cell>
            <table:table-cell table:style-name="TableCell842" table:number-rows-spanned="2">
              <text:p text:style-name="P843">Priemonės</text:p>
            </table:table-cell>
            <table:table-cell table:style-name="TableCell844" table:number-rows-spanned="2">
              <text:p text:style-name="P845">Atsakingi vykdytojai</text:p>
            </table:table-cell>
            <table:table-cell table:style-name="TableCell846" table:number-rows-spanned="2">
              <text:p text:style-name="P847">Įvykdymo terminas<text:s/></text:p>
            </table:table-cell>
            <table:table-cell table:style-name="TableCell848" table:number-columns-spanned="2">
              <text:p text:style-name="P849">Lėšų poreikis (tūkst. litų)</text:p>
            </table:table-cell>
            <table:covered-table-cell/>
            <table:table-cell table:style-name="TableCell850" table:number-rows-spanned="2">
              <text:p text:style-name="P851">Finansavimo šaltiniai</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2009 metais</text:p>
            </table:table-cell>
            <table:table-cell table:style-name="TableCell859">
              <text:p text:style-name="P860">2010 metais</text:p>
            </table:table-cell>
            <table:covered-table-cell>
              <text:p text:style-name="P861"/>
            </table:covered-table-cell>
          </table:table-row>
        </table:table-header-rows>
        <table:table-row table:style-name="TableRow862">
          <table:table-cell table:style-name="TableCell863">
            <text:p text:style-name="Normal"><text:span text:style-name="T864">I. Stiprinti ir plėtoti darbuotojų saugos ir sveikatos politiką</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rows-spanned="2">
            <text:p text:style-name="P879">1.1. Tobulinti teisines priemones, užtikrinančias darbuotojų saugos ir sveikatos išsaugojimą</text:p>
          </table:table-cell>
          <table:table-cell table:style-name="TableCell880">
            <text:p text:style-name="P881">1.1.1.<text:s/>Išanalizuoti nelaimingus atsitikimus darbe, įvykusius 2002–2008 metais, dirbant su potencialiai pavojingais įrenginiais, šių atsitikimų priežastis,<text:s/>parengti pasiūlymus dėl teisės aktų pakeitimų<text:s/>ir<text:s/>rekomendacijas, kaip išvengti nelaimingų atsitikimų<text:s/></text:p>
          </table:table-cell>
          <table:table-cell table:style-name="TableCell882">
            <text:p text:style-name="P883">Valstybinė darbo inspekcija<text:s/></text:p>
          </table:table-cell>
          <table:table-cell table:style-name="TableCell884">
            <text:p text:style-name="P885">2009 metai</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row>
        <table:table-row table:style-name="TableRow892">
          <table:covered-table-cell>
            <text:p text:style-name="P893"/>
          </table:covered-table-cell>
          <table:table-cell table:style-name="TableCell894">
            <text:p text:style-name="P895">1.1.2.<text:s/>Išanalizuoti Tarptautinės darbo organizacijos konvencijos Nr. 161 dėl darbo medicinos tarnybų nuostatas ir parengti pasiūlymus dėl teisės aktų pakeitimų</text:p>
          </table:table-cell>
          <table:table-cell table:style-name="TableCell896">
            <text:p text:style-name="P897">Socialinės apsaugos ir darbo<text:s/>ministerija, Sveikatos apsaugos ministerija</text:p>
          </table:table-cell>
          <table:table-cell table:style-name="TableCell898">
            <text:p text:style-name="P899">2010 metai</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row>
        <table:table-row table:style-name="TableRow906">
          <table:table-cell table:style-name="TableCell907">
            <text:p text:style-name="Normal"><text:span text:style-name="T908">1.2. Plėtoti darb</text:span><text:span text:style-name="T909">uotojų saugos ir sveikatos sriti</text:span><text:span text:style-name="T910">e</text:span><text:span text:style-name="T911">s tyrimus</text:span><text:span text:style-name="T912">, skirtus nelaimingų atsitikimų darbe ir profesinių ligų prevencijai</text:span><text:span text:style-name="T913"><text:s/></text:span></text:p>
          </table:table-cell>
          <table:table-cell table:style-name="TableCell914">
            <text:p text:style-name="P915">1.2.1. Išanalizuoti Darbo ir socialinių tyrimų instituto galimybes rinkti, tirti informaciją apie darbuotojų saugą ir sveikatą, siekiant nustatyti naujus ir kylančius pavojus, rengti saugos ir sveikatos problemų sprendimus,<text:s/>prireikus<text:s/>atlikti darbuotojų saugos ir sveikatos tyrimus ir jų pagrindu rengti rizikos prevencijos<text:s/>rekomendacijas</text:p>
          </table:table-cell>
          <table:table-cell table:style-name="TableCell916">
            <text:p text:style-name="P917">Socialinės apsaugos ir darbo<text:s/>ministerija</text:p>
          </table:table-cell>
          <table:table-cell table:style-name="TableCell918">
            <text:p text:style-name="P919">2010 metai</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ext:p text:style-name="P928"/>
          </table:table-cell>
          <table:table-cell table:style-name="TableCell929">
            <text:p text:style-name="P930">1.2.2.<text:s/>Atlikti apklausą,<text:s/>kokios<text:s/>potencialiai pavojingų įrenginių atnaujinimo galimybės mažose ir vidutinėse įmonėse</text:p>
          </table:table-cell>
          <table:table-cell table:style-name="TableCell931">
            <text:p text:style-name="P932">Valstybinė darbo inspekcija<text:s/></text:p>
          </table:table-cell>
          <table:table-cell table:style-name="TableCell933">
            <text:p text:style-name="P934">2010 metai</text:p>
          </table:table-cell>
          <table:table-cell table:style-name="TableCell935">
            <text:p text:style-name="P936">–</text:p>
          </table:table-cell>
          <table:table-cell table:style-name="TableCell937">
            <text:p text:style-name="P938">–</text:p>
          </table:table-cell>
          <table:table-cell table:style-name="TableCell939">
            <text:p text:style-name="P940">Lietuvos Respubli­kos valstybės biudžeto (toliau vadinama – valsty­bės biudžetas) lėšos</text:p>
          </table:table-cell>
        </table:table-row>
        <table:table-row table:style-name="TableRow941">
          <table:table-cell table:style-name="TableCell942">
            <text:p text:style-name="P943"/>
          </table:table-cell>
          <table:table-cell table:style-name="TableCell944">
            <text:p text:style-name="P945">1.2.3. Organizuoti tyrimą „Profesinių ligų diagnostikos tobulinimas“</text:p>
          </table:table-cell>
          <table:table-cell table:style-name="TableCell946">
            <text:p text:style-name="P947">Sveikatos apsaugos ministerija, Higienos institutas<text:s/></text:p>
          </table:table-cell>
          <table:table-cell table:style-name="TableCell948">
            <text:p text:style-name="P949">2009–2010 metai</text:p>
          </table:table-cell>
          <table:table-cell table:style-name="TableCell950">
            <text:p text:style-name="P951">–</text:p>
          </table:table-cell>
          <table:table-cell table:style-name="TableCell952">
            <text:p text:style-name="P953">30</text:p>
          </table:table-cell>
          <table:table-cell table:style-name="TableCell954">
            <text:p text:style-name="P955">valstybės biudžeto lėšos</text:p>
          </table:table-cell>
        </table:table-row>
        <table:table-row table:style-name="TableRow956">
          <table:table-cell table:style-name="TableCell957">
            <text:p text:style-name="P958"/>
          </table:table-cell>
          <table:table-cell table:style-name="TableCell959">
            <text:p text:style-name="P960">1.2.4. Organizuoti psichosocialinių rizikos veiksnių poveikio tyrimus ir rekomendacijų parengimą<text:s/></text:p>
          </table:table-cell>
          <table:table-cell table:style-name="TableCell961">
            <text:p text:style-name="Normal"><text:span text:style-name="T962">Sveikatos apsaugos ministerija, Higienos institutas</text:span><text:span text:style-name="T963"><text:s/></text:span></text:p>
          </table:table-cell>
          <table:table-cell table:style-name="TableCell964">
            <text:p text:style-name="P965"><text:span text:style-name="T966">2010 metai</text:span></text:p>
          </table:table-cell>
          <table:table-cell table:style-name="TableCell967">
            <text:p text:style-name="P968">–</text:p>
          </table:table-cell>
          <table:table-cell table:style-name="TableCell969">
            <text:p text:style-name="P970"><text:span text:style-name="T971">40</text:span></text:p>
          </table:table-cell>
          <table:table-cell table:style-name="TableCell972">
            <text:p text:style-name="Normal"><text:span text:style-name="T973">valstybės biudžeto lėšos</text:span></text:p>
          </table:table-cell>
        </table:table-row>
        <table:table-row table:style-name="TableRow974">
          <table:table-cell table:style-name="TableCell975">
            <text:p text:style-name="Normal"><text:span text:style-name="T976">II. Tobulinti švietimo, mokymo, atestavimo, informavimo ir darbuotojų instruktavimo darbuotojų saugos ir sveikatos klausimais sistemą</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4">
            <text:p text:style-name="Normal"><text:span text:style-name="T991">2.1. Diegti profesin</text:span><text:span text:style-name="T992">ės</text:span><text:span text:style-name="T993"><text:s/>rizik</text:span><text:span text:style-name="T994">os</text:span><text:span text:style-name="T995"><text:s/>ir jos prevencijos<text:s/></text:span><text:span text:style-name="T996">mokymą<text:s/></text:span><text:span text:style-name="T997">į visus švietimo proceso lygmenis ir visų sričių mokymo programas, siekiant parengti jaunimą darbinei veiklai</text:span><text:span text:style-name="T998"><text:s/></text:span></text:p>
          </table:table-cell>
          <table:table-cell table:style-name="TableCell999">
            <text:p text:style-name="Normal"><text:span text:style-name="T1000">2.1.1.<text:s/></text:span><text:span text:style-name="T1001">Rekomenduoti<text:s/></text:span><text:span text:style-name="T1002">aukštosioms mokykloms į visų krypčių studijų programas įtraukti darbuotojų saugos ir sveikatos mokymą integruotai ar atskiru dalyku</text:span></text:p>
          </table:table-cell>
          <table:table-cell table:style-name="TableCell1003">
            <text:p text:style-name="Normal"><text:span text:style-name="T1004">Švietimo ir mokslo ministerija<text:s/></text:span></text:p>
          </table:table-cell>
          <table:table-cell table:style-name="TableCell1005">
            <text:p text:style-name="P1006">2009 metai</text:p>
          </table:table-cell>
          <table:table-cell table:style-name="TableCell1007">
            <text:p text:style-name="P1008">–</text:p>
          </table:table-cell>
          <table:table-cell table:style-name="TableCell1009">
            <text:p text:style-name="P1010">–</text:p>
          </table:table-cell>
          <table:table-cell table:style-name="TableCell1011">
            <text:p text:style-name="P1012"><text:span text:style-name="T1013">–</text:span></text:p>
          </table:table-cell>
        </table:table-row>
        <table:table-row table:style-name="TableRow1014">
          <table:covered-table-cell>
            <text:p text:style-name="P1015"/>
          </table:covered-table-cell>
          <table:table-cell table:style-name="TableCell1016">
            <text:p text:style-name="P1017">2.1.2.<text:s/>Organizuoti<text:s/>Europos saugos ir sveikatos darbe agentūros parengtų prevencijos<text:s/>filmukų ,,Napo“ dauginimą ir skleidimą bendrojo lavinimo mokyklose, mokymo įstaigose (DVD formatu)</text:p>
          </table:table-cell>
          <table:table-cell table:style-name="TableCell1018">
            <text:p text:style-name="P1019">Valstybinė darbo inspekcija, Švietimo ir mokslo ministerija</text:p>
          </table:table-cell>
          <table:table-cell table:style-name="TableCell1020">
            <text:p text:style-name="P1021">2010 metai</text:p>
          </table:table-cell>
          <table:table-cell table:style-name="TableCell1022">
            <text:p text:style-name="P1023">–</text:p>
          </table:table-cell>
          <table:table-cell table:style-name="TableCell1024">
            <text:p text:style-name="P1025">40</text:p>
          </table:table-cell>
          <table:table-cell table:style-name="TableCell1026">
            <text:p text:style-name="P1027">valstybės biudžeto lėšos</text:p>
          </table:table-cell>
        </table:table-row>
        <table:table-row table:style-name="TableRow1028">
          <table:covered-table-cell>
            <text:p text:style-name="P1029"/>
          </table:covered-table-cell>
          <table:table-cell table:style-name="TableCell1030">
            <text:p text:style-name="P1031">2.1.3.<text:s/>Organizuoti<text:s/>leidinio (knygelės) „Nuotykiai kaime“ pradinių klasių bendrojo lavinimo mokyklų mokiniams darbuotojų saugos ir sveikatos tematika pakartotinę leidybą ir platinimą</text:p>
          </table:table-cell>
          <table:table-cell table:style-name="TableCell1032">
            <text:p text:style-name="P1033">Valstybinė darbo inspekcija, Švietimo ir mokslo ministerija</text:p>
          </table:table-cell>
          <table:table-cell table:style-name="TableCell1034">
            <text:p text:style-name="P1035">2009 metai</text:p>
          </table:table-cell>
          <table:table-cell table:style-name="TableCell1036">
            <text:p text:style-name="P1037">–</text:p>
          </table:table-cell>
          <table:table-cell table:style-name="TableCell1038">
            <text:p text:style-name="P1039">20</text:p>
          </table:table-cell>
          <table:table-cell table:style-name="TableCell1040">
            <text:p text:style-name="P1041">–</text:p>
          </table:table-cell>
        </table:table-row>
        <table:table-row table:style-name="TableRow1042">
          <table:covered-table-cell>
            <text:p text:style-name="P1043"/>
          </table:covered-table-cell>
          <table:table-cell table:style-name="TableCell1044">
            <text:p text:style-name="Normal"><text:span text:style-name="T1045">2.1.4.</text:span><text:span text:style-name="T1046"><text:s/>Parengti tikslinę darbuotojų saugos ir sveikatos kvalifikacijos tobulinimo programą pedagogams ir nuolat ją vykdyti</text:span></text:p>
          </table:table-cell>
          <table:table-cell table:style-name="TableCell1047">
            <text:p text:style-name="P1048">Švietimo ir mokslo ministerija, Pedagogų profesinės raidos centras, Lietuvos darbo rinkos mokymo tarnyba<text:s/></text:p>
          </table:table-cell>
          <table:table-cell table:style-name="TableCell1049">
            <text:p text:style-name="P1050">nuolat</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able:number-rows-spanned="2">
            <text:p text:style-name="P1059">2.2. Nuolat šviesti ir mokyti darbdavius ir darbuotojus galimų<text:s/>profesinės rizikos veiksnių, jų atpažinimo, veikimo<text:s/>ir pasekmių klausimais, ypač mažose ir vidutinėse įmonėse</text:p>
          </table:table-cell>
          <table:table-cell table:style-name="TableCell1060">
            <text:p text:style-name="P1061">2.2.1.<text:s/>Parengti<text:s/>darbdaviams<text:s/>rekomendacijas, kaip<text:s/>organizuoti<text:s/>saugaus darbo iniciatyvų dieną<text:s/>įmonėje,<text:s/>ir jas<text:s/>pateikti<text:s/>Valstybinės<text:s/>darbo inspekcijos<text:s/>interneto svetainėje</text:p>
          </table:table-cell>
          <table:table-cell table:style-name="TableCell1062">
            <text:p text:style-name="P1063">Valstybinė darbo inspekcija</text:p>
          </table:table-cell>
          <table:table-cell table:style-name="TableCell1064">
            <text:p text:style-name="P1065">2010 metai</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covered-table-cell>
            <text:p text:style-name="P1073"/>
          </table:covered-table-cell>
          <table:table-cell table:style-name="TableCell1074">
            <text:p text:style-name="P1075">2.2.2.<text:s/>Sudaryti<text:s/>Valstybinėje<text:s/>darbo inspekcijoje<text:s/>tarpinstituciniu pagrindu statybos ir transporto (eismo) sektorių profesinės rizikos valdymo grupes, parengti jų nuostatus ir darbo reglamentus</text:p>
          </table:table-cell>
          <table:table-cell table:style-name="TableCell1076">
            <text:p text:style-name="P1077">Valstybinė darbo inspekcija</text:p>
          </table:table-cell>
          <table:table-cell table:style-name="TableCell1078">
            <text:p text:style-name="P1079">2009 metai<text:s/></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row>
        <table:table-row table:style-name="TableRow1086">
          <table:table-cell table:style-name="TableCell1087">
            <text:p text:style-name="P1088"/>
          </table:table-cell>
          <table:table-cell table:style-name="TableCell1089">
            <text:p text:style-name="P1090">2.2.3.<text:s/>Organizuoti<text:s/>darbdaviams (ypač mažų ir vidutinių įmonių) nemokamus teminius seminarus profesinės rizikos valdymo klausimais</text:p>
          </table:table-cell>
          <table:table-cell table:style-name="TableCell1091">
            <text:p text:style-name="P1092">Valstybinė darbo inspekcija</text:p>
          </table:table-cell>
          <table:table-cell table:style-name="TableCell1093">
            <text:p text:style-name="P1094">2009–2010 metai</text:p>
          </table:table-cell>
          <table:table-cell table:style-name="TableCell1095">
            <text:p text:style-name="P1096">–</text:p>
          </table:table-cell>
          <table:table-cell table:style-name="TableCell1097">
            <text:p text:style-name="P1098"><text:span text:style-name="T1099">–</text:span></text:p>
          </table:table-cell>
          <table:table-cell table:style-name="TableCell1100">
            <text:p text:style-name="P1101"><text:span text:style-name="T1102">–</text:span></text:p>
          </table:table-cell>
        </table:table-row>
        <table:table-row table:style-name="TableRow1103">
          <table:table-cell table:style-name="TableCell1104">
            <text:p text:style-name="P1105"/>
          </table:table-cell>
          <table:table-cell table:style-name="TableCell1106">
            <text:p text:style-name="P1107">2.2.4.<text:s/>Pagal<text:s/>kompetenciją teikti suinteresuotoms institucijoms informaciją ir duomenis,<text:s/>kurių<text:s/>reikia transporto įmonėms (darbdaviams ir vairuotojams)<text:s/>skirtiems informaciniams leidiniams<text:s/>saugaus transporto naudojimo klausimais<text:s/>parengti</text:p>
          </table:table-cell>
          <table:table-cell table:style-name="TableCell1108">
            <text:p text:style-name="P1109">Valstybinė kelių transporto inspekcija prie Susisiekimo ministerijos</text:p>
          </table:table-cell>
          <table:table-cell table:style-name="TableCell1110">
            <text:p text:style-name="P1111">2009–2010 metai</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row>
        <table:table-row table:style-name="TableRow1118">
          <table:table-cell table:style-name="TableCell1119">
            <text:p text:style-name="P1120"/>
          </table:table-cell>
          <table:table-cell table:style-name="TableCell1121">
            <text:p text:style-name="P1122">2.2.5.<text:s/>Organizuoti<text:s/>informacinių leidinių, skirtų nelaimingų atsitikimų darbe statybos įmonėse prevencijai, parengimą spaudai, leidybą ir platinimą,<text:s/>pateikti šią informacinę medžiagą Valstybinės<text:s/>darbo inspekcijos<text:s/>interneto svetainėje</text:p>
          </table:table-cell>
          <table:table-cell table:style-name="TableCell1123">
            <text:p text:style-name="P1124">Valstybinė darbo inspekcija</text:p>
          </table:table-cell>
          <table:table-cell table:style-name="TableCell1125">
            <text:p text:style-name="P1126">2010 metai</text:p>
          </table:table-cell>
          <table:table-cell table:style-name="TableCell1127">
            <text:p text:style-name="P1128">–</text:p>
          </table:table-cell>
          <table:table-cell table:style-name="TableCell1129">
            <text:p text:style-name="P1130">70</text:p>
          </table:table-cell>
          <table:table-cell table:style-name="TableCell1131">
            <text:p text:style-name="P1132">valstybės biudžeto lėšos</text:p>
          </table:table-cell>
        </table:table-row>
        <table:table-row table:style-name="TableRow1133">
          <table:table-cell table:style-name="TableCell1134">
            <text:p text:style-name="P1135"/>
          </table:table-cell>
          <table:table-cell table:style-name="TableCell1136">
            <text:p text:style-name="P1137">2.2.6.<text:s/>Organizuoti<text:s/>leidinio ,,Rizikos vertinimas mažose įmonėse“ parengimą spaudai, leidybą ir platinimą,<text:s/>pateikti šią informacinę medžiagą Valstybinės<text:s/>darbo inspekcijos<text:s/>interneto svetainėje</text:p>
          </table:table-cell>
          <table:table-cell table:style-name="TableCell1138">
            <text:p text:style-name="P1139">Valstybinė darbo inspekcija</text:p>
          </table:table-cell>
          <table:table-cell table:style-name="TableCell1140">
            <text:p text:style-name="P1141">2010 metai<text:s/></text:p>
          </table:table-cell>
          <table:table-cell table:style-name="TableCell1142">
            <text:p text:style-name="P1143">–</text:p>
          </table:table-cell>
          <table:table-cell table:style-name="TableCell1144">
            <text:p text:style-name="P1145">40</text:p>
          </table:table-cell>
          <table:table-cell table:style-name="TableCell1146">
            <text:p text:style-name="P1147">valstybės biudžeto lėšos</text:p>
          </table:table-cell>
        </table:table-row>
        <table:table-row table:style-name="TableRow1148">
          <table:table-cell table:style-name="TableCell1149">
            <text:p text:style-name="P1150"/>
          </table:table-cell>
          <table:table-cell table:style-name="TableCell1151">
            <text:p text:style-name="P1152">2.2.7.<text:s/>Organizuoti<text:s/>lankstinuko ,,Darbdavio pareigos sudarant saugias ir sveikatai nekenksmingas darbo sąlygas mažoje ir vidutinėje įmonėje“ parengimą ir pateikti šią informacinę medžiagą Valstybinės<text:s/>darbo inspekcijos<text:s/>interneto svetainėje</text:p>
          </table:table-cell>
          <table:table-cell table:style-name="TableCell1153">
            <text:p text:style-name="P1154">Valstybinė darbo inspekcija, Lietuvos darbo rinkos mokymo tarnyba</text:p>
          </table:table-cell>
          <table:table-cell table:style-name="TableCell1155">
            <text:p text:style-name="P1156">2009–2010 metai</text:p>
          </table:table-cell>
          <table:table-cell table:style-name="TableCell1157">
            <text:p text:style-name="P1158">–</text:p>
          </table:table-cell>
          <table:table-cell table:style-name="TableCell1159">
            <text:p text:style-name="P1160"><text:span text:style-name="T1161">–</text:span></text:p>
          </table:table-cell>
          <table:table-cell table:style-name="TableCell1162">
            <text:p text:style-name="P1163">valstybės biudžeto lėšos</text:p>
          </table:table-cell>
        </table:table-row>
        <table:table-row table:style-name="TableRow1164">
          <table:table-cell table:style-name="TableCell1165">
            <text:p text:style-name="P1166"/>
          </table:table-cell>
          <table:table-cell table:style-name="TableCell1167">
            <text:p text:style-name="P1168">2.2.8.<text:s/>Organizuoti<text:s/>lankstinukų darbo drausmės<text:s/>pažeidimų<text:s/>ir<text:s/>prevencijos, rizikos vertinimo,<text:s/>saugaus darbų atlikimo aukštyje,<text:s/>saugaus darbo garantijų užtikrinimo,<text:s/>saugaus transporto remonto darbų atlikimo klausimais<text:s/>parengimą, pateikti šią informacinę medžiagą Valstybinės<text:s/>darbo inspekcijos<text:s/>interneto svetainėje</text:p>
          </table:table-cell>
          <table:table-cell table:style-name="TableCell1169">
            <text:p text:style-name="P1170">Valstybinė darbo inspekcija</text:p>
          </table:table-cell>
          <table:table-cell table:style-name="TableCell1171">
            <text:p text:style-name="P1172">2009–2010 metai</text:p>
          </table:table-cell>
          <table:table-cell table:style-name="TableCell1173">
            <text:p text:style-name="P1174">–</text:p>
          </table:table-cell>
          <table:table-cell table:style-name="TableCell1175">
            <text:p text:style-name="P1176">40</text:p>
          </table:table-cell>
          <table:table-cell table:style-name="TableCell1177">
            <text:p text:style-name="P1178">valstybės biudžeto lėšos</text:p>
          </table:table-cell>
        </table:table-row>
        <table:table-row table:style-name="TableRow1179">
          <table:table-cell table:style-name="TableCell1180">
            <text:p text:style-name="P1181"/>
          </table:table-cell>
          <table:table-cell table:style-name="TableCell1182">
            <text:p text:style-name="P1183">2.2.9.<text:s/>Organizuoti<text:s/>plakatų įvairiomis darbuotojų saugos ir sveikatos temomis, skirtų darbuotojams instruktuoti darbo vietose, parengimą ir pateikti šią informacinę medžiagą Valstybinės<text:s/>darbo inspekcijos<text:s/>interneto svetainėje<text:s/></text:p>
          </table:table-cell>
          <table:table-cell table:style-name="TableCell1184">
            <text:p text:style-name="P1185">Valstybinė darbo inspekcija</text:p>
          </table:table-cell>
          <table:table-cell table:style-name="TableCell1186">
            <text:p text:style-name="P1187">2010 metai</text:p>
          </table:table-cell>
          <table:table-cell table:style-name="TableCell1188">
            <text:p text:style-name="P1189">–</text:p>
          </table:table-cell>
          <table:table-cell table:style-name="TableCell1190">
            <text:p text:style-name="P1191">30</text:p>
          </table:table-cell>
          <table:table-cell table:style-name="TableCell1192">
            <text:p text:style-name="P1193">valstybės biudžeto lėšos</text:p>
          </table:table-cell>
        </table:table-row>
        <table:table-row table:style-name="TableRow1194">
          <table:table-cell table:style-name="TableCell1195">
            <text:p text:style-name="P1196"/>
          </table:table-cell>
          <table:table-cell table:style-name="TableCell1197">
            <text:p text:style-name="P1198">2.2.10.<text:s/>Organizuoti<text:s/>Europos saugos ir sveikatos darbe agentūros parengtų prevencijos<text:s/>filmukų ,,Napo“ (DVD formatu) dauginimą ir platinimą įstaigose, įmonėse, organizacijose<text:s/></text:p>
          </table:table-cell>
          <table:table-cell table:style-name="TableCell1199">
            <text:p text:style-name="P1200">Valstybinė darbo inspekcija</text:p>
          </table:table-cell>
          <table:table-cell table:style-name="TableCell1201">
            <text:p text:style-name="P1202">2010 metai</text:p>
          </table:table-cell>
          <table:table-cell table:style-name="TableCell1203">
            <text:p text:style-name="P1204">–</text:p>
          </table:table-cell>
          <table:table-cell table:style-name="TableCell1205">
            <text:p text:style-name="P1206">20</text:p>
          </table:table-cell>
          <table:table-cell table:style-name="TableCell1207">
            <text:p text:style-name="P1208">valstybės biudžeto lėšos</text:p>
          </table:table-cell>
        </table:table-row>
        <table:table-row table:style-name="TableRow1209">
          <table:table-cell table:style-name="TableCell1210">
            <text:p text:style-name="P1211"/>
          </table:table-cell>
          <table:table-cell table:style-name="TableCell1212">
            <text:p text:style-name="P1213">2.2.11.<text:s/>Organizuoti<text:s/>Europos Sąjungos institucijų gerosios<text:s/>patirties<text:s/>vadovų ir rekomendacijų darbdaviams ir darbuotojams darbuotojų saugos ir sveikatos klausimais vertimą į lietuvių kalbą,<text:s/>pateikti juos Socialinės apsaugos ir darbo<text:s/>ministerijos<text:s/>interneto svetainėje</text:p>
          </table:table-cell>
          <table:table-cell table:style-name="TableCell1214">
            <text:p text:style-name="P1215">Socialinės apsaugos ir darbo<text:s/>ministerija</text:p>
          </table:table-cell>
          <table:table-cell table:style-name="TableCell1216">
            <text:p text:style-name="P1217">2009–2010 metai</text:p>
          </table:table-cell>
          <table:table-cell table:style-name="TableCell1218">
            <text:p text:style-name="P1219">14</text:p>
          </table:table-cell>
          <table:table-cell table:style-name="TableCell1220">
            <text:p text:style-name="P1221">20</text:p>
          </table:table-cell>
          <table:table-cell table:style-name="TableCell1222">
            <text:p text:style-name="P1223">valstybės biudžeto lėšos</text:p>
          </table:table-cell>
        </table:table-row>
        <table:table-row table:style-name="TableRow1224">
          <table:table-cell table:style-name="TableCell1225">
            <text:p text:style-name="P1226"/>
          </table:table-cell>
          <table:table-cell table:style-name="TableCell1227">
            <text:p text:style-name="P1228">2.2.12.<text:s/>Organizuoti<text:s/>žemės ūkio<text:s/>darbuotojų<text:s/>mokymą ir konsultavimą darbuotojų saugos ir sveikatos klausimais<text:s/></text:p>
          </table:table-cell>
          <table:table-cell table:style-name="TableCell1229">
            <text:p text:style-name="P1230">Žemės ūkio ministerija, Lietuvos darbo rinkos mokymo tarnyba<text:s/></text:p>
          </table:table-cell>
          <table:table-cell table:style-name="TableCell1231">
            <text:p text:style-name="P1232">2009–2010 metai</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row>
        <table:table-row table:style-name="TableRow1239">
          <table:table-cell table:style-name="TableCell1240">
            <text:p text:style-name="P1241"/>
          </table:table-cell>
          <table:table-cell table:style-name="TableCell1242">
            <text:p text:style-name="P1243">2.2.13.<text:s/>Organizuoti<text:s/>mokslinių tyrimų pagrindu parengtos metodinės medžiagos ir rekomendacijų darbdaviams ir darbuotojams darbuotojų saugos ir sveikatos klausimais pateikimą leidinyje „Saugus darbas“ ir paskelbti šią metodinę medžiagą Valstybinės<text:s/>darbo inspekcijos<text:s/>interneto svetainėje<text:s/></text:p>
          </table:table-cell>
          <table:table-cell table:style-name="TableCell1244">
            <text:p text:style-name="P1245">Socialinės apsaugos ir darbo<text:s/>ministerija, Valstybinė darbo inspekcija</text:p>
          </table:table-cell>
          <table:table-cell table:style-name="TableCell1246">
            <text:p text:style-name="P1247">2009 metai</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row>
        <table:table-row table:style-name="TableRow1254">
          <table:table-cell table:style-name="TableCell1255" table:number-rows-spanned="2">
            <text:p text:style-name="P1256">2.3. Užtikrinti mokymo darbuotojų saugos ir sveikatos klausimais kokybę</text:p>
          </table:table-cell>
          <table:table-cell table:style-name="TableCell1257">
            <text:p text:style-name="Normal"><text:span text:style-name="T1258">2.3.1.<text:s/></text:span><text:span text:style-name="T1259">Parengti<text:s/></text:span><text:span text:style-name="T1260">nepriklausomos darbuotojų saugos ir sveikatos žinių tikrinimo (atestavimo) sistemos diegimo priemonių planą</text:span></text:p>
          </table:table-cell>
          <table:table-cell table:style-name="TableCell1261">
            <text:p text:style-name="P1262">Socialinės apsaugos ir darbo<text:s/>ministerija, Lietuvos darbo rinkos mokymo tarnyba, Valstybinė darbo inspekcija</text:p>
          </table:table-cell>
          <table:table-cell table:style-name="TableCell1263">
            <text:p text:style-name="P1264"><text:span text:style-name="T1265">2009 met</text:span><text:span text:style-name="T1266">ų</text:span><text:span text:style-name="T1267"><text:s/>IV ketv</text:span><text:span text:style-name="T1268">irtis</text:span></text:p>
          </table:table-cell>
          <table:table-cell table:style-name="TableCell1269">
            <text:p text:style-name="P1270">–</text:p>
          </table:table-cell>
          <table:table-cell table:style-name="TableCell1271">
            <text:p text:style-name="P1272">–</text:p>
          </table:table-cell>
          <table:table-cell table:style-name="TableCell1273">
            <text:p text:style-name="P1274">–</text:p>
            <text:p text:style-name="P1275"/>
          </table:table-cell>
        </table:table-row>
        <table:table-row table:style-name="TableRow1276">
          <table:covered-table-cell>
            <text:p text:style-name="P1277"/>
          </table:covered-table-cell>
          <table:table-cell table:style-name="TableCell1278">
            <text:p text:style-name="P1279">2.3.2.<text:s/>Įtraukti<text:s/>darbuotojų saugos ir sveikatos rizikos prevencijos temas į rengiamas<text:s/>naujas<text:s/>ir atnaujinamas profesinio mokymo programas<text:s/></text:p>
          </table:table-cell>
          <table:table-cell table:style-name="TableCell1280">
            <text:p text:style-name="Normal"><text:span text:style-name="T1281">Švietimo ir mokslo ministerija, Lietuvos darbo rinkos mokymo tarnyba</text:span></text:p>
          </table:table-cell>
          <table:table-cell table:style-name="TableCell1282">
            <text:p text:style-name="P1283">2009–2010 metai</text:p>
          </table:table-cell>
          <table:table-cell table:style-name="TableCell1284">
            <text:p text:style-name="P1285">–</text:p>
          </table:table-cell>
          <table:table-cell table:style-name="TableCell1286">
            <text:p text:style-name="P1287">–</text:p>
          </table:table-cell>
          <table:table-cell table:style-name="TableCell1288">
            <text:p text:style-name="P1289">–</text:p>
            <text:p text:style-name="P1290"/>
          </table:table-cell>
        </table:table-row>
        <table:table-row table:style-name="TableRow1291">
          <table:table-cell table:style-name="TableCell1292" table:number-rows-spanned="4">
            <text:p text:style-name="P1293">2.4. Sukurti efektyvią darbdavių ir darbuotojų informavimo darbuotojų saugos ir sveikatos klausimais sistemą</text:p>
          </table:table-cell>
          <table:table-cell table:style-name="TableCell1294">
            <text:p text:style-name="P1295">2.4.1.<text:s/>Periodiškai<text:s/>per visuomenės informavimo priemones informuoti darbdavius, visuomenę apie darbų saugos ir sveikatos būklę,<text:s/>darbo įstatymų laikymąsi</text:p>
          </table:table-cell>
          <table:table-cell table:style-name="TableCell1296">
            <text:p text:style-name="P1297">Valstybinė darbo inspekcija</text:p>
          </table:table-cell>
          <table:table-cell table:style-name="TableCell1298">
            <text:p text:style-name="P1299">kartą per ketvirtį</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row>
        <table:table-row table:style-name="TableRow1306">
          <table:covered-table-cell>
            <text:p text:style-name="P1307"/>
          </table:covered-table-cell>
          <table:table-cell table:style-name="TableCell1308">
            <text:p text:style-name="P1309">2.4.2.<text:s/>Pertvarkyti<text:s/>Valstybinės darbo inspekcijos<text:s/>interneto svetainę<text:s/>– didinti jos<text:s/>funkcionalumą<text:s/>ir informacijos sklaidos efektyvumą,<text:s/>parengti svetainės versijas anglų ir rusų kalbomis</text:p>
          </table:table-cell>
          <table:table-cell table:style-name="TableCell1310">
            <text:p text:style-name="P1311">Valstybinė darbo inspekcija</text:p>
          </table:table-cell>
          <table:table-cell table:style-name="TableCell1312">
            <text:p text:style-name="P1313">2010 metai</text:p>
          </table:table-cell>
          <table:table-cell table:style-name="TableCell1314">
            <text:p text:style-name="P1315">–</text:p>
          </table:table-cell>
          <table:table-cell table:style-name="TableCell1316">
            <text:p text:style-name="P1317">50</text:p>
          </table:table-cell>
          <table:table-cell table:style-name="TableCell1318">
            <text:p text:style-name="P1319">valstybės biudžeto lėšos</text:p>
          </table:table-cell>
        </table:table-row>
        <table:table-row table:style-name="TableRow1320">
          <table:covered-table-cell>
            <text:p text:style-name="P1321"/>
          </table:covered-table-cell>
          <table:table-cell table:style-name="TableCell1322">
            <text:p text:style-name="P1323"><text:span text:style-name="T1324">2.4.3.<text:s/></text:span><text:span text:style-name="T1325">Parengti<text:s/></text:span><text:span text:style-name="T1326">ir pat</text:span><text:span text:style-name="T1327">eik</text:span><text:span text:style-name="T1328">ti Valstybinė</text:span><text:span text:style-name="T1329">s</text:span><text:span text:style-name="T1330"><text:s/>darbo inspekcij</text:span><text:span text:style-name="T1331">os</text:span><text:span text:style-name="T1332"><text:s/>interneto svetai</text:span><text:span text:style-name="T1333">nėje rekomendacijas darbdaviams,<text:s/></text:span><text:span text:style-name="T1334">kaip saugiai organizuoti darbus, kai yra keli darbdaviai vienoje įmonėje, padaliny</text:span><text:span text:style-name="T1335">je, aikštelėje ar darbo vietoje,</text:span><text:span text:style-name="T1336"><text:s/></text:span><text:span text:style-name="T1337">kai įmonė darbuotojų saugos ir sveikatos tarnybos funkcijoms<text:s/></text:span><text:span text:style-name="T1338">atlikti</text:span><text:span text:style-name="T1339"><text:s/>samdo tokias paslaugas teik</text:span><text:span text:style-name="T1340">iančią įstaigą (įmonę)</text:span></text:p>
          </table:table-cell>
          <table:table-cell table:style-name="TableCell1341">
            <text:p text:style-name="P1342">Valstybinė darbo inspekcija</text:p>
          </table:table-cell>
          <table:table-cell table:style-name="TableCell1343">
            <text:p text:style-name="P1344">2009 metų III ketvirtis</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row>
        <table:table-row table:style-name="TableRow1351">
          <table:covered-table-cell>
            <text:p text:style-name="P1352"/>
          </table:covered-table-cell>
          <table:table-cell table:style-name="TableCell1353">
            <text:p text:style-name="P1354">2.4.4.<text:s/>Parengti<text:s/>lengvų nelaimingų atsitikimų darbe tyrimo ir dokumentų įforminimo gerosios<text:s/>patirties<text:s/>vadovą,<text:s/>paskelbti<text:s/>Valstybinės<text:s/>darbo inspekcijos<text:s/>interneto svetainėje,<text:s/>organizuoti jo spausdinimą ir platinimą</text:p>
          </table:table-cell>
          <table:table-cell table:style-name="TableCell1355">
            <text:p text:style-name="P1356">Valstybinė darbo inspekcija</text:p>
          </table:table-cell>
          <table:table-cell table:style-name="TableCell1357">
            <text:p text:style-name="P1358">2010 metai</text:p>
          </table:table-cell>
          <table:table-cell table:style-name="TableCell1359">
            <text:p text:style-name="P1360">–</text:p>
          </table:table-cell>
          <table:table-cell table:style-name="TableCell1361">
            <text:p text:style-name="P1362">10</text:p>
          </table:table-cell>
          <table:table-cell table:style-name="TableCell1363">
            <text:p text:style-name="P1364">valstybės biudžeto lėšos</text:p>
          </table:table-cell>
        </table:table-row>
        <table:table-row table:style-name="TableRow1365">
          <table:table-cell table:style-name="TableCell1366">
            <text:p text:style-name="P1367"><text:span text:style-name="T1368">III. Didinti darbuotojų sveikatos priežiūros prevencinį veiksmingumą</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1.<text:s/>Didinti<text:s/>įmonių darbuotojų saugos ir sveikatos tarnybų indėlį<text:s/>į<text:s/>darbuotojų sveikatos<text:s/>išsaugojimą<text:s/>ir stiprinimą<text:s/></text:p>
          </table:table-cell>
          <table:table-cell table:style-name="TableCell1384">
            <text:p text:style-name="P1385">3.1.1.<text:s/>Organizuoti<text:s/>metinę konferenciją darbuotojų sveikatos priežiūros efektyvumui įvertinti</text:p>
          </table:table-cell>
          <table:table-cell table:style-name="TableCell1386">
            <text:p text:style-name="P1387">Sveikatos apsaugos ministerija, Higienos institutas</text:p>
          </table:table-cell>
          <table:table-cell table:style-name="TableCell1388">
            <text:p text:style-name="P1389">2010 metai</text:p>
          </table:table-cell>
          <table:table-cell table:style-name="TableCell1390">
            <text:p text:style-name="P1391">–</text:p>
          </table:table-cell>
          <table:table-cell table:style-name="TableCell1392">
            <text:p text:style-name="P1393">75</text:p>
          </table:table-cell>
          <table:table-cell table:style-name="TableCell1394">
            <text:p text:style-name="P1395">valstybės biudžeto lėšos</text:p>
          </table:table-cell>
        </table:table-row>
        <table:table-row table:style-name="TableRow1396">
          <table:table-cell table:style-name="TableCell1397" table:number-rows-spanned="3">
            <text:p text:style-name="P1398">3.2. Gerinti darbuotojų sveikatos priežiūros paslaugų kokybę</text:p>
          </table:table-cell>
          <table:table-cell table:style-name="TableCell1399">
            <text:p text:style-name="Normal"><text:span text:style-name="T1400">3.2.1.<text:s/></text:span><text:span text:style-name="T1401">Tobulinti<text:s/></text:span><text:span text:style-name="T1402">profesinių ligų tyrimo ir<text:s/></text:span><text:span text:style-name="T1403">nustatymo</text:span><text:span text:style-name="T1404"><text:s/>sistemą</text:span><text:span text:style-name="T1405"><text:s/>–</text:span><text:span text:style-name="T1406"><text:s/>pareng</text:span><text:span text:style-name="T1407">t</text:span><text:span text:style-name="T1408">i Profesinių ligų tyrimo ir apskaitos nuostatų,</text:span><text:span text:style-name="T1409"><text:s/></text:span><text:span text:style-name="T1410">patvirtintų Lietuvos Respublikos Vyriausybės 2004 m</text:span><text:span text:style-name="T1411">.</text:span><text:span text:style-name="T1412"><text:s/>balandžio 28 d. nutarimu Nr. 487 (Žin., 2004, Nr.<text:s/></text:span><text:a xlink:href="http://www3.lrs.lt/cgi-bin/preps2?a=232234&amp;b=" office:target-frame-name="_top" xlink:show="replace"><text:span text:style-name="T1413">69-2398</text:span></text:a><text:span text:style-name="T1414">), pakeitimo projektą</text:span></text:p>
          </table:table-cell>
          <table:table-cell table:style-name="TableCell1415">
            <text:p text:style-name="P1416">Socialinės apsaugos ir darbo<text:s/>ministerija, Sveikatos apsaugos ministerija, Valstybinė darbo inspekcija, Higienos institutas</text:p>
          </table:table-cell>
          <table:table-cell table:style-name="TableCell1417">
            <text:p text:style-name="P1418">2009 metai</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row>
        <table:table-row table:style-name="TableRow1425">
          <table:covered-table-cell>
            <text:p text:style-name="P1426"/>
          </table:covered-table-cell>
          <table:table-cell table:style-name="TableCell1427">
            <text:p text:style-name="P1428">3.2.2.<text:s/>Modernizuoti<text:s/>Lietuvos Respublikos profesinių ligų valstybės registrą pagal<text:s/>Europos Sąjungos<text:s/>reikalavimus</text:p>
          </table:table-cell>
          <table:table-cell table:style-name="TableCell1429">
            <text:p text:style-name="P1430">Sveikatos apsaugos ministerija</text:p>
          </table:table-cell>
          <table:table-cell table:style-name="TableCell1431">
            <text:p text:style-name="P1432">2009–2010 metai</text:p>
          </table:table-cell>
          <table:table-cell table:style-name="TableCell1433">
            <text:p text:style-name="P1434">–</text:p>
          </table:table-cell>
          <table:table-cell table:style-name="TableCell1435">
            <text:p text:style-name="P1436">155</text:p>
          </table:table-cell>
          <table:table-cell table:style-name="TableCell1437">
            <text:p text:style-name="P1438">valstybės biudžeto lėšos</text:p>
          </table:table-cell>
        </table:table-row>
        <table:table-row table:style-name="TableRow1439">
          <table:covered-table-cell>
            <text:p text:style-name="P1440"/>
          </table:covered-table-cell>
          <table:table-cell table:style-name="TableCell1441">
            <text:p text:style-name="P1442">3.2.3.<text:s/>Parengti<text:s/>ir išleisti informacinį leidinį „Pagrindinės<text:s/>profesinės sveikatos tarnybos“ pagal Pasaulio sveikatos organizacijos ir Tarptautinės darbo organizacijos rekomendacijas<text:s/></text:p>
          </table:table-cell>
          <table:table-cell table:style-name="TableCell1443">
            <text:p text:style-name="P1444">Sveikatos apsaugos ministerija, Higienos institutas</text:p>
          </table:table-cell>
          <table:table-cell table:style-name="TableCell1445">
            <text:p text:style-name="P1446">2010 metai</text:p>
          </table:table-cell>
          <table:table-cell table:style-name="TableCell1447">
            <text:p text:style-name="P1448">–</text:p>
          </table:table-cell>
          <table:table-cell table:style-name="TableCell1449">
            <text:p text:style-name="P1450">30</text:p>
          </table:table-cell>
          <table:table-cell table:style-name="TableCell1451">
            <text:p text:style-name="P1452">valstybės biudžeto lėšos</text:p>
          </table:table-cell>
        </table:table-row>
        <table:table-row table:style-name="TableRow1453">
          <table:table-cell table:style-name="TableCell1454" table:number-rows-spanned="3">
            <text:p text:style-name="P1455">3.3. Nuolat tobulinti darbuotojų sveikatos priežiūros specialistų kvalifikaciją</text:p>
          </table:table-cell>
          <table:table-cell table:style-name="TableCell1456">
            <text:p text:style-name="P1457">3.3.1.<text:s/>Parengti<text:s/>ir patvirtinti<text:s/>profesinės sveikatos specialistų<text:s/>kvalifikacijos tobulinimo programas pagal sveikatos apsaugos ministro nustatytus šių specialistų kvalifikacinius reikalavimus</text:p>
          </table:table-cell>
          <table:table-cell table:style-name="TableCell1458">
            <text:p text:style-name="P1459">Sveikatos apsaugos ministerija, Higienos institutas</text:p>
          </table:table-cell>
          <table:table-cell table:style-name="TableCell1460">
            <text:p text:style-name="P1461">2009 metai</text:p>
          </table:table-cell>
          <table:table-cell table:style-name="TableCell1462">
            <text:p text:style-name="P1463">–</text:p>
          </table:table-cell>
          <table:table-cell table:style-name="TableCell1464">
            <text:p text:style-name="P1465">−</text:p>
          </table:table-cell>
          <table:table-cell table:style-name="TableCell1466">
            <text:p text:style-name="P1467">valstybės biudžeto lėšos<text:s/></text:p>
          </table:table-cell>
        </table:table-row>
        <table:table-row table:style-name="TableRow1468">
          <table:covered-table-cell>
            <text:p text:style-name="P1469"/>
          </table:covered-table-cell>
          <table:table-cell table:style-name="TableCell1470">
            <text:p text:style-name="P1471">3.3.2.<text:s/>Organizuoti<text:s/>tęstinio podiplominio profesinės sveikatos specialistų kvalifikacijos tobulinimo kursus<text:s/></text:p>
          </table:table-cell>
          <table:table-cell table:style-name="TableCell1472">
            <text:p text:style-name="P1473">Sveikatos apsaugos ministerija, Higienos institutas</text:p>
          </table:table-cell>
          <table:table-cell table:style-name="TableCell1474">
            <text:p text:style-name="P1475">2010 metai</text:p>
          </table:table-cell>
          <table:table-cell table:style-name="TableCell1476">
            <text:p text:style-name="P1477">–</text:p>
          </table:table-cell>
          <table:table-cell table:style-name="TableCell1478">
            <text:p text:style-name="P1479">80</text:p>
          </table:table-cell>
          <table:table-cell table:style-name="TableCell1480">
            <text:p text:style-name="P1481">valstybės biudžeto lėšos</text:p>
          </table:table-cell>
        </table:table-row>
        <table:table-row table:style-name="TableRow1482">
          <table:covered-table-cell>
            <text:p text:style-name="P1483"/>
          </table:covered-table-cell>
          <table:table-cell table:style-name="TableCell1484">
            <text:p text:style-name="P1485">3.3.3.<text:s/>Parengti<text:s/>informacinį leidinį apie darbo medicinos gydytojo vaidmenį<text:s/>atliekant<text:s/>darbuotojų sveikatos priežiūrą</text:p>
          </table:table-cell>
          <table:table-cell table:style-name="TableCell1486">
            <text:p text:style-name="P1487">Sveikatos apsaugos ministerija</text:p>
          </table:table-cell>
          <table:table-cell table:style-name="TableCell1488">
            <text:p text:style-name="P1489">2010 metai</text:p>
          </table:table-cell>
          <table:table-cell table:style-name="TableCell1490">
            <text:p text:style-name="P1491">–</text:p>
          </table:table-cell>
          <table:table-cell table:style-name="TableCell1492">
            <text:p text:style-name="P1493">30</text:p>
          </table:table-cell>
          <table:table-cell table:style-name="TableCell1494">
            <text:p text:style-name="P1495">valstybės biudžeto lėšos</text:p>
          </table:table-cell>
        </table:table-row>
        <table:table-row table:style-name="TableRow1496">
          <table:table-cell table:style-name="TableCell1497">
            <text:p text:style-name="Normal"><text:span text:style-name="T1498">IV. Gerinti darbuotojų</text:span><text:span text:style-name="T1499">,</text:span><text:span text:style-name="T1500"><text:s/>dirban</text:span><text:span text:style-name="T1501">čių</text:span><text:span text:style-name="T1502"><text:s/>pavojingus darbus</text:span><text:span text:style-name="T1503">, saugą</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rows-spanned="4">
            <text:p text:style-name="P1518">4.1. Įgyvendinti darbuotojų, dirbančių pavojingus darbus, mokymo projektus, ugdyti darbdavių gebėjimus saugiai organizuoti pavojingus darbus ir darbuotojų gebėjimus saugiai dirbti pavojingus darbus</text:p>
          </table:table-cell>
          <table:table-cell table:style-name="TableCell1519">
            <text:p text:style-name="P1520">4.1.1.<text:s/>Parengti<text:s/>potencialiai pavojingų įrenginių savininkams<text:s/>metodines rekomendacijas,<text:s/>kaip<text:s/>saugiai<text:s/>naudoti, prižiūrėti ir kontroliuoti<text:s/>įrenginius<text:s/>pagal<text:s/>jų<text:s/>grupes,<text:s/>pateikti šią informacinę medžiagą Valstybinės<text:s/>darbo inspekcijos<text:s/>interneto svetainėje</text:p>
          </table:table-cell>
          <table:table-cell table:style-name="TableCell1521">
            <text:p text:style-name="P1522">Valstybinė darbo inspekcija</text:p>
          </table:table-cell>
          <table:table-cell table:style-name="TableCell1523">
            <text:p text:style-name="P1524">2010 metai</text:p>
          </table:table-cell>
          <table:table-cell table:style-name="TableCell1525">
            <text:p text:style-name="P1526">–</text:p>
          </table:table-cell>
          <table:table-cell table:style-name="TableCell1527">
            <text:p text:style-name="P1528"><text:span text:style-name="T1529">–</text:span></text:p>
          </table:table-cell>
          <table:table-cell table:style-name="TableCell1530">
            <text:p text:style-name="P1531">–</text:p>
          </table:table-cell>
        </table:table-row>
        <table:table-row table:style-name="TableRow1532">
          <table:covered-table-cell>
            <text:p text:style-name="P1533"/>
          </table:covered-table-cell>
          <table:table-cell table:style-name="TableCell1534">
            <text:p text:style-name="P1535">4.1.2.<text:s/>Organizuoti<text:s/>regionuose potencialiai pavojingų įrenginių (atskirų grupių) savininkams<text:s/>seminarus<text:s/>saugaus<text:s/>įrenginių naudojimo, darbuotojų mokymo<text:s/>ir teisės aktų<text:s/>reglamentuotos<text:s/>įrenginių priežiūros klausimais<text:s/></text:p>
          </table:table-cell>
          <table:table-cell table:style-name="TableCell1536">
            <text:p text:style-name="P1537">Socialinės apsaugos ir darbo<text:s/>ministerija, Valstybinė darbo inspekcija</text:p>
          </table:table-cell>
          <table:table-cell table:style-name="TableCell1538">
            <text:p text:style-name="P1539"><text:span text:style-name="T1540">2009</text:span><text:span text:style-name="T1541">–</text:span><text:span text:style-name="T1542">2010 metai</text:span></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row>
        <table:table-row table:style-name="TableRow1552">
          <table:covered-table-cell>
            <text:p text:style-name="P1553"/>
          </table:covered-table-cell>
          <table:table-cell table:style-name="TableCell1554">
            <text:p text:style-name="P1555">4.1.3<text:s/>Išanalizuoti<text:s/>esamas potencialiai pavojingų įrenginių priežiūros meistrų, darbo su potencialiai pavojingais įrenginiais vadovų ir darbuotojų, dirbančių su šiais įrenginiais, mokymo programas, jas patikslinti pagal įrenginių priežiūros taisyklių reikalavimus, nustatyti jose mokomosios praktikos tikslus, turinį ir trukmę praktiniams įgūdžiams<text:s/>ugdyti<text:s/>ar<text:s/>prireikus<text:s/>parengti naujas</text:p>
          </table:table-cell>
          <table:table-cell table:style-name="TableCell1556">
            <text:p text:style-name="P1557">Socialinės apsaugos ir darbo<text:s/>ministerija, Lietuvos darbo rinkos mokymo tarnyba</text:p>
          </table:table-cell>
          <table:table-cell table:style-name="TableCell1558">
            <text:p text:style-name="P1559"><text:span text:style-name="T1560">2009</text:span><text:span text:style-name="T1561">–</text:span><text:span text:style-name="T1562">2010 metai</text:span></text:p>
          </table:table-cell>
          <table:table-cell table:style-name="TableCell1563">
            <text:p text:style-name="P1564">30</text:p>
          </table:table-cell>
          <table:table-cell table:style-name="TableCell1565">
            <text:p text:style-name="P1566">30</text:p>
          </table:table-cell>
          <table:table-cell table:style-name="TableCell1567">
            <text:p text:style-name="P1568">valstybės biudžeto lėšos,<text:s/>Lietuvos darbo rinkos mokymo tarnyba<text:s/>– iš Užimtumo fondo</text:p>
          </table:table-cell>
        </table:table-row>
        <table:table-row table:style-name="TableRow1569">
          <table:covered-table-cell>
            <text:p text:style-name="P1570"/>
          </table:covered-table-cell>
          <table:table-cell table:style-name="TableCell1571">
            <text:p text:style-name="Normal"><text:span text:style-name="T1572">4.1.4.<text:s/></text:span><text:span text:style-name="T1573">Parengti<text:s/></text:span><text:span text:style-name="T1574">darbuotojų saugos ir sveikatos temų,</text:span><text:span text:style-name="T1575"><text:s/></text:span><text:span text:style-name="T1576">kurias darbdaviams rekomenduojama įtraukti į pavojingų darbų mokymo programas, sąrašą darbuotojams, dirbantiems pavojingus darbus, mokyti<text:s/></text:span><text:span text:style-name="T1577">juos<text:s/></text:span><text:span text:style-name="T1578">ir šį sąrašą paskelbti Lietuvos darbo rinkos mokymo tarnyb</text:span><text:span text:style-name="T1579">os</text:span><text:span text:style-name="T1580"><text:s/>interneto svetainėje</text:span></text:p>
          </table:table-cell>
          <table:table-cell table:style-name="TableCell1581">
            <text:p text:style-name="P1582">Lietuvos darbo rinkos mokymo tarnyba, Valstybinė darbo inspekcija</text:p>
          </table:table-cell>
          <table:table-cell table:style-name="TableCell1583">
            <text:p text:style-name="P1584">2010 metų IV ketvirtis</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row>
        <table:table-row table:style-name="TableRow1591">
          <table:table-cell table:style-name="TableCell1592">
            <text:p text:style-name="P1593">4.2. Stiprinti<text:s/>Valstybinės<text:s/>darbo inspekcijos<text:s/>vykdomos potencialiai pavojingų įrenginių priežiūros<text:s/>ir<text:s/>pavojingų darbų<text:s/>atlikimo<text:s/>kontrolę, taip pat<text:s/>įgaliotų potencialiai pavojingų įrenginių techninės būklės tikrinimo įstaigų ir<text:s/>Valstybinės<text:s/>darbo inspekcijos<text:s/>bendradarbiavimą<text:s/>atliekant<text:s/>potencialiai pavojingų įrenginių priežiūrą<text:s/>ir kontrolę</text:p>
          </table:table-cell>
          <table:table-cell table:style-name="TableCell1594">
            <text:p text:style-name="P1595">4.2.1.<text:s/>Apibendrinti<text:s/>Potencialiai pavojingų įrenginių valstybės registro funkcionavimo praktiką, parengti ir<text:s/>įgyvendinti priemones, padedančias efektyviau rinkti, kaupti, apdoroti ir pateikti informaciją darbdaviams ir potencialiai pavojingų įrenginių priežiūros įstaigoms</text:p>
          </table:table-cell>
          <table:table-cell table:style-name="TableCell1596">
            <text:p text:style-name="P1597">Valstybinė darbo inspekcija</text:p>
          </table:table-cell>
          <table:table-cell table:style-name="TableCell1598">
            <text:p text:style-name="P1599"><text:span text:style-name="T1600">2009</text:span><text:span text:style-name="T1601">–</text:span><text:span text:style-name="T1602">2010 metai</text:span></text:p>
          </table:table-cell>
          <table:table-cell table:style-name="TableCell1603">
            <text:p text:style-name="P1604">–</text:p>
          </table:table-cell>
          <table:table-cell table:style-name="TableCell1605">
            <text:p text:style-name="P1606">–</text:p>
          </table:table-cell>
          <table:table-cell table:style-name="TableCell1607">
            <text:p text:style-name="P1608">valstybės biudžeto lėšos</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able:number-columns-spanned="2">
            <text:p text:style-name="P1615">Iš viso</text:p>
          </table:table-cell>
          <table:covered-table-cell/>
          <table:table-cell table:style-name="TableCell1616">
            <text:p text:style-name="P1617"><text:span text:style-name="T1618">44</text:span></text:p>
          </table:table-cell>
          <table:table-cell table:style-name="TableCell1619">
            <text:p text:style-name="P1620"><text:span text:style-name="T1621">810</text:span></text:p>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able:number-columns-spanned="2">
            <text:p text:style-name="P1630">iš jų:</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able:number-columns-spanned="2">
            <text:p text:style-name="P1643">Socialinės apsaugos ir darbo ministerijai</text:p>
          </table:table-cell>
          <table:covered-table-cell/>
          <table:table-cell table:style-name="TableCell1644">
            <text:p text:style-name="P1645"><text:span text:style-name="T1646">44</text:span></text:p>
          </table:table-cell>
          <table:table-cell table:style-name="TableCell1647">
            <text:p text:style-name="P1648"><text:span text:style-name="T1649">50</text:span></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able:number-columns-spanned="2">
            <text:p text:style-name="P1658">Sveikatos apsaugos ministerijai</text:p>
          </table:table-cell>
          <table:covered-table-cell/>
          <table:table-cell table:style-name="TableCell1659">
            <text:p text:style-name="P1660"><text:span text:style-name="T1661">0</text:span></text:p>
          </table:table-cell>
          <table:table-cell table:style-name="TableCell1662">
            <text:p text:style-name="P1663"><text:span text:style-name="T1664">440</text:span></text:p>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able:number-columns-spanned="2">
            <text:p text:style-name="P1673">Valstybinei darbo inspekcijai</text:p>
          </table:table-cell>
          <table:covered-table-cell/>
          <table:table-cell table:style-name="TableCell1674">
            <text:p text:style-name="P1675"><text:span text:style-name="T1676">0</text:span></text:p>
          </table:table-cell>
          <table:table-cell table:style-name="TableCell1677">
            <text:p text:style-name="P1678"><text:span text:style-name="T1679">320</text:span></text:p>
          </table:table-cell>
          <table:table-cell table:style-name="TableCell1680">
            <text:p text:style-name="P1681"/>
          </table:table-cell>
        </table:table-row>
      </table:table>
      <text:p text:style-name="P1682"/>
      <text:p text:style-name="P1683"/>
      <text:p text:style-name="P1684"/>
      <text:p text:style-name="P1685">–––––––––––––––––––––</text:p>
      <text:p text:style-name="P1686"/>
      <text:p text:style-name="P1690">Pakeitimai:</text:p>
      <text:p text:style-name="P1691"/>
      <text:p text:style-name="P1692">1.</text:p>
      <text:p text:style-name="P1693">Lietuvos Respublikos Vyriausybė, Nutarimas</text:p>
      <text:p text:style-name="PlainText"><text:span text:style-name="T1694">Nr.<text:s/></text:span><text:a xlink:href="http://www3.lrs.lt/cgi-bin/preps2?a=374738&amp;b=" office:target-frame-name="_top" xlink:show="replace"><text:span text:style-name="T1695">707</text:span></text:a><text:span text:style-name="T1696">, 2010-06-07, Žin., 2010, Nr. 68-3403 (2010-06-12)</text:span></text:p>
      <text:p text:style-name="P1697">DĖL LIETUVOS RESPUBLIKOS VYRIAUSYBĖS 2009 M. BIRŽELIO 25 D. NUTARIMO NR. 669 "DĖL DARBUOTOJŲ SAUGOS IR SVEIKATOS 2009-2012 METŲ STRATEGIJOS IR JOS ĮGYVENDINIMO 2009-2010 METŲ PRIEMONIŲ PLANO PATVIRTINIMO" PAKEITIMO</text:p>
      <text:p text:style-name="P1698"/>
      <text:p text:style-name="P1699">*** Pabaiga ***</text:p>
      <text:p text:style-name="P1700"/>
      <text:p text:style-name="P1701"/>
      <text:p text:style-name="P1702">Redagavo Aušra Bodin (2010-06-14)</text:p>
      <text:p text:style-name="P1703"><text:s text:c="18"/>aubodi@lrs.lt</text:p>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okPavadinimas" style:display-name="DokPavadinimas" style:family="paragraph" style:parent-style-name="Normal" style:next-style-name="Normal">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fo:language="en" fo:country="GB" style:language-asian="en" style:country-asian="US" fo:hyphenate="false"/>
    </style:style>
    <style:style style:name="A5" style:display-name="A5" style:family="text">
      <style:text-properties fo:color="#000000" fo:font-size="7pt" style:font-size-asian="7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margin-right="0.25in"/>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PageNumber" style:family="text">
      <style:text-properties fo:font-size="11pt" style:font-size-asian="11pt"/>
    </style:style>
    <style:page-layout style:name="PL2">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margin-right="0.25in"/>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PageNumber" style:family="text">
      <style:text-properties fo:font-size="11pt" style:font-size-asian="11pt"/>
    </style:style>
    <style:page-layout style:name="PL3">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margin-right="0.25in"/>
    </style:style>
    <style:style style:name="F1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Header"><text:span text:style-name="T62"><text:page-number text:fixed="false">6</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12"><draw:frame draw:style-name="F813" text:anchor-type="paragraph" svg:y="0.0006in" draw:z-index="0"><draw:text-box fo:min-height="0in" fo:min-width="0in"><text:p text:style-name="Header"><text:span text:style-name="T814"><text:page-number text:fixed="false">6</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1687"><draw:frame draw:style-name="F1688" text:anchor-type="paragraph" svg:y="0.0006in" draw:z-index="0"><draw:text-box fo:min-height="0in" fo:min-width="0in"><text:p text:style-name="Header"><text:span text:style-name="T1689"><text:page-number text:fixed="false">6</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1:10:00Z</meta:creation-date>
    <dc:date>2015-02-14T21:10:00Z</dc:date>
    <meta:print-date>2009-07-02T11:27:00Z</meta:print-date>
    <meta:template xlink:href="Normal" xlink:type="simple"/>
    <meta:editing-cycles>2</meta:editing-cycles>
    <meta:editing-duration>PT0S</meta:editing-duration>
    <meta:document-statistic meta:page-count="3" meta:paragraph-count="472" meta:word-count="6821" meta:character-count="56280" meta:row-count="1349" meta:non-whitespace-character-count="49931"/>
  </office:meta>
</office:document-meta>
</file>