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 fo:language="en" fo:country="US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43in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tyle-complex="italic"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tyle-complex="italic"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tyle-complex="italic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tyle-complex="italic"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 fo:text-indent="0.5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background-color="#FFFFFF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background-color="#FFFFFF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letter-spacing="-0.0041in" style:font-size-complex="12pt"/>
    </style:style>
    <style:style style:name="T209" style:parent-style-name="DefaultParagraphFont" style:family="text">
      <style:text-properties fo:letter-spacing="-0.0041in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fo:background-color="#FFFFFF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fo:background-color="#FFFFFF"/>
    </style:style>
    <style:style style:name="T240" style:parent-style-name="DefaultParagraphFont" style:family="text">
      <style:text-properties style:font-size-complex="12pt" fo:background-color="#FFFFFF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fo:background-color="#FFFFFF"/>
    </style:style>
    <style:style style:name="T243" style:parent-style-name="DefaultParagraphFont" style:family="text">
      <style:text-properties style:font-size-complex="12pt" fo:background-color="#FFFFFF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fo:background-color="#FFFFFF"/>
    </style:style>
    <style:style style:name="T252" style:parent-style-name="DefaultParagraphFont" style:family="text">
      <style:text-properties style:font-size-complex="12pt" fo:background-color="#FFFFFF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center" fo:text-indent="0.9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 fo:text-indent="0.043in"/>
    </style:style>
    <style:style style:name="T28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fo:background-color="#FFFFFF" style:language-asian="lt" style:country-asian="LT"/>
    </style:style>
    <style:style style:name="T387" style:parent-style-name="DefaultParagraphFont" style:family="text">
      <style:text-properties style:font-size-complex="12pt" fo:background-color="#FFFFFF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 iki 2020-01-31</text:span></text:p>
      <text:p text:style-name="P9"/>
      <text:p text:style-name="P10"><text:span text:style-name="T11">Įsakymas paskelbtas: Žin. 2011, Nr.<text:s/></text:span><text:a xlink:href="https://www.e-tar.lt/portal/legalAct.html?documentId=TAR.3E68D15BE548" office:target-frame-name="_top" xlink:show="replace"><text:span text:style-name="T12">2-53</text:span></text:a><text:span text:style-name="T13">, i. k. 1102310ISAK001V-831</text:span></text:p>
      <text:p text:style-name="P14"/>
      <text:p text:style-name="P15"><text:span text:style-name="T16"/><text:span text:style-name="T17">LIETUVOS RESPUBLIKOS VIDAUS REIKALŲ MINISTRO</text:span></text:p>
      <text:p text:style-name="P18">Į S A K Y M A S</text:p>
      <text:p text:style-name="P19"/>
      <text:p text:style-name="P20"><text:span text:style-name="T21">DĖL PRIEŠGAISRINĖS APSAUGOS IR GELBĖJIMO DEPARTAMENTO PRIE VIDAUS REIKALŲ MINISTERIJOS NUOSTATŲ PATVIRTINIMO</text:span></text:p>
      <text:p text:style-name="P22"/>
      <text:p text:style-name="P23">2010 m. gruodžio 31 d. Nr. 1V-831</text:p>
      <text:p text:style-name="P24">Vilnius</text:p>
      <text:p text:style-name="P25"/>
      <text:p text:style-name="P26"/>
      <text:p text:style-name="P27"><text:span text:style-name="T28">Vad</text:span><text:span text:style-name="T29">ovaudamasis Lietuvos Respublikos Vyriausybės įstatymo 26 straipsnio 3 dalies 8 punktu, Lietuvos Respublikos Vyriausybės 2010 m. spalio 20 d. nutarimo Nr. 1517 „Dėl įstaigų prie ministerijų“ 2 punktu ir Lietuvos Respublikos vidaus reikalų ministerijos nuost</text:span><text:span text:style-name="T30">atų, patvirtintų Lietuvos Respublikos Vyriausybės 2001 m. kovo 14 d. nutarimu Nr. 291 „Dėl Lietuvos Respublikos vidaus reikalų ministerijos nuostatų patvirtinimo“, 23.8 papunkčiu,</text:span><text:s/></text:p>
      <text:p text:style-name="P31">Preambulės pakeitimai:</text:p>
      <text:p text:style-name="P32"><text:span text:style-name="T33">Nr.<text:s/></text:span><text:a xlink:href="https://www.e-tar.lt/portal/legalAct.html?documentId=c2d638a0dad011e583a295d9366c7ab3" office:target-frame-name="_top" xlink:show="replace"><text:span text:style-name="T34">1V-130</text:span></text:a><text:span text:style-name="T35">, 2016-02-24, paskelbta TAR 2016-02-24, i. k. 2016-03530</text:span></text:p>
      <text:p text:style-name="Normal"/>
      <text:p text:style-name="P36"><text:span text:style-name="T37">t v i r t i n u Priešgaisrinės apsaugos ir gelbėjimo departamento prie Vidaus reikalų minister</text:span><text:span text:style-name="T38">ijos nuostatus (pridedama)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Raimundas Palaitis</text:span></text:p>
      <text:soft-page-break/>
      <text:p text:style-name="P45">PATVIRTINTA</text:p>
      <text:p text:style-name="P51">Lietuvos Respublikos vidaus<text:s/>reikalų ministro</text:p>
      <text:p text:style-name="P52">2010 m. gruodžio 31 d. įsakymu Nr. 1V-831</text:p>
      <text:p text:style-name="P53">(Lietuvos Respublikos vidaus reikalų ministro 2018 m. gruodžio 20 d. įsakymo Nr. 1V-953 redakcija)</text:p>
      <text:p text:style-name="P54"/>
      <text:p text:style-name="P55"><text:span text:style-name="T56">PRIEŠGAISRINĖS APSAUGOS IR GELBĖJIMO DEPARTAMENTO PRIE VIDAUS REIKALŲ MINISTER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Priešgaisrinės apsaugos ir gelbėjimo departamentas prie Vidaus reikalų ministerijos (toliau – Priešgaisrinės apsaugos ir gelbėjimo departamentas) yra įstaiga prie Lietuvos Respublikos vidaus reikalų ministerijos,<text:s/></text:span><text:span text:style-name="T67">kurios paskirtis – įgyvendinti valstybės politiką priešgaisrinės bei civilinės saugos ir gelbėjimo darbų srityse.</text:span></text:p>
      <text:p text:style-name="P68"><text:span text:style-name="T69">2</text:span><text:span text:style-name="T70">. Priešgaisrinės apsaugos ir gelbėjimo departamentas savo veikloje vadovaujasi Lietuvos Respublikos Konstitucija, Lietuvos Respublikos ta</text:span><text:span text:style-name="T71">rptautinėmis sutartimis, Europos Sąjungos teisės aktais, Lietuvos Respublikos </text:span><text:span text:style-name="T72">priešgaisrinės saugos įstatymu</text:span><text:span text:style-name="T73">, Lietuvos Respublikos </text:span><text:span text:style-name="T74">civilinės saugos įstatymu</text:span><text:span text:style-name="T75">, Lietuvos Respublikos </text:span><text:span text:style-name="T76">viešojo administravimo įstatymu</text:span><text:span text:style-name="T77">, Lietuvos Respublikos vidaus tarnybos statutu</text:span><text:span text:style-name="T78">, kitais Lietuvos Respublikos </text:span><text:span text:style-name="T79">įstatymais</text:span><text:span text:style-name="T80"> ir kitais Lietuvos Respublikos Seimo priimtais teisės aktais, Respublikos Prezidento dekretais, Lietuvos Respublikos Vyriausybės nutarimais, Ministro Pirmininko potvarkiais, vidaus reikalų ministro įsakymais, šiais<text:s/></text:span><text:span text:style-name="T81">nuostatais ir kitais teisės aktais.<text:s/></text:span></text:p>
      <text:p text:style-name="P82"><text:span text:style-name="T83">3</text:span><text:span text:style-name="T84">.<text:s/></text:span><text:span text:style-name="T85">Priešgaisrinės apsaugos ir gelbėjimo departamentas yra ribotos civilinės atsakomybės viešasis juridinis asmuo, turintis sąskaitą banke, blanką, antspaudą su Lietuvos valstybės herbu ir savo pavadinimu, vėliavą ir</text:span><text:span text:style-name="T86"><text:s/>ženklą. Priešgaisrinės apsaugos ir gelbėjimo departamento buveinės adresas: Švitrigailos g. 18,<text:s/></text:span><text:span text:style-name="T87">03223 Vilnius, Lietuvos Respublika.</text:span></text:p>
      <text:p text:style-name="P88"><text:span text:style-name="T89">4</text:span><text:span text:style-name="T90">. Priešgaisrinės apsaugos ir gelbėjimo departamentas yra biudžetinė įstaiga, išlaikoma iš Lietuvos Respublikos valstyb</text:span><text:span text:style-name="T91">ės biudžeto ir kitų valstybės pinigų fondų. Priešgaisrinės apsaugos ir gelbėjimo departamentui finansuoti gali būti naudojamos ir kitos teisės aktų nustatyta tvarka gautos lėšos.</text:span></text:p>
      <text:p text:style-name="P92"><text:span text:style-name="T93">5</text:span><text:span text:style-name="T94">. Priešgaisrinės apsaugos ir gelbėjimo departamento savininkė yra valsty</text:span><text:span text:style-name="T95">bė. Priešgaisrinės apsaugos ir gelbėjimo departamento savininko teises ir pareigas (išskyrus sprendimų dėl Priešgaisrinės apsaugos ir gelbėjimo departamento reorganizavimo ir likvidavimo priėmimą) įgyvendina Lietuvos Respublikos vidaus reikalų ministerija.</text:span></text:p>
      <text:p text:style-name="P96"><text:span text:style-name="T97">6</text:span><text:span text:style-name="T98">. Priešgaisrinės apsaugos ir gelbėjimo departamento vieši pranešimai skelbiami Priešgaisrinės apsaugos ir gelbėjimo departamento interneto svetainėje (</text:span><text:span text:style-name="T99">www.pagd.lrv.lt</text:span><text:span text:style-name="T100">) ir (ar) kitose visuomenės informavimo priemonėse.</text:span></text:p>
      <text:p text:style-name="P101"><text:span text:style-name="T102">7</text:span><text:span text:style-name="T103">. Priešgaisrinės apsaugos i</text:span><text:span text:style-name="T104">r gelbėjimo departamento nuostatai keičiami vidaus reikalų ministro įsakymu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PRIEŠGAISRINĖS APSAUGOS IR GELBĖJIMO DEPARTAMENTO VEIKLOS TIKSLAI IR FUNKCIJOS</text:span></text:p>
      <text:p text:style-name="P111"/>
      <text:p text:style-name="P112"/>
      <text:p text:style-name="P113"><text:span text:style-name="T114">8</text:span><text:span text:style-name="T115">. Priešgaisrinės apsaugos ir gelbėjimo departamento veiklos tikslai yra:</text:span></text:p>
      <text:p text:style-name="P116"><text:span text:style-name="T117">8.1</text:span><text:span text:style-name="T118">. organizuoti valstybinės priešgaisrinės priežiūros veiklą;</text:span></text:p>
      <text:p text:style-name="P119"><text:span text:style-name="T120">8.2</text:span><text:span text:style-name="T121">. pagal kompetenciją<text:s/></text:span><text:span text:style-name="T122">organizuoti gaisrų gesinimo, žmonių ir turto gelbėjimo, gaisrų padarinių mažinimo darbus ir jiems vadovauti;</text:span><text:span text:style-name="T123"><text:s/></text:span></text:p>
      <text:p text:style-name="P124"><text:span text:style-name="T125">8.3</text:span><text:span text:style-name="T126">.<text:s/></text:span><text:span text:style-name="T127">pagal kompetenciją vadovauti civilinės saugo</text:span><text:span text:style-name="T128">s sistemos veiklai, koordinuoti ekstremaliųjų situacijų prevencijos vykdymą, planuoti valstybės pasirengimą įgyvendinti civilinės saugos sistemos uždavinius ekstremaliųjų situacijų metu.</text:span></text:p>
      <text:p text:style-name="P129"><text:span text:style-name="T130">9</text:span><text:span text:style-name="T131">.<text:s/></text:span><text:span text:style-name="T132">Priešgaisrinės apsaugos ir gelbėjimo departamentas:</text:span></text:p>
      <text:p text:style-name="P133"><text:span text:style-name="T134">9.1</text:span><text:span text:style-name="T135">. s</text:span><text:span text:style-name="T136">iekdamas 8.1 papunktyje nurodyto veiklos tikslo, atlieka šias funkcijas:</text:span></text:p>
      <text:p text:style-name="P137"><text:span text:style-name="T138">9.1.1</text:span><text:span text:style-name="T139">.<text:s/></text:span><text:span text:style-name="T140">atlieka Lietuvos Respublikos priešgaisrinės saugos įstatyme nustatytas funkcijas</text:span><text:span text:style-name="T141">;</text:span></text:p>
      <text:p text:style-name="P142"><text:span text:style-name="T143">9.1.2</text:span><text:span text:style-name="T144">. vykdo eksploatuojamų statinių, kitų objektų valstybinę priešgaisrinę priežiūrą;</text:span></text:p>
      <text:p text:style-name="P145"><text:span text:style-name="T146">9.1.3</text:span><text:span text:style-name="T147">. imasi priemonių priešgaisrinės saugos pažeidimų priežastims ir sąlygoms šalinti, kontroliuoja, kaip šios priemonės vykdomos, duoda<text:s/></text:span><text:span text:style-name="T148">privalomus vykdyti nurodymus valstybės ir savivaldybių institucijoms ir įstaigoms, kitoms įstaigoms ir ūkio<text:s/></text:span><text:span text:style-name="T149">subjektams pašalinti priešgaisrinę saugą reglamentuojančių teisės aktų pažeidimus</text:span><text:span text:style-name="T150">;</text:span></text:p>
      <text:p text:style-name="P151"><text:span text:style-name="T152">9.1.4</text:span><text:span text:style-name="T153">. atlieka gaisrų tyrimą;</text:span></text:p>
      <text:p text:style-name="P154"><text:span text:style-name="T155">9.1.5</text:span><text:span text:style-name="T156">. dalyvauja statybos užbaigimo procedūrose;</text:span></text:p>
      <text:p text:style-name="P157"><text:span text:style-name="T158">9.1.6</text:span><text:span text:style-name="T159">. kontroliuoja projektinių ir techninių sprendimų, objektų, produktų ir<text:s/></text:span><text:span text:style-name="T160">paslaugų atitiktį priešgaisrinę saugą reglamentuojančių teisės aktų reikalavimams, užtikrinantiems objektų ir juose dirbančių arba esančių žmonių apsaugą nuo gaisrų;</text:span></text:p>
      <text:p text:style-name="P161"><text:span text:style-name="T162">9.1.7</text:span><text:span text:style-name="T163">. vykdo gaisrų prevencijos akcijas, skirtas fizinių ir juridinių asmenų švietimui</text:span><text:span text:style-name="T164"><text:s/>priešgaisrinės saugos srityje;</text:span><text:span text:style-name="T165"><text:s/></text:span></text:p>
      <text:p text:style-name="P166"><text:span text:style-name="T167">9.2</text:span><text:span text:style-name="T168">.<text:s/></text:span><text:span text:style-name="T169">siekdamas 8.2 papunktyje nurodyto veiklos tikslo, atlieka šias funkcijas</text:span><text:span text:style-name="T170">:</text:span></text:p>
      <text:p text:style-name="P171"><text:span text:style-name="T172">9.2.1</text:span><text:span text:style-name="T173">.<text:s/></text:span><text:span text:style-name="T174">atlieka Lietuvos Respublikos priešgaisrinės saugos įstatyme nustatytas</text:span><text:span text:style-name="T175"><text:s/>funkcijas;</text:span></text:p>
      <text:p text:style-name="P176"><text:span text:style-name="T177">9.2.2</text:span><text:span text:style-name="T178">. užtikrina valstybinės priešgaisrinės</text:span><text:span text:style-name="T179"><text:s/>gelbėjimo tarnybos nuolatinę parengtį organizuoti ir atlikti<text:s/></text:span><text:span text:style-name="T180">gaisrų gesinimą, žmonių ir turto gelbėjimą, gaisrų padarinių mažinimą;</text:span></text:p>
      <text:p text:style-name="P181"><text:span text:style-name="T182">9.2.3</text:span><text:span text:style-name="T183">. sudaro sutartis dėl priešgaisrinės saugos su gaisro atžvilgiu pavojingų objektų savininkais (valdytojais) ir tai</text:span><text:span text:style-name="T184">p užtikrina<text:s/></text:span><text:span text:style-name="T185">priešgaisrinės saugos užtikrinimo sistemos tikslų ir uždavinių įgyvendinimą;</text:span></text:p>
      <text:p text:style-name="P186"><text:span text:style-name="T187">9.2.4</text:span><text:span text:style-name="T188">. pagal kompetenciją kontroliuoja kitų priešgaisrinių gelbėjimo pajėgų, t. y. savivaldybių priešgaisrinių tarnybų, žinybinių priešgaisrinių pajėgų ir savanori</text:span><text:span text:style-name="T189">škų ugniagesių organizacijų pasirengimą gesinti gaisrus ir atlikti kitus gelbėjimo darbus;</text:span></text:p>
      <text:p text:style-name="P190"><text:span text:style-name="T191">9.2.5</text:span><text:span text:style-name="T192">. užtikrina, kad laiku būtų reaguojama į pranešimus apie pagalbos poreikį;</text:span></text:p>
      <text:p text:style-name="P193"><text:span text:style-name="T194">9.2.6</text:span><text:span text:style-name="T195">. organizuoja, vadovauja ir atlieka gaisrų gesinimo, kitus žmonių ir tur</text:span><text:span text:style-name="T196">to gebėjimo darbus;</text:span></text:p>
      <text:p text:style-name="P197"><text:span text:style-name="T198">9.2.7</text:span><text:span text:style-name="T199">.<text:s/></text:span><text:span text:style-name="T200">organizuoja ir koordinuoja bendrojo pagalbos telefono numerio 112 funkcionavimą Lietuvos Respublikoje;</text:span></text:p>
      <text:p text:style-name="P201"><text:span text:style-name="T202">9.2.8</text:span><text:span text:style-name="T203">. skatina, organizuoja, koordinuoja savanorių ugniagesių veiklą, vykdo savanoriškos veiklos organizatoriaus funkc</text:span><text:span text:style-name="T204">ij</text:span><text:span text:style-name="T205">as</text:span><text:span text:style-name="T206">;</text:span></text:p>
      <text:p text:style-name="P207"><text:span text:style-name="T208">9.3</text:span><text:span text:style-name="T209">.<text:s/></text:span><text:span text:style-name="T210">siekdamas 8.3 papunktyje nurodyto veiklos tikslo, atlieka šias funkcijas:</text:span></text:p>
      <text:p text:style-name="P211"><text:span text:style-name="T212">9.3.1</text:span><text:span text:style-name="T213">.<text:s/></text:span><text:span text:style-name="T214">atlieka Lietuvos Respublikos civilinės saugos įstatyme nustatytas funkcijas</text:span><text:span text:style-name="T215">;</text:span></text:p>
      <text:p text:style-name="P216"><text:span text:style-name="T217">9.3.2</text:span><text:span text:style-name="T218">.<text:s/></text:span><text:span text:style-name="T219">pagal kompetenciją organizuoja valstybės lygio ekstremaliųjų<text:s/></text:span><text:span text:style-name="T220">situacijų valdymą ar jame dalyvauja, teikia operatyvią metodinę ir praktinę pagalba valstybės ir savivaldybių institucijoms organizuojant ir vykdant valstybės bei savivaldybės lygio ekstremaliųjų situacijų valdymą;</text:span></text:p>
      <text:p text:style-name="P221"><text:span text:style-name="T222">9.3.3</text:span><text:span text:style-name="T223">. užtikrina gyventojų perspėjimo</text:span><text:span text:style-name="T224"><text:s/>sistemos veiklą;</text:span></text:p>
      <text:p text:style-name="P225"><text:span text:style-name="T226">9.3.4</text:span><text:span text:style-name="T227">. koordinuoja ekstremaliųjų situacijų prevenciją, gyventojų, valstybės ir savivaldybių institucijų ir įstaigų, kitų įstaigų ir ūkio subjektų veiklą civilinės saugos srityje;</text:span></text:p>
      <text:p text:style-name="P228"><text:span text:style-name="T229">9.3.5</text:span><text:span text:style-name="T230">. koordinuoja Vidaus reikalų ministerijos mobi</text:span><text:span text:style-name="T231">lizacijos plane<text:s/></text:span><text:span text:style-name="T232">Priešgaisrinės apsaugos ir gelbėjimo departamentui<text:s/></text:span><text:span text:style-name="T233">numatytų valstybinių mobilizacinių ir priimančiosios šalies paramos teikimo užduočių įgyvendinimą;</text:span></text:p>
      <text:p text:style-name="P234"><text:span text:style-name="T235">9.3.6</text:span><text:span text:style-name="T236">. organizuoja valstybės rezervo civilinės saugos priemonių atsargų sudarymą, kaup</text:span><text:span text:style-name="T237">imą ir tvarkymą.</text:span></text:p>
      <text:p text:style-name="P238"><text:span text:style-name="T239">10</text:span><text:span text:style-name="T240">. Priešgaisrinės apsaugos ir gelbėjimo departamentas taip pat atlieka šias funkcijas: </text:span></text:p>
      <text:p text:style-name="P241"><text:span text:style-name="T242">10.1</text:span><text:span text:style-name="T243">. organizuoja ir (ar) vykdo savanorių ugniagesių mokymą;</text:span></text:p>
      <text:p text:style-name="P244"><text:span text:style-name="T245">10.2</text:span><text:span text:style-name="T246">. informuoja visuomenę priešgaisrinės ir civilinės saugos klausimais;</text:span></text:p>
      <text:p text:style-name="P247"><text:span text:style-name="T248">10.3</text:span><text:span text:style-name="T249">. skatina gyventojų, asociacijų, savanorių ugniagesių veiklą priešgaisrinės saugos srityje.</text:span></text:p>
      <text:p text:style-name="P250"><text:span text:style-name="T251">11</text:span><text:span text:style-name="T252">. Priešgaisrinės apsaugos ir gelbėjimo departamentas atlieka ir kitas įstatymų ir kitų teisės aktų nustatytas funkcijas.</text:span></text:p>
      <text:p text:style-name="Normal"/>
      <text:p text:style-name="P253"><text:span text:style-name="T254">III</text:span><text:span text:style-name="T255"><text:s/>SKYRIUS</text:span></text:p>
      <text:p text:style-name="P256"><text:span text:style-name="T257">PRIEŠGAISRINĖS </text:span><text:span text:style-name="T258">APSAUGOS</text:span><text:span text:style-name="T259"> IR GELBĖJIMO DEPARTAMENTO TEISĖS</text:span></text:p>
      <text:p text:style-name="P260"/>
      <text:p text:style-name="P261"><text:span text:style-name="T262">12</text:span><text:span text:style-name="T263">. Priešgaisrinės apsaugos ir gelbėjimo departamentas, siekdamas jam nustatytų veiklos tikslų ir atlikdamas funkcijas, turi teisę:</text:span></text:p>
      <text:p text:style-name="P264"><text:span text:style-name="T265">12.1</text:span><text:span text:style-name="T266">. pagal kompetenciją tikrinti, kaip asmenys laikosi Liet</text:span><text:span text:style-name="T267">uvos Respublikos įstatymų, vykdo Lietuvos Respublikos Vyriausybės nutarimus, vidaus reikalų ministro ir Priešgaisrinės apsaugos ir gelbėjimo departamento direktoriaus įsakymus, taip pat kitus priešgaisrinę ir civilinę saugą reglamentuojančius teisės aktus,</text:span><text:span text:style-name="T268"><text:s/>duoti privalomus vykdyti nurodymus pašalinti priešgaisrinę ir civilinę saugą reglamentuojančių teisės aktų pažeidimus;</text:span></text:p>
      <text:p text:style-name="P269"><text:span text:style-name="T270">12.2</text:span><text:span text:style-name="T271">. gauti iš valstybės ir savivaldybių institucijų ir įstaigų, kitų asmenų informaciją, kurios reikia Priešgaisrinės apsaugos ir g</text:span><text:span text:style-name="T272">elbėjimo departamento veiklos tikslams įgyvendinti ir funkcijoms atlikti;</text:span></text:p>
      <text:p text:style-name="P273"><text:span text:style-name="T274">12.3</text:span><text:span text:style-name="T275">. Lietuvos Respublikos tarptautinių sutarčių nustatytais atvejais ir tvarka prašyti kitų valstybių pagalbos likviduojant ekstremaliųjų situacijų padarinius.</text:span></text:p>
      <text:p text:style-name="P276"><text:span text:style-name="T277">13</text:span><text:span text:style-name="T278">. Priešga</text:span><text:span text:style-name="T279">isrinės apsaugos ir gelbėjimo departamentas turi ir kitų teisių, kurias jam suteikia įstatymai ir kiti teisės aktai.</text:span></text:p>
      <text:p text:style-name="P280"/>
      <text:p text:style-name="P281"><text:span text:style-name="T282">IV</text:span><text:span text:style-name="T283"><text:s/>SKYRIUS</text:span></text:p>
      <text:p text:style-name="P284"><text:span text:style-name="T285">PRIEŠGAISRINĖS APSAUGOS IR GELBĖJIMO DEPARTAMENTO</text:span></text:p>
      <text:p text:style-name="P286"><text:span text:style-name="T287">VEIKLOS</text:span><text:span text:style-name="T288"> ORGANIZAVIMAS</text:span></text:p>
      <text:p text:style-name="P289"/>
      <text:p text:style-name="P290"><text:span text:style-name="T291">14</text:span><text:span text:style-name="T292">. Priešgaisrinės apsaugos ir gelbėjimo departamento veikla organizuojama pagal Lietuvos Respublikos Vyriausybės nustatyta tvarka parengtą ir vidaus reikalų ministro patvirtintą <text:s/>metinį veiklos planą, skelbiamą Priešgaisrinės apsaugos ir gelbėjimo departame</text:span><text:span text:style-name="T293">nto interneto svetainėje. Priešgaisrinės apsaugos ir gelbėjimo departamento <text:s/>metinio veiklos plano vykdymą vertina Priešgaisrinės apsaugos ir gelbėjimo departamento Centralizuoto vidaus audito skyrius.<text:s/></text:span></text:p>
      <text:p text:style-name="P294"><text:span text:style-name="T295">15</text:span><text:span text:style-name="T296">. Priešgaisrinės apsaugos ir gelbėjimo departam</text:span><text:span text:style-name="T297">ento struktūrinių padalinių veiklą ir vidaus tvarką reglamentuoja Priešgaisrinės apsaugos ir gelbėjimo departamento direktoriaus tvirtinami Priešgaisrinės apsaugos ir gelbėjimo departamento darbo reglamentas, Priešgaisrinės apsaugos ir gelbėjimo departamen</text:span><text:span text:style-name="T298">to vidaus tvarkos taisyklės, Priešgaisrinės apsaugos ir gelbėjimo departamento struktūrinių padalinių nuostatai, valstybės tarnautojų ir darbuotojų, dirbančių pagal darbo sutartis (toliau – darbuotojai), pareigybių aprašymai.</text:span></text:p>
      <text:p text:style-name="P299"><text:span text:style-name="T300">16</text:span><text:span text:style-name="T301">. Priešgaisrinės apsaugo</text:span><text:span text:style-name="T302">s ir gelbėjimo departamento struktūrą tvirtina vidaus reikalų ministras.</text:span></text:p>
      <text:p text:style-name="P303"><text:span text:style-name="T304">17</text:span><text:span text:style-name="T305">. Priešgaisrinės apsaugos ir gelbėjimo departamentui vadovauja direktorius, kurį skiria į pareigas ir atleidžia iš pareigų Lietuvos Respublikos Vyriausybė vidaus reikalų ministr</text:span><text:span text:style-name="T306">o teikimu. Priešgaisrinės apsaugos ir gelbėjimo departamento direktorius skiriamas 5 metų kadencijai, tačiau ne daugiau kaip 2 kadencijoms iš eilės. Priešgaisrinės apsaugos ir gelbėjimo departamento direktorius yra aukščiausiasis Priešgaisrinės apsaugos ir</text:span><text:span text:style-name="T307"><text:s/>gelbėjimo departamento pareigūnas, kontroliuojantis Priešgaisrinės apsaugos ir gelbėjimo departamento darbą ir atsakantis už bendrą Priešgaisrinės apsaugos ir gelbėjimo departamento struktūrinių padalinių veiklą.</text:span></text:p>
      <text:p text:style-name="P308"><text:span text:style-name="T309">18</text:span><text:span text:style-name="T310">. Priešgaisrinės apsaugos ir gelbėji</text:span><text:span text:style-name="T311">mo departamento direktorius yra tiesiogiai pavaldus ir atskaitingas vidaus reikalų ministrui.</text:span></text:p>
      <text:p text:style-name="P312"><text:span text:style-name="T313">19</text:span><text:span text:style-name="T314">. Priešgaisrinės apsaugos ir gelbėjimo departamento direktorius atlieka šias funkcijas:</text:span></text:p>
      <text:p text:style-name="P315"><text:span text:style-name="T316">19.1</text:span><text:span text:style-name="T317">.<text:s/></text:span><text:span text:style-name="T318">organizuoja ir kontroliuoja<text:s/></text:span><text:span text:style-name="T319">Priešgaisrinės apsaugos ir gelbė</text:span><text:span text:style-name="T320">jimo departamentui<text:s/></text:span><text:span text:style-name="T321">nustatytų veiklos tikslų siekimą ir atliekamų funkcijų vykdymą;</text:span><text:span text:style-name="T322"><text:s/></text:span></text:p>
      <text:p text:style-name="P323"><text:span text:style-name="T324">19.2</text:span><text:span text:style-name="T325">.</text:span><text:span text:style-name="T326"><text:s/>tvirtina<text:s/></text:span><text:span text:style-name="T327">Priešgaisrinės apsaugos ir gelbėjimo departamento<text:s/></text:span><text:span text:style-name="T328">darbo reglamentą ir vidaus tvarkos taisykles</text:span><text:span text:style-name="T329">;</text:span></text:p>
      <text:p text:style-name="P330"><text:span text:style-name="T331">19.3</text:span><text:span text:style-name="T332">. tvirtina Priešgaisrinės apsaugos ir gelbėjimo d</text:span><text:span text:style-name="T333">epartamento struktūrinių padalinių ir jam pavaldžių įstaigų nuostatus, nustato pavaldžių įstaigų struktūrą, tvirtina pareigybių sąrašus, Priešgaisrinės apsaugos ir gelbėjimo departamento darbuotojų, Priešgaisrinės apsaugos ir gelbėjimo departamentui pavald</text:span><text:span text:style-name="T334">žių įstaigų vadovų, jų pavaduotojų pareigybių aprašymus;</text:span></text:p>
      <text:p text:style-name="P335"><text:span text:style-name="T336">19.4</text:span><text:span text:style-name="T337">. skiria į pareigas ir atleidžia iš pareigų Priešgaisrinės apsaugos ir gelbėjimo departamento darbuotojus (išskyrus Priešgaisrinės apsaugos ir gelbėjimo departamento direktoriaus pavaduotojus</text:span><text:span text:style-name="T338">), taip pat pavaldžių įstaigų vadovus, jų pavaduotojus;</text:span></text:p>
      <text:p text:style-name="P339"><text:span text:style-name="T340">19.5</text:span><text:span text:style-name="T341">. skiria tarnybines nuobaudas, pašalpas</text:span><text:span text:style-name="T342"><text:s/>Priešgaisrinės apsaugos ir gelbėjimo departamento</text:span><text:span text:style-name="T343"><text:s/>darbuotojams, skatina<text:s/></text:span><text:span text:style-name="T344">Priešgaisrinės apsaugos ir gelbėjimo departamento</text:span><text:span text:style-name="T345"><text:s/></text:span><text:span text:style-name="T346">ir pavaldžių įstaigų<text:s/></text:span><text:span text:style-name="T347">darbuotoj</text:span><text:span text:style-name="T348">us;</text:span></text:p>
      <text:p text:style-name="P349"><text:span text:style-name="T350">19.6</text:span><text:span text:style-name="T351">. atstovauja Priešgaisrinės apsaugos ir gelbėjimo departamentui bendradarbiaujant su kitomis statutinėmis įstaigomis, Lietuvos Respublikos teisėsaugos ir teisėtvarkos institucijomis, Europos Sąjungos institucijomis, įstaigomis, tarnybomis,<text:s/></text:span><text:span text:style-name="T352">agentūromis, kitomis užsienio organizacijomis;</text:span></text:p>
      <text:p text:style-name="P353"><text:span text:style-name="T354">19.7</text:span><text:span text:style-name="T355">. pagal kompetenciją pasirašo su užsienio valstybių ar tarptautinių organizacijų institucijomis susitarimus Priešgaisrinės apsaugos ir gelbėjimo departamento kompetencijos klausimais, o gavęs<text:s/></text:span><text:span text:style-name="T356">atitinkamus įgaliojimus – derasi ir pasirašo tarptautines sutartis;</text:span></text:p>
      <text:p text:style-name="P357"><text:span text:style-name="T358">19.8</text:span><text:span text:style-name="T359">. užtikrina Priešgaisrinės apsaugos ir gelbėjimo departamento veiklos planavimo dokumentų parengimą;</text:span></text:p>
      <text:p text:style-name="P360"><text:span text:style-name="T361">19.9</text:span><text:span text:style-name="T362">. pagal kompetenciją priima įsakymus, kontroliuoja, kaip jie vykdomi (p</text:span><text:span text:style-name="T363">rireikus kartu su kitų valstybės valdymo institucijų ar įstaigų vadovais gali leisti bendrus įsakymus);</text:span></text:p>
      <text:p text:style-name="P364"><text:span text:style-name="T365">19.10</text:span><text:span text:style-name="T366">. atšaukia pavaldžių pareigūnų priimtus neteisėtus sprendimus, išskyrus sprendimus, priimtus nagrinėjant administracinių nusižengimų bylas ir a</text:span><text:span text:style-name="T367">tliekant ikiteisminį tyrimą;</text:span></text:p>
      <text:p text:style-name="P368"><text:span text:style-name="T369">19.11</text:span><text:span text:style-name="T370">. pagal kompetenciją nustato materialinių vertybių išdavimo, apskaitos ir naudojimo Priešgaisrinės apsaugos ir gelbėjimo departamento struktūriniuose padaliniuose tvarką;</text:span></text:p>
      <text:p text:style-name="P371"><text:span text:style-name="T372">19.12</text:span><text:span text:style-name="T373"><text:s/>užtikrina plėtros programų vykdymo ir</text:span><text:span text:style-name="T374"><text:s/>paskirtų asignavimų naudojimo teisėtumą, ekonomiškumą, veiksmingumą ir rezultatyvumą</text:span><text:span text:style-name="T375">;<text:s/></text:span></text:p>
      <text:p text:style-name="P376"><text:span text:style-name="T377">19.13</text:span><text:span text:style-name="T378">. nustato teritorijose, kuriose susidarė ekstremalioji situacija, griežtesnius priešgaisrinės saugos reikalavimus, negu nustatyta priešgaisrinę saugą reglament</text:span><text:span text:style-name="T379">uojančiuose teisės aktuose, kad būtų išvengta gaisrų;</text:span></text:p>
      <text:p text:style-name="P380"><text:span text:style-name="T381">19.14</text:span><text:span text:style-name="T382">. skelbia visuomenės informavimo priemonėse informaciją apie Priešgaisrinės apsaugos ir gelbėjimo departamentui pavestų funkcijų vykdymą, kitą su veikla susijusią informaciją;</text:span></text:p>
      <text:p text:style-name="P383"><text:span text:style-name="T384">19.15</text:span><text:span text:style-name="T385">.<text:s/></text:span><text:span text:style-name="T386">įgalio</text:span><text:span text:style-name="T387">ja struktūrinių padalinių vadovus vykdyti įgaliojime nustatytas direktoriaus kompetencijos funkcijas;<text:s/></text:span></text:p>
      <text:p text:style-name="P388"><text:span text:style-name="T389">19.16</text:span><text:span text:style-name="T390">. atlieka kitas įstatymuose, Lietuvos Respublikos Vyriausybės nutarimuose, vidaus reikalų ministro įsakymuose bei pareigybės aprašyme nustatytas</text:span><text:span text:style-name="T391"><text:s/>funkcijas.</text:span></text:p>
      <text:p text:style-name="P392"><text:span text:style-name="T393">20</text:span><text:span text:style-name="T394">. Priešgaisrinės apsaugos ir gelbėjimo departamento direktorius turi pavaduotoją (-us), kurį (-iuos) skiria į pareigas ir atleidžia iš pareigų vidaus reikalų ministras Priešgaisrinės apsaugos ir gelbėjimo departamento direktoriaus teiki</text:span><text:span text:style-name="T395">mu. Priešgaisrinės apsaugos ir gelbėjimo departamento direktoriaus pavaduotojas (-ai) yra tiesiogiai pavaldus (-ūs) ir atskaitingas (-i) Priešgaisrinės apsaugos ir gelbėjimo departamento direktoriui.</text:span></text:p>
      <text:p text:style-name="P396"><text:span text:style-name="T397">21</text:span><text:span text:style-name="T398">. Laikinai nesančio Priešgaisrinės apsaugos ir gel</text:span><text:span text:style-name="T399">bėjimo departamento direktoriaus funkcijas vidaus reikalų ministro pavedimu atlieka vienas iš Priešgaisrinės apsaugos ir gelbėjimo departamento direktoriaus pavaduotojų.</text:span></text:p>
      <text:p text:style-name="P400"><text:span text:style-name="T401">22</text:span><text:span text:style-name="T402">. Priešgaisrinės apsaugos ir gelbėjimo departamento direktoriaus pavaduotojas (-</text:span><text:span text:style-name="T403">ai) pagal Priešgaisrinės apsaugos ir gelbėjimo departamento direktoriaus priskirtas administravimo sritis:</text:span></text:p>
      <text:p text:style-name="P404"><text:span text:style-name="T405">22.1</text:span><text:span text:style-name="T406">. organizuoja Priešgaisrinės apsaugos ir gelbėjimo departamento struktūrinių padalinių ir pavaldžių įstaigų veiklą įgyvendinant Lietuvos Respub</text:span><text:span text:style-name="T407">likos įstatymus, Lietuvos Respublikos Seimo ir Lietuvos Respublikos Vyriausybės nutarimus, Ministro Pirmininko potvarkius, vidaus<text:s/></text:span><text:soft-page-break/><text:span text:style-name="T408">reikalų ministro ir Priešgaisrinės apsaugos ir gelbėjimo departamento direktoriaus įsakymus, pavedimus;<text:s/></text:span></text:p>
      <text:p text:style-name="P409"><text:span text:style-name="T410">22.2</text:span><text:span text:style-name="T411">. Priešgaisri</text:span><text:span text:style-name="T412">nės apsaugos ir gelbėjimo departamento direktoriaus įgaliojimu vizuoja, pasirašo raštus ir kitus dokumentus, duoda pavedimus Priešgaisrinės apsaugos ir gelbėjimo departamento struktūrinių padalinių vadovams ir kontroliuoja, kaip jie vykdomi;</text:span></text:p>
      <text:p text:style-name="P413"><text:span text:style-name="T414">22.3</text:span><text:span text:style-name="T415">. teik</text:span><text:span text:style-name="T416">ia Priešgaisrinės apsaugos ir gelbėjimo departamento direktoriui pasiūlymus dėl kuruojamų struktūrinių padalinių ir pavaldžių įstaigų veiklos tobulinimo, šių padalinių vadovų skyrimo į pareigas ir atleidimo iš jų, skatinimo, tarnybinių nuobaudų ir pašalpų<text:s/></text:span><text:span text:style-name="T417">jiems skyrimo, pareigūnų kvalifikacijos tobulinimo;</text:span></text:p>
      <text:p text:style-name="P418"><text:span text:style-name="T419">22.4</text:span><text:span text:style-name="T420">. atlieka kitas įstatymuose, Lietuvos Respublikos Vyriausybės nutarimuose, vidaus reikalų ministro bei Priešgaisrinės apsaugos ir gelbėjimo departamento direktoriaus įsakymuose, pareigybės<text:s/></text:span><text:span text:style-name="T421">aprašyme (-uose) jam (jiems) nustatytas funkcijas.</text:span></text:p>
      <text:p text:style-name="P422"><text:span text:style-name="T423">23</text:span><text:span text:style-name="T424">. Priešgaisrinė gelbėjimo valdyba yra Priešgaisrinės apsaugos ir gelbėjimo departamento teritorinis struktūrinis padalinys, organizuojantis ir atliekantis funkcijas nustatytoje veiklos teritorijoje</text:span><text:span text:style-name="T425">.</text:span></text:p>
      <text:p text:style-name="P426"><text:span text:style-name="T427">24</text:span><text:span text:style-name="T428">. Priešgaisrinės gelbėjimo valdybos viršininkas yra tiesiogiai pavaldus ir atskaitingas Priešgaisrinės apsaugos ir gelbėjimo departamento direktoriui ir atsako už tai, kad priešgaisrinė gelbėjimo valdyba tinkamai atliktų pavestas funkcijas, siekdam</text:span><text:span text:style-name="T429">a nustatytų veiklos tikslų.</text:span></text:p>
      <text:p text:style-name="P430"><text:span text:style-name="T431">25</text:span><text:span text:style-name="T432">. Priešgaisrinė gelbėjimo tarnyba yra priešgaisrinės gelbėjimo valdybos teritorinis struktūrinis padalinys, atliekantis funkcijas<text:s/></text:span><text:span text:style-name="T433">Lietuvos Respublikos teritorijos administracinių vienetų, savivaldybių, centruose</text:span><text:span text:style-name="T434">.</text:span></text:p>
      <text:p text:style-name="P435"><text:span text:style-name="T436">26</text:span><text:span text:style-name="T437">. P</text:span><text:span text:style-name="T438">riešgaisrinės gelbėjimo tarnybos funkcijas nustato Priešgaisrinės apsaugos ir gelbėjimo departamento direktorius.</text:span></text:p>
      <text:p text:style-name="P439"><text:span text:style-name="T440">27</text:span><text:span text:style-name="T441">. Priešgaisrinei gelbėjimo tarnybai vadovauja priešgaisrinės gelbėjimo tarnybos viršininkas. Priešgaisrinės gelbėjimo tarnybos viršinink</text:span><text:span text:style-name="T442">as gali turėti pavaduotoją.</text:span></text:p>
      <text:p text:style-name="P443"><text:span text:style-name="T444">28</text:span><text:span text:style-name="T445">. Priešgaisrinės apsaugos ir gelbėjimo departamentas</text:span><text:span text:style-name="T446"><text:s/>gali turėti nuotolinių darbo vietų<text:s/></text:span><text:span text:style-name="T447">priešgaisrinėje gelbėjimo valdyboje</text:span><text:span text:style-name="T448">.</text:span></text:p>
      <text:p text:style-name="P449"/>
      <text:p text:style-name="P450"><text:span text:style-name="T451">V</text:span><text:span text:style-name="T452"><text:s/>SKYRIUS</text:span></text:p>
      <text:p text:style-name="P453"><text:span text:style-name="T454">PRIEŠGAISRINĖS APSAUGOS IR GELBĖJIMO DEPARTAMENTO VIDAUS ADMINISTRAVIMO KONTROLĖ</text:span></text:p>
      <text:p text:style-name="P455"/>
      <text:p text:style-name="P456"><text:span text:style-name="T457">29</text:span><text:span text:style-name="T458">. Priešgaisrinės apsaugos ir gelbėjimo departamento metinių veiklos planų įgyvendinimo kontrolę atlieka vidaus reikalų ministras ir Priešgaisrinės apsaugos ir gelbėjimo departamento direktorius.</text:span></text:p>
      <text:p text:style-name="P459"><text:span text:style-name="T460">30</text:span><text:span text:style-name="T461">. Priešgaisrinės apsaugos ir gelbėjimo<text:s/></text:span><text:span text:style-name="T462">departamento valstybinį auditą atlieka Lietuvos Respublikos valstybės kontrolė. Vidaus auditą atlieka Priešgaisrinės apsaugos ir gelbėjimo departamento struktūrinis padalinys – Centralizuoto vidaus audito skyrius.</text:span></text:p>
      <text:p text:style-name="P463"><text:span text:style-name="T464">31</text:span><text:span text:style-name="T465">. Priešgaisrinės apsaugos ir gelbėji</text:span><text:span text:style-name="T466">mo departamento finansų kontrolė atliekama Priešgaisrinės apsaugos ir gelbėjimo departamento direktoriaus tvirtinamų finansų kontrolės taisyklių nustatyta tvarka.</text:span></text:p>
      <text:p text:style-name="P467"/>
      <text:p text:style-name="P468"><text:span text:style-name="T469">VI</text:span><text:span text:style-name="T470"><text:s/>SKYRIUS</text:span></text:p>
      <text:p text:style-name="P471"><text:span text:style-name="T472">BAIGIAMOSIOS NUOSTATOS</text:span></text:p>
      <text:p text:style-name="P473"/>
      <text:p text:style-name="P474"><text:span text:style-name="T475">32</text:span><text:span text:style-name="T476">. Priešgaisrinės apsaugos ir gelbėjimo<text:s/></text:span><text:span text:style-name="T477">departamentas reorganizuojamas, pertvarkomas ar likviduojamas Lietuvos Respublikos civilinio kodekso, Lietuvos Respublikos Vyriausybės įstatymo ir Lietuvos Respublikos biudžetinių įstaigų įstatymo nustatyta tvarka.</text:span></text:p>
      <text:p text:style-name="P478"/>
      <text:p text:style-name="P479"><text:span text:style-name="T480">__________________</text:span></text:p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c2d638a0dad011e583a295d9366c7ab3" office:target-frame-name="_top" xlink:show="replace"><text:span text:style-name="T492">1V-130</text:span></text:a><text:span text:style-name="T493">, 2016-02-24, paskelbta TAR 2016-02-24, i. k. 2016-03530</text:span></text:p>
      <text:p text:style-name="P494"><text:span text:style-name="T495">Dėl Lietuvos Respublikos vidau</text:span><text:span text:style-name="T496">s reikalų ministro 2010 m. gruodžio 31 d. įsakymo Nr. 1V-831 „Dėl Priešgaisrinės apsaugos ir gelbėjimo departamento prie Vidaus reikalų ministerijos nuostatų patvirtinimo" pakeitimo</text:span></text:p>
      <text:p text:style-name="P497"/>
      <text:p text:style-name="P498"><text:span text:style-name="T499">2.</text:span></text:p>
      <text:p text:style-name="P500"><text:span text:style-name="T501">Lietuvos Respublikos vidaus reikalų ministerija, Įsakymas</text:span></text:p>
      <text:p text:style-name="P502"><text:span text:style-name="T503">Nr.<text:s/></text:span><text:a xlink:href="https://www.e-tar.lt/portal/legalAct.html?documentId=02d4c840046811e9a5eaf2cd290f1944" office:target-frame-name="_top" xlink:show="replace"><text:span text:style-name="T504">1V-953</text:span></text:a><text:span text:style-name="T505">, 2018-12-20, paskelbta TAR 2018-12-20, i. k. 2018-21071</text:span></text:p>
      <text:p text:style-name="P506"><text:span text:style-name="T507">Dėl Lietuvos Respublikos vidaus reikalų ministro 2010 m. gruodžio 31 d. įsakymo Nr. 1V-831 „Dėl Priešga</text:span><text:span text:style-name="T508">isrinės apsaugos ir gelbėjimo departamento prie Vidaus reikalų ministerijos nuostatų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20-02-04T14:33:00Z</meta:creation-date>
    <dc:date>2020-02-04T14:33:00Z</dc:date>
    <meta:template xlink:href="Normal.dotm" xlink:type="simple"/>
    <meta:editing-cycles>2</meta:editing-cycles>
    <meta:editing-duration>PT0S</meta:editing-duration>
    <meta:document-statistic meta:page-count="7" meta:paragraph-count="111" meta:word-count="2612" meta:character-count="19849" meta:row-count="444" meta:non-whitespace-character-count="17348"/>
  </office:meta>
</office:document-meta>
</file>