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 fo:language="en" fo:country="US"/>
    </style:style>
    <style:style style:name="T17" style:parent-style-name="DefaultParagraphFont" style:family="text">
      <style:text-properties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end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43in"/>
      <style:text-properties fo:color="#000000" fo:font-size="10pt" style:font-size-asian="10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style-complex="italic"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tyle-complex="italic"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tyle-complex="italic"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tyle-complex="italic"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center" fo:text-indent="0.5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background-color="#FFFFFF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 fo:background-color="#FFFFFF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 fo:background-color="#FFFFFF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style:font-size-complex="12pt" fo:background-color="#FFFFFF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1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1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1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background-color="#FFFFFF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font-size-complex="11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background-color="#FFFFFF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ize="8pt" style:font-size-asian="8pt" style:font-size-complex="8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letter-spacing="-0.0041in" style:font-size-complex="12pt"/>
    </style:style>
    <style:style style:name="T210" style:parent-style-name="DefaultParagraphFont" style:family="text">
      <style:text-properties fo:letter-spacing="-0.0041in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1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fo:background-color="#FFFFFF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fo:background-color="#FFFFFF"/>
    </style:style>
    <style:style style:name="T241" style:parent-style-name="DefaultParagraphFont" style:family="text">
      <style:text-properties style:font-size-complex="12pt" fo:background-color="#FFFFFF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fo:background-color="#FFFFFF"/>
    </style:style>
    <style:style style:name="T244" style:parent-style-name="DefaultParagraphFont" style:family="text">
      <style:text-properties style:font-size-complex="12pt" fo:background-color="#FFFFFF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fo:background-color="#FFFFFF"/>
    </style:style>
    <style:style style:name="T269" style:parent-style-name="DefaultParagraphFont" style:family="text">
      <style:text-properties style:font-size-complex="12pt" fo:background-color="#FFFFFF"/>
    </style:style>
    <style:style style:name="T270" style:parent-style-name="DefaultParagraphFont" style:family="text">
      <style:text-properties style:font-size-complex="12pt" fo:background-color="#FFFFFF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7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6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center" fo:text-indent="0.9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4" style:parent-style-name="Normal" style:family="paragraph">
      <style:paragraph-properties fo:text-align="center" fo:text-indent="0.043in"/>
    </style:style>
    <style:style style:name="T305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8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2pt" fo:background-color="#FFFFFF" style:language-asian="lt" style:country-asian="LT"/>
    </style:style>
    <style:style style:name="T410" style:parent-style-name="DefaultParagraphFont" style:family="text">
      <style:text-properties style:font-size-complex="12pt" fo:background-color="#FFFFFF" style:language-asian="lt" style:country-asian="L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center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2-16</text:span></text:p>
      <text:p text:style-name="P9"/>
      <text:p text:style-name="P10"><text:span text:style-name="T11">Įsakymas paskelbtas: Žin. 2011, Nr.<text:s/></text:span><text:a xlink:href="https://www.e-tar.lt/portal/legalAct.html?documentId=TAR.3E68D15BE548" office:target-frame-name="_top" xlink:show="replace"><text:span text:style-name="T12">2-53</text:span></text:a><text:span text:style-name="T13">, i. k. 1102310ISAK001V-831</text:span></text:p>
      <text:p text:style-name="P14"/>
      <text:p text:style-name="P15"><text:span text:style-name="T16"/><text:span text:style-name="T17">LIETUVOS RESPUBLIKOS VIDAUS REIKALŲ MINISTRO</text:span></text:p>
      <text:p text:style-name="P18">Į S A K Y M A S</text:p>
      <text:p text:style-name="P19"/>
      <text:p text:style-name="P20"><text:span text:style-name="T21">DĖL PRIEŠGAISRINĖS APSAUGOS IR GELBĖJIMO DEPARTAMENTO PRIE VIDAUS REIKALŲ MINISTERIJOS NUOSTATŲ PATVIRTINIMO</text:span></text:p>
      <text:p text:style-name="P22"/>
      <text:p text:style-name="P23">2010 m. gruodžio 31 d. Nr. 1V-831</text:p>
      <text:p text:style-name="P24">Vilnius</text:p>
      <text:p text:style-name="P25"/>
      <text:p text:style-name="P26"/>
      <text:p text:style-name="P27"><text:span text:style-name="T28">Vad</text:span><text:span text:style-name="T29">ovaudamasis Lietuvos Respublikos Vyriausybės įstatymo 26 straipsnio 3 dalies 8 punktu, Lietuvos Respublikos Vyriausybės 2010 m. spalio 20 d. nutarimo Nr. 1517 „Dėl įstaigų prie ministerijų“ 2 punktu ir Lietuvos Respublikos vidaus reikalų ministerijos nuost</text:span><text:span text:style-name="T30">atų, patvirtintų Lietuvos Respublikos Vyriausybės 2001 m. kovo 14 d. nutarimu Nr. 291 „Dėl Lietuvos Respublikos vidaus reikalų ministerijos nuostatų patvirtinimo“, 23.8 papunkčiu,</text:span><text:s/></text:p>
      <text:p text:style-name="P31">Preambulės pakeitimai:</text:p>
      <text:p text:style-name="P32"><text:span text:style-name="T33">Nr.<text:s/></text:span><text:a xlink:href="https://www.e-tar.lt/portal/legalAct.html?documentId=c2d638a0dad011e583a295d9366c7ab3" office:target-frame-name="_top" xlink:show="replace"><text:span text:style-name="T34">1V-130</text:span></text:a><text:span text:style-name="T35">, 2016-02-24, paskelbta TAR 2016-02-24, i. k. 2016-03530</text:span></text:p>
      <text:p text:style-name="Normal"/>
      <text:p text:style-name="P36"><text:span text:style-name="T37">t v i r t i n u Priešgaisrinės apsaugos ir gelbėjimo departamento prie Vidaus reikalų minister</text:span><text:span text:style-name="T38">ijos nuostatus (pridedama)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Raimundas Palaitis</text:span></text:p>
      <text:soft-page-break/>
      <text:p text:style-name="P45">PATVIRTINTA</text:p>
      <text:p text:style-name="P51">Lietuvos Respublikos vidaus<text:s/>reikalų ministro</text:p>
      <text:p text:style-name="P52">2010 m. gruodžio 31 d. įsakymu Nr. 1V-831</text:p>
      <text:p text:style-name="P53">(Lietuvos Respublikos vidaus reikalų ministro 2018 m. gruodžio 20 d. įsakymo Nr. 1V-953 redakcija)</text:p>
      <text:p text:style-name="P54"/>
      <text:p text:style-name="P55"><text:span text:style-name="T56">PRIEŠGAISRINĖS APSAUGOS IR GELBĖJIMO DEPARTAMENTO PRIE VIDAUS REIKALŲ MINISTERIJOS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Priešgaisrinės apsaugos ir gelbėjimo departamentas prie Vidaus reikalų ministerijos (toliau – Priešgaisrinės apsaugos ir gelbėjimo departamentas) yra įstaiga prie Lietuvos Respublikos vidaus reikalų ministerijos,<text:s/></text:span><text:span text:style-name="T67">kurios paskirtis – įgyvendinti valstybės politiką priešgaisrinės bei civilinės saugos ir gelbėjimo darbų srityse.</text:span></text:p>
      <text:p text:style-name="P68"><text:span text:style-name="T69">2</text:span><text:span text:style-name="T70">. Priešgaisrinės apsaugos ir gelbėjimo departamentas savo veikloje vadovaujasi Lietuvos Respublikos Konstitucija, Lietuvos Respublikos ta</text:span><text:span text:style-name="T71">rptautinėmis sutartimis, Europos Sąjungos teisės aktais, Lietuvos Respublikos </text:span><text:span text:style-name="T72">priešgaisrinės saugos įstatymu</text:span><text:span text:style-name="T73">, Lietuvos Respublikos </text:span><text:span text:style-name="T74">civilinės saugos įstatymu</text:span><text:span text:style-name="T75">, Lietuvos Respublikos </text:span><text:span text:style-name="T76">viešojo administravimo įstatymu</text:span><text:span text:style-name="T77">, Lietuvos Respublikos vidaus tarnybos statutu</text:span><text:span text:style-name="T78">, kitais Lietuvos Respublikos </text:span><text:span text:style-name="T79">įstatymais</text:span><text:span text:style-name="T80"> ir kitais Lietuvos Respublikos Seimo priimtais teisės aktais, Respublikos Prezidento dekretais, Lietuvos Respublikos Vyriausybės nutarimais, Ministro Pirmininko potvarkiais, vidaus reikalų ministro įsakymais, šiais<text:s/></text:span><text:span text:style-name="T81">nuostatais ir kitais teisės aktais.<text:s/></text:span></text:p>
      <text:p text:style-name="P82"><text:span text:style-name="T83">3</text:span><text:span text:style-name="T84">.<text:s/></text:span><text:span text:style-name="T85">Priešgaisrinės apsaugos ir gelbėjimo departamentas yra ribotos civilinės atsakomybės viešasis juridinis asmuo, turintis sąskaitą banke, blanką, antspaudą su Lietuvos valstybės herbu ir<text:s/></text:span><text:soft-page-break/><text:span text:style-name="T86">savo pavadinimu, vėliavą ir</text:span><text:span text:style-name="T87"><text:s/>ženklą. Priešgaisrinės apsaugos ir gelbėjimo departamento buveinės adresas: Švitrigailos g. 18,<text:s/></text:span><text:span text:style-name="T88">03223 Vilnius, Lietuvos Respublika.</text:span></text:p>
      <text:p text:style-name="P89"><text:span text:style-name="T90">4</text:span><text:span text:style-name="T91">. Priešgaisrinės apsaugos ir gelbėjimo departamentas yra biudžetinė įstaiga, išlaikoma iš Lietuvos Respublikos valstyb</text:span><text:span text:style-name="T92">ės biudžeto ir kitų valstybės pinigų fondų. Priešgaisrinės apsaugos ir gelbėjimo departamentui finansuoti gali būti naudojamos ir kitos teisės aktų nustatyta tvarka gautos lėšos.</text:span></text:p>
      <text:p text:style-name="P93"><text:span text:style-name="T94">5</text:span><text:span text:style-name="T95">. Priešgaisrinės apsaugos ir gelbėjimo departamento savininkė yra valsty</text:span><text:span text:style-name="T96">bė. Priešgaisrinės apsaugos ir gelbėjimo departamento savininko teises ir pareigas (išskyrus sprendimų dėl Priešgaisrinės apsaugos ir gelbėjimo departamento reorganizavimo ir likvidavimo priėmimą) įgyvendina Lietuvos Respublikos vidaus reikalų ministerija.</text:span></text:p>
      <text:p text:style-name="P97"><text:span text:style-name="T98">6</text:span><text:span text:style-name="T99">. Priešgaisrinės apsaugos ir gelbėjimo departamento vieši pranešimai skelbiami Priešgaisrinės apsaugos ir gelbėjimo departamento interneto svetainėje (</text:span><text:span text:style-name="T100">www.pagd.lrv.lt</text:span><text:span text:style-name="T101">) ir (ar) kitose visuomenės informavimo priemonėse.</text:span></text:p>
      <text:p text:style-name="P102"><text:span text:style-name="T103">7</text:span><text:span text:style-name="T104">. Priešgaisrinės apsaugos i</text:span><text:span text:style-name="T105">r gelbėjimo departamento nuostatai keičiami vidaus reikalų ministro įsakymu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PRIEŠGAISRINĖS APSAUGOS IR GELBĖJIMO DEPARTAMENTO VEIKLOS TIKSLAI IR FUNKCIJOS</text:span></text:p>
      <text:p text:style-name="P112"/>
      <text:p text:style-name="P113"/>
      <text:p text:style-name="P114"><text:span text:style-name="T115">8</text:span><text:span text:style-name="T116">. Priešgaisrinės apsaugos ir gelbėjimo departamento veiklos tikslai yra:</text:span></text:p>
      <text:p text:style-name="P117"><text:span text:style-name="T118">8.1</text:span><text:span text:style-name="T119">. organizuoti valstybinės priešgaisrinės priežiūros veiklą;</text:span></text:p>
      <text:p text:style-name="P120"><text:span text:style-name="T121">8.2</text:span><text:span text:style-name="T122">. pagal kompetenciją<text:s/></text:span><text:span text:style-name="T123">organizuoti gaisrų gesinimo, žmonių ir turto gelbėjimo, gaisrų padarinių mažinimo darbus ir jiems vadovauti;</text:span><text:span text:style-name="T124"><text:s/></text:span></text:p>
      <text:p text:style-name="P125"><text:span text:style-name="T126">8.3</text:span><text:span text:style-name="T127">.<text:s/></text:span><text:span text:style-name="T128">pagal kompetenciją vadovauti civilinės saugo</text:span><text:span text:style-name="T129">s sistemos veiklai, koordinuoti ekstremaliųjų situacijų prevencijos vykdymą, planuoti valstybės pasirengimą įgyvendinti civilinės saugos sistemos uždavinius ekstremaliųjų situacijų metu.</text:span></text:p>
      <text:p text:style-name="P130"><text:span text:style-name="T131">9</text:span><text:span text:style-name="T132">.<text:s/></text:span><text:span text:style-name="T133">Priešgaisrinės apsaugos ir gelbėjimo departamentas:</text:span></text:p>
      <text:p text:style-name="P134"><text:span text:style-name="T135">9.1</text:span><text:span text:style-name="T136">. s</text:span><text:span text:style-name="T137">iekdamas 8.1 papunktyje nurodyto veiklos tikslo, atlieka šias funkcijas:</text:span></text:p>
      <text:p text:style-name="P138"><text:span text:style-name="T139">9.1.1</text:span><text:span text:style-name="T140">.<text:s/></text:span><text:span text:style-name="T141">atlieka Lietuvos Respublikos priešgaisrinės saugos įstatyme nustatytas funkcijas</text:span><text:span text:style-name="T142">;</text:span></text:p>
      <text:p text:style-name="P143"><text:span text:style-name="T144">9.1.2</text:span><text:span text:style-name="T145">. vykdo eksploatuojamų statinių, kitų objektų valstybinę priešgaisrinę priežiūrą;</text:span></text:p>
      <text:p text:style-name="P146"><text:span text:style-name="T147">9.1.3</text:span><text:span text:style-name="T148">. imasi priemonių priešgaisrinės saugos pažeidimų priežastims ir sąlygoms šalinti, kontroliuoja, kaip šios priemonės vykdomos, duoda<text:s/></text:span><text:span text:style-name="T149">privalomus vykdyti nurodymus valstybės ir savivaldybių institucijoms ir įstaigoms, kitoms įstaigoms ir ūkio<text:s/></text:span><text:span text:style-name="T150">subjektams pašalinti priešgaisrinę saugą reglamentuojančių teisės aktų pažeidimus</text:span><text:span text:style-name="T151">;</text:span></text:p>
      <text:p text:style-name="P152"><text:span text:style-name="T153">9.1.4</text:span><text:span text:style-name="T154">. atlieka gaisrų tyrimą;</text:span></text:p>
      <text:p text:style-name="P155"><text:span text:style-name="T156">9.1.5</text:span><text:span text:style-name="T157">. dalyvauja statybos užbaigimo procedūrose;</text:span></text:p>
      <text:p text:style-name="P158"><text:span text:style-name="T159">9.1.6</text:span><text:span text:style-name="T160">. kontroliuoja projektinių ir techninių sprendimų, objektų, produktų ir<text:s/></text:span><text:span text:style-name="T161">paslaugų atitiktį priešgaisrinę saugą reglamentuojančių teisės aktų reikalavimams, užtikrinantiems objektų ir juose dirbančių arba esančių žmonių apsaugą nuo gaisrų;</text:span></text:p>
      <text:p text:style-name="P162"><text:span text:style-name="T163">9.1.7</text:span><text:span text:style-name="T164">. vykdo gaisrų prevencijos akcijas, skirtas fizinių ir juridinių asmenų švietimui</text:span><text:span text:style-name="T165"><text:s/>priešgaisrinės saugos srityje;</text:span><text:span text:style-name="T166"><text:s/></text:span></text:p>
      <text:p text:style-name="P167"><text:span text:style-name="T168">9.2</text:span><text:span text:style-name="T169">.<text:s/></text:span><text:span text:style-name="T170">siekdamas 8.2 papunktyje nurodyto veiklos tikslo, atlieka šias funkcijas</text:span><text:span text:style-name="T171">:</text:span></text:p>
      <text:p text:style-name="P172"><text:span text:style-name="T173">9.2.1</text:span><text:span text:style-name="T174">.<text:s/></text:span><text:span text:style-name="T175">atlieka Lietuvos Respublikos priešgaisrinės saugos įstatyme nustatytas</text:span><text:span text:style-name="T176"><text:s/>funkcijas;</text:span></text:p>
      <text:p text:style-name="P177"><text:span text:style-name="T178">9.2.2</text:span><text:span text:style-name="T179">. užtikrina valstybinės priešgaisrinės</text:span><text:span text:style-name="T180"><text:s/>gelbėjimo tarnybos nuolatinę parengtį organizuoti ir atlikti<text:s/></text:span><text:span text:style-name="T181">gaisrų gesinimą, žmonių ir turto gelbėjimą, gaisrų padarinių mažinimą;</text:span></text:p>
      <text:p text:style-name="P182"><text:span text:style-name="T183">9.2.3</text:span><text:span text:style-name="T184">. sudaro sutartis dėl priešgaisrinės saugos su gaisro atžvilgiu pavojingų objektų savininkais (valdytojais) ir tai</text:span><text:span text:style-name="T185">p užtikrina<text:s/></text:span><text:span text:style-name="T186">priešgaisrinės saugos užtikrinimo sistemos tikslų ir uždavinių įgyvendinimą;</text:span></text:p>
      <text:p text:style-name="P187"><text:span text:style-name="T188">9.2.4</text:span><text:span text:style-name="T189">. pagal kompetenciją kontroliuoja kitų priešgaisrinių gelbėjimo pajėgų, t. y. savivaldybių priešgaisrinių tarnybų, žinybinių priešgaisrinių pajėgų ir savanori</text:span><text:span text:style-name="T190">škų ugniagesių organizacijų pasirengimą gesinti gaisrus ir atlikti kitus gelbėjimo darbus;</text:span></text:p>
      <text:p text:style-name="P191"><text:span text:style-name="T192">9.2.5</text:span><text:span text:style-name="T193">. užtikrina, kad laiku būtų reaguojama į pranešimus apie pagalbos poreikį;</text:span></text:p>
      <text:p text:style-name="P194"><text:span text:style-name="T195">9.2.6</text:span><text:span text:style-name="T196">. organizuoja, vadovauja ir atlieka gaisrų gesinimo, kitus žmonių ir tur</text:span><text:span text:style-name="T197">to gebėjimo darbus;</text:span></text:p>
      <text:p text:style-name="P198"><text:span text:style-name="T199">9.2.7</text:span><text:span text:style-name="T200">.<text:s/></text:span><text:span text:style-name="T201">organizuoja ir koordinuoja bendrojo pagalbos telefono numerio 112 funkcionavimą Lietuvos Respublikoje;</text:span></text:p>
      <text:p text:style-name="P202"><text:span text:style-name="T203">9.2.8</text:span><text:span text:style-name="T204">. skatina, organizuoja, koordinuoja savanorių ugniagesių veiklą, vykdo savanoriškos veiklos organizatoriaus funkc</text:span><text:span text:style-name="T205">ij</text:span><text:span text:style-name="T206">as</text:span><text:span text:style-name="T207">;</text:span></text:p>
      <text:p text:style-name="P208"><text:span text:style-name="T209">9.3</text:span><text:span text:style-name="T210">.<text:s/></text:span><text:span text:style-name="T211">siekdamas 8.3 papunktyje nurodyto veiklos tikslo, atlieka šias funkcijas:</text:span></text:p>
      <text:p text:style-name="P212"><text:span text:style-name="T213">9.3.1</text:span><text:span text:style-name="T214">.<text:s/></text:span><text:span text:style-name="T215">atlieka Lietuvos Respublikos civilinės saugos įstatyme nustatytas funkcijas</text:span><text:span text:style-name="T216">;</text:span></text:p>
      <text:p text:style-name="P217"><text:span text:style-name="T218">9.3.2</text:span><text:span text:style-name="T219">.<text:s/></text:span><text:span text:style-name="T220">pagal kompetenciją organizuoja valstybės lygio ekstremaliųjų<text:s/></text:span><text:span text:style-name="T221">situacijų valdymą ar jame dalyvauja, teikia operatyvią metodinę ir praktinę pagalba valstybės ir savivaldybių institucijoms organizuojant ir vykdant valstybės bei savivaldybės lygio ekstremaliųjų situacijų valdymą;</text:span></text:p>
      <text:p text:style-name="P222"><text:span text:style-name="T223">9.3.3</text:span><text:span text:style-name="T224">. užtikrina gyventojų perspėjimo</text:span><text:span text:style-name="T225"><text:s/>sistemos veiklą;</text:span></text:p>
      <text:p text:style-name="P226"><text:span text:style-name="T227">9.3.4</text:span><text:span text:style-name="T228">. koordinuoja ekstremaliųjų situacijų prevenciją, gyventojų, valstybės ir savivaldybių institucijų ir įstaigų, kitų įstaigų ir ūkio subjektų veiklą civilinės saugos srityje;</text:span></text:p>
      <text:p text:style-name="P229"><text:span text:style-name="T230">9.3.5</text:span><text:span text:style-name="T231">. koordinuoja Vidaus reikalų ministerijos mobi</text:span><text:span text:style-name="T232">lizacijos plane<text:s/></text:span><text:span text:style-name="T233">Priešgaisrinės apsaugos ir gelbėjimo departamentui<text:s/></text:span><text:span text:style-name="T234">numatytų valstybinių mobilizacinių ir priimančiosios šalies paramos teikimo užduočių įgyvendinimą;</text:span></text:p>
      <text:p text:style-name="P235"><text:span text:style-name="T236">9.3.6</text:span><text:span text:style-name="T237">. organizuoja valstybės rezervo civilinės saugos priemonių atsargų sudarymą, kaup</text:span><text:span text:style-name="T238">imą ir tvarkymą.</text:span></text:p>
      <text:p text:style-name="P239"><text:span text:style-name="T240">10</text:span><text:span text:style-name="T241">. Priešgaisrinės apsaugos ir gelbėjimo departamentas taip pat atlieka šias funkcijas: </text:span></text:p>
      <text:p text:style-name="P242"><text:span text:style-name="T243">10.1</text:span><text:span text:style-name="T244">. organizuoja ir (ar) vykdo savanorių ugniagesių mokymą;</text:span></text:p>
      <text:p text:style-name="P245"><text:span text:style-name="T246">10.2</text:span><text:span text:style-name="T247">. informuoja visuomenę priešgaisrinės ir civilinės saugos klausimais;</text:span></text:p>
      <text:p text:style-name="P248"><text:span text:style-name="T249">10.3</text:span><text:span text:style-name="T250">. skatina gyventojų, asociacijų, savanorių ugniagesių veiklą priešgaisrinės saugos srityje;</text:span></text:p>
      <text:p text:style-name="P251"><text:span text:style-name="T252">10.4</text:span><text:span text:style-name="T253">. vykdo Lietuvos Respublikos jūros aplinkos apsaugos įstatymo 21 straipsnio 2 dalyje nurodytą funkciją;</text:span></text:p>
      <text:p text:style-name="P254">Papildyta papunkčiu:</text:p>
      <text:p text:style-name="P255"><text:span text:style-name="T256">Nr.<text:s/></text:span><text:a xlink:href="https://www.e-tar.lt/portal/legalAct.html?documentId=004816008e4311ecaf3aba0cb308998c" office:target-frame-name="_top" xlink:show="replace"><text:span text:style-name="T257">1V-109</text:span></text:a><text:span text:style-name="T258">, 2022-02-15, paskelbta TAR 2022-02-15, i. k. 2022-02722</text:span></text:p>
      <text:p text:style-name="Normal"/>
      <text:p text:style-name="P259"><text:span text:style-name="T260">10.5</text:span><text:span text:style-name="T261">. vykdo ypatingas priemones Kuršių mariose.</text:span><text:s/></text:p>
      <text:p text:style-name="P262">Papildyta papunkčiu:</text:p>
      <text:p text:style-name="P263"><text:span text:style-name="T264">Nr.<text:s/></text:span><text:a xlink:href="https://www.e-tar.lt/portal/legalAct.html?documentId=004816008e4311ecaf3aba0cb308998c" office:target-frame-name="_top" xlink:show="replace"><text:span text:style-name="T265">1V-109</text:span></text:a><text:span text:style-name="T266">, 2022-02-15, paskelbta TAR 2022-02-15, i. k. 2022-02722</text:span></text:p>
      <text:p text:style-name="Normal"/>
      <text:p text:style-name="P267"><text:span text:style-name="T268">11</text:span><text:span text:style-name="T269">. Priešgaisrinės apsaugos ir gelbėjimo departamentas atlieka ir kitas įstatymų ir kitų t</text:span><text:span text:style-name="T270">eisės aktų nustatytas funkcijas.</text:span></text:p>
      <text:p text:style-name="Normal"/>
      <text:p text:style-name="P271"><text:span text:style-name="T272">III</text:span><text:span text:style-name="T273"><text:s/>SKYRIUS</text:span></text:p>
      <text:p text:style-name="P274"><text:span text:style-name="T275">PRIEŠGAISRINĖS </text:span><text:span text:style-name="T276">APSAUGOS</text:span><text:span text:style-name="T277"> IR GELBĖJIMO DEPARTAMENTO TEISĖS</text:span></text:p>
      <text:p text:style-name="P278"/>
      <text:p text:style-name="P279"><text:span text:style-name="T280">12</text:span><text:span text:style-name="T281">. Priešgaisrinės apsaugos ir gelbėjimo departamentas, siekdamas jam nustatytų veiklos tikslų ir atlikdamas funkcijas, turi teisę:</text:span></text:p>
      <text:p text:style-name="P282"><text:span text:style-name="T283">12.1</text:span><text:span text:style-name="T284">.<text:s/></text:span><text:span text:style-name="T285">pagal kompetenciją tikrinti, kaip asmenys laikosi Lietuvos Respublikos įstatymų, vykdo Lietuvos Respublikos Vyriausybės nutarimus, vidaus reikalų ministro ir Priešgaisrinės apsaugos ir gelbėjimo departamento direktoriaus įsakymus, taip pat kitus priešgaisr</text:span><text:span text:style-name="T286">inę ir civilinę saugą reglamentuojančius teisės aktus, duoti privalomus vykdyti nurodymus pašalinti priešgaisrinę ir civilinę saugą reglamentuojančių teisės aktų pažeidimus;</text:span></text:p>
      <text:p text:style-name="P287"><text:span text:style-name="T288">12.2</text:span><text:span text:style-name="T289">. gauti iš valstybės ir savivaldybių institucijų ir įstaigų, kitų asmenų i</text:span><text:span text:style-name="T290">nformaciją, kurios reikia Priešgaisrinės apsaugos ir gelbėjimo departamento veiklos tikslams įgyvendinti ir funkcijoms atlikti;</text:span></text:p>
      <text:p text:style-name="P291"><text:span text:style-name="T292">12.3</text:span><text:span text:style-name="T293">. Lietuvos Respublikos tarptautinių sutarčių nustatytais atvejais ir tvarka prašyti kitų valstybių pagalbos likviduojant</text:span><text:span text:style-name="T294"><text:s/>ekstremaliųjų situacijų padarinius.</text:span></text:p>
      <text:p text:style-name="P295"><text:span text:style-name="T296">13</text:span><text:span text:style-name="T297">. Priešgaisrinės apsaugos ir gelbėjimo departamentas turi ir kitų teisių, kurias jam suteikia įstatymai ir kiti teisės aktai.</text:span></text:p>
      <text:p text:style-name="P298"/>
      <text:p text:style-name="P299"><text:span text:style-name="T300">IV</text:span><text:span text:style-name="T301"><text:s/>SKYRIUS</text:span></text:p>
      <text:p text:style-name="P302"><text:span text:style-name="T303">PRIEŠGAISRINĖS APSAUGOS IR GELBĖJIMO DEPARTAMENTO</text:span></text:p>
      <text:p text:style-name="P304"><text:span text:style-name="T305">VEIKLOS</text:span><text:span text:style-name="T306"> ORGANIZAV</text:span><text:span text:style-name="T307">IMAS</text:span></text:p>
      <text:p text:style-name="P308"/>
      <text:p text:style-name="P309"><text:span text:style-name="T310">14</text:span><text:span text:style-name="T311">. Priešgaisrinės apsaugos ir gelbėjimo departamento veikla organizuojama pagal Lietuvos Respublikos Vyriausybės nustatyta tvarka parengtą ir vidaus reikalų ministro patvirtintą <text:s/>metinį veiklos planą, skelbiamą Priešgaisrinės apsaugos ir gelbėjimo departame</text:span><text:span text:style-name="T312">nto interneto svetainėje. Priešgaisrinės apsaugos ir gelbėjimo departamento <text:s/>metinio veiklos plano vykdymą vertina Priešgaisrinės apsaugos ir gelbėjimo departamento Vidaus audito skyrius.</text:span><text:s/></text:p>
      <text:p text:style-name="P313">Punkto pakeitimai:</text:p>
      <text:p text:style-name="P314"><text:span text:style-name="T315">Nr.<text:s/></text:span><text:a xlink:href="https://www.e-tar.lt/portal/legalAct.html?documentId=f11bb9b0442b11ea8895faf9aa6b1770" office:target-frame-name="_top" xlink:show="replace"><text:span text:style-name="T316">1V-85</text:span></text:a><text:span text:style-name="T317">, 2020-01-31, paskelbta TAR 2020-01-31, i. k. 2020-02291</text:span></text:p>
      <text:p text:style-name="Normal"/>
      <text:p text:style-name="P318"><text:span text:style-name="T319">15</text:span><text:span text:style-name="T320">. Priešgaisrinės apsaugos ir gelbėjimo departamento struktūrinių padalinių veiklą ir vidaus tvarką reglamentuoja Priešgaisrinės apsau</text:span><text:span text:style-name="T321">gos ir gelbėjimo departamento direktoriaus tvirtinami Priešgaisrinės apsaugos ir gelbėjimo departamento darbo reglamentas, Priešgaisrinės apsaugos ir gelbėjimo departamento vidaus tvarkos taisyklės, Priešgaisrinės apsaugos ir gelbėjimo departamento struktū</text:span><text:span text:style-name="T322">rinių padalinių nuostatai, valstybės tarnautojų ir darbuotojų, dirbančių pagal darbo sutartis (toliau – darbuotojai), pareigybių aprašymai.</text:span></text:p>
      <text:p text:style-name="P323"><text:span text:style-name="T324">16</text:span><text:span text:style-name="T325">. Priešgaisrinės apsaugos ir gelbėjimo departamento struktūrą tvirtina vidaus reikalų ministras.</text:span></text:p>
      <text:p text:style-name="P326"><text:span text:style-name="T327">17</text:span><text:span text:style-name="T328">. Prieš</text:span><text:span text:style-name="T329">gaisrinės apsaugos ir gelbėjimo departamentui vadovauja direktorius, kurį skiria į pareigas ir atleidžia iš pareigų Lietuvos Respublikos Vyriausybė vidaus reikalų ministro teikimu. Priešgaisrinės apsaugos ir gelbėjimo departamento direktorius skiriamas 5 m</text:span><text:span text:style-name="T330">etų kadencijai, tačiau ne daugiau kaip 2 kadencijoms iš eilės. Priešgaisrinės apsaugos ir gelbėjimo departamento direktorius yra aukščiausiasis Priešgaisrinės apsaugos ir gelbėjimo departamento pareigūnas, kontroliuojantis Priešgaisrinės apsaugos ir gelbėj</text:span><text:span text:style-name="T331">imo departamento darbą ir atsakantis už bendrą Priešgaisrinės apsaugos ir gelbėjimo departamento struktūrinių padalinių veiklą.</text:span></text:p>
      <text:p text:style-name="P332"><text:span text:style-name="T333">18</text:span><text:span text:style-name="T334">. Priešgaisrinės apsaugos ir gelbėjimo departamento direktorius yra tiesiogiai pavaldus ir atskaitingas vidaus reikalų min</text:span><text:span text:style-name="T335">istrui.</text:span></text:p>
      <text:p text:style-name="P336"><text:span text:style-name="T337">19</text:span><text:span text:style-name="T338">. Priešgaisrinės apsaugos ir gelbėjimo departamento direktorius atlieka šias funkcijas:</text:span></text:p>
      <text:p text:style-name="P339"><text:span text:style-name="T340">19.1</text:span><text:span text:style-name="T341">.<text:s/></text:span><text:span text:style-name="T342">organizuoja ir kontroliuoja<text:s/></text:span><text:span text:style-name="T343">Priešgaisrinės apsaugos ir gelbėjimo departamentui<text:s/></text:span><text:span text:style-name="T344">nustatytų veiklos tikslų siekimą ir atliekamų funkcijų vykdymą;</text:span><text:span text:style-name="T345"><text:s/></text:span></text:p>
      <text:p text:style-name="P346"><text:span text:style-name="T347">19.2</text:span><text:span text:style-name="T348">.</text:span><text:span text:style-name="T349"><text:s/>tvirtina<text:s/></text:span><text:span text:style-name="T350">Priešgaisrinės apsaugos ir gelbėjimo departamento<text:s/></text:span><text:span text:style-name="T351">darbo reglamentą ir vidaus tvarkos taisykles</text:span><text:span text:style-name="T352">;</text:span></text:p>
      <text:p text:style-name="P353"><text:span text:style-name="T354">19.3</text:span><text:span text:style-name="T355">. tvirtina Priešgaisrinės apsaugos ir gelbėjimo departamento struktūrinių padalinių ir jam pavaldžių įstaigų nuostatus, nustato<text:s/></text:span><text:span text:style-name="T356">pavaldžių įstaigų struktūrą, tvirtina pareigybių sąrašus, Priešgaisrinės apsaugos ir gelbėjimo departamento darbuotojų, Priešgaisrinės apsaugos ir gelbėjimo departamentui pavaldžių įstaigų vadovų, jų pavaduotojų pareigybių aprašymus;</text:span></text:p>
      <text:p text:style-name="P357"><text:span text:style-name="T358">19.4</text:span><text:span text:style-name="T359">. skiria į par</text:span><text:span text:style-name="T360">eigas ir atleidžia iš pareigų Priešgaisrinės apsaugos ir gelbėjimo departamento darbuotojus (išskyrus Priešgaisrinės apsaugos ir gelbėjimo departamento direktoriaus pavaduotojus), taip pat pavaldžių įstaigų vadovus, jų pavaduotojus;</text:span></text:p>
      <text:p text:style-name="P361"><text:span text:style-name="T362">19.5</text:span><text:span text:style-name="T363">. skiria tarnyb</text:span><text:span text:style-name="T364">ines nuobaudas, pašalpas</text:span><text:span text:style-name="T365"><text:s/>Priešgaisrinės apsaugos ir gelbėjimo departamento</text:span><text:span text:style-name="T366"><text:s/>darbuotojams, skatina<text:s/></text:span><text:span text:style-name="T367">Priešgaisrinės apsaugos ir gelbėjimo departamento</text:span><text:span text:style-name="T368"><text:s/></text:span><text:span text:style-name="T369">ir pavaldžių įstaigų<text:s/></text:span><text:span text:style-name="T370">darbuotojus;</text:span></text:p>
      <text:p text:style-name="P371"><text:span text:style-name="T372">19.6</text:span><text:span text:style-name="T373">. atstovauja Priešgaisrinės apsaugos ir gelbėjimo departamentui ben</text:span><text:span text:style-name="T374">dradarbiaujant su kitomis statutinėmis įstaigomis, Lietuvos Respublikos teisėsaugos ir teisėtvarkos institucijomis, Europos Sąjungos institucijomis, įstaigomis, tarnybomis, agentūromis, kitomis užsienio organizacijomis;</text:span></text:p>
      <text:p text:style-name="P375"><text:span text:style-name="T376">19.7</text:span><text:span text:style-name="T377">. pagal kompetenciją pasiraš</text:span><text:span text:style-name="T378">o su užsienio valstybių ar tarptautinių organizacijų institucijomis susitarimus Priešgaisrinės apsaugos ir gelbėjimo departamento kompetencijos klausimais, o gavęs atitinkamus įgaliojimus – derasi ir pasirašo tarptautines sutartis;</text:span></text:p>
      <text:p text:style-name="P379"><text:span text:style-name="T380">19.8</text:span><text:span text:style-name="T381">. užtikrina Prie</text:span><text:span text:style-name="T382">šgaisrinės apsaugos ir gelbėjimo departamento veiklos planavimo dokumentų parengimą;</text:span></text:p>
      <text:p text:style-name="P383"><text:span text:style-name="T384">19.9</text:span><text:span text:style-name="T385">. pagal kompetenciją priima įsakymus, kontroliuoja, kaip jie vykdomi (prireikus kartu su kitų valstybės valdymo institucijų ar įstaigų vadovais gali leisti bendrus</text:span><text:span text:style-name="T386"><text:s/>įsakymus);</text:span></text:p>
      <text:p text:style-name="P387"><text:span text:style-name="T388">19.10</text:span><text:span text:style-name="T389">. atšaukia pavaldžių pareigūnų priimtus neteisėtus sprendimus, išskyrus sprendimus, priimtus nagrinėjant administracinių nusižengimų bylas ir atliekant ikiteisminį tyrimą;</text:span></text:p>
      <text:p text:style-name="P390"><text:span text:style-name="T391">19.11</text:span><text:span text:style-name="T392">. pagal kompetenciją nustato materialinių vertybių išd</text:span><text:span text:style-name="T393">avimo, apskaitos ir naudojimo Priešgaisrinės apsaugos ir gelbėjimo departamento struktūriniuose padaliniuose tvarką;</text:span></text:p>
      <text:p text:style-name="P394"><text:span text:style-name="T395">19.12</text:span><text:span text:style-name="T396"><text:s/>užtikrina plėtros programų vykdymo ir paskirtų asignavimų naudojimo teisėtumą, ekonomiškumą, veiksmingumą ir rezultatyvumą</text:span><text:span text:style-name="T397">;<text:s/></text:span></text:p>
      <text:p text:style-name="P398"><text:span text:style-name="T399">19</text:span><text:span text:style-name="T400">.13</text:span><text:span text:style-name="T401">. nustato teritorijose, kuriose susidarė ekstremalioji situacija, griežtesnius priešgaisrinės saugos reikalavimus, negu nustatyta priešgaisrinę saugą reglamentuojančiuose teisės aktuose, kad būtų išvengta gaisrų;</text:span></text:p>
      <text:p text:style-name="P402"><text:span text:style-name="T403">19.14</text:span><text:span text:style-name="T404">. skelbia visuomenės informav</text:span><text:span text:style-name="T405">imo priemonėse informaciją apie Priešgaisrinės apsaugos ir gelbėjimo departamentui pavestų funkcijų vykdymą, kitą su veikla susijusią informaciją;</text:span></text:p>
      <text:p text:style-name="P406"><text:span text:style-name="T407">19.15</text:span><text:span text:style-name="T408">.<text:s/></text:span><text:span text:style-name="T409">įgalioja struktūrinių padalinių vadovus vykdyti įgaliojime nustatytas direktoriaus kompetencijos f</text:span><text:span text:style-name="T410">unkcijas;<text:s/></text:span></text:p>
      <text:p text:style-name="P411"><text:span text:style-name="T412">19.16</text:span><text:span text:style-name="T413">. atlieka kitas įstatymuose, Lietuvos Respublikos Vyriausybės nutarimuose, vidaus reikalų ministro įsakymuose bei pareigybės aprašyme nustatytas funkcijas.</text:span></text:p>
      <text:p text:style-name="P414"><text:span text:style-name="T415">20</text:span><text:span text:style-name="T416">. Priešgaisrinės apsaugos ir gelbėjimo departamento direktorius turi<text:s/></text:span><text:span text:style-name="T417">pavaduotoją (-us), kurį (-iuos) skiria į pareigas ir atleidžia iš pareigų vidaus reikalų ministras Priešgaisrinės apsaugos ir gelbėjimo departamento direktoriaus teikimu. Priešgaisrinės apsaugos ir gelbėjimo departamento direktoriaus pavaduotojas (-ai) yra</text:span><text:span text:style-name="T418"><text:s/>tiesiogiai pavaldus (-ūs) ir atskaitingas (-i) Priešgaisrinės apsaugos ir gelbėjimo departamento direktoriui.</text:span></text:p>
      <text:p text:style-name="P419"><text:span text:style-name="T420">21</text:span><text:span text:style-name="T421">. Laikinai nesančio Priešgaisrinės apsaugos ir gelbėjimo departamento direktoriaus funkcijas vidaus reikalų ministro pavedimu atlieka<text:s/></text:span><text:span text:style-name="T422">vienas iš Priešgaisrinės apsaugos ir gelbėjimo departamento direktoriaus pavaduotojų.</text:span></text:p>
      <text:p text:style-name="P423"><text:span text:style-name="T424">22</text:span><text:span text:style-name="T425">. Priešgaisrinės apsaugos ir gelbėjimo departamento direktoriaus pavaduotojas (-ai) pagal Priešgaisrinės apsaugos ir gelbėjimo departamento direktoriaus priskirtas<text:s/></text:span><text:span text:style-name="T426">administravimo sritis:</text:span></text:p>
      <text:p text:style-name="P427"><text:span text:style-name="T428">22.1</text:span><text:span text:style-name="T429">. organizuoja Priešgaisrinės apsaugos ir gelbėjimo departamento struktūrinių padalinių ir pavaldžių įstaigų veiklą įgyvendinant Lietuvos Respublikos įstatymus, Lietuvos Respublikos Seimo ir Lietuvos Respublikos Vyriausybės nuta</text:span><text:span text:style-name="T430">rimus, Ministro Pirmininko potvarkius, vidaus reikalų ministro ir Priešgaisrinės apsaugos ir gelbėjimo departamento direktoriaus įsakymus, pavedimus;<text:s/></text:span></text:p>
      <text:p text:style-name="P431"><text:span text:style-name="T432">22.2</text:span><text:span text:style-name="T433">. Priešgaisrinės apsaugos ir gelbėjimo departamento direktoriaus įgaliojimu vizuoja, pasirašo raš</text:span><text:span text:style-name="T434">tus ir kitus dokumentus, duoda pavedimus Priešgaisrinės apsaugos ir gelbėjimo departamento struktūrinių padalinių vadovams ir kontroliuoja, kaip jie vykdomi;</text:span></text:p>
      <text:p text:style-name="P435"><text:span text:style-name="T436">22.3</text:span><text:span text:style-name="T437">. teikia Priešgaisrinės apsaugos ir gelbėjimo departamento direktoriui pasiūlymus dėl kuru</text:span><text:span text:style-name="T438">ojamų struktūrinių padalinių ir pavaldžių įstaigų veiklos tobulinimo, šių padalinių vadovų<text:s/></text:span><text:soft-page-break/><text:span text:style-name="T439">skyrimo į pareigas ir atleidimo iš jų, skatinimo, tarnybinių nuobaudų ir pašalpų jiems skyrimo, pareigūnų kvalifikacijos tobulinimo;</text:span></text:p>
      <text:p text:style-name="P440"><text:span text:style-name="T441">22.4</text:span><text:span text:style-name="T442">. atlieka kitas įstatymu</text:span><text:span text:style-name="T443">ose, Lietuvos Respublikos Vyriausybės nutarimuose, vidaus reikalų ministro bei Priešgaisrinės apsaugos ir gelbėjimo departamento direktoriaus įsakymuose, pareigybės aprašyme (-uose) jam (jiems) nustatytas funkcijas.</text:span></text:p>
      <text:p text:style-name="P444"><text:span text:style-name="T445">23</text:span><text:span text:style-name="T446">. Priešgaisrinė gelbėjimo valdyb</text:span><text:span text:style-name="T447">a yra Priešgaisrinės apsaugos ir gelbėjimo departamento teritorinis struktūrinis padalinys, organizuojantis ir atliekantis funkcijas nustatytoje veiklos teritorijoje.</text:span></text:p>
      <text:p text:style-name="P448"><text:span text:style-name="T449">24</text:span><text:span text:style-name="T450">. Priešgaisrinės gelbėjimo valdybos viršininkas yra tiesiogiai pavaldus ir atskaiti</text:span><text:span text:style-name="T451">ngas Priešgaisrinės apsaugos ir gelbėjimo departamento direktoriui ir atsako už tai, kad priešgaisrinė gelbėjimo valdyba tinkamai atliktų pavestas funkcijas, siekdama nustatytų veiklos tikslų.</text:span></text:p>
      <text:p text:style-name="P452"><text:span text:style-name="T453">25</text:span><text:span text:style-name="T454">. Priešgaisrinė gelbėjimo tarnyba yra priešgaisrinės gelb</text:span><text:span text:style-name="T455">ėjimo valdybos teritorinis struktūrinis padalinys, atliekantis funkcijas<text:s/></text:span><text:span text:style-name="T456">Lietuvos Respublikos teritorijos administracinių vienetų, savivaldybių, centruose</text:span><text:span text:style-name="T457">.</text:span></text:p>
      <text:p text:style-name="P458"><text:span text:style-name="T459">26</text:span><text:span text:style-name="T460">. Priešgaisrinės gelbėjimo tarnybos funkcijas nustato Priešgaisrinės apsaugos ir gelbėjimo dep</text:span><text:span text:style-name="T461">artamento direktorius.</text:span></text:p>
      <text:p text:style-name="P462"><text:span text:style-name="T463">27</text:span><text:span text:style-name="T464">. Priešgaisrinei gelbėjimo tarnybai vadovauja priešgaisrinės gelbėjimo tarnybos viršininkas. Priešgaisrinės gelbėjimo tarnybos viršininkas gali turėti pavaduotoją.</text:span></text:p>
      <text:p text:style-name="P465"><text:span text:style-name="T466">28</text:span><text:span text:style-name="T467">. Priešgaisrinės apsaugos ir gelbėjimo departamentas</text:span><text:span text:style-name="T468"><text:s/>gali</text:span><text:span text:style-name="T469"><text:s/>turėti nuotolinių darbo vietų<text:s/></text:span><text:span text:style-name="T470">priešgaisrinėje gelbėjimo valdyboje</text:span><text:span text:style-name="T471">.</text:span></text:p>
      <text:p text:style-name="P472"/>
      <text:p text:style-name="P473"><text:span text:style-name="T474">V</text:span><text:span text:style-name="T475"><text:s/>SKYRIUS</text:span></text:p>
      <text:p text:style-name="P476"><text:span text:style-name="T477">PRIEŠGAISRINĖS APSAUGOS IR GELBĖJIMO DEPARTAMENTO VIDAUS ADMINISTRAVIMO KONTROLĖ</text:span></text:p>
      <text:p text:style-name="P478"/>
      <text:p text:style-name="P479"><text:span text:style-name="T480">29</text:span><text:span text:style-name="T481">. Priešgaisrinės apsaugos ir gelbėjimo departamento metinių veiklos planų<text:s/></text:span><text:span text:style-name="T482">įgyvendinimo kontrolę atlieka vidaus reikalų ministras ir Priešgaisrinės apsaugos ir gelbėjimo departamento direktorius.</text:span></text:p>
      <text:p text:style-name="P483"><text:span text:style-name="T484">30</text:span><text:span text:style-name="T485">. Priešgaisrinės apsaugos ir gelbėjimo departamento valstybinį auditą atlieka Lietuvos Respublikos valstybės kontrolė. Vidaus aud</text:span><text:span text:style-name="T486">itą atlieka Priešgaisrinės apsaugos ir gelbėjimo departamento struktūrinis padalinys – Vidaus audito skyrius.</text:span><text:s/></text:p>
      <text:p text:style-name="P487">Punkto pakeitimai:</text:p>
      <text:p text:style-name="P488"><text:span text:style-name="T489">Nr.<text:s/></text:span><text:a xlink:href="https://www.e-tar.lt/portal/legalAct.html?documentId=f11bb9b0442b11ea8895faf9aa6b1770" office:target-frame-name="_top" xlink:show="replace"><text:span text:style-name="T490">1V-85</text:span></text:a><text:span text:style-name="T491">, 2020-01-31, paske</text:span><text:span text:style-name="T492">lbta TAR 2020-01-31, i. k. 2020-02291</text:span></text:p>
      <text:p text:style-name="Normal"/>
      <text:p text:style-name="P493"><text:span text:style-name="T494">31</text:span><text:span text:style-name="T495">. Priešgaisrinės apsaugos ir gelbėjimo departamento finansų kontrolė atliekama Priešgaisrinės apsaugos ir gelbėjimo departamento direktoriaus tvirtinamų finansų kontrolės taisyklių nustatyta tvarka.</text:span></text:p>
      <text:p text:style-name="P496"/>
      <text:p text:style-name="P497"><text:span text:style-name="T498">VI</text:span><text:span text:style-name="T499"><text:s/>SK</text:span><text:span text:style-name="T500">YRIUS</text:span></text:p>
      <text:p text:style-name="P501"><text:span text:style-name="T502">BAIGIAMOSIOS NUOSTATOS</text:span></text:p>
      <text:p text:style-name="P503"/>
      <text:p text:style-name="P504"><text:span text:style-name="T505">32</text:span><text:span text:style-name="T506">. Priešgaisrinės apsaugos ir gelbėjimo departamentas reorganizuojamas, pertvarkomas ar likviduojamas Lietuvos Respublikos civilinio kodekso, Lietuvos Respublikos Vyriausybės įstatymo ir Lietuvos Respublikos biudžetinių<text:s/></text:span><text:span text:style-name="T507">įstaigų įstatymo nustatyta tvarka.</text:span></text:p>
      <text:p text:style-name="P508"/>
      <text:p text:style-name="P509"><text:span text:style-name="T510">__________________</text:span></text:p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Lietuvos Respublikos vidaus reikalų ministerija, Įsakymas</text:span></text:p>
      <text:soft-page-break/>
      <text:p text:style-name="P520"><text:span text:style-name="T521">Nr.<text:s/></text:span><text:a xlink:href="https://www.e-tar.lt/portal/legalAct.html?documentId=c2d638a0dad011e583a295d9366c7ab3" office:target-frame-name="_top" xlink:show="replace"><text:span text:style-name="T522">1V-130</text:span></text:a><text:span text:style-name="T523">,<text:s/></text:span><text:span text:style-name="T524">2016-02-24, paskelbta TAR 2016-02-24, i. k. 2016-03530</text:span></text:p>
      <text:p text:style-name="P525"><text:span text:style-name="T526">Dėl Lietuvos Respublikos vidaus reikalų ministro 2010 m. gruodžio 31 d. įsakymo Nr. 1V-831 „Dėl Priešgaisrinės apsaugos ir gelbėjimo departamento prie Vidaus reikalų ministerijos nuostatų patvirtinimo"</text:span><text:span text:style-name="T527"><text:s/>pakeitimo</text:span></text:p>
      <text:p text:style-name="P528"/>
      <text:p text:style-name="P529"><text:span text:style-name="T530">2.</text:span></text:p>
      <text:p text:style-name="P531"><text:span text:style-name="T532">Lietuvos Respublikos vidaus reikalų ministerija, Įsakymas</text:span></text:p>
      <text:p text:style-name="P533"><text:span text:style-name="T534">Nr.<text:s/></text:span><text:a xlink:href="https://www.e-tar.lt/portal/legalAct.html?documentId=02d4c840046811e9a5eaf2cd290f1944" office:target-frame-name="_top" xlink:show="replace"><text:span text:style-name="T535">1V-953</text:span></text:a><text:span text:style-name="T536">, 2018-12-20, paskelbta TAR 2018-12-20, i. k. 2018-21071</text:span></text:p>
      <text:p text:style-name="P537"><text:span text:style-name="T538">Dėl Lietuvos Respu</text:span><text:span text:style-name="T539">blikos vidaus reikalų ministro 2010 m. gruodžio 31 d. įsakymo Nr. 1V-831 „Dėl Priešgaisrinės apsaugos ir gelbėjimo departamento prie Vidaus reikalų ministerijos nuostatų patvirtinimo“ pakeitimo</text:span></text:p>
      <text:p text:style-name="P540"/>
      <text:p text:style-name="P541"><text:span text:style-name="T542">3.</text:span></text:p>
      <text:p text:style-name="P543"><text:span text:style-name="T544">Lietuvos Respublikos vidaus reikalų ministerija, Įsakymas</text:span></text:p>
      <text:p text:style-name="P545"><text:span text:style-name="T546">Nr.<text:s/></text:span><text:a xlink:href="https://www.e-tar.lt/portal/legalAct.html?documentId=f11bb9b0442b11ea8895faf9aa6b1770" office:target-frame-name="_top" xlink:show="replace"><text:span text:style-name="T547">1V-85</text:span></text:a><text:span text:style-name="T548">, 2020-01-31, paskelbta TAR 2020-01-31, i. k. 2020-02291</text:span></text:p>
      <text:p text:style-name="P549"><text:span text:style-name="T550">Dėl Lietuvos Respublikos vidaus reikalų ministro 2010 m. gruodžio 31 d. įsakymo Nr. 1V-831 „</text:span><text:span text:style-name="T551">Dėl Priešgaisrinės apsaugos ir gelbėjimo departamento prie Vidaus reikalų ministerijos nuostatų patvirtinimo“ pakeitimo</text:span></text:p>
      <text:p text:style-name="P552"/>
      <text:p text:style-name="P553"><text:span text:style-name="T554">4.</text:span></text:p>
      <text:p text:style-name="P555"><text:span text:style-name="T556">Lietuvos Respublikos vidaus reikalų ministerija, Įsakymas</text:span></text:p>
      <text:p text:style-name="P557"><text:span text:style-name="T558">Nr.<text:s/></text:span><text:a xlink:href="https://www.e-tar.lt/portal/legalAct.html?documentId=004816008e4311ecaf3aba0cb308998c" office:target-frame-name="_top" xlink:show="replace"><text:span text:style-name="T559">1V-109</text:span></text:a><text:span text:style-name="T560">, 2022-02-15, paskelbta TAR 2022-02-15, i. k. 2022-02722</text:span></text:p>
      <text:p text:style-name="P561"><text:span text:style-name="T562">Dėl Lietuvos Respublikos vidaus reikalų ministro 2010 m. gruodžio 31 d. įsakymo Nr. 1V-831 „Dėl Priešgaisrinės apsaugos ir gelbėjimo departamento prie Vidaus reikalų</text:span><text:span text:style-name="T563"><text:s/>ministerijos nuostatų patvirtinimo“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2-02-17T17:42:00Z</meta:creation-date>
    <dc:date>2022-02-17T17:42:00Z</dc:date>
    <meta:template xlink:href="Normal.dotm" xlink:type="simple"/>
    <meta:editing-cycles>2</meta:editing-cycles>
    <meta:editing-duration>PT0S</meta:editing-duration>
    <meta:document-statistic meta:page-count="14" meta:paragraph-count="285" meta:word-count="2768" meta:character-count="21417" meta:row-count="996" meta:non-whitespace-character-count="18934"/>
  </office:meta>
</office:document-meta>
</file>