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 fo:language="en" fo:country="US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43in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tyle-complex="italic"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tyle-complex="italic"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tyle-complex="italic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tyle-complex="italic"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1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background-color="#FFFFFF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letter-spacing="-0.0041in" style:font-size-complex="12pt"/>
    </style:style>
    <style:style style:name="T210" style:parent-style-name="DefaultParagraphFont" style:family="text">
      <style:text-properties fo:letter-spacing="-0.0041in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fo:background-color="#FFFFFF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fo:background-color="#FFFFFF"/>
    </style:style>
    <style:style style:name="T241" style:parent-style-name="DefaultParagraphFont" style:family="text">
      <style:text-properties style:font-size-complex="12pt" fo:background-color="#FFFFFF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style:font-size-complex="12pt" fo:background-color="#FFFFFF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fo:background-color="#FFFFFF"/>
    </style:style>
    <style:style style:name="T253" style:parent-style-name="DefaultParagraphFont" style:family="text">
      <style:text-properties style:font-size-complex="12pt" fo:background-color="#FFFFFF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center" fo:text-indent="0.9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center" fo:text-indent="0.043in"/>
    </style:style>
    <style:style style:name="T288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 fo:background-color="#FFFFFF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2-01 iki 2022-02-15</text:span></text:p>
      <text:p text:style-name="P9"/>
      <text:p text:style-name="P10"><text:span text:style-name="T11">Įsakymas paskelbtas: Žin. 2011, Nr.<text:s/></text:span><text:a xlink:href="https://www.e-tar.lt/portal/legalAct.html?documentId=TAR.3E68D15BE548" office:target-frame-name="_top" xlink:show="replace"><text:span text:style-name="T12">2-53</text:span></text:a><text:span text:style-name="T13">, i. k. 1102310ISAK001V-831</text:span></text:p>
      <text:p text:style-name="P14"/>
      <text:p text:style-name="P15"><text:span text:style-name="T16"/><text:span text:style-name="T17">LIETUVOS RESPUBLIKOS VIDAUS REIKALŲ MINISTRO</text:span></text:p>
      <text:p text:style-name="P18">Į S A K Y M A S</text:p>
      <text:p text:style-name="P19"/>
      <text:p text:style-name="P20"><text:span text:style-name="T21">DĖL PRIEŠGAISRINĖS APSAUGOS IR GELBĖJIMO DEPARTAMENTO PRIE VIDAUS REIKALŲ MINISTERIJOS NUOSTATŲ PATVIRTINIMO</text:span></text:p>
      <text:p text:style-name="P22"/>
      <text:p text:style-name="P23">2010 m. gruodžio 31 d. Nr. 1V-831</text:p>
      <text:p text:style-name="P24">Vilnius</text:p>
      <text:p text:style-name="P25"/>
      <text:p text:style-name="P26"/>
      <text:p text:style-name="P27"><text:span text:style-name="T28">Vad</text:span><text:span text:style-name="T29">ovaudamasis Lietuvos Respublikos Vyriausybės įstatymo 26 straipsnio 3 dalies 8 punktu, Lietuvos Respublikos Vyriausybės 2010 m. spalio 20 d. nutarimo Nr. 1517 „Dėl įstaigų prie ministerijų“ 2 punktu ir Lietuvos Respublikos vidaus reikalų ministerijos nuost</text:span><text:span text:style-name="T30">atų, patvirtintų Lietuvos Respublikos Vyriausybės 2001 m. kovo 14 d. nutarimu Nr. 291 „Dėl Lietuvos Respublikos vidaus reikalų ministerijos nuostatų patvirtinimo“, 23.8 papunkčiu,</text:span><text:s/></text:p>
      <text:p text:style-name="P31">Preambulės pakeitimai:</text:p>
      <text:p text:style-name="P32"><text:span text:style-name="T33">Nr.<text:s/></text:span><text:a xlink:href="https://www.e-tar.lt/portal/legalAct.html?documentId=c2d638a0dad011e583a295d9366c7ab3" office:target-frame-name="_top" xlink:show="replace"><text:span text:style-name="T34">1V-130</text:span></text:a><text:span text:style-name="T35">, 2016-02-24, paskelbta TAR 2016-02-24, i. k. 2016-03530</text:span></text:p>
      <text:p text:style-name="Normal"/>
      <text:p text:style-name="P36"><text:span text:style-name="T37">t v i r t i n u Priešgaisrinės apsaugos ir gelbėjimo departamento prie Vidaus reikalų minister</text:span><text:span text:style-name="T38">ijos nuostatus (pridedama)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Raimundas Palaitis</text:span></text:p>
      <text:soft-page-break/>
      <text:p text:style-name="P45">PATVIRTINTA</text:p>
      <text:p text:style-name="P51">Lietuvos Respublikos vidaus<text:s/>reikalų ministro</text:p>
      <text:p text:style-name="P52">2010 m. gruodžio 31 d. įsakymu Nr. 1V-831</text:p>
      <text:p text:style-name="P53">(Lietuvos Respublikos vidaus reikalų ministro 2018 m. gruodžio 20 d. įsakymo Nr. 1V-953 redakcija)</text:p>
      <text:p text:style-name="P54"/>
      <text:p text:style-name="P55"><text:span text:style-name="T56">PRIEŠGAISRINĖS APSAUGOS IR GELBĖJIMO DEPARTAMENTO PRIE VIDAUS REIKALŲ MINISTER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Priešgaisrinės apsaugos ir gelbėjimo departamentas prie Vidaus reikalų ministerijos (toliau – Priešgaisrinės apsaugos ir gelbėjimo departamentas) yra įstaiga prie Lietuvos Respublikos vidaus reikalų ministerijos,<text:s/></text:span><text:span text:style-name="T67">kurios paskirtis – įgyvendinti valstybės politiką priešgaisrinės bei civilinės saugos ir gelbėjimo darbų srityse.</text:span></text:p>
      <text:p text:style-name="P68"><text:span text:style-name="T69">2</text:span><text:span text:style-name="T70">. Priešgaisrinės apsaugos ir gelbėjimo departamentas savo veikloje vadovaujasi Lietuvos Respublikos Konstitucija, Lietuvos Respublikos ta</text:span><text:span text:style-name="T71">rptautinėmis sutartimis, Europos Sąjungos teisės aktais, Lietuvos Respublikos </text:span><text:span text:style-name="T72">priešgaisrinės saugos įstatymu</text:span><text:span text:style-name="T73">, Lietuvos Respublikos </text:span><text:span text:style-name="T74">civilinės saugos įstatymu</text:span><text:span text:style-name="T75">, Lietuvos Respublikos </text:span><text:span text:style-name="T76">viešojo administravimo įstatymu</text:span><text:span text:style-name="T77">, Lietuvos Respublikos vidaus tarnybos statutu</text:span><text:span text:style-name="T78">, kitais Lietuvos Respublikos </text:span><text:span text:style-name="T79">įstatymais</text:span><text:span text:style-name="T80"> ir kitais Lietuvos Respublikos Seimo priimtais teisės aktais, Respublikos Prezidento dekretais, Lietuvos Respublikos Vyriausybės nutarimais, Ministro Pirmininko potvarkiais, vidaus reikalų ministro įsakymais, šiais<text:s/></text:span><text:span text:style-name="T81">nuostatais ir kitais teisės aktais.<text:s/></text:span></text:p>
      <text:p text:style-name="P82"><text:span text:style-name="T83">3</text:span><text:span text:style-name="T84">.<text:s/></text:span><text:span text:style-name="T85">Priešgaisrinės apsaugos ir gelbėjimo departamentas yra ribotos civilinės atsakomybės viešasis juridinis asmuo, turintis sąskaitą banke, blanką, antspaudą su Lietuvos valstybės herbu ir<text:s/></text:span><text:soft-page-break/><text:span text:style-name="T86">savo pavadinimu, vėliavą ir</text:span><text:span text:style-name="T87"><text:s/>ženklą. Priešgaisrinės apsaugos ir gelbėjimo departamento buveinės adresas: Švitrigailos g. 18,<text:s/></text:span><text:span text:style-name="T88">03223 Vilnius, Lietuvos Respublika.</text:span></text:p>
      <text:p text:style-name="P89"><text:span text:style-name="T90">4</text:span><text:span text:style-name="T91">. Priešgaisrinės apsaugos ir gelbėjimo departamentas yra biudžetinė įstaiga, išlaikoma iš Lietuvos Respublikos valstyb</text:span><text:span text:style-name="T92">ės biudžeto ir kitų valstybės pinigų fondų. Priešgaisrinės apsaugos ir gelbėjimo departamentui finansuoti gali būti naudojamos ir kitos teisės aktų nustatyta tvarka gautos lėšos.</text:span></text:p>
      <text:p text:style-name="P93"><text:span text:style-name="T94">5</text:span><text:span text:style-name="T95">. Priešgaisrinės apsaugos ir gelbėjimo departamento savininkė yra valsty</text:span><text:span text:style-name="T96">bė. Priešgaisrinės apsaugos ir gelbėjimo departamento savininko teises ir pareigas (išskyrus sprendimų dėl Priešgaisrinės apsaugos ir gelbėjimo departamento reorganizavimo ir likvidavimo priėmimą) įgyvendina Lietuvos Respublikos vidaus reikalų ministerija.</text:span></text:p>
      <text:p text:style-name="P97"><text:span text:style-name="T98">6</text:span><text:span text:style-name="T99">. Priešgaisrinės apsaugos ir gelbėjimo departamento vieši pranešimai skelbiami Priešgaisrinės apsaugos ir gelbėjimo departamento interneto svetainėje (</text:span><text:span text:style-name="T100">www.pagd.lrv.lt</text:span><text:span text:style-name="T101">) ir (ar) kitose visuomenės informavimo priemonėse.</text:span></text:p>
      <text:p text:style-name="P102"><text:span text:style-name="T103">7</text:span><text:span text:style-name="T104">. Priešgaisrinės apsaugos i</text:span><text:span text:style-name="T105">r gelbėjimo departamento nuostatai keičiami vidaus reikalų ministro įsakymu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PRIEŠGAISRINĖS APSAUGOS IR GELBĖJIMO DEPARTAMENTO VEIKLOS TIKSLAI IR FUNKCIJOS</text:span></text:p>
      <text:p text:style-name="P112"/>
      <text:p text:style-name="P113"/>
      <text:p text:style-name="P114"><text:span text:style-name="T115">8</text:span><text:span text:style-name="T116">. Priešgaisrinės apsaugos ir gelbėjimo departamento veiklos tikslai yra:</text:span></text:p>
      <text:p text:style-name="P117"><text:span text:style-name="T118">8.1</text:span><text:span text:style-name="T119">. organizuoti valstybinės priešgaisrinės priežiūros veiklą;</text:span></text:p>
      <text:p text:style-name="P120"><text:span text:style-name="T121">8.2</text:span><text:span text:style-name="T122">. pagal kompetenciją<text:s/></text:span><text:span text:style-name="T123">organizuoti gaisrų gesinimo, žmonių ir turto gelbėjimo, gaisrų padarinių mažinimo darbus ir jiems vadovauti;</text:span><text:span text:style-name="T124"><text:s/></text:span></text:p>
      <text:p text:style-name="P125"><text:span text:style-name="T126">8.3</text:span><text:span text:style-name="T127">.<text:s/></text:span><text:span text:style-name="T128">pagal kompetenciją vadovauti civilinės saugo</text:span><text:span text:style-name="T129">s sistemos veiklai, koordinuoti ekstremaliųjų situacijų prevencijos vykdymą, planuoti valstybės pasirengimą įgyvendinti civilinės saugos sistemos uždavinius ekstremaliųjų situacijų metu.</text:span></text:p>
      <text:p text:style-name="P130"><text:span text:style-name="T131">9</text:span><text:span text:style-name="T132">.<text:s/></text:span><text:span text:style-name="T133">Priešgaisrinės apsaugos ir gelbėjimo departamentas:</text:span></text:p>
      <text:p text:style-name="P134"><text:span text:style-name="T135">9.1</text:span><text:span text:style-name="T136">. s</text:span><text:span text:style-name="T137">iekdamas 8.1 papunktyje nurodyto veiklos tikslo, atlieka šias funkcijas:</text:span></text:p>
      <text:p text:style-name="P138"><text:span text:style-name="T139">9.1.1</text:span><text:span text:style-name="T140">.<text:s/></text:span><text:span text:style-name="T141">atlieka Lietuvos Respublikos priešgaisrinės saugos įstatyme nustatytas funkcijas</text:span><text:span text:style-name="T142">;</text:span></text:p>
      <text:p text:style-name="P143"><text:span text:style-name="T144">9.1.2</text:span><text:span text:style-name="T145">. vykdo eksploatuojamų statinių, kitų objektų valstybinę priešgaisrinę priežiūrą;</text:span></text:p>
      <text:p text:style-name="P146"><text:span text:style-name="T147">9.1.3</text:span><text:span text:style-name="T148">. imasi priemonių priešgaisrinės saugos pažeidimų priežastims ir sąlygoms šalinti, kontroliuoja, kaip šios priemonės vykdomos, duoda<text:s/></text:span><text:span text:style-name="T149">privalomus vykdyti nurodymus valstybės ir savivaldybių institucijoms ir įstaigoms, kitoms įstaigoms ir ūkio<text:s/></text:span><text:span text:style-name="T150">subjektams pašalinti priešgaisrinę saugą reglamentuojančių teisės aktų pažeidimus</text:span><text:span text:style-name="T151">;</text:span></text:p>
      <text:p text:style-name="P152"><text:span text:style-name="T153">9.1.4</text:span><text:span text:style-name="T154">. atlieka gaisrų tyrimą;</text:span></text:p>
      <text:p text:style-name="P155"><text:span text:style-name="T156">9.1.5</text:span><text:span text:style-name="T157">. dalyvauja statybos užbaigimo procedūrose;</text:span></text:p>
      <text:p text:style-name="P158"><text:span text:style-name="T159">9.1.6</text:span><text:span text:style-name="T160">. kontroliuoja projektinių ir techninių sprendimų, objektų, produktų ir<text:s/></text:span><text:span text:style-name="T161">paslaugų atitiktį priešgaisrinę saugą reglamentuojančių teisės aktų reikalavimams, užtikrinantiems objektų ir juose dirbančių arba esančių žmonių apsaugą nuo gaisrų;</text:span></text:p>
      <text:p text:style-name="P162"><text:span text:style-name="T163">9.1.7</text:span><text:span text:style-name="T164">. vykdo gaisrų prevencijos akcijas, skirtas fizinių ir juridinių asmenų švietimui</text:span><text:span text:style-name="T165"><text:s/>priešgaisrinės saugos srityje;</text:span><text:span text:style-name="T166"><text:s/></text:span></text:p>
      <text:p text:style-name="P167"><text:span text:style-name="T168">9.2</text:span><text:span text:style-name="T169">.<text:s/></text:span><text:span text:style-name="T170">siekdamas 8.2 papunktyje nurodyto veiklos tikslo, atlieka šias funkcijas</text:span><text:span text:style-name="T171">:</text:span></text:p>
      <text:p text:style-name="P172"><text:span text:style-name="T173">9.2.1</text:span><text:span text:style-name="T174">.<text:s/></text:span><text:span text:style-name="T175">atlieka Lietuvos Respublikos priešgaisrinės saugos įstatyme nustatytas</text:span><text:span text:style-name="T176"><text:s/>funkcijas;</text:span></text:p>
      <text:p text:style-name="P177"><text:span text:style-name="T178">9.2.2</text:span><text:span text:style-name="T179">. užtikrina valstybinės priešgaisrinės</text:span><text:span text:style-name="T180"><text:s/>gelbėjimo tarnybos nuolatinę parengtį organizuoti ir atlikti<text:s/></text:span><text:span text:style-name="T181">gaisrų gesinimą, žmonių ir turto gelbėjimą, gaisrų padarinių mažinimą;</text:span></text:p>
      <text:p text:style-name="P182"><text:span text:style-name="T183">9.2.3</text:span><text:span text:style-name="T184">. sudaro sutartis dėl priešgaisrinės saugos su gaisro atžvilgiu pavojingų objektų savininkais (valdytojais) ir tai</text:span><text:span text:style-name="T185">p užtikrina<text:s/></text:span><text:span text:style-name="T186">priešgaisrinės saugos užtikrinimo sistemos tikslų ir uždavinių įgyvendinimą;</text:span></text:p>
      <text:p text:style-name="P187"><text:span text:style-name="T188">9.2.4</text:span><text:span text:style-name="T189">. pagal kompetenciją kontroliuoja kitų priešgaisrinių gelbėjimo pajėgų, t. y. savivaldybių priešgaisrinių tarnybų, žinybinių priešgaisrinių pajėgų ir savanori</text:span><text:span text:style-name="T190">škų ugniagesių organizacijų pasirengimą gesinti gaisrus ir atlikti kitus gelbėjimo darbus;</text:span></text:p>
      <text:p text:style-name="P191"><text:span text:style-name="T192">9.2.5</text:span><text:span text:style-name="T193">. užtikrina, kad laiku būtų reaguojama į pranešimus apie pagalbos poreikį;</text:span></text:p>
      <text:p text:style-name="P194"><text:span text:style-name="T195">9.2.6</text:span><text:span text:style-name="T196">. organizuoja, vadovauja ir atlieka gaisrų gesinimo, kitus žmonių ir tur</text:span><text:span text:style-name="T197">to gebėjimo darbus;</text:span></text:p>
      <text:p text:style-name="P198"><text:span text:style-name="T199">9.2.7</text:span><text:span text:style-name="T200">.<text:s/></text:span><text:span text:style-name="T201">organizuoja ir koordinuoja bendrojo pagalbos telefono numerio 112 funkcionavimą Lietuvos Respublikoje;</text:span></text:p>
      <text:p text:style-name="P202"><text:span text:style-name="T203">9.2.8</text:span><text:span text:style-name="T204">. skatina, organizuoja, koordinuoja savanorių ugniagesių veiklą, vykdo savanoriškos veiklos organizatoriaus funkc</text:span><text:span text:style-name="T205">ij</text:span><text:span text:style-name="T206">as</text:span><text:span text:style-name="T207">;</text:span></text:p>
      <text:p text:style-name="P208"><text:span text:style-name="T209">9.3</text:span><text:span text:style-name="T210">.<text:s/></text:span><text:span text:style-name="T211">siekdamas 8.3 papunktyje nurodyto veiklos tikslo, atlieka šias funkcijas:</text:span></text:p>
      <text:p text:style-name="P212"><text:span text:style-name="T213">9.3.1</text:span><text:span text:style-name="T214">.<text:s/></text:span><text:span text:style-name="T215">atlieka Lietuvos Respublikos civilinės saugos įstatyme nustatytas funkcijas</text:span><text:span text:style-name="T216">;</text:span></text:p>
      <text:p text:style-name="P217"><text:span text:style-name="T218">9.3.2</text:span><text:span text:style-name="T219">.<text:s/></text:span><text:span text:style-name="T220">pagal kompetenciją organizuoja valstybės lygio ekstremaliųjų<text:s/></text:span><text:span text:style-name="T221">situacijų valdymą ar jame dalyvauja, teikia operatyvią metodinę ir praktinę pagalba valstybės ir savivaldybių institucijoms organizuojant ir vykdant valstybės bei savivaldybės lygio ekstremaliųjų situacijų valdymą;</text:span></text:p>
      <text:p text:style-name="P222"><text:span text:style-name="T223">9.3.3</text:span><text:span text:style-name="T224">. užtikrina gyventojų perspėjimo</text:span><text:span text:style-name="T225"><text:s/>sistemos veiklą;</text:span></text:p>
      <text:p text:style-name="P226"><text:span text:style-name="T227">9.3.4</text:span><text:span text:style-name="T228">. koordinuoja ekstremaliųjų situacijų prevenciją, gyventojų, valstybės ir savivaldybių institucijų ir įstaigų, kitų įstaigų ir ūkio subjektų veiklą civilinės saugos srityje;</text:span></text:p>
      <text:p text:style-name="P229"><text:span text:style-name="T230">9.3.5</text:span><text:span text:style-name="T231">. koordinuoja Vidaus reikalų ministerijos mobi</text:span><text:span text:style-name="T232">lizacijos plane<text:s/></text:span><text:span text:style-name="T233">Priešgaisrinės apsaugos ir gelbėjimo departamentui<text:s/></text:span><text:span text:style-name="T234">numatytų valstybinių mobilizacinių ir priimančiosios šalies paramos teikimo užduočių įgyvendinimą;</text:span></text:p>
      <text:p text:style-name="P235"><text:span text:style-name="T236">9.3.6</text:span><text:span text:style-name="T237">. organizuoja valstybės rezervo civilinės saugos priemonių atsargų sudarymą, kaup</text:span><text:span text:style-name="T238">imą ir tvarkymą.</text:span></text:p>
      <text:p text:style-name="P239"><text:span text:style-name="T240">10</text:span><text:span text:style-name="T241">. Priešgaisrinės apsaugos ir gelbėjimo departamentas taip pat atlieka šias funkcijas: </text:span></text:p>
      <text:p text:style-name="P242"><text:span text:style-name="T243">10.1</text:span><text:span text:style-name="T244">. organizuoja ir (ar) vykdo savanorių ugniagesių mokymą;</text:span></text:p>
      <text:p text:style-name="P245"><text:span text:style-name="T246">10.2</text:span><text:span text:style-name="T247">. informuoja visuomenę priešgaisrinės ir civilinės saugos klausimais;</text:span></text:p>
      <text:p text:style-name="P248"><text:span text:style-name="T249">10.3</text:span><text:span text:style-name="T250">. skatina gyventojų, asociacijų, savanorių ugniagesių veiklą priešgaisrinės saugos srityje.</text:span></text:p>
      <text:p text:style-name="P251"><text:span text:style-name="T252">11</text:span><text:span text:style-name="T253">. Priešgaisrinės apsaugos ir gelbėjimo departamentas atlieka ir kitas įstatymų ir kitų teisės aktų nustatytas funkcijas.</text:span></text:p>
      <text:p text:style-name="Normal"/>
      <text:p text:style-name="P254"><text:span text:style-name="T255">III</text:span><text:span text:style-name="T256"><text:s/>SKYRIUS</text:span></text:p>
      <text:p text:style-name="P257"><text:span text:style-name="T258">PRIEŠGAISRINĖS </text:span><text:span text:style-name="T259">APSAUGOS</text:span><text:span text:style-name="T260"> IR GELBĖJIMO DEPARTAMENTO TEISĖS</text:span></text:p>
      <text:p text:style-name="P261"/>
      <text:p text:style-name="P262"><text:span text:style-name="T263">12</text:span><text:span text:style-name="T264">. Priešgaisrinės apsaugos ir gelbėjimo departamentas, siekdamas jam nustatytų veiklos tikslų ir atlikdamas funkcijas, turi teisę:</text:span></text:p>
      <text:p text:style-name="P265"><text:span text:style-name="T266">12.1</text:span><text:span text:style-name="T267">. pagal kompetenciją tikrinti, kaip asmenys laikosi Liet</text:span><text:span text:style-name="T268">uvos Respublikos įstatymų, vykdo Lietuvos Respublikos Vyriausybės nutarimus, vidaus reikalų ministro ir Priešgaisrinės apsaugos ir gelbėjimo departamento direktoriaus įsakymus, taip pat kitus priešgaisrinę ir civilinę saugą reglamentuojančius teisės aktus,</text:span><text:span text:style-name="T269"><text:s/>duoti privalomus vykdyti nurodymus pašalinti priešgaisrinę ir civilinę saugą reglamentuojančių teisės aktų pažeidimus;</text:span></text:p>
      <text:p text:style-name="P270"><text:span text:style-name="T271">12.2</text:span><text:span text:style-name="T272">. gauti iš valstybės ir savivaldybių institucijų ir įstaigų, kitų asmenų informaciją, kurios reikia Priešgaisrinės apsaugos ir g</text:span><text:span text:style-name="T273">elbėjimo departamento veiklos tikslams įgyvendinti ir funkcijoms atlikti;</text:span></text:p>
      <text:p text:style-name="P274"><text:span text:style-name="T275">12.3</text:span><text:span text:style-name="T276">. Lietuvos Respublikos tarptautinių sutarčių nustatytais atvejais ir tvarka prašyti kitų valstybių pagalbos likviduojant ekstremaliųjų situacijų padarinius.</text:span></text:p>
      <text:p text:style-name="P277"><text:span text:style-name="T278">13</text:span><text:span text:style-name="T279">. Priešga</text:span><text:span text:style-name="T280">isrinės apsaugos ir gelbėjimo departamentas turi ir kitų teisių, kurias jam suteikia įstatymai ir kiti teisės aktai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PRIEŠGAISRINĖS APSAUGOS IR GELBĖJIMO DEPARTAMENTO</text:span></text:p>
      <text:p text:style-name="P287"><text:span text:style-name="T288">VEIKLOS</text:span><text:span text:style-name="T289"> ORGANIZAVIMAS</text:span></text:p>
      <text:p text:style-name="P290"/>
      <text:p text:style-name="P291"><text:span text:style-name="T292">14</text:span><text:span text:style-name="T293">. Priešgaisrinės apsaugos ir gelbėjimo departamento veikla organizuojama pagal Lietuvos Respublikos Vyriausybės nustatyta tvarka parengtą ir vidaus reikalų ministro patvirtintą <text:s/>metinį veiklos planą, skelbiamą Priešgaisrinės apsaugos ir gelbėjimo departame</text:span><text:span text:style-name="T294">nto interneto svetainėje. Priešgaisrinės apsaugos ir gelbėjimo departamento <text:s/>metinio veiklos plano vykdymą vertina Priešgaisrinės apsaugos ir gelbėjimo departamento Vidaus audito skyrius.</text:span><text:s/></text:p>
      <text:p text:style-name="P295">Punkto pakeitimai:</text:p>
      <text:p text:style-name="P296"><text:span text:style-name="T297">Nr.<text:s/></text:span><text:a xlink:href="https://www.e-tar.lt/portal/legalAct.html?documentId=f11bb9b0442b11ea8895faf9aa6b1770" office:target-frame-name="_top" xlink:show="replace"><text:span text:style-name="T298">1V-85</text:span></text:a><text:span text:style-name="T299">, 2020-01-31, paskelbta TAR 2020-01-31, i. k. 2020-02291</text:span></text:p>
      <text:p text:style-name="Normal"/>
      <text:p text:style-name="P300"><text:span text:style-name="T301">15</text:span><text:span text:style-name="T302">. Priešgaisrinės apsaugos ir gelbėjimo departamento struktūrinių padalinių veiklą ir vidaus tvarką reglamentuoja Priešgaisrinės apsau</text:span><text:span text:style-name="T303">gos ir gelbėjimo departamento direktoriaus tvirtinami Priešgaisrinės apsaugos ir gelbėjimo departamento darbo reglamentas, Priešgaisrinės apsaugos ir gelbėjimo departamento vidaus tvarkos taisyklės, Priešgaisrinės apsaugos ir gelbėjimo departamento struktū</text:span><text:span text:style-name="T304">rinių padalinių nuostatai, valstybės tarnautojų ir darbuotojų, dirbančių pagal darbo sutartis (toliau – darbuotojai), pareigybių aprašymai.</text:span></text:p>
      <text:p text:style-name="P305"><text:span text:style-name="T306">16</text:span><text:span text:style-name="T307">. Priešgaisrinės apsaugos ir gelbėjimo departamento struktūrą tvirtina vidaus reikalų ministras.</text:span></text:p>
      <text:p text:style-name="P308"><text:span text:style-name="T309">17</text:span><text:span text:style-name="T310">. Prieš</text:span><text:span text:style-name="T311">gaisrinės apsaugos ir gelbėjimo departamentui vadovauja direktorius, kurį skiria į pareigas ir atleidžia iš pareigų Lietuvos Respublikos Vyriausybė vidaus reikalų ministro teikimu. Priešgaisrinės apsaugos ir gelbėjimo departamento direktorius skiriamas 5 m</text:span><text:span text:style-name="T312">etų kadencijai, tačiau ne daugiau kaip 2 kadencijoms iš eilės. Priešgaisrinės apsaugos ir gelbėjimo departamento direktorius yra aukščiausiasis Priešgaisrinės apsaugos ir gelbėjimo departamento pareigūnas, kontroliuojantis Priešgaisrinės apsaugos ir gelbėj</text:span><text:span text:style-name="T313">imo departamento darbą ir atsakantis už bendrą Priešgaisrinės apsaugos ir gelbėjimo departamento struktūrinių padalinių veiklą.</text:span></text:p>
      <text:p text:style-name="P314"><text:span text:style-name="T315">18</text:span><text:span text:style-name="T316">. Priešgaisrinės apsaugos ir gelbėjimo departamento direktorius yra tiesiogiai pavaldus ir atskaitingas vidaus reikalų min</text:span><text:span text:style-name="T317">istrui.</text:span></text:p>
      <text:p text:style-name="P318"><text:span text:style-name="T319">19</text:span><text:span text:style-name="T320">. Priešgaisrinės apsaugos ir gelbėjimo departamento direktorius atlieka šias funkcijas:</text:span></text:p>
      <text:p text:style-name="P321"><text:span text:style-name="T322">19.1</text:span><text:span text:style-name="T323">.<text:s/></text:span><text:span text:style-name="T324">organizuoja ir kontroliuoja<text:s/></text:span><text:span text:style-name="T325">Priešgaisrinės apsaugos ir gelbėjimo departamentui<text:s/></text:span><text:span text:style-name="T326">nustatytų veiklos tikslų siekimą ir atliekamų funkcijų vykdymą;</text:span><text:span text:style-name="T327"><text:s/></text:span></text:p>
      <text:p text:style-name="P328"><text:span text:style-name="T329">19.2</text:span><text:span text:style-name="T330">.</text:span><text:span text:style-name="T331"><text:s/>tvirtina<text:s/></text:span><text:span text:style-name="T332">Priešgaisrinės apsaugos ir gelbėjimo departamento<text:s/></text:span><text:span text:style-name="T333">darbo reglamentą ir vidaus tvarkos taisykles</text:span><text:span text:style-name="T334">;</text:span></text:p>
      <text:p text:style-name="P335"><text:span text:style-name="T336">19.3</text:span><text:span text:style-name="T337">. tvirtina Priešgaisrinės apsaugos ir gelbėjimo departamento struktūrinių padalinių ir jam pavaldžių įstaigų nuostatus, nustato<text:s/></text:span><text:span text:style-name="T338">pavaldžių įstaigų struktūrą, tvirtina pareigybių sąrašus, Priešgaisrinės apsaugos ir gelbėjimo departamento darbuotojų, Priešgaisrinės apsaugos ir gelbėjimo departamentui pavaldžių įstaigų vadovų, jų pavaduotojų pareigybių aprašymus;</text:span></text:p>
      <text:p text:style-name="P339"><text:span text:style-name="T340">19.4</text:span><text:span text:style-name="T341">. skiria į par</text:span><text:span text:style-name="T342">eigas ir atleidžia iš pareigų Priešgaisrinės apsaugos ir gelbėjimo departamento darbuotojus (išskyrus Priešgaisrinės apsaugos ir gelbėjimo departamento direktoriaus pavaduotojus), taip pat pavaldžių įstaigų vadovus, jų pavaduotojus;</text:span></text:p>
      <text:p text:style-name="P343"><text:span text:style-name="T344">19.5</text:span><text:span text:style-name="T345">. skiria tarnyb</text:span><text:span text:style-name="T346">ines nuobaudas, pašalpas</text:span><text:span text:style-name="T347"><text:s/>Priešgaisrinės apsaugos ir gelbėjimo departamento</text:span><text:span text:style-name="T348"><text:s/>darbuotojams, skatina<text:s/></text:span><text:span text:style-name="T349">Priešgaisrinės apsaugos ir gelbėjimo departamento</text:span><text:span text:style-name="T350"><text:s/></text:span><text:span text:style-name="T351">ir pavaldžių įstaigų<text:s/></text:span><text:span text:style-name="T352">darbuotojus;</text:span></text:p>
      <text:p text:style-name="P353"><text:span text:style-name="T354">19.6</text:span><text:span text:style-name="T355">. atstovauja Priešgaisrinės apsaugos ir gelbėjimo departamentui ben</text:span><text:span text:style-name="T356">dradarbiaujant su kitomis statutinėmis įstaigomis, Lietuvos Respublikos teisėsaugos ir teisėtvarkos institucijomis, Europos Sąjungos institucijomis, įstaigomis, tarnybomis, agentūromis, kitomis užsienio organizacijomis;</text:span></text:p>
      <text:p text:style-name="P357"><text:span text:style-name="T358">19.7</text:span><text:span text:style-name="T359">. pagal kompetenciją pasiraš</text:span><text:span text:style-name="T360">o su užsienio valstybių ar tarptautinių organizacijų institucijomis susitarimus Priešgaisrinės apsaugos ir gelbėjimo departamento kompetencijos klausimais, o gavęs atitinkamus įgaliojimus – derasi ir pasirašo tarptautines sutartis;</text:span></text:p>
      <text:p text:style-name="P361"><text:span text:style-name="T362">19.8</text:span><text:span text:style-name="T363">. užtikrina Prie</text:span><text:span text:style-name="T364">šgaisrinės apsaugos ir gelbėjimo departamento veiklos planavimo dokumentų parengimą;</text:span></text:p>
      <text:p text:style-name="P365"><text:span text:style-name="T366">19.9</text:span><text:span text:style-name="T367">. pagal kompetenciją priima įsakymus, kontroliuoja, kaip jie vykdomi (prireikus kartu su kitų valstybės valdymo institucijų ar įstaigų vadovais gali leisti bendrus</text:span><text:span text:style-name="T368"><text:s/>įsakymus);</text:span></text:p>
      <text:p text:style-name="P369"><text:span text:style-name="T370">19.10</text:span><text:span text:style-name="T371">. atšaukia pavaldžių pareigūnų priimtus neteisėtus sprendimus, išskyrus sprendimus, priimtus nagrinėjant administracinių nusižengimų bylas ir atliekant ikiteisminį tyrimą;</text:span></text:p>
      <text:p text:style-name="P372"><text:span text:style-name="T373">19.11</text:span><text:span text:style-name="T374">. pagal kompetenciją nustato materialinių vertybių išd</text:span><text:span text:style-name="T375">avimo, apskaitos ir naudojimo Priešgaisrinės apsaugos ir gelbėjimo departamento struktūriniuose padaliniuose tvarką;</text:span></text:p>
      <text:p text:style-name="P376"><text:span text:style-name="T377">19.12</text:span><text:span text:style-name="T378"><text:s/>užtikrina plėtros programų vykdymo ir paskirtų asignavimų naudojimo teisėtumą, ekonomiškumą, veiksmingumą ir rezultatyvumą</text:span><text:span text:style-name="T379">;<text:s/></text:span></text:p>
      <text:p text:style-name="P380"><text:span text:style-name="T381">19</text:span><text:span text:style-name="T382">.13</text:span><text:span text:style-name="T383">. nustato teritorijose, kuriose susidarė ekstremalioji situacija, griežtesnius priešgaisrinės saugos reikalavimus, negu nustatyta priešgaisrinę saugą reglamentuojančiuose teisės aktuose, kad būtų išvengta gaisrų;</text:span></text:p>
      <text:p text:style-name="P384"><text:span text:style-name="T385">19.14</text:span><text:span text:style-name="T386">. skelbia visuomenės informav</text:span><text:span text:style-name="T387">imo priemonėse informaciją apie Priešgaisrinės apsaugos ir gelbėjimo departamentui pavestų funkcijų vykdymą, kitą su veikla susijusią informaciją;</text:span></text:p>
      <text:p text:style-name="P388"><text:span text:style-name="T389">19.15</text:span><text:span text:style-name="T390">.<text:s/></text:span><text:span text:style-name="T391">įgalioja struktūrinių padalinių vadovus vykdyti įgaliojime nustatytas direktoriaus kompetencijos funkcijas;<text:s/></text:span></text:p>
      <text:p text:style-name="P392"><text:span text:style-name="T393">19.16</text:span><text:span text:style-name="T394">. atlieka kitas įstatymuose, Lietuvos Respublikos Vyriausybės nutarimuose, vidaus reikalų ministro įsakymuose bei pareigybės aprašyme nust</text:span><text:span text:style-name="T395">atytas funkcijas.</text:span></text:p>
      <text:p text:style-name="P396"><text:span text:style-name="T397">20</text:span><text:span text:style-name="T398">. Priešgaisrinės apsaugos ir gelbėjimo departamento direktorius turi pavaduotoją (-us), kurį (-iuos) skiria į pareigas ir atleidžia iš pareigų vidaus reikalų ministras Priešgaisrinės apsaugos ir gelbėjimo departamento direktoriaus</text:span><text:span text:style-name="T399"><text:s/>teikimu. Priešgaisrinės apsaugos ir gelbėjimo departamento direktoriaus pavaduotojas (-ai) yra tiesiogiai pavaldus (-ūs) ir atskaitingas (-i) Priešgaisrinės apsaugos ir gelbėjimo departamento direktoriui.</text:span></text:p>
      <text:p text:style-name="P400"><text:span text:style-name="T401">21</text:span><text:span text:style-name="T402">. Laikinai nesančio Priešgaisrinės apsaugos<text:s/></text:span><text:span text:style-name="T403">ir gelbėjimo departamento direktoriaus funkcijas vidaus reikalų ministro pavedimu atlieka vienas iš Priešgaisrinės apsaugos ir gelbėjimo departamento direktoriaus pavaduotojų.</text:span></text:p>
      <text:p text:style-name="P404"><text:span text:style-name="T405">22</text:span><text:span text:style-name="T406">. Priešgaisrinės apsaugos ir gelbėjimo departamento direktoriaus pavaduoto</text:span><text:span text:style-name="T407">jas (-ai) pagal Priešgaisrinės apsaugos ir gelbėjimo departamento direktoriaus priskirtas administravimo sritis:</text:span></text:p>
      <text:p text:style-name="P408"><text:span text:style-name="T409">22.1</text:span><text:span text:style-name="T410">. organizuoja Priešgaisrinės apsaugos ir gelbėjimo departamento struktūrinių padalinių ir pavaldžių įstaigų veiklą įgyvendinant Lietuvos<text:s/></text:span><text:span text:style-name="T411">Respublikos įstatymus, Lietuvos Respublikos Seimo ir Lietuvos Respublikos Vyriausybės nutarimus, Ministro Pirmininko potvarkius, vidaus reikalų ministro ir Priešgaisrinės apsaugos ir gelbėjimo departamento direktoriaus įsakymus, pavedimus;<text:s/></text:span></text:p>
      <text:p text:style-name="P412"><text:span text:style-name="T413">22.2</text:span><text:span text:style-name="T414">. Prieš</text:span><text:span text:style-name="T415">gaisrinės apsaugos ir gelbėjimo departamento direktoriaus įgaliojimu vizuoja, pasirašo raštus ir kitus dokumentus, duoda pavedimus Priešgaisrinės apsaugos ir gelbėjimo departamento struktūrinių padalinių vadovams ir kontroliuoja, kaip jie vykdomi;</text:span></text:p>
      <text:p text:style-name="P416"><text:span text:style-name="T417">22.3</text:span><text:span text:style-name="T418">. teikia Priešgaisrinės apsaugos ir gelbėjimo departamento direktoriui pasiūlymus dėl kuruojamų struktūrinių padalinių ir pavaldžių įstaigų veiklos tobulinimo, šių padalinių vadovų skyrimo į pareigas ir atleidimo iš jų, skatinimo, tarnybinių nuobaudų ir pa</text:span><text:span text:style-name="T419">šalpų jiems skyrimo, pareigūnų kvalifikacijos tobulinimo;</text:span></text:p>
      <text:p text:style-name="P420"><text:span text:style-name="T421">22.4</text:span><text:span text:style-name="T422">. atlieka kitas įstatymuose, Lietuvos Respublikos Vyriausybės nutarimuose, vidaus reikalų ministro bei Priešgaisrinės apsaugos ir gelbėjimo departamento direktoriaus įsakymuose, pareigybės a</text:span><text:span text:style-name="T423">prašyme (-uose) jam (jiems) nustatytas funkcijas.</text:span></text:p>
      <text:p text:style-name="P424"><text:span text:style-name="T425">23</text:span><text:span text:style-name="T426">. Priešgaisrinė gelbėjimo valdyba yra Priešgaisrinės apsaugos ir gelbėjimo departamento teritorinis struktūrinis padalinys, organizuojantis ir atliekantis funkcijas nustatytoje veiklos teritorijoje.</text:span></text:p>
      <text:p text:style-name="P427"><text:span text:style-name="T428">24</text:span><text:span text:style-name="T429">. Priešgaisrinės gelbėjimo valdybos viršininkas yra tiesiogiai pavaldus ir atskaitingas Priešgaisrinės apsaugos ir gelbėjimo departamento direktoriui ir atsako už tai, kad priešgaisrinė gelbėjimo valdyba tinkamai atliktų pavestas funkcijas, siekdama</text:span><text:span text:style-name="T430"><text:s/>nustatytų veiklos tikslų.</text:span></text:p>
      <text:p text:style-name="P431"><text:span text:style-name="T432">25</text:span><text:span text:style-name="T433">. Priešgaisrinė gelbėjimo tarnyba yra priešgaisrinės gelbėjimo valdybos teritorinis struktūrinis padalinys, atliekantis funkcijas<text:s/></text:span><text:span text:style-name="T434">Lietuvos Respublikos teritorijos administracinių vienetų, savivaldybių, centruose</text:span><text:span text:style-name="T435">.</text:span></text:p>
      <text:p text:style-name="P436"><text:span text:style-name="T437">26</text:span><text:span text:style-name="T438">. Pr</text:span><text:span text:style-name="T439">iešgaisrinės gelbėjimo tarnybos funkcijas nustato Priešgaisrinės apsaugos ir gelbėjimo departamento direktorius.</text:span></text:p>
      <text:p text:style-name="P440"><text:span text:style-name="T441">27</text:span><text:span text:style-name="T442">. Priešgaisrinei gelbėjimo tarnybai vadovauja priešgaisrinės gelbėjimo tarnybos viršininkas. Priešgaisrinės gelbėjimo tarnybos viršininka</text:span><text:span text:style-name="T443">s gali turėti pavaduotoją.</text:span></text:p>
      <text:p text:style-name="P444"><text:span text:style-name="T445">28</text:span><text:span text:style-name="T446">. Priešgaisrinės apsaugos ir gelbėjimo departamentas</text:span><text:span text:style-name="T447"><text:s/>gali turėti nuotolinių darbo vietų<text:s/></text:span><text:span text:style-name="T448">priešgaisrinėje gelbėjimo valdyboje</text:span><text:span text:style-name="T449">.</text:span></text:p>
      <text:p text:style-name="P450"/>
      <text:p text:style-name="P451"><text:span text:style-name="T452">V</text:span><text:span text:style-name="T453"><text:s/>SKYRIUS</text:span></text:p>
      <text:p text:style-name="P454"><text:span text:style-name="T455">PRIEŠGAISRINĖS APSAUGOS IR GELBĖJIMO DEPARTAMENTO VIDAUS ADMINISTRAVIMO KONTROLĖ</text:span></text:p>
      <text:p text:style-name="P456"/>
      <text:p text:style-name="P457"><text:span text:style-name="T458">29</text:span><text:span text:style-name="T459">. Priešgaisrinės apsaugos ir gelbėjimo departamento metinių veiklos planų įgyvendinimo kontrolę atlieka vidaus reikalų ministras ir Priešgaisrinės apsaugos ir gelbėjimo departamento direktorius.</text:span></text:p>
      <text:p text:style-name="P460"><text:span text:style-name="T461">30</text:span><text:span text:style-name="T462">. Priešgaisrinės apsaugos ir gelbėjimo departame</text:span><text:span text:style-name="T463">nto valstybinį auditą atlieka Lietuvos Respublikos valstybės kontrolė. Vidaus auditą atlieka Priešgaisrinės apsaugos ir gelbėjimo departamento struktūrinis padalinys – Vidaus audito skyrius.</text:span><text:s/></text:p>
      <text:p text:style-name="P464">Punkto pakeitimai:</text:p>
      <text:p text:style-name="P465"><text:span text:style-name="T466">Nr.<text:s/></text:span><text:a xlink:href="https://www.e-tar.lt/portal/legalAct.html?documentId=f11bb9b0442b11ea8895faf9aa6b1770" office:target-frame-name="_top" xlink:show="replace"><text:span text:style-name="T467">1V-85</text:span></text:a><text:span text:style-name="T468">, 2020-01-31, paskelbta TAR 2020-01-31, i. k. 2020-02291</text:span></text:p>
      <text:p text:style-name="Normal"/>
      <text:p text:style-name="P469"><text:span text:style-name="T470">31</text:span><text:span text:style-name="T471">. Priešgaisrinės apsaugos ir gelbėjimo departamento finansų kontrolė atliekama Priešgaisrinės apsaugos ir gelbėjimo departamento d</text:span><text:span text:style-name="T472">irektoriaus tvirtinamų finansų kontrolės taisyklių nustatyta tvarka.</text:span></text:p>
      <text:p text:style-name="P473"/>
      <text:p text:style-name="P474"><text:span text:style-name="T475">VI</text:span><text:span text:style-name="T476"><text:s/>SKYRIUS</text:span></text:p>
      <text:p text:style-name="P477"><text:span text:style-name="T478">BAIGIAMOSIOS NUOSTATOS</text:span></text:p>
      <text:p text:style-name="P479"/>
      <text:p text:style-name="P480"><text:span text:style-name="T481">32</text:span><text:span text:style-name="T482">. Priešgaisrinės apsaugos ir gelbėjimo departamentas reorganizuojamas, pertvarkomas ar likviduojamas Lietuvos Respublikos civilinio kodekso</text:span><text:span text:style-name="T483">, Lietuvos Respublikos Vyriausybės įstatymo ir Lietuvos Respublikos biudžetinių įstaigų įstatymo nustatyta tvarka.</text:span></text:p>
      <text:p text:style-name="P484"/>
      <text:p text:style-name="P485"><text:span text:style-name="T486">__________________</text:span></text:p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vidaus reikalų ministerija, Įsakymas</text:span></text:p>
      <text:p text:style-name="P496"><text:span text:style-name="T497">Nr.<text:s/></text:span><text:a xlink:href="https://www.e-tar.lt/portal/legalAct.html?documentId=c2d638a0dad011e583a295d9366c7ab3" office:target-frame-name="_top" xlink:show="replace"><text:span text:style-name="T498">1V-130</text:span></text:a><text:span text:style-name="T499">, 2016-02-24, paskelbta TAR 2016-02-24, i. k. 2016-03530</text:span></text:p>
      <text:p text:style-name="P500"><text:span text:style-name="T501">Dėl Lietuvos Respublikos vidaus reikalų ministro 2010 m. gruodžio 31 d. įsakymo Nr. 1V-831 „Dėl P</text:span><text:span text:style-name="T502">riešgaisrinės apsaugos ir gelbėjimo departamento prie Vidaus reikalų ministerijos nuostatų patvirtinimo" pakeitimo</text:span></text:p>
      <text:p text:style-name="P503"/>
      <text:p text:style-name="P504"><text:span text:style-name="T505">2.</text:span></text:p>
      <text:p text:style-name="P506"><text:span text:style-name="T507">Lietuvos Respublikos vidaus reikalų ministerija, Įsakymas</text:span></text:p>
      <text:p text:style-name="P508"><text:span text:style-name="T509">Nr.<text:s/></text:span><text:a xlink:href="https://www.e-tar.lt/portal/legalAct.html?documentId=02d4c840046811e9a5eaf2cd290f1944" office:target-frame-name="_top" xlink:show="replace"><text:span text:style-name="T510">1V-953</text:span></text:a><text:span text:style-name="T511">, 2018-12-20, paskelbta TAR 2018-12-20, i. k. 2018-21071</text:span></text:p>
      <text:p text:style-name="P512"><text:span text:style-name="T513">Dėl Lietuvos Respublikos vidaus reikalų ministro 2010 m. gruodžio 31 d. įsakymo Nr. 1V-831 „Dėl Priešgaisrinės apsaugos ir gelbėjimo departamento prie Vidaus reikalų mini</text:span><text:span text:style-name="T514">sterijos nuostatų patvirtinimo“ pakeitimo</text:span></text:p>
      <text:p text:style-name="P515"/>
      <text:soft-page-break/>
      <text:p text:style-name="P516"><text:span text:style-name="T517">3.</text:span></text:p>
      <text:p text:style-name="P518"><text:span text:style-name="T519">Lietuvos Respublikos vidaus reikalų ministerija, Įsakymas</text:span></text:p>
      <text:p text:style-name="P520"><text:span text:style-name="T521">Nr.<text:s/></text:span><text:a xlink:href="https://www.e-tar.lt/portal/legalAct.html?documentId=f11bb9b0442b11ea8895faf9aa6b1770" office:target-frame-name="_top" xlink:show="replace"><text:span text:style-name="T522">1V-85</text:span></text:a><text:span text:style-name="T523">, 2020-01-31, paskelbta TAR 2020-01-31, i. k.</text:span><text:span text:style-name="T524"><text:s/>2020-02291</text:span></text:p>
      <text:p text:style-name="P525"><text:span text:style-name="T526">Dėl Lietuvos Respublikos vidaus reikalų ministro 2010 m. gruodžio 31 d. įsakymo Nr. 1V-831 „Dėl Priešgaisrinės apsaugos ir gelbėjimo departamento prie Vidaus reikalų ministerijos nuostatų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02-17T17:42:00Z</meta:creation-date>
    <dc:date>2022-02-17T17:42:00Z</dc:date>
    <meta:template xlink:href="Normal.dotm" xlink:type="simple"/>
    <meta:editing-cycles>2</meta:editing-cycles>
    <meta:editing-duration>PT0S</meta:editing-duration>
    <meta:document-statistic meta:page-count="14" meta:paragraph-count="41" meta:word-count="3095" meta:character-count="20698" meta:row-count="147" meta:non-whitespace-character-count="17644"/>
  </office:meta>
</office:document-meta>
</file>