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118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margin-left="3.1493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text-indent="0.3937in">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fo:color="#000000" fo:letter-spacing="-0.0013in" style:language-asian="lt" style:country-asian="LT"/>
    </style:style>
    <style:style style:name="T74" style:parent-style-name="DefaultParagraphFont" style:family="text">
      <style:text-properties fo:color="#000000" fo:letter-spacing="-0.0013in" style:language-asian="lt" style:country-asian="LT"/>
    </style:style>
    <style:style style:name="T75" style:parent-style-name="DefaultParagraphFont" style:family="text">
      <style:text-properties fo:color="#000000" fo:letter-spacing="-0.0013in" style:language-asian="lt" style:country-asian="LT"/>
    </style:style>
    <style:style style:name="T76" style:parent-style-name="DefaultParagraphFont" style:family="text">
      <style:text-properties fo:color="#000000" fo:letter-spacing="-0.0013in" style:language-asian="lt" style:country-asian="LT"/>
    </style:style>
    <style:style style:name="T77" style:parent-style-name="DefaultParagraphFont" style:family="text">
      <style:text-properties fo:font-weight="bold" style:font-weight-asian="bold" fo:color="#000000" fo:letter-spacing="-0.0013in" style:language-asian="lt" style:country-asian="LT"/>
    </style:style>
    <style:style style:name="T78" style:parent-style-name="DefaultParagraphFont" style:family="text">
      <style:text-properties fo:color="#000000" fo:letter-spacing="-0.0013in"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text-indent="0.3937in">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text-position="super 66.6%"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text-position="super 66.6%"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justify" style:vertical-align="baseline"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font-size="10pt" style:font-size-asian="10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widows="0" fo:orphans="0" fo:text-align="justify" fo:text-indent="0.3937in"/>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4">Suvestinė redakcija nuo 2020-01-01</text:span></text:p>
      <text:p text:style-name="P5"/>
      <text:p text:style-name="P6"><text:span text:style-name="T7">Nutarimas paskelbtas: Žin. 2013, Nr.<text:s/></text:span><text:a xlink:href="https://www.e-tar.lt/portal/legalAct.html?documentId=TAR.3E80B26E48C2" office:target-frame-name="_top" xlink:show="replace"><text:span text:style-name="T8">120-6075</text:span></text:a><text:span text:style-name="T9">, i. k. 1131100NUTA00001052</text:span></text:p>
      <text:p text:style-name="P10"/>
      <text:p text:style-name="P11">Nauja redakcija nuo 2015-11-01:</text:p>
      <text:p text:style-name="Normal"><text:span text:style-name="T12">Nr.<text:s/></text:span><text:a xlink:href="https://www.e-tar.lt/portal/legalAct.html?documentId=ddb92b10681511e58e1ab2c84776483b" office:target-frame-name="_top" xlink:show="replace"><text:span text:style-name="T13">1031</text:span></text:a><text:span text:style-name="T14">, 2015-09-30, paskelbta TAR 2015-10-01, i. k. 2015-14585</text:span></text:p>
      <text:p text:style-name="P15"/>
      <text:p text:style-name="P16">LIETUVOS RESPUBLIKOS VYRIAUSYBĖ</text:p>
      <text:p text:style-name="P17"/>
      <text:p text:style-name="P18">NUTARIMAS</text:p>
      <text:p text:style-name="P19"><text:span text:style-name="T20">DĖL<text:s/></text:span><text:span text:style-name="T21">GELEŽINKELIO ĮMONIŲ (VEŽĖJŲ) IR ĮMONIŲ, KURIOS NAUD</text:span><text:span text:style-name="T22">OJASI VIEŠĄJA GELEŽINKELIŲ INFRASTRUKTŪRA, PRIVALOMOJO CIVILINĖS ATSAKOMYBĖS DRAUDIMO TAISYKLIŲ PATVIRTINIMO</text:span></text:p>
      <text:p text:style-name="P23"/>
      <text:p text:style-name="P24"><text:span text:style-name="T25">2013 m. lapkričio 13 d. Nr. 1052</text:span></text:p>
      <text:p text:style-name="P26"><text:span text:style-name="T27">Vilnius</text:span></text:p>
      <text:p text:style-name="P28"/>
      <text:p text:style-name="P29"><text:span text:style-name="T30">Vadovaudamasi Lietuvos Respublikos geležinkelių transporto kodekso 10</text:span><text:span text:style-name="T31">1</text:span><text:span text:style-name="T32"><text:s/>straipsnio 8 dalimi</text:span><text:span text:style-name="T33">,</text:span><text:span text:style-name="T34"><text:s/>Lietuvos Respublikos Vyriausybė</text:span><text:span text:style-name="T35"><text:s/>nutari</text:span><text:span text:style-name="T36">a:</text:span></text:p>
      <text:p text:style-name="P37"><text:span text:style-name="T38">Patvirtinti Geležinkelio įmonių (vežėjų) ir įmonių, kurios naudojasi viešąja geležinkelių infrastruktūra, privalomojo civilinės atsakomybės draudimo taisykles (pridedama).</text:span><text:s/></text:p>
      <text:p text:style-name="P39"/>
      <text:p text:style-name="P40"/>
      <text:p text:style-name="P41"/>
      <text:p text:style-name="P42">Ministras Pirmininkas<text:tab/>Algirdas Butkevičius</text:p>
      <text:p text:style-name="P43"/>
      <text:p text:style-name="P44"/>
      <text:p text:style-name="P45"/>
      <text:p text:style-name="P46"><text:span text:style-name="T47">Susisiekimo ministras</text:span><text:span text:style-name="T48"><text:tab/>Rimantas Sinkevičius</text:span></text:p>
      <text:p text:style-name="Normal"/>
      <text:p text:style-name="P49"/>
      <text:soft-page-break/>
      <text:p text:style-name="P50">PATVIRTINTA<text:s/></text:p>
      <text:p text:style-name="P53">Lietuvos Respublikos Vyriausybės<text:s/></text:p>
      <text:p text:style-name="P54">2013 m. lapkričio 13 d.<text:s/></text:p>
      <text:p text:style-name="P55">nutarimu Nr. 1052</text:p>
      <text:p text:style-name="P56"/>
      <text:p text:style-name="P57"><text:span text:style-name="T58">GELEŽINKELIO ĮMONIŲ (VEŽĖJŲ) IR ĮMONIŲ, KURIOS NAUDOJASI VIEŠĄJA GELEŽINKELIŲ INFRASTRUKTŪRA, PRIVALOMOJO CIVILINĖS ATSAKOMYBĖS DRAUDIMO TAISYKLĖS</text:span></text:p>
      <text:p text:style-name="P59"/>
      <text:p text:style-name="P60"><text:span text:style-name="T61">I</text:span><text:span text:style-name="T62"><text:s/></text:span><text:span text:style-name="T63">SKYRIUS<text:s/></text:span><text:span text:style-name="T64"><text:line-break/></text:span><text:span text:style-name="T65">BENDROSIOS NUOSTATOS<text:s/></text:span></text:p>
      <text:p text:style-name="P66"/>
      <text:p text:style-name="P67">Pakeistas skyriaus pavadinimas:</text:p>
      <text:p text:style-name="P68"><text:span text:style-name="T69">Nr.<text:s/></text:span><text:a xlink:href="https://www.e-tar.lt/portal/legalAct.html?documentId=758a26f02bb311eabe008ea93139d588" office:target-frame-name="_top" xlink:show="replace"><text:span text:style-name="T70">1345</text:span></text:a><text:span text:style-name="T71">, 2019-12-30, paskelbta TAR 2019-12-31, i. k. 2019-21808</text:span></text:p>
      <text:p text:style-name="Normal"/>
      <text:p text:style-name="P72"><text:span text:style-name="T73">1</text:span><text:span text:style-name="T74">. Geležinkelio įmonių (vežėjų) i</text:span><text:span text:style-name="T75">r įmonių, kurios naudojasi viešąja geležinkelių infrastruktūra, privalomojo civilinės atsakomybės draudimo taisyklės (toliau – Taisyklės) nustato geležinkelio įmonių (vežėjų) ir įmonių, kurios atlieka manevravimą ir (ar) važiuoja į geležinkelių infrastrukt</text:span><text:span text:style-name="T76">ūros objektų statybos, remonto ir (ar) techninės priežiūros darbų atlikimo vietą ir iš jos ir naudojasi viešąja geležinkelių infrastruktūra, privalomojo civilinės atsakomybės draudimo (toliau – draudimas)</text:span><text:span text:style-name="T77"><text:s/></text:span><text:span text:style-name="T78">tvarką.</text:span><text:s/></text:p>
      <text:p text:style-name="P79">Punkto pakeitimai:</text:p>
      <text:p text:style-name="P80"><text:span text:style-name="T81">Nr.<text:s/></text:span><text:a xlink:href="https://www.e-tar.lt/portal/legalAct.html?documentId=ddb92b10681511e58e1ab2c84776483b" office:target-frame-name="_top" xlink:show="replace"><text:span text:style-name="T82">1031</text:span></text:a><text:span text:style-name="T83">, 2015-09-30, paskelbta TAR 2015-10-01, i. k. 2015-14585</text:span></text:p>
      <text:p text:style-name="Normal"/>
      <text:p text:style-name="P84"><text:span text:style-name="T85">2</text:span><text:span text:style-name="T86">.</text:span><text:span text:style-name="T87"><text:s/>Taisyklėse vartojamos sąvokos:</text:span></text:p>
      <text:p text:style-name="P88"><text:span text:style-name="T89">2.1</text:span><text:span text:style-name="T90">.</text:span><text:span text:style-name="T91"><text:s/>Draudėjas</text:span><text:span text:style-name="T92"> – geležinkelio įmonė (vežėjas) ir įmonė, kuri atlieka<text:s/></text:span><text:span text:style-name="T93">manevravimą ir (ar) važiuoja į geležinkelių infrastruktūros objektų statybos, remonto ir (ar) techninės priežiūros darbų atlikimo vietą ir iš jos ir pageidauja naudotis ar naudojasi viešąja geležinkelių infrastruktūra, kurios kreipėsi į draudiką dėl draudi</text:span><text:span text:style-name="T94">mo sutarties sudarymo, arba įmonė, kuriai draudikas pasiūlė sudaryti civilinės atsakomybės draudimo sutartį (toliau – draudimo sutartis) arba kuri sudarė draudimo sutartį su draudiku.</text:span></text:p>
      <text:p text:style-name="P95"><text:span text:style-name="T96">2.2</text:span><text:span text:style-name="T97">.</text:span><text:span text:style-name="T98"><text:s/>Draudikas</text:span><text:span text:style-name="T99"> – draudimo įmonė, teisės aktų nustatyta tvarka turint</text:span><text:span text:style-name="T100">i teisę vykdyti geležinkelio įmonių (vežėjų) ir įmonių, kurios atlieka manevravimą ir (ar) važiuoja į geležinkelių infrastruktūros objektų statybos, remonto ir (ar) techninės priežiūros darbų atlikimo vietą ir iš jos ir naudojasi viešąja geležinkelių infra</text:span><text:span text:style-name="T101">struktūra, civilinės atsakomybės draudimo veiklą.</text:span></text:p>
      <text:p text:style-name="P102"><text:span text:style-name="T103">2.3</text:span><text:span text:style-name="T104">.</text:span><text:span text:style-name="T105"><text:s/>Trečiasis asmuo</text:span><text:span text:style-name="T106"><text:s/>– asmuo, draudėjo nenurodytas draudimo sutartyje, tačiau Taisyklėse nurodytomis sąlygomis įgijęs teisę į draudimo išmoką. Trečiuoju asmeniu laikomas asmuo, kuris pagal įstatymus tur</text:span><text:span text:style-name="T107">i teisę į žalos už asmens gyvybės atėmimą atlyginimą, kai asmens gyvybė buvo atimta dėl draudėjo vykdomos keleivių, bagažo ir (ar) krovinių vežimo vietiniais ir (ar) tarptautiniais maršrutais Europos Sąjungos teritorijoje, kombinuotojo keleivių vežimo viet</text:span><text:span text:style-name="T108">iniais maršrutais ir (ar) geležinkelių riedmenų naudojimo viešojoje geležinkelių infrastruktūroje veiklos, taip pat asmuo, kurio sveikatai arba turtui padaryta žala dėl draudėjo vykdomos keleivių, bagažo ir (ar) krovinių vežimo vietiniais ir (ar) tarptauti</text:span><text:span text:style-name="T109">niais maršrutais Europos Sąjungos teritorijoje, kombinuotojo keleivių vežimo vietiniais maršrutais ir (ar) geležinkelių riedmenų naudojimo viešojoje geležinkelių infrastruktūroje veiklos, išskyrus atvejį, kai žala asmeniui dėl draudėjo vykdomos kombinuotoj</text:span><text:span text:style-name="T110">o keleivių vežimo vietiniais maršrutais veiklos buvo atlyginta Lietuvos Respublikos transporto priemonių valdytojų civilinės atsakomybės privalomojo draudimo įstatymo nustatyta tvarka.</text:span><text:s/></text:p>
      <text:p text:style-name="P111">Punkto pakeitimai:</text:p>
      <text:p text:style-name="P112"><text:span text:style-name="T113">Nr.<text:s/></text:span><text:a xlink:href="https://www.e-tar.lt/portal/legalAct.html?documentId=ddb92b10681511e58e1ab2c84776483b" office:target-frame-name="_top" xlink:show="replace"><text:span text:style-name="T114">1031</text:span></text:a><text:span text:style-name="T115">, 2015-09-30, paskelbta TAR 2015-10-01, i. k. 2015-14585</text:span></text:p>
      <text:p text:style-name="P116"><text:span text:style-name="T117">Nr.<text:s/></text:span><text:a xlink:href="https://www.e-tar.lt/portal/legalAct.html?documentId=758a26f02bb311eabe008ea93139d588" office:target-frame-name="_top" xlink:show="replace"><text:span text:style-name="T118">1345</text:span></text:a><text:span text:style-name="T119">, 2019-12-30, paskelbta TAR 2019-12-</text:span><text:span text:style-name="T120">31, i. k. 2019-21808</text:span></text:p>
      <text:p text:style-name="Normal"/>
      <text:p text:style-name="P121"><text:span text:style-name="T122">3</text:span><text:span text:style-name="T123">. Taisyklėse vartojamos sąvokos apibrėžtos Lietuvos Respublikos civiliniame kodekse (toliau – Civilinis kodeksas), Lietuvos Respublikos draudimo įstatyme (toliau – Draudimo įstatymas) ir Lietuvos Respublikos geležinkelių transpor</text:span><text:span text:style-name="T124">to kodekse (toliau – Kodeksas).</text:span><text:s/></text:p>
      <text:p text:style-name="P125">Punkto pakeitimai:</text:p>
      <text:p text:style-name="P126"><text:span text:style-name="T127">Nr.<text:s/></text:span><text:a xlink:href="https://www.e-tar.lt/portal/legalAct.html?documentId=ddb92b10681511e58e1ab2c84776483b" office:target-frame-name="_top" xlink:show="replace"><text:span text:style-name="T128">1031</text:span></text:a><text:span text:style-name="T129">, 2015-09-30, paskelbta TAR 2015-10-01, i. k. 2015-14585</text:span></text:p>
      <text:p text:style-name="Normal"/>
      <text:p text:style-name="P130"><text:span text:style-name="T131">II</text:span><text:span text:style-name="T132"><text:s/></text:span><text:span text:style-name="T133">SKYRIUS<text:s/></text:span><text:span text:style-name="T134"><text:line-break/></text:span><text:span text:style-name="T135">DRAUDIMO OBJEKTAS IR DRAUDŽIAMASIS ĮVYKIS<text:s/></text:span></text:p>
      <text:p text:style-name="P136"/>
      <text:p text:style-name="P137">Pakeistas skyriaus pavadinimas:</text:p>
      <text:p text:style-name="P138"><text:span text:style-name="T139">Nr.<text:s/></text:span><text:a xlink:href="https://www.e-tar.lt/portal/legalAct.html?documentId=758a26f02bb311eabe008ea93139d588" office:target-frame-name="_top" xlink:show="replace"><text:span text:style-name="T140">1345</text:span></text:a><text:span text:style-name="T141">, 2019-12-30, paskelbta TAR 2019-12-31, i. k. 2019-21808</text:span></text:p>
      <text:p text:style-name="Normal"/>
      <text:p text:style-name="P142"><text:span text:style-name="T143">4</text:span><text:span text:style-name="T144">. Draudimo<text:s/></text:span><text:span text:style-name="T145">objektas nustatytas Kodekso 10</text:span><text:span text:style-name="T146">1</text:span><text:span text:style-name="T147"> straipsnio 1 dalyje.</text:span></text:p>
      <text:p text:style-name="P148"><text:span text:style-name="T149">5</text:span><text:span text:style-name="T150">. Sąlygos, kurioms esant<text:s/></text:span><text:span text:style-name="T151">draudėjo vykdytos keleivių, bagažo ir (ar) krovinių vežimo vietiniais ir (ar) tarptautiniais maršrutais Europos Sąjungos teritorijoje, kombinuotojo keleivių vežimo vietiniai</text:span><text:span text:style-name="T152">s maršrutais ar geležinkelių riedmenų naudojimo viešojoje geležinkelių infrastruktūroje veiklos pasekmės, net jeigu šios pasekmės atsirado pasibaigus draudimo sutarčiai,<text:s/></text:span><text:span text:style-name="T153">laikytinos draudžiamuoju įvykiu, nustatytos Kodekso 10</text:span><text:span text:style-name="T154">1<text:s/></text:span><text:span text:style-name="T155">straipsnio 4</text:span><text:span text:style-name="T156">–</text:span><text:span text:style-name="T157">6 dalyse.</text:span><text:s/></text:p>
      <text:p text:style-name="P158">Punkto<text:s/>pakeitimai:</text:p>
      <text:p text:style-name="P159"><text:span text:style-name="T160">Nr.<text:s/></text:span><text:a xlink:href="https://www.e-tar.lt/portal/legalAct.html?documentId=ddb92b10681511e58e1ab2c84776483b" office:target-frame-name="_top" xlink:show="replace"><text:span text:style-name="T161">1031</text:span></text:a><text:span text:style-name="T162">, 2015-09-30, paskelbta TAR 2015-10-01, i. k. 2015-14585</text:span></text:p>
      <text:p text:style-name="P163"><text:span text:style-name="T164">Nr.<text:s/></text:span><text:a xlink:href="https://www.e-tar.lt/portal/legalAct.html?documentId=758a26f02bb311eabe008ea93139d588" office:target-frame-name="_top" xlink:show="replace"><text:span text:style-name="T165">1345</text:span></text:a><text:span text:style-name="T166">, 2019-12-30, paskelbta TAR 2019-12-31, i. k. 2019-21808</text:span></text:p>
      <text:p text:style-name="Normal"/>
      <text:p text:style-name="P167"><text:span text:style-name="T168">6.</text:span><text:span text:style-name="T169"><text:s/>Neteko galios nuo 2015-11-01</text:span></text:p>
      <text:p text:style-name="P170">Punkto naikinimas:</text:p>
      <text:p text:style-name="P171"><text:span text:style-name="T172">Nr.<text:s/></text:span><text:a xlink:href="https://www.e-tar.lt/portal/legalAct.html?documentId=ddb92b10681511e58e1ab2c84776483b" office:target-frame-name="_top" xlink:show="replace"><text:span text:style-name="T173">1031</text:span></text:a><text:span text:style-name="T174">, 2015-09-30, paskelbta TAR 2015-10-01, i. k. 2015-14585</text:span></text:p>
      <text:p text:style-name="Normal"/>
      <text:p text:style-name="P175"><text:span text:style-name="T176">7.</text:span><text:span text:style-name="T177"><text:s/>Neteko galios nuo 2015-11-01</text:span></text:p>
      <text:p text:style-name="P178">Punkto naikinimas:</text:p>
      <text:p text:style-name="P179"><text:span text:style-name="T180">Nr.<text:s/></text:span><text:a xlink:href="https://www.e-tar.lt/portal/legalAct.html?documentId=ddb92b10681511e58e1ab2c84776483b" office:target-frame-name="_top" xlink:show="replace"><text:span text:style-name="T181">1031</text:span></text:a><text:span text:style-name="T182">, 2015-09-30, paskelbta TAR 2015-10-01, i. k. 2015-14585</text:span></text:p>
      <text:p text:style-name="Normal"/>
      <text:p text:style-name="P183"><text:span text:style-name="T184">III</text:span><text:span text:style-name="T185"><text:s/></text:span><text:span text:style-name="T186">SKYRIUS<text:s/></text:span><text:span text:style-name="T187"><text:line-break/>NEDRAUDŽIAMASIS ĮVYKIS<text:s/></text:span></text:p>
      <text:p text:style-name="P188"/>
      <text:p text:style-name="P189">Pakeistas skyriaus pavadinimas:</text:p>
      <text:p text:style-name="P190"><text:span text:style-name="T191">Nr.<text:s/></text:span><text:a xlink:href="https://www.e-tar.lt/portal/legalAct.html?documentId=758a26f02bb311eabe008ea93139d588" office:target-frame-name="_top" xlink:show="replace"><text:span text:style-name="T192">1345</text:span></text:a><text:span text:style-name="T193">, 2019-12-30, paskelbta TAR 2019-12-31, i. k. 2019-21808</text:span></text:p>
      <text:p text:style-name="Normal"/>
      <text:p text:style-name="P194"><text:span text:style-name="T195">8</text:span><text:span text:style-name="T196">. Sąlygos, kurioms esant<text:s/></text:span><text:span text:style-name="T197">draudėjo vykdytos keleivių, bagažo ir (ar) krovinių vežimo vietiniais ir (ar) tarptautiniais maršrutais Europos Sąjungos teritorijoje, kombinuotojo keleivių vežimo vietiniais maršrutais ar geležinkelių riedmenų naudojimo viešojoje geležinkelių infrastruktū</text:span><text:span text:style-name="T198">roje veiklos pasekmės, net jeigu šios pasekmės atsirado pasibaigus draudimo sutarčiai,<text:s/></text:span><text:span text:style-name="T199">laikytinos nedraudžiamuoju įvykiu, nustatytos Kodekso 10</text:span><text:span text:style-name="T200">1<text:s/></text:span><text:span text:style-name="T201">straipsnio 7 dalyje.</text:span><text:s/></text:p>
      <text:p text:style-name="P202">Punkto pakeitimai:</text:p>
      <text:p text:style-name="P203"><text:span text:style-name="T204">Nr.<text:s/></text:span><text:a xlink:href="https://www.e-tar.lt/portal/legalAct.html?documentId=ddb92b10681511e58e1ab2c84776483b" office:target-frame-name="_top" xlink:show="replace"><text:span text:style-name="T205">1031</text:span></text:a><text:span text:style-name="T206">, 2015-09-30, paskelbta TAR 2015-10-01, i. k. 2015-14585</text:span></text:p>
      <text:p text:style-name="P207"><text:span text:style-name="T208">Nr.<text:s/></text:span><text:a xlink:href="https://www.e-tar.lt/portal/legalAct.html?documentId=758a26f02bb311eabe008ea93139d588" office:target-frame-name="_top" xlink:show="replace"><text:span text:style-name="T209">1345</text:span></text:a><text:span text:style-name="T210">, 2019-12-30, paskelbta TAR 2019-12-31, i. k. 2019-21808</text:span></text:p>
      <text:p text:style-name="Normal"/>
      <text:p text:style-name="P211"><text:span text:style-name="T212">9.</text:span><text:span text:style-name="T213"><text:s/>Neteko galios nuo 2015-11-01</text:span></text:p>
      <text:p text:style-name="P214">Punkto naikinimas:</text:p>
      <text:p text:style-name="P215"><text:span text:style-name="T216">Nr.<text:s/></text:span><text:a xlink:href="https://www.e-tar.lt/portal/legalAct.html?documentId=ddb92b10681511e58e1ab2c84776483b" office:target-frame-name="_top" xlink:show="replace"><text:span text:style-name="T217">1031</text:span></text:a><text:span text:style-name="T218">, 2015-09-30, paskelbta TAR 2015-10-01, i. k. 2015-14585</text:span></text:p>
      <text:p text:style-name="Normal"/>
      <text:p text:style-name="P219"><text:span text:style-name="T220">IV</text:span><text:span text:style-name="T221"><text:s/></text:span><text:span text:style-name="T222">SKYRIUS<text:s/></text:span><text:span text:style-name="T223"><text:line-break/></text:span><text:span text:style-name="T224">DRAUDIMO SUMA IR DRAUDIMO ĮMOKA<text:s/></text:span></text:p>
      <text:p text:style-name="P225"/>
      <text:p text:style-name="P226">Pakeistas skyriaus pavadinimas:</text:p>
      <text:p text:style-name="P227"><text:span text:style-name="T228">Nr.<text:s/></text:span><text:a xlink:href="https://www.e-tar.lt/portal/legalAct.html?documentId=758a26f02bb311eabe008ea93139d588" office:target-frame-name="_top" xlink:show="replace"><text:span text:style-name="T229">1345</text:span></text:a><text:span text:style-name="T230">, 2019-12-30, paskelbta TAR 2019-12-31, i. k. 2019-21808</text:span></text:p>
      <text:p text:style-name="Normal"/>
      <text:p text:style-name="P231"><text:span text:style-name="T232">10</text:span><text:span text:style-name="T233">. Draudimo suma nust</text:span><text:span text:style-name="T234">atoma draudiko ir draudėjo susitarimu ir nurodoma draudimo sutarties liudijime</text:span><text:span text:style-name="T235"><text:s/></text:span><text:span text:style-name="T236">(polise) (toliau – draudimo liudijimas (polisas). Minimali geležinkelio įmonės (vežėjo) draudimo suma nustatyta Kodekso 10</text:span><text:span text:style-name="T237">1</text:span><text:span text:style-name="T238"><text:s/>straipsnio 2 dalyje. Minimali įmonės, kuri atlieka ma</text:span><text:span text:style-name="T239">nevravimą ir (ar) važiuoja į geležinkelių infrastruktūros statybos, remonto ir (ar) techninės priežiūros darbų atlikimo vietą ir iš jos ir naudojasi viešąja geležinkelių infrastruktūra, draudimo suma nustatyta Kodekso 10</text:span><text:span text:style-name="T240">1</text:span><text:span text:style-name="T241"> straipsnio 3 dalyje.</text:span><text:s/></text:p>
      <text:p text:style-name="P242">Punkto pakeitimai:</text:p>
      <text:p text:style-name="P243"><text:span text:style-name="T244">Nr.<text:s/></text:span><text:a xlink:href="https://www.e-tar.lt/portal/legalAct.html?documentId=ddb92b10681511e58e1ab2c84776483b" office:target-frame-name="_top" xlink:show="replace"><text:span text:style-name="T245">1031</text:span></text:a><text:span text:style-name="T246">, 2015-09-30, paskelbta TAR 2015-10-01, i. k. 2015-14585</text:span></text:p>
      <text:p text:style-name="Normal"/>
      <text:p text:style-name="P247"><text:span text:style-name="T248">11</text:span><text:span text:style-name="T249">. Draudikas ir draudėjas negali nustatyti besąlyginės išskaitos, tai yra sumos,</text:span><text:span text:style-name="T250"><text:s/>kuria, įvykus draudžiamajam įvykiui, draudikas mažintų draudimo išmoką.</text:span></text:p>
      <text:p text:style-name="P251"><text:span text:style-name="T252">12</text:span><text:span text:style-name="T253">. Draudimo įmokos dydis nustatomas draudimo sutarties šalių (toliau – šalys) susitarimu, draudikui įvertinus draudimo rizikos laipsnį. Draudimo įmokos dydis nurodomas draudimo l</text:span><text:span text:style-name="T254">iudijime (polise).</text:span><text:s/></text:p>
      <text:p text:style-name="P255">Punkto pakeitimai:</text:p>
      <text:p text:style-name="P256"><text:span text:style-name="T257">Nr.<text:s/></text:span><text:a xlink:href="https://www.e-tar.lt/portal/legalAct.html?documentId=ddb92b10681511e58e1ab2c84776483b" office:target-frame-name="_top" xlink:show="replace"><text:span text:style-name="T258">1031</text:span></text:a><text:span text:style-name="T259">, 2015-09-30, paskelbta TAR 2015-10-01, i. k. 2015-14585</text:span></text:p>
      <text:p text:style-name="Normal"/>
      <text:p text:style-name="P260"><text:span text:style-name="T261">13</text:span><text:span text:style-name="T262">. Šalių susitarimu draudimo įmoka gali būti<text:s/></text:span><text:span text:style-name="T263">vienkartinė arba mokama dalimis. Draudėjui nesumokėjus draudimo įmokos dalies draudimo sutartyje nustatytu laiku, draudikas apie tai privalo raštu pranešti draudėjui ir geležinkelių transporto eismo saugos institucijai</text:span><text:span text:style-name="T264"><text:s/></text:span><text:span text:style-name="T265">ir nurodyti, kad, per 15 dienų nuo pr</text:span><text:span text:style-name="T266">anešimo gavimo draudėjui nesumokėjus draudimo įmokos ar jos dalies, draudiko prievolės įvykus draudžiamajam įvykiui mokėti draudimo išmoką vykdymas bus sustabdytas ir atnaujintas tik tada, kai draudėjas sumokės draudimo įmoką.</text:span><text:s/></text:p>
      <text:p text:style-name="P267">Punkto pakeitimai:</text:p>
      <text:p text:style-name="P268"><text:span text:style-name="T269">Nr.<text:s/></text:span><text:a xlink:href="https://www.e-tar.lt/portal/legalAct.html?documentId=758a26f02bb311eabe008ea93139d588" office:target-frame-name="_top" xlink:show="replace"><text:span text:style-name="T270">1345</text:span></text:a><text:span text:style-name="T271">, 2019-12-30, paskelbta TAR 2019-12-31, i. k. 2019-21808</text:span></text:p>
      <text:p text:style-name="Normal"/>
      <text:p text:style-name="P272"><text:span text:style-name="T273">V</text:span><text:span text:style-name="T274"><text:s/></text:span><text:span text:style-name="T275">SKYRIUS<text:s/></text:span><text:span text:style-name="T276"><text:line-break/>DRAUDIMO SUTARTIES SUDARYMAS IR ĮSIGALIOJIMAS<text:s/></text:span></text:p>
      <text:p text:style-name="P277"/>
      <text:p text:style-name="P278">Pakeistas skyriaus pavadinimas:</text:p>
      <text:p text:style-name="P279"><text:span text:style-name="T280">Nr.<text:s/></text:span><text:a xlink:href="https://www.e-tar.lt/portal/legalAct.html?documentId=758a26f02bb311eabe008ea93139d588" office:target-frame-name="_top" xlink:show="replace"><text:span text:style-name="T281">1345</text:span></text:a><text:span text:style-name="T282">, 2019-12-30, paskelbta TAR 2019-12-31, i. k. 2019-21808</text:span></text:p>
      <text:p text:style-name="Normal"/>
      <text:p text:style-name="P283"><text:span text:style-name="T284">14</text:span><text:span text:style-name="T285">. Draudimo sutartis sudaroma raštu. Draudimo sutarties sudarymą patvirtina draudiko išd</text:span><text:span text:style-name="T286">uodamas draudimo liudijimas (polisas). Jame privalo būti Civilinio kodekso 6.991 straipsnyje nurodyti rekvizitai, taip pat įrašas „Geležinkelio įmonės (vežėjo) privalomojo civilinės atsakomybės draudimo liudijimas (polisas)“ arba „Įmonės, kuri naudojasi vi</text:span><text:span text:style-name="T287">ešąja geležinkelių infrastruktūra, privalomojo civilinės atsakomybės draudimo liudijimas (polisas)“ ir nuoroda į Taisykles. Draudimo liudijimas (polisas) draudėjui išduodamas tik tada, kai sudaryta draudimo sutartis.</text:span><text:s/></text:p>
      <text:p text:style-name="P288">Punkto pakeitimai:</text:p>
      <text:p text:style-name="P289"><text:span text:style-name="T290">Nr.<text:s/></text:span><text:a xlink:href="https://www.e-tar.lt/portal/legalAct.html?documentId=ddb92b10681511e58e1ab2c84776483b" office:target-frame-name="_top" xlink:show="replace"><text:span text:style-name="T291">1031</text:span></text:a><text:span text:style-name="T292">, 2015-09-30, paskelbta TAR 2015-10-01, i. k. 2015-14585</text:span></text:p>
      <text:p text:style-name="Normal"/>
      <text:p text:style-name="P293"><text:span text:style-name="T294">15</text:span><text:span text:style-name="T295">. Sudarius draudimo sutartį, Taisyklėse nurodytos bendrosios draudimo sąlygos tampa draudimo sutarties dalimi.<text:s/></text:span></text:p>
      <text:p text:style-name="P296"><text:span text:style-name="T297">16</text:span><text:span text:style-name="T298">. Draudėjas, ketinantis sudaryti draudimo sutartį, draudiko reikalavimu privalo pateikti rašytinį prašymą. Kai draudėjas pateikia rašytinį</text:span><text:span text:style-name="T299"><text:s/>prašymą sudaryti draudimo sutartį, sudarius draudimo sutartį šis prašymas tampa sudėtine draudimo sutarties dalimi. Rašytinio prašymo turinį ir formą nustato draudikas.</text:span></text:p>
      <text:p text:style-name="P300"><text:span text:style-name="T301">17</text:span><text:span text:style-name="T302">. Sudarydamas draudimo sutartį draudėjas privalo suteikti jam žinomą ir reikšmin</text:span><text:span text:style-name="T303">gą draudimo rizikai įvertinti ir draudimo sutarčiai sudaryti informaciją, kurią draudikas prašo nurodyti rašytiniame prašyme arba dėl kurios papildomai teiraujasi raštu, taip pat draudiko reikalavimu pateikti turimus dokumentus, reikšmingus draudimo rizika</text:span><text:span text:style-name="T304">i įvertinti ir draudimo sutarčiai sudaryti, išskyrus Draudimo įstatyme nustatytas išimtis.</text:span></text:p>
      <text:p text:style-name="P305"><text:span text:style-name="T306">18</text:span><text:span text:style-name="T307">. Draudikas neturi teisės atsisakyti sudaryti draudimo sutarties, išskyrus tuos atvejus,<text:s/></text:span><text:soft-page-break/><text:span text:style-name="T308">kai draudėjas neįvykdo Taisyklių 17 punkte nustatytos pareigos. Draudi</text:span><text:span text:style-name="T309">ko atsisakymas sudaryti draudimo sutartį turi būti rašytinis.</text:span></text:p>
      <text:p text:style-name="P310"><text:span text:style-name="T311">19</text:span><text:span text:style-name="T312">. Jeigu draudėjas neįvykdo Taisyklių 17 punkte nustatytos pareigos ir draudikas, tai žinodamas, vis tiek sudaro draudimo sutartį, draudikas negali remtis tuo, kad Taisyklių 17 punkte nusta</text:span><text:span text:style-name="T313">tyta pareiga neįvykdyta, ir netenka teisės reikalauti nutraukti draudimo sutartį ar pripažinti ją negaliojančia dėl to, kad draudėjas nepateikė Taisyklių 17 punkte nurodytos informacijos, ar nemokėti draudimo išmokos.</text:span></text:p>
      <text:p text:style-name="P314"><text:span text:style-name="T315">20</text:span><text:span text:style-name="T316">. Draudimo sutartis įsigalioja n</text:span><text:span text:style-name="T317">uo šalių susitarimu nustatytos datos, kuri turi būti nurodyta draudimo liudijime, ne anksčiau, nei draudėjas sumoka draudimo įmoką ar pirmąją jos dalį, jeigu šalys susitaria, kad draudimo įmoka mokama dalimis.</text:span></text:p>
      <text:p text:style-name="P318"/>
      <text:p text:style-name="P319"><text:span text:style-name="T320">VI</text:span><text:span text:style-name="T321"><text:s/></text:span><text:span text:style-name="T322">SKYRIUS<text:s/></text:span><text:span text:style-name="T323"><text:line-break/>DRAUDIMO SUTARTIES TERMINAS</text:span><text:span text:style-name="T324"><text:s/></text:span></text:p>
      <text:p text:style-name="P325"/>
      <text:p text:style-name="P326">Pakeistas skyriaus pavadinimas:</text:p>
      <text:p text:style-name="P327"><text:span text:style-name="T328">Nr.<text:s/></text:span><text:a xlink:href="https://www.e-tar.lt/portal/legalAct.html?documentId=758a26f02bb311eabe008ea93139d588" office:target-frame-name="_top" xlink:show="replace"><text:span text:style-name="T329">1345</text:span></text:a><text:span text:style-name="T330">, 2019-12-30, paskelbta TAR 2019-12-31, i. k. 2019-21808</text:span></text:p>
      <text:p text:style-name="Normal"/>
      <text:p text:style-name="P331"><text:span text:style-name="T332">21</text:span><text:span text:style-name="T333">. Draudimo sutartis sudaroma vieniems metams, jeigu</text:span><text:span text:style-name="T334"><text:s/>šalių susitarimu nenustatyta kitaip.<text:s/></text:span></text:p>
      <text:p text:style-name="P335"><text:span text:style-name="T336">22</text:span><text:span text:style-name="T337">. Draudėjas privalo užtikrinti, kad vykdant keleivių, bagažo ir (ar) krovinių vežimo vietiniais ir (ar) tarptautiniais maršrutais Europos Sąjungos teritorijoje,</text:span><text:span text:style-name="T338"><text:s/></text:span><text:span text:style-name="T339">kombinuotojo keleivių vežimo vietiniais maršrutais</text:span><text:span text:style-name="T340"><text:s/>ir (ar) geležinkelių riedmenų naudojimo viešojoje geležinkelių infrastruktūroje veiklą būtų taikoma nepertraukiama draudimo apsauga. Geležinkelio įmonė (vežėjas) ir įmonės, kurios atlieka manevravimą ir (ar) važiuoja į geležinkelių infrastruktūros objektų</text:span><text:span text:style-name="T341"><text:s/>statybos, remonto ir (ar) techninės priežiūros darbų atlikimo vietą ir iš jos ir naudojasi viešąja geležinkelių infrastruktūra, ne vėliau kaip per 3 darbo dienas nuo apsidraudimo draudimu turi apie tai pranešti geležinkelių transporto eismo saugos institu</text:span><text:span text:style-name="T342">cijai ir pateikti tai patvirtinančių dokumentų kopijas.</text:span><text:span text:style-name="T343"><text:s/></text:span><text:span text:style-name="T344">Šiame punkte nurodytą informaciją geležinkelio įmonė (vežėjas) ir įmonės, kurios atlieka manevravimą ir (ar) važiuoja į geležinkelių infrastruktūros objektų statybos, remonto ir (ar) techninės priežiū</text:span><text:span text:style-name="T345">ros darbų atlikimo vietą ir iš jos ir naudojasi viešąja geležinkelių infrastruktūra, gali pateikti tiesiogiai geležinkelių transporto eismo saugos institucijai, siųsti registruotąja pašto siunta arba kvalifikuotu elektroniniu parašu pasirašytas dokumentų s</text:span><text:span text:style-name="T346">kaitmenines kopijas siųsti geležinkelių transporto eismo saugos institucijos interneto svetainėje nurodytu elektroninio pašto adresu.</text:span><text:s/></text:p>
      <text:p text:style-name="P347">Punkto pakeitimai:</text:p>
      <text:p text:style-name="P348"><text:span text:style-name="T349">Nr.<text:s/></text:span><text:a xlink:href="https://www.e-tar.lt/portal/legalAct.html?documentId=ddb92b10681511e58e1ab2c84776483b" office:target-frame-name="_top" xlink:show="replace"><text:span text:style-name="T350">1031</text:span></text:a><text:span text:style-name="T351">, 2015-09-30, paskelbta TAR 2015-10-01, i. k. 2015-14585</text:span></text:p>
      <text:p text:style-name="P352"><text:span text:style-name="T353">Nr.<text:s/></text:span><text:a xlink:href="https://www.e-tar.lt/portal/legalAct.html?documentId=758a26f02bb311eabe008ea93139d588" office:target-frame-name="_top" xlink:show="replace"><text:span text:style-name="T354">1345</text:span></text:a><text:span text:style-name="T355">, 2019-12-30, paskelbta TAR 2019-12-31, i. k. 2019-21808</text:span></text:p>
      <text:p text:style-name="Normal"/>
      <text:p text:style-name="P356"><text:span text:style-name="T357">22</text:span><text:span text:style-name="T358">1</text:span><text:span text:style-name="T359">. Geležinkelių transport</text:span><text:span text:style-name="T360">o eismo saugos institucija ne vėliau kaip per 3 darbo dienas nuo Taisyklių 22 punkte nurodytos informacijos gavimo dienos pateikia Europos geležinkelių agentūrai 2015 m. vasario 4 d. Komisijos įgyvendinimo reglamento (ES) 2015/171 dėl tam tikrų geležinkeli</text:span><text:span text:style-name="T361">o įmonių licencijavimo procedūros aspektų (OL 2015 L 29, p. 3) II priede nustatytos formos</text:span><text:span text:style-name="T362"><text:s/></text:span><text:span text:style-name="T363">geležinkelio įmonės (vežėjo) licencijos priedą dėl atsakomybės, kuriame nurodo informaciją apie geležinkelio įmonės (vežėjo) atsakomybės draudimą, o šio priedo kopij</text:span><text:span text:style-name="T364">ą – informaciją apie apsidraudimą pateikusiam asmeniui.</text:span><text:s/></text:p>
      <text:p text:style-name="P365">Papildyta punktu:</text:p>
      <text:p text:style-name="P366"><text:span text:style-name="T367">Nr.<text:s/></text:span><text:a xlink:href="https://www.e-tar.lt/portal/legalAct.html?documentId=758a26f02bb311eabe008ea93139d588" office:target-frame-name="_top" xlink:show="replace"><text:span text:style-name="T368">1345</text:span></text:a><text:span text:style-name="T369">, 2019-12-30, paskelbta TAR 2019-12-31, i. k. 2019-21808</text:span></text:p>
      <text:p text:style-name="Normal"/>
      <text:p text:style-name="P370"><text:span text:style-name="T371">23</text:span><text:span text:style-name="T372">. Draudimo<text:s/></text:span><text:span text:style-name="T373">liudijime (polise) nurodoma sutarties termino pradžia ir pabaiga.</text:span><text:s/></text:p>
      <text:p text:style-name="P374">Punkto pakeitimai:</text:p>
      <text:p text:style-name="P375"><text:span text:style-name="T376">Nr.<text:s/></text:span><text:a xlink:href="https://www.e-tar.lt/portal/legalAct.html?documentId=ddb92b10681511e58e1ab2c84776483b" office:target-frame-name="_top" xlink:show="replace"><text:span text:style-name="T377">1031</text:span></text:a><text:span text:style-name="T378">, 2015-09-30, paskelbta TAR 2015-10-01, i. k. 2015-14585</text:span></text:p>
      <text:p text:style-name="Normal"/>
      <text:p text:style-name="P379"><text:span text:style-name="T380">VII</text:span><text:span text:style-name="T381"><text:s/></text:span><text:span text:style-name="T382">SKYRIUS<text:s/></text:span><text:span text:style-name="T383"><text:line-break/>DRAUDIMO RIZIKOS PADIDĖJIMAS ARBA SUMAŽĖJIMAS<text:s/></text:span></text:p>
      <text:p text:style-name="P384"/>
      <text:p text:style-name="P385">Pakeistas skyriaus pavadinimas:</text:p>
      <text:p text:style-name="P386"><text:span text:style-name="T387">Nr.<text:s/></text:span><text:a xlink:href="https://www.e-tar.lt/portal/legalAct.html?documentId=758a26f02bb311eabe008ea93139d588" office:target-frame-name="_top" xlink:show="replace"><text:span text:style-name="T388">1345</text:span></text:a><text:span text:style-name="T389">, 2019-12-30, paskelbta TAR 2019-12-31, i. k. 2019-21</text:span><text:span text:style-name="T390">808</text:span></text:p>
      <text:p text:style-name="Normal"/>
      <text:p text:style-name="P391"><text:span text:style-name="T392">24</text:span><text:span text:style-name="T393">. Jeigu draudimo rizika padidėja po draudimo sutarties sudarymo dienos, draudėjas privalo pranešti draudikui apie draudimo rizikos padidėjimą Taisyklių 25 punkte nustatyta tvarka. Galimus draudimo rizikos padidėjimo atvejus draudikas privalo raštu</text:span><text:span text:style-name="T394"><text:s/>nurodyti draudėjui sudarant draudimo sutartį, o draudėjas privalo raštu patvirtinti, kad su jais susipažino.</text:span></text:p>
      <text:p text:style-name="P395"><text:span text:style-name="T396">25</text:span><text:span text:style-name="T397">. Draudėjas privalo nedelsdamas, tačiau ne vėliau kaip per 7 darbo dienas, draudikui raštu pranešti apie draudimo rizikos padidėjimą.</text:span></text:p>
      <text:p text:style-name="P398"><text:span text:style-name="T399">26</text:span><text:span text:style-name="T400">. Padidėjus draudimo rizikai, draudikas turi teisę reikalauti pakeisti draudimo sutarties sąlygas arba padidinti draudimo įmoką. Draudimo sutartyje turi būti aptarta tvarka, pagal kurią bus apskaičiuojama padidinta draudimo įmoka.</text:span></text:p>
      <text:p text:style-name="P401"><text:span text:style-name="T402">27</text:span><text:span text:style-name="T403">. Jeigu draudimo su</text:span><text:span text:style-name="T404">tarties galiojimo metu paaiškėja, kad draudimo rizika sumažėjo, draudėjas turi teisę reikalauti pakeisti draudimo sutarties sąlygas arba sumažinti draudimo įmoką. Draudimo sutartyje turi būti aptarti galimi draudimo rizikos sumažėjimo atvejai ir tvarka, pa</text:span><text:span text:style-name="T405">gal kurią bus apskaičiuojama sumažinta draudimo įmoka.</text:span></text:p>
      <text:p text:style-name="P406"/>
      <text:p text:style-name="P407"><text:span text:style-name="T408">VIII</text:span><text:span text:style-name="T409"><text:s/></text:span><text:span text:style-name="T410">SKYRIUS<text:s/></text:span><text:span text:style-name="T411"><text:line-break/>DRAUDĖJO PAREIGOS ĮVYKUS DRAUDŽIAMAJAM ĮVYKIUI<text:s/></text:span></text:p>
      <text:p text:style-name="P412"/>
      <text:p text:style-name="P413">Pakeistas skyriaus pavadinimas:</text:p>
      <text:p text:style-name="P414"><text:span text:style-name="T415">Nr.<text:s/></text:span><text:a xlink:href="https://www.e-tar.lt/portal/legalAct.html?documentId=758a26f02bb311eabe008ea93139d588" office:target-frame-name="_top" xlink:show="replace"><text:span text:style-name="T416">1345</text:span></text:a><text:span text:style-name="T417">, 2019-12-30, paskelbta TAR 2019-12-31, i. k. 2019-21808</text:span></text:p>
      <text:p text:style-name="Normal"/>
      <text:p text:style-name="P418"><text:span text:style-name="T419">28</text:span><text:span text:style-name="T420">. Draudėjas privalo nedelsdamas, bet ne vėliau kaip per 7 darbo dienas nuo galimo draudžiamojo</text:span><text:span text:style-name="T421"><text:s/>įvykio ar aplinkybių atsiradimo ar sužinojimo, raštu pranešti draudikui apie galimą draudžiamąjį įvykį ar aplinkybes, kurių pagrindu draudėjui gali būti pareikštas Kodekso 10</text:span><text:span text:style-name="T422">1</text:span><text:span text:style-name="T423"><text:s/>straipsnio 4 dalyje nurodytas sąlygas atitinkantis reikalavimas. Draudėjas priv</text:span><text:span text:style-name="T424">alo nedelsdamas sudaryti sąlygas draudikui apžiūrėti galimo draudžiamojo įvykio vietą. Jeigu draudėjas per 7 darbo dienas raštu nepraneša draudikui arba jo atstovui apie galimą draudžiamąjį įvykį, draudikas turi teisę atsisakyti išmokėti draudimo išmoką ar</text:span><text:span text:style-name="T425">ba draudimo išmoką sumažinti, atsižvelgdamas į tai, ar draudėjas savo pareigos neįvykdė tyčia ar dėl neatsargumo, išskyrus atvejus, kai įrodoma, kad apie draudžiamąjį įvykį draudikas sužinojo laiku, arba kai nepranešimas apie draudžiamąjį įvykį neturėjo įt</text:span><text:span text:style-name="T426">akos draudiko pareigai išmokėti draudimo išmoką.</text:span><text:s/></text:p>
      <text:p text:style-name="P427">Punkto pakeitimai:</text:p>
      <text:p text:style-name="P428"><text:span text:style-name="T429">Nr.<text:s/></text:span><text:a xlink:href="https://www.e-tar.lt/portal/legalAct.html?documentId=ddb92b10681511e58e1ab2c84776483b" office:target-frame-name="_top" xlink:show="replace"><text:span text:style-name="T430">1031</text:span></text:a><text:span text:style-name="T431">, 2015-09-30, paskelbta TAR 2015-10-01, i. k. 2015-14585</text:span></text:p>
      <text:p text:style-name="Normal"/>
      <text:p text:style-name="P432"><text:span text:style-name="T433">29</text:span><text:span text:style-name="T434">. Įvykus draudžia</text:span><text:span text:style-name="T435">majam įvykiui, draudėjas turi imtis jam prieinamų protingų priemonių galimai žalai sumažinti, laikydamasis draudiko nurodymų, jeigu tokie nurodymai draudėjui duoti. Draudikas atleidžiamas nuo žalos atlyginimo, jeigu žala atsirado dėl to, kad draudėjas sąmo</text:span><text:span text:style-name="T436">ningai nesiėmė jam prieinamų protingų priemonių šiai žalai sumažinti ar jos išvengti.</text:span></text:p>
      <text:p text:style-name="P437"><text:span text:style-name="T438">30</text:span><text:span text:style-name="T439">. Draudikas privalo Taisyklių XV skyriuje nustatyta tvarka atlyginti draudėjui būtinas išlaidas, turėtas vykdant pareigą, nustatytą Taisyklių 29 punkte.</text:span></text:p>
      <text:p text:style-name="P440"><text:span text:style-name="T441">31</text:span><text:span text:style-name="T442">. Dra</text:span><text:span text:style-name="T443">udėjas neturi teisės be rašytinio draudiko sutikimo iš dalies ar visiškai pripažinti arba tenkinti reikalavimo atlyginti žalą.</text:span></text:p>
      <text:p text:style-name="P444"><text:span text:style-name="T445">32</text:span><text:span text:style-name="T446">. Jeigu draudėjui pareiškiamas ieškinys teisme, jis ne vėliau kaip per 5 darbo dienas nuo pranešimo, kuriame nurodoma patei</text:span><text:span text:style-name="T447">kti teismui atsiliepimus į pareikštą ieškinį, gavimo privalo pranešti apie tai draudikui.<text:s/></text:span></text:p>
      <text:p text:style-name="P448"/>
      <text:p text:style-name="P449"><text:span text:style-name="T450">IX</text:span><text:span text:style-name="T451"><text:s/></text:span><text:span text:style-name="T452">SKYRIUS<text:s/></text:span><text:span text:style-name="T453"><text:line-break/></text:span><text:soft-page-break/><text:span text:style-name="T454">ŽALOS DYDŽIO NUSTATYMO IR DRAUDIMO IŠMOKOS MOKĖJIMO BENDROSIOS NUOSTATOS<text:s/></text:span></text:p>
      <text:p text:style-name="P455"/>
      <text:p text:style-name="P456">Pakeistas skyriaus pavadinimas:</text:p>
      <text:p text:style-name="P457"><text:span text:style-name="T458">Nr.<text:s/></text:span><text:a xlink:href="https://www.e-tar.lt/portal/legalAct.html?documentId=758a26f02bb311eabe008ea93139d588" office:target-frame-name="_top" xlink:show="replace"><text:span text:style-name="T459">1345</text:span></text:a><text:span text:style-name="T460">, 2019-12-30, paskelbta TAR 2019-12-31, i. k. 2019-21808</text:span></text:p>
      <text:p text:style-name="Normal"/>
      <text:p text:style-name="P461"><text:span text:style-name="T462">33</text:span><text:span text:style-name="T463">. Draudimo išmoka gali būti mokama tik nustačius draudžiamojo įvykio faktą, aplinkybes ir žalo</text:span><text:span text:style-name="T464">s dydį. Siekiant nustatyti draudžiamojo įvykio aplinkybes ir žalos dydį, draudėjas ir nukentėjęs trečiasis asmuo turi bendradarbiauti su draudiku ir kuo skubiau įvykdyti Draudimo įstatymo 96 straipsnio 1 dalyje jiems nustatytas pareigas. Teisę kreiptis dėl</text:span><text:span text:style-name="T465"><text:s/>draudimo išmokos išmokėjimo turi draudėjas ir (ar) trečiasis asmuo.</text:span></text:p>
      <text:p text:style-name="P466"><text:span text:style-name="T467">34</text:span><text:span text:style-name="T468">. Draudimo išmokos dydį pagal draudimo sutarties sąlygas nustato draudikas, atsižvelgdamas į padarytos žalos dydį. Žalos dydis nustatomas atsižvelgiant į Civilinio kodekso ir kitų t</text:span><text:span text:style-name="T469">eisės aktų nuostatas, įsiteisėjusį teismo sprendimą ar įsiteisėjusią teismo nutartį patvirtinti taikos sutartį civilinėje byloje pagal trečiojo asmens ieškinį draudėjui dėl žalos atlyginimo, trečiojo asmens ar kitų įstaigų ir įmonių, kurios pagal teisės ak</text:span><text:span text:style-name="T470">tus turi teisę nustatyti žalos sveikatai dydį, išvadas.</text:span></text:p>
      <text:p text:style-name="P471"><text:span text:style-name="T472">35</text:span><text:span text:style-name="T473">. Šalys atskiru rašytiniu susitarimu gali nustatyti, kad padarytos žalos dydį nustatys šalių paskirti nepriklausomi ekspertai. Šiuo atveju šalių susitarimu būtina nustatyti nepriklausomų ekspert</text:span><text:span text:style-name="T474">ų skyrimo, jų darbo apmokėjimo, atliekamo tyrimo ir išvadų pateikimo tvarką.</text:span></text:p>
      <text:p text:style-name="P475"><text:span text:style-name="T476">36</text:span><text:span text:style-name="T477">. Draudimo išmoka negali viršyti draudimo sumos ir žalos dydžio, išskyrus atvejus, nurodytus Civilinio kodekso 6.1013 straipsnio 2 dalyje. Jeigu draudimo sumos nepakanka dra</text:span><text:span text:style-name="T478">udimo išmokoms išmokėti visiems reikalavimo teisę į draudimo išmoką turintiems asmenims, draudimo išmoka mokama proporcingai kiekvieno asmens patirtos žalos dydžiui.</text:span></text:p>
      <text:p text:style-name="P479"><text:span text:style-name="T480">37</text:span><text:span text:style-name="T481">. Išmokėjęs draudimo išmoką, draudikas atgręžtinio reikalavimo teisę į draudėją įgyj</text:span><text:span text:style-name="T482">a tik įstatymuose nustatytais atvejais. Visais kitais atvejais draudikas neįgyja atgręžtinio reikalavimo teisės į draudėją.<text:s/></text:span></text:p>
      <text:p text:style-name="P483"><text:span text:style-name="T484">38</text:span><text:span text:style-name="T485">. Jeigu įvykus draudžiamajam įvykiui draudimo išmokos nepakanka žalai visiems nukentėjusiems tretiesiems asmenims visiškai at</text:span><text:span text:style-name="T486">lyginti, draudimo išmoka dalijama proporcingai pagal kiekvienam jų padarytos žalos dydį.</text:span></text:p>
      <text:p text:style-name="P487"/>
      <text:p text:style-name="P488"><text:span text:style-name="T489">X</text:span><text:span text:style-name="T490"><text:s/></text:span><text:span text:style-name="T491">SKYRIUS<text:s/></text:span><text:span text:style-name="T492"><text:line-break/>DRAUDĖJO KREIPIMASIS Į DRAUDIKĄ DĖL DRAUDIMO IŠMOKOS IŠMOKĖJIMO DRAUDĖJUI  IR TRETIESIEMS ASMENIMS<text:s/></text:span></text:p>
      <text:p text:style-name="P493"/>
      <text:p text:style-name="P494">Pakeistas skyriaus pavadinimas:</text:p>
      <text:p text:style-name="P495"><text:span text:style-name="T496">Nr.<text:s/></text:span><text:a xlink:href="https://www.e-tar.lt/portal/legalAct.html?documentId=758a26f02bb311eabe008ea93139d588" office:target-frame-name="_top" xlink:show="replace"><text:span text:style-name="T497">1345</text:span></text:a><text:span text:style-name="T498">, 2019-12-30, paskelbta TAR 2019-12-31, i. k. 2019-21808</text:span></text:p>
      <text:p text:style-name="Normal"/>
      <text:p text:style-name="P499"><text:span text:style-name="T500">39</text:span><text:span text:style-name="T501">. </text:span><text:span text:style-name="T502">Draudėjas privalo pateikti draudikui šiuos dokumentus ar jų kopijas, kad būtų išmokėta draud</text:span><text:span text:style-name="T503">imo išmoka draudėjui arba nukentėjusiam trečiajam asmeniui:</text:span></text:p>
      <text:p text:style-name="P504"><text:span text:style-name="T505">39.1</text:span><text:span text:style-name="T506">. užpildytą draudiko nustatytos formos prašymą išmokėti draudimo išmoką;</text:span></text:p>
      <text:p text:style-name="P507"><text:span text:style-name="T508">39.2</text:span><text:span text:style-name="T509">. dokumentus, paaiškinančius įvykio, dėl kurio atsirado žala, aplinkybes ir pasekmes;</text:span></text:p>
      <text:p text:style-name="P510"><text:span text:style-name="T511">39.3</text:span><text:span text:style-name="T512">. trečiojo asme</text:span><text:span text:style-name="T513">ns reikalavimą atlyginti žalą kartu su draudėjui pateiktais dokumentais.</text:span></text:p>
      <text:p text:style-name="P514"><text:span text:style-name="T515">40</text:span><text:span text:style-name="T516">. Draudikas privalo išmokėti draudimo išmoką per Draudimo įstatymo 96 straipsnio 2 dalyje nustatytą terminą.</text:span></text:p>
      <text:p text:style-name="P517"><text:span text:style-name="T518">41</text:span><text:span text:style-name="T519">. Draudikas, dėl savo kaltės praleidęs draudimo išmokos mokė</text:span><text:span text:style-name="T520">jimo terminą, moka draudėjui arba trečiajam asmeniui įstatymuose ar šalių susitarimu nustatytus delspinigius ir (ar) palūkanas.</text:span></text:p>
      <text:p text:style-name="P521"><text:span text:style-name="T522">42</text:span><text:span text:style-name="T523">. Jeigu praėjus Taisyklių 40 punkte nustatytam terminui draudimo išmoka neišmokėta ar nepradėta mokėti, draudikas privalo<text:s/></text:span><text:span text:style-name="T524">raštu pranešti apie tai draudėjui, trečiajam asmeniui ir<text:s/></text:span><text:soft-page-break/><text:span text:style-name="T525">motyvuotai nurodyti draudimo išmokos nemokėjimo priežastis.</text:span></text:p>
      <text:p text:style-name="P526"><text:span text:style-name="T527">43</text:span><text:span text:style-name="T528">. Draudėjo ar trečiojo asmens reikalavimu draudikas privalo nedelsdamas, bet ne vėliau kaip per 10 darbo dienų nuo reikalavimo gavimo</text:span><text:span text:style-name="T529">, raštu pateikti išsamią informaciją apie draudžiamojo įvykio tyrimo eigą ir leisti draudėjo ir (ar) trečiojo asmens paskirtam atstovui stebėtojo teisėmis dalyvauti nustatant žalos dydį.</text:span></text:p>
      <text:p text:style-name="P530"><text:span text:style-name="T531">44</text:span><text:span text:style-name="T532">.</text:span><text:span text:style-name="T533"><text:s/></text:span><text:span text:style-name="T534">Jeigu draudėjas ir draudikas nesutaria dėl draudimo išmokos d</text:span><text:span text:style-name="T535">ydžio, Draudimo įstatymo 96 straipsnio 6</text:span><text:span text:style-name="T536"><text:s/></text:span><text:span text:style-name="T537">dalyje nustatyta tvarka gali būti išmokėta suma, lygi šalių neginčijamai draudimo išmokai.</text:span><text:s/></text:p>
      <text:p text:style-name="P538">Punkto pakeitimai:</text:p>
      <text:p text:style-name="P539"><text:span text:style-name="T540">Nr.<text:s/></text:span><text:a xlink:href="https://www.e-tar.lt/portal/legalAct.html?documentId=ddb92b10681511e58e1ab2c84776483b" office:target-frame-name="_top" xlink:show="replace"><text:span text:style-name="T541">1031</text:span></text:a><text:span text:style-name="T542">, 2015-09-30, paskelbta TAR 2015-10-01, i. k. 2015-14585</text:span></text:p>
      <text:p text:style-name="Normal"/>
      <text:p text:style-name="P543"><text:span text:style-name="T544">XI</text:span><text:span text:style-name="T545"><text:s/></text:span><text:span text:style-name="T546">SKYRIUS<text:s/></text:span><text:span text:style-name="T547"><text:line-break/>TREČIOJO ASMENS TIESIOGINIO REIKALAVIMO TEISĖ<text:s/></text:span></text:p>
      <text:p text:style-name="P548"/>
      <text:p text:style-name="P549">Pakeistas skyriaus pavadinimas:</text:p>
      <text:p text:style-name="P550"><text:span text:style-name="T551">Nr.<text:s/></text:span><text:a xlink:href="https://www.e-tar.lt/portal/legalAct.html?documentId=758a26f02bb311eabe008ea93139d588" office:target-frame-name="_top" xlink:show="replace"><text:span text:style-name="T552">1345</text:span></text:a><text:span text:style-name="T553">, 2019-12-30, paskelbta TAR 2019-12-31, i. k. 2019-21808</text:span></text:p>
      <text:p text:style-name="Normal"/>
      <text:p text:style-name="P554"><text:span text:style-name="T555">45</text:span><text:span text:style-name="T556">. Trečiasis asmuo turi teisę tiesiogiai reikalauti, kad draudikas, sudaręs su draudėju draudimo sutartį, išmokėtų draudimo išmoką. Trečiasis asmuo privalo pateikti draudikui šiuos do</text:span><text:span text:style-name="T557">kumentus ar jų kopijas, kad būtų išmokėta draudimo išmoka:</text:span></text:p>
      <text:p text:style-name="P558"><text:span text:style-name="T559">45.1</text:span><text:span text:style-name="T560">. reikalavimą išmokėti draudimo išmoką;</text:span></text:p>
      <text:p text:style-name="P561"><text:span text:style-name="T562">45.2</text:span><text:span text:style-name="T563">. dokumentus, paaiškinančius įvykio, dėl kurio atsirado žala, aplinkybes ir pasekmes.</text:span></text:p>
      <text:p text:style-name="P564"><text:span text:style-name="T565">46</text:span><text:span text:style-name="T566">. Būtinos sąlygos, kad būtų įgyvendinta<text:s/></text:span><text:span text:style-name="T567">tiesioginio reikalavimo teisė, yra draudžiamojo įvykio buvimas, žalos dydžio nustatymas ir aplinkybė, kad draudėjas nukentėjusiam trečiajam asmeniui nėra atlyginęs žalos arba yra atlyginęs tik jos dalį.</text:span></text:p>
      <text:p text:style-name="P568"><text:span text:style-name="T569">47</text:span><text:span text:style-name="T570">. Jeigu trečiasis asmuo pasinaudoja tiesioginio</text:span><text:span text:style-name="T571"><text:s/>reikalavimo teise kreiptis į draudiką, draudėjo ir draudiko teisės ir pareigos, nustatytos Taisyklėse, išlieka.</text:span></text:p>
      <text:p text:style-name="P572"/>
      <text:p text:style-name="P573"><text:span text:style-name="T574">XII</text:span><text:span text:style-name="T575"><text:s/></text:span><text:span text:style-name="T576">SKYRIUS<text:s/></text:span><text:span text:style-name="T577"><text:line-break/>DRAUDIMO IŠMOKOS UŽ ŽALĄ SVEIKATAI MOKĖJIMAS<text:s/></text:span></text:p>
      <text:p text:style-name="P578"/>
      <text:p text:style-name="P579">Pakeistas skyriaus pavadinimas:</text:p>
      <text:p text:style-name="P580"><text:span text:style-name="T581">Nr.<text:s/></text:span><text:a xlink:href="https://www.e-tar.lt/portal/legalAct.html?documentId=758a26f02bb311eabe008ea93139d588" office:target-frame-name="_top" xlink:show="replace"><text:span text:style-name="T582">1345</text:span></text:a><text:span text:style-name="T583">, 2019-12-30, paskelbta TAR 2019-12-31, i. k. 2019-21808</text:span></text:p>
      <text:p text:style-name="Normal"/>
      <text:p text:style-name="P584"><text:span text:style-name="T585">48</text:span><text:span text:style-name="T586">. Draudimo išmoka už žalą, padarytą trečiojo asmens sveikatai, išmokama vienu kartu.</text:span></text:p>
      <text:p text:style-name="P587"><text:span text:style-name="T588">49</text:span><text:span text:style-name="T589">. Jeigu žala sveikatai dėl draudėjo vyk</text:span><text:span text:style-name="T590">domos keleivių, bagažo ir (ar) krovinių vežimo vietiniais ir (ar) tarptautiniais maršrutais Europos Sąjungos teritorijoje, kombinuotojo keleivių vežimo vietiniais maršrutais ir (ar) geležinkelių riedmenų naudojimo viešojoje geležinkelių infrastruktūroje ve</text:span><text:span text:style-name="T591">iklos yra tęstinė, draudimo išmoka mokama periodiniais mokėjimais Draudimo įstatyme nustatyta tvarka.</text:span><text:s/></text:p>
      <text:p text:style-name="P592">Punkto pakeitimai:</text:p>
      <text:p text:style-name="P593"><text:span text:style-name="T594">Nr.<text:s/></text:span><text:a xlink:href="https://www.e-tar.lt/portal/legalAct.html?documentId=758a26f02bb311eabe008ea93139d588" office:target-frame-name="_top" xlink:show="replace"><text:span text:style-name="T595">1345</text:span></text:a><text:span text:style-name="T596">, 2019-12-30, paskelbta TAR<text:s/></text:span><text:span text:style-name="T597">2019-12-31, i. k. 2019-21808</text:span></text:p>
      <text:p text:style-name="Normal"/>
      <text:p text:style-name="P598"><text:span text:style-name="T599">50</text:span><text:span text:style-name="T600">. Pasikeitus žalai, padarytai trečiojo asmens sveikatai, draudimo išmoka perskaičiuojama įstatymų nustatyta tvarka.</text:span></text:p>
      <text:p text:style-name="P601"><text:span text:style-name="T602">51</text:span><text:span text:style-name="T603">. Jeigu įstatymai suteikia teisę draudėjui atlyginti žalą vienkartine pinigų suma, draudikas gali<text:s/></text:span><text:span text:style-name="T604">asmens, kuris pagal įstatymus ir Taisykles turi teisę į žalos, padarytos trečiojo asmens sveikatai, atlyginimą, pageidavimu išmokėti vienkartinę draudimo išmoką už visą padarytą ir atsiradusią žalą.</text:span></text:p>
      <text:p text:style-name="P605"/>
      <text:p text:style-name="P606"><text:span text:style-name="T607">XIII</text:span><text:span text:style-name="T608"><text:s/></text:span><text:span text:style-name="T609">SKYRIUS<text:s/></text:span><text:span text:style-name="T610"><text:line-break/></text:span><text:span text:style-name="T611">DRAUDIMO IŠMOKOS UŽ ŽALĄ, SUSIJUSIĄ SU ASMENS GYVYBĖS ATĖMIMU,<text:s/></text:span><text:soft-page-break/><text:span text:style-name="T612">MOKĖJIMAS<text:s/></text:span></text:p>
      <text:p text:style-name="P613"/>
      <text:p text:style-name="P614">Pakeistas skyriaus pavadinimas:</text:p>
      <text:p text:style-name="P615"><text:span text:style-name="T616">Nr.<text:s/></text:span><text:a xlink:href="https://www.e-tar.lt/portal/legalAct.html?documentId=758a26f02bb311eabe008ea93139d588" office:target-frame-name="_top" xlink:show="replace"><text:span text:style-name="T617">1345</text:span></text:a><text:span text:style-name="T618">, 2019-12-30, paskelbta TAR 2019-12-31, i</text:span><text:span text:style-name="T619">. k. 2019-21808</text:span></text:p>
      <text:p text:style-name="Normal"/>
      <text:p text:style-name="P620"><text:span text:style-name="T621">52</text:span><text:span text:style-name="T622">. Draudimo išmoka už žalą, susijusią su asmens gyvybės atėmimu, tretiesiems asmenims išmokama periodiniais mokėjimais įstatymų nustatyta tvarka.</text:span></text:p>
      <text:p text:style-name="P623"><text:span text:style-name="T624">53</text:span><text:span text:style-name="T625">. Jeigu įstatymai suteikia teisę draudėjui atlyginti žalą vienkartine pinigų suma, d</text:span><text:span text:style-name="T626">raudikas gali asmens, kuris pagal įstatymus ir Taisykles turi teisę į žalos už asmens gyvybės atėmimą atlyginimą, pageidavimu išmokėti vienkartinę draudimo išmoką už visą padarytą ir atsiradusią žalą.</text:span></text:p>
      <text:p text:style-name="P627"/>
      <text:p text:style-name="P628"><text:span text:style-name="T629">XIV</text:span><text:span text:style-name="T630"><text:s/></text:span><text:span text:style-name="T631">SKYRIUS<text:s/></text:span><text:span text:style-name="T632"><text:line-break/>DRAUDIMO IŠMOKOS MOKĖJIMAS DRAUDĖJU</text:span><text:span text:style-name="T633">I<text:s/></text:span></text:p>
      <text:p text:style-name="P634"/>
      <text:p text:style-name="P635">Pakeistas skyriaus pavadinimas:</text:p>
      <text:p text:style-name="P636"><text:span text:style-name="T637">Nr.<text:s/></text:span><text:a xlink:href="https://www.e-tar.lt/portal/legalAct.html?documentId=758a26f02bb311eabe008ea93139d588" office:target-frame-name="_top" xlink:show="replace"><text:span text:style-name="T638">1345</text:span></text:a><text:span text:style-name="T639">, 2019-12-30, paskelbta TAR 2019-12-31, i. k. 2019-21808</text:span></text:p>
      <text:p text:style-name="Normal"/>
      <text:p text:style-name="P640"><text:span text:style-name="T641">54</text:span><text:span text:style-name="T642">. Jeigu draudėjas yra atlyginęs žalą trečiajam<text:s/></text:span><text:span text:style-name="T643">asmeniui, draudimo išmoka mokama draudėjui tik tuo atveju, jeigu draudėjas buvo gavęs draudiko sutikimą atlyginti žalą arba įrodo, kad draudikas nepagrįstai nedavė šio sutikimo.</text:span></text:p>
      <text:p text:style-name="P644"><text:span text:style-name="T645">55</text:span><text:span text:style-name="T646">. Jeigu draudėjas yra atlyginęs dalį žalos trečiajam asmeniui, draudimo<text:s/></text:span><text:span text:style-name="T647">išmoka mokama draudėjui tik tuo atveju, jeigu draudėjas buvo gavęs draudiko sutikimą atlyginti žalą arba įrodo, kad draudikas nepagrįstai nedavė šio sutikimo, ir jeigu draudikas trečiajam asmeniui yra išmokėjęs draudimo išmoką už draudėjo neatlygintos žalo</text:span><text:span text:style-name="T648">s dalį.</text:span></text:p>
      <text:p text:style-name="P649"/>
      <text:p text:style-name="P650"><text:span text:style-name="T651">XV</text:span><text:span text:style-name="T652"><text:s/></text:span><text:span text:style-name="T653">SKYRIUS<text:s/></text:span><text:span text:style-name="T654"><text:line-break/>DRAUDĖJO IŠLAIDŲ ATLYGINIMAS<text:s/></text:span></text:p>
      <text:p text:style-name="P655"/>
      <text:p text:style-name="P656">Pakeistas skyriaus pavadinimas:</text:p>
      <text:p text:style-name="P657"><text:span text:style-name="T658">Nr.<text:s/></text:span><text:a xlink:href="https://www.e-tar.lt/portal/legalAct.html?documentId=758a26f02bb311eabe008ea93139d588" office:target-frame-name="_top" xlink:show="replace"><text:span text:style-name="T659">1345</text:span></text:a><text:span text:style-name="T660">, 2019-12-30, paskelbta TAR 2019-12-31, i. k. 2019-21808</text:span></text:p>
      <text:p text:style-name="Normal"/>
      <text:p text:style-name="P661"><text:span text:style-name="T662">56</text:span><text:span text:style-name="T663">. Draudėjo išlaidos, turėtos siekiant sumažinti galimą žalą, laikantis draudiko nurodymų, jeigu jie buvo duoti, atlyginamos tik išmokėjus draudimo išmoką.</text:span></text:p>
      <text:p text:style-name="P664"><text:span text:style-name="T665">57</text:span><text:span text:style-name="T666">. Draudėjo išlaidos, turėtos laikantis draudiko nurodymų (Taisyklių 29 punktas), atlyginamo</text:span><text:span text:style-name="T667">s net ir tuo atveju, jeigu vėliau paaiškėja, kad reikalavimas atlyginti žalą buvo nedraudžiamasis įvykis. Draudėjo išlaidos, turėtos siekiant sumažinti žalą ar stengiantis jos išvengti (Taisyklių 29 punktas), neatlyginamos, jeigu vėliau paaiškėja, kad reik</text:span><text:span text:style-name="T668">alavimas atlyginti žalą buvo nedraudžiamasis įvykis.</text:span></text:p>
      <text:p text:style-name="P669"/>
      <text:p text:style-name="P670"><text:span text:style-name="T671">XVI</text:span><text:span text:style-name="T672"><text:s/></text:span><text:span text:style-name="T673">SKYRIUS<text:s/></text:span><text:span text:style-name="T674"><text:line-break/>DVIGUBAS DRAUDIMAS<text:s/></text:span></text:p>
      <text:p text:style-name="P675"/>
      <text:p text:style-name="P676">Pakeistas skyriaus pavadinimas:</text:p>
      <text:p text:style-name="P677"><text:span text:style-name="T678">Nr.<text:s/></text:span><text:a xlink:href="https://www.e-tar.lt/portal/legalAct.html?documentId=758a26f02bb311eabe008ea93139d588" office:target-frame-name="_top" xlink:show="replace"><text:span text:style-name="T679">1345</text:span></text:a><text:span text:style-name="T680">, 2019-12-30, paskelbt</text:span><text:span text:style-name="T681">a TAR 2019-12-31, i. k. 2019-21808</text:span></text:p>
      <text:p text:style-name="Normal"/>
      <text:p text:style-name="P682"><text:span text:style-name="T683">58</text:span><text:span text:style-name="T684">. Jeigu įvykus draudžiamajam įvykiui nustatoma, kad dėl tos pačios rizikos draudėjas yra sudaręs draudimo sutartis daugiau nei su viena draudimo įmone, draudimo išmoką kiekviena draudimo įmonė moka proporcingai draud</text:span><text:span text:style-name="T685">imo sutartyje nurodytai draudimo sumai, tačiau draudiko ir kitų draudimo įmonių išmokamos draudimo išmokos negali viršyti žalos dydžio.</text:span></text:p>
      <text:p text:style-name="P686"/>
      <text:p text:style-name="P687"><text:span text:style-name="T688">XVII</text:span><text:span text:style-name="T689"><text:s/></text:span><text:span text:style-name="T690">SKYRIUS<text:s/></text:span><text:span text:style-name="T691"><text:line-break/>DRAUDIKO TEISIŲ IR PAREIGŲ PAGAL DRAUDIMO SUTARTĮ PERLEIDIMAS<text:s/></text:span></text:p>
      <text:p text:style-name="P692"/>
      <text:p text:style-name="P693">Pakeistas skyriaus pavadinimas:</text:p>
      <text:p text:style-name="P694"><text:span text:style-name="T695">Nr.<text:s/></text:span><text:a xlink:href="https://www.e-tar.lt/portal/legalAct.html?documentId=758a26f02bb311eabe008ea93139d588" office:target-frame-name="_top" xlink:show="replace"><text:span text:style-name="T696">1345</text:span></text:a><text:span text:style-name="T697">, 2019-12-30, paskelbta TAR 2019-12-31, i. k. 2019-21808</text:span></text:p>
      <text:p text:style-name="Normal"/>
      <text:p text:style-name="P698"><text:span text:style-name="T699">59</text:span><text:span text:style-name="T700">. Draudikas Civilinio kodekso 6.1008 straipsnyje nustatyta tvarka turi teisę perleisti s</text:span><text:span text:style-name="T701">avo teises ir pareigas pagal draudimo sutartis kitam ar kitiems draudikams.</text:span></text:p>
      <text:p text:style-name="P702"><text:span text:style-name="T703">60</text:span><text:span text:style-name="T704">. Jeigu draudėjas nesutinka su draudiko ketinimu perleisti teises ir pareigas pagal draudimo sutartį kitam draudikui, draudėjas turi teisę nutraukti draudimo sutartį per<text:s/></text:span><text:span text:style-name="T705">mėnesį nuo teisių ir pareigų perleidimo dienos. Šiuo atveju draudėjui grąžinama draudimo įmoka už nepanaudotą draudimo sutarties galiojimo laikotarpį.</text:span></text:p>
      <text:p text:style-name="P706"/>
      <text:p text:style-name="P707"><text:span text:style-name="T708">XVIII</text:span><text:span text:style-name="T709"><text:s/></text:span><text:span text:style-name="T710">SKYRIUS<text:s/></text:span><text:span text:style-name="T711"><text:line-break/>DRAUDIMO SUTARTIES NUTRAUKIMAS IR PAKEITIMAS<text:s/></text:span></text:p>
      <text:p text:style-name="P712"/>
      <text:p text:style-name="P713">Pakeistas skyriaus pavadinimas:</text:p>
      <text:p text:style-name="P714"><text:span text:style-name="T715">Nr</text:span><text:span text:style-name="T716">.<text:s/></text:span><text:a xlink:href="https://www.e-tar.lt/portal/legalAct.html?documentId=758a26f02bb311eabe008ea93139d588" office:target-frame-name="_top" xlink:show="replace"><text:span text:style-name="T717">1345</text:span></text:a><text:span text:style-name="T718">, 2019-12-30, paskelbta TAR 2019-12-31, i. k. 2019-21808</text:span></text:p>
      <text:p text:style-name="Normal"/>
      <text:p text:style-name="P719"><text:span text:style-name="T720">61</text:span><text:span text:style-name="T721">. Draudimo sutartis nutraukiama ir keičiama teisės aktų nustatyta tvarka.</text:span></text:p>
      <text:p text:style-name="P722"><text:span text:style-name="T723">62</text:span><text:span text:style-name="T724">. Nutrauku</text:span><text:span text:style-name="T725">s draudimo sutartį, draudėjui grąžinama sumokėta draudimo įmoka, iš kurios, jeigu draudimo sutartis nutraukiama draudėjo iniciatyva, draudikas turi teisę išskaičiuoti sutarties sudarymo ir vykdymo išlaidas (ne daugiau kaip 15 procentų visos draudimo įmokos</text:span><text:span text:style-name="T726">) ir draudimo įmokos dalį už draudimo apsaugą, suteiktą iki draudimo sutarties nutraukimo dienos.</text:span></text:p>
      <text:p text:style-name="P727"><text:span text:style-name="T728">63</text:span><text:span text:style-name="T729">. Visi Taisyklėse numatyti šalių susitarimai, draudimo sutarties pakeitimai ir papildymai turi būti rašytiniai ir pasirašyti abiejų šalių.</text:span></text:p>
      <text:p text:style-name="P730"/>
      <text:p text:style-name="P731"><text:span text:style-name="T732">XIX</text:span><text:span text:style-name="T733"><text:s/></text:span><text:span text:style-name="T734">SK</text:span><text:span text:style-name="T735">YRIUS<text:s/></text:span><text:span text:style-name="T736"><text:line-break/>BAIGIAMOSIOS NUOSTATOS<text:s/></text:span></text:p>
      <text:p text:style-name="P737"/>
      <text:p text:style-name="P738">Pakeistas skyriaus pavadinimas:</text:p>
      <text:p text:style-name="P739"><text:span text:style-name="T740">Nr.<text:s/></text:span><text:a xlink:href="https://www.e-tar.lt/portal/legalAct.html?documentId=758a26f02bb311eabe008ea93139d588" office:target-frame-name="_top" xlink:show="replace"><text:span text:style-name="T741">1345</text:span></text:a><text:span text:style-name="T742">, 2019-12-30, paskelbta TAR 2019-12-31, i. k. 2019-21808</text:span></text:p>
      <text:p text:style-name="Normal"/>
      <text:p text:style-name="P743"><text:span text:style-name="T744">64</text:span><text:span text:style-name="T745">. Visi vienos šalies<text:s/></text:span><text:span text:style-name="T746">pranešimai kitai šaliai turi būti teikiami raštu, paštu, el. paštu, kitais elektroniniais prašymo pateikimo būdais. Šalis privalo nedelsdama informuoti kitą šalį apie savo buveinės ar nuolatinės gyvenamosios vietos adreso pasikeitimą.</text:span><text:s/></text:p>
      <text:p text:style-name="P747">Punkto pakeitimai:</text:p>
      <text:p text:style-name="P748"><text:span text:style-name="T749">N</text:span><text:span text:style-name="T750">r.<text:s/></text:span><text:a xlink:href="https://www.e-tar.lt/portal/legalAct.html?documentId=ddb92b10681511e58e1ab2c84776483b" office:target-frame-name="_top" xlink:show="replace"><text:span text:style-name="T751">1031</text:span></text:a><text:span text:style-name="T752">, 2015-09-30, paskelbta TAR 2015-10-01, i. k. 2015-14585</text:span></text:p>
      <text:p text:style-name="Normal"/>
      <text:p text:style-name="P753"><text:span text:style-name="T754">65</text:span><text:span text:style-name="T755">. Visi draudėjo, draudiko ir trečiųjų asmenų ginčai, kylantys dėl atsisakymo sudaryti d</text:span><text:span text:style-name="T756">raudimo sutartį, dėl draudimo sutarties ar susiję su ja, sprendžiami teisės aktų nustatyta tvarka.</text:span></text:p>
      <text:p text:style-name="P757"><text:span text:style-name="T758">_________________</text:span></text:p>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Vyriausybė, Nutarimas</text:span></text:p>
      <text:p text:style-name="P768"><text:span text:style-name="T769">Nr.<text:s/></text:span><text:a xlink:href="https://www.e-tar.lt/portal/legalAct.html?documentId=ddb92b10681511e58e1ab2c84776483b" office:target-frame-name="_top" xlink:show="replace"><text:span text:style-name="T770">1031</text:span></text:a><text:span text:style-name="T771">, 2015-09-30, paskelbta TAR 2015-10-01, i. k. 2015-14585</text:span></text:p>
      <text:p text:style-name="P772"><text:span text:style-name="T773">Dėl Lietuvos Respublikos Vyriausybės 2013 m. lapkričio 13 d. nutarimo Nr. 1052 „Dėl Geležinkelio<text:s/></text:span><text:span text:style-name="T774">įmonių (vežėjų) ir įmonių, kurios naudojasi viešąja geležinkelių infrastruktūra, privalomojo civilinės atsakomybės draudimo taisyklių patvirtinimo“ pakeitimo</text:span></text:p>
      <text:p text:style-name="P775"/>
      <text:p text:style-name="P776"><text:span text:style-name="T777">2.</text:span></text:p>
      <text:p text:style-name="P778"><text:span text:style-name="T779">Lietuvos Respublikos Vyriausybė, Nutarimas</text:span></text:p>
      <text:p text:style-name="P780"><text:span text:style-name="T781">Nr.<text:s/></text:span><text:a xlink:href="https://www.e-tar.lt/portal/legalAct.html?documentId=758a26f02bb311eabe008ea93139d588" office:target-frame-name="_top" xlink:show="replace"><text:span text:style-name="T782">1345</text:span></text:a><text:span text:style-name="T783">, 2019-12-30, paskelbta TAR 2019-12-31, i. k. 2019-21808</text:span></text:p>
      <text:soft-page-break/>
      <text:p text:style-name="P784"><text:span text:style-name="T785">Dėl Lietuvos Respublikos Vyriausybės 2013 m. lapkričio 13 d. nutarimo Nr. 1052 „Dėl Geležinkelio įmonių (vežėjų) ir įmonių, kurios naudojasi vie</text:span><text:span text:style-name="T786">šąja geležinkelių infrastruktūra, privalomojo civilinės atsakomybės draudimo taisyklių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10</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9</text:page-number></text:p>
        <text:p text:style-name="Header"/>
      </style:header>
      <style:header-left>
        <text:p text:style-name="P52"><text:page-number text:fixed="false">10</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0-01-03T09:00:00Z</meta:creation-date>
    <dc:date>2020-01-03T09:00:00Z</dc:date>
    <meta:template xlink:href="Normal.dotm" xlink:type="simple"/>
    <meta:editing-cycles>2</meta:editing-cycles>
    <meta:editing-duration>PT0S</meta:editing-duration>
    <meta:document-statistic meta:page-count="12" meta:paragraph-count="201" meta:word-count="4070" meta:character-count="32564" meta:row-count="755" meta:non-whitespace-character-count="28695"/>
  </office:meta>
</office:document-meta>
</file>