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4972in"/>
        </style:tab-stops>
      </style:paragraph-properties>
      <style:text-properties fo:text-transform="uppercase"/>
    </style:style>
    <style:style style:name="P126" style:parent-style-name="Normal" style:family="paragraph">
      <style:paragraph-properties>
        <style:tab-stops>
          <style:tab-stop style:type="right" style:position="6.4972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color="#000000"/>
    </style:style>
    <style:style style:name="P129" style:parent-style-name="Normal" style:family="paragraph">
      <style:paragraph-properties fo:text-indent="0.4923in">
        <style:tab-stops>
          <style:tab-stop style:type="right" style:position="6.6937in"/>
        </style:tab-stops>
      </style:paragraph-properties>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7">Suvestinė redakcija nuo 1994-01-08 iki 1994-03-23</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 Nustatyti, kad dokumentai, įrodantys, jog asmenys iki 1940</text:span><text:span text:style-name="T34"><text:s/>m. birželio 15 d. turėjo Lietuvos Respublikos pilietybę, yra jų išsaugoti Lietuvos Respublikos vidaus ar užsienio pasai, gimimo liudijimai, taip pat archyvų ar kiti dokumentai, patvirtinantys šį faktą.</text:span></text:p>
      <text:p text:style-name="P35"><text:span text:style-name="T36">3</text:span><text:span text:style-name="T37">. Nustatyti, kad nuolat gyvenančiu Lietuvoje<text:s/></text:span><text:span text:style-name="T38">laikomas asmuo, jeigu jis:</text:span></text:p>
      <text:p text:style-name="P39">yra įgijęs pagal nuosavybės teisę ar neterminuotai išsinuomojęs gyvenamąją patalpą Lietuvoje arba yra savininko ar nuomininko šeimos narys</text:p>
      <text:p text:style-name="P40">ir ne mažiau kaip pastaruosius vienerius metus dirba Lietuvoje pagal darbo sutartį ar turi<text:s/>kitą apmokestinamą užsiėmimą Lietuvoje, gauna Lietuvoje legalią pensiją ar yra išlaikomas Lietuvoje kitų asmenų arba turi kitą legalų pragyvenimo šaltinį,</text:p>
      <text:p text:style-name="P41">ir ne mažiau kaip pastaruosius vienerius metus moka Lietuvos teritorijoje pajamų ir kitus Lietuvos Respublikos įstatymų nustatytus mokesčius ar įstatymų nustatyta tvarka yra nuo jų atleistas, ir ne mažiau kaip pastaruosius vienerius metus moka socialinio draudimo įmokas.</text:p>
      <text:p text:style-name="P42"><text:span text:style-name="T43">Asmuo, kuris kreipiasi dėl nuolatinės gyvenamosios vietos įrašymo Lietuvos Respublik</text:span><text:span text:style-name="T44">os piliečio pase ar jį atitinkančiame dokumente, pateikia nuolatinės gyvenamosios vietos miesto, rajono policijos komisariato migracijos tarnybai dokumentus, patvirtinančius, kad yra visos šiame straipsnyje nurodytos sąlygos. Migracijos tarnybos, patikrinu</text:span><text:span text:style-name="T45">sios pateiktus dokumentus ir įsitikinusios, kad asmuo iš tiesų nuolat gyvena Lietuvoje, pase ar jį atitinkančiame dokumente įrašo asmens nuolatinę gyvenamąją vietą ir teisės aktų nustatyta tvarka pateikia duomenis apie asmenį Statistikos departamentui prie</text:span><text:span text:style-name="T46"><text:s/>Lietuvos Respublikos Vyriausybės.</text:span><text:s/></text:p>
      <text:p text:style-name="P47">Punkto pakeitimai:</text:p>
      <text:p text:style-name="P48"><text:span text:style-name="T49">Nr.<text:s/></text:span><text:a xlink:href="https://www.e-tar.lt/portal/legalAct.html?documentId=TAR.34B59162AE4D" office:target-frame-name="_top" xlink:show="replace"><text:span text:style-name="T50">I-176</text:span></text:a><text:span text:style-name="T51">, 1993-06-08, Žin., 1993, Nr. 22-512 (1993-06-16), i. k. 0931010NUTA000I-176</text:span></text:p>
      <text:p text:style-name="Normal"/>
      <text:p text:style-name="P52"><text:span text:style-name="T53">4</text:span><text:span text:style-name="T54">. Nustatyti, kad asmenys, e</text:span><text:span text:style-name="T55">santys Lietuvos Respublikos piliečiai pagal šį įstatymą ir tarnaujantys kitos valstybės kariuomenėje (išskyrus prievarta paimtus) arba einantys kitos valstybės valstybinės valdžios ar valdymo organų pareigūnų pareigas, iki 1992 m. kovo 1 d. privalo nutrauk</text:span><text:span text:style-name="T56">ti nurodytas tarnybas arba gali kreiptis į Lietuvos Respublikos užsienio reikalų ministeriją dėl leidimo laikinai tęsti šias tarnybas.</text:span></text:p>
      <text:p text:style-name="P57"><text:span text:style-name="T58">Praleidus šį terminą ar negavus leidimo, asmuo pripažįstamas nutraukusiu faktinius ryšius su Lietuvos valstybe ir netenka</text:span><text:span text:style-name="T59"><text:s/>Lietuvos Respublikos pilietybės šio įstatymo nustatyta tvarka.</text:span></text:p>
      <text:p text:style-name="P60"><text:span text:style-name="T61">5</text:span><text:span text:style-name="T62">. Išaiškinti, kad asmenys, tarnaujantys po 1940 m. birželio 15 d. neteisėtai Lietuvoje esančiose Sovietų Sąjungos ginkluotosiose pajėgose, vidaus reikalų kariuomenės (išskyrus asmenis, ku</text:span><text:span text:style-name="T63">rie pagal Lietuvos Respublikos Vyriausybės 1991 m. rugsėjo 30 d. nutarimą Nr. 398 buvo priimti tarnauti Lietuvos Respublikos vidaus reikalų sistemoje), saugumo ir kitose teisėsaugos bei represinio pobūdžio struktūrose, negali būti laikomi nuolat gyvenančia</text:span><text:span text:style-name="T64">is ar dirbančiais Lietuvoje.</text:span></text:p>
      <text:p text:style-name="P65"><text:span text:style-name="T66">Šio punkto pirmojoje dalyje minėtiems asmenims, kurie iki 1992 m. kovo 1 d. nutraukė nurodytas tarnybas ir iki 1991 m. lapkričio 4 d. yra gavę Lietuvos Respublikos piliečio pažymėjimus arba pažymėjimus apie apsisprendimą dėl Li</text:span><text:span text:style-name="T67">etuvos Respublikos pilietybės (įgijo Lietuvos Respublikos pilietybę pagal tuo metu galiojusį Lietuvos Respublikos pilietybės<text:s/></text:span><text:soft-page-break/><text:span text:style-name="T68">įstatymą (Žin., 1989, Nr. 33-444) gali būti išduoti Lietuvos Respublikos piliečio pasai. Pasai taip pat gali būti išduoti šių asmen</text:span><text:span text:style-name="T69">ų šeimos nariams, kurie iki 1991 m. lapkričio 4 d. yra gavę Lietuvos Respublikos piliečio pažymėjimus arba pažymėjimus apie apsisprendimą dėl Lietuvos Respublikos pilietybės.</text:span><text:s/></text:p>
      <text:p text:style-name="P70">Punkto pakeitimai:</text:p>
      <text:p text:style-name="P71"><text:span text:style-name="T72">Nr.<text:s/></text:span><text:a xlink:href="https://www.e-tar.lt/portal/legalAct.html?documentId=TAR.34B59162AE4D" office:target-frame-name="_top" xlink:show="replace"><text:span text:style-name="T73">I-176</text:span></text:a><text:span text:style-name="T74">, 1993-06-08, Žin., 1993, Nr. 22-512 (1993-06-16), i. k. 0931010NUTA000I-176</text:span></text:p>
      <text:p text:style-name="P75"><text:span text:style-name="T76">Nr.<text:s/></text:span><text:a xlink:href="https://www.e-tar.lt/portal/legalAct.html?documentId=TAR.293A2CD9D0A6" office:target-frame-name="_top" xlink:show="replace"><text:span text:style-name="T77">I-347</text:span></text:a><text:span text:style-name="T78">, 1</text:span><text:span text:style-name="T79">993-12-22, Žin., 1994, Nr. 2-24 (1994-01-07), i. k. 0931010NUTA000I-347</text:span></text:p>
      <text:p text:style-name="Normal"/>
      <text:p text:style-name="P80"><text:span text:style-name="T81">6</text:span><text:span text:style-name="T82">. Nustatyti, kad Lietuvoje teisėtai nuolat gyvenančių užsieniečių, turinčių Sovietų Sąjungos pasus, registraciją vykdo Lietuvos Respublikos vidaus reikalų ministerija. Šie asmeny</text:span><text:span text:style-name="T83">s iki 1992 m. liepos 1 d. turi kreiptis į Lietuvos Respublikos vidaus reikalų ministerijos įstaigas, kad būtų išduoti leidimai nuolat gyventi Lietuvoje. Tokie leidimai turi būti išduoti per mėnesį nuo kreipimosi dienos.</text:span></text:p>
      <text:p text:style-name="P84"><text:span text:style-name="T85">Šie asmenys turi iki 1993 m. liepos<text:s/></text:span><text:span text:style-name="T86">1 d. pasikeisti turimus Sovietų Sąjungos vidaus pasus į savo valstybės užsienio pasus.</text:span></text:p>
      <text:p text:style-name="P87"><text:span text:style-name="T88">7</text:span><text:span text:style-name="T89">. Išaiškinti, kad Pilietybės įstatymo 1 straipsnyje nurodytų asmenų atžvilgiu Sovietų Sąjungos pilietybė yra niekinė.</text:span></text:p>
      <text:p text:style-name="P90"><text:span text:style-name="T91">8</text:span><text:span text:style-name="T92">. Vidaus reikalų ministerijos pasų tarnyb</text:span><text:span text:style-name="T93">os, išduodamos Lietuvos Respublikos piliečio pasą, privalo patikrinti, ar pagrįstai ir teisėtai asmeniui buvo išduotas Lietuvos Respublikos piliečio pažymėjimas ar Pažymėjimas apie apsisprendimą dėl Lietuvos Respublikos pilietybės. Asmeniui, kuriam buvo ne</text:span><text:span text:style-name="T94">pagrįstai ar neteisėtai išduoti Lietuvos Respublikos pilietybės dokumentai, Lietuvos Respublikos piliečio pasas negali būti išduotas, kol jo pilietybės klausimas nebus išspręstas pagal šį įstatymą.</text:span></text:p>
      <text:p text:style-name="P95"><text:span text:style-name="T96">9</text:span><text:span text:style-name="T97">. Asmenims, nurodytiems Lietuvos Respublikos<text:s/></text:span><text:span text:style-name="T98">pilietybės įstatymo 1 straipsnio pirmosios dalies 1 ir 2 punktuose, kurie nepasirašė Pasižadėjimo, numatyto gaunant Lietuvos Respublikos piliečio pažymėjimą ar Pažymėjimą apie apsisprendimą dėl Lietuvos Respublikos pilietybės, Lietuvos Respublikos piliečio</text:span><text:span text:style-name="T99"><text:s/>pasas ar kitoks pilietybės dokumentas išduodamas tik tada, kai jie pasirašo tokį Pasižadėjimą.</text:span></text:p>
      <text:p text:style-name="P100"><text:span text:style-name="T101">Vidaus reikalų ministerijos pasų tarnybos, išduodamos pilietybės dokumentus šiems asmenims, privalo pareikalauti ir patikrinti dokumentus, įrodančius, jog asmen</text:span><text:span text:style-name="T102">ys atitinka šio įstatymo 1 straipsnio pirmosios dalies 1 ar 2 punktų sąlygas.</text:span></text:p>
      <text:p text:style-name="P103"><text:span text:style-name="T104">10</text:span><text:span text:style-name="T105">. Lietuvos Respublikos vidaus reikalų ministerijos pasų tarnybos nuo Lietuvos Respublikos pilietybės įstatymo įsigaliojimo dienos turi nutraukti Sovietų Sąjungos vidaus pas</text:span><text:span text:style-name="T106">ų išdavimą.</text:span></text:p>
      <text:p text:style-name="P107"><text:span text:style-name="T108">Nustatyti, kad laikotarpiu, iki bus išduoti Lietuvos Respublikos pasai, Lietuvos Respublikos piliečiai naudojasi Lietuvos Respublikos piliečio pažymėjimu ar Pažymėjimu apie apsisprendimą dėl Lietuvos Respublikos pilietybės kartu su turimu pasu.</text:span></text:p>
      <text:p text:style-name="P109"><text:span text:style-name="T110">11</text:span><text:span text:style-name="T111">. Įpareigoti Lietuvos Respublikos Vyriausybę nustatyti dokumentus, patvirtinančius teisę į Lietuvos Respublikos pilietybę, iki 1992 m. kovo 1 dienos.</text:span></text:p>
      <text:p text:style-name="P112"><text:span text:style-name="T113">12</text:span><text:span text:style-name="T114">. Lietuvos Respublikos piliečio pasai pirmiausia išduodami asmenims, sukakusiems 16 metų ir p</text:span><text:span text:style-name="T115">irmą kartą gaunantiems pasą, taip pat politiniams kaliniams, tremtiniams ir rezistencijos dalyviams bei asmenims, kurie iki 1991 m. rugsėjo 17 d. grąžino Vidaus reikalų ministerijos pasų tarnyboms turėtus Sovietų Sąjungos pasus arba padavė pareiškimus dėl<text:s/></text:span><text:span text:style-name="T116">Sovietų Sąjungos paso atsisakymo.</text:span></text:p>
      <text:p text:style-name="P117"><text:span text:style-name="T118">13</text:span><text:span text:style-name="T119">. Šis nutarimas įsigalioja nuo 1991 m. gruodžio 11 dienos.</text:span></text:p>
      <text:p text:style-name="P120"/>
      <text:p text:style-name="P121"/>
      <text:p text:style-name="P122"/>
      <text:p text:style-name="P123"><text:span text:style-name="T124">LIETUVOS RESPUBLIKOS<text:s/></text:span></text:p>
      <text:p text:style-name="P125">AUKŠČIAUSIOSIOS TARYBOS<text:s/></text:p>
      <text:p text:style-name="P126">PIRMININKAS<text:tab/>VYTAUTAS LANDSBERGIS</text:p>
      <text:p text:style-name="P127"/>
      <text:p text:style-name="P128">Vilnius, 1991 m. gruodžio 10 d.</text:p>
      <text:soft-page-break/>
      <text:p text:style-name="P129">Nr. I-2080</text:p>
      <text:p text:style-name="P130"/>
      <text:p text:style-name="P131"/>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eimas, Nutarimas</text:span></text:p>
      <text:p text:style-name="P141"><text:span text:style-name="T142">Nr.<text:s/></text:span><text:a xlink:href="https://www.e-tar.lt/portal/legalAct.html?documentId=TAR.34B59162AE4D" office:target-frame-name="_top" xlink:show="replace"><text:span text:style-name="T143">I-176</text:span></text:a><text:span text:style-name="T144">, 1993-06-08, Žin., 1993, Nr. 22-512 (1993-06-16), i. k. 0931010NUTA000I-176</text:span></text:p>
      <text:p text:style-name="P145"><text:span text:style-name="T146">Dėl Lietuvos Respublikos Aukščiausiosios Tarybos<text:s/></text:span><text:span text:style-name="T147">nutarimo "Dėl Lietuvos Respublikos pilietybės įstatymo įgyvendinimo tvarkos" pakeitimo ir papildymo</text:span></text:p>
      <text:p text:style-name="P148"/>
      <text:p text:style-name="P149"><text:span text:style-name="T150">2.</text:span></text:p>
      <text:p text:style-name="P151"><text:span text:style-name="T152">Lietuvos Respublikos Seimas, Nutarimas</text:span></text:p>
      <text:p text:style-name="P153"><text:span text:style-name="T154">Nr.<text:s/></text:span><text:a xlink:href="https://www.e-tar.lt/portal/legalAct.html?documentId=TAR.293A2CD9D0A6" office:target-frame-name="_top" xlink:show="replace"><text:span text:style-name="T155">I-347</text:span></text:a><text:span text:style-name="T156">, 1993-12-22, Žin.,<text:s/></text:span><text:span text:style-name="T157">1994, Nr. 2-24 (1994-01-07), i. k. 0931010NUTA000I-347</text:span></text:p>
      <text:p text:style-name="P158"><text:span text:style-name="T159">Dėl Lietuvos Respublikos Aukščiausiosios Tarybos nutarimo "Dėl Lietuvos Respublikos pilietybės įstatymo įgyvendinimo tvarkos" 5 punkt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3" meta:paragraph-count="58" meta:word-count="1048" meta:character-count="8152" meta:row-count="174" meta:non-whitespace-character-count="7162"/>
  </office:meta>
</office:document-meta>
</file>