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00" fo:font-size="10pt" style:font-size-asian="10pt" style:language-asian="lt" style:country-asian="LT"/>
    </style:style>
    <style:style style:name="T86" style:parent-style-name="DefaultParagraphFont" style:family="text">
      <style:text-properties fo:font-style="italic" style:font-style-asian="italic" fo:color="#000000" fo:font-size="10pt" style:font-size-asian="10pt" style:language-asian="lt" style:country-asian="LT"/>
    </style:style>
    <style:style style:name="T87" style:parent-style-name="DefaultParagraphFont" style:family="text">
      <style:text-properties fo:font-style="italic" style:font-style-asian="italic" fo:color="#000000" fo:font-size="10pt" style:font-size-asian="10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4972in"/>
        </style:tab-stops>
      </style:paragraph-properties>
      <style:text-properties fo:text-transform="uppercase"/>
    </style:style>
    <style:style style:name="P157" style:parent-style-name="Normal" style:family="paragraph">
      <style:paragraph-properties>
        <style:tab-stops>
          <style:tab-stop style:type="right" style:position="6.4972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color="#000000"/>
    </style:style>
    <style:style style:name="P160" style:parent-style-name="Normal" style:family="paragraph">
      <style:paragraph-properties fo:text-indent="0.4923in">
        <style:tab-stops>
          <style:tab-stop style:type="right" style:position="6.6937in"/>
        </style:tab-stops>
      </style:paragraph-properties>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7">Suvestinė redakcija nuo 1994-04-20 iki 1994-07-22</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 Nustatyti, kad dokumentai, įrodantys, jog asmenys iki 1940</text:span><text:span text:style-name="T34"><text:s/>m. birželio 15 d. turėjo Lietuvos Respublikos pilietybę, yra jų išsaugoti Lietuvos Respublikos vidaus ar užsienio pasai, gimimo liudijimai, taip pat archyvų ar kiti dokumentai, patvirtinantys šį faktą.</text:span></text:p>
      <text:p text:style-name="P35">Pasitraukusiu iš Lietuvos laikomas asmuo, kuris išvyko gyventi į kitas valstybes, išskyrus buvusią Sovietų Sąjungą bei jos okupuotas valstybes.</text:p>
      <text:p text:style-name="P36">Norėdami atstatyti Lietuvos Respublikos pilietybę pagal Pilietybės įstatymo 18 straipsnio trečiąją dalį, asmenys, kurie buvo ištremti iš Lietuvos, kartu su prašymu atstatyti pilietybę pateikia ištrėmimo faktą patvirtinančius dokumentus, o asmenys, kurie buvo įkalinti ar nuteisti už pasipriešinimą okupaciniams režimams, pateikia nuteisimo ar įkalinimo faktą patvirtinančius dokumentus.</text:p>
      <text:p text:style-name="P37">Asmenys ir jų šeimos nariai,<text:s/>atstatantys Lietuvos Respublikos pilietybę pagal Pilietybės įstatymo 18 straipsnio trečiąją dalį, prašyme atstatyti pilietybę nurodo, ar jie nėra repatrijavę iš Lietuvos, ir dėl to pateikia įrodymus. Repatrijavimu laikomas išvykimas į etninę tėvynę arba apsigyvenimas etninėje tėvynėje.</text:p>
      <text:p text:style-name="P38">Punkto pakeitimai:</text:p>
      <text:p text:style-name="P39"><text:span text:style-name="T40">Nr.<text:s/></text:span><text:a xlink:href="https://www.e-tar.lt/portal/legalAct.html?documentId=TAR.DCBA9EBDF1FB" office:target-frame-name="_top" xlink:show="replace"><text:span text:style-name="T41">I-405</text:span></text:a><text:span text:style-name="T42">, 1994-03-15, Žin., 1994, Nr. 22-347 (1994-03-23), i. k. 0941010NUTA000I-405</text:span></text:p>
      <text:p text:style-name="Normal"/>
      <text:p text:style-name="P43"><text:span text:style-name="T44">3</text:span><text:span text:style-name="T45">. Nustatyti, kad nuolat gyvenanč</text:span><text:span text:style-name="T46">iu Lietuvoje laikomas asmuo, jeigu jis teisėtai atvyko į Lietuvą ir:</text:span></text:p>
      <text:p text:style-name="P47">yra įsigijęs pagal nuosavybės teisę ar neterminuotai išsinuomojęs gyvenamąją patalpą Lietuvoje arba yra savininko ar nuomininko šeimos narys ir Lietuvos Respublikos piliečio pase ar jį atitinkančiame dokumente yra įrašas apie jo atvykimą gyventi į Lietuvą,</text:p>
      <text:p text:style-name="P48">ne mažiau kaip pastaruosius vienerius metus dirba Lietuvoje pagal darbo sutartį ar turi kitą apmokestinamą užsiėmimą Lietuvoje, gauna Lietuvoje legalią pensiją ar yra išlaikomas Lietuvoje kitų asmenų arba turi kitą legalų pragyvenimo šaltinį,</text:p>
      <text:p text:style-name="P49">ne mažiau kaip pastaruosius vienerius metus moka Lietuvos teritorijoje pajamų ir kitus Lietuvos Respublikos įstatymų nustatytus mokesčius ar įstatymų nustatyta tvarka yra nuo jų atleistas,</text:p>
      <text:p text:style-name="P50">ne mažiau<text:s/>kaip pastaruosius vienerius metus moka socialinio draudimo įmokas.</text:p>
      <text:p text:style-name="P51"><text:span text:style-name="T52">Asmuo, kuris kreipiasi dėl nuolatinės gyvenamosios vietos įrašymo į Lietuvos Respublikos piliečio pasą ar jį atitinkantį dokumentą, pateikia nuolatinės gyvenamosios vietos miesto, rajono po</text:span><text:span text:style-name="T53">licijos komisariato migracijos tarnybai dokumentus, patvirtinančius, kad yra įvykdytos visos šiame straipsnyje nurodytos sąlygos. Migracijos tarnybos, patikrinusios pateiktus dokumentus ir įsitikinusios, kad asmuo iš tiesų nuolat gyvena Lietuvoje, pase ar<text:s/></text:span><text:span text:style-name="T54">jį atitinkančiame dokumente įrašo asmens nuolatinę gyvenamąją vietą.</text:span><text:s/></text:p>
      <text:p text:style-name="P55">Punkto pakeitimai:</text:p>
      <text:p text:style-name="P56"><text:span text:style-name="T57">Nr.<text:s/></text:span><text:a xlink:href="https://www.e-tar.lt/portal/legalAct.html?documentId=TAR.34B59162AE4D" office:target-frame-name="_top" xlink:show="replace"><text:span text:style-name="T58">I-176</text:span></text:a><text:span text:style-name="T59">, 1993-06-08, Žin., 1993, Nr. 22-512 (1993-06-16), i. k. 0931010NUTA000I-176</text:span></text:p>
      <text:p text:style-name="P60"><text:span text:style-name="T61">Nr.<text:s/></text:span><text:a xlink:href="https://www.e-tar.lt/portal/legalAct.html?documentId=TAR.DCBA9EBDF1FB" office:target-frame-name="_top" xlink:show="replace"><text:span text:style-name="T62">I-405</text:span></text:a><text:span text:style-name="T63">, 1994-03-15, Žin., 1994, Nr. 22-347 (1994-03-23), i. k. 0941010NUTA000I-405</text:span></text:p>
      <text:p text:style-name="Normal"/>
      <text:p text:style-name="P64"><text:span text:style-name="T65">4</text:span><text:span text:style-name="T66">. Nustatyti, kad asmenys, esantys Lietuvos Respublikos piliečiai pagal šį įstatym</text:span><text:span text:style-name="T67">ą ir tarnaujantys kitos valstybės kariuomenėje (išskyrus prievarta paimtus) arba einantys kitos<text:s/></text:span><text:soft-page-break/><text:span text:style-name="T68">valstybės valstybinės valdžios ar valdymo organų pareigūnų pareigas, iki 1992 m. kovo 1 d. privalo nutraukti nurodytas tarnybas arba gali kreiptis į Lietuvos Re</text:span><text:span text:style-name="T69">spublikos užsienio reikalų ministeriją dėl leidimo laikinai tęsti šias tarnybas.</text:span></text:p>
      <text:p text:style-name="P70"><text:span text:style-name="T71">Praleidus šį terminą ar negavus leidimo, asmuo pripažįstamas nutraukusiu faktinius ryšius su Lietuvos valstybe ir netenka Lietuvos Respublikos pilietybės šio įstatymo nustatyt</text:span><text:span text:style-name="T72">a tvarka.</text:span></text:p>
      <text:p text:style-name="P73"><text:span text:style-name="T74">5</text:span><text:span text:style-name="T75">. Išaiškinti, kad asmenys, tarnaujantys po 1940 m. birželio 15 d. neteisėtai Lietuvoje esančiose Sovietų Sąjungos ginkluotosiose pajėgose, vidaus reikalų kariuomenės (išskyrus asmenis, kurie pagal Lietuvos Respublikos Vyriausybės 1991 m. rug</text:span><text:span text:style-name="T76">sėjo 30 d. nutarimą Nr. 398 buvo priimti tarnauti Lietuvos Respublikos vidaus reikalų sistemoje), saugumo ir kitose teisėsaugos bei represinio pobūdžio struktūrose, negali būti laikomi nuolat gyvenančiais ar dirbančiais Lietuvoje.</text:span></text:p>
      <text:p text:style-name="P77"><text:span text:style-name="T78">Šio punkto pirmojoje daly</text:span><text:span text:style-name="T79">je minėtiems asmenims, kurie iki 1992 m. kovo 1 d. nutraukė nurodytas tarnybas ir iki 1991 m. lapkričio 4 d. yra gavę Lietuvos Respublikos piliečio pažymėjimus arba pažymėjimus apie apsisprendimą dėl Lietuvos Respublikos pilietybės (įgijo Lietuvos Respubli</text:span><text:span text:style-name="T80">kos pilietybę pagal tuo metu galiojusį Lietuvos Respublikos pilietybės įstatymą (Žin., 1989, Nr. 33-444) gali būti išduoti Lietuvos Respublikos piliečio pasai. Pasai taip pat gali būti išduoti šių asmenų šeimos nariams, kurie iki 1991 m. lapkričio 4 d. yra</text:span><text:span text:style-name="T81"><text:s/>gavę Lietuvos Respublikos piliečio pažymėjimus arba pažymėjimus apie apsisprendimą dėl Lietuvos Respublikos pilietybės.</text:span><text:s/></text:p>
      <text:p text:style-name="P82"><text:span text:style-name="T83">TAR pastaba.</text:span><text:span text:style-name="T84"><text:s/>Pripažinti, kad<text:s/></text:span><text:span text:style-name="T85">Lietuvos Respublikos Seimo 1993 m. gruodžio 22 d. nutarimas „Dėl Lietuvos Respublikos Aukščiausiosios Tar</text:span><text:span text:style-name="T86">ybos nutarimo „Dėl Lietuvos Respublikos pilietybės įstatymo įgyvendinimo tvarkos“ 5 punkto pakeitimo“ pagal turinį prieštarauja Lietuvos Respublikos pilietybės įstatymams bei Lietuvos Respublikos Konstitucijos 28 straipsniui, o pagal formą – Lietuvos Respu</text:span><text:span text:style-name="T87">blikos Konstitucijos 12 straipsniui</text:span><text:span text:style-name="T88">.</text:span></text:p>
      <text:p text:style-name="P89">Punkto pakeitimai:</text:p>
      <text:p text:style-name="P90"><text:span text:style-name="T91">Nr.<text:s/></text:span><text:a xlink:href="https://www.e-tar.lt/portal/legalAct.html?documentId=TAR.34B59162AE4D" office:target-frame-name="_top" xlink:show="replace"><text:span text:style-name="T92">I-176</text:span></text:a><text:span text:style-name="T93">, 1993-06-08, Žin., 1993, Nr. 22-512 (1993-06-16), i. k. 0931010NUTA000I-176</text:span></text:p>
      <text:p text:style-name="P94"><text:span text:style-name="T95">Nr.<text:s/></text:span><text:a xlink:href="https://www.e-tar.lt/portal/legalAct.html?documentId=TAR.293A2CD9D0A6" office:target-frame-name="_top" xlink:show="replace"><text:span text:style-name="T96">I-347</text:span></text:a><text:span text:style-name="T97">, 1993-12-22, Žin., 1994, Nr. 2-24 (1994-01-07), i. k. 0931010NUTA000I-347</text:span></text:p>
      <text:p text:style-name="P98">1994-04-13, Žin., 1994, Nr. 29-524 (1994-04-20), i. k. 0941000NUTARG940140 <text:s text:c="11"/></text:p>
      <text:p text:style-name="Normal"/>
      <text:p text:style-name="P99"><text:span text:style-name="T100">6</text:span><text:span text:style-name="T101">. N</text:span><text:span text:style-name="T102">ustatyti, kad Lietuvoje teisėtai nuolat gyvenančių užsieniečių, turinčių Sovietų Sąjungos pasus, registraciją vykdo Lietuvos Respublikos vidaus reikalų ministerija. Šie asmenys iki 1992 m. liepos 1 d. turi kreiptis į Lietuvos Respublikos vidaus reikalų min</text:span><text:span text:style-name="T103">isterijos įstaigas, kad būtų išduoti leidimai nuolat gyventi Lietuvoje. Tokie leidimai turi būti išduoti per mėnesį nuo kreipimosi dienos.</text:span></text:p>
      <text:p text:style-name="P104"><text:span text:style-name="T105">Šie asmenys turi iki 1993 m. liepos 1 d. pasikeisti turimus Sovietų Sąjungos vidaus pasus į savo valstybės užsienio p</text:span><text:span text:style-name="T106">asus.</text:span></text:p>
      <text:p text:style-name="P107"><text:span text:style-name="T108">7</text:span><text:span text:style-name="T109">. Išaiškinti, kad Pilietybės įstatymo 1 straipsnyje nurodytų asmenų atžvilgiu Sovietų Sąjungos pilietybė yra niekinė.</text:span></text:p>
      <text:p text:style-name="P110"><text:span text:style-name="T111">8</text:span><text:span text:style-name="T112">. Asmeniui, kuriam buvo nepagrįstai ar neteisėtai išduoti Lietuvos Respublikos pilietybės dokumentai, Lietuvos Respublikos</text:span><text:span text:style-name="T113"><text:s/>piliečio pasas negali būti išduotas, kol jo pilietybės klausimas nebus išspręstas pagal Lietuvos Respublikos pilietybės įstatymą.</text:span></text:p>
      <text:p text:style-name="P114">Lietuvos Respublikos piliečio pažymėjimų, pažymėjimų apie apsisprendimą dėl Lietuvos Respublikos pilietybės pripažinimas negaliojančiais sukelia pasekmes tik pilietybės dokumentų atžvilgiu.</text:p>
      <text:p text:style-name="P115">Neteisėtai ir nepagrįstai išduotus Lietuvos Respublikos piliečio pažymėjimus, pažymėjimus apie apsisprendimą dėl Lietuvos Respublikos pilietybės ar Lietuvos Respublikos piliečio pasus paima Vidaus reikalų ministerijos migracijos tarnybos.</text:p>
      <text:p text:style-name="P116">Asmenys, kuriems buvo nepagrįstai išduoti Lietuvos Respublikos piliečio pažymėjimai, pažymėjimai apie apsisprendimą dėl Lietuvos Respublikos pilietybės ar Lietuvos Respublikos piliečio pasai, privalo atiduoti<text:s/>šiuos dokumentus Vidaus reikalų ministerijos migracijos tarnyboms.</text:p>
      <text:p text:style-name="P117">Lietuvos Respublikos pilietis, gavęs kitos valstybės piliečio pasą arba kitą tos valstybės pilietybę patvirtinantį dokumentą po to, kai jam buvo išduoti Lietuvos Respublikos pilietybės<text:s/><text:soft-page-break/>dokumentai, privalo per 10 dienų raštu pranešti apie tai gyvenamosios vietos Lietuvoje (miesto, rajono) migracijos tarnybai arba Migracijos departamentui prie Lietuvos Respublikos vidaus reikalų ministerijos, arba Lietuvos Respublikos diplomatinei (konsulinei) įstaigai užsienyje.</text:p>
      <text:p text:style-name="P118"><text:span text:style-name="T119">Lietuvos Respublikos pilietis, gavęs kitos valstybės piliečio pasą arba kitą tos valstybės pilietybę patvirtinantį dokumentą po to, kai jam buvo išduoti Lietuvos Respublikos pilietybės dokumentai, netenka Lietuvos Respublikos pilietyb</text:span><text:span text:style-name="T120">ės nuo kitos valstybės piliečio paso ar kito tos valstybės pilietybę patvirtinančio dokumento išdavimo dienos.</text:span><text:s/></text:p>
      <text:p text:style-name="P121">Punkto pakeitimai:</text:p>
      <text:p text:style-name="P122"><text:span text:style-name="T123">Nr.<text:s/></text:span><text:a xlink:href="https://www.e-tar.lt/portal/legalAct.html?documentId=TAR.DCBA9EBDF1FB" office:target-frame-name="_top" xlink:show="replace"><text:span text:style-name="T124">I-405</text:span></text:a><text:span text:style-name="T125">, 1994-03-15, Žin., 1994, Nr. 22-3</text:span><text:span text:style-name="T126">47 (1994-03-23), i. k. 0941010NUTA000I-405</text:span></text:p>
      <text:p text:style-name="Normal"/>
      <text:p text:style-name="P127"><text:span text:style-name="T128">9</text:span><text:span text:style-name="T129">. Asmenims, nurodytiems Lietuvos Respublikos pilietybės įstatymo 1 straipsnio pirmosios dalies 1 ir 2 punktuose, kurie nepasirašė Pasižadėjimo, numatyto gaunant Lietuvos Respublikos piliečio pažymėjimą ar Pa</text:span><text:span text:style-name="T130">žymėjimą apie apsisprendimą dėl Lietuvos Respublikos pilietybės, Lietuvos Respublikos piliečio pasas ar kitoks pilietybės dokumentas išduodamas tik tada, kai jie pasirašo tokį Pasižadėjimą.</text:span></text:p>
      <text:p text:style-name="P131"><text:span text:style-name="T132">Vidaus reikalų ministerijos pasų tarnybos, išduodamos pilietybės<text:s/></text:span><text:span text:style-name="T133">dokumentus šiems asmenims, privalo pareikalauti ir patikrinti dokumentus, įrodančius, jog asmenys atitinka šio įstatymo 1 straipsnio pirmosios dalies 1 ar 2 punktų sąlygas.</text:span></text:p>
      <text:p text:style-name="P134"><text:span text:style-name="T135">10</text:span><text:span text:style-name="T136">. Lietuvos Respublikos vidaus reikalų ministerijos pasų tarnybos nuo Lietuvos</text:span><text:span text:style-name="T137"><text:s/>Respublikos pilietybės įstatymo įsigaliojimo dienos turi nutraukti Sovietų Sąjungos vidaus pasų išdavimą.</text:span></text:p>
      <text:p text:style-name="P138"><text:span text:style-name="T139">Nustatyti, kad laikotarpiu, iki bus išduoti Lietuvos Respublikos pasai, Lietuvos Respublikos piliečiai naudojasi Lietuvos Respublikos piliečio pažymė</text:span><text:span text:style-name="T140">jimu ar Pažymėjimu apie apsisprendimą dėl Lietuvos Respublikos pilietybės kartu su turimu pasu.</text:span></text:p>
      <text:p text:style-name="P141"><text:span text:style-name="T142">11</text:span><text:span text:style-name="T143">. Įpareigoti Lietuvos Respublikos Vyriausybę nustatyti dokumentus, patvirtinančius teisę į Lietuvos Respublikos pilietybę, iki 1992 m. kovo 1 dienos.</text:span></text:p>
      <text:p text:style-name="P144"><text:span text:style-name="T145">12</text:span><text:span text:style-name="T146">. Lietuvos Respublikos piliečio pasai pirmiausia išduodami asmenims, sukakusiems 16 metų ir pirmą kartą gaunantiems pasą, taip pat politiniams kaliniams, tremtiniams ir rezistencijos dalyviams bei asmenims, kurie iki 1991 m. rugsėjo 17 d. grąžino Vidaus<text:s/></text:span><text:span text:style-name="T147">reikalų ministerijos pasų tarnyboms turėtus Sovietų Sąjungos pasus arba padavė pareiškimus dėl Sovietų Sąjungos paso atsisakymo.</text:span></text:p>
      <text:p text:style-name="P148"><text:span text:style-name="T149">13</text:span><text:span text:style-name="T150">. Šis nutarimas įsigalioja nuo 1991 m. gruodžio 11 dienos.</text:span></text:p>
      <text:p text:style-name="P151"/>
      <text:p text:style-name="P152"/>
      <text:p text:style-name="P153"/>
      <text:p text:style-name="P154"><text:span text:style-name="T155">LIETUVOS RESPUBLIKOS<text:s/></text:span></text:p>
      <text:p text:style-name="P156">AUKŠČIAUSIOSIOS TARYBOS<text:s/></text:p>
      <text:p text:style-name="P157">PIRMININKAS<text:tab/>VYTAUTAS LANDSBERGIS</text:p>
      <text:p text:style-name="P158"/>
      <text:p text:style-name="P159">Vilnius, 1991 m. gruodžio 10 d.</text:p>
      <text:p text:style-name="P160">Nr. I-2080</text:p>
      <text:p text:style-name="P161"/>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eimas, Nutarimas</text:span></text:p>
      <text:p text:style-name="P172"><text:span text:style-name="T173">Nr.<text:s/></text:span><text:a xlink:href="https://www.e-tar.lt/portal/legalAct.html?documentId=TAR.34B59162AE4D" office:target-frame-name="_top" xlink:show="replace"><text:span text:style-name="T174">I-176</text:span></text:a><text:span text:style-name="T175">, 1993-06-08, Žin., 1993, Nr. 22-512<text:s/></text:span><text:span text:style-name="T176">(1993-06-16), i. k. 0931010NUTA000I-176</text:span></text:p>
      <text:p text:style-name="P177"><text:span text:style-name="T178">Dėl Lietuvos Respublikos Aukščiausiosios Tarybos nutarimo "Dėl Lietuvos Respublikos pilietybės įstatymo įgyvendinimo tvarkos" pakeitimo ir papildymo</text:span></text:p>
      <text:p text:style-name="P179"/>
      <text:p text:style-name="P180"><text:span text:style-name="T181">2.</text:span></text:p>
      <text:p text:style-name="P182"><text:span text:style-name="T183">Lietuvos Respublikos Seimas, Nutarimas</text:span></text:p>
      <text:soft-page-break/>
      <text:p text:style-name="P184"><text:span text:style-name="T185">Nr.<text:s/></text:span><text:a xlink:href="https://www.e-tar.lt/portal/legalAct.html?documentId=TAR.293A2CD9D0A6" office:target-frame-name="_top" xlink:show="replace"><text:span text:style-name="T186">I-347</text:span></text:a><text:span text:style-name="T187">, 1993-12-22, Žin., 1994, Nr. 2-24 (1994-01-07), i. k. 0931010NUTA000I-347</text:span></text:p>
      <text:p text:style-name="P188"><text:span text:style-name="T189">Dėl Lietuvos Respublikos Aukščiausiosios Tarybos nutarimo "Dėl Lietuvos Respublikos pilietybės į</text:span><text:span text:style-name="T190">statymo įgyvendinimo tvarkos" 5 punkto pakeitimo</text:span></text:p>
      <text:p text:style-name="P191"/>
      <text:p text:style-name="P192"><text:span text:style-name="T193">3.</text:span></text:p>
      <text:p text:style-name="P194"><text:span text:style-name="T195">Lietuvos Respublikos Seimas, Nutarimas</text:span></text:p>
      <text:p text:style-name="P196"><text:span text:style-name="T197">Nr.<text:s/></text:span><text:a xlink:href="https://www.e-tar.lt/portal/legalAct.html?documentId=TAR.DCBA9EBDF1FB" office:target-frame-name="_top" xlink:show="replace"><text:span text:style-name="T198">I-405</text:span></text:a><text:span text:style-name="T199">, 1994-03-15, Žin., 1994, Nr. 22-347 (1994-03-23), i. k. 0941010NUTA000I-</text:span><text:span text:style-name="T200">405</text:span></text:p>
      <text:p text:style-name="P201"><text:span text:style-name="T202">Dėl Lietuvos Respublikos Aukščiausiosios Tarybos nutarimo "Dėl Lietuvos Respublikos pilietybės įstatymo įgyvendinimo tvarkos" pakeitimo ir papildymo</text:span></text:p>
      <text:p text:style-name="P203"/>
      <text:p text:style-name="P204"><text:span text:style-name="T205">4.</text:span></text:p>
      <text:p text:style-name="P206"><text:span text:style-name="T207">Lietuvos Respublikos Konstitucinis Teismas, Nutarimas</text:span></text:p>
      <text:p text:style-name="P208"><text:span text:style-name="T209">1994-04-13, Žin., 1994, Nr. 29-524 (1994-04-2</text:span><text:span text:style-name="T210">0), i. k. 0941000NUTARG940140 <text:s text:c="15"/></text:span></text:p>
      <text:p text:style-name="P211"><text:span text:style-name="T212">Dėl Lietuvos Respublikos Seimo 1993 m. gruodžio 22 d. nutarimo "Dėl Lietuvos Respublikos Aukščiausiosios Tarybos nutarimo "Dėl Lietuvos Respublikos pilietybės įstatymo įgyvendinimo tvarkos" 5 punkto pakeitimo"<text:s/></text:span><text:span text:style-name="T213">atitikimo Lietuvos Respublikos Konstitucijai</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4" meta:paragraph-count="84" meta:word-count="1572" meta:character-count="12091" meta:row-count="265" meta:non-whitespace-character-count="10603"/>
  </office:meta>
</office:document-meta>
</file>