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language-asian="lt" style:country-asian="LT"/>
    </style:style>
    <style:style style:name="T92" style:parent-style-name="DefaultParagraphFont" style:family="text">
      <style:text-properties fo:font-style="italic" style:font-style-asian="italic" fo:color="#000000" fo:font-size="10pt" style:font-size-asian="10pt" style:language-asian="lt" style:country-asian="LT"/>
    </style:style>
    <style:style style:name="T93" style:parent-style-name="DefaultParagraphFont" style:family="text">
      <style:text-properties fo:font-style="italic" style:font-style-asian="italic" fo:color="#000000" fo:font-size="10pt" style:font-size-asian="10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P173" style:parent-style-name="Normal" style:family="paragraph">
      <style:paragraph-properties>
        <style:tab-stops>
          <style:tab-stop style:type="right" style:position="6.4972in"/>
        </style:tab-stops>
      </style:paragraph-properties>
      <style:text-properties fo:text-transform="uppercase"/>
    </style:style>
    <style:style style:name="P174" style:parent-style-name="Normal" style:family="paragraph">
      <style:paragraph-properties>
        <style:tab-stops>
          <style:tab-stop style:type="right" style:position="6.4972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color="#000000"/>
    </style:style>
    <style:style style:name="P177" style:parent-style-name="Normal" style:family="paragraph">
      <style:paragraph-properties fo:text-indent="0.4923in">
        <style:tab-stops>
          <style:tab-stop style:type="right" style:position="6.6937in"/>
        </style:tab-stops>
      </style:paragraph-properties>
      <style:text-properties fo:color="#000000"/>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7">Suvestinė redakcija nuo 1995-10-19</text:span></text:p>
      <text:p text:style-name="P8"/>
      <text:p text:style-name="P9"><text:span text:style-name="T10">Nutarimas paskelbtas: Lietuvos aidas 1991, Nr.<text:s/></text:span><text:a xlink:href="https://www.e-tar.lt/portal/legalAct.html?documentId=TAR.3E88492AC9A2" office:target-frame-name="_top" xlink:show="replace"><text:span text:style-name="T11">251-0</text:span></text:a><text:span text:style-name="T12">; Žin. 1991, Nr.</text:span><text:a xlink:href="https://www.e-tar.lt/portal/legalAct.html?documentId=TAR.3E88492AC9A2" office:target-frame-name="_top" xlink:show="replace"><text:span text:style-name="T13">36-982</text:span></text:a><text:span text:style-name="T14">, i. k. 0911010NUTA00I-2080</text:span></text:p>
      <text:p text:style-name="P15"/>
      <text:p text:style-name="P16"><text:span text:style-name="T17"/><text:span text:style-name="T18">LIETUVOS RESPUBLIKOS AUKŠČIAUSIOJI TARYBA</text:span></text:p>
      <text:p text:style-name="P19"/>
      <text:p text:style-name="P20">N U T A R I M A S</text:p>
      <text:p text:style-name="P21">DĖL LIETUVOS RESPUBLIKOS PILIETYBĖS ĮSTATYMO ĮGYVENDINIMO TVARKOS</text:p>
      <text:p text:style-name="P22"/>
      <text:p text:style-name="P23"/>
      <text:p text:style-name="P24"><text:span text:style-name="T25">Lietuvos Respublikos Aukščiausioji Taryba<text:s/></text:span><text:span text:style-name="T26">nutari</text:span><text:span text:style-name="T27">a:</text:span></text:p>
      <text:p text:style-name="P28"><text:span text:style-name="T29">1</text:span><text:span text:style-name="T30">. Lietuvos Respublikos pilietybės įstatymas įsigalioja nuo 1991 m. gruodžio 11 dienos.</text:span></text:p>
      <text:p text:style-name="P31"><text:span text:style-name="T32">2.</text:span><text:span text:style-name="T33"><text:s/>Neteko galios nuo 1995-10-19</text:span></text:p>
      <text:p text:style-name="P34">Punkto naikinimas:</text:p>
      <text:p text:style-name="P35"><text:span text:style-name="T36">Nr.<text:s/></text:span><text:a xlink:href="https://www.e-tar.lt/portal/legalAct.html?documentId=TAR.93190D11EEB4" office:target-frame-name="_top" xlink:show="replace"><text:span text:style-name="T37">I-1071</text:span></text:a><text:span text:style-name="T38">, 1995-10-19, Žin. 1995, Nr. 90-2021 (1995-11-04), i. k. 0951010NUTA00I-1071</text:span></text:p>
      <text:p text:style-name="P39">Punkto pakeitimai:</text:p>
      <text:p text:style-name="P40"><text:span text:style-name="T41">Nr.<text:s/></text:span><text:a xlink:href="https://www.e-tar.lt/portal/legalAct.html?documentId=TAR.DCBA9EBDF1FB" office:target-frame-name="_top" xlink:show="replace"><text:span text:style-name="T42">I-405</text:span></text:a><text:span text:style-name="T43">, 1994-03-15, Žin., 1994, Nr. 22-347 (1994-03-23), i. k. 0941010NUTA000I-405</text:span></text:p>
      <text:p text:style-name="P44"><text:span text:style-name="T45">Nr.<text:s/></text:span><text:a xlink:href="https://www.e-tar.lt/portal/legalAct.html?documentId=TAR.8CDB4FD70B01" office:target-frame-name="_top" xlink:show="replace"><text:span text:style-name="T46">I-548</text:span></text:a><text:span text:style-name="T47">, 1994-07-18, Žin., 1994, Nr. 56-1098 (1994-07-22), i. k. 0941010NUTA00</text:span><text:span text:style-name="T48">0I-548</text:span></text:p>
      <text:p text:style-name="Normal"/>
      <text:p text:style-name="P49"><text:span text:style-name="T50">3.</text:span><text:span text:style-name="T51"><text:s/>Neteko galios nuo 1995-10-19</text:span></text:p>
      <text:p text:style-name="P52">Punkto naikinimas:</text:p>
      <text:p text:style-name="P53"><text:span text:style-name="T54">Nr.<text:s/></text:span><text:a xlink:href="https://www.e-tar.lt/portal/legalAct.html?documentId=TAR.93190D11EEB4" office:target-frame-name="_top" xlink:show="replace"><text:span text:style-name="T55">I-1071</text:span></text:a><text:span text:style-name="T56">, 1995-10-19, Žin. 1995, Nr. 90-2021 (1995-11-04), i. k. 0951010NUTA00I-1071</text:span></text:p>
      <text:p text:style-name="P57">Punkto pakeitimai:</text:p>
      <text:p text:style-name="P58"><text:span text:style-name="T59">Nr.<text:s/></text:span><text:a xlink:href="https://www.e-tar.lt/portal/legalAct.html?documentId=TAR.34B59162AE4D" office:target-frame-name="_top" xlink:show="replace"><text:span text:style-name="T60">I-176</text:span></text:a><text:span text:style-name="T61">, 1993-06-08, Žin., 1993, Nr. 22-512 (1993-06-16), i. k. 0931010NUTA000I-176</text:span></text:p>
      <text:p text:style-name="P62"><text:span text:style-name="T63">Nr.<text:s/></text:span><text:a xlink:href="https://www.e-tar.lt/portal/legalAct.html?documentId=TAR.DCBA9EBDF1FB" office:target-frame-name="_top" xlink:show="replace"><text:span text:style-name="T64">I-405</text:span></text:a><text:span text:style-name="T65">,<text:s/></text:span><text:span text:style-name="T66">1994-03-15, Žin., 1994, Nr. 22-347 (1994-03-23), i. k. 0941010NUTA000I-405</text:span></text:p>
      <text:p text:style-name="P67"><text:span text:style-name="T68">Nr.<text:s/></text:span><text:a xlink:href="https://www.e-tar.lt/portal/legalAct.html?documentId=TAR.8CDB4FD70B01" office:target-frame-name="_top" xlink:show="replace"><text:span text:style-name="T69">I-548</text:span></text:a><text:span text:style-name="T70">, 1994-07-18, Žin., 1994, Nr. 56-1098 (1994-07-22), i. k. 0941010NUTA000I-548</text:span></text:p>
      <text:p text:style-name="Normal"/>
      <text:p text:style-name="P71"><text:span text:style-name="T72">4</text:span><text:span text:style-name="T73">.<text:s/></text:span><text:span text:style-name="T74">Nustatyti, kad asmenys, esantys Lietuvos Respublikos piliečiai pagal šį įstatymą ir tarnaujantys kitos valstybės kariuomenėje (išskyrus prievarta paimtus) arba einantys kitos valstybės valstybinės valdžios ar valdymo organų pareigūnų pareigas, iki 1992 m.<text:s/></text:span><text:span text:style-name="T75">kovo 1 d. privalo nutraukti nurodytas tarnybas arba gali kreiptis į Lietuvos Respublikos užsienio reikalų ministeriją dėl leidimo laikinai tęsti šias tarnybas.</text:span></text:p>
      <text:p text:style-name="P76"><text:span text:style-name="T77">Praleidus šį terminą ar negavus leidimo, asmuo pripažįstamas nutraukusiu faktinius ryšius su Lie</text:span><text:span text:style-name="T78">tuvos valstybe ir netenka Lietuvos Respublikos pilietybės šio įstatymo nustatyta tvarka.</text:span></text:p>
      <text:p text:style-name="P79"><text:span text:style-name="T80">5</text:span><text:span text:style-name="T81">. Išaiškinti, kad asmenys, tarnaujantys po 1940 m. birželio 15 d. neteisėtai Lietuvoje esančiose Sovietų Sąjungos ginkluotosiose pajėgose, vidaus reikalų kariuome</text:span><text:span text:style-name="T82">nės (išskyrus asmenis, kurie pagal Lietuvos Respublikos Vyriausybės 1991 m. rugsėjo 30 d. nutarimą Nr. 398 buvo priimti tarnauti Lietuvos Respublikos vidaus reikalų sistemoje), saugumo ir kitose teisėsaugos bei represinio pobūdžio struktūrose, negali būti<text:s/></text:span><text:span text:style-name="T83">laikomi nuolat gyvenančiais ar dirbančiais Lietuvoje.</text:span></text:p>
      <text:p text:style-name="P84"><text:span text:style-name="T85">Šio punkto pirmojoje dalyje minėtiems asmenims, kurie iki 1992 m. kovo 1 d. nutraukė nurodytas tarnybas ir iki 1991 m. lapkričio 4 d. yra gavę Lietuvos Respublikos piliečio pažymėjimus arba pažymėjimus<text:s/></text:span><text:span text:style-name="T86">apie apsisprendimą dėl Lietuvos Respublikos pilietybės (įgijo Lietuvos Respublikos pilietybę pagal tuo metu galiojusį Lietuvos Respublikos pilietybės įstatymą (Žin., 1989, Nr. 33-444) gali būti išduoti Lietuvos Respublikos piliečio pasai. Pasai taip pat ga</text:span><text:span text:style-name="T87">li būti išduoti šių asmenų šeimos nariams, kurie iki 1991 m. lapkričio 4 d. yra gavę Lietuvos Respublikos piliečio pažymėjimus arba pažymėjimus apie apsisprendimą dėl Lietuvos Respublikos pilietybės.</text:span><text:s/></text:p>
      <text:p text:style-name="P88"><text:span text:style-name="T89">TAR pastaba.</text:span><text:span text:style-name="T90"><text:s/>Pripažinti, kad<text:s/></text:span><text:span text:style-name="T91">Lietuvos Respublikos Seimo</text:span><text:span text:style-name="T92"><text:s/>1993 m. gruodžio 22 d. nutarimas „Dėl Lietuvos Respublikos Aukščiausiosios Tarybos nutarimo „Dėl Lietuvos Respublikos pilietybės įstatymo įgyvendinimo tvarkos“ 5 punkto pakeitimo“ pagal turinį prieštarauja Lietuvos Respublikos pilietybės įstatymams bei Li</text:span><text:span text:style-name="T93">etuvos Respublikos Konstitucijos 28 straipsniui, o pagal formą – Lietuvos Respublikos Konstitucijos 12 straipsniui</text:span><text:span text:style-name="T94">.</text:span></text:p>
      <text:p text:style-name="P95">Punkto pakeitimai:</text:p>
      <text:soft-page-break/>
      <text:p text:style-name="P96"><text:span text:style-name="T97">Nr.<text:s/></text:span><text:a xlink:href="https://www.e-tar.lt/portal/legalAct.html?documentId=TAR.34B59162AE4D" office:target-frame-name="_top" xlink:show="replace"><text:span text:style-name="T98">I-176</text:span></text:a><text:span text:style-name="T99">, 1993-06-08, Žin., 1993, Nr.<text:s/></text:span><text:span text:style-name="T100">22-512 (1993-06-16), i. k. 0931010NUTA000I-176</text:span></text:p>
      <text:p text:style-name="P101"><text:span text:style-name="T102">Nr.<text:s/></text:span><text:a xlink:href="https://www.e-tar.lt/portal/legalAct.html?documentId=TAR.293A2CD9D0A6" office:target-frame-name="_top" xlink:show="replace"><text:span text:style-name="T103">I-347</text:span></text:a><text:span text:style-name="T104">, 1993-12-22, Žin., 1994, Nr. 2-24 (1994-01-07), i. k. 0931010NUTA000I-347</text:span></text:p>
      <text:p text:style-name="P105">1994-04-13, Žin., 1994, Nr. 29-524 (1994-04-20), i. k. 0941000NUTARG940140 <text:s text:c="11"/></text:p>
      <text:p text:style-name="Normal"/>
      <text:p text:style-name="P106"><text:span text:style-name="T107">6</text:span><text:span text:style-name="T108">. Nustatyti, kad Lietuvoje teisėtai nuolat gyvenančių užsieniečių, turinčių Sovietų Sąjungos pasus, registraciją vykdo Lietuvos Respublikos vidaus reikalų ministerija. Šie asmenys iki 1992 m. liepos 1 d. tu</text:span><text:span text:style-name="T109">ri kreiptis į Lietuvos Respublikos vidaus reikalų ministerijos įstaigas, kad būtų išduoti leidimai nuolat gyventi Lietuvoje. Tokie leidimai turi būti išduoti per mėnesį nuo kreipimosi dienos.</text:span></text:p>
      <text:p text:style-name="P110"><text:span text:style-name="T111">Šie asmenys turi iki 1993 m. liepos 1 d. pasikeisti turimus Sovi</text:span><text:span text:style-name="T112">etų Sąjungos vidaus pasus į savo valstybės užsienio pasus.</text:span></text:p>
      <text:p text:style-name="P113"><text:span text:style-name="T114">7</text:span><text:span text:style-name="T115">. Išaiškinti, kad Pilietybės įstatymo 1 straipsnyje nurodytų asmenų atžvilgiu Sovietų Sąjungos pilietybė yra niekinė.</text:span></text:p>
      <text:p text:style-name="P116"><text:span text:style-name="T117">8.</text:span><text:span text:style-name="T118"><text:s/>Neteko galios nuo 1995-10-19</text:span></text:p>
      <text:p text:style-name="P119">Punkto naikinimas:</text:p>
      <text:p text:style-name="P120"><text:span text:style-name="T121">Nr.<text:s/></text:span><text:a xlink:href="https://www.e-tar.lt/portal/legalAct.html?documentId=TAR.93190D11EEB4" office:target-frame-name="_top" xlink:show="replace"><text:span text:style-name="T122">I-1071</text:span></text:a><text:span text:style-name="T123">, 1995-10-19, Žin. 1995, Nr. 90-2021 (1995-11-04), i. k. 0951010NUTA00I-1071</text:span></text:p>
      <text:p text:style-name="P124">Punkto pakeitimai:</text:p>
      <text:p text:style-name="P125"><text:span text:style-name="T126">Nr.<text:s/></text:span><text:a xlink:href="https://www.e-tar.lt/portal/legalAct.html?documentId=TAR.DCBA9EBDF1FB" office:target-frame-name="_top" xlink:show="replace"><text:span text:style-name="T127">I-405</text:span></text:a><text:span text:style-name="T128">, 1994-03-15, Žin., 1994, Nr. 22-347 (1994-03-23), i. k. 0941010NUTA000I-405</text:span></text:p>
      <text:p text:style-name="Normal"/>
      <text:p text:style-name="P129"><text:span text:style-name="T130">9.</text:span><text:span text:style-name="T131"><text:s/>Neteko galios nuo 1995-10-19</text:span></text:p>
      <text:p text:style-name="P132">Punkto naikinimas:</text:p>
      <text:p text:style-name="P133"><text:span text:style-name="T134">Nr.<text:s/></text:span><text:a xlink:href="https://www.e-tar.lt/portal/legalAct.html?documentId=TAR.93190D11EEB4" office:target-frame-name="_top" xlink:show="replace"><text:span text:style-name="T135">I-1071</text:span></text:a><text:span text:style-name="T136">, 1995-10-19, Ži</text:span><text:span text:style-name="T137">n. 1995, Nr. 90-2021 (1995-11-04), i. k. 0951010NUTA00I-1071</text:span></text:p>
      <text:p text:style-name="Normal"/>
      <text:p text:style-name="P138"><text:span text:style-name="T139">10.</text:span><text:span text:style-name="T140"><text:s/>Neteko galios nuo 1995-10-19</text:span></text:p>
      <text:p text:style-name="P141">Punkto naikinimas:</text:p>
      <text:p text:style-name="P142"><text:span text:style-name="T143">Nr.<text:s/></text:span><text:a xlink:href="https://www.e-tar.lt/portal/legalAct.html?documentId=TAR.93190D11EEB4" office:target-frame-name="_top" xlink:show="replace"><text:span text:style-name="T144">I-1071</text:span></text:a><text:span text:style-name="T145">, 1995-10-19, Žin. 1995, Nr. 90-2021<text:s/></text:span><text:span text:style-name="T146">(1995-11-04), i. k. 0951010NUTA00I-1071</text:span></text:p>
      <text:p text:style-name="Normal"/>
      <text:p text:style-name="P147"><text:span text:style-name="T148">11.</text:span><text:span text:style-name="T149"><text:s/>Neteko galios nuo 1995-10-19</text:span></text:p>
      <text:p text:style-name="P150">Punkto naikinimas:</text:p>
      <text:p text:style-name="P151"><text:span text:style-name="T152">Nr.<text:s/></text:span><text:a xlink:href="https://www.e-tar.lt/portal/legalAct.html?documentId=TAR.93190D11EEB4" office:target-frame-name="_top" xlink:show="replace"><text:span text:style-name="T153">I-1071</text:span></text:a><text:span text:style-name="T154">, 1995-10-19, Žin. 1995, Nr. 90-2021 (1995-11-04), i. k. 0951010NUTA0</text:span><text:span text:style-name="T155">0I-1071</text:span></text:p>
      <text:p text:style-name="Normal"/>
      <text:p text:style-name="P156"><text:span text:style-name="T157">12.</text:span><text:span text:style-name="T158"><text:s/>Neteko galios nuo 1995-10-19</text:span></text:p>
      <text:p text:style-name="P159">Punkto naikinimas:</text:p>
      <text:p text:style-name="P160"><text:span text:style-name="T161">Nr.<text:s/></text:span><text:a xlink:href="https://www.e-tar.lt/portal/legalAct.html?documentId=TAR.93190D11EEB4" office:target-frame-name="_top" xlink:show="replace"><text:span text:style-name="T162">I-1071</text:span></text:a><text:span text:style-name="T163">, 1995-10-19, Žin. 1995, Nr. 90-2021 (1995-11-04), i. k. 0951010NUTA00I-1071</text:span></text:p>
      <text:p text:style-name="Normal"/>
      <text:p text:style-name="P164"><text:span text:style-name="T165">13</text:span><text:span text:style-name="T166">. Šis nutarimas<text:s/></text:span><text:span text:style-name="T167">įsigalioja nuo 1991 m. gruodžio 11 dienos.</text:span></text:p>
      <text:p text:style-name="P168"/>
      <text:p text:style-name="P169"/>
      <text:p text:style-name="P170"/>
      <text:p text:style-name="P171"><text:span text:style-name="T172">LIETUVOS RESPUBLIKOS<text:s/></text:span></text:p>
      <text:p text:style-name="P173">AUKŠČIAUSIOSIOS TARYBOS<text:s/></text:p>
      <text:p text:style-name="P174">PIRMININKAS<text:tab/>VYTAUTAS LANDSBERGIS</text:p>
      <text:p text:style-name="P175"/>
      <text:p text:style-name="P176">Vilnius, 1991 m. gruodžio 10 d.</text:p>
      <text:p text:style-name="P177">Nr. I-2080</text:p>
      <text:p text:style-name="P178"/>
      <text:p text:style-name="P179"/>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Seimas, Nutarimas</text:span></text:p>
      <text:p text:style-name="P189"><text:span text:style-name="T190">Nr.<text:s/></text:span><text:a xlink:href="https://www.e-tar.lt/portal/legalAct.html?documentId=TAR.34B59162AE4D" office:target-frame-name="_top" xlink:show="replace"><text:span text:style-name="T191">I-176</text:span></text:a><text:span text:style-name="T192">, 1993-06-08, Žin., 1993, Nr. 22-512 (1993-06-16), i. k. 0931010NUTA000I-176</text:span></text:p>
      <text:p text:style-name="P193"><text:span text:style-name="T194">Dėl Lietuvos Respublikos Aukščiausiosios Tarybos nutarimo "Dėl Lietuvos Respublikos pilietybės</text:span><text:span text:style-name="T195"><text:s/>įstatymo įgyvendinimo tvarkos" pakeitimo ir papildymo</text:span></text:p>
      <text:p text:style-name="P196"/>
      <text:p text:style-name="P197"><text:span text:style-name="T198">2.</text:span></text:p>
      <text:p text:style-name="P199"><text:span text:style-name="T200">Lietuvos Respublikos Seimas, Nutarimas</text:span></text:p>
      <text:p text:style-name="P201"><text:span text:style-name="T202">Nr.<text:s/></text:span><text:a xlink:href="https://www.e-tar.lt/portal/legalAct.html?documentId=TAR.293A2CD9D0A6" office:target-frame-name="_top" xlink:show="replace"><text:span text:style-name="T203">I-347</text:span></text:a><text:span text:style-name="T204">, 1993-12-22, Žin., 1994, Nr. 2-24 (1994-01-07), i. k.<text:s/></text:span><text:span text:style-name="T205">0931010NUTA000I-347</text:span></text:p>
      <text:p text:style-name="P206"><text:span text:style-name="T207">Dėl Lietuvos Respublikos Aukščiausiosios Tarybos nutarimo "Dėl Lietuvos Respublikos pilietybės įstatymo įgyvendinimo tvarkos" 5 punkto pakeitimo</text:span></text:p>
      <text:p text:style-name="P208"/>
      <text:p text:style-name="P209"><text:span text:style-name="T210">3.</text:span></text:p>
      <text:p text:style-name="P211"><text:span text:style-name="T212">Lietuvos Respublikos Seimas, Nutarimas</text:span></text:p>
      <text:p text:style-name="P213"><text:span text:style-name="T214">Nr.<text:s/></text:span><text:a xlink:href="https://www.e-tar.lt/portal/legalAct.html?documentId=TAR.DCBA9EBDF1FB" office:target-frame-name="_top" xlink:show="replace"><text:span text:style-name="T215">I-405</text:span></text:a><text:span text:style-name="T216">, 1994-03-15, Žin., 1994, Nr. 22-347 (1994-03-23), i. k. 0941010NUTA000I-405</text:span></text:p>
      <text:p text:style-name="P217"><text:span text:style-name="T218">Dėl Lietuvos Respublikos Aukščiausiosios Tarybos nutarimo "Dėl Lietuvos Respublikos pilietybės įstatymo įgyvendinimo tvarkos" pakeitimo<text:s/></text:span><text:span text:style-name="T219">ir papildymo</text:span></text:p>
      <text:p text:style-name="P220"/>
      <text:p text:style-name="P221"><text:span text:style-name="T222">4.</text:span></text:p>
      <text:p text:style-name="P223"><text:span text:style-name="T224">Lietuvos Respublikos Konstitucinis Teismas, Nutarimas</text:span></text:p>
      <text:p text:style-name="P225"><text:span text:style-name="T226">1994-04-13, Žin., 1994, Nr. 29-524 (1994-04-20), i. k. 0941000NUTARG940140 <text:s text:c="15"/></text:span></text:p>
      <text:p text:style-name="P227"><text:span text:style-name="T228">Dėl Lietuvos Respublikos Seimo 1993 m. gruodžio 22 d. nutarimo "Dėl Lietuvos Respublikos Aukšč</text:span><text:span text:style-name="T229">iausiosios Tarybos nutarimo "Dėl Lietuvos Respublikos pilietybės įstatymo įgyvendinimo tvarkos" 5 punkto pakeitimo" atitikimo Lietuvos Respublikos Konstitucijai</text:span></text:p>
      <text:p text:style-name="P230"/>
      <text:p text:style-name="P231"><text:span text:style-name="T232">5.</text:span></text:p>
      <text:p text:style-name="P233"><text:span text:style-name="T234">Lietuvos Respublikos Seimas, Nutarimas</text:span></text:p>
      <text:p text:style-name="P235"><text:span text:style-name="T236">Nr.<text:s/></text:span><text:a xlink:href="https://www.e-tar.lt/portal/legalAct.html?documentId=TAR.8CDB4FD70B01" office:target-frame-name="_top" xlink:show="replace"><text:span text:style-name="T237">I-548</text:span></text:a><text:span text:style-name="T238">, 1994-07-18, Žin., 1994, Nr. 56-1098 (1994-07-22), i. k. 0941010NUTA000I-548</text:span></text:p>
      <text:p text:style-name="P239"><text:span text:style-name="T240">Dėl Lietuvos Respublikos Aukščiausiosios Tarybos 1991 m. gruodžio 10 d. nutarimo "Dėl Lietuvos Respublikos pilietybės įstatymo įgyvendinimo</text:span><text:span text:style-name="T241"><text:s/>tvarkos" pakeitimo ir papildymo</text:span></text:p>
      <text:p text:style-name="P242"/>
      <text:p text:style-name="P243"><text:span text:style-name="T244">6.</text:span></text:p>
      <text:p text:style-name="P245"><text:span text:style-name="T246">Lietuvos Respublikos Seimas, Nutarimas</text:span></text:p>
      <text:p text:style-name="P247"><text:span text:style-name="T248">Nr.<text:s/></text:span><text:a xlink:href="https://www.e-tar.lt/portal/legalAct.html?documentId=TAR.93190D11EEB4" office:target-frame-name="_top" xlink:show="replace"><text:span text:style-name="T249">I-1071</text:span></text:a><text:span text:style-name="T250">, 1995-10-19, Žin., 1995, Nr. 90-2021 (1995-11-04), i. k. 0951010NUTA00I-1071</text:span></text:p>
      <text:p text:style-name="P251"><text:span text:style-name="T252">Dėl<text:s/></text:span><text:span text:style-name="T253">Lietuvos Respublikos Aukščiausiosios Tarybos nutarimo "Dėl Lietuvos Respublikos pilietybės įstatymo įgyvendinimo tvarkos"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9:38:00Z</meta:creation-date>
    <dc:date>2019-03-08T09:38:00Z</dc:date>
    <meta:template xlink:href="Normal.dotm" xlink:type="simple"/>
    <meta:editing-cycles>2</meta:editing-cycles>
    <meta:editing-duration>PT0S</meta:editing-duration>
    <meta:document-statistic meta:page-count="3" meta:paragraph-count="423" meta:word-count="1090" meta:character-count="8472" meta:row-count="600" meta:non-whitespace-character-count="7805"/>
  </office:meta>
</office:document-meta>
</file>