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00" fo:font-size="10pt" style:font-size-asian="10pt" style:language-asian="lt" style:country-asian="LT"/>
    </style:style>
    <style:style style:name="T102" style:parent-style-name="DefaultParagraphFont" style:family="text">
      <style:text-properties fo:font-style="italic" style:font-style-asian="italic" fo:color="#000000" fo:font-size="10pt" style:font-size-asian="10pt" style:language-asian="lt" style:country-asian="LT"/>
    </style:style>
    <style:style style:name="T103" style:parent-style-name="DefaultParagraphFont" style:family="text">
      <style:text-properties fo:font-style="italic" style:font-style-asian="italic" fo:color="#000000" fo:font-size="10pt" style:font-size-asian="10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P174" style:parent-style-name="Normal" style:family="paragraph">
      <style:paragraph-properties>
        <style:tab-stops>
          <style:tab-stop style:type="right" style:position="6.4972in"/>
        </style:tab-stops>
      </style:paragraph-properties>
      <style:text-properties fo:text-transform="uppercase"/>
    </style:style>
    <style:style style:name="P175" style:parent-style-name="Normal" style:family="paragraph">
      <style:paragraph-properties>
        <style:tab-stops>
          <style:tab-stop style:type="right" style:position="6.4972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color="#000000"/>
    </style:style>
    <style:style style:name="P178" style:parent-style-name="Normal" style:family="paragraph">
      <style:paragraph-properties fo:text-indent="0.4923in">
        <style:tab-stops>
          <style:tab-stop style:type="right" style:position="6.6937in"/>
        </style:tab-stops>
      </style:paragraph-properties>
      <style:text-properties fo:color="#000000"/>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7">Suvestinė redakcija nuo 1994-07-23 iki 1995-10-18</text:span></text:p>
      <text:p text:style-name="P8"/>
      <text:p text:style-name="P9"><text:span text:style-name="T10">Nutarimas paskelbtas: Lietuvos aidas 1991, Nr.<text:s/></text:span><text:a xlink:href="https://www.e-tar.lt/portal/legalAct.html?documentId=TAR.3E88492AC9A2" office:target-frame-name="_top" xlink:show="replace"><text:span text:style-name="T11">251-0</text:span></text:a><text:span text:style-name="T12">; Žin. 1991, Nr.</text:span><text:a xlink:href="https://www.e-tar.lt/portal/legalAct.html?documentId=TAR.3E88492AC9A2" office:target-frame-name="_top" xlink:show="replace"><text:span text:style-name="T13">36-982</text:span></text:a><text:span text:style-name="T14">, i. k. 0911010NUTA00I-2080</text:span></text:p>
      <text:p text:style-name="P15"/>
      <text:p text:style-name="P16"><text:span text:style-name="T17"/><text:span text:style-name="T18">LIETUVOS RESPUBLIKOS AUKŠČIAUSIOJI TARYBA</text:span></text:p>
      <text:p text:style-name="P19"/>
      <text:p text:style-name="P20">N U T A R I M A S</text:p>
      <text:p text:style-name="P21">DĖL LIETUVOS RESPUBLIKOS PILIETYBĖS ĮSTATYMO ĮGYVENDINIMO TVARKOS</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Lietuvos Respublikos pilietybės įstatymas įsigalioja nuo 1991 m. gruodžio 11 dienos.</text:span></text:p>
      <text:p text:style-name="P31"><text:span text:style-name="T32">2</text:span><text:span text:style-name="T33">. Nustatyti, kad dokumentai, įrodantys, jog asmenys iki 1940</text:span><text:span text:style-name="T34"><text:s/>m. birželio 15 d. turėjo Lietuvos Respublikos pilietybę, yra jų išsaugoti Lietuvos Respublikos vidaus ar užsienio pasai, gimimo liudijimai, taip pat archyvų ar kiti dokumentai, patvirtinantys šį faktą.</text:span></text:p>
      <text:p text:style-name="P35">Lietuvių kilmės asmenimis laikomi asmenys, kurių tėvai arba vienas iš tėvų yra lietuviai ir jeigu šie asmenys ar jų tėvai (vienas iš tėvų) Lietuvoje ar kitose valstybėse nėra pasinaudoję jokiomis teisėmis, susijusiomis su kita tautybe, ir valstybėse, kurių pilietybę jie yra įgiję, nėra laikomi kitos tautybės<text:s/>asmenimis.</text:p>
      <text:p text:style-name="P36">Pasitraukusiu iš Lietuvos laikomas asmuo, kuris išvyko gyventi į kitas valstybes, išskyrus buvusią Sovietų Sąjungą bei jos okupuotas valstybes.</text:p>
      <text:p text:style-name="P37">Norėdami atstatyti Lietuvos Respublikos pilietybę pagal Pilietybės įstatymo 18 straipsnio trečiąją<text:s/>dalį, asmenys, kurie buvo ištremti iš Lietuvos, kartu su prašymu atstatyti pilietybę pateikia ištrėmimo faktą patvirtinančius dokumentus, o asmenys, kurie buvo įkalinti ar nuteisti už pasipriešinimą okupaciniams režimams, pateikia nuteisimo ar įkalinimo faktą patvirtinančius dokumentus.</text:p>
      <text:p text:style-name="P38">Asmenys ir jų šeimos nariai, atstatantys Lietuvos Respublikos pilietybę pagal Pilietybės įstatymo 18 straipsnio trečiąją dalį, prašyme atstatyti pilietybę nurodo, ar jie nėra repatrijavę iš Lietuvos, ir dėl to pateikia įrodymus. Repatrijavimu laikomas išvykimas į etninę tėvynę arba apsigyvenimas etninėje tėvynėje.</text:p>
      <text:p text:style-name="P39">Asmenys pagal Pilietybės įstatymo 17 straipsnio pirmąją dalį prašymus įgyvendinti teisę į Lietuvos Respublikos pilietybę, atstatyti Lietuvos Respublikos pilietybę ar prašymus išduoti Lietuvos Respublikos pilietybės išsaugojimą patvirtinančius dokumentus paduoda Lietuvos Respublikos vidaus reikalų ministerijai, Lietuvos Respublikos diplomatinėms (konsulinėms) įstaigoms užsienyje arba Pasaulio lietuvių bendruomenės kraštų bendruomenių valdybų pirmininkams, kurie gali patvirtinti asmens prašymą ir prie prašymo pridėtus dokumentus. Šie patvirtinti dokumentai gali būti pateikti ir naudojami sprendžiant tik pilietybės klausimą.</text:p>
      <text:p text:style-name="P40">Lietuvos Respublikos teritorijoje rasti (gyvenantys) vaikai, kurių tėvai yra nežinomi, mirę arba tėvams atimtos tėvystės teisės ir kurie globojami globos ir rūpybos įstaigose arba giminaičių, prilyginami Lietuvos Respublikos pilietybės įstatymo 11 straipsnyje nurodytiems vaikams.</text:p>
      <text:p text:style-name="P41">Punkto pakeitimai:</text:p>
      <text:p text:style-name="P42"><text:span text:style-name="T43">Nr</text:span><text:span text:style-name="T44">.<text:s/></text:span><text:a xlink:href="https://www.e-tar.lt/portal/legalAct.html?documentId=TAR.DCBA9EBDF1FB" office:target-frame-name="_top" xlink:show="replace"><text:span text:style-name="T45">I-405</text:span></text:a><text:span text:style-name="T46">, 1994-03-15, Žin., 1994, Nr. 22-347 (1994-03-23), i. k. 0941010NUTA000I-405</text:span></text:p>
      <text:p text:style-name="P47"><text:span text:style-name="T48">Nr.<text:s/></text:span><text:a xlink:href="https://www.e-tar.lt/portal/legalAct.html?documentId=TAR.8CDB4FD70B01" office:target-frame-name="_top" xlink:show="replace"><text:span text:style-name="T49">I-54</text:span><text:span text:style-name="T50">8</text:span></text:a><text:span text:style-name="T51">, 1994-07-18, Žin., 1994, Nr. 56-1098 (1994-07-22), i. k. 0941010NUTA000I-548</text:span></text:p>
      <text:p text:style-name="Normal"/>
      <text:p text:style-name="P52"><text:span text:style-name="T53">3</text:span><text:span text:style-name="T54">. Lietuvos Respublikos pilietis, atvykęs gyventi į Lietuvą, kreipiasi į gyvenamosios vietos miesto, rajono policijos komisariato migracijos tarnybą pateikdamas Lietuvos Re</text:span><text:span text:style-name="T55">spublikos piliečio pasą bei dokumentus, įrodančius, kad jis yra įsigijęs pagal nuosavybės teisę ar neterminuotai išsinuomojęs gyvenamąją patalpą Lietuvoje arba yra savininko ar nuomininko šeimos narys.</text:span></text:p>
      <text:p text:style-name="P56">Asmuo, turintis teisės į Lietuvos Respublikos pilietybę išsaugojimą patvirtinančius dokumentus, atvykęs gyventi į Lietuvą kartu su šeimos nariais, kreipiasi į gyvenamosios vietos<text:s/><text:soft-page-break/>miesto, rajono policijos komisariato migracijos tarnybą pateikdamas Lietuvos Respublikos pilietybės išsaugojimą patvirtinantį dokumentą ir kitos valstybės piliečio pasus ar juos atitinkančius dokumentus bei dokumentus, įrodančius, kad jis yra įsigijęs pagal nuosavybės teisę ar neterminuotai išsinuomojęs gyvenamąją patalpą Lietuvoje arba yra savininko ar nuomininko šeimos narys.</text:p>
      <text:p text:style-name="P57">Užsienio valstybės pilietis ar asmuo be pilietybės, išskyrus asmenis, nurodytus 3 punkto antrojoje dalyje, gyvenęs užsienio valstybėje, teisėtai atvykęs gyventi į Lietuvą, kreipiasi į gyvenamosios vietos miesto, rajono policijos komisariato migracijos tarnybą pateikdamas užsienio valstybės piliečio pasą ar jį atitinkantį dokumentą bei dokumentus, įrodančius, kad jis yra įsigijęs pagal nuosavybės teisę ar neterminuotai išsinuomojęs gyvenamąją patalpą Lietuvoje arba yra savininko ar nuomininko šeimos narys.</text:p>
      <text:p text:style-name="P58">Migracijos tarnybos patikrina pateiktus dokumentus ir Lietuvos Respublikos piliečio pase ar leidime nuolat gyventi Lietuvos Respublikoje įrašo asmens gyvenamąją vietą.</text:p>
      <text:p text:style-name="P59">Nustatyti, kad nuolat gyvenančiu Lietuvoje laikomas asmuo, jeigu jis teisėtai atvyko į Lietuvą ir:</text:p>
      <text:p text:style-name="P60">yra įsigijęs pagal nuosavybės teisę ar neterminuotai išsinuomojęs gyvenamąją patalpą Lietuvoje arba yra savininko ar nuomininko šeimos narys ir Lietuvos Respublikos piliečio pase ar jį atitinkančiame dokumente yra įrašas apie asmens gyvenamąją vietą;</text:p>
      <text:p text:style-name="P61">ne mažiau kaip pastaruosius vienerius metus dirba Lietuvoje pagal darbo sutartį ar turi kitą apmokestinamą užsiėmimą Lietuvoje, gauna Lietuvoje legalią pensiją ar yra išlaikomas Lietuvoje kitų asmenų ar turi kitą legalų pragyvenimo šaltinį;</text:p>
      <text:p text:style-name="P62">ne mažiau<text:s/>kaip pastaruosius vienerius metus moka Lietuvos teritorijoje pajamų ir kitus Lietuvos Respublikos įstatymų nustatytus mokesčius ar įstatymų nustatyta tvarka yra nuo jų atleistas;</text:p>
      <text:p text:style-name="P63">ne mažiau kaip pastaruosius vienerius metus moka socialinio draudimo įmokas (išskyrus nedirbančius pensininkus).</text:p>
      <text:p text:style-name="P64"><text:span text:style-name="T65">Dokumentus, įrodančius nuolatinį gyvenimą Lietuvoje, asmuo pateikia atitinkamoms valstybės institucijoms.</text:span><text:s/></text:p>
      <text:p text:style-name="P66">Punkto pakeitimai:</text:p>
      <text:p text:style-name="P67"><text:span text:style-name="T68">Nr.<text:s/></text:span><text:a xlink:href="https://www.e-tar.lt/portal/legalAct.html?documentId=TAR.34B59162AE4D" office:target-frame-name="_top" xlink:show="replace"><text:span text:style-name="T69">I-176</text:span></text:a><text:span text:style-name="T70">, 1</text:span><text:span text:style-name="T71">993-06-08, Žin., 1993, Nr. 22-512 (1993-06-16), i. k. 0931010NUTA000I-176</text:span></text:p>
      <text:p text:style-name="P72"><text:span text:style-name="T73">Nr.<text:s/></text:span><text:a xlink:href="https://www.e-tar.lt/portal/legalAct.html?documentId=TAR.DCBA9EBDF1FB" office:target-frame-name="_top" xlink:show="replace"><text:span text:style-name="T74">I-405</text:span></text:a><text:span text:style-name="T75">, 1994-03-15, Žin., 1994, Nr. 22-347 (1994-03-23), i. k. 0941010NUTA000I-405</text:span></text:p>
      <text:p text:style-name="P76"><text:span text:style-name="T77">Nr.<text:s/></text:span><text:a xlink:href="https://www.e-tar.lt/portal/legalAct.html?documentId=TAR.8CDB4FD70B01" office:target-frame-name="_top" xlink:show="replace"><text:span text:style-name="T78">I-548</text:span></text:a><text:span text:style-name="T79">, 1994-07-18, Žin., 1994, Nr. 56-1098 (1994-07-22), i. k. 0941010NUTA000I-548</text:span></text:p>
      <text:p text:style-name="Normal"/>
      <text:p text:style-name="P80"><text:span text:style-name="T81">4</text:span><text:span text:style-name="T82">. Nustatyti, kad asmenys, esantys Lietuvos Respublikos piliečiai pagal šį įstatymą ir<text:s/></text:span><text:span text:style-name="T83">tarnaujantys kitos valstybės kariuomenėje (išskyrus prievarta paimtus) arba einantys kitos valstybės valstybinės valdžios ar valdymo organų pareigūnų pareigas, iki 1992 m. kovo 1 d. privalo nutraukti nurodytas tarnybas arba gali kreiptis į Lietuvos Respubl</text:span><text:span text:style-name="T84">ikos užsienio reikalų ministeriją dėl leidimo laikinai tęsti šias tarnybas.</text:span></text:p>
      <text:p text:style-name="P85"><text:span text:style-name="T86">Praleidus šį terminą ar negavus leidimo, asmuo pripažįstamas nutraukusiu faktinius ryšius su Lietuvos valstybe ir netenka Lietuvos Respublikos pilietybės šio įstatymo nustatyta tva</text:span><text:span text:style-name="T87">rka.</text:span></text:p>
      <text:p text:style-name="P88"><text:span text:style-name="T89">5</text:span><text:span text:style-name="T90">. Išaiškinti, kad asmenys, tarnaujantys po 1940 m. birželio 15 d. neteisėtai Lietuvoje esančiose Sovietų Sąjungos ginkluotosiose pajėgose, vidaus reikalų kariuomenės (išskyrus asmenis, kurie pagal Lietuvos Respublikos Vyriausybės 1991 m. rugsėjo<text:s/></text:span><text:span text:style-name="T91">30 d. nutarimą Nr. 398 buvo priimti tarnauti Lietuvos Respublikos vidaus reikalų sistemoje), saugumo ir kitose teisėsaugos bei represinio pobūdžio struktūrose, negali būti laikomi nuolat gyvenančiais ar dirbančiais Lietuvoje.</text:span></text:p>
      <text:p text:style-name="P92"><text:span text:style-name="T93">Šio punkto pirmojoje dalyje mi</text:span><text:span text:style-name="T94">nėtiems asmenims, kurie iki 1992 m. kovo 1 d. nutraukė nurodytas tarnybas ir iki 1991 m. lapkričio 4 d. yra gavę Lietuvos Respublikos piliečio pažymėjimus arba pažymėjimus apie apsisprendimą dėl Lietuvos Respublikos pilietybės (įgijo Lietuvos Respublikos p</text:span><text:span text:style-name="T95">ilietybę pagal tuo metu galiojusį Lietuvos Respublikos pilietybės įstatymą (Žin., 1989, Nr. 33-444) gali būti išduoti Lietuvos Respublikos piliečio pasai. Pasai taip pat gali būti išduoti šių asmenų šeimos nariams, kurie iki 1991 m. lapkričio 4 d. yra gavę</text:span><text:span text:style-name="T96"><text:s/></text:span><text:soft-page-break/><text:span text:style-name="T97">Lietuvos Respublikos piliečio pažymėjimus arba pažymėjimus apie apsisprendimą dėl Lietuvos Respublikos pilietybės.</text:span><text:s/></text:p>
      <text:p text:style-name="P98"><text:span text:style-name="T99">TAR pastaba.</text:span><text:span text:style-name="T100"><text:s/>Pripažinti, kad<text:s/></text:span><text:span text:style-name="T101">Lietuvos Respublikos Seimo 1993 m. gruodžio 22 d. nutarimas „Dėl Lietuvos Respublikos Aukščiausiosios Tarybos<text:s/></text:span><text:span text:style-name="T102">nutarimo „Dėl Lietuvos Respublikos pilietybės įstatymo įgyvendinimo tvarkos“ 5 punkto pakeitimo“ pagal turinį prieštarauja Lietuvos Respublikos pilietybės įstatymams bei Lietuvos Respublikos Konstitucijos 28 straipsniui, o pagal formą – Lietuvos Respubliko</text:span><text:span text:style-name="T103">s Konstitucijos 12 straipsniui</text:span><text:span text:style-name="T104">.</text:span></text:p>
      <text:p text:style-name="P105">Punkto pakeitimai:</text:p>
      <text:p text:style-name="P106"><text:span text:style-name="T107">Nr.<text:s/></text:span><text:a xlink:href="https://www.e-tar.lt/portal/legalAct.html?documentId=TAR.34B59162AE4D" office:target-frame-name="_top" xlink:show="replace"><text:span text:style-name="T108">I-176</text:span></text:a><text:span text:style-name="T109">, 1993-06-08, Žin., 1993, Nr. 22-512 (1993-06-16), i. k. 0931010NUTA000I-176</text:span></text:p>
      <text:p text:style-name="P110"><text:span text:style-name="T111">Nr.<text:s/></text:span><text:a xlink:href="https://www.e-tar.lt/portal/legalAct.html?documentId=TAR.293A2CD9D0A6" office:target-frame-name="_top" xlink:show="replace"><text:span text:style-name="T112">I-347</text:span></text:a><text:span text:style-name="T113">, 1993-12-22, Žin., 1994, Nr. 2-24 (1994-01-07), i. k. 0931010NUTA000I-347</text:span></text:p>
      <text:p text:style-name="P114">1994-04-13, Žin., 1994, Nr. 29-524 (1994-04-20), i. k. 0941000NUTARG940140 <text:s text:c="11"/></text:p>
      <text:p text:style-name="Normal"/>
      <text:p text:style-name="P115"><text:span text:style-name="T116">6</text:span><text:span text:style-name="T117">. Nustatyti, kad Lietuvoje teisėta</text:span><text:span text:style-name="T118">i nuolat gyvenančių užsieniečių, turinčių Sovietų Sąjungos pasus, registraciją vykdo Lietuvos Respublikos vidaus reikalų ministerija. Šie asmenys iki 1992 m. liepos 1 d. turi kreiptis į Lietuvos Respublikos vidaus reikalų ministerijos įstaigas, kad būtų iš</text:span><text:span text:style-name="T119">duoti leidimai nuolat gyventi Lietuvoje. Tokie leidimai turi būti išduoti per mėnesį nuo kreipimosi dienos.</text:span></text:p>
      <text:p text:style-name="P120"><text:span text:style-name="T121">Šie asmenys turi iki 1993 m. liepos 1 d. pasikeisti turimus Sovietų Sąjungos vidaus pasus į savo valstybės užsienio pasus.</text:span></text:p>
      <text:p text:style-name="P122"><text:span text:style-name="T123">7</text:span><text:span text:style-name="T124">. Išaiškinti, kad Pi</text:span><text:span text:style-name="T125">lietybės įstatymo 1 straipsnyje nurodytų asmenų atžvilgiu Sovietų Sąjungos pilietybė yra niekinė.</text:span></text:p>
      <text:p text:style-name="P126"><text:span text:style-name="T127">8</text:span><text:span text:style-name="T128">. Asmeniui, kuriam buvo nepagrįstai ar neteisėtai išduoti Lietuvos Respublikos pilietybės dokumentai, Lietuvos Respublikos piliečio pasas negali būti išd</text:span><text:span text:style-name="T129">uotas, kol jo pilietybės klausimas nebus išspręstas pagal Lietuvos Respublikos pilietybės įstatymą.</text:span></text:p>
      <text:p text:style-name="P130">Lietuvos Respublikos piliečio pažymėjimų, pažymėjimų apie apsisprendimą dėl Lietuvos Respublikos pilietybės pripažinimas negaliojančiais sukelia pasekmes<text:s/>tik pilietybės dokumentų atžvilgiu.</text:p>
      <text:p text:style-name="P131">Neteisėtai ir nepagrįstai išduotus Lietuvos Respublikos piliečio pažymėjimus, pažymėjimus apie apsisprendimą dėl Lietuvos Respublikos pilietybės ar Lietuvos Respublikos piliečio pasus paima Vidaus reikalų ministerijos migracijos tarnybos.</text:p>
      <text:p text:style-name="P132">Asmenys, kuriems buvo nepagrįstai išduoti Lietuvos Respublikos piliečio pažymėjimai, pažymėjimai apie apsisprendimą dėl Lietuvos Respublikos pilietybės ar Lietuvos Respublikos piliečio pasai, privalo atiduoti šiuos dokumentus Vidaus<text:s/>reikalų ministerijos migracijos tarnyboms.</text:p>
      <text:p text:style-name="P133">Lietuvos Respublikos pilietis, gavęs kitos valstybės piliečio pasą arba kitą tos valstybės pilietybę patvirtinantį dokumentą po to, kai jam buvo išduoti Lietuvos Respublikos pilietybės dokumentai, privalo per 10 dienų raštu pranešti apie tai gyvenamosios vietos Lietuvoje (miesto, rajono) migracijos tarnybai arba Migracijos departamentui prie Lietuvos Respublikos vidaus reikalų ministerijos, arba Lietuvos Respublikos diplomatinei (konsulinei) įstaigai užsienyje.</text:p>
      <text:p text:style-name="P134"><text:span text:style-name="T135">Lie</text:span><text:span text:style-name="T136">tuvos Respublikos pilietis, gavęs kitos valstybės piliečio pasą arba kitą tos valstybės pilietybę patvirtinantį dokumentą po to, kai jam buvo išduoti Lietuvos Respublikos pilietybės dokumentai, netenka Lietuvos Respublikos pilietybės nuo kitos valstybės pi</text:span><text:span text:style-name="T137">liečio paso ar kito tos valstybės pilietybę patvirtinančio dokumento išdavimo dienos.</text:span><text:s/></text:p>
      <text:p text:style-name="P138">Punkto pakeitimai:</text:p>
      <text:p text:style-name="P139"><text:span text:style-name="T140">Nr.<text:s/></text:span><text:a xlink:href="https://www.e-tar.lt/portal/legalAct.html?documentId=TAR.DCBA9EBDF1FB" office:target-frame-name="_top" xlink:show="replace"><text:span text:style-name="T141">I-405</text:span></text:a><text:span text:style-name="T142">, 1994-03-15, Žin., 1994, Nr. 22-347 (1994-03-23), i. k. 09</text:span><text:span text:style-name="T143">41010NUTA000I-405</text:span></text:p>
      <text:p text:style-name="Normal"/>
      <text:p text:style-name="P144"><text:span text:style-name="T145">9</text:span><text:span text:style-name="T146">. Asmenims, nurodytiems Lietuvos Respublikos pilietybės įstatymo 1 straipsnio pirmosios dalies 1 ir 2 punktuose, kurie nepasirašė Pasižadėjimo, numatyto gaunant Lietuvos Respublikos piliečio pažymėjimą ar Pažymėjimą apie apsisprendi</text:span><text:span text:style-name="T147">mą dėl Lietuvos Respublikos pilietybės, Lietuvos Respublikos piliečio pasas ar kitoks pilietybės dokumentas išduodamas tik tada, kai jie pasirašo tokį Pasižadėjimą.</text:span></text:p>
      <text:p text:style-name="P148"><text:span text:style-name="T149">Vidaus reikalų ministerijos pasų tarnybos, išduodamos pilietybės dokumentus šiems asmenims,</text:span><text:span text:style-name="T150"><text:s/>privalo pareikalauti ir patikrinti dokumentus, įrodančius, jog asmenys atitinka šio įstatymo 1 straipsnio pirmosios dalies 1 ar 2 punktų sąlygas.</text:span></text:p>
      <text:p text:style-name="P151"><text:span text:style-name="T152">10</text:span><text:span text:style-name="T153">. Lietuvos Respublikos vidaus reikalų ministerijos pasų tarnybos nuo Lietuvos Respublikos pilietybės įs</text:span><text:span text:style-name="T154">tatymo įsigaliojimo dienos turi nutraukti Sovietų Sąjungos vidaus pasų išdavimą.</text:span></text:p>
      <text:p text:style-name="P155"><text:span text:style-name="T156">Nustatyti, kad laikotarpiu, iki bus išduoti Lietuvos Respublikos pasai, Lietuvos Respublikos piliečiai naudojasi Lietuvos Respublikos piliečio pažymėjimu ar Pažymėjimu apie ap</text:span><text:span text:style-name="T157">sisprendimą dėl Lietuvos Respublikos pilietybės kartu su turimu pasu.</text:span></text:p>
      <text:p text:style-name="P158"><text:span text:style-name="T159">11</text:span><text:span text:style-name="T160">. Įpareigoti Lietuvos Respublikos Vyriausybę nustatyti dokumentus, patvirtinančius teisę į Lietuvos Respublikos pilietybę, iki 1992 m. kovo 1 dienos.</text:span></text:p>
      <text:p text:style-name="P161"><text:span text:style-name="T162">12</text:span><text:span text:style-name="T163">. Lietuvos Respublikos p</text:span><text:span text:style-name="T164">iliečio pasai pirmiausia išduodami asmenims, sukakusiems 16 metų ir pirmą kartą gaunantiems pasą, taip pat politiniams kaliniams, tremtiniams ir rezistencijos dalyviams bei asmenims, kurie iki 1991 m. rugsėjo 17 d. grąžino Vidaus reikalų ministerijos pasų<text:s/></text:span><text:span text:style-name="T165">tarnyboms turėtus Sovietų Sąjungos pasus arba padavė pareiškimus dėl Sovietų Sąjungos paso atsisakymo.</text:span></text:p>
      <text:p text:style-name="P166"><text:span text:style-name="T167">13</text:span><text:span text:style-name="T168">. Šis nutarimas įsigalioja nuo 1991 m. gruodžio 11 dienos.</text:span></text:p>
      <text:p text:style-name="P169"/>
      <text:p text:style-name="P170"/>
      <text:p text:style-name="P171"/>
      <text:p text:style-name="P172"><text:span text:style-name="T173">LIETUVOS RESPUBLIKOS<text:s/></text:span></text:p>
      <text:p text:style-name="P174">AUKŠČIAUSIOSIOS TARYBOS<text:s/></text:p>
      <text:p text:style-name="P175">PIRMININKAS<text:tab/>VYTAUTAS LANDSBERGIS</text:p>
      <text:p text:style-name="P176"/>
      <text:p text:style-name="P177">Vilnius, 1991 m. gruodžio 10 d.</text:p>
      <text:p text:style-name="P178">Nr. I-2080</text:p>
      <text:p text:style-name="P179"/>
      <text:p text:style-name="P180"/>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eimas, Nutarimas</text:span></text:p>
      <text:p text:style-name="P190"><text:span text:style-name="T191">Nr.<text:s/></text:span><text:a xlink:href="https://www.e-tar.lt/portal/legalAct.html?documentId=TAR.34B59162AE4D" office:target-frame-name="_top" xlink:show="replace"><text:span text:style-name="T192">I-176</text:span></text:a><text:span text:style-name="T193">, 1993-06-08, Žin., 1993, Nr. 22-512 (1993-06-16), i. k.<text:s/></text:span><text:span text:style-name="T194">0931010NUTA000I-176</text:span></text:p>
      <text:p text:style-name="P195"><text:span text:style-name="T196">Dėl Lietuvos Respublikos Aukščiausiosios Tarybos nutarimo "Dėl Lietuvos Respublikos pilietybės įstatymo įgyvendinimo tvarkos" pakeitimo ir papildymo</text:span></text:p>
      <text:p text:style-name="P197"/>
      <text:p text:style-name="P198"><text:span text:style-name="T199">2.</text:span></text:p>
      <text:p text:style-name="P200"><text:span text:style-name="T201">Lietuvos Respublikos Seimas, Nutarimas</text:span></text:p>
      <text:p text:style-name="P202"><text:span text:style-name="T203">Nr.<text:s/></text:span><text:a xlink:href="https://www.e-tar.lt/portal/legalAct.html?documentId=TAR.293A2CD9D0A6" office:target-frame-name="_top" xlink:show="replace"><text:span text:style-name="T204">I-347</text:span></text:a><text:span text:style-name="T205">, 1993-12-22, Žin., 1994, Nr. 2-24 (1994-01-07), i. k. 0931010NUTA000I-347</text:span></text:p>
      <text:p text:style-name="P206"><text:span text:style-name="T207">Dėl Lietuvos Respublikos Aukščiausiosios Tarybos nutarimo "Dėl Lietuvos Respublikos pilietybės įstatymo įgyvendinimo tvarkos" 5 punkto</text:span><text:span text:style-name="T208"><text:s/>pakeitimo</text:span></text:p>
      <text:p text:style-name="P209"/>
      <text:p text:style-name="P210"><text:span text:style-name="T211">3.</text:span></text:p>
      <text:p text:style-name="P212"><text:span text:style-name="T213">Lietuvos Respublikos Seimas, Nutarimas</text:span></text:p>
      <text:p text:style-name="P214"><text:span text:style-name="T215">Nr.<text:s/></text:span><text:a xlink:href="https://www.e-tar.lt/portal/legalAct.html?documentId=TAR.DCBA9EBDF1FB" office:target-frame-name="_top" xlink:show="replace"><text:span text:style-name="T216">I-405</text:span></text:a><text:span text:style-name="T217">, 1994-03-15, Žin., 1994, Nr. 22-347 (1994-03-23), i. k. 0941010NUTA000I-405</text:span></text:p>
      <text:p text:style-name="P218"><text:span text:style-name="T219">Dėl Lietuvos Respublikos Aukščiaus</text:span><text:span text:style-name="T220">iosios Tarybos nutarimo "Dėl Lietuvos Respublikos pilietybės įstatymo įgyvendinimo tvarkos" pakeitimo ir papildymo</text:span></text:p>
      <text:p text:style-name="P221"/>
      <text:p text:style-name="P222"><text:span text:style-name="T223">4.</text:span></text:p>
      <text:p text:style-name="P224"><text:span text:style-name="T225">Lietuvos Respublikos Konstitucinis Teismas, Nutarimas</text:span></text:p>
      <text:p text:style-name="P226"><text:span text:style-name="T227">1994-04-13, Žin., 1994, Nr. 29-524 (1994-04-20), i. k. 0941000NUTARG940140 <text:s text:c="8"/></text:span><text:span text:style-name="T228"><text:s text:c="7"/></text:span></text:p>
      <text:p text:style-name="P229"><text:span text:style-name="T230">Dėl Lietuvos Respublikos Seimo 1993 m. gruodžio 22 d. nutarimo "Dėl Lietuvos Respublikos Aukščiausiosios Tarybos nutarimo "Dėl Lietuvos Respublikos pilietybės įstatymo įgyvendinimo tvarkos" 5 punkto pakeitimo" atitikimo Lietuvos Respublikos Konstit</text:span><text:span text:style-name="T231">ucijai</text:span></text:p>
      <text:p text:style-name="P232"/>
      <text:p text:style-name="P233"><text:span text:style-name="T234">5.</text:span></text:p>
      <text:p text:style-name="P235"><text:span text:style-name="T236">Lietuvos Respublikos Seimas, Nutarimas</text:span></text:p>
      <text:p text:style-name="P237"><text:span text:style-name="T238">Nr.<text:s/></text:span><text:a xlink:href="https://www.e-tar.lt/portal/legalAct.html?documentId=TAR.8CDB4FD70B01" office:target-frame-name="_top" xlink:show="replace"><text:span text:style-name="T239">I-548</text:span></text:a><text:span text:style-name="T240">, 1994-07-18, Žin., 1994, Nr. 56-1098 (1994-07-22), i. k. 0941010NUTA000I-548</text:span></text:p>
      <text:soft-page-break/>
      <text:p text:style-name="P241"><text:span text:style-name="T242">Dėl Lietuvos Respublikos<text:s/></text:span><text:span text:style-name="T243">Aukščiausiosios Tarybos 1991 m. gruodžio 10 d. nutarimo "Dėl Lietuvos Respublikos pilietybės įstatymo įgyvendinimo tvarkos" pakeitimo ir papildy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38:00Z</meta:creation-date>
    <dc:date>2019-03-08T09:38:00Z</dc:date>
    <meta:template xlink:href="Normal.dotm" xlink:type="simple"/>
    <meta:editing-cycles>2</meta:editing-cycles>
    <meta:editing-duration>PT0S</meta:editing-duration>
    <meta:document-statistic meta:page-count="5" meta:paragraph-count="106" meta:word-count="1984" meta:character-count="15253" meta:row-count="334" meta:non-whitespace-character-count="13375"/>
  </office:meta>
</office:document-meta>
</file>