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master-page-name="MPF1" style:family="paragraph">
      <style:paragraph-properties fo:break-before="page" style:vertical-align="baseline" fo:text-indent="3.9375in" style:page-number="1"/>
      <style:text-properties fo:font-size="9pt" style:font-size-asian="9pt" style:font-size-complex="9pt" fo:hyphenate="false"/>
    </style:style>
    <style:style style:name="P98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99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0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1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2" style:parent-style-name="Normal" style:family="paragraph">
      <style:paragraph-properties style:vertical-align="baseline" fo:text-indent="3.9375in"/>
      <style:text-properties fo:font-size="9pt" style:font-size-asian="9pt" style:font-size-complex="9pt" fo:hyphenate="false"/>
    </style:style>
    <style:style style:name="P103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P104" style:parent-style-name="Normal" style:family="paragraph">
      <style:paragraph-properties style:vertical-align="baseline" fo:text-indent="3.9375in">
        <style:tab-stops>
          <style:tab-stop style:type="left" style:position="2.7in"/>
          <style:tab-stop style:type="left" style:position="4.1111in"/>
        </style:tab-stops>
      </style:paragraph-properties>
      <style:text-properties fo:font-size="9pt" style:font-size-asian="9pt" style:font-size-complex="9pt" fo:hyphenate="false"/>
    </style:style>
    <style:style style:name="TableColumn106" style:family="table-column">
      <style:table-column-properties style:column-width="0.4784in" style:use-optimal-column-width="false"/>
    </style:style>
    <style:style style:name="TableColumn107" style:family="table-column">
      <style:table-column-properties style:column-width="0.7902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1965in" style:use-optimal-column-width="false"/>
    </style:style>
    <style:style style:name="TableColumn110" style:family="table-column">
      <style:table-column-properties style:column-width="0.1277in" style:use-optimal-column-width="false"/>
    </style:style>
    <style:style style:name="TableColumn111" style:family="table-column">
      <style:table-column-properties style:column-width="0.1673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109in" style:use-optimal-column-width="false"/>
    </style:style>
    <style:style style:name="TableColumn114" style:family="table-column">
      <style:table-column-properties style:column-width="0.3833in" style:use-optimal-column-width="false"/>
    </style:style>
    <style:style style:name="TableColumn115" style:family="table-column">
      <style:table-column-properties style:column-width="0.2951in" style:use-optimal-column-width="false"/>
    </style:style>
    <style:style style:name="TableColumn116" style:family="table-column">
      <style:table-column-properties style:column-width="0.2958in" style:use-optimal-column-width="false"/>
    </style:style>
    <style:style style:name="TableColumn117" style:family="table-column">
      <style:table-column-properties style:column-width="0.1965in" style:use-optimal-column-width="false"/>
    </style:style>
    <style:style style:name="TableColumn118" style:family="table-column">
      <style:table-column-properties style:column-width="0.3784in" style:use-optimal-column-width="false"/>
    </style:style>
    <style:style style:name="TableColumn119" style:family="table-column">
      <style:table-column-properties style:column-width="0.218in" style:use-optimal-column-width="false"/>
    </style:style>
    <style:style style:name="TableColumn120" style:family="table-column">
      <style:table-column-properties style:column-width="0.0173in" style:use-optimal-column-width="false"/>
    </style:style>
    <style:style style:name="TableColumn121" style:family="table-column">
      <style:table-column-properties style:column-width="0.1875in" style:use-optimal-column-width="false"/>
    </style:style>
    <style:style style:name="TableColumn122" style:family="table-column">
      <style:table-column-properties style:column-width="0.3798in" style:use-optimal-column-width="false"/>
    </style:style>
    <style:style style:name="TableColumn123" style:family="table-column">
      <style:table-column-properties style:column-width="0.3187in" style:use-optimal-column-width="false"/>
    </style:style>
    <style:style style:name="TableColumn124" style:family="table-column">
      <style:table-column-properties style:column-width="0.075in" style:use-optimal-column-width="false"/>
    </style:style>
    <style:style style:name="TableColumn125" style:family="table-column">
      <style:table-column-properties style:column-width="0.1965in" style:use-optimal-column-width="false"/>
    </style:style>
    <style:style style:name="TableColumn126" style:family="table-column">
      <style:table-column-properties style:column-width="0.5159in" style:use-optimal-column-width="false"/>
    </style:style>
    <style:style style:name="TableColumn127" style:family="table-column">
      <style:table-column-properties style:column-width="1.4534in" style:use-optimal-column-width="false"/>
    </style:style>
    <style:style style:name="Table105" style:family="table">
      <style:table-properties style:width="7.864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131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P133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13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margin-left="-0.0861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149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150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5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57" style:family="table-row">
      <style:table-row-properties style:use-optimal-row-height="false" fo:keep-together="always"/>
    </style:style>
    <style:style style:name="P15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4" style:family="table-row">
      <style:table-row-properties style:use-optimal-row-height="false" fo:keep-together="always"/>
    </style:style>
    <style:style style:name="P16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0" style:family="table-row">
      <style:table-row-properties style:min-row-height="0.1798in" style:use-optimal-row-height="false" fo:keep-together="always"/>
    </style:style>
    <style:style style:name="P17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7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7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78" style:family="table-row">
      <style:table-row-properties style:min-row-height="0.1388in" style:use-optimal-row-height="false" fo:keep-together="always"/>
    </style:style>
    <style:style style:name="P17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/>
      <style:text-properties fo:hyphenate="false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7" style:parent-style-name="Normal" style:family="paragraph">
      <style:paragraph-properties style:vertical-align="baseline"/>
      <style:text-properties fo:hyphenate="false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1" style:parent-style-name="Normal" style:family="paragraph">
      <style:paragraph-properties style:vertical-align="baseline"/>
      <style:text-properties fo:hyphenate="false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9" style:parent-style-name="Normal" style:family="paragraph">
      <style:paragraph-properties style:vertical-align="baseline"/>
      <style:text-properties fo:hyphenate="false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Row201" style:family="table-row">
      <style:table-row-properties style:min-row-height="0.0312in" style:use-optimal-row-height="false" fo:keep-together="always"/>
    </style:style>
    <style:style style:name="P20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0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baseline"/>
      <style:text-properties fo:hyphenate="false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P2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11" style:family="table-row">
      <style:table-row-properties style:min-row-height="0.0381in" style:use-optimal-row-height="false" fo:keep-together="always"/>
    </style:style>
    <style:style style:name="P21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1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7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18" style:family="table-row">
      <style:table-row-properties style:min-row-height="0.0381in" style:use-optimal-row-height="false" fo:keep-together="always"/>
    </style:style>
    <style:style style:name="P21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4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225" style:family="table-row">
      <style:table-row-properties style:min-row-height="0.0381in" style:use-optimal-row-height="false" fo:keep-together="always"/>
    </style:style>
    <style:style style:name="P2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32" style:family="table-row">
      <style:table-row-properties style:min-row-height="0.0381in" style:use-optimal-row-height="false" fo:keep-together="always"/>
    </style:style>
    <style:style style:name="P23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3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3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3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39" style:family="table-row">
      <style:table-row-properties style:min-row-height="0.0381in" style:use-optimal-row-height="false" fo:keep-together="always"/>
    </style:style>
    <style:style style:name="P24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24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4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4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46" style:family="table-row">
      <style:table-row-properties style:min-row-height="0.1631in" style:use-optimal-row-height="false" fo:keep-together="always"/>
    </style:style>
    <style:style style:name="P24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4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5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3" style:family="table-row">
      <style:table-row-properties style:min-row-height="0.1631in" style:use-optimal-row-height="false" fo:keep-together="always"/>
    </style:style>
    <style:style style:name="P25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5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63" style:family="table-row">
      <style:table-row-properties style:min-row-height="0.2604in" style:use-optimal-row-height="false" fo:keep-together="always"/>
    </style:style>
    <style:style style:name="P2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69" style:family="table-row">
      <style:table-row-properties style:min-row-height="0.1326in" style:use-optimal-row-height="false" fo:keep-together="always"/>
    </style:style>
    <style:style style:name="TableCell270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8" style:family="table-row">
      <style:table-row-properties style:min-row-height="0.2173in" style:use-optimal-row-height="false" fo:keep-together="always"/>
    </style:style>
    <style:style style:name="P27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/>
      <style:text-properties fo:hyphenate="false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28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Row292" style:family="table-row">
      <style:table-row-properties style:min-row-height="0.2895in" style:use-optimal-row-height="false" fo:keep-together="always"/>
    </style:style>
    <style:style style:name="P293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9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9" style:family="table-row">
      <style:table-row-properties style:min-row-height="0.2055in" style:use-optimal-row-height="false" fo:keep-together="always"/>
    </style:style>
    <style:style style:name="P30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hyphenate="false"/>
    </style:style>
    <style:style style:name="T305" style:parent-style-name="DefaultParagraphFont" style:family="text">
      <style:text-properties fo:font-size="9pt" style:font-size-asian="9pt" style:font-size-complex="9pt"/>
    </style:style>
    <style:style style:name="T306" style:parent-style-name="DefaultParagraphFont" style:family="text">
      <style:text-properties style:text-position="super 66.6%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P3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9" style:family="table-row">
      <style:table-row-properties style:min-row-height="0.1895in" style:use-optimal-row-height="false" fo:keep-together="always"/>
    </style:style>
    <style:style style:name="P31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5" style:family="table-row">
      <style:table-row-properties style:min-row-height="0.1006in" style:use-optimal-row-height="false" fo:keep-together="always"/>
    </style:style>
    <style:style style:name="P316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6" style:family="table-row">
      <style:table-row-properties style:min-row-height="0.1006in" style:use-optimal-row-height="false" fo:keep-together="always"/>
    </style:style>
    <style:style style:name="P327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3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fo:hyphenate="false"/>
    </style:style>
    <style:style style:name="T33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ableRow335" style:family="table-row">
      <style:table-row-properties style:min-row-height="0.0486in" style:use-optimal-row-height="false" fo:keep-together="always"/>
    </style:style>
    <style:style style:name="P336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1" style:family="table-row">
      <style:table-row-properties style:min-row-height="0.2034in" style:use-optimal-row-height="false" fo:keep-together="always"/>
    </style:style>
    <style:style style:name="P342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34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7" style:family="table-row">
      <style:table-row-properties style:min-row-height="0.1013in" style:use-optimal-row-height="false" fo:keep-together="always"/>
    </style:style>
    <style:style style:name="TableCell348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5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TableRow356" style:family="table-row">
      <style:table-row-properties style:min-row-height="0.0888in" style:use-optimal-row-height="false" fo:keep-together="always"/>
    </style:style>
    <style:style style:name="P35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61" style:family="table-row">
      <style:table-row-properties style:min-row-height="0.0881in" style:use-optimal-row-height="false" fo:keep-together="always"/>
    </style:style>
    <style:style style:name="P36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6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6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7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71" style:family="table-row">
      <style:table-row-properties style:use-optimal-row-height="false" fo:keep-together="always"/>
    </style:style>
    <style:style style:name="P3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7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76" style:family="table-row">
      <style:table-row-properties style:use-optimal-row-height="false" fo:keep-together="always"/>
    </style:style>
    <style:style style:name="P37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7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8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81" style:family="table-row">
      <style:table-row-properties style:use-optimal-row-height="false" fo:keep-together="always"/>
    </style:style>
    <style:style style:name="P38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86" style:family="table-row">
      <style:table-row-properties style:use-optimal-row-height="false" fo:keep-together="always"/>
    </style:style>
    <style:style style:name="P38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88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91" style:family="table-row">
      <style:table-row-properties style:use-optimal-row-height="false" fo:keep-together="always"/>
    </style:style>
    <style:style style:name="P39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9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96" style:family="table-row">
      <style:table-row-properties style:use-optimal-row-height="false" fo:keep-together="always"/>
    </style:style>
    <style:style style:name="P3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98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baseline"/>
      <style:text-properties fo:hyphenate="false"/>
    </style:style>
    <style:style style:name="T400" style:parent-style-name="DefaultParagraphFont" style:family="text">
      <style:text-properties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2" style:parent-style-name="DefaultParagraphFont" style:family="text">
      <style:text-properties fo:font-size="9pt" style:font-size-asian="9pt" style:font-size-complex="9pt"/>
    </style:style>
    <style:style style:name="P4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404" style:family="table-row">
      <style:table-row-properties style:min-row-height="0.1479in" style:use-optimal-row-height="false"/>
    </style:style>
    <style:style style:name="TableCell405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baseline"/>
      <style:text-properties fo:hyphenate="false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408" style:parent-style-name="DefaultParagraphFont" style:family="text">
      <style:text-properties fo:font-size="9pt" style:font-size-asian="9pt" style:font-size-complex="9pt" fo:background-color="#E6E6E6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 fo:background-color="#E6E6E6"/>
    </style:style>
    <style:style style:name="TableRow411" style:family="table-row">
      <style:table-row-properties style:min-row-height="0.184in" style:use-optimal-row-height="false"/>
    </style:style>
    <style:style style:name="TableCell412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14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vertical-align="baseline"/>
      <style:text-properties fo:hyphenate="false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ize="9pt" style:font-size-asian="9pt" style:font-size-complex="9pt" fo:background-color="#E6E6E6"/>
    </style:style>
    <style:style style:name="TableCell418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fo:hyphenate="false"/>
    </style:style>
    <style:style style:name="T420" style:parent-style-name="DefaultParagraphFont" style:family="text">
      <style:text-properties fo:font-size="9pt" style:font-size-asian="9pt" style:font-size-complex="9pt"/>
    </style:style>
    <style:style style:name="T421" style:parent-style-name="DefaultParagraphFont" style:family="text">
      <style:text-properties fo:font-size="9pt" style:font-size-asian="9pt" style:font-size-complex="9pt" fo:background-color="#E6E6E6"/>
    </style:style>
    <style:style style:name="TableCell422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Row426" style:family="table-row">
      <style:table-row-properties style:min-row-height="0.1618in" style:use-optimal-row-height="false"/>
    </style:style>
    <style:style style:name="TableCell427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429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baseline" fo:margin-right="-0.075in"/>
      <style:text-properties fo:hyphenate="false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font-size="9pt" style:font-size-asian="9pt" style:font-size-complex="9pt" fo:background-color="#E6E6E6"/>
    </style:style>
    <style:style style:name="TableCell433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baseline"/>
      <style:text-properties fo:hyphenate="false"/>
    </style:style>
    <style:style style:name="T435" style:parent-style-name="DefaultParagraphFont" style:family="text">
      <style:text-properties fo:font-size="9pt" style:font-size-asian="9pt" style:font-size-complex="9pt"/>
    </style:style>
    <style:style style:name="T436" style:parent-style-name="DefaultParagraphFont" style:family="text">
      <style:text-properties fo:font-size="9pt" style:font-size-asian="9pt" style:font-size-complex="9pt" fo:background-color="#E6E6E6"/>
    </style:style>
    <style:style style:name="TableCell437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vertical-align="baseline"/>
      <style:text-properties fo:hyphenate="false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T440" style:parent-style-name="DefaultParagraphFont" style:family="text">
      <style:text-properties fo:font-size="9pt" style:font-size-asian="9pt" style:font-size-complex="9pt" fo:background-color="#E6E6E6"/>
    </style:style>
    <style:style style:name="P441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442" style:parent-style-name="Normal" style:family="paragraph">
      <style:paragraph-properties style:vertical-align="baseline" fo:margin-right="-0.875in"/>
      <style:text-properties fo:hyphenate="false"/>
    </style:style>
    <style:style style:name="T4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447" style:parent-style-name="Normal" style:family="paragraph">
      <style:paragraph-properties style:vertical-align="baseline" fo:margin-right="-0.875in"/>
      <style:text-properties fo:font-size="10pt" style:font-size-asian="10pt" fo:hyphenate="false"/>
    </style:style>
    <style:style style:name="P448" style:parent-style-name="Normal" style:family="paragraph">
      <style:paragraph-properties fo:text-align="center"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49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50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51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452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53" style:parent-style-name="Normal" style:family="paragraph">
      <style:paragraph-properties style:vertical-align="baseline" fo:margin-right="-0.875in" fo:text-indent="1.0937in"/>
      <style:text-properties fo:font-size="9pt" style:font-size-asian="9pt" style:font-size-complex="9pt" fo:hyphenate="false"/>
    </style:style>
    <style:style style:name="P454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55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56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57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58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60" style:family="table-column">
      <style:table-column-properties style:column-width="0.625in"/>
    </style:style>
    <style:style style:name="TableColumn461" style:family="table-column">
      <style:table-column-properties style:column-width="3.8923in"/>
    </style:style>
    <style:style style:name="TableColumn462" style:family="table-column">
      <style:table-column-properties style:column-width="3.2486in"/>
    </style:style>
    <style:style style:name="Table459" style:family="table">
      <style:table-properties style:width="7.7659in" fo:margin-left="-0.0104in" table:align="left"/>
    </style:style>
    <style:style style:name="TableRow463" style:family="table-row">
      <style:table-row-properties style:min-row-height="0.1118in" fo:keep-together="always"/>
    </style:style>
    <style:style style:name="TableCell46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70" style:parent-style-name="Normal" style:family="paragraph">
      <style:paragraph-properties style:vertical-align="baseline"/>
      <style:text-properties fo:hyphenate="false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paragraph-properties style:vertical-align="baseline"/>
      <style:text-properties fo:hyphenate="false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76" style:family="table-row">
      <style:table-row-properties style:min-row-height="0.184in" fo:keep-together="always"/>
    </style:style>
    <style:style style:name="P47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80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8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82" style:family="table-row">
      <style:table-row-properties fo:keep-together="always"/>
    </style:style>
    <style:style style:name="P48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8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87" style:family="table-row">
      <style:table-row-properties fo:keep-together="always"/>
    </style:style>
    <style:style style:name="P48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9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9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93" style:family="table-row">
      <style:table-row-properties style:min-row-height="0.3145in" fo:keep-together="always"/>
    </style:style>
    <style:style style:name="P494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vertical-align="baseline"/>
      <style:text-properties fo:hyphenate="false"/>
    </style:style>
    <style:style style:name="T4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paragraph-properties style:vertical-align="baseline" fo:text-indent="1.5937in"/>
      <style:text-properties fo:hyphenate="false"/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P50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02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503" style:parent-style-name="Normal" style:family="paragraph">
      <style:paragraph-properties style:vertical-align="baseline" fo:margin-left="-0.625in" fo:margin-right="-0.5354in" fo:text-indent="0.625in">
        <style:tab-stops/>
      </style:paragraph-properties>
      <style:text-properties fo:hyphenate="false"/>
    </style:style>
    <style:style style:name="T5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05" style:parent-style-name="DefaultParagraphFont" style:family="text">
      <style:text-properties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P507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50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09" style:parent-style-name="DefaultParagraphFont" style:family="text">
      <style:text-properties fo:font-size="9pt" style:font-size-asian="9pt" style:font-size-complex="9pt"/>
    </style:style>
    <style:style style:name="T510" style:parent-style-name="DefaultParagraphFont" style:family="text">
      <style:text-properties fo:font-size="9pt" style:font-size-asian="9pt" style:font-size-complex="9pt"/>
    </style:style>
    <style:style style:name="P51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2" style:parent-style-name="DefaultParagraphFont" style:family="text">
      <style:text-properties fo:font-size="9pt" style:font-size-asian="9pt" style:font-size-complex="9pt"/>
    </style:style>
    <style:style style:name="T513" style:parent-style-name="DefaultParagraphFont" style:family="text">
      <style:text-properties fo:font-size="9pt" style:font-size-asian="9pt" style:font-size-complex="9pt"/>
    </style:style>
    <style:style style:name="P51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5" style:parent-style-name="DefaultParagraphFont" style:family="text">
      <style:text-properties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P51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18" style:parent-style-name="DefaultParagraphFont" style:family="text">
      <style:text-properties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P52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P52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P52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P52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ize="9pt" style:font-size-asian="9pt" style:font-size-complex="9pt"/>
    </style:style>
    <style:style style:name="P53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P53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ize="9pt" style:font-size-asian="9pt" style:font-size-complex="9pt"/>
    </style:style>
    <style:style style:name="P54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5" style:parent-style-name="DefaultParagraphFont" style:family="text">
      <style:text-properties fo:font-size="9pt" style:font-size-asian="9pt" style:font-size-complex="9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P54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ize="9pt" style:font-size-asian="9pt" style:font-size-complex="9pt"/>
    </style:style>
    <style:style style:name="P55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553" style:parent-style-name="DefaultParagraphFont" style:family="text">
      <style:text-properties fo:font-size="9pt" style:font-size-asian="9pt" style:font-size-complex="9pt"/>
    </style:style>
    <style:style style:name="P55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559" style:parent-style-name="DefaultParagraphFont" style:family="text">
      <style:text-properties fo:font-size="9pt" style:font-size-asian="9pt" style:font-size-complex="9pt"/>
    </style:style>
    <style:style style:name="P56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565" style:parent-style-name="DefaultParagraphFont" style:family="text">
      <style:text-properties fo:font-size="9pt" style:font-size-asian="9pt" style:font-size-complex="9pt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P5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style:vertical-align="baseline"/>
      <style:text-properties fo:hyphenate="false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P5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fo:font-size="9pt" style:font-size-asian="9pt" style:font-size-complex="9pt"/>
    </style:style>
    <style:style style:name="P5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87" style:parent-style-name="DefaultParagraphFont" style:family="text">
      <style:text-properties fo:font-size="9pt" style:font-size-asian="9pt" style:font-size-complex="9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P59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59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P59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P59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P60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P60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6" style:parent-style-name="DefaultParagraphFont" style:family="text">
      <style:text-properties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P60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hyphenate="false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P61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612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61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61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hyphenate="false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indent="4.3312in"/>
    </style:style>
    <style:style style:name="P625" style:parent-style-name="Normal" style:master-page-name="MPF2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62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29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631" style:parent-style-name="Normal" style:family="paragraph">
      <style:paragraph-properties fo:margin-left="3.3472in">
        <style:tab-stops/>
      </style:paragraph-properties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P633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34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35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37" style:family="table-column">
      <style:table-column-properties style:column-width="0.6472in"/>
    </style:style>
    <style:style style:name="TableColumn638" style:family="table-column">
      <style:table-column-properties style:column-width="0.7555in"/>
    </style:style>
    <style:style style:name="TableColumn639" style:family="table-column">
      <style:table-column-properties style:column-width="0.6472in"/>
    </style:style>
    <style:style style:name="TableColumn640" style:family="table-column">
      <style:table-column-properties style:column-width="0.3229in"/>
    </style:style>
    <style:style style:name="TableColumn641" style:family="table-column">
      <style:table-column-properties style:column-width="0.6145in"/>
    </style:style>
    <style:style style:name="TableColumn642" style:family="table-column">
      <style:table-column-properties style:column-width="0.1409in"/>
    </style:style>
    <style:style style:name="TableColumn643" style:family="table-column">
      <style:table-column-properties style:column-width="0.6006in"/>
    </style:style>
    <style:style style:name="TableColumn644" style:family="table-column">
      <style:table-column-properties style:column-width="0.1548in"/>
    </style:style>
    <style:style style:name="TableColumn645" style:family="table-column">
      <style:table-column-properties style:column-width="0.0875in"/>
    </style:style>
    <style:style style:name="TableColumn646" style:family="table-column">
      <style:table-column-properties style:column-width="0.668in"/>
    </style:style>
    <style:style style:name="TableColumn647" style:family="table-column">
      <style:table-column-properties style:column-width="0.3638in"/>
    </style:style>
    <style:style style:name="TableColumn648" style:family="table-column">
      <style:table-column-properties style:column-width="1.8395in"/>
    </style:style>
    <style:style style:name="Table636" style:family="table">
      <style:table-properties style:width="6.843in" style:rel-width="100%" fo:margin-left="0in" table:align="left"/>
    </style:style>
    <style:style style:name="TableRow649" style:family="table-row">
      <style:table-row-properties style:min-row-height="0.334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52" style:parent-style-name="Normal" style:family="paragraph">
      <style:paragraph-properties fo:margin-right="0.8in" fo:text-indent="3.2291in"/>
      <style:text-properties fo:font-size="10pt" style:font-size-asian="10pt"/>
    </style:style>
    <style:style style:name="P653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0pt" style:font-size-asian="10pt"/>
    </style:style>
    <style:style style:name="P662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min-row-height="0.4847in" fo:keep-together="always"/>
    </style:style>
    <style:style style:name="TableCell671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ableRow677" style:family="table-row">
      <style:table-row-properties style:min-row-height="0.459in" fo:keep-together="always"/>
    </style:style>
    <style:style style:name="P67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7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8pt" style:font-size-asian="8pt" style:font-size-complex="8pt"/>
    </style:style>
    <style:style style:name="TableRow682" style:family="table-row">
      <style:table-row-properties style:min-row-height="0.1798in" fo:keep-together="always"/>
    </style:style>
    <style:style style:name="P68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 style:min-row-height="0.1541in" fo:keep-together="always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paragraph-properties fo:text-indent="0.7986in"/>
      <style:text-properties fo:font-size="10pt" style:font-size-asian="10pt"/>
    </style:style>
    <style:style style:name="P697" style:parent-style-name="Normal" style:family="paragraph">
      <style:paragraph-properties fo:text-indent="0.7986in"/>
      <style:text-properties fo:font-size="10pt" style:font-size-asian="10pt"/>
    </style:style>
    <style:style style:name="P698" style:parent-style-name="Normal" style:family="paragraph">
      <style:paragraph-properties fo:text-indent="0.7986in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min-row-height="0.5138in" fo:keep-together="always"/>
    </style:style>
    <style:style style:name="P701" style:parent-style-name="Normal" style:family="paragraph">
      <style:text-properties fo:font-size="8pt" style:font-size-asian="8pt" style:font-size-complex="8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8pt" style:font-size-asian="8pt" style:font-size-complex="8pt"/>
    </style:style>
    <style:style style:name="TableRow705" style:family="table-row">
      <style:table-row-properties style:min-row-height="0.1611in" fo:keep-together="always"/>
    </style:style>
    <style:style style:name="P706" style:parent-style-name="Normal" style:family="paragraph">
      <style:text-properties fo:font-size="8pt" style:font-size-asian="8pt" style:font-size-complex="8pt"/>
    </style:style>
    <style:style style:name="TableCell70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 style:min-row-height="0.125in" fo:keep-together="always"/>
    </style:style>
    <style:style style:name="P710" style:parent-style-name="Normal" style:family="paragraph">
      <style:text-properties fo:font-size="8pt" style:font-size-asian="8pt" style:font-size-complex="8pt"/>
    </style:style>
    <style:style style:name="TableCell71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 style:font-size-complex="8pt"/>
    </style:style>
    <style:style style:name="TableRow715" style:family="table-row">
      <style:table-row-properties style:min-row-height="0.2895in" fo:keep-together="always"/>
    </style:style>
    <style:style style:name="P716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Row721" style:family="table-row">
      <style:table-row-properties style:min-row-height="0.1104in" fo:keep-together="always"/>
    </style:style>
    <style:style style:name="P722" style:parent-style-name="Normal" style:family="paragraph">
      <style:text-properties fo:font-size="8pt" style:font-size-asian="8pt" style:font-size-complex="8pt"/>
    </style:style>
    <style:style style:name="TableCell7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text-position="super 65%"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fo:background-color="#FFFF00"/>
    </style:style>
    <style:style style:name="TableRow729" style:family="table-row">
      <style:table-row-properties style:min-row-height="0.0701in" fo:keep-together="always"/>
    </style:style>
    <style:style style:name="P730" style:parent-style-name="Normal" style:family="paragraph">
      <style:text-properties fo:font-size="8pt" style:font-size-asian="8pt" style:font-size-complex="8pt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8pt" style:font-size-asian="8pt" style:font-size-complex="8pt"/>
    </style:style>
    <style:style style:name="TableRow735" style:family="table-row">
      <style:table-row-properties style:min-row-height="0.1006in" fo:keep-together="always"/>
    </style:style>
    <style:style style:name="P736" style:parent-style-name="Normal" style:family="paragraph">
      <style:text-properties fo:font-size="8pt" style:font-size-asian="8pt" style:font-size-complex="8pt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paragraph-properties fo:text-indent="1.1458in"/>
      <style:text-properties fo:font-size="10pt" style:font-size-asian="10pt"/>
    </style:style>
    <style:style style:name="P742" style:parent-style-name="Normal" style:family="paragraph">
      <style:text-properties fo:font-size="8pt" style:font-size-asian="8pt" style:font-size-complex="8pt"/>
    </style:style>
    <style:style style:name="TableRow743" style:family="table-row">
      <style:table-row-properties style:min-row-height="0.277in" fo:keep-together="always"/>
    </style:style>
    <style:style style:name="P744" style:parent-style-name="Normal" style:family="paragraph">
      <style:text-properties fo:font-size="8pt" style:font-size-asian="8pt" style:font-size-complex="8pt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Row749" style:family="table-row">
      <style:table-row-properties style:min-row-height="0.052in" fo:keep-together="always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8pt" style:font-size-asian="8pt" style:font-size-complex="8pt"/>
    </style:style>
    <style:style style:name="TableRow755" style:family="table-row">
      <style:table-row-properties style:min-row-height="0.1618in" fo:keep-together="always"/>
    </style:style>
    <style:style style:name="TableCell756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66" style:family="table-row">
      <style:table-row-properties style:min-row-height="0.1611in" fo:keep-together="always"/>
    </style:style>
    <style:style style:name="P76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71" style:family="table-row">
      <style:table-row-properties style:min-row-height="0.0888in" fo:keep-together="always"/>
    </style:style>
    <style:style style:name="P772" style:parent-style-name="Normal" style:family="paragraph">
      <style:text-properties fo:font-size="8pt" style:font-size-asian="8pt" style:font-size-complex="8pt"/>
    </style:style>
    <style:style style:name="TableCell7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8pt" style:font-size-asian="8pt" style:font-size-complex="8pt"/>
    </style:style>
    <style:style style:name="TableRow776" style:family="table-row">
      <style:table-row-properties style:min-row-height="0.0888in" fo:keep-together="always"/>
    </style:style>
    <style:style style:name="P777" style:parent-style-name="Normal" style:family="paragraph">
      <style:text-properties fo:font-size="8pt" style:font-size-asian="8pt" style:font-size-complex="8pt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8pt" style:font-size-asian="8pt" style:font-size-complex="8pt"/>
    </style:style>
    <style:style style:name="TableRow781" style:family="table-row">
      <style:table-row-properties style:min-row-height="0.0881in" fo:keep-together="always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86" style:family="table-row">
      <style:table-row-properties style:min-row-height="0.0881in" fo:keep-together="always"/>
    </style:style>
    <style:style style:name="P787" style:parent-style-name="Normal" style:family="paragraph">
      <style:text-properties fo:font-size="8pt" style:font-size-asian="8pt" style:font-size-complex="8pt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91" style:family="table-row">
      <style:table-row-properties fo:keep-together="always"/>
    </style:style>
    <style:style style:name="P792" style:parent-style-name="Normal" style:family="paragraph">
      <style:text-properties fo:font-size="8pt" style:font-size-asian="8pt" style:font-size-complex="8pt"/>
    </style:style>
    <style:style style:name="TableCell7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8pt" style:font-size-asian="8pt" style:font-size-complex="8pt"/>
    </style:style>
    <style:style style:name="TableRow796" style:family="table-row">
      <style:table-row-properties style:min-row-height="0.0527in" fo:keep-together="always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8pt" style:font-size-asian="8pt" style:font-size-complex="8pt"/>
    </style:style>
    <style:style style:name="TableRow801" style:family="table-row">
      <style:table-row-properties fo:keep-together="always"/>
    </style:style>
    <style:style style:name="P802" style:parent-style-name="Normal" style:family="paragraph">
      <style:text-properties fo:font-size="8pt" style:font-size-asian="8pt" style:font-size-complex="8pt"/>
    </style:style>
    <style:style style:name="TableCell8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8pt" style:font-size-asian="8pt" style:font-size-complex="8pt"/>
    </style:style>
    <style:style style:name="TableRow806" style:family="table-row">
      <style:table-row-properties fo:keep-together="always"/>
    </style:style>
    <style:style style:name="P807" style:parent-style-name="Normal" style:family="paragraph">
      <style:text-properties fo:font-size="8pt" style:font-size-asian="8pt" style:font-size-complex="8pt"/>
    </style:style>
    <style:style style:name="TableCell80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text-properties fo:font-size="8pt" style:font-size-asian="8pt" style:font-size-complex="8pt"/>
    </style:style>
    <style:style style:name="TableRow813" style:family="table-row">
      <style:table-row-properties style:min-row-height="0.1701in"/>
    </style:style>
    <style:style style:name="TableCell814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16" style:parent-style-name="DefaultParagraphFont" style:family="text">
      <style:text-properties fo:font-size="10pt" style:font-size-asian="10pt" fo:background-color="#FFFFFF"/>
    </style:style>
    <style:style style:name="T817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818" style:parent-style-name="DefaultParagraphFont" style:family="text">
      <style:text-properties fo:font-size="10pt" style:font-size-asian="10pt" fo:background-color="#FFFFFF"/>
    </style:style>
    <style:style style:name="TableRow819" style:family="table-row">
      <style:table-row-properties style:min-row-height="0.2125in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fo:background-color="#FFFFF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fo:background-color="#FFFFFF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fo:background-color="#FFFFFF"/>
    </style:style>
    <style:style style:name="TableRow828" style:family="table-row">
      <style:table-row-properties style:min-row-height="0.1618in"/>
    </style:style>
    <style:style style:name="TableCell82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fo:background-color="#FFFFFF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fo:background-color="#FFFFFF"/>
    </style:style>
    <style:style style:name="TableCell83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38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39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4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4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3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4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4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7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4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50" style:family="table-column">
      <style:table-column-properties style:column-width="0.5666in"/>
    </style:style>
    <style:style style:name="TableColumn851" style:family="table-column">
      <style:table-column-properties style:column-width="3.2916in"/>
    </style:style>
    <style:style style:name="TableColumn852" style:family="table-column">
      <style:table-column-properties style:column-width="2.9847in"/>
    </style:style>
    <style:style style:name="Table849" style:family="table">
      <style:table-properties style:width="6.843in" style:rel-width="100%" fo:margin-left="0in" table:align="left"/>
    </style:style>
    <style:style style:name="TableRow853" style:family="table-row">
      <style:table-row-properties style:min-row-height="0.1069in" fo:keep-together="always"/>
    </style:style>
    <style:style style:name="TableCell854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 style:font-weight-complex="bold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64" style:parent-style-name="Normal" style:family="paragraph">
      <style:paragraph-properties fo:margin-right="0.1215in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69" style:family="table-row">
      <style:table-row-properties style:min-row-height="0.0958in" fo:keep-together="always"/>
    </style:style>
    <style:style style:name="P87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76" style:family="table-row">
      <style:table-row-properties style:min-row-height="0.0958in" fo:keep-together="always"/>
    </style:style>
    <style:style style:name="P87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font-weight-complex="bold" fo:font-size="10pt" style:font-size-asian="10pt"/>
    </style:style>
    <style:style style:name="P8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1" style:family="table-row">
      <style:table-row-properties style:min-row-height="0.0958in" fo:keep-together="always"/>
    </style:style>
    <style:style style:name="P88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font-size="10pt" style:font-size-asian="10pt"/>
    </style:style>
    <style:style style:name="P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86" style:family="table-row">
      <style:table-row-properties style:min-row-height="0.3013in" fo:keep-together="always"/>
    </style:style>
    <style:style style:name="P88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indent="1.1805in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P894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95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896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8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00" style:parent-style-name="Normal" style:family="paragraph">
      <style:paragraph-properties fo:margin-left="-0.375in" fo:margin-right="-0.5354in">
        <style:tab-stops/>
      </style:paragraph-properties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indent="2.2645in"/>
    </style:style>
    <style:style style:name="P913" style:parent-style-name="Normal" style:master-page-name="MPF3" style:family="paragraph">
      <style:paragraph-properties fo:keep-with-next="always" fo:break-before="page" fo:margin-left="3.347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916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17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918" style:parent-style-name="Normal" style:family="paragraph">
      <style:paragraph-properties fo:keep-with-next="always" fo:margin-left="3.3472in">
        <style:tab-stops/>
      </style:paragraph-properties>
      <style:text-properties style:font-weight-complex="bold" fo:color="#000000" fo:font-size="9pt" style:font-size-asian="9pt" style:font-size-complex="9pt"/>
    </style:style>
    <style:style style:name="P919" style:parent-style-name="Normal" style:family="paragraph">
      <style:paragraph-properties fo:margin-left="3.3472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922" style:family="table-column">
      <style:table-column-properties style:column-width="0.375in"/>
    </style:style>
    <style:style style:name="TableColumn923" style:family="table-column">
      <style:table-column-properties style:column-width="1.5833in"/>
    </style:style>
    <style:style style:name="TableColumn924" style:family="table-column">
      <style:table-column-properties style:column-width="0.3527in"/>
    </style:style>
    <style:style style:name="TableColumn925" style:family="table-column">
      <style:table-column-properties style:column-width="0.125in"/>
    </style:style>
    <style:style style:name="TableColumn926" style:family="table-column">
      <style:table-column-properties style:column-width="0.6048in"/>
    </style:style>
    <style:style style:name="TableColumn927" style:family="table-column">
      <style:table-column-properties style:column-width="0.0652in"/>
    </style:style>
    <style:style style:name="TableColumn928" style:family="table-column">
      <style:table-column-properties style:column-width="0.35in"/>
    </style:style>
    <style:style style:name="TableColumn929" style:family="table-column">
      <style:table-column-properties style:column-width="0.4965in"/>
    </style:style>
    <style:style style:name="TableColumn930" style:family="table-column">
      <style:table-column-properties style:column-width="0.1895in"/>
    </style:style>
    <style:style style:name="TableColumn931" style:family="table-column">
      <style:table-column-properties style:column-width="0.4138in"/>
    </style:style>
    <style:style style:name="TableColumn932" style:family="table-column">
      <style:table-column-properties style:column-width="0.6805in"/>
    </style:style>
    <style:style style:name="TableColumn933" style:family="table-column">
      <style:table-column-properties style:column-width="0.0972in"/>
    </style:style>
    <style:style style:name="TableColumn934" style:family="table-column">
      <style:table-column-properties style:column-width="0.168in"/>
    </style:style>
    <style:style style:name="TableColumn935" style:family="table-column">
      <style:table-column-properties style:column-width="2.0111in"/>
    </style:style>
    <style:style style:name="TableColumn936" style:family="table-column">
      <style:table-column-properties style:column-width="0.0305in"/>
    </style:style>
    <style:style style:name="Table921" style:family="table">
      <style:table-properties style:width="7.5437in" fo:margin-left="-0.8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right="-0.875in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42" style:parent-style-name="Normal" style:family="paragraph">
      <style:paragraph-properties fo:margin-right="0.8in" fo:text-indent="3.0937in"/>
    </style:style>
    <style:style style:name="T943" style:parent-style-name="DefaultParagraphFont" style:family="text">
      <style:text-properties fo:font-size="9pt" style:font-size-asian="9pt" style:font-size-complex="9pt"/>
    </style:style>
    <style:style style:name="P944" style:parent-style-name="Normal" style:family="paragraph">
      <style:paragraph-properties fo:text-align="center" fo:margin-right="0.8in"/>
    </style:style>
    <style:style style:name="T94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58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Row960" style:family="table-row">
      <style:table-row-properties fo:keep-together="always"/>
    </style:style>
    <style:style style:name="P9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62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P964" style:parent-style-name="Normal" style:family="paragraph">
      <style:text-properties fo:font-size="9pt" style:font-size-asian="9pt" style:font-size-complex="9pt"/>
    </style:style>
    <style:style style:name="P965" style:parent-style-name="Normal" style:family="paragraph">
      <style:text-properties fo:font-size="9pt" style:font-size-asian="9pt" style:font-size-complex="9pt"/>
    </style:style>
    <style:style style:name="TableRow966" style:family="table-row">
      <style:table-row-properties fo:keep-together="always"/>
    </style:style>
    <style:style style:name="P96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Row974" style:family="table-row">
      <style:table-row-properties style:min-row-height="0.1861in" fo:keep-together="always"/>
    </style:style>
    <style:style style:name="P9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76" style:family="table-cell">
      <style:table-cell-properties fo:border-top="0.0208in solid #000000" fo:border-left="0.0208in solid #000000" fo:border-bottom="0.0034in solid #000000" fo:border-right="0.0312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9pt" style:font-size-asian="9pt" style:font-size-complex="9pt"/>
    </style:style>
    <style:style style:name="TableRow978" style:family="table-row">
      <style:table-row-properties style:min-row-height="0.1291in" fo:keep-together="always"/>
    </style:style>
    <style:style style:name="P979" style:parent-style-name="Normal" style:family="paragraph">
      <style:text-properties fo:font-size="9pt" style:font-size-asian="9pt" style:font-size-complex="9pt"/>
    </style:style>
    <style:style style:name="TableCell980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Row982" style:family="table-row">
      <style:table-row-properties style:min-row-height="0.0312in" fo:keep-together="always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8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font-size="9pt" style:font-size-asian="9pt" style:font-size-complex="9pt"/>
    </style:style>
    <style:style style:name="TableRow988" style:family="table-row">
      <style:table-row-properties style:min-row-height="0.1826in" fo:keep-together="always"/>
    </style:style>
    <style:style style:name="P989" style:parent-style-name="Normal" style:family="paragraph">
      <style:text-properties fo:font-size="9pt" style:font-size-asian="9pt" style:font-size-complex="9pt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Row996" style:family="table-row">
      <style:table-row-properties style:min-row-height="0.3479in" fo:keep-together="always"/>
    </style:style>
    <style:style style:name="P997" style:parent-style-name="Normal" style:family="paragraph">
      <style:text-properties fo:font-size="9pt" style:font-size-asian="9pt" style:font-size-complex="9pt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Cell10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ableRow1004" style:family="table-row">
      <style:table-row-properties style:min-row-height="0.25in" fo:keep-together="always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Cell10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12" style:family="table-row">
      <style:table-row-properties style:min-row-height="0.327in" fo:keep-together="always"/>
    </style:style>
    <style:style style:name="P1013" style:parent-style-name="Normal" style:family="paragraph">
      <style:text-properties fo:font-size="9pt" style:font-size-asian="9pt" style:font-size-complex="9pt"/>
    </style:style>
    <style:style style:name="P1014" style:parent-style-name="Normal" style:family="paragraph"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1017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1018" style:family="table-row">
      <style:table-row-properties style:min-row-height="0.1895in" fo:keep-together="always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Row1024" style:family="table-row">
      <style:table-row-properties style:min-row-height="0.1895in" fo:keep-together="always"/>
    </style:style>
    <style:style style:name="P1025" style:parent-style-name="Normal" style:family="paragraph">
      <style:text-properties fo:font-size="9pt" style:font-size-asian="9pt" style:font-size-complex="9pt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9pt" style:font-size-asian="9pt" style:font-size-complex="9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Row1032" style:family="table-row">
      <style:table-row-properties style:min-row-height="0.2131in" fo:keep-together="always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ell103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Row1036" style:family="table-row">
      <style:table-row-properties style:min-row-height="0.2145in" fo:keep-together="always"/>
    </style:style>
    <style:style style:name="P1037" style:parent-style-name="Normal" style:family="paragraph">
      <style:text-properties fo:font-size="9pt" style:font-size-asian="9pt" style:font-size-complex="9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9pt" style:font-size-asian="9pt" style:font-size-complex="9pt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9pt" style:font-size-asian="9pt" style:font-size-complex="9pt"/>
    </style:style>
    <style:style style:name="TableRow1044" style:family="table-row">
      <style:table-row-properties style:min-row-height="0.1881in" fo:keep-together="always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Row1052" style:family="table-row">
      <style:table-row-properties style:min-row-height="0.1944in" fo:keep-together="always"/>
    </style:style>
    <style:style style:name="P1053" style:parent-style-name="Normal" style:family="paragraph">
      <style:text-properties fo:font-size="9pt" style:font-size-asian="9pt" style:font-size-complex="9pt"/>
    </style:style>
    <style:style style:name="TableCell10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9pt" style:font-size-asian="9pt" style:font-size-complex="9pt"/>
    </style:style>
    <style:style style:name="TableRow1058" style:family="table-row">
      <style:table-row-properties style:min-row-height="0.2791in" fo:keep-together="always"/>
    </style:style>
    <style:style style:name="TableCell1059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6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3" style:parent-style-name="DefaultParagraphFont" style:family="text">
      <style:text-properties fo:font-size="9pt" style:font-size-asian="9pt" style:font-size-complex="9pt"/>
    </style:style>
    <style:style style:name="TableRow1064" style:family="table-row">
      <style:table-row-properties style:min-row-height="0.1305in" fo:keep-together="always"/>
    </style:style>
    <style:style style:name="P106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ableCell10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ableRow1071" style:family="table-row">
      <style:table-row-properties style:min-row-height="0.0902in" fo:keep-together="always"/>
    </style:style>
    <style:style style:name="P107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9pt" style:font-size-asian="9pt" style:font-size-complex="9pt"/>
    </style:style>
    <style:style style:name="TableRow1077" style:family="table-row">
      <style:table-row-properties style:min-row-height="0.1569in" fo:keep-together="always"/>
    </style:style>
    <style:style style:name="P10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size="9pt" style:font-size-asian="9pt" style:font-size-complex="9pt"/>
    </style:style>
    <style:style style:name="TableRow1083" style:family="table-row">
      <style:table-row-properties style:min-row-height="0.243in" fo:keep-together="always"/>
    </style:style>
    <style:style style:name="P10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9pt" style:font-size-asian="9pt" style:font-size-complex="9pt"/>
    </style:style>
    <style:style style:name="TableRow1089" style:family="table-row">
      <style:table-row-properties style:min-row-height="0.1791in" fo:keep-together="always"/>
    </style:style>
    <style:style style:name="P109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9pt" style:font-size-asian="9pt" style:font-size-complex="9pt"/>
    </style:style>
    <style:style style:name="TableRow1096" style:family="table-row">
      <style:table-row-properties style:min-row-height="0.1875in" fo:keep-together="always"/>
    </style:style>
    <style:style style:name="TableCell1097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9pt"/>
    </style:style>
    <style:style style:name="TableRow1105" style:family="table-row">
      <style:table-row-properties style:min-row-height="0.0888in" fo:keep-together="always"/>
    </style:style>
    <style:style style:name="P1106" style:parent-style-name="Normal" style:family="paragraph">
      <style:text-properties fo:font-size="9pt" style:font-size-asian="9pt" style:font-size-complex="9pt" fo:background-color="#FFFF00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Row1111" style:family="table-row">
      <style:table-row-properties style:min-row-height="0.0881in" fo:keep-together="always"/>
    </style:style>
    <style:style style:name="P1112" style:parent-style-name="Normal" style:family="paragraph">
      <style:text-properties fo:font-size="9pt" style:font-size-asian="9pt" style:font-size-complex="9pt" fo:background-color="#FFFF00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Cell1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9pt" style:font-size-asian="9pt" style:font-size-complex="9pt"/>
    </style:style>
    <style:style style:name="TableRow1117" style:family="table-row">
      <style:table-row-properties fo:keep-together="always"/>
    </style:style>
    <style:style style:name="P1118" style:parent-style-name="Normal" style:family="paragraph">
      <style:text-properties fo:font-size="9pt" style:font-size-asian="9pt" style:font-size-complex="9pt" fo:background-color="#FFFF00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Row1123" style:family="table-row">
      <style:table-row-properties fo:keep-together="always"/>
    </style:style>
    <style:style style:name="P1124" style:parent-style-name="Normal" style:family="paragraph">
      <style:text-properties fo:font-size="9pt" style:font-size-asian="9pt" style:font-size-complex="9pt" fo:background-color="#FFFF00"/>
    </style:style>
    <style:style style:name="TableCell1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9pt" style:font-size-asian="9pt" style:font-size-complex="9pt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 style:font-size-complex="9pt"/>
    </style:style>
    <style:style style:name="TableRow1129" style:family="table-row">
      <style:table-row-properties style:min-row-height="0.2881in" fo:keep-together="always"/>
    </style:style>
    <style:style style:name="P1130" style:parent-style-name="Normal" style:family="paragraph">
      <style:text-properties fo:font-size="9pt" style:font-size-asian="9pt" style:font-size-complex="9pt" fo:background-color="#FFFF00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32" style:parent-style-name="DefaultParagraphFont" style:family="text">
      <style:text-properties fo:font-size="9pt" style:font-size-asian="9pt" style:font-size-complex="9pt"/>
    </style:style>
    <style:style style:name="T1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34" style:parent-style-name="DefaultParagraphFont" style:family="text">
      <style:text-properties fo:font-size="9pt" style:font-size-asian="9pt" style:font-size-complex="9pt"/>
    </style:style>
    <style:style style:name="TableCell1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font-size="9pt" style:font-size-asian="9pt" style:font-size-complex="9pt"/>
    </style:style>
    <style:style style:name="P1137" style:parent-style-name="Normal" style:family="paragraph">
      <style:text-properties fo:font-size="9pt" style:font-size-asian="9pt" style:font-size-complex="9pt"/>
    </style:style>
    <style:style style:name="TableRow1138" style:family="table-row">
      <style:table-row-properties style:min-row-height="0.184in"/>
    </style:style>
    <style:style style:name="TableCell113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1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1" style:parent-style-name="DefaultParagraphFont" style:family="text">
      <style:text-properties fo:font-size="9pt" style:font-size-asian="9pt" style:font-size-complex="9pt"/>
    </style:style>
    <style:style style:name="T1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43" style:family="table-row">
      <style:table-row-properties style:min-row-height="0.184in"/>
    </style:style>
    <style:style style:name="TableCell1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Row1151" style:family="table-row">
      <style:table-row-properties style:min-row-height="0.1097in"/>
    </style:style>
    <style:style style:name="TableCell115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5" style:parent-style-name="DefaultParagraphFont" style:family="text">
      <style:text-properties fo:font-size="9pt" style:font-size-asian="9pt" style:font-size-complex="9pt"/>
    </style:style>
    <style:style style:name="TableCell1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 fo:background-color="#FFFFFF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ableCell1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161" style:parent-style-name="DefaultParagraphFont" style:family="text">
      <style:text-properties fo:font-size="9pt" style:font-size-asian="9pt" style:font-size-complex="9pt" fo:background-color="#FFFFFF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9pt" style:font-size-asian="9pt" style:font-size-complex="9pt"/>
    </style:style>
    <style:style style:name="P1165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66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67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73" style:family="table-column">
      <style:table-column-properties style:column-width="0.375in"/>
    </style:style>
    <style:style style:name="TableColumn1174" style:family="table-column">
      <style:table-column-properties style:column-width="3.875in"/>
    </style:style>
    <style:style style:name="TableColumn1175" style:family="table-column">
      <style:table-column-properties style:column-width="3.25in"/>
    </style:style>
    <style:style style:name="Table1172" style:family="table">
      <style:table-properties style:width="7.5in" fo:margin-left="-0.8in" table:align="lef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11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5" style:parent-style-name="DefaultParagraphFont" style:family="text">
      <style:text-properties fo:font-size="9pt" style:font-size-asian="9pt" style:font-size-complex="9pt"/>
    </style:style>
    <style:style style:name="T118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87" style:family="table-row">
      <style:table-row-properties fo:keep-together="always"/>
    </style:style>
    <style:style style:name="P118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fo:font-size="9pt" style:font-size-asian="9pt" style:font-size-complex="9pt"/>
    </style:style>
    <style:style style:name="P119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92" style:family="table-row">
      <style:table-row-properties fo:keep-together="always"/>
    </style:style>
    <style:style style:name="P119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font-size="9pt" style:font-size-asian="9pt" style:font-size-complex="9pt"/>
    </style:style>
    <style:style style:name="P11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97" style:family="table-row">
      <style:table-row-properties fo:keep-together="always"/>
    </style:style>
    <style:style style:name="P119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font-size="9pt" style:font-size-asian="9pt" style:font-size-complex="9pt"/>
    </style:style>
    <style:style style:name="P1201" style:parent-style-name="Normal" style:family="paragraph">
      <style:text-properties fo:font-weight="bold" style:font-weight-asian="bold" fo:font-size="9pt" style:font-size-asian="9pt" style:font-size-complex="9pt"/>
    </style:style>
    <style:style style:name="TableRow1202" style:family="table-row">
      <style:table-row-properties style:min-row-height="0.2027in" fo:keep-together="always"/>
    </style:style>
    <style:style style:name="P1203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06" style:parent-style-name="DefaultParagraphFont" style:family="text">
      <style:text-properties fo:font-size="9pt" style:font-size-asian="9pt" style:font-size-complex="9pt"/>
    </style:style>
    <style:style style:name="P1207" style:parent-style-name="Normal" style:family="paragraph">
      <style:paragraph-properties fo:text-indent="1.1562in"/>
    </style:style>
    <style:style style:name="T1208" style:parent-style-name="DefaultParagraphFont" style:family="text">
      <style:text-properties fo:font-size="9pt" style:font-size-asian="9pt" style:font-size-complex="9pt"/>
    </style:style>
    <style:style style:name="P1209" style:parent-style-name="Normal" style:family="paragraph">
      <style:paragraph-properties fo:margin-left="-0.625in" fo:margin-right="-0.5354in">
        <style:tab-stops/>
      </style:paragraph-properties>
    </style:style>
    <style:style style:name="T12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1" style:parent-style-name="DefaultParagraphFont" style:family="text">
      <style:text-properties fo:font-size="9pt" style:font-size-asian="9pt" style:font-size-complex="9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P1213" style:parent-style-name="Normal" style:family="paragraph">
      <style:paragraph-properties fo:margin-left="-0.625in" fo:margin-right="-0.5354in">
        <style:tab-stops/>
      </style:paragraph-properties>
    </style:style>
    <style:style style:name="T12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15" style:parent-style-name="DefaultParagraphFont" style:family="text">
      <style:text-properties fo:font-size="9pt" style:font-size-asian="9pt" style:font-size-complex="9p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style:font-size-complex="12pt" style:language-asian="ar" style:country-asian="SA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indent="3.5437in"/>
    </style:style>
    <style:style style:name="P1228" style:parent-style-name="Normal" style:master-page-name="MPF4" style:family="paragraph">
      <style:paragraph-properties fo:keep-with-next="always" fo:break-before="page" fo:text-align="justify" fo:margin-left="3.3472in" fo:margin-right="-0.3312in" style:page-number="1">
        <style:tab-stops/>
      </style:paragraph-properties>
      <style:text-properties style:font-weight-complex="bold" fo:color="#000000" fo:font-size="9pt" style:font-size-asian="9pt" style:font-size-complex="9pt"/>
    </style:style>
    <style:style style:name="P1231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32" style:parent-style-name="Normal" style:family="paragraph">
      <style:paragraph-properties fo:margin-left="3.3472in">
        <style:tab-stops>
          <style:tab-stop style:type="left" style:position="-1.3784in"/>
        </style:tab-stops>
      </style:paragraph-properties>
      <style:text-properties fo:font-size="9pt" style:font-size-asian="9pt" style:font-size-complex="9pt"/>
    </style:style>
    <style:style style:name="P1233" style:parent-style-name="Normal" style:family="paragraph">
      <style:paragraph-properties fo:keep-with-next="always" fo:text-align="justify" fo:margin-left="3.3472in" fo:margin-right="-0.3312in">
        <style:tab-stops/>
      </style:paragraph-properties>
      <style:text-properties style:font-weight-complex="bold" fo:color="#000000" fo:font-size="9pt" style:font-size-asian="9pt" style:font-size-complex="9pt"/>
    </style:style>
    <style:style style:name="P1234" style:parent-style-name="Normal" style:family="paragraph">
      <style:paragraph-properties fo:margin-left="3.3472in" fo:margin-right="-0.875in">
        <style:tab-stops/>
      </style:paragraph-properties>
      <style:text-properties fo:font-size="9pt" style:font-size-asian="9pt" style:font-size-complex="9pt"/>
    </style:style>
    <style:style style:name="P1235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236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237" style:parent-style-name="DefaultParagraphFont" style:family="text">
      <style:text-properties fo:font-size="9pt" style:font-size-asian="9pt" style:font-size-complex="9pt"/>
    </style:style>
    <style:style style:name="P123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39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2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242" style:family="table-column">
      <style:table-column-properties style:column-width="3.875in"/>
    </style:style>
    <style:style style:name="TableColumn1243" style:family="table-column">
      <style:table-column-properties style:column-width="3.5958in"/>
    </style:style>
    <style:style style:name="Table1241" style:family="table">
      <style:table-properties style:width="7.4708in" fo:margin-left="-0.8in" table:align="left"/>
    </style:style>
    <style:style style:name="TableRow1244" style:family="table-row">
      <style:table-row-properties style:min-row-height="0.1923in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247" style:family="table-row">
      <style:table-row-properties style:min-row-height="0.202in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P1250" style:parent-style-name="Normal" style:family="paragraph">
      <style:paragraph-properties fo:text-align="center" fo:text-indent="1.8437in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ableRow1254" style:family="table-row">
      <style:table-row-properties style:min-row-height="0.1166in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8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60" style:family="table-column">
      <style:table-column-properties style:column-width="0.4916in" style:use-optimal-column-width="false"/>
    </style:style>
    <style:style style:name="TableColumn1261" style:family="table-column">
      <style:table-column-properties style:column-width="0.8854in" style:use-optimal-column-width="false"/>
    </style:style>
    <style:style style:name="TableColumn1262" style:family="table-column">
      <style:table-column-properties style:column-width="0.0986in" style:use-optimal-column-width="false"/>
    </style:style>
    <style:style style:name="TableColumn1263" style:family="table-column">
      <style:table-column-properties style:column-width="0.0986in" style:use-optimal-column-width="false"/>
    </style:style>
    <style:style style:name="TableColumn1264" style:family="table-column">
      <style:table-column-properties style:column-width="0.8854in" style:use-optimal-column-width="false"/>
    </style:style>
    <style:style style:name="TableColumn1265" style:family="table-column">
      <style:table-column-properties style:column-width="0.2951in" style:use-optimal-column-width="false"/>
    </style:style>
    <style:style style:name="TableColumn1266" style:family="table-column">
      <style:table-column-properties style:column-width="0.5909in" style:use-optimal-column-width="false"/>
    </style:style>
    <style:style style:name="TableColumn1267" style:family="table-column">
      <style:table-column-properties style:column-width="0.3951in" style:use-optimal-column-width="false"/>
    </style:style>
    <style:style style:name="TableColumn1268" style:family="table-column">
      <style:table-column-properties style:column-width="0.2944in" style:use-optimal-column-width="false"/>
    </style:style>
    <style:style style:name="TableColumn1269" style:family="table-column">
      <style:table-column-properties style:column-width="0.5909in" style:use-optimal-column-width="false"/>
    </style:style>
    <style:style style:name="TableColumn1270" style:family="table-column">
      <style:table-column-properties style:column-width="0.1972in" style:use-optimal-column-width="false"/>
    </style:style>
    <style:style style:name="TableColumn1271" style:family="table-column">
      <style:table-column-properties style:column-width="0.3937in" style:use-optimal-column-width="false"/>
    </style:style>
    <style:style style:name="TableColumn1272" style:family="table-column">
      <style:table-column-properties style:column-width="0.1972in" style:use-optimal-column-width="false"/>
    </style:style>
    <style:style style:name="TableColumn1273" style:family="table-column">
      <style:table-column-properties style:column-width="0.3937in" style:use-optimal-column-width="false"/>
    </style:style>
    <style:style style:name="TableColumn1274" style:family="table-column">
      <style:table-column-properties style:column-width="0.1965in" style:use-optimal-column-width="false"/>
    </style:style>
    <style:style style:name="TableColumn1275" style:family="table-column">
      <style:table-column-properties style:column-width="0.3937in" style:use-optimal-column-width="false"/>
    </style:style>
    <style:style style:name="TableColumn1276" style:family="table-column">
      <style:table-column-properties style:column-width="0.5909in" style:use-optimal-column-width="false"/>
    </style:style>
    <style:style style:name="TableColumn1277" style:family="table-column">
      <style:table-column-properties style:column-width="0.4916in" style:use-optimal-column-width="false"/>
    </style:style>
    <style:style style:name="Table1259" style:family="table">
      <style:table-properties style:width="7.4812in" fo:margin-left="-0.7125in" table:align="left"/>
    </style:style>
    <style:style style:name="TableRow1278" style:family="table-row">
      <style:table-row-properties style:min-row-height="0.1722in" style:use-optimal-row-height="false" fo:keep-together="always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83" style:family="table-row">
      <style:table-row-properties style:min-row-height="0.368in" style:use-optimal-row-height="false"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9pt" style:font-size-asian="9pt" style:font-size-complex="9pt"/>
    </style:style>
    <style:style style:name="TableRow1292" style:family="table-row">
      <style:table-row-properties style:min-row-height="0.1736in"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Row1301" style:family="table-row">
      <style:table-row-properties style:min-row-height="0.1729in"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310" style:family="table-row">
      <style:table-row-properties style:min-row-height="0.1895in"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9pt" style:font-size-asian="9pt" style:font-size-complex="9pt"/>
    </style:style>
    <style:style style:name="TableRow1319" style:family="table-row">
      <style:table-row-properties style:min-row-height="0.1833in" style:use-optimal-row-height="false" fo:keep-together="always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fo:font-size="9pt" style:font-size-asian="9pt" style:font-size-complex="9pt"/>
    </style:style>
    <style:style style:name="TableRow1328" style:family="table-row">
      <style:table-row-properties style:min-row-height="0.227in" style:use-optimal-row-height="false" fo:keep-together="always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fo:color="#000000" fo:font-size="9pt" style:font-size-asian="9pt" style:font-size-complex="9pt"/>
    </style:style>
    <style:style style:name="TableRow1331" style:family="table-row">
      <style:table-row-properties style:min-row-height="0.134in"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ableRow1335" style:family="table-row">
      <style:table-row-properties style:min-row-height="0.134in" style:use-optimal-row-height="false" fo:keep-together="always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38" style:family="table-row">
      <style:table-row-properties style:min-row-height="0.0833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343" style:family="table-row">
      <style:table-row-properties style:min-row-height="0.0833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48" style:family="table-row">
      <style:table-row-properties style:min-row-height="1.152in" style:use-optimal-row-height="false" fo:keep-together="always"/>
    </style:style>
    <style:style style:name="TableCell1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P1351" style:parent-style-name="Normal" style:family="paragraph">
      <style:text-properties fo:font-size="9pt" style:font-size-asian="9pt" style:font-size-complex="9pt"/>
    </style:style>
    <style:style style:name="P1352" style:parent-style-name="Normal" style:family="paragraph">
      <style:text-properties fo:font-size="9pt" style:font-size-asian="9pt" style:font-size-complex="9pt"/>
    </style:style>
    <style:style style:name="P1353" style:parent-style-name="Normal" style:family="paragraph">
      <style:text-properties fo:font-size="9pt" style:font-size-asian="9pt" style:font-size-complex="9pt"/>
    </style:style>
    <style:style style:name="P1354" style:parent-style-name="Normal" style:family="paragraph">
      <style:text-properties fo:font-size="9pt" style:font-size-asian="9pt" style:font-size-complex="9pt"/>
    </style:style>
    <style:style style:name="P1355" style:parent-style-name="Normal" style:family="paragraph">
      <style:text-properties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9pt" style:font-size-asian="9pt" style:font-size-complex="9pt"/>
    </style:style>
    <style:style style:name="P1358" style:parent-style-name="Normal" style:family="paragraph">
      <style:text-properties fo:font-size="9pt" style:font-size-asian="9pt" style:font-size-complex="9pt"/>
    </style:style>
    <style:style style:name="P1359" style:parent-style-name="Normal" style:family="paragraph">
      <style:text-properties fo:font-size="9pt" style:font-size-asian="9pt" style:font-size-complex="9pt"/>
    </style:style>
    <style:style style:name="P1360" style:parent-style-name="Normal" style:family="paragraph">
      <style:text-properties fo:font-size="9pt" style:font-size-asian="9pt" style:font-size-complex="9pt"/>
    </style:style>
    <style:style style:name="P1361" style:parent-style-name="Normal" style:family="paragraph">
      <style:text-properties fo:font-size="9pt" style:font-size-asian="9pt" style:font-size-complex="9pt"/>
    </style:style>
    <style:style style:name="P1362" style:parent-style-name="Normal" style:family="paragraph">
      <style:text-properties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text-properties fo:font-size="9pt" style:font-size-asian="9pt" style:font-size-complex="9pt"/>
    </style:style>
    <style:style style:name="P1365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6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8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69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9pt" style:font-size-asian="9pt" style:font-size-complex="9pt"/>
    </style:style>
    <style:style style:name="P1372" style:parent-style-name="Normal" style:family="paragraph">
      <style:text-properties fo:font-size="9pt" style:font-size-asian="9pt" style:font-size-complex="9pt"/>
    </style:style>
    <style:style style:name="P1373" style:parent-style-name="Normal" style:family="paragraph">
      <style:text-properties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Normal" style:family="paragraph">
      <style:text-properties fo:font-size="9pt" style:font-size-asian="9pt" style:font-size-complex="9pt"/>
    </style:style>
    <style:style style:name="P1376" style:parent-style-name="Normal" style:family="paragraph">
      <style:text-properties fo:font-size="9pt" style:font-size-asian="9pt" style:font-size-complex="9pt"/>
    </style:style>
    <style:style style:name="TableCell137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9pt" style:font-size-asian="9pt" style:font-size-complex="9pt"/>
    </style:style>
    <style:style style:name="P1379" style:parent-style-name="Normal" style:family="paragraph">
      <style:text-properties fo:font-size="9pt" style:font-size-asian="9pt" style:font-size-complex="9pt"/>
    </style:style>
    <style:style style:name="P1380" style:parent-style-name="Normal" style:family="paragraph">
      <style:text-properties fo:font-size="9pt" style:font-size-asian="9pt" style:font-size-complex="9pt"/>
    </style:style>
    <style:style style:name="TableRow1381" style:family="table-row">
      <style:table-row-properties style:min-row-height="0.2222in" style:use-optimal-row-height="false"/>
    </style:style>
    <style:style style:name="TableCell1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color="#000000" fo:font-size="9pt" style:font-size-asian="9pt" style:font-size-complex="9pt"/>
    </style:style>
    <style:style style:name="T1384" style:parent-style-name="DefaultParagraphFont" style:family="text">
      <style:text-properties fo:color="#000000" fo:font-size="9pt" style:font-size-asian="9pt" style:font-size-complex="9pt"/>
    </style:style>
    <style:style style:name="T1385" style:parent-style-name="DefaultParagraphFont" style:family="text">
      <style:text-properties fo:color="#000000"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9pt" style:font-size-asian="9pt" style:font-size-complex="9pt"/>
    </style:style>
    <style:style style:name="P1388" style:parent-style-name="Normal" style:family="paragraph">
      <style:text-properties fo:color="#000000" fo:font-size="9pt" style:font-size-asian="9pt" style:font-size-complex="9pt"/>
    </style:style>
    <style:style style:name="P1389" style:parent-style-name="Normal" style:family="paragraph">
      <style:text-properties fo:color="#000000" fo:font-size="9pt" style:font-size-asian="9pt" style:font-size-complex="9pt"/>
    </style:style>
    <style:style style:name="T1390" style:parent-style-name="DefaultParagraphFont" style:family="text">
      <style:text-properties fo:color="#000000" fo:font-size="9pt" style:font-size-asian="9pt" style:font-size-complex="9pt"/>
    </style:style>
    <style:style style:name="TableRow1391" style:family="table-row">
      <style:table-row-properties style:min-row-height="0.1062in" style:use-optimal-row-height="false" fo:keep-together="always"/>
    </style:style>
    <style:style style:name="TableCell1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404" style:family="table-row">
      <style:table-row-properties style:min-row-height="1.4812in" style:use-optimal-row-height="false" fo:keep-together="always"/>
    </style:style>
    <style:style style:name="P14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6" style:family="table-cell">
      <style:table-cell-properties fo:border="0.0312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0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413" style:parent-style-name="DefaultParagraphFont" style:family="text">
      <style:text-properties fo:color="#000000" fo:font-size="9pt" style:font-size-asian="9pt" style:font-size-complex="9pt"/>
    </style:style>
    <style:style style:name="P141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415" style:parent-style-name="Normal" style:family="paragraph">
      <style:text-properties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17" style:parent-style-name="DefaultParagraphFont" style:family="text">
      <style:text-properties fo:font-size="9pt" style:font-size-asian="9pt" style:font-size-complex="9pt"/>
    </style:style>
    <style:style style:name="P1418" style:parent-style-name="Normal" style:family="paragraph">
      <style:text-properties fo:font-size="9pt" style:font-size-asian="9pt" style:font-size-complex="9pt"/>
    </style:style>
    <style:style style:name="P1419" style:parent-style-name="Normal" style:family="paragraph">
      <style:paragraph-properties fo:text-indent="0.0312in"/>
    </style:style>
    <style:style style:name="T1420" style:parent-style-name="DefaultParagraphFont" style:family="text">
      <style:text-properties fo:font-size="9pt" style:font-size-asian="9pt" style:font-size-complex="9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9pt" style:font-size-asian="9pt" style:font-size-complex="9pt"/>
    </style:style>
    <style:style style:name="TableRow1424" style:family="table-row">
      <style:table-row-properties style:min-row-height="0.1715in"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30" style:family="table-row">
      <style:table-row-properties style:min-row-height="0.2916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34" style:family="table-row">
      <style:table-row-properties style:min-row-height="0.0812in" style:use-optimal-row-height="fals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7" style:family="table-row">
      <style:table-row-properties style:min-row-height="0.125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52" style:parent-style-name="Normal" style:family="paragraph">
      <style:paragraph-properties fo:text-align="center" fo:text-indent="0.0312in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ableRow1454" style:family="table-row">
      <style:table-row-properties style:min-row-height="0.2069in" style:use-optimal-row-height="false" fo:keep-together="always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3" style:family="table-row">
      <style:table-row-properties style:min-row-height="0.1979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86" style:family="table-row">
      <style:table-row-properties style:min-row-height="0.159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09" style:family="table-row">
      <style:table-row-properties style:min-row-height="0.159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16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17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5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519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520" style:parent-style-name="Normal" style:family="paragraph">
      <style:paragraph-properties fo:text-indent="-0.625in"/>
    </style:style>
    <style:style style:name="T15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22" style:parent-style-name="DefaultParagraphFont" style:family="text">
      <style:text-properties fo:font-size="9pt" style:font-size-asian="9pt" style:font-size-complex="9pt"/>
    </style:style>
    <style:style style:name="P1523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524" style:parent-style-name="Normal" style:family="paragraph">
      <style:paragraph-properties fo:margin-left="-0.625in" fo:margin-right="-0.5354in">
        <style:tab-stops/>
      </style:paragraph-properties>
    </style:style>
    <style:style style:name="T15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26" style:parent-style-name="DefaultParagraphFont" style:family="text">
      <style:text-properties fo:font-size="9pt" style:font-size-asian="9pt" style:font-size-complex="9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P1528" style:parent-style-name="Normal" style:family="paragraph">
      <style:paragraph-properties fo:margin-left="-0.625in" fo:margin-right="-0.5354in">
        <style:tab-stops/>
      </style:paragraph-properties>
    </style:style>
    <style:style style:name="T15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P1531" style:parent-style-name="Normal" style:family="paragraph">
      <style:text-properties fo:font-size="9pt" style:font-size-asian="9pt" style:font-size-complex="9p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 style:language-asian="ar" style:country-asian="SA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P1540" style:parent-style-name="Normal" style:master-page-name="MPF5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54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6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8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49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550" style:parent-style-name="Normal" style:family="paragraph">
      <style:paragraph-properties fo:margin-left="5.9062in">
        <style:tab-stops/>
      </style:paragraph-properties>
      <style:text-properties fo:font-size="10pt" style:font-size-asian="10pt" style:language-asian="lt" style:country-asian="LT"/>
    </style:style>
    <style:style style:name="P15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1" style:parent-style-name="Normal" style:family="paragraph">
      <style:paragraph-properties fo:text-indent="4.3333in"/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Calibri" fo:font-size="10pt" style:font-size-asian="10pt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1575" style:parent-style-name="DefaultParagraphFont" style:family="text">
      <style:text-properties style:font-name-asian="Calibri" text:display="none" fo:font-size="10pt" style:font-size-asian="10pt"/>
    </style:style>
    <style:style style:name="T1576" style:parent-style-name="DefaultParagraphFont" style:family="text">
      <style:text-properties style:font-name-asian="Calibri" fo:font-size="10pt" style:font-size-asian="10pt"/>
    </style:style>
    <style:style style:name="T1577" style:parent-style-name="DefaultParagraphFont" style:family="text">
      <style:text-properties fo:font-size="10pt" style:font-size-asian="10pt" style:language-asian="lt" style:country-asian="LT"/>
    </style:style>
    <style:style style:name="T1578" style:parent-style-name="DefaultParagraphFont" style:family="text">
      <style:text-properties style:font-name-asian="Calibri" fo:font-size="10pt" style:font-size-asian="10pt"/>
    </style:style>
    <style:style style:name="T1579" style:parent-style-name="DefaultParagraphFont" style:family="text">
      <style:text-properties style:font-name-asian="Calibri" fo:font-size="10pt" style:font-size-asian="10pt"/>
    </style:style>
    <style:style style:name="T1580" style:parent-style-name="DefaultParagraphFont" style:family="text">
      <style:text-properties fo:font-size="10pt" style:font-size-asian="10pt" style:language-asian="lt" style:country-asian="LT"/>
    </style:style>
    <style:style style:name="T1581" style:parent-style-name="DefaultParagraphFont" style:family="text">
      <style:text-properties style:font-name-asian="Calibri" text:display="none" fo:font-size="10pt" style:font-size-asian="10pt"/>
    </style:style>
    <style:style style:name="T1582" style:parent-style-name="DefaultParagraphFont" style:family="text">
      <style:text-properties style:font-name-asian="Calibri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olumn1592" style:family="table-column">
      <style:table-column-properties style:column-width="0.5673in" style:use-optimal-column-width="false"/>
    </style:style>
    <style:style style:name="TableColumn1593" style:family="table-column">
      <style:table-column-properties style:column-width="0.9847in" style:use-optimal-column-width="false"/>
    </style:style>
    <style:style style:name="TableColumn1594" style:family="table-column">
      <style:table-column-properties style:column-width="1.3777in" style:use-optimal-column-width="false"/>
    </style:style>
    <style:style style:name="TableColumn1595" style:family="table-column">
      <style:table-column-properties style:column-width="0.8861in" style:use-optimal-column-width="false"/>
    </style:style>
    <style:style style:name="TableColumn1596" style:family="table-column">
      <style:table-column-properties style:column-width="1.4763in" style:use-optimal-column-width="false"/>
    </style:style>
    <style:style style:name="TableColumn1597" style:family="table-column">
      <style:table-column-properties style:column-width="0.8861in" style:use-optimal-column-width="false"/>
    </style:style>
    <style:style style:name="TableColumn1598" style:family="table-column">
      <style:table-column-properties style:column-width="0.5902in" style:use-optimal-column-width="false"/>
    </style:style>
    <style:style style:name="TableColumn1599" style:family="table-column">
      <style:table-column-properties style:column-width="0.8027in" style:use-optimal-column-width="false"/>
    </style:style>
    <style:style style:name="TableColumn1600" style:family="table-column">
      <style:table-column-properties style:column-width="0.5833in" style:use-optimal-column-width="false"/>
    </style:style>
    <style:style style:name="TableColumn1601" style:family="table-column">
      <style:table-column-properties style:column-width="0.7291in" style:use-optimal-column-width="false"/>
    </style:style>
    <style:style style:name="TableColumn1602" style:family="table-column">
      <style:table-column-properties style:column-width="1.527in" style:use-optimal-column-width="false"/>
    </style:style>
    <style:style style:name="Table1591" style:family="table">
      <style:table-properties style:width="10.4111in" fo:margin-left="0in" table:align="lef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09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4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18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22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2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0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4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38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2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46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Cell16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650" style:parent-style-name="DefaultParagraphFont" style:family="text">
      <style:text-properties fo:font-weight="bold" style:font-weight-asian="bold" style:font-weight-complex="bold" style:text-position="super 65%" fo:font-size="10pt" style:font-size-asian="10pt" style:language-asian="lt" style:country-asian="LT"/>
    </style:style>
    <style:style style:name="TableRow1651" style:family="table-row">
      <style:table-row-properties style:min-row-height="0.1527in" style:use-optimal-row-height="false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685" style:family="table-row">
      <style:table-row-properties style:min-row-height="0.1527in" style:use-optimal-row-height="false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08" style:family="table-row">
      <style:table-row-properties style:min-row-height="0.1527in" style:use-optimal-row-height="false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31" style:family="table-row">
      <style:table-row-properties style:min-row-height="0.1527in" style:use-optimal-row-height="false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54" style:family="table-row">
      <style:table-row-properties style:min-row-height="0.1527in" style:use-optimal-row-height="false"/>
    </style:style>
    <style:style style:name="TableCell1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777" style:family="table-row">
      <style:table-row-properties style:min-row-height="0.1527in" style:use-optimal-row-height="false"/>
    </style:style>
    <style:style style:name="TableCell1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527in" style:use-optimal-row-height="false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26" style:parent-style-name="DefaultParagraphFont" style:family="text">
      <style:text-properties fo:font-size="10pt" style:font-size-asian="10pt" style:language-asian="lt" style:country-asian="LT"/>
    </style:style>
    <style:style style:name="P1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8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31" style:parent-style-name="DefaultParagraphFont" style:family="text">
      <style:text-properties fo:font-size="10pt" style:font-size-asian="10pt" style:language-asian="lt" style:country-asian="LT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34" style:family="table-column">
      <style:table-column-properties style:column-width="3.3715in"/>
    </style:style>
    <style:style style:name="TableColumn1835" style:family="table-column">
      <style:table-column-properties style:column-width="0.2034in"/>
    </style:style>
    <style:style style:name="TableColumn1836" style:family="table-column">
      <style:table-column-properties style:column-width="1.1666in"/>
    </style:style>
    <style:style style:name="TableColumn1837" style:family="table-column">
      <style:table-column-properties style:column-width="0.25in"/>
    </style:style>
    <style:style style:name="TableColumn1838" style:family="table-column">
      <style:table-column-properties style:column-width="5.2458in"/>
    </style:style>
    <style:style style:name="Table1833" style:family="table">
      <style:table-properties style:width="10.2375in" fo:margin-left="0in" table:align="left"/>
    </style:style>
    <style:style style:name="TableRow1839" style:family="table-row">
      <style:table-row-properties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 style:language-asian="lt" style:country-asian="LT"/>
    </style:style>
    <style:style style:name="T18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1865" style:family="table-column">
      <style:table-column-properties style:column-width="3.3715in"/>
    </style:style>
    <style:style style:name="TableColumn1866" style:family="table-column">
      <style:table-column-properties style:column-width="0.2034in"/>
    </style:style>
    <style:style style:name="TableColumn1867" style:family="table-column">
      <style:table-column-properties style:column-width="1.1666in"/>
    </style:style>
    <style:style style:name="TableColumn1868" style:family="table-column">
      <style:table-column-properties style:column-width="0.25in"/>
    </style:style>
    <style:style style:name="TableColumn1869" style:family="table-column">
      <style:table-column-properties style:column-width="5.2458in"/>
    </style:style>
    <style:style style:name="Table1864" style:family="table">
      <style:table-properties style:width="10.2375in" fo:margin-left="0in" table:align="left"/>
    </style:style>
    <style:style style:name="TableRow1870" style:family="table-row">
      <style:table-row-properties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indent="1.5118in"/>
      <style:text-properties fo:font-size="10pt" style:font-size-asian="10pt" style:language-asian="lt" style:country-asian="LT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95" style:parent-style-name="DefaultParagraphFont" style:family="text"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1902" style:parent-style-name="DefaultParagraphFont" style:family="text">
      <style:text-properties fo:font-size="10pt" style:font-size-asian="10pt" style:language-asian="lt" style:country-asian="L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T1915" style:parent-style-name="DefaultParagraphFont" style:family="text"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8" style:parent-style-name="DefaultParagraphFont" style:family="text"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1" style:parent-style-name="DefaultParagraphFont" style:family="text"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align="justify" fo:text-indent="0.3937in"/>
    </style:style>
    <style:style style:name="T1923" style:parent-style-name="DefaultParagraphFont" style:family="text">
      <style:text-properties style:font-name-asian="Calibri" fo:color="#000000" fo:font-size="10pt" style:font-size-asian="10pt"/>
    </style:style>
    <style:style style:name="T1924" style:parent-style-name="DefaultParagraphFont" style:family="text">
      <style:text-properties style:font-name-asian="Calibri" fo:color="#000000" fo:font-size="10pt" style:font-size-asian="10pt"/>
    </style:style>
    <style:style style:name="P1925" style:parent-style-name="Normal" style:family="paragraph">
      <style:paragraph-properties fo:text-align="justify" fo:text-indent="0.3937in"/>
    </style:style>
    <style:style style:name="T1926" style:parent-style-name="DefaultParagraphFont" style:family="text">
      <style:text-properties fo:color="#000000" fo:font-size="10pt" style:font-size-asian="10pt"/>
    </style:style>
    <style:style style:name="T1927" style:parent-style-name="DefaultParagraphFont" style:family="text">
      <style:text-properties fo:color="#000000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1935" style:parent-style-name="DefaultParagraphFont" style:family="text">
      <style:text-properties fo:font-size="10pt" style:font-size-asian="10pt" style:language-asian="lt" style:country-asian="LT"/>
    </style:style>
    <style:style style:name="T19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T19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9" style:parent-style-name="DefaultParagraphFont" style:family="text">
      <style:text-properties fo:font-size="10pt" style:font-size-asian="10pt" style:language-asian="lt" style:country-asian="LT"/>
    </style:style>
    <style:style style:name="T1940" style:parent-style-name="DefaultParagraphFont" style:family="text">
      <style:text-properties fo:font-size="10pt" style:font-size-asian="10pt" style:language-asian="lt" style:country-asian="L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master-page-name="MPF6" style:family="paragraph">
      <style:paragraph-properties fo:break-before="page" fo:margin-left="3.6in" fo:margin-right="0.3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1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2" style:parent-style-name="Normal" style:family="paragraph">
      <style:paragraph-properties fo:margin-left="2.7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3" style:parent-style-name="Normal" style:family="paragraph">
      <style:paragraph-properties fo:margin-left="2.7in" fo:text-indent="0.9381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4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5" style:parent-style-name="Normal" style:family="paragraph">
      <style:paragraph-properties fo:margin-left="3.6in" fo:margin-right="0.3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60" style:parent-style-name="Normal" style:family="paragraph">
      <style:paragraph-properties fo:text-align="center">
        <style:tab-stops>
          <style:tab-stop style:type="left" style:position="0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61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5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  <style:tab-stop style:type="left" style:position="2.9534in"/>
        </style:tab-stops>
      </style:paragraph-properties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center" fo:margin-right="-1.1812in">
        <style:tab-stops>
          <style:tab-stop style:type="left" style:position="-0.0986in"/>
          <style:tab-stop style:type="left" style:position="2.9534in"/>
        </style:tab-stops>
      </style:paragraph-properties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text-align="center">
        <style:tab-stops>
          <style:tab-stop style:type="left" style:position="-0.0986in"/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75" style:parent-style-name="Normal" style:family="paragraph">
      <style:paragraph-properties fo:keep-with-next="always" fo:text-align="justify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978" style:family="table-column">
      <style:table-column-properties style:column-width="0.4in"/>
    </style:style>
    <style:style style:name="TableColumn1979" style:family="table-column">
      <style:table-column-properties style:column-width="2.2541in"/>
    </style:style>
    <style:style style:name="TableColumn1980" style:family="table-column">
      <style:table-column-properties style:column-width="0.759in"/>
    </style:style>
    <style:style style:name="TableColumn1981" style:family="table-column">
      <style:table-column-properties style:column-width="1.0722in"/>
    </style:style>
    <style:style style:name="TableColumn1982" style:family="table-column">
      <style:table-column-properties style:column-width="2.2833in"/>
    </style:style>
    <style:style style:name="Table1977" style:family="table">
      <style:table-properties style:width="6.7687in" fo:margin-left="0in" table:align="left"/>
    </style:style>
    <style:style style:name="TableRow1983" style:family="table-row">
      <style:table-row-properties style:min-row-height="0.0138in"/>
    </style:style>
    <style:style style:name="TableCell198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1990" style:family="table-row">
      <style:table-row-properties style:min-row-height="0.0138in"/>
    </style:style>
    <style:style style:name="TableCell199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keep-with-next="always" fo:text-align="justify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min-row-height="0.0138in"/>
    </style:style>
    <style:style style:name="TableCell199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04" style:family="table-row">
      <style:table-row-properties style:min-row-height="0.0138in"/>
    </style:style>
    <style:style style:name="TableCell200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0138in"/>
    </style:style>
    <style:style style:name="TableCell201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138in"/>
    </style:style>
    <style:style style:name="TableCell20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138in"/>
    </style:style>
    <style:style style:name="TableCell2024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138in"/>
    </style:style>
    <style:style style:name="TableCell203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138in"/>
    </style:style>
    <style:style style:name="TableCell205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138in"/>
    </style:style>
    <style:style style:name="TableCell205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138in"/>
    </style:style>
    <style:style style:name="TableCell206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138in"/>
    </style:style>
    <style:style style:name="TableCell207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138in"/>
    </style:style>
    <style:style style:name="TableCell20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P2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210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olumn2108" style:family="table-column">
      <style:table-column-properties style:column-width="2.1027in"/>
    </style:style>
    <style:style style:name="TableColumn2109" style:family="table-column">
      <style:table-column-properties style:column-width="0.4409in"/>
    </style:style>
    <style:style style:name="TableColumn2110" style:family="table-column">
      <style:table-column-properties style:column-width="1.3444in"/>
    </style:style>
    <style:style style:name="TableColumn2111" style:family="table-column">
      <style:table-column-properties style:column-width="0.1868in"/>
    </style:style>
    <style:style style:name="TableColumn2112" style:family="table-column">
      <style:table-column-properties style:column-width="2.225in"/>
    </style:style>
    <style:style style:name="Table2107" style:family="table">
      <style:table-properties style:width="6.3in" fo:margin-left="0in" table:align="left"/>
    </style:style>
    <style:style style:name="TableRow2113" style:family="table-row">
      <style:table-row-properties/>
    </style:style>
    <style:style style:name="TableCell2114" style:family="table-cell">
      <style:table-cell-properties fo:border="none" style:writing-mode="lr-tb" fo:padding-top="0in" fo:padding-left="0.075in" fo:padding-bottom="0in" fo:padding-right="0.075in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Row2125" style:family="table-row">
      <style:table-row-properties/>
    </style:style>
    <style:style style:name="TableCell2126" style:family="table-cell">
      <style:table-cell-properties fo:border="none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0" style:family="table-cell">
      <style:table-cell-properties fo:border="none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olumn2138" style:family="table-column">
      <style:table-column-properties style:column-width="2.0923in"/>
    </style:style>
    <style:style style:name="TableColumn2139" style:family="table-column">
      <style:table-column-properties style:column-width="0.4416in"/>
    </style:style>
    <style:style style:name="TableColumn2140" style:family="table-column">
      <style:table-column-properties style:column-width="1.3472in"/>
    </style:style>
    <style:style style:name="TableColumn2141" style:family="table-column">
      <style:table-column-properties style:column-width="0.1937in"/>
    </style:style>
    <style:style style:name="TableColumn2142" style:family="table-column">
      <style:table-column-properties style:column-width="2.225in"/>
    </style:style>
    <style:style style:name="Table2137" style:family="table">
      <style:table-properties style:width="6.3in" fo:margin-left="0in" table:align="left"/>
    </style:style>
    <style:style style:name="TableRow2143" style:family="table-row">
      <style:table-row-properties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indent="1.4111in"/>
      <style:text-properties fo:font-size="11pt" style:font-size-asian="11pt" style:font-size-complex="11pt" style:language-asian="lt" style:country-asian="LT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none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160" style:family="table-cell">
      <style:table-cell-properties fo:border="none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="none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2172" style:family="table-column">
      <style:table-column-properties style:column-width="0.4041in"/>
    </style:style>
    <style:style style:name="TableColumn2173" style:family="table-column">
      <style:table-column-properties style:column-width="1.875in"/>
    </style:style>
    <style:style style:name="TableColumn2174" style:family="table-column">
      <style:table-column-properties style:column-width="1.1875in"/>
    </style:style>
    <style:style style:name="TableColumn2175" style:family="table-column">
      <style:table-column-properties style:column-width="1.0743in"/>
    </style:style>
    <style:style style:name="TableColumn2176" style:family="table-column">
      <style:table-column-properties style:column-width="2.2277in"/>
    </style:style>
    <style:style style:name="Table2171" style:family="table">
      <style:table-properties style:width="6.7687in" fo:margin-left="0in" table:align="left"/>
    </style:style>
    <style:style style:name="TableRow2177" style:family="table-row">
      <style:table-row-properties style:min-row-height="0.0138in"/>
    </style:style>
    <style:style style:name="TableCell217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0138in"/>
    </style:style>
    <style:style style:name="TableCell219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138in"/>
    </style:style>
    <style:style style:name="TableCell220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138in"/>
    </style:style>
    <style:style style:name="TableCell2217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138in"/>
    </style:style>
    <style:style style:name="TableCell2228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3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37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0138in"/>
    </style:style>
    <style:style style:name="TableCell2242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224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P2256" style:parent-style-name="Normal" style:family="paragraph">
      <style:paragraph-properties fo:text-align="justify" fo:text-indent="0.9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57" style:parent-style-name="Normal" style:family="paragraph">
      <style:paragraph-properties fo:text-align="justify" fo:text-indent="0.9in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olumn2262" style:family="table-column">
      <style:table-column-properties style:column-width="2.0375in"/>
    </style:style>
    <style:style style:name="TableColumn2263" style:family="table-column">
      <style:table-column-properties style:column-width="0.4479in"/>
    </style:style>
    <style:style style:name="TableColumn2264" style:family="table-column">
      <style:table-column-properties style:column-width="1.3618in"/>
    </style:style>
    <style:style style:name="TableColumn2265" style:family="table-column">
      <style:table-column-properties style:column-width="0.1638in"/>
    </style:style>
    <style:style style:name="TableColumn2266" style:family="table-column">
      <style:table-column-properties style:column-width="2.2888in"/>
    </style:style>
    <style:style style:name="Table2261" style:family="table">
      <style:table-properties style:width="6.3in" fo:margin-left="0in" table:align="left"/>
    </style:style>
    <style:style style:name="TableRow2267" style:family="table-row">
      <style:table-row-properties/>
    </style:style>
    <style:style style:name="TableCell226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TableCell227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="none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7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2284" style:parent-style-name="DefaultParagraphFont" style:family="text">
      <style:text-properties style:font-name-asian="Calibri" fo:color="#000000" fo:font-size="10pt" style:font-size-asian="10pt"/>
    </style:style>
    <style:style style:name="T2285" style:parent-style-name="DefaultParagraphFont" style:family="text">
      <style:text-properties style:font-name-asian="Calibri" fo:color="#000000" fo:font-size="10pt" style:font-size-asian="10pt"/>
    </style:style>
    <style:style style:name="P2286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87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88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89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90" style:parent-style-name="Normal" style:family="paragraph">
      <style:paragraph-properties fo:text-align="justify" fo:text-indent="0.4923in"/>
      <style:text-properties style:font-name-asian="Calibri" fo:color="#000000"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 style:language-asian="lt" style:country-asian="LT"/>
    </style:style>
    <style:style style:name="P2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keep-with-next="always" fo:text-align="justify" fo:margin-right="-0.3312in" fo:text-indent="3.5437in"/>
    </style:style>
    <style:style style:name="P2300" style:parent-style-name="Normal" style:master-page-name="MPF7" style:family="paragraph">
      <style:paragraph-properties fo:keep-with-next="always" fo:break-before="page" fo:text-align="justify" fo:margin-right="-0.3312in" fo:text-indent="3.5437in" style:page-number="1"/>
      <style:text-properties style:font-weight-complex="bold" fo:color="#000000" fo:font-size="9pt" style:font-size-asian="9pt" style:font-size-complex="9pt"/>
    </style:style>
    <style:style style:name="P2305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06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2307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2308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2309" style:parent-style-name="DefaultParagraphFont" style:family="text">
      <style:text-properties fo:font-size="9pt" style:font-size-asian="9pt" style:font-size-complex="9pt"/>
    </style:style>
    <style:style style:name="P2310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2311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P2313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18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2322" style:family="table-column">
      <style:table-column-properties style:column-width="0.4611in" style:use-optimal-column-width="false"/>
    </style:style>
    <style:style style:name="TableColumn2323" style:family="table-column">
      <style:table-column-properties style:column-width="1.2993in" style:use-optimal-column-width="false"/>
    </style:style>
    <style:style style:name="TableColumn2324" style:family="table-column">
      <style:table-column-properties style:column-width="0.7993in" style:use-optimal-column-width="false"/>
    </style:style>
    <style:style style:name="TableColumn2325" style:family="table-column">
      <style:table-column-properties style:column-width="1.8708in" style:use-optimal-column-width="false"/>
    </style:style>
    <style:style style:name="TableColumn2326" style:family="table-column">
      <style:table-column-properties style:column-width="0.1965in" style:use-optimal-column-width="false"/>
    </style:style>
    <style:style style:name="TableColumn2327" style:family="table-column">
      <style:table-column-properties style:column-width="0.2951in" style:use-optimal-column-width="false"/>
    </style:style>
    <style:style style:name="TableColumn2328" style:family="table-column">
      <style:table-column-properties style:column-width="2.0076in" style:use-optimal-column-width="false"/>
    </style:style>
    <style:style style:name="Table2321" style:family="table">
      <style:table-properties style:width="6.9298in" fo:margin-left="-0.1222in" table:align="left"/>
    </style:style>
    <style:style style:name="TableRow2329" style:family="table-row">
      <style:table-row-properties style:min-row-height="1.4402in" style:use-optimal-row-height="false" fo:keep-together="always"/>
    </style:style>
    <style:style style:name="TableCell2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fo:font-size="10pt" style:font-size-asian="10pt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9pt" style:font-size-asian="9pt" style:font-size-complex="9pt"/>
    </style:style>
    <style:style style:name="P2336" style:parent-style-name="Normal" style:family="paragraph">
      <style:text-properties fo:font-size="11pt" style:font-size-asian="11pt" style:font-size-complex="11pt"/>
    </style:style>
    <style:style style:name="T2337" style:parent-style-name="DefaultParagraphFont" style:family="text">
      <style:text-properties fo:font-weight="bold" style:font-weight-asian="bold" fo:font-size="10pt" style:font-size-asian="10pt"/>
    </style:style>
    <style:style style:name="T2338" style:parent-style-name="DefaultParagraphFont" style:family="text">
      <style:text-properties fo:font-weight="bold" style:font-weight-asian="bold" fo:color="#000000" fo:font-size="10pt" style:font-size-asian="10pt"/>
    </style:style>
    <style:style style:name="T2339" style:parent-style-name="DefaultParagraphFont" style:family="text">
      <style:text-properties fo:color="#000000" fo:font-size="10pt" style:font-size-asian="10pt"/>
    </style:style>
    <style:style style:name="P2340" style:parent-style-name="Normal" style:family="paragraph">
      <style:text-properties fo:color="#000000" fo:font-size="11pt" style:font-size-asian="11pt" style:font-size-complex="11pt"/>
    </style:style>
    <style:style style:name="P2341" style:parent-style-name="Normal" style:family="paragraph">
      <style:text-properties fo:color="#000000" fo:font-size="9pt" style:font-size-asian="9pt" style:font-size-complex="9pt"/>
    </style:style>
    <style:style style:name="T234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343" style:parent-style-name="DefaultParagraphFont" style:family="text">
      <style:text-properties fo:color="#000000" fo:font-size="11pt" style:font-size-asian="11pt" style:font-size-complex="11pt"/>
    </style:style>
    <style:style style:name="T2344" style:parent-style-name="DefaultParagraphFont" style:family="text">
      <style:text-properties fo:color="#000000" fo:font-size="11pt" style:font-size-asian="11pt" style:font-size-complex="11pt"/>
    </style:style>
    <style:style style:name="T2345" style:parent-style-name="DefaultParagraphFont" style:family="text">
      <style:text-properties fo:color="#000000"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47" style:parent-style-name="DefaultParagraphFont" style:family="text">
      <style:text-properties fo:font-weight="bold" style:font-weight-asian="bold" fo:color="#000000" fo:font-size="10pt" style:font-size-asian="10pt"/>
    </style:style>
    <style:style style:name="T2348" style:parent-style-name="DefaultParagraphFont" style:family="text">
      <style:text-properties fo:color="#000000" fo:font-size="10pt" style:font-size-asian="10pt"/>
    </style:style>
    <style:style style:name="P2349" style:parent-style-name="Normal" style:family="paragraph">
      <style:text-properties fo:color="#000000" fo:font-size="10pt" style:font-size-asian="10pt"/>
    </style:style>
    <style:style style:name="P2350" style:parent-style-name="Normal" style:family="paragraph">
      <style:text-properties fo:color="#000000" fo:font-size="10pt" style:font-size-asian="10pt"/>
    </style:style>
    <style:style style:name="P2351" style:parent-style-name="Normal" style:family="paragraph">
      <style:text-properties fo:color="#000000" fo:font-size="10pt" style:font-size-asian="10pt"/>
    </style:style>
    <style:style style:name="P2352" style:parent-style-name="Normal" style:family="paragraph">
      <style:text-properties fo:color="#000000" fo:font-size="10pt" style:font-size-asian="10pt"/>
    </style:style>
    <style:style style:name="P2353" style:parent-style-name="Normal" style:family="paragraph">
      <style:text-properties fo:color="#000000" fo:font-size="10pt" style:font-size-asian="10pt"/>
    </style:style>
    <style:style style:name="T2354" style:parent-style-name="DefaultParagraphFont" style:family="text">
      <style:text-properties fo:font-weight="bold" style:font-weight-asian="bold" fo:color="#000000" fo:font-size="10pt" style:font-size-asian="10pt"/>
    </style:style>
    <style:style style:name="T2355" style:parent-style-name="DefaultParagraphFont" style:family="text">
      <style:text-properties fo:color="#000000" fo:font-size="10pt" style:font-size-asian="10pt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ableRow2358" style:family="table-row">
      <style:table-row-properties style:min-row-height="0.7916in" style:use-optimal-row-height="false"/>
    </style:style>
    <style:style style:name="P23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weight="bold" style:font-weight-asian="bold" fo:font-size="10pt" style:font-size-asian="10pt"/>
    </style:style>
    <style:style style:name="P2362" style:parent-style-name="Normal" style:family="paragraph">
      <style:text-properties fo:font-size="10pt" style:font-size-asian="10pt"/>
    </style:style>
    <style:style style:name="P2363" style:parent-style-name="Normal" style:family="paragraph">
      <style:text-properties fo:font-size="10pt" style:font-size-asian="10pt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ize="8pt" style:font-size-asian="8pt" style:font-size-complex="8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text-properties fo:font-size="7pt" style:font-size-asian="7pt"/>
    </style:style>
    <style:style style:name="T2372" style:parent-style-name="DefaultParagraphFont" style:family="text">
      <style:text-properties fo:font-weight="bold" style:font-weight-asian="bold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ableRow2375" style:family="table-row">
      <style:table-row-properties style:min-row-height="0.7319in" style:use-optimal-row-height="false"/>
    </style:style>
    <style:style style:name="P23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weight="bold" style:font-weight-asian="bold"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weight-complex="bold" fo:color="#000000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ableRow2386" style:family="table-row">
      <style:table-row-properties style:min-row-height="0.9534in" style:use-optimal-row-height="false"/>
    </style:style>
    <style:style style:name="P23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font-size="10pt" style:font-size-asian="10pt"/>
    </style:style>
    <style:style style:name="P2390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391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2392" style:parent-style-name="Normal" style:family="paragraph">
      <style:text-properties fo:font-weight="bold" style:font-weight-asian="bold" fo:font-size="10pt" style:font-size-asian="10pt"/>
    </style:style>
    <style:style style:name="P2393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2394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2395" style:family="table-row">
      <style:table-row-properties style:min-row-height="0.1534in" style:use-optimal-row-height="false"/>
    </style:style>
    <style:style style:name="P23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T2398" style:parent-style-name="DefaultParagraphFont" style:family="text">
      <style:text-properties fo:font-weight="bold" style:font-weight-asian="bold" fo:font-size="10pt" style:font-size-asian="10pt"/>
    </style:style>
    <style:style style:name="T2399" style:parent-style-name="DefaultParagraphFont" style:family="text">
      <style:text-properties style:font-size-complex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size-complex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size-complex="11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 fo:background-color="#00FF00"/>
    </style:style>
    <style:style style:name="TableRow2407" style:family="table-row">
      <style:table-row-properties style:min-row-height="0.6173in"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1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weight="bold" style:font-weight-asian="bold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weight="bold" style:font-weight-asian="bold"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2417" style:parent-style-name="Normal" style:family="paragraph">
      <style:paragraph-properties fo:text-indent="1.2187in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ableRow2419" style:family="table-row">
      <style:table-row-properties style:min-row-height="0.7069in" style:use-optimal-row-height="false"/>
    </style:style>
    <style:style style:name="P24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weight="bold" style:font-weight-asian="bold"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weight="bold" style:font-weight-asian="bold" fo:font-size="10pt" style:font-size-asian="10pt"/>
    </style:style>
    <style:style style:name="P2425" style:parent-style-name="Normal" style:family="paragraph">
      <style:text-properties fo:font-weight="bold" style:font-weight-asian="bold"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2429" style:parent-style-name="Normal" style:family="paragraph">
      <style:text-properties fo:font-size="10pt" style:font-size-asian="10pt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3" style:parent-style-name="DefaultParagraphFont" style:family="text">
      <style:text-properties fo:font-weight="bold" style:font-weight-asian="bold" fo:font-size="10pt" style:font-size-asian="10pt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TableRow2438" style:family="table-row">
      <style:table-row-properties style:min-row-height="0.2375in" style:use-optimal-row-height="false"/>
    </style:style>
    <style:style style:name="P24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Row2446" style:family="table-row">
      <style:table-row-properties style:min-row-height="0.3979in" style:use-optimal-row-height="false" fo:keep-together="always"/>
    </style:style>
    <style:style style:name="P244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9" style:parent-style-name="DefaultParagraphFont" style:family="text">
      <style:text-properties fo:font-weight="bold" style:font-weight-asian="bold" fo:font-size="10pt" style:font-size-asian="10pt"/>
    </style:style>
    <style:style style:name="T2450" style:parent-style-name="DefaultParagraphFont" style:family="text">
      <style:text-properties fo:font-size="9pt" style:font-size-asian="9pt" style:font-size-complex="9pt"/>
    </style:style>
    <style:style style:name="P2451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452" style:family="table-row">
      <style:table-row-properties style:min-row-height="0.2854in" style:use-optimal-row-height="false" fo:keep-together="always"/>
    </style:style>
    <style:style style:name="TableCell24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font-size="10pt" style:font-size-asian="10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TableRow2462" style:family="table-row">
      <style:table-row-properties style:min-row-height="0.2631in" style:use-optimal-row-height="false" fo:keep-together="always"/>
    </style:style>
    <style:style style:name="P24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text-properties fo:font-weight="bold" style:font-weight-asian="bold" fo:font-size="10pt" style:font-size-asian="10pt"/>
    </style:style>
    <style:style style:name="P2466" style:parent-style-name="Normal" style:family="paragraph">
      <style:text-properties fo:font-weight="bold" style:font-weight-asian="bold" fo:font-size="10pt" style:font-size-asian="10pt"/>
    </style:style>
    <style:style style:name="TableRow2467" style:family="table-row">
      <style:table-row-properties style:min-row-height="0.2652in" style:use-optimal-row-height="false" fo:keep-together="always"/>
    </style:style>
    <style:style style:name="P24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font-size="10pt" style:font-size-asian="10pt"/>
    </style:style>
    <style:style style:name="P2471" style:parent-style-name="Normal" style:family="paragraph">
      <style:text-properties fo:font-weight="bold" style:font-weight-asian="bold" fo:font-size="10pt" style:font-size-asian="10pt"/>
    </style:style>
    <style:style style:name="TableRow2472" style:family="table-row">
      <style:table-row-properties style:min-row-height="0.1416in" style:use-optimal-row-height="false" fo:keep-together="always"/>
    </style:style>
    <style:style style:name="P247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2476" style:parent-style-name="DefaultParagraphFont" style:family="text">
      <style:text-properties fo:font-weight="bold" style:font-weight-asian="bold" fo:font-size="10pt" style:font-size-asian="10pt"/>
    </style:style>
    <style:style style:name="T2477" style:parent-style-name="DefaultParagraphFont" style:family="text">
      <style:text-properties fo:font-size="9pt" style:font-size-asian="9pt" style:font-size-complex="9pt"/>
    </style:style>
    <style:style style:name="P2478" style:parent-style-name="Normal" style:family="paragraph">
      <style:paragraph-properties fo:text-indent="1.3375in"/>
    </style:style>
    <style:style style:name="T2479" style:parent-style-name="DefaultParagraphFont" style:family="text">
      <style:text-properties fo:font-size="9pt" style:font-size-asian="9pt" style:font-size-complex="9pt"/>
    </style:style>
    <style:style style:name="TableRow2480" style:family="table-row">
      <style:table-row-properties style:min-row-height="0.2708in" style:use-optimal-row-height="false" fo:keep-together="always"/>
    </style:style>
    <style:style style:name="P248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7" style:parent-style-name="DefaultParagraphFont" style:family="text">
      <style:text-properties fo:font-size="10pt" style:font-size-asian="10pt"/>
    </style:style>
    <style:style style:name="TableRow2488" style:family="table-row">
      <style:table-row-properties style:min-row-height="0.4666in" style:use-optimal-row-height="false" fo:keep-together="always"/>
    </style:style>
    <style:style style:name="P2489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font-weight="bold" style:font-weight-asian="bold" fo:font-size="10pt" style:font-size-asian="10pt"/>
    </style:style>
    <style:style style:name="T2492" style:parent-style-name="DefaultParagraphFont" style:family="text">
      <style:text-properties fo:font-weight="bold" style:font-weight-asian="bold" fo:font-size="10pt" style:font-size-asian="10pt"/>
    </style:style>
    <style:style style:name="T2493" style:parent-style-name="DefaultParagraphFont" style:family="text">
      <style:text-properties fo:font-size="9pt" style:font-size-asian="9pt" style:font-size-complex="9pt"/>
    </style:style>
    <style:style style:name="P2494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2495" style:family="table-row">
      <style:table-row-properties style:min-row-height="0.2402in" style:use-optimal-row-height="false" fo:keep-together="always"/>
    </style:style>
    <style:style style:name="P249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8" style:parent-style-name="DefaultParagraphFont" style:family="text">
      <style:text-properties fo:font-weight="bold" style:font-weight-asian="bold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margin-left="-0.1972in">
        <style:tab-stops/>
      </style:paragraph-properties>
    </style:style>
    <style:style style:name="T2501" style:parent-style-name="DefaultParagraphFont" style:family="text">
      <style:text-properties fo:font-weight="bold" style:font-weight-asian="bold"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25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center" fo:margin-left="-0.1972in">
        <style:tab-stops/>
      </style:paragraph-properties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  <style:text-properties fo:hyphenate="false"/>
    </style:style>
    <style:style style:name="P2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weight="bold" style:font-weight-asian="bold"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01 iki 2022-09-06</text:span></text:p>
      <text:p text:style-name="P5"/>
      <text:p text:style-name="P6"><text:span text:style-name="T7">Įsakymas paskelbtas: Žin. 2012, Nr.<text:s/></text:span><text:a xlink:href="https://www.e-tar.lt/portal/legalAct.html?documentId=TAR.3E8F2D3A568C" office:target-frame-name="_top" xlink:show="replace"><text:span text:style-name="T8">72-3776</text:span></text:a><text:span text:style-name="T9">, i. k. 112110MISAK00B1-48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 S A K Y M A S</text:p>
      <text:p text:style-name="P15"/>
      <text:p text:style-name="P16">DĖL MĖGINIŲ PAĖMIMO TIRTI AKTŲ FORMŲ PATVIRTINIMO</text:p>
      <text:p text:style-name="P17"/>
      <text:p text:style-name="P18">2012 m. birželio 22 d. Nr. B1-489</text:p>
      <text:p text:style-name="P19">Vilnius</text:p>
      <text:p text:style-name="P20"/>
      <text:p text:style-name="P21"><text:span text:style-name="T22">Vadovaudamasis Lietuvos Respublikos veterinarijos įs</text:span><text:span text:style-name="T23">tatymo (Žin., 1992, Nr.<text:s/></text:span><text:a xlink:href="https://www.e-tar.lt/portal/lt/legalAct/TAR.97BDCD719E57" office:target-frame-name="_blank" xlink:show="new"><text:span text:style-name="T24">2-15</text:span></text:a><text:span text:style-name="T25">; 2010, Nr.<text:s/></text:span><text:a xlink:href="https://www.e-tar.lt/portal/lt/legalAct/TAR.0AEDBE1E8FED" office:target-frame-name="_blank" xlink:show="new"><text:span text:style-name="T26">148-7563</text:span></text:a><text:span text:style-name="T27">) 6 straipsnio 3 dalimi, Lietuvos Resp</text:span><text:span text:style-name="T28">ublikos produktų saugos įstatymo (Žin., 1999, Nr.<text:s/></text:span><text:a xlink:href="https://www.e-tar.lt/portal/lt/legalAct/TAR.A845E65C32A2" office:target-frame-name="_blank" xlink:show="new"><text:span text:style-name="T29">52-1673</text:span></text:a><text:span text:style-name="T30">; 2001, Nr.<text:s/></text:span><text:a xlink:href="https://www.e-tar.lt/portal/lt/legalAct/TAR.95C07ABF83CC" office:target-frame-name="_blank" xlink:show="new"><text:span text:style-name="T31">64-2324</text:span></text:a><text:span text:style-name="T32">) 14<text:s/></text:span><text:span text:style-name="T33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4"><text:span text:style-name="T35">1</text:span><text:span text:style-name="T36">.</text:span><text:span text:style-name="T37"><text:s/>T v i r t i n u pridedamas:</text:span></text:p>
      <text:p text:style-name="P38"><text:span text:style-name="T39">1.1</text:span><text:span text:style-name="T40">. Maisto / pašarų mėginių paėmimo tirti akto formą;</text:span></text:p>
      <text:p text:style-name="P41"><text:span text:style-name="T42">1.2</text:span><text:span text:style-name="T43">. Medžiagų ir gaminių, besiliečiančių su maistu, mėginių paėmimo tirti akto formą;</text:span></text:p>
      <text:p text:style-name="P44"><text:span text:style-name="T45">1.3</text:span><text:span text:style-name="T46">. Mėginių paėmimo medžiagų liekanoms tirti akto formą;</text:span></text:p>
      <text:p text:style-name="P47"><text:span text:style-name="T48">1.4</text:span><text:span text:style-name="T49">. Mėginių p</text:span><text:span text:style-name="T50">aėmimo gyvūnų ligoms tirti akto formą;</text:span></text:p>
      <text:p text:style-name="P51"><text:span text:style-name="T52">1.5</text:span><text:span text:style-name="T53">. Mėginių paėmimo užkrečiamosioms spongiforminėms encefalopatijoms tirti akto formą;</text:span></text:p>
      <text:p text:style-name="P54"><text:span text:style-name="T55">1.6</text:span><text:span text:style-name="T56">. Patologinės medžiagos mėginio paėmimo užkrečiamosioms spongiforminėms encefalopatijoms tirti akto formą;</text:span></text:p>
      <text:p text:style-name="P57"><text:span text:style-name="T58">1.7</text:span><text:span text:style-name="T59">. Mė</text:span><text:span text:style-name="T60">ginių paėmimo trichinelių lervoms nustatyti akto formą.</text:span></text:p>
      <text:p text:style-name="P61"><text:span text:style-name="T62">2</text:span><text:span text:style-name="T63">. P r i p a ž į s t u netekusiais galios:</text:span></text:p>
      <text:p text:style-name="P64"><text:span text:style-name="T65">2.1</text:span><text:span text:style-name="T66">. Valstybinės maisto ir veterinarijos tarnybos direktoriaus 2009 m. liepos 3 d. įsakymą Nr. B1-296 „Dėl mėginių paėmimo tirti aktų formų patvirtin</text:span><text:span text:style-name="T67">imo“ (Žin., 2009, Nr.<text:s/></text:span><text:a xlink:href="https://www.e-tar.lt/portal/lt/legalAct/TAR.23AB51E595BD" office:target-frame-name="_blank" xlink:show="new"><text:span text:style-name="T68">84-3568</text:span></text:a><text:span text:style-name="T69">);</text:span></text:p>
      <text:p text:style-name="P70"><text:span text:style-name="T71">2.2</text:span><text:span text:style-name="T72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3">75-2904</text:span></text:a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įsakymo vykdymą Valstybinės maisto ir veterinarijos tarnybos teritorinėms valstybinėms maisto ir veterinarijos tarnyboms ir Valstybinės maisto ir veterinarijos tarnybos Pasieni</text:span><text:span text:style-name="T81">o maisto ir veterinarinės kontrolės skyriaus pasienio veterinarijos postams (poskyriams);</text:span></text:p>
      <text:p text:style-name="P82"><text:span text:style-name="T83">3.2</text:span><text:span text:style-name="T84">. įsakymo vykdymo kontrolę Valstybinės maisto ir veterinarijos tarnybos direktoriaus pavaduotojui pagal administruojamą sritį.</text:span></text:p>
      <text:p text:style-name="P85"/>
      <text:p text:style-name="P86"/>
      <text:p text:style-name="P87"><text:span text:style-name="T88">Direktoriaus pavaduotojas,<text:s/></text:span></text:p>
      <text:p text:style-name="P89">pavaduojantis direktorių<text:tab/>Vidmantas Paulauskas</text:p>
      <text:p text:style-name="P90"/>
      <text:p text:style-name="P91">SUDERINTA</text:p>
      <text:p text:style-name="P92">Lietuvos vyriausiojo archyvaro</text:p>
      <text:p text:style-name="P93"><text:span text:style-name="T94">tarnybos 2012-06-11 raštu Nr. (6.20) V4-530</text:span></text:p>
      <text:soft-page-break/>
      <text:p text:style-name="P95">Forma patvirtinta</text:p>
      <text:p text:style-name="P98">Valstybinės maisto ir veterinarijos tarnybos</text:p>
      <text:p text:style-name="P99">direktoriaus 2012 m. birželio 22 d.</text:p>
      <text:p text:style-name="P100">įsakymu Nr. B1-489</text:p>
      <text:p text:style-name="P101">(Valstybinės maisto ir veterinarijos tarnybos</text:p>
      <text:p text:style-name="P102">direktoriaus 2021 m. lapkričio 30 d.</text:p>
      <text:p text:style-name="P103">įsakymo Nr. B1-934<text:s/></text:p>
      <text:p text:style-name="P104">redakcija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2">
            <text:p text:style-name="P130">______________________________________________________________________________</text:p>
            <text:p text:style-name="P131"><text:span text:style-name="T132">(dokumento sudarytojo pavadinimas)</text:span></text:p>
            <text:p text:style-name="P133"/>
            <text:p text:style-name="P134"><text:span text:style-name="T135">MAISTO / PAŠARŲ <text:s/>mėginiŲ PAĖMIMO</text:span><text:span text:style-name="T136"><text:s/>TIRTI AKTAS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___________________________</text:p>
            <text:p text:style-name="P141"><text:span text:style-name="T142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2">
            <text:p text:style-name="P148">______________</text:p>
            <text:p text:style-name="P149">(vieta)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15">
            <text:p text:style-name="P153">I. Mėginio paėmimo<text:s/>vieta ir tikslas</text:p>
          </table:table-cell>
          <table:table-cell table:style-name="TableCell154" table:number-columns-spanned="21">
            <text:p text:style-name="P155">Mėginys paimtas: □______________________ pasienio veterinarijos poste (skyriuje) □ Ūkyje □ Gamybos įmonėje □ Skerdykloje<text:s/></text:p>
            <text:p text:style-name="P156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Mėginio savininko pavadinimas<text:s/></text:p>
            <text:p text:style-name="P161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7">
            <text:p text:style-name="P167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4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7">
            <text:p text:style-name="P173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4">
            <text:p text:style-name="P181"><text:span text:style-name="T182">□ Maisto mėginiai (išskyrus augalinio<text:s/></text:span><text:span text:style-name="T183">maisto taršos ar iš trečiųjų šalių įvežamo į Europos Sąjungą (toliau – ES) maisto mėginius)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 table:number-rows-spanned="8">
            <text:p text:style-name="P186">Valstybinės programos priedo, kuriame nurodytas šio mėginio ėmimo planas,</text:p>
            <text:p text:style-name="P187"><text:span text:style-name="T188">Nr. _______</text:span></text:p>
          </table:table-cell>
          <table:covered-table-cell/>
          <table:covered-table-cell/>
          <table:table-cell table:style-name="TableCell189" table:number-columns-spanned="3" table:number-rows-spanned="8">
            <text:p text:style-name="P190">□ planinis</text:p>
            <text:p text:style-name="P191"><text:span text:style-name="T192">□ neplaninis</text:span></text:p>
          </table:table-cell>
          <table:covered-table-cell/>
          <table:covered-table-cell/>
          <table:table-cell table:style-name="TableCell193" table:number-rows-spanned="8">
            <text:p text:style-name="P194"/>
            <text:p text:style-name="P195">□ dėl skundo nagrinėjimo</text:p>
            <text:p text:style-name="P196">□ dėl protrūkio tyrimo</text:p>
            <text:p text:style-name="P197">□<text:s/>dėl skubaus pranešimo</text:p>
            <text:p text:style-name="P198">□ įtarimas dėl klastojimo <text:s text:c="2"/></text:p>
            <text:p text:style-name="P199"><text:span text:style-name="T200">□ kita ______________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4">
            <text:p text:style-name="P204"><text:span text:style-name="T205">□ Pašarų (</text:span><text:span text:style-name="T206">išskyrus iš trečiųjų šalių įvežamus į ES pašarus)<text:s/></text:span><text:span text:style-name="T207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4">
            <text:p text:style-name="P214">□ Įvežamo į ES <text:s/>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4">
            <text:p text:style-name="P221">□ Įvežamų į ES <text:s/>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4">
            <text:p text:style-name="P228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4">
            <text:p text:style-name="P235">□ Įvežamų į ES <text:s/>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4">
            <text:p text:style-name="P242">□<text:s/>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4">
            <text:p text:style-name="P249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1">
            <text:p text:style-name="P262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Nustatomo (-ų) rodiklio (-ių) pavadinimas (-ai):<text:s/></text:p>
          </table:table-cell>
          <table:covered-table-cell/>
          <table:covered-table-cell/>
          <table:covered-table-cell/>
          <table:table-cell table:style-name="TableCell267" table:number-columns-spanned="1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9">
            <text:p text:style-name="P271">II. Informacija apie mėginį</text:p>
          </table:table-cell>
          <table:table-cell table:style-name="TableCell272" table:number-columns-spanned="3">
            <text:p text:style-name="P273">□ Maistas *Nr.:______</text:p>
          </table:table-cell>
          <table:covered-table-cell/>
          <table:covered-table-cell/>
          <table:table-cell table:style-name="TableCell274" table:number-columns-spanned="10">
            <text:p text:style-name="P275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□ Žaliava</text:p>
          </table:table-cell>
          <table:covered-table-cell/>
          <table:table-cell table:style-name="TableCell282" table:number-columns-spanned="7">
            <text:p text:style-name="P283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□ Kita (nurodyti):</text:span><text:span text:style-name="T289">______ <text:s text:c="16"/>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>□ Ekologiškas produktas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9">
            <text:p text:style-name="P295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9">
            <text:p text:style-name="P302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><text:span text:style-name="T305">Kiekvieno mėginį sudarančio tiriamojo vieneto kiekis (kg, l, vnt., cm</text:span><text:span text:style-name="T306">2</text:span><text:span text:style-name="T307">):</text:span>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9">
            <text:p text:style-name="P312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2">
            <text:p text:style-name="P314">Kiekvieno mėginį<text:s/>sudarančio tiriamojo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9" table:number-rows-spanned="2">
            <text:p text:style-name="P318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Atsarginis mėginys: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□ paimtas</text:p>
          </table:table-cell>
          <table:covered-table-cell/>
          <table:covered-table-cell/>
          <table:table-cell table:style-name="TableCell324" table:number-columns-spanned="3">
            <text:p text:style-name="P325">□ nepaimtas (mėginio savininko parašas)_________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2">
            <text:p text:style-name="P330"><text:span text:style-name="T331">Plombos Nr.<text:s/></text:span><text:span text:style-name="T332">(nurodyti, jei atsarginis mėginys paimtas)</text:span><text:span text:style-name="T333">: <text:s text:c="15"/></text:span><text:span text:style-name="T33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9">
            <text:p text:style-name="P338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12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9">
            <text:p text:style-name="P344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10">
            <text:p text:style-name="P349"><text:span text:style-name="T350">III. Kita informacija</text:span></text:p>
          </table:table-cell>
          <table:table-cell table:style-name="TableCell351" table:number-columns-spanned="15">
            <text:p text:style-name="P352">Pagaminimo /<text:s/>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 table:number-rows-spanned="10">
            <text:p text:style-name="P354"><text:span text:style-name="T355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5">
            <text:p text:style-name="P359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15">
            <text:p text:style-name="P364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5">
            <text:p text:style-name="P369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15">
            <text:p text:style-name="P374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5">
            <text:p text:style-name="P379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15">
            <text:p text:style-name="P384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5">
            <text:p text:style-name="P389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15">
            <text:p text:style-name="P394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15">
            <text:p text:style-name="P399"><text:span text:style-name="T400">Aplinkos temperatūra (ºC)</text:span><text:span text:style-name="T401"><text:s/></text:span><text:span text:style-name="T402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2">
            <text:p text:style-name="P406"><text:span text:style-name="T407">Siunčiamas tirti į</text:span><text:span text:style-name="T408"><text:s/></text:span><text:span text:style-name="T409">(laboratorijos pavadinimas, adresas)</text:span><text:span text:style-name="T410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Tyrimus apmoka:</text:p>
          </table:table-cell>
          <table:covered-table-cell/>
          <table:table-cell table:style-name="TableCell414" table:number-columns-spanned="10">
            <text:p text:style-name="P415"><text:span text:style-name="T416">□</text:span><text:span text:style-name="T417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8">
            <text:p text:style-name="P419"><text:span text:style-name="T420">□</text:span><text:span text:style-name="T421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□ kita</text:span><text:span text:style-name="T425"><text:s/>(nurodyti pastabose)</text:span></text:p>
          </table:table-cell>
          <table:covered-table-cell/>
        </table:table-row>
        <table:table-row table:style-name="TableRow426">
          <table:table-cell table:style-name="TableCell427" table:number-columns-spanned="6">
            <text:p text:style-name="P428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□<text:s/></text:span><text:span text:style-name="T432">asmeniškai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□</text:span><text:span text:style-name="T436"><text:s/>paštu</text:span></text:p>
          </table:table-cell>
          <table:covered-table-cell/>
          <table:table-cell table:style-name="TableCell437" table:number-columns-spanned="11">
            <text:p text:style-name="P438"><text:span text:style-name="T439">□<text:s/></text:span><text:span text:style-name="T440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><text:span text:style-name="T443">Iš viso šio akto priedo lapų:</text:span><text:span text:style-name="T444"><text:s/></text:span><text:span text:style-name="T445">_______________</text:span></text:p>
      <text:p text:style-name="P446"/>
      <text:p text:style-name="P447"/>
      <text:p text:style-name="P448">2-2</text:p>
      <text:p text:style-name="P449"/>
      <text:soft-page-break/>
      <text:p text:style-name="P450">________________________________________________________ <text:s text:c="5"/>___________________ <text:s text:c="6"/>__________________________________________</text:p>
      <text:p text:style-name="P451">(mėginį paėmusio asmens pareigos) <text:s text:c="34"/>(parašas) <text:s text:c="30"/>(vardas, pavardė, telefono Nr.)</text:p>
      <text:p text:style-name="P452">__________________________________________________________ <text:s text:c="3"/>__________________ <text:s text:c="6"/>__________________________________________</text:p>
      <text:p text:style-name="P453">(mėginį paėmusio asmens pareigos) <text:s text:c="35"/>(parašas) <text:s text:c="30"/>(vardas, pavardė, telefono Nr.)</text:p>
      <text:p text:style-name="P454">__________________________________________________________ <text:s text:c="3"/>__________________ <text:s text:c="6"/>__________________________________________</text:p>
      <text:p text:style-name="P455">(mėginio savininkas) <text:s text:c="46"/>(parašas) <text:s text:c="30"/>(vardas, pavardė, telefono Nr.)</text:p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5">
            <text:p text:style-name="P465">Pildo laboratorija</text:p>
          </table:table-cell>
          <table:table-cell table:style-name="TableCell466">
            <text:p text:style-name="P467">Mėginio priėmimo data, laikas:</text:p>
          </table:table-cell>
          <table:table-cell table:style-name="TableCell468" table:number-rows-spanned="4">
            <text:p text:style-name="P469">Mėginio tinkamumo tyrimams įvertinimas:</text:p>
            <text:p text:style-name="P470"><text:span text:style-name="T471">⁭<text:s/></text:span><text:span text:style-name="T472">tinkamas<text:s/></text:span></text:p>
            <text:p text:style-name="P473"><text:span text:style-name="T474">⁭<text:s/></text:span><text:span text:style-name="T475">netinkamas (Neatitikties akto Nr. ______)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Mėginį sudarančių tiriamųjų vienetų skaičius ir kiekis<text:s/></text:p>
            <text:p text:style-name="P480">(kg, l, vnt.) priėmimo metu: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Aplinkos temperatūra (ºC) mėginio priėmimo metu: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Mėginio registracijos Nr.:</text:p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p text:style-name="P496"><text:span text:style-name="T497">Mėginį priėmė:<text:s/></text:span><text:span text:style-name="T498">___________________________ <text:s text:c="9"/>____________ <text:s text:c="6"/>____________________</text:span></text:p>
            <text:p text:style-name="P499"><text:span text:style-name="T500">(pareigos) <text:s text:c="31"/>(parašas) <text:s text:c="15"/>(vardas, pavardė)</text:span></text:p>
          </table:table-cell>
          <table:covered-table-cell/>
        </table:table-row>
      </table:table>
      <text:p text:style-name="P501"/>
      <text:p text:style-name="P502"/>
      <text:p text:style-name="P503"><text:span text:style-name="T504">Pastaba.<text:s/></text:span><text:span text:style-name="T505">Šis aktas sudaromas trimis egzemplioriais, iš kurių pirmas duodamas mėginį<text:s/></text:span><text:span text:style-name="T506">paėmusiam asmeniui, antras – mėginio savininkui, trečias – laboratorijai.</text:span></text:p>
      <text:p text:style-name="P507">* − Paėmus maisto mėginį, nurodomas maisto grupės numeris:</text:p>
      <text:p text:style-name="P508"><text:span text:style-name="T509">1</text:span><text:span text:style-name="T510">. Grūdai ir grūdų produktai;</text:span></text:p>
      <text:p text:style-name="P511"><text:span text:style-name="T512">2</text:span><text:span text:style-name="T513">. Daržovės;</text:span></text:p>
      <text:p text:style-name="P514"><text:span text:style-name="T515">3</text:span><text:span text:style-name="T516">. Vaisiai;</text:span></text:p>
      <text:p text:style-name="P517"><text:span text:style-name="T518">4</text:span><text:span text:style-name="T519">. Grybai;</text:span></text:p>
      <text:p text:style-name="P520"><text:span text:style-name="T521">5</text:span><text:span text:style-name="T522">. Riešutai ir aliejinių augalų sėklos;</text:span></text:p>
      <text:p text:style-name="P523"><text:span text:style-name="T524">6</text:span><text:span text:style-name="T525">. Vaisių produktai;</text:span></text:p>
      <text:p text:style-name="P526"><text:span text:style-name="T527">7</text:span><text:span text:style-name="T528">. Daržovių produktai;</text:span></text:p>
      <text:p text:style-name="P529"><text:span text:style-name="T530">8</text:span><text:span text:style-name="T531">. Mėsa ir mėsos produktai;</text:span></text:p>
      <text:p text:style-name="P532"><text:span text:style-name="T533">9</text:span><text:span text:style-name="T534">. Žuvininkystės produktai;</text:span></text:p>
      <text:p text:style-name="P535"><text:span text:style-name="T536">10</text:span><text:span text:style-name="T537">. Pienas ir pieno gaminiai;</text:span></text:p>
      <text:p text:style-name="P538"><text:span text:style-name="T539">11</text:span><text:span text:style-name="T540">. Kiaušiniai ir kiaušinių gaminiai;</text:span></text:p>
      <text:p text:style-name="P541"><text:span text:style-name="T542">12</text:span><text:span text:style-name="T543">. Medus;</text:span></text:p>
      <text:p text:style-name="P544"><text:span text:style-name="T545">13</text:span><text:span text:style-name="T546">. Cukrus, kepiniai ir konditerijos gaminia</text:span><text:span text:style-name="T547">i;</text:span></text:p>
      <text:p text:style-name="P548"><text:span text:style-name="T549">14</text:span><text:span text:style-name="T550">. Gyvūniniai ir augaliniai riebalai, aliejus;</text:span></text:p>
      <text:p text:style-name="P551"><text:span text:style-name="T552">15</text:span><text:span text:style-name="T553">. Sultys (išskyrus nektarus);</text:span></text:p>
      <text:p text:style-name="P554"><text:span text:style-name="T555">16</text:span><text:span text:style-name="T556">. Nealkoholiniai gėrimai (įskaitant nektarus);</text:span></text:p>
      <text:p text:style-name="P557"><text:span text:style-name="T558">17</text:span><text:span text:style-name="T559">. Alkoholiniai gėrimai;</text:span></text:p>
      <text:p text:style-name="P560"><text:span text:style-name="T561">18</text:span><text:span text:style-name="T562">. Viešai tiekiamas geriamasis vanduo;</text:span></text:p>
      <text:p text:style-name="P563"><text:span text:style-name="T564">19</text:span><text:span text:style-name="T565">. Šachtinių šulinių ir gręžinių<text:s/></text:span><text:span text:style-name="T566">geriamasis vanduo;</text:span></text:p>
      <text:p text:style-name="P567"><text:span text:style-name="T568">20</text:span><text:span text:style-name="T569">. Prieskoninės žolės, prieskoniai ir pagardai;</text:span></text:p>
      <text:p text:style-name="P570"><text:span text:style-name="T571">21</text:span><text:span text:style-name="T572">. Pradinio maitinimo kūdikių mišiniai, tolesnio maitinimo kūdikių mišiniai, perdirbti grūdiniai maisto produktai ir kūdikiams skirti maisto produktai, specialios medicininės pask</text:span><text:span text:style-name="T573">irties maisto produktai, viso paros raciono pakaitalai svoriui kontroliuoti;</text:span></text:p>
      <text:p text:style-name="P574"><text:span text:style-name="T575">22</text:span><text:span text:style-name="T576">. Patiekalai;</text:span></text:p>
      <text:p text:style-name="P577"><text:span text:style-name="T578">23</text:span><text:span text:style-name="T579">. Maisto papildai;</text:span></text:p>
      <text:p text:style-name="P580"><text:span text:style-name="T581">24</text:span><text:span text:style-name="T582">. Maisto priedai ir jų mišiniai;</text:span></text:p>
      <text:p text:style-name="P583"><text:span text:style-name="T584">25</text:span><text:span text:style-name="T585">. Maisto kvapiosios medžiagos ir jų mišiniai;</text:span></text:p>
      <text:p text:style-name="P586"><text:span text:style-name="T587">26</text:span><text:span text:style-name="T588">. Maisto fermentai ir jų mišiniai<text:s/></text:span><text:span text:style-name="T589">(įskaitant raugus);</text:span></text:p>
      <text:p text:style-name="P590"><text:span text:style-name="T591">27</text:span><text:span text:style-name="T592">. Kita.</text:span></text:p>
      <text:p text:style-name="P593"/>
      <text:p text:style-name="P594"><text:span text:style-name="T595">** − Paėmus pašarų mėginį, nurodomas pašarų grupės numeris:<text:s/></text:span></text:p>
      <text:p text:style-name="P596"><text:span text:style-name="T597">1</text:span><text:span text:style-name="T598">. Pašarinė žaliava;<text:s/></text:span></text:p>
      <text:p text:style-name="P599"><text:span text:style-name="T600">2</text:span><text:span text:style-name="T601">. Pašaro papildas;<text:s/></text:span></text:p>
      <text:p text:style-name="P602"><text:span text:style-name="T603">3</text:span><text:span text:style-name="T604">. Premiksas;<text:s/></text:span></text:p>
      <text:p text:style-name="P605"><text:span text:style-name="T606">4</text:span><text:span text:style-name="T607">. Pašaro priedas;</text:span></text:p>
      <text:p text:style-name="P608"><text:span text:style-name="T609">5</text:span><text:span text:style-name="T610">. Visavertis pašaras.</text:span></text:p>
      <text:p text:style-name="P611"/>
      <text:p text:style-name="P612">*** − Paėmus aplinkos mėginį, pildomas<text:s/>šio akto priedas.</text:p>
      <text:p text:style-name="P613">**** – El. paštu, faksu, per kontaktinį centrą, Integraliąją maisto ir veterinarijos informacinę sistemą (IMVIS) ir kt.</text:p>
      <text:p text:style-name="P614"/>
      <text:p text:style-name="P615">Formos pakeitimai:</text:p>
      <text:p text:style-name="P616"><text:span text:style-name="T617">Nr.<text:s/></text:span><text:a xlink:href="https://www.e-tar.lt/portal/legalAct.html?documentId=1b72b68024a311e5b336e9064144f02a" office:target-frame-name="_top" xlink:show="replace"><text:span text:style-name="T618">B1-649</text:span></text:a><text:span text:style-name="T619">, 2015-06-29, paskelbta TAR 2015-07-07, i. k. 2015-11060</text:span></text:p>
      <text:soft-page-break/>
      <text:p text:style-name="P620"><text:span text:style-name="T621">Nr.<text:s/></text:span><text:a xlink:href="https://www.e-tar.lt/portal/legalAct.html?documentId=069c12a0583711ec862fdcbc8b3e3e05" office:target-frame-name="_top" xlink:show="replace"><text:span text:style-name="T622">B1-934</text:span></text:a><text:span text:style-name="T623">, 2021-11-30, paskelbta TAR 2021-12-08, i. k. 2021-25460</text:span></text:p>
      <text:p text:style-name="Normal"/>
      <text:p text:style-name="P624"/>
      <text:p text:style-name="Normal"/>
      <text:soft-page-break/>
      <text:p text:style-name="P625">Forma patvirtinta</text:p>
      <text:p text:style-name="P628">Valstybinės maisto ir veterinarijos tarnybos<text:s/></text:p>
      <text:p text:style-name="P629">direktoriaus 2012 m. birželio 22 d. įsakymu Nr. B1-489</text:p>
      <text:p text:style-name="P630">(Valstybinės maisto ir veterinarijos tarnybos direktoriaus<text:s/></text:p>
      <text:p text:style-name="P631"><text:span text:style-name="T632">2015 m. birželio 29 d. įsakymo Nr. B1-649 redakcija)</text:span></text:p>
      <text:p text:style-name="P633"/>
      <text:p text:style-name="P634"/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12">
            <text:p text:style-name="P651">______________________________________________________</text:p>
            <text:p text:style-name="P652">(dokumento sudarytojo pavadinimas)</text:p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2">
            <text:p text:style-name="P656"><text:span text:style-name="T657">SU MAISTU BESILIEČIANČIŲ GAMINIŲ IR MEDŽIAGŲ VALSTYBINIO mėginio PAĖMIMO</text:span><text:span text:style-name="T658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___________________________</text:p>
            <text:p text:style-name="P662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Nr. _________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12">
            <text:p text:style-name="P667">___________________________</text:p>
            <text:p text:style-name="P668"><text:span text:style-name="T669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rows-spanned="13">
            <text:p text:style-name="P672">I. Mėginio paėmimo vieta ir tikslas</text:p>
          </table:table-cell>
          <table:table-cell table:style-name="TableCell673" table:number-columns-spanned="11">
            <text:p text:style-name="P674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675">□ Sandėlys <text:s/>□ Kita (nurodyti):________________________________</text:p>
            <text:p text:style-name="Normal"><text:span text:style-name="T676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11">
            <text:p text:style-name="P680">Mėginio savininko pavadinimas / vardas, pavardė, juridinio asmens kodas, adresas:</text:p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>Telefono Nr.:</text:p>
          </table:table-cell>
          <table:covered-table-cell/>
          <table:covered-table-cell/>
          <table:table-cell table:style-name="TableCell686" table:number-columns-spanned="5">
            <text:p text:style-name="P687">Fakso Nr.: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El. paštas:</text:p>
          </table:table-cell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5">
            <text:p text:style-name="P693">□<text:s/>Importo / įvežimo mėginys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6" table:number-rows-spanned="2">
            <text:p text:style-name="P695">□ planinis <text:s text:c="6"/>□ neplaninis:</text:p>
            <text:p text:style-name="P696">□ dėl skundo nagrinėjimo</text:p>
            <text:p text:style-name="P697">□ dėl skubaus pranešimo</text:p>
            <text:p text:style-name="P698"><text:span text:style-name="T699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7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11">
            <text:p text:style-name="P708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5">
            <text:p text:style-name="P718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5">
            <text:p text:style-name="Normal"><text:span text:style-name="T724">Mėginio kiekis, plotas ir kt. (vnt., m</text:span><text:span text:style-name="T725">2</text:span><text:span text:style-name="T726">, g):</text:span></text:p>
          </table:table-cell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5">
            <text:p text:style-name="P732">Mėginio plombos Nr.: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5">
            <text:p text:style-name="P738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>Atsarginis mėginys: □ paimtas <text:s text:c="6"/></text:p>
            <text:p text:style-name="P741">□ nepaimtas (mėginio savininko<text:s/>parašas)________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5">
            <text:p text:style-name="P746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5">
            <text:p text:style-name="P752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10">
            <text:p text:style-name="P757">II. Informacija apie su maistu besiliečiančius gaminius ir medžiagas</text:p>
          </table:table-cell>
          <table:table-cell table:style-name="TableCell758" table:number-columns-spanned="9">
            <text:p text:style-name="Normal"><text:span text:style-name="T759">Su maistu besiliečiantis gaminys<text:s/></text:span><text:span text:style-name="T760">(toliau – gaminys):</text:span><text:span text:style-name="T7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 table:number-rows-spanned="10">
            <text:p text:style-name="Normal"><text:span text:style-name="T763">Papildoma<text:s/></text:span><text:span text:style-name="T764">informacija, pastabos</text:span><text:span text:style-name="T765">:</text:span></text:p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9">
            <text:p text:style-name="P769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9">
            <text:p text:style-name="P774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5"/>
          </table:covered-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9">
            <text:p text:style-name="P779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0"/>
          </table:covered-table-cell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 table:number-columns-spanned="9">
            <text:p text:style-name="P784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9">
            <text:p text:style-name="P789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0"/>
          </table:covered-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9">
            <text:p text:style-name="P794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9">
            <text:p text:style-name="P79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9">
            <text:p text:style-name="P804">Partijos / siuntos dydis 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9">
            <text:p text:style-name="Normal"><text:span text:style-name="T809">Aplinkos temperatūra (ºC)</text:span><text:span text:style-name="T810"><text:s/></text:span><text:span text:style-name="T811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 table:number-columns-spanned="12">
            <text:p text:style-name="Normal"><text:span text:style-name="T815">Siunčiama tirti į</text:span><text:span text:style-name="T816"><text:s/>(laboratorijos pavadinimas, adresas)</text:span><text:span text:style-name="T817">:</text:span><text:span text:style-name="T8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Tyrimus apmoka:</text:p>
          </table:table-cell>
          <table:covered-table-cell/>
          <table:table-cell table:style-name="TableCell822" table:number-columns-spanned="5">
            <text:p text:style-name="P823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□ mėginio savininkas</text:p>
          </table:table-cell>
          <table:covered-table-cell/>
          <table:covered-table-cell/>
          <table:covered-table-cell/>
          <table:table-cell table:style-name="TableCell826">
            <text:p text:style-name="P827">□<text:s/>Kita (nurodyti pastabose)</text:p>
          </table:table-cell>
        </table:table-row>
        <table:table-row table:style-name="TableRow828">
          <table:table-cell table:style-name="TableCell829" table:number-columns-spanned="3">
            <text:p text:style-name="P830">Tyrimo (-ų) protokolą (-us) perduoti:<text:s/></text:p>
          </table:table-cell>
          <table:covered-table-cell/>
          <table:covered-table-cell/>
          <table:table-cell table:style-name="TableCell831" table:number-columns-spanned="2">
            <text:p text:style-name="P832">□ asmeniškai</text:p>
          </table:table-cell>
          <table:covered-table-cell/>
          <table:table-cell table:style-name="TableCell833" table:number-columns-spanned="2">
            <text:p text:style-name="P834">□ paštu<text:s/></text:p>
          </table:table-cell>
          <table:covered-table-cell/>
          <table:table-cell table:style-name="TableCell835" table:number-columns-spanned="5">
            <text:p text:style-name="P836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37"/>
      <text:p text:style-name="P838">Iš viso šio akto priedų puslapių_________</text:p>
      <text:p text:style-name="P839"/>
      <text:p text:style-name="P840">________________________________________________________ <text:s text:c="5"/>__________________ <text:s text:c="6"/>__________________________________________</text:p>
      <text:p text:style-name="P841">(Mėginį paėmusio asmens pareigos) <text:s text:c="49"/>(parašas) <text:s text:c="30"/>(vardas, pavardė, telefono Nr.)</text:p>
      <text:p text:style-name="P842">________________________________________________________ <text:s text:c="5"/>__________________ <text:s text:c="6"/>__________________________________________</text:p>
      <text:p text:style-name="P843">(Mėginį paėmusio asmens pareigos) <text:s text:c="49"/>(parašas) <text:s text:c="4"/><text:s text:c="26"/>(vardas, pavardė, telefono Nr.)</text:p>
      <text:p text:style-name="P844">________________________________________________________ <text:s text:c="5"/>__________________ <text:s text:c="6"/>__________________________________________</text:p>
      <text:p text:style-name="P845">(Mėginio savininko ar jo įgalioto asmens pareigos) <text:s text:c="17"/><text:s text:c="8"/>(parašas) <text:s text:c="41"/>(vardas, pavardė)</text:p>
      <text:p text:style-name="P846"/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5">
            <text:p text:style-name="P855">Pildo laboratorija</text:p>
          </table:table-cell>
          <table:table-cell table:style-name="TableCell856">
            <text:p text:style-name="P857">Mėginio priėmimo data, laikas:</text:p>
          </table:table-cell>
          <table:table-cell table:style-name="TableCell858" table:number-rows-spanned="4">
            <text:p text:style-name="P859">Mėginio tinkamumo tirti įvertinimas:<text:s/></text:p>
            <text:p text:style-name="Normal"><text:span text:style-name="T860">⁭</text:span><text:span text:style-name="T861"></text:span><text:span text:style-name="T862"><text:s/></text:span><text:span text:style-name="T863">tinkamas<text:s/></text:span></text:p>
            <text:p text:style-name="P864"><text:span text:style-name="T865">⁭</text:span><text:span text:style-name="T866"></text:span><text:span text:style-name="T867"><text:s/></text:span><text:span text:style-name="T868">netinkamas (priežastis):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Normal"><text:span text:style-name="T872">Mėginio kiekis, plotas ir kt. priėmimo metu (vnt., <text:s/>m</text:span><text:span text:style-name="T873">2</text:span><text:span text:style-name="T874">, g):</text:span>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Aplinkos temperatūra (ºC) priėmimo metu: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Mėginio registracijos Nr.:</text:p>
          </table: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2">
            <text:p text:style-name="Normal"><text:span text:style-name="T889">Mėginį priėmė:<text:s/></text:span><text:span text:style-name="T890">________________ <text:s text:c="9"/>____________ <text:s text:c="4"/>________________________</text:span></text:p>
            <text:p text:style-name="P891"><text:span text:style-name="T892">(Pareigos) <text:s text:c="26"/>(parašas) <text:s text:c="15"/>(vardas, pavardė)</text:span><text:span text:style-name="T893"><text:s text:c="6"/></text:span></text:p>
          </table:table-cell>
          <table:covered-table-cell/>
        </table:table-row>
      </table:table>
      <text:p text:style-name="P894"/>
      <text:p text:style-name="P895"/>
      <text:soft-page-break/>
      <text:p text:style-name="P896"><text:span text:style-name="T897">Pastaba.<text:s/></text:span><text:span text:style-name="T898">Šis aktas sudaromas trimis egzemplioriais, iš kurių pirmas duodamas mėginį paėmusiam asmeniui, antras – mėginio savininkui, trečias – laboratorijai.<text:s/></text:span></text:p>
      <text:p text:style-name="P899"/>
      <text:p text:style-name="P900"><text:span text:style-name="T901">* – <text:s/>El</text:span><text:span text:style-name="T902">. paštu, faksu, per kontaktinį centrą, Integraliąją maisto ir veterinarijos informacinę sistemą (IMVIS) ir kt.</text:span></text:p>
      <text:p text:style-name="P903"/>
      <text:p text:style-name="P904"><text:span text:style-name="T905">_________________</text:span></text:p>
      <text:p text:style-name="P906">Formos pakeitimai:</text:p>
      <text:p text:style-name="P907"><text:span text:style-name="T908">Nr.<text:s/></text:span><text:a xlink:href="https://www.e-tar.lt/portal/legalAct.html?documentId=1b72b68024a311e5b336e9064144f02a" office:target-frame-name="_top" xlink:show="replace"><text:span text:style-name="T909">B1-</text:span><text:span text:style-name="T910">649</text:span></text:a><text:span text:style-name="T911">, 2015-06-29, paskelbta TAR 2015-07-07, i. k. 2015-11060</text:span></text:p>
      <text:p text:style-name="Normal"/>
      <text:p text:style-name="P912"/>
      <text:soft-page-break/>
      <text:p text:style-name="P913">Forma patvirtinta</text:p>
      <text:p text:style-name="P916">Valstybinės maisto ir veterinarijos tarnybos<text:s/></text:p>
      <text:p text:style-name="P917">direktoriaus 2012 m. birželio 22 d. įsakymu Nr. B1-489</text:p>
      <text:p text:style-name="P918">(Valstybinės maisto ir veterinarijos tarnybos direktoriaus<text:s/></text:p>
      <text:p text:style-name="P919">2015 m. birželio 29 d. įsakymo Nr. B1-649 redakcija)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14">
            <text:p text:style-name="P939"><text:span text:style-name="T940">_________________________________________________</text:span><text:span text:style-name="T941">______</text:span></text:p>
            <text:p text:style-name="P942"><text:span text:style-name="T943">(dokumento sudarytojo <text:s/>pavadinimas)</text:span></text:p>
            <text:p text:style-name="P944"><text:span text:style-name="T945">mėginių PAĖMIMO Medžiagų liekanOMS TIRTI</text:span><text:span text:style-name="T946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4"/>
          </table:table-cell>
        </table:table-row>
        <table:table-row table:style-name="TableRow947">
          <table:table-cell table:style-name="TableCell948" table:number-columns-spanned="14">
            <text:p text:style-name="P949">___________________________ Nr. _________</text:p>
            <text:p text:style-name="P950"><text:span text:style-name="T951">(data)</text:span></text:p>
            <text:p text:style-name="P952"><text:span text:style-name="T953">_______________________</text:span></text:p>
            <text:p text:style-name="P954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rows-spanned="16">
            <text:p text:style-name="P957">I. Mėginio paėmimo vieta ir tikslas</text:p>
          </table:table-cell>
          <table:table-cell table:style-name="TableCell958" table:number-columns-spanned="14">
            <text:p text:style-name="P959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14">
            <text:p text:style-name="P963">Mėginio savininko pavadinimas / vardas, pavardė, juridinio asmens kodas,<text:s/>adresas:..................................................................</text:p>
            <text:p text:style-name="P964">.........................................................................................................................................................................................................</text:p>
            <text:p text:style-name="P965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 table:number-columns-spanned="3">
            <text:p text:style-name="P969">Telefono Nr.:</text:p>
          </table:table-cell>
          <table:covered-table-cell/>
          <table:covered-table-cell/>
          <table:table-cell table:style-name="TableCell970" table:number-columns-spanned="6">
            <text:p text:style-name="P971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>El.<text:s/>paštas: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14">
            <text:p text:style-name="P977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14">
            <text:p text:style-name="P981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7">
            <text:p text:style-name="P985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7">
            <text:p text:style-name="P987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2">
            <text:p text:style-name="P991">A1 Stilbenai</text:p>
          </table:table-cell>
          <table:covered-table-cell/>
          <table:table-cell table:style-name="TableCell992" table:number-columns-spanned="5">
            <text:p text:style-name="P993">⁭ A2<text:s/>Tireostatikai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7">
            <text:p text:style-name="P995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A4 Rezorcininės rūgšties laktonai</text:p>
          </table:table-cell>
          <table:covered-table-cell/>
          <table:table-cell table:style-name="TableCell1000" table:number-columns-spanned="5">
            <text:p text:style-name="P1001">⁭ A5 Beta agonistai</text:p>
          </table:table-cell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Normal"><text:span text:style-name="T1003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 table:number-columns-spanned="2" table:number-rows-spanned="2">
            <text:p text:style-name="P1007">B1 Antibakterinės medžiagos, tiriamos plataus spektro apžvalginiu metodu</text:p>
          </table:table-cell>
          <table:covered-table-cell/>
          <table:table-cell table:style-name="TableCell1008" table:number-columns-spanned="5">
            <text:p text:style-name="P1009">⁭ Chinolonai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7" table:number-rows-spanned="2">
            <text:p text:style-name="P1011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/>
          <table:table-cell table:style-name="TableCell1015" table:number-columns-spanned="5">
            <text:p text:style-name="P1016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5">
            <text:p text:style-name="P1021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1022" table:number-columns-spanned="9">
            <text:p text:style-name="P1023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5">
            <text:p text:style-name="P1027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1028" table:number-columns-spanned="5">
            <text:p text:style-name="P1029">⁭ B2d Trankviliantai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4">
            <text:p text:style-name="P1031">⁭ B2e NVNU</text:p>
          </table:table-cell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14">
            <text:p text:style-name="P1035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4">
            <text:p text:style-name="P1039">B3a Dioksinai, furanai ir dioksinų tipo PCB</text:p>
          </table:table-cell>
          <table:covered-table-cell/>
          <table:covered-table-cell/>
          <table:covered-table-cell/>
          <table:table-cell table:style-name="TableCell1040" table:number-columns-spanned="8">
            <text:p text:style-name="P1041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B3b Organiniai fosforo junginiai</text:p>
          </table:table-cell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4">
            <text:p text:style-name="P1047">B3c Sunkieji metalai<text:s/></text:p>
          </table:table-cell>
          <table:covered-table-cell/>
          <table:covered-table-cell/>
          <table:covered-table-cell/>
          <table:table-cell table:style-name="TableCell1048" table:number-columns-spanned="8">
            <text:p text:style-name="P1049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2">
            <text:p text:style-name="P1051">⁭ B3e Dažai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4">
            <text:p text:style-name="P1055">B3f Radionuklidai (nurodyti):</text:p>
          </table:table-cell>
          <table:covered-table-cell/>
          <table:covered-table-cell/>
          <table:covered-table-cell/>
          <table:table-cell table:style-name="TableCell1056" table:number-columns-spanned="10">
            <text:p text:style-name="P1057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rows-spanned="6">
            <text:p text:style-name="P1060">II. Informacija apie mėginį</text:p>
          </table:table-cell>
          <table:table-cell table:style-name="TableCell1061" table:number-columns-spanned="14">
            <text:p text:style-name="Normal"><text:span text:style-name="T1062">Mėginio pavadinimas:</text:span><text:span text:style-name="T1063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6">
            <text:p text:style-name="Normal"><text:span text:style-name="T1067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8">
            <text:p text:style-name="Normal"><text:span text:style-name="T1069">Atskiro mėginio kiekis<text:s/></text:span><text:span text:style-name="T1070">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columns-spanned="6">
            <text:p text:style-name="P1074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8">
            <text:p text:style-name="P1076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6">
            <text:p text:style-name="Normal"><text:span text:style-name="T1080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8">
            <text:p text:style-name="Normal"><text:span text:style-name="T1082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6">
            <text:p text:style-name="P1086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8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6">
            <text:p text:style-name="Normal"><text:span text:style-name="T1092">Mėginio<text:s/></text:span><text:span text:style-name="T1093">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8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6">
            <text:p text:style-name="P1098"><text:span text:style-name="T1099">III. Kita informacija</text:span><text:span text:style-name="T1100"><text:s/></text:span></text:p>
          </table:table-cell>
          <table:table-cell table:style-name="TableCell1101" table:number-columns-spanned="6">
            <text:p text:style-name="P1102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8">
            <text:p text:style-name="P1104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6">
            <text:p text:style-name="P1108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6">
            <text:p text:style-name="P1114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8">
            <text:p text:style-name="P1116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covered-table-cell>
            <text:p text:style-name="P1118"/>
          </table:covered-table-cell>
          <table:table-cell table:style-name="TableCell1119" table:number-columns-spanned="6">
            <text:p text:style-name="P1120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8">
            <text:p text:style-name="P1122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covered-table-cell>
            <text:p text:style-name="P1124"/>
          </table:covered-table-cell>
          <table:table-cell table:style-name="TableCell1125" table:number-columns-spanned="6">
            <text:p text:style-name="P1126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>Bandos<text:s/>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6">
            <text:p text:style-name="Normal"><text:span text:style-name="T1132">Produkto aplinkos temperatūra (ºC)</text:span><text:span text:style-name="T1133"><text:s/></text:span><text:span text:style-name="T1134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8">
            <text:p text:style-name="P1136">Papildoma informacija, pastabos:</text:p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5">
            <text:p text:style-name="Normal"><text:span text:style-name="T1140">Siunčiama tirti į<text:s/></text:span><text:span text:style-name="T1141">(laboratorijos pavadinimas, adresas)</text:span><text:span text:style-name="T1142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2">
            <text:p text:style-name="Normal"><text:span text:style-name="T1145">Tyrimus apmoka</text:span><text:span text:style-name="T1146">:</text:span></text:p>
          </table:table-cell>
          <table:covered-table-cell/>
          <table:table-cell table:style-name="TableCell1147" table:number-columns-spanned="10">
            <text:p text:style-name="P1148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3">
            <text:p text:style-name="P1150">⁭ mėginio savininkas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2">
            <text:p text:style-name="Normal"><text:span text:style-name="T1153">Tyrimo<text:s/></text:span><text:span text:style-name="T1154">protokolą perduoti</text:span><text:span text:style-name="T1155">:<text:s/></text:span></text:p>
          </table:table-cell>
          <table:covered-table-cell/>
          <table:table-cell table:style-name="TableCell1156" table:number-columns-spanned="3">
            <text:p text:style-name="Normal"><text:span text:style-name="T1157">⁭</text:span><text:span text:style-name="T1158">□ asmeniškai</text:span><text:span text:style-name="T1159"><text:s/></text:span></text:p>
          </table:table-cell>
          <table:covered-table-cell/>
          <table:covered-table-cell/>
          <table:table-cell table:style-name="TableCell1160" table:number-columns-spanned="4">
            <text:p text:style-name="Normal"><text:span text:style-name="T1161">□<text:s/></text:span><text:span text:style-name="T1162">⁭ paštu</text:span></text:p>
          </table:table-cell>
          <table:covered-table-cell/>
          <table:covered-table-cell/>
          <table:covered-table-cell/>
          <table:table-cell table:style-name="TableCell1163" table:number-columns-spanned="6">
            <text:p text:style-name="P1164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5">___________________________________________ <text:s text:c="8"/>___________________ <text:s text:c="6"/>_____________________________________<text:s/></text:p>
      <text:p text:style-name="P1166">(Mėginį paėmusio asmens pareigos) <text:s text:c="31"/>(parašas) <text:s text:c="33"/>(vardas, pavardė, telefono <text:s/>Nr.)</text:p>
      <text:p text:style-name="P1167">____________________________________________________ <text:s text:c="7"/>__________________ <text:s text:c="6"/>_____________________________________</text:p>
      <text:p text:style-name="P1168">(Mėginį paėmusio asmens pareigos) <text:s text:c="46"/>(parašas) <text:s text:c="26"/>(vardas, pavardė, telefono Nr.)</text:p>
      <text:p text:style-name="P1169">____________________________________________________ <text:s text:c="6"/>________________ <text:s text:c="12"/>____________________________________</text:p>
      <text:p text:style-name="P1170">(Mėginio savininko ar jo įgalioto asmens pareigos) <text:s text:c="18"/>(parašas) <text:s text:c="46"/>(vardas, pavardė)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5">
            <text:p text:style-name="P1178">Pildo laboratorija</text:p>
          </table:table-cell>
          <table:table-cell table:style-name="TableCell1179">
            <text:p text:style-name="P1180">Mėginio priėmimo data, laikas:</text:p>
          </table:table-cell>
          <table:table-cell table:style-name="TableCell1181" table:number-rows-spanned="4">
            <text:p text:style-name="P1182">Mėginio tinkamumo tirti įvertinimas: <text:s text:c="2"/></text:p>
            <text:p text:style-name="Normal"><text:span text:style-name="T1183">⁭<text:s/></text:span><text:span text:style-name="T1184">tinkamas<text:s/></text:span></text:p>
            <text:p text:style-name="Normal"><text:span text:style-name="T1185">⁭<text:s/></text:span><text:span text:style-name="T1186">netinkamas (priežastis):</text:span>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Mėginio kiekis (kg, l, vnt.) priėmimo metu: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Mėginio temperatūra (ºC) priėmimo metu: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Mėginio registracijos Nr.:</text:p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columns-spanned="2">
            <text:p text:style-name="Normal"><text:span text:style-name="T1205">Mėginį priėmė:<text:s/></text:span><text:span text:style-name="T1206">________________ <text:s text:c="9"/>____________ <text:s text:c="4"/>____________________</text:span></text:p>
            <text:p text:style-name="P1207"><text:span text:style-name="T1208">(Pareigos) <text:s text:c="21"/>(parašas) <text:s text:c="15"/>(vardas, pavardė) <text:s text:c="5"/></text:span></text:p>
          </table:table-cell>
          <table:covered-table-cell/>
        </table:table-row>
      </table:table>
      <text:p text:style-name="P1209"><text:span text:style-name="T1210">Pastaba.<text:s/></text:span><text:span text:style-name="T1211">Pildomi 3 akto egzemplioriai: pirmas – mėginį paėmusiam asmeniui, antras – mėginio savininkui,<text:s/></text:span><text:span text:style-name="T1212">trečias – laboratorijai.</text:span></text:p>
      <text:p text:style-name="P1213"><text:span text:style-name="T1214">*</text:span><text:span text:style-name="T1215"><text:s/>– El. paštu, faksu, per kontaktinį centrą, Integraliąją maisto ir veterinarijos informacinę sistemą (IMVIS) ir kt.</text:span></text:p>
      <text:p text:style-name="P1216"><text:span text:style-name="T1217">______________</text:span></text:p>
      <text:p text:style-name="P1218">Formos pakeitimai:</text:p>
      <text:p text:style-name="P1219"><text:span text:style-name="T1220">Nr.<text:s/></text:span><text:a xlink:href="https://www.e-tar.lt/portal/legalAct.html?documentId=TAR.069EE328CEA3" office:target-frame-name="_top" xlink:show="replace"><text:span text:style-name="T1221">B1-148</text:span></text:a><text:span text:style-name="T1222">, 2013-03-12, Žin., 2013, Nr. 28-1378 (2013-03-16), i. k. 113110MISAK00B1-148</text:span></text:p>
      <text:p text:style-name="P1223"><text:span text:style-name="T1224">Nr.<text:s/></text:span><text:a xlink:href="https://www.e-tar.lt/portal/legalAct.html?documentId=1b72b68024a311e5b336e9064144f02a" office:target-frame-name="_top" xlink:show="replace"><text:span text:style-name="T1225">B1-649</text:span></text:a><text:span text:style-name="T1226">, 2015-06-29, paskelbta TAR 2015-07-07, i. k. 2015-11060</text:span></text:p>
      <text:p text:style-name="Normal"/>
      <text:p text:style-name="P1227"/>
      <text:soft-page-break/>
      <text:p text:style-name="P1228">Forma patvirtinta</text:p>
      <text:p text:style-name="P1231">Valstybinės maisto ir veterinarijos tarnybos<text:s/></text:p>
      <text:p text:style-name="P1232">direktoriaus 2012 m. birželio 22 d. įsakymu Nr. B1-489</text:p>
      <text:p text:style-name="P1233">(Valstybinės maisto ir veterinarijos tarnybos direktoriaus<text:s/></text:p>
      <text:p text:style-name="P1234">2015 m. birželio 29 d. įsakymo Nr. B1-649<text:s/>redakcija)</text:p>
      <text:p text:style-name="P1235">______________________________________________________________________________</text:p>
      <text:p text:style-name="P1236"><text:span text:style-name="T1237">(dokumento sudarytojo pavadinimas)</text:span></text:p>
      <text:p text:style-name="P1238"/>
      <text:p text:style-name="P1239"><text:span text:style-name="T1240">MĖGINIŲ PAĖMIMO GYVŪNŲ LIGOMS TIRTI AKTAS</text:span></text:p>
      <table:table table:style-name="Table1241">
        <table:table-columns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>
            <text:p text:style-name="P1249">______________________</text:p>
            <text:p text:style-name="P1250"><text:span text:style-name="T1251">(data)</text:span></text:p>
          </table:table-cell>
          <table:table-cell table:style-name="TableCell1252">
            <text:p text:style-name="Normal"><text:span text:style-name="T1253">Nr. _________</text:span></text:p>
          </table:table-cell>
        </table:table-row>
        <table:table-row table:style-name="TableRow1254">
          <table:table-cell table:style-name="TableCell1255" table:number-columns-spanned="2">
            <text:p text:style-name="P1256">______________________</text:p>
            <text:p text:style-name="P1257">(vieta)</text:p>
          </table:table-cell>
          <table:covered-table-cell/>
        </table:table-row>
      </table:table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 table:number-columns-spanned="8">
            <text:p text:style-name="P1280">I.<text:s/>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10">
            <text:p text:style-name="P1282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4">
            <text:p text:style-name="P1285">Vardas, pavardė / įmonės pavadinimas, adresas:</text:p>
          </table:table-cell>
          <table:covered-table-cell/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 table:number-columns-spanned="5">
            <text:p text:style-name="P1289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5">
            <text:p text:style-name="P1291"/>
          </table:table-cell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>Juridinio asmens kodas:</text:p>
          </table:table-cell>
          <table:covered-table-cell/>
          <table:covered-table-cell/>
          <table:covered-table-cell/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table-cell table:style-name="TableCell1297" table:number-columns-spanned="5">
            <text:p text:style-name="P1298">Juridinio asmens kodas: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4">
            <text:p text:style-name="P1303">Telefono Nr.:</text:p>
          </table:table-cell>
          <table:covered-table-cell/>
          <table:covered-table-cell/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5">
            <text:p text:style-name="P1307">Telefono Nr.:</text:p>
          </table:table-cell>
          <table:covered-table-cell/>
          <table:covered-table-cell/>
          <table:covered-table-cell/>
          <table:covered-table-cell/>
          <table:table-cell table:style-name="TableCell1308" table:number-columns-spanned="5">
            <text:p text:style-name="P1309"/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>Fakso Nr.:</text:p>
          </table:table-cell>
          <table:covered-table-cell/>
          <table:covered-table-cell/>
          <table:covered-table-cell/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5">
            <text:p text:style-name="P1316">Fakso Nr.: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5">
            <text:p text:style-name="P1318"/>
          </table:table-cell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4">
            <text:p text:style-name="P1321">El. paštas:</text:p>
          </table:table-cell>
          <table:covered-table-cell/>
          <table:covered-table-cell/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5">
            <text:p text:style-name="P1325">El. paštas: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5">
            <text:p text:style-name="P1327"/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18">
            <text:p text:style-name="P1330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8">
            <text:p text:style-name="Normal"><text:span text:style-name="T1333">Tyrimus apmoka:<text:s/></text:span><text:span text:style-name="T1334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18">
            <text:p text:style-name="P1337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8">
            <text:p text:style-name="P1340">Gyvūno bandos, pulko<text:s/>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0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8">
            <text:p text:style-name="P1345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0">
            <text:p text:style-name="P1347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□ gaišena<text:s/></text:p>
            <text:p text:style-name="P1351">□ kraujas</text:p>
            <text:p text:style-name="P1352">□ išmatos</text:p>
            <text:p text:style-name="P1353">□ gleivės</text:p>
            <text:p text:style-name="P1354">□ serumas</text:p>
            <text:p text:style-name="P1355">□ pienas</text:p>
          </table:table-cell>
          <table:covered-table-cell/>
          <table:covered-table-cell/>
          <table:table-cell table:style-name="TableCell1356" table:number-columns-spanned="2">
            <text:p text:style-name="P1357">□ širdis</text:p>
            <text:p text:style-name="P1358">□ plaučiai</text:p>
            <text:p text:style-name="P1359">□ inkstas</text:p>
            <text:p text:style-name="P1360">□ blužnis</text:p>
            <text:p text:style-name="P1361">□ galva</text:p>
            <text:p text:style-name="P1362">□ žarnos</text:p>
          </table:table-cell>
          <table:covered-table-cell/>
          <table:table-cell table:style-name="TableCell1363" table:number-columns-spanned="3">
            <text:p text:style-name="P1364">□ kepenys</text:p>
            <text:p text:style-name="P1365">□ tonzilės</text:p>
            <text:p text:style-name="P1366">□<text:s/>limfmazgiai</text:p>
            <text:p text:style-name="P1367">□ smegenys<text:s/></text:p>
            <text:p text:style-name="P1368">□ tepinėlis</text:p>
            <text:p text:style-name="P1369">□ ...................</text:p>
          </table:table-cell>
          <table:covered-table-cell/>
          <table:covered-table-cell/>
          <table:table-cell table:style-name="TableCell1370" table:number-columns-spanned="7">
            <text:p text:style-name="P1371">□ įtariant ligą</text:p>
            <text:p text:style-name="P1372">□ diagnozei patvirtinti</text:p>
            <text:p text:style-name="P1373">□ kontroliniam tyrimui</text:p>
            <text:p text:style-name="Normal"><text:span text:style-name="T1374">□ pakartotiniam tyrimui</text:span></text:p>
            <text:p text:style-name="P1375">□ stebėsenos programa</text:p>
            <text:p text:style-name="P1376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3">
            <text:p text:style-name="P1378">□ importuojant iš ……....…….................</text:p>
            <text:p text:style-name="P1379">□<text:s/>eksportuojant į ….......…….............….</text:p>
            <text:p text:style-name="P1380">□.................................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11">
            <text:p text:style-name="P1383">Mėginio (-ių) konservavimo / įpakavimo būdas:</text:p>
            <text:soft-page-break/>
            <text:p text:style-name="Normal"><text:span text:style-name="T138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385">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Mėginio (-ių) paėmimo data, laikas:<text:s/></text:p>
            <text:soft-page-break/>
            <text:p text:style-name="P1388">.................................................................</text:p>
            <text:p text:style-name="P1389">Mėginių skaičius: ....................................</text:p>
            <text:p text:style-name="Normal"><text:span text:style-name="T1390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1">
          <table:table-cell table:style-name="TableCell1392" table:number-columns-spanned="11" table:number-rows-spanned="2">
            <text:p text:style-name="P1393">Atlikti tyrimus:</text:p>
            <text:p text:style-name="P1394">□ bakteriologinius ……………………………………………..........……....……...</text:p>
            <text:p text:style-name="P1395">□ serologinius ………………………………………………………….....................</text:p>
            <text:p text:style-name="P1396">□ pat. anatominius<text:s/>…………………………………………………...........................</text:p>
            <text:p text:style-name="P1397">□ virusologinius …………………………………………………….……..........…...</text:p>
            <text:p text:style-name="P1398">□ parazitologinius ………………………………………………………............…...</text:p>
            <text:p text:style-name="P1399">□ molekulinius …………………………………………………………...........…….</text:p>
            <text:p text:style-name="P1400">□ histologinius……………………………………………………..................…….</text:p>
            <text:p text:style-name="P1401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7">
            <text:p text:style-name="P1407"/>
            <text:p text:style-name="Normal"><text:span text:style-name="T1408">Mėginio (-ių) kodas:</text:span><text:span text:style-name="T1409"><text:s/>..............................</text:span></text:p>
            <text:p text:style-name="Normal"><text:span text:style-name="T1410">Priėmimo data:</text:span><text:span text:style-name="T1411"><text:s/>........................................</text:span></text:p>
            <text:p text:style-name="Normal"><text:span text:style-name="T1412">Laikas:</text:span><text:span text:style-name="T1413"><text:s/>...................................................</text:span></text:p>
            <text:p text:style-name="P1414">Tyrimo<text:s/>(-ų) atsakymo data:</text:p>
            <text:p text:style-name="P1415">.................................................................</text:p>
            <text:p text:style-name="Normal"><text:span text:style-name="T1416">Mėginį (-ius) priėmė:<text:s/></text:span><text:span text:style-name="T1417">......................................</text:span></text:p>
            <text:p text:style-name="P1418">.................................................................</text:p>
            <text:p text:style-name="P1419"><text:span text:style-name="T1420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18">
            <text:p text:style-name="P1423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18">
            <text:p text:style-name="P1426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18">
            <text:p text:style-name="P1429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8">
            <text:p text:style-name="P1432">□ Negydytas</text:p>
            <text:p text:style-name="P1433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18">
            <text:p text:style-name="P1436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rows-spanned="2">
            <text:p text:style-name="P1439">Eil. Nr.</text:p>
          </table:table-cell>
          <table:table-cell table:style-name="TableCell1440" table:number-rows-spanned="2">
            <text:p text:style-name="P1441">Gyvūno<text:s/>rūšis</text:p>
          </table:table-cell>
          <table:table-cell table:style-name="TableCell1442" table:number-columns-spanned="4" table:number-rows-spanned="2">
            <text:p text:style-name="P1443">Gyvūno identifikavimo Nr.</text:p>
          </table:table-cell>
          <table:covered-table-cell/>
          <table:covered-table-cell/>
          <table:covered-table-cell/>
          <table:table-cell table:style-name="TableCell1444" table:number-rows-spanned="2">
            <text:p text:style-name="P1445">Lytis</text:p>
          </table:table-cell>
          <table:table-cell table:style-name="TableCell1446" table:number-columns-spanned="2" table:number-rows-spanned="2">
            <text:p text:style-name="P1447">Amžius</text:p>
          </table:table-cell>
          <table:covered-table-cell/>
          <table:table-cell table:style-name="TableCell1448" table:number-rows-spanned="2">
            <text:p text:style-name="P1449">Veislė / spalva<text:s/></text:p>
          </table:table-cell>
          <table:table-cell table:style-name="TableCell1450" table:number-columns-spanned="8">
            <text:p text:style-name="P1451">PILDO LABORATORIJA</text:p>
            <text:p text:style-name="P1452"><text:span text:style-name="T1453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table-cell table:style-name="TableCell1461" table:number-columns-spanned="8">
            <text:p text:style-name="P1462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1</text:p>
          </table:table-cell>
          <table:table-cell table:style-name="TableCell1466">
            <text:p text:style-name="P1467">2</text:p>
          </table:table-cell>
          <table:table-cell table:style-name="TableCell1468" table:number-columns-spanned="4">
            <text:p text:style-name="P1469">3</text:p>
          </table:table-cell>
          <table:covered-table-cell/>
          <table:covered-table-cell/>
          <table:covered-table-cell/>
          <table:table-cell table:style-name="TableCell1470">
            <text:p text:style-name="P1471">4</text:p>
          </table:table-cell>
          <table:table-cell table:style-name="TableCell1472" table:number-columns-spanned="2">
            <text:p text:style-name="P1473">5</text:p>
          </table:table-cell>
          <table:covered-table-cell/>
          <table:table-cell table:style-name="TableCell1474">
            <text:p text:style-name="P1475">6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>
            <text:p text:style-name="P1494"/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10">
            <text:p text:style-name="P1511"><text:span text:style-name="T1512">Mėginį (-ius) paėmusio asmens pareigos, parašas, vardas ir pavardė, data</text:span></text:p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8">
            <text:p text:style-name="P1515">Už mėginio (-ių) tyrimą (-us) atsakingo asmens pareigos<text:s/></text:p>
            <text:p text:style-name="P1516">(parašas)</text:p>
            <text:p text:style-name="P1517">(vardas ir pavardė)</text:p>
            <text:p text:style-name="P1518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9"/>
      <text:p text:style-name="P1520"><text:span text:style-name="T1521">Aktą perduoti:<text:s/></text:span><text:span text:style-name="T1522">□ asmeniškai □ paštu <text:s/>□ <text:s/>elektroninėmis priemonėmis (nurodyti*):</text:span></text:p>
      <text:p text:style-name="P1523"/>
      <text:soft-page-break/>
      <text:p text:style-name="P1524"><text:span text:style-name="T1525">Pastaba.<text:s/></text:span><text:span text:style-name="T1526">Pildomi 3 akto egzemplioriai: pirmas – mėginį paėmusiam asmeniui,<text:s/></text:span><text:span text:style-name="T1527">antras – mėginio savininkui, trečias – laboratorijai.</text:span></text:p>
      <text:p text:style-name="P1528"><text:span text:style-name="T1529">*</text:span><text:span text:style-name="T1530"><text:s/>– El. paštu, faksu, per kontaktinį centrą, Integraliąją maisto ir veterinarijos informacinę sistemą (IMVIS) ir kt.</text:span></text:p>
      <text:p text:style-name="P1531"/>
      <text:p text:style-name="P1532"><text:span text:style-name="T1533">___________________</text:span></text:p>
      <text:p text:style-name="P1534">Formos pakeitimai:</text:p>
      <text:p text:style-name="P1535"><text:span text:style-name="T1536">Nr.<text:s/></text:span><text:a xlink:href="https://www.e-tar.lt/portal/legalAct.html?documentId=1b72b68024a311e5b336e9064144f02a" office:target-frame-name="_top" xlink:show="replace"><text:span text:style-name="T1537">B1-649</text:span></text:a><text:span text:style-name="T1538">, 2015-06-29, paskelbta TAR 2015-07-07, i. k. 2015-11060</text:span></text:p>
      <text:p text:style-name="Normal"/>
      <text:p text:style-name="P1539"/>
      <text:soft-page-break/>
      <text:p text:style-name="P1540">Forma patvirtinta</text:p>
      <text:p text:style-name="P1545">Valstybinės maisto ir veterinarijos tarnybos direktoriaus<text:s/></text:p>
      <text:p text:style-name="P1546">2012 m. birželio 22 d. įsakymu Nr. B1-489 <text:s/></text:p>
      <text:p text:style-name="P1547">(Valstybinės maisto ir veterinarijos tarnybos direktoriaus</text:p>
      <text:p text:style-name="P1548">2016 m. sausio 21 d.</text:p>
      <text:p text:style-name="P1549">įsakymo Nr. B1- 40 <text:s/>redakcija)</text:p>
      <text:p text:style-name="P1550"/>
      <text:p text:style-name="P1551"/>
      <text:p text:style-name="P1552"><text:span text:style-name="T1553">________________________________________</text:span><text:span text:style-name="T1554">_________________</text:span></text:p>
      <text:p text:style-name="P1555">(dokumento sudarytojo pavadinimas)</text:p>
      <text:p text:style-name="P1556"/>
      <text:p text:style-name="P1557"><text:span text:style-name="T1558">MĖGINIO (-IŲ) PAĖMIMO UŽKREČIAMOSIOMS SPONGIFORMINĖMS ENCEFALOPATIJOMS TIRTI AKTAS</text:span></text:p>
      <text:p text:style-name="P1559"/>
      <text:p text:style-name="P1560">_______________ Nr. ___________</text:p>
      <text:p text:style-name="P1561">(data)</text:p>
      <text:p text:style-name="P1562">__________________</text:p>
      <text:p text:style-name="P1563">(vieta)</text:p>
      <text:p text:style-name="P1564"/>
      <text:p text:style-name="P1565"><text:span text:style-name="T1566">I. Pildo mėginį (-ius) skerdykloje arba gyvulių l</text:span><text:span text:style-name="T1567">aikymo vietoje paėmęs veterinarijos gydytojas</text:span></text:p>
      <text:p text:style-name="P1568">Mėginio (-ių) paėmimo vieta (nurodyti skerdykla ar laikymo vieta) ir adresas, telefonas, el. paštas: _____________________________________________________<text:s/></text:p>
      <text:p text:style-name="P1569">Veterinarijos gydytojo vardas, pavardė, adresas, telefonas, el. paštas: ______________________________________________________________________________________<text:s/></text:p>
      <text:p text:style-name="P1570">Mėginio (-ių) paėmimo data ir laikas: _________ m. ______________ ____ d., ___________ val.</text:p>
      <text:soft-page-break/>
      <text:p text:style-name="P1571">Mėginys (-iai) siunčiami į Nacionalinį maisto ir veterinarijos rizikos vertinimo institutą (toliau – NMVRVI), J. Kairiūkščio g. 10, LT-08409 Vilnius, tel. (8 5) 278 0475, faks. (8 5) 278 0471</text:p>
      <text:p text:style-name="P1572"><text:span text:style-name="T1573">Tyrimus apmoka:<text:s/></text:span><text:span text:style-name="T1574"></text:span><text:span text:style-name="T1575"><text:s/></text:span><text:span text:style-name="T1576"><text:s/>– mėginio savininkas; <text:s/></text:span><text:span text:style-name="T1577"><text:s/></text:span><text:span text:style-name="T1578">– Valstybinė maisto ir v</text:span><text:span text:style-name="T1579">eterinarijos tarnyba;<text:s/></text:span><text:span text:style-name="T1580"></text:span><text:span text:style-name="T1581"><text:s/></text:span><text:span text:style-name="T1582"><text:s/>– skerdykla</text:span></text:p>
      <text:p text:style-name="P1583"><text:span text:style-name="T1584">II. Pildo NMVRVI darbuotojas</text:span></text:p>
      <text:p text:style-name="P1585">Mėginio (-ių) priėmimo data ir laikas: _______ m. ______________ ______ d., ____________ val.</text:p>
      <text:p text:style-name="P1586">Mėginį (-ius) priėmusio NMVRVI darbuotojo pareigos, vardas, pavardė: ___________________________________________________________________________________<text:s/></text:p>
      <text:p text:style-name="P1587">Mėginio (-ių) ištyrimo data ir laikas: _________ m. _____________ ______ d., ____________ val. <text:s/></text:p>
      <text:p text:style-name="P1588"><text:span text:style-name="T1589">III. Mėginio (-ių) duomenys ir tyrimo rezultatai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header-rows>
          <table:table-row table:style-name="TableRow1603">
            <table:table-cell table:style-name="TableCell1604">
              <text:p text:style-name="P1605">Unika</text:p>
              <text:p text:style-name="P1606">lus mėgi</text:p>
              <text:p text:style-name="P1607"><text:span text:style-name="T1608">nio Nr.</text:span><text:span text:style-name="T1609">1</text:span></text:p>
            </table:table-cell>
            <table:table-cell table:style-name="TableCell1610">
              <text:p text:style-name="P1611"><text:span text:style-name="T1612">Gyvulio laikytojo vardas,<text:s/></text:span><text:span text:style-name="T1613">pavardė / įmonės pavadinimas</text:span><text:span text:style-name="T1614">2</text:span></text:p>
            </table:table-cell>
            <table:table-cell table:style-name="TableCell1615">
              <text:p text:style-name="P1616"><text:span text:style-name="T1617">Gyvulių laikymo vietos adresas</text:span><text:span text:style-name="T1618">3</text:span></text:p>
            </table:table-cell>
            <table:table-cell table:style-name="TableCell1619">
              <text:p text:style-name="P1620"><text:span text:style-name="T1621">Bandos kodas</text:span><text:span text:style-name="T1622">4</text:span></text:p>
            </table:table-cell>
            <table:table-cell table:style-name="TableCell1623">
              <text:p text:style-name="P1624"><text:span text:style-name="T1625">Gyvulio ženklinimo Nr.</text:span><text:span text:style-name="T1626">5</text:span></text:p>
            </table:table-cell>
            <table:table-cell table:style-name="TableCell1627">
              <text:p text:style-name="P1628"><text:span text:style-name="T1629">Lytis</text:span><text:span text:style-name="T1630">6</text:span></text:p>
            </table:table-cell>
            <table:table-cell table:style-name="TableCell1631">
              <text:p text:style-name="P1632"><text:span text:style-name="T1633">Veislė</text:span><text:span text:style-name="T1634">7</text:span></text:p>
            </table:table-cell>
            <table:table-cell table:style-name="TableCell1635">
              <text:p text:style-name="P1636"><text:span text:style-name="T1637">Gyvulio amžius (mėn.)<text:s/></text:span><text:span text:style-name="T1638">8</text:span></text:p>
            </table:table-cell>
            <table:table-cell table:style-name="TableCell1639">
              <text:p text:style-name="P1640"><text:span text:style-name="T1641">Grupė</text:span><text:span text:style-name="T1642">9</text:span></text:p>
            </table:table-cell>
            <table:table-cell table:style-name="TableCell1643">
              <text:p text:style-name="P1644"><text:span text:style-name="T1645">Skerdimo produktų atpažinimo Nr.</text:span><text:span text:style-name="T1646">10</text:span></text:p>
            </table:table-cell>
            <table:table-cell table:style-name="TableCell1647">
              <text:p text:style-name="P1648"><text:span text:style-name="T1649">Tyrimų metodai ir rezultatai</text:span><text:span text:style-name="T1650">11</text:span></text:p>
            </table:table-cell>
          </table:table-row>
          <table:table-row table:style-name="TableRow1651">
            <table:table-cell table:style-name="TableCell1652">
              <text:p text:style-name="P1653"><text:span text:style-name="T1654">1</text:span></text:p>
            </table:table-cell>
            <table:table-cell table:style-name="TableCell1655">
              <text:p text:style-name="P1656"><text:span text:style-name="T1657">2</text:span></text:p>
            </table:table-cell>
            <table:table-cell table:style-name="TableCell1658">
              <text:p text:style-name="P1659"><text:span text:style-name="T1660">3</text:span></text:p>
            </table:table-cell>
            <table:table-cell table:style-name="TableCell1661">
              <text:p text:style-name="P1662"><text:span text:style-name="T1663">4</text:span></text:p>
            </table:table-cell>
            <table:table-cell table:style-name="TableCell1664">
              <text:p text:style-name="P1665"><text:span text:style-name="T1666">5</text:span></text:p>
            </table:table-cell>
            <table:table-cell table:style-name="TableCell1667">
              <text:p text:style-name="P1668"><text:span text:style-name="T1669">6</text:span></text:p>
            </table:table-cell>
            <table:table-cell table:style-name="TableCell1670">
              <text:p text:style-name="P1671"><text:span text:style-name="T1672">7</text:span></text:p>
            </table:table-cell>
            <table:table-cell table:style-name="TableCell1673">
              <text:p text:style-name="P1674"><text:span text:style-name="T1675">8</text:span></text:p>
            </table:table-cell>
            <table:table-cell table:style-name="TableCell1676">
              <text:p text:style-name="P1677"><text:span text:style-name="T1678">9</text:span></text:p>
            </table:table-cell>
            <table:table-cell table:style-name="TableCell1679">
              <text:p text:style-name="P1680"><text:span text:style-name="T1681">10</text:span></text:p>
            </table:table-cell>
            <table:table-cell table:style-name="TableCell1682">
              <text:p text:style-name="P1683"><text:span text:style-name="T1684">11</text:span></text:p>
            </table:table-cell>
          </table:table-row>
        </table:table-header-rows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><text:span text:style-name="T1825">Pastabos</text:span><text:span text:style-name="T1826">:</text:span></text:p>
      <text:p text:style-name="P1827">1. Lentelės 1–10 skiltis pildo veterinarijos gydytojas, 11 skiltį – už mėginio (-ių) tyrimą (-us) atsakingas asmuo.</text:p>
      <text:p text:style-name="P1828"><text:span text:style-name="T1829">2.</text:span><text:span text:style-name="T1830"><text:s/></text:span><text:span text:style-name="T1831">Pildomi 3 šio akto egzemplioriai, iš kurių pirmas duodamas <text:s/>mėginį (-ius) paėmusiam asmeniui, antras – mėginio savininkui, trečias – NMVRVI.</text:span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Normal"><text:span text:style-name="T1841">Veterinarijos gydytojas</text:span><text:span text:style-name="T1842"> <text:s/>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A. V.</text:p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(parašas)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(vardas, pavardė)</text:p>
          </table:table-cell>
        </table:table-row>
      </table:table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Už mėginio (-ių) tyrimą (-us) atsakingas<text:s/>asmuo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A. V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(parašas)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(vardas, pavardė)</text:p>
          </table:table-cell>
        </table:table-row>
      </table:table>
      <text:p text:style-name="P1892"/>
      <text:p text:style-name="P1893"><text:span text:style-name="T1894">1<text:s/></text:span><text:span text:style-name="T1895">Unikalus mėginio numeris, pagal kurį nustatomas konkretus gyvulys.</text:span></text:p>
      <text:soft-page-break/>
      <text:p text:style-name="P1896"><text:span text:style-name="T1897">2<text:s/></text:span><text:span text:style-name="T1898">Gyvulio laikytojas, nurodytas gyvulio pase arba Ūkinių gyvūnų registro centrinėje duomenų bazėje (toliau – CDB).</text:span></text:p>
      <text:p text:style-name="P1899"><text:span text:style-name="T1900">3<text:s/></text:span><text:span text:style-name="T1901">Adresas, nurodytas<text:s/></text:span><text:span text:style-name="T1902">gyvulio pase arba CDB.</text:span></text:p>
      <text:p text:style-name="P1903"><text:span text:style-name="T1904">4<text:s/></text:span><text:span text:style-name="T1905">Kodas, nurodytas gyvulio pase arba CDB.</text:span></text:p>
      <text:p text:style-name="P1906"><text:span text:style-name="T1907">5<text:s/></text:span><text:span text:style-name="T1908">Ausies įsago numeris.</text:span></text:p>
      <text:p text:style-name="P1909"><text:span text:style-name="T1910">6<text:s/></text:span><text:span text:style-name="T1911">Lytis pagal klasifikatoriaus kodą: galvijų: 1 – buliukas, 2 – telyčaitė, 4 – karvė; avių ir ožkų: 1 – vyriška, 2 – moteriška, 4 – ėriavedė / ožkavedė.</text:span></text:p>
      <text:p text:style-name="P1912"><text:span text:style-name="T1913">7<text:s/></text:span><text:span text:style-name="T1914">Veislė pagal</text:span><text:span text:style-name="T1915"><text:s/>klasifikatoriaus kodą.</text:span></text:p>
      <text:p text:style-name="P1916"><text:span text:style-name="T1917">8<text:s/></text:span><text:span text:style-name="T1918">Gyvulių amžius nurodomas mėnesiais.</text:span></text:p>
      <text:p text:style-name="P1919"><text:span text:style-name="T1920">9<text:s/></text:span><text:span text:style-name="T1921">Grupė:</text:span></text:p>
      <text:p text:style-name="P1922"><text:span text:style-name="T1923">2. Visi vyresni kaip 48 mėnesių amžiaus galvijai, priverstinai paskersti laikymo vietoje, kaip nustatyta Gyvūnų priverstinio skerdimo tvarkos apraše, patvirtintame Valstybinės maisto ir</text:span><text:span text:style-name="T1924"><text:s/>veterinarijos tarnybos direktoriaus 2006 m. liepos 31 d. įsakymu Nr. B1-453 „Dėl gyvūnų priverstinio skerdimo“;</text:span></text:p>
      <text:p text:style-name="P1925"><text:span text:style-name="T1926">3. Visi vyresni kaip 48 mėnesių amžiaus galvijai, kuriems prieš skerdimą pasireiškė fiziologiniai ar funkciniai sutrikimai ar klinikiniai ligų,</text:span><text:span text:style-name="T1927"><text:s/>galinčių kelti pavojų žmonių ar gyvūnų sveikatai, požymiai, kaip nustatyta<text:s/></text:span><text:span text:style-name="T1928">2004 m. balandžio 29 d. Europos Parlamento ir Tarybos reglamento (EB) Nr. 854/2004, nustatančio specialiąsias gyvūninės kilmės produktų, skirtų vartoti žmonėms, oficialios kontrolė</text:span><text:span text:style-name="T1929">s taisykles (OL<text:s/></text:span><text:span text:style-name="T1930">2004 m. specialusis leidimas</text:span><text:span text:style-name="T1931">, 3 skyrius, 45 tomas, p. 75), su paskutiniais pakeitimais, padarytais 2015 m. gruodžio 8 d. Komisijos reglamentu (ES) 2015/2285 (OL 2015 L 323, p. 2), I priedo I skirsnio II skyriaus B dalies 2 punkte.</text:span></text:p>
      <text:p text:style-name="P1932"><text:span text:style-name="T1933">10<text:s/></text:span><text:span text:style-name="T1934">Unikal</text:span><text:span text:style-name="T1935">us</text:span><text:span text:style-name="T1936"><text:s/></text:span><text:span text:style-name="T1937">skerdenos ar skerdimo produktų numeris.</text:span></text:p>
      <text:p text:style-name="Normal"><text:span text:style-name="T1938">11<text:s/></text:span><text:span text:style-name="T1939">Tyrimų metodai ir rezultatai: IF – imunofermentinis tyrimo metodas; HP – histopatologinis tyrimo metodas; IHC – imunohistocheminis tyrimo metodas; <text:s/>N – neigiamas tyrimo rezultatas; T – teigiamas tyrimo rezultat</text:span><text:span text:style-name="T1940">as; A – abejotinas tyrimo rezultatas; TK – tyrimas kartojamas</text:span></text:p>
      <text:p text:style-name="P1941">Formos pakeitimai:</text:p>
      <text:p text:style-name="P1942"><text:span text:style-name="T1943">Nr.<text:s/></text:span><text:a xlink:href="https://www.e-tar.lt/portal/legalAct.html?documentId=bc56c780c10111e5a6588fb85a3cc84b" office:target-frame-name="_top" xlink:show="replace"><text:span text:style-name="T1944">B1-40</text:span></text:a><text:span text:style-name="T1945">, 2016-01-21, paskelbta TAR 2016-01-22, i. k. 2016-01447</text:span></text:p>
      <text:p text:style-name="Normal"/>
      <text:p text:style-name="P1946">Forma patvirtinta</text:p>
      <text:p text:style-name="P1951">Valstybinės maisto ir veterinarijos tarnybos</text:p>
      <text:p text:style-name="P1952">direktoriaus 2012 m. birželio 22 d.</text:p>
      <text:p text:style-name="P1953">įsakymu Nr. B1-489 <text:s/></text:p>
      <text:p text:style-name="P1954">(Valstybinės maisto ir veterinarijos tarnybos direktoriaus 2016 <text:s/>m. sausio 21 <text:s text:c="2"/>d. įsakymo Nr. B1-40 <text:s text:c="8"/></text:p>
      <text:p text:style-name="P1955">redakcija)</text:p>
      <text:p text:style-name="P1956"/>
      <text:p text:style-name="P1957"><text:span text:style-name="T1958">_________________________________________________________</text:span></text:p>
      <text:p text:style-name="P1959">(dokumento sudarytojo pavadinimas)</text:p>
      <text:p text:style-name="P1960"/>
      <text:p text:style-name="P1961"><text:span text:style-name="T1962">PATOLOGINĖS MEDŽIAGOS MĖGINIO</text:span><text:span text:style-name="T1963"><text:s/></text:span><text:span text:style-name="T1964">PAĖMIMO</text:span></text:p>
      <text:p text:style-name="P1965"><text:span text:style-name="T1966">UŽKREČIAMOSIOMS SPONGIFORMINĖMS ENCEFALOPATIJOMS TIRTI AKTAS</text:span></text:p>
      <text:p text:style-name="P1967"/>
      <text:p text:style-name="P1968">_______________ Nr. ___________</text:p>
      <text:p text:style-name="P1969">(data)</text:p>
      <text:p text:style-name="P1970">________________________</text:p>
      <text:p text:style-name="P1971">(vieta)</text:p>
      <text:p text:style-name="P1972"/>
      <text:p text:style-name="P1973">I. INFORMACIJA APIE MĖGINĮ</text:p>
      <text:p text:style-name="P1974"/>
      <text:p text:style-name="P1975"><text:span text:style-name="T1976">Pildo veterinarijos gydytojas</text:span>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1.</text:p>
          </table:table-cell>
          <table:table-cell table:style-name="TableCell1986">
            <text:p text:style-name="P1987">Gyvulio laikytojo vardas, pavardė / įmonės pavadinimas, adresas</text:p>
          </table:table-cell>
          <table:table-cell table:style-name="TableCell1988" table:number-columns-spanned="3">
            <text:p text:style-name="P1989"/>
          </table:table-cell>
          <table:covered-table-cell/>
          <table:covered-table-cell/>
        </table:table-row>
        <table:table-row table:style-name="TableRow1990">
          <table:table-cell table:style-name="TableCell1991">
            <text:p text:style-name="P1992">2.</text:p>
          </table:table-cell>
          <table:table-cell table:style-name="TableCell1993">
            <text:p text:style-name="P1994">Bandos kodas</text:p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</table:table-row>
        <table:table-row table:style-name="TableRow1997">
          <table:table-cell table:style-name="TableCell1998">
            <text:p text:style-name="P1999">3.</text:p>
          </table:table-cell>
          <table:table-cell table:style-name="TableCell2000">
            <text:p text:style-name="P2001">Mėginio paėmimo data ir laikas</text:p>
          </table:table-cell>
          <table:table-cell table:style-name="TableCell2002" table:number-columns-spanned="3">
            <text:p text:style-name="P2003">____ m. ______________ <text:s/>____ d., ___ val.</text:p>
          </table:table-cell>
          <table:covered-table-cell/>
          <table:covered-table-cell/>
        </table:table-row>
        <table:table-row table:style-name="TableRow2004">
          <table:table-cell table:style-name="TableCell2005">
            <text:p text:style-name="P2006">4.</text:p>
          </table:table-cell>
          <table:table-cell table:style-name="TableCell2007">
            <text:p text:style-name="P2008">Mėginį paėmusio veterinarijos gydytojo vardas, pavardė, adresas, telefonas, el. paštas</text:p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</table:table-row>
        <table:table-row table:style-name="TableRow2011">
          <table:table-cell table:style-name="TableCell2012" table:number-columns-spanned="5">
            <text:p text:style-name="Normal"><text:span text:style-name="T2013">5.</text:span><text:span text:style-name="T2014"><text:s/></text:span><text:span text:style-name="T2015">Duomenys apie gyvulį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>
            <text:p text:style-name="P2018">5.1.</text:p>
          </table:table-cell>
          <table:table-cell table:style-name="TableCell2019">
            <text:p text:style-name="P2020">rūšis</text:p>
          </table:table-cell>
          <table:table-cell table:style-name="TableCell2021" table:number-columns-spanned="3">
            <text:p text:style-name="P2022"/>
          </table:table-cell>
          <table:covered-table-cell/>
          <table:covered-table-cell/>
        </table:table-row>
        <table:table-row table:style-name="TableRow2023">
          <table:table-cell table:style-name="TableCell2024">
            <text:p text:style-name="P2025">5.2.</text:p>
          </table:table-cell>
          <table:table-cell table:style-name="TableCell2026">
            <text:p text:style-name="P2027">veislė</text:p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</table:table-row>
        <table:table-row table:style-name="TableRow2030">
          <table:table-cell table:style-name="TableCell2031">
            <text:p text:style-name="P2032">5.3.</text:p>
          </table:table-cell>
          <table:table-cell table:style-name="TableCell2033">
            <text:p text:style-name="P2034">lytis</text:p>
          </table:table-cell>
          <table:table-cell table:style-name="TableCell2035" table:number-columns-spanned="3">
            <text:p text:style-name="P2036"/>
          </table:table-cell>
          <table:covered-table-cell/>
          <table:covered-table-cell/>
        </table:table-row>
        <table:table-row table:style-name="TableRow2037">
          <table:table-cell table:style-name="TableCell2038">
            <text:p text:style-name="P2039">5.4.</text:p>
          </table:table-cell>
          <table:table-cell table:style-name="TableCell2040">
            <text:p text:style-name="P2041">amžius (mėnesiais)</text:p>
          </table:table-cell>
          <table:table-cell table:style-name="TableCell2042" table:number-columns-spanned="3">
            <text:p text:style-name="P2043"/>
          </table:table-cell>
          <table:covered-table-cell/>
          <table:covered-table-cell/>
        </table:table-row>
        <table:table-row table:style-name="TableRow2044">
          <table:table-cell table:style-name="TableCell2045">
            <text:p text:style-name="P2046">5.5.</text:p>
          </table:table-cell>
          <table:table-cell table:style-name="TableCell2047">
            <text:p text:style-name="P2048">ženklinimo numeris</text:p>
          </table:table-cell>
          <table:table-cell table:style-name="TableCell2049" table:number-columns-spanned="3">
            <text:p text:style-name="P2050"/>
          </table:table-cell>
          <table:covered-table-cell/>
          <table:covered-table-cell/>
        </table:table-row>
        <table:table-row table:style-name="TableRow2051">
          <table:table-cell table:style-name="TableCell2052">
            <text:p text:style-name="P2053">5.6.</text:p>
          </table:table-cell>
          <table:table-cell table:style-name="TableCell2054">
            <text:p text:style-name="P2055">grupė* (nurodyti numerį)</text:p>
          </table:table-cell>
          <table:table-cell table:style-name="TableCell2056" table:number-columns-spanned="3">
            <text:p text:style-name="P2057"/>
          </table:table-cell>
          <table:covered-table-cell/>
          <table:covered-table-cell/>
        </table:table-row>
        <table:table-row table:style-name="TableRow2058">
          <table:table-cell table:style-name="TableCell2059">
            <text:p text:style-name="P2060">6.</text:p>
          </table:table-cell>
          <table:table-cell table:style-name="TableCell2061">
            <text:p text:style-name="P2062">Klinikinė diagnozė</text:p>
          </table:table-cell>
          <table:table-cell table:style-name="TableCell2063" table:number-columns-spanned="3">
            <text:p text:style-name="P2064"/>
          </table:table-cell>
          <table:covered-table-cell/>
          <table:covered-table-cell/>
        </table:table-row>
        <table:table-row table:style-name="TableRow2065">
          <table:table-cell table:style-name="TableCell2066">
            <text:p text:style-name="P2067">7.</text:p>
          </table:table-cell>
          <table:table-cell table:style-name="TableCell2068">
            <text:p text:style-name="P2069">Patologinė anatominė diagnozė</text:p>
          </table:table-cell>
          <table:table-cell table:style-name="TableCell2070" table:number-columns-spanned="3">
            <text:p text:style-name="P2071"/>
          </table:table-cell>
          <table:covered-table-cell/>
          <table:covered-table-cell/>
        </table:table-row>
        <table:table-row table:style-name="TableRow2072">
          <table:table-cell table:style-name="TableCell2073">
            <text:p text:style-name="P2074">8.</text:p>
          </table:table-cell>
          <table:table-cell table:style-name="TableCell2075">
            <text:p text:style-name="P2076">Paimta patologinė medžiaga</text:p>
          </table:table-cell>
          <table:table-cell table:style-name="TableCell2077" table:number-columns-spanned="3">
            <text:p text:style-name="P2078"/>
          </table:table-cell>
          <table:covered-table-cell/>
          <table:covered-table-cell/>
        </table:table-row>
        <table:table-row table:style-name="TableRow2079">
          <table:table-cell table:style-name="TableCell2080">
            <text:p text:style-name="P2081">9.</text:p>
          </table:table-cell>
          <table:table-cell table:style-name="TableCell2082">
            <text:p text:style-name="P2083">Mėginio išsiuntimo tyrimui data ir laikas</text:p>
          </table:table-cell>
          <table:table-cell table:style-name="TableCell2084" table:number-columns-spanned="3">
            <text:p text:style-name="P2085">____ m. ________________ <text:s/>____ d., ___ val.</text:p>
          </table:table-cell>
          <table:covered-table-cell/>
          <table:covered-table-cell/>
        </table:table-row>
        <table:table-row table:style-name="TableRow2086">
          <table:table-cell table:style-name="TableCell2087" table:number-rows-spanned="2">
            <text:p text:style-name="P2088">10.</text:p>
          </table:table-cell>
          <table:table-cell table:style-name="TableCell2089" table:number-rows-spanned="2">
            <text:p text:style-name="P2090">Mėginio įforminimas</text:p>
          </table:table-cell>
          <table:table-cell table:style-name="TableCell2091">
            <text:p text:style-name="P2092">fiksacija</text:p>
          </table:table-cell>
          <table:table-cell table:style-name="TableCell2093">
            <text:p text:style-name="P2094">pakuotė</text:p>
          </table:table-cell>
          <table:table-cell table:style-name="TableCell2095">
            <text:p text:style-name="P2096">ženklinimas</text:p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</table:table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Normal"><text:span text:style-name="T2115">Veterinarijos gydytojas</text:span><text:span text:style-name="T2116"> <text:s/>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(parašas)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(vardas, pavardė)</text:p>
          </table:table-cell>
        </table:table-row>
      </table:table>
      <text:p text:style-name="Normal"/>
      <text:p text:style-name="P2136">Informacija teisinga:</text:p>
      <table:table table:style-name="Table2137">
        <table:table-columns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Valstybinis veterinarijos gydytoja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A.V.</text:p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(parašas)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(vardas, pavardė)</text:p>
          </table:table-cell>
        </table:table-row>
      </table:table>
      <text:p text:style-name="P2166"/>
      <text:p text:style-name="P2167">II. MĖGINIO PRIĖMIMAS IR TYRIMO REZULTATAI</text:p>
      <text:p text:style-name="P2168"/>
      <text:p text:style-name="P2169"><text:span text:style-name="T2170">Pildo Nacionalinio maisto ir veterinarijos rizikos vertinimo instituto (toliau – NMVRVI) darbuotojas<text:s/></text:span></text:p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1.</text:p>
          </table:table-cell>
          <table:table-cell table:style-name="TableCell2180">
            <text:p text:style-name="P2181">Mėginio priėmimo data ir laikas</text:p>
          </table:table-cell>
          <table:table-cell table:style-name="TableCell2182" table:number-columns-spanned="3">
            <text:p text:style-name="P2183">____ m. ____________ ____ d., ___ val.</text:p>
          </table:table-cell>
          <table:covered-table-cell/>
          <table:covered-table-cell/>
        </table:table-row>
        <table:table-row table:style-name="TableRow2184">
          <table:table-cell table:style-name="TableCell2185">
            <text:p text:style-name="P2186">2.</text:p>
          </table:table-cell>
          <table:table-cell table:style-name="TableCell2187">
            <text:p text:style-name="P2188">Mėginio tinkamumas tyrimui</text:p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</table:table-row>
        <table:table-row table:style-name="TableRow2191">
          <table:table-cell table:style-name="TableCell2192">
            <text:p text:style-name="P2193">3.</text:p>
          </table:table-cell>
          <table:table-cell table:style-name="TableCell2194">
            <text:p text:style-name="P2195">Mėginio tyrimo pradžia</text:p>
          </table:table-cell>
          <table:table-cell table:style-name="TableCell2196" table:number-columns-spanned="3">
            <text:p text:style-name="P2197">____ m. ____________<text:s/>____ d., ___ val. Tyrimo Nr. ___</text:p>
          </table:table-cell>
          <table:covered-table-cell/>
          <table:covered-table-cell/>
        </table:table-row>
        <table:table-row table:style-name="TableRow2198">
          <table:table-cell table:style-name="TableCell2199">
            <text:p text:style-name="P2200">4.</text:p>
          </table:table-cell>
          <table:table-cell table:style-name="TableCell2201">
            <text:p text:style-name="P2202">Mėginio tyrimo pabaiga</text:p>
          </table:table-cell>
          <table:table-cell table:style-name="TableCell2203" table:number-columns-spanned="3">
            <text:p text:style-name="P2204">____ m. ____________ ____ d., ___ val.</text:p>
          </table:table-cell>
          <table:covered-table-cell/>
          <table:covered-table-cell/>
        </table:table-row>
        <table:table-row table:style-name="TableRow2205">
          <table:table-cell table:style-name="TableCell2206">
            <text:p text:style-name="P2207">5.</text:p>
          </table:table-cell>
          <table:table-cell table:style-name="TableCell2208">
            <text:p text:style-name="P2209">Tiriama dėl</text:p>
          </table:table-cell>
          <table:table-cell table:style-name="TableCell2210">
            <text:p text:style-name="P2211">galvijų spongiforminės encefalopatijos<text:s/></text:p>
          </table:table-cell>
          <table:table-cell table:style-name="TableCell2212">
            <text:p text:style-name="P2213">skrepio liga<text:s/></text:p>
          </table:table-cell>
          <table:table-cell table:style-name="TableCell2214">
            <text:p text:style-name="P2215">kitos užkrečiamosios spongiforminės encefalopatijos<text:s/></text:p>
          </table:table-cell>
        </table:table-row>
        <table:table-row table:style-name="TableRow2216">
          <table:table-cell table:style-name="TableCell2217">
            <text:p text:style-name="P2218">6.</text:p>
          </table:table-cell>
          <table:table-cell table:style-name="TableCell2219">
            <text:p text:style-name="P2220">Tyrimo atlikimo metodai ir<text:s/>rezultatai**:</text:p>
          </table:table-cell>
          <table:table-cell table:style-name="TableCell2221">
            <text:p text:style-name="P2222">teigiamas</text:p>
          </table:table-cell>
          <table:table-cell table:style-name="TableCell2223">
            <text:p text:style-name="P2224">neigiamas</text:p>
          </table:table-cell>
          <table:table-cell table:style-name="TableCell2225">
            <text:p text:style-name="P2226">abejotinas</text:p>
          </table:table-cell>
        </table:table-row>
        <table:table-row table:style-name="TableRow2227">
          <table:table-cell table:style-name="TableCell2228">
            <text:p text:style-name="P2229">6.1.</text:p>
          </table:table-cell>
          <table:table-cell table:style-name="TableCell2230">
            <text:p text:style-name="P2231">tyrimo metodas***</text:p>
          </table:table-cell>
          <table:table-cell table:style-name="TableCell2232" table:number-columns-spanned="3">
            <text:p text:style-name="P2233"/>
          </table:table-cell>
          <table:covered-table-cell/>
          <table:covered-table-cell/>
        </table:table-row>
        <table:table-row table:style-name="TableRow2234">
          <table:table-cell table:style-name="TableCell2235">
            <text:p text:style-name="Normal"><text:span text:style-name="T2236">6.2.</text:span></text:p>
          </table:table-cell>
          <table:table-cell table:style-name="TableCell2237">
            <text:p text:style-name="P2238">patvirtinamasis tyrimo metodas***<text:s/></text:p>
          </table:table-cell>
          <table:table-cell table:style-name="TableCell2239" table:number-columns-spanned="3">
            <text:p text:style-name="P2240"/>
          </table:table-cell>
          <table:covered-table-cell/>
          <table:covered-table-cell/>
        </table:table-row>
        <table:table-row table:style-name="TableRow2241">
          <table:table-cell table:style-name="TableCell2242">
            <text:p text:style-name="Normal"><text:span text:style-name="T2243">7.</text:span></text:p>
          </table:table-cell>
          <table:table-cell table:style-name="TableCell2244">
            <text:p text:style-name="P2245">Galutinė diagnozė</text:p>
          </table:table-cell>
          <table:table-cell table:style-name="TableCell2246" table:number-columns-spanned="3">
            <text:p text:style-name="P2247"/>
          </table:table-cell>
          <table:covered-table-cell/>
          <table:covered-table-cell/>
        </table:table-row>
        <table:table-row table:style-name="TableRow2248">
          <table:table-cell table:style-name="TableCell2249">
            <text:p text:style-name="P2250">8.</text:p>
          </table:table-cell>
          <table:table-cell table:style-name="TableCell2251">
            <text:p text:style-name="P2252">Pranešimo apie tyrimo rezultatus</text:p>
            <text:p text:style-name="P2253">išsiuntimo data ir laikas</text:p>
          </table:table-cell>
          <table:table-cell table:style-name="TableCell2254" table:number-columns-spanned="3">
            <text:p text:style-name="P2255">____ m. _______________ ____ d., ___ val.</text:p>
          </table:table-cell>
          <table:covered-table-cell/>
          <table:covered-table-cell/>
        </table:table-row>
      </table:table>
      <text:p text:style-name="P2256"/>
      <text:p text:style-name="P2257"><text:span text:style-name="T2258">Pastaba.<text:s/></text:span><text:span text:style-name="T2259">Pildomi 3 akto egzemplioriai, iš kurių pirmas duodamas mėginį paėmusiam asmeniui, antras – mėginio savininkui, trečias – NMVRVI.</text:span>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Normal"><text:span text:style-name="T2269">(Už mėginio tyrimą atsakingo asmens pareigos) <text:s/></text:span><text:span text:style-name="T2270"><text:s text:c="11"/></text:span><text:span text:style-name="T2271">A.V.</text:span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(parašas)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(vardas, pavardė)</text:p>
          </table:table-cell>
        </table:table-row>
      </table:table>
      <text:p text:style-name="P2280"/>
      <text:p text:style-name="P2281">* Grupė:</text:p>
      <text:p text:style-name="P2282"><text:span text:style-name="T2283">1.<text:s/></text:span><text:span text:style-name="T2284">Visi galimai<text:s/></text:span><text:span text:style-name="T2285">galvijų spongiformine encefalopatija užsikrėtę nugaišę ar nužudyti galvijai;</text:span></text:p>
      <text:p text:style-name="P2286">4. Visi vyresni kaip 48 mėnesių amžiaus laikymo vietoje ar transportuojant nugaišę ar nužudyti galvijai. Šiai grupei nepriskiriami galvijai, paskersti maistui ir nužudyti likviduojant kitas nei GSE gyvūnų užkrečiamąsias ligas;</text:p>
      <text:p text:style-name="P2287">5. Visos vyresnės kaip 18 mėnesių amžiaus nugaišusios ar nužudytos avys, kurioms įtariama skrepio liga;</text:p>
      <text:p text:style-name="P2288">6. Visos vyresnės kaip 18 mėnesių amžiaus nugaišusios ar nužudytos ožkos, kurioms įtariama skrepio liga;</text:p>
      <text:p text:style-name="P2289">7. Visos vyresnės kaip 18 mėnesių amžiaus nugaišusios arba nužudytos avys. Šiai grupei nepriskiriamos 5 grupėje nurodytos avys, taip pat maistui paskerstos ir nužudytos likviduojant kitas nei skrepio liga gyvūnų užkrečiamąsias ligas avys;</text:p>
      <text:p text:style-name="P2290">8. Visos vyresnės kaip 18 mėnesių amžiaus nugaišusios arba nužudytos ožkos. Šiai grupei nepriskiriamos 6 grupėje nurodytos ožkos, taip pat maistui paskerstos ir nužudytos likviduojant kitas nei skrepio liga gyvūnų užkrečiamąsias ligas ožkos.</text:p>
      <text:p text:style-name="P2291">** Tyrimų rezultatai: N – neigiamas tyrimo rezultatas; T – teigiamas tyrimo rezultatas; A – abejotinas tyrimo rezultatas; TK –  tyrimas kartojamas.</text:p>
      <text:p text:style-name="P2292"><text:span text:style-name="T2293">*** Tyrimų metodai: IF – imunofermentinis tyrimo metodas; HP – histopatologinis tyrimo metodas; IHC – imunohistocheminis tyrimo metodas  </text:span></text:p>
      <text:p text:style-name="P2294">Formos pakeitimai:</text:p>
      <text:p text:style-name="P2295"><text:span text:style-name="T2296">Nr.<text:s/></text:span><text:a xlink:href="https://www.e-tar.lt/portal/legalAct.html?documentId=bc56c780c10111e5a6588fb85a3cc84b" office:target-frame-name="_top" xlink:show="replace"><text:span text:style-name="T2297">B1-40</text:span></text:a><text:span text:style-name="T2298">, 2016-01-21, paskelbta TAR 2016-01-22, i. k. 2016-01447</text:span></text:p>
      <text:p text:style-name="Normal"/>
      <text:p text:style-name="P2299"/>
      <text:p text:style-name="Normal"/>
      <text:p text:style-name="P2300">Forma patvirtinta</text:p>
      <text:p text:style-name="P2305">Valstybinės maisto ir veterinarijos tarnybos<text:s/></text:p>
      <text:p text:style-name="P2306">direktoriaus 2012 m. birželio 22 d. įsakymu Nr. B1-489</text:p>
      <text:p text:style-name="P2307">(Valstybinės maisto ir veterinarijos tarnybos direktoriaus<text:s/></text:p>
      <text:p text:style-name="P2308"><text:span text:style-name="T2309">2015 m. birželio 29 d. įsakymo Nr. B1-649 redakcija)</text:span></text:p>
      <text:p text:style-name="P2310">______________________________________________________________________________</text:p>
      <text:p text:style-name="P2311"><text:span text:style-name="T2312">(dokumento sudarytojo pavadinimas)</text:span></text:p>
      <text:p text:style-name="P2313"><text:span text:style-name="T2314">MĖGINIO PAĖMIMO TRICHINELIŲ LERVOMS NUSTATYTI<text:s/></text:span></text:p>
      <text:p text:style-name="P2315"><text:span text:style-name="T2316">AKTAS<text:s/></text:span></text:p>
      <text:p text:style-name="P2317">________________Nr. ___________</text:p>
      <text:p text:style-name="P2318">(data)</text:p>
      <text:p text:style-name="P2319">___________________________</text:p>
      <text:p text:style-name="P2320">(vieta)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rows-spanned="5">
            <text:p text:style-name="P2331">I. Informacija apie mėginį ir jo pristatymą tyrimui</text:p>
          </table:table-cell>
          <table:table-cell table:style-name="TableCell2332" table:number-columns-spanned="5">
            <text:p text:style-name="P2333">Duomenys apie mėginio savininką:</text:p>
            <text:p text:style-name="P2334">…………………………………………………………..................................</text:p>
            <text:p text:style-name="P2335">(pavadinimas, kodas / vardas, pavardė, adresas, telefono, fakso numeris)</text:p>
            <text:p text:style-name="P2336">………………………………………………………….......................</text:p>
            <text:p text:style-name="Normal"><text:span text:style-name="T2337">Gyvūno</text:span><text:span text:style-name="T2338"><text:s/>skerdimo / sumedžiojimo vieta</text:span><text:span text:style-name="T2339">:</text:span></text:p>
            <text:p text:style-name="P2340">...............................................................................................................</text:p>
            <text:p text:style-name="P2341">(skerdyklos pavadinimas, vietovės koordinatės ir adresas (miškas, kaimas, seniūnija, savivaldybė)<text:s/></text:p>
            <text:p text:style-name="Normal"><text:span text:style-name="T2342">...........</text:span><text:span text:style-name="T2343">..................................</text:span><text:span text:style-name="T2344">...................................................................</text:span></text:p>
            <text:p text:style-name="Normal"><text:span text:style-name="T2345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346">
            <text:p text:style-name="Normal"><text:span text:style-name="T2347">Gyvūno:</text:span><text:span text:style-name="T2348"><text:s/></text:span></text:p>
            <text:p text:style-name="P2349">rūšis..........................................<text:s/></text:p>
            <text:p text:style-name="P2350">lytis..........................................<text:s/></text:p>
            <text:p text:style-name="P2351">amžius......................................<text:s/></text:p>
            <text:p text:style-name="P2352">svoris........................................</text:p>
            <text:p text:style-name="P2353">identifikavimo numeris............ .................................................</text:p>
            <text:p text:style-name="Normal"><text:span text:style-name="T2354">Skerdimo / sumedžiojimo data</text:span><text:span text:style-name="T2355">:</text:span><text:span text:style-name="T2356"><text:s/>.................</text:span><text:span text:style-name="T2357">........................</text:span></text:p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 table:number-columns-spanned="5">
            <text:p text:style-name="P2361">Raumenų mėginys:</text:p>
            <text:p text:style-name="P2362">□ diafragmos <text:s text:c="16"/>□ <text:s/>liežuvio</text:p>
            <text:p text:style-name="P2363">□ kramtomųjų <text:s text:c="14"/>□ tarpšonkaulinių</text:p>
            <text:p text:style-name="P2364">□ kitų ……………………......................................................................................</text:p>
            <text:p text:style-name="P2365"><text:span text:style-name="T2366">(įrašyti</text:span><text:span text:style-name="T2367">)</text:span></text:p>
          </table:table-cell>
          <table:covered-table-cell/>
          <table:covered-table-cell/>
          <table:covered-table-cell/>
          <table:covered-table-cell/>
          <table:table-cell table:style-name="TableCell2368">
            <text:p text:style-name="P2369">Mėginio<text:s/>svoris:</text:p>
            <text:p text:style-name="Normal"><text:span text:style-name="T2370">........................g</text:span></text:p>
            <text:p text:style-name="P2371"/>
            <text:p text:style-name="Normal"><text:span text:style-name="T2372">Mėginio paėmimo data</text:span><text:span text:style-name="T2373">:<text:s/></text:span></text:p>
            <text:p text:style-name="Normal"><text:span text:style-name="T2374">................................................</text:span>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 table:number-columns-spanned="6">
            <text:p text:style-name="P2378">Mėginys siunčiamas tyrimui:<text:s/></text:p>
            <text:p text:style-name="Normal"><text:span text:style-name="T2379">□<text:s/></text:span><text:span text:style-name="T2380">Nacionaliniam maisto ir veterinarijos rizikos vertinimo institutui</text:span><text:span text:style-name="T2381"><text:s/>(toliau – NMVRVI)</text:span></text:p>
            <text:p text:style-name="Normal"><text:span text:style-name="T2382">□ NMVRVI....................................................<text:s/></text:span><text:span text:style-name="T2383">teritoriniam skyriui</text:span></text:p>
            <text:p text:style-name="Normal"><text:span text:style-name="T2384">□ ............................................................................................................................................................................</text:span><text:span text:style-name="T2385">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covered-table-cell>
            <text:p text:style-name="P2387"/>
          </table:covered-table-cell>
          <table:table-cell table:style-name="TableCell2388" table:number-columns-spanned="6">
            <text:p text:style-name="P2389">Mėginį paėmė:</text:p>
            <text:p text:style-name="P2390">_____________________ <text:s text:c="7"/>__________________ <text:s text:c="4"/>____________________________________________________ <text:s text:c="6"/></text:p>
            <text:p text:style-name="P2391">(Pareigos) <text:s text:c="34"/>(parašas) <text:s text:c="46"/>(vardas, pavardė, telefono Nr.) <text:s text:c="19"/></text:p>
            <text:p text:style-name="P2392">Mėginį tyrimui pristatė:</text:p>
            <text:p text:style-name="P2393">_____________________ <text:s text:c="7"/>__________________ <text:s text:c="4"/>____________________________________________________ <text:s text:c="6"/></text:p>
            <text:p text:style-name="P2394">(Pareigos) <text:s text:c="34"/>(parašas) <text:s text:c="46"/>(vardas, 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covered-table-cell>
            <text:p text:style-name="P2396"/>
          </table:covered-table-cell>
          <table:table-cell table:style-name="TableCell2397" table:number-columns-spanned="6">
            <text:p text:style-name="Normal"><text:span text:style-name="T2398">Aktą perduoti:</text:span><text:span text:style-name="T2399"><text:s/>□</text:span><text:span text:style-name="T2400"><text:s/>asmeniškai <text:s text:c="4"/></text:span><text:span text:style-name="T2401">□</text:span><text:span text:style-name="T2402"><text:s/>paštu <text:s text:c="15"/></text:span><text:span text:style-name="T2403">□</text:span><text:span text:style-name="T2404"><text:s/>elektronin</text:span><text:span text:style-name="T2405">ėmis priemonėmis (nurodyti*):</text:span><text:span text:style-name="T24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rows-spanned="4">
            <text:p text:style-name="P2409">II. Informacija apie tyrimo</text:p>
            <text:p text:style-name="P2410">rezultatus</text:p>
          </table:table-cell>
          <table:table-cell table:style-name="TableCell2411" table:number-columns-spanned="6">
            <text:p text:style-name="P2412">Duomenys apie mėginio priėmimą tyrimui:</text:p>
            <text:p text:style-name="Normal"><text:span text:style-name="T2413">priėmimo data:</text:span><text:span text:style-name="T2414"><text:s/></text:span><text:span text:style-name="T2415">...........m................................d.</text:span></text:p>
            <text:p text:style-name="P2416">mėginį priėmė:________________ <text:s text:c="9"/>_______________ <text:s text:c="11"/>________________________________</text:p>
            <text:p text:style-name="P2417"><text:span text:style-name="T2418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covered-table-cell>
            <text:p text:style-name="P2420"/>
          </table:covered-table-cell>
          <table:table-cell table:style-name="TableCell2421" table:number-columns-spanned="2">
            <text:p text:style-name="P2422">Mėginio tyrimo data:</text:p>
            <text:p text:style-name="Normal"><text:span text:style-name="T2423">..............................</text:span><text:span text:style-name="T2424"><text:s/></text:span></text:p>
            <text:p text:style-name="P2425">Registracijos numeris:</text:p>
            <text:p text:style-name="P2426">....................................</text:p>
          </table:table-cell>
          <table:covered-table-cell/>
          <table:table-cell table:style-name="TableCell2427" table:number-columns-spanned="2">
            <text:p text:style-name="P2428">Mėginys ištirtas:</text:p>
            <text:p text:style-name="P2429">□ trichinoskopiniu metodu</text:p>
            <text:p text:style-name="P2430">□ virškinimo metodu</text:p>
            <text:p text:style-name="P2431">□ kitu metodu<text:s/></text:p>
          </table:table-cell>
          <table:covered-table-cell/>
          <table:table-cell table:style-name="TableCell2432" table:number-columns-spanned="2">
            <text:p text:style-name="Normal"><text:span text:style-name="T2433">Tyrimo rezultatai:</text:span><text:span text:style-name="T2434"><text:s/></text:span></text:p>
            <text:p text:style-name="P2435">□ trichinelių lervų nerasta</text:p>
            <text:p text:style-name="Normal"><text:span text:style-name="T2436">□ rasta trichinelių lervų: kiekis....</text:span><text:span text:style-name="T2437">........(vnt.), .........(g/kompres.)</text:span></text:p>
          </table:table-cell>
          <table:covered-table-cell/>
        </table:table-row>
        <table:table-row table:style-name="TableRow2438">
          <table:covered-table-cell>
            <text:p text:style-name="P2439"/>
          </table:covered-table-cell>
          <table:table-cell table:style-name="TableCell2440" table:number-columns-spanned="2">
            <text:p text:style-name="P2441">Mėginys siunčiamas į NMVRVI:<text:s/></text:p>
          </table:table-cell>
          <table:covered-table-cell/>
          <table:table-cell table:style-name="TableCell2442" table:number-columns-spanned="2">
            <text:p text:style-name="P2443">□ patvirtinimo tyrimui</text:p>
          </table:table-cell>
          <table:covered-table-cell/>
          <table:table-cell table:style-name="TableCell2444" table:number-columns-spanned="2">
            <text:p text:style-name="P2445">□ trichinelių rūšies nustatymui</text:p>
          </table:table-cell>
          <table:covered-table-cell/>
        </table:table-row>
        <table:table-row table:style-name="TableRow2446">
          <table:covered-table-cell>
            <text:p text:style-name="P2447"/>
          </table:covered-table-cell>
          <table:table-cell table:style-name="TableCell2448" table:number-columns-spanned="6">
            <text:p text:style-name="Normal"><text:span text:style-name="T2449">Mėginį ištyrė:<text:s/></text:span><text:span text:style-name="T2450">_____________________ <text:s text:c="7"/>__________________ <text:s text:c="4"/>______________________________________ <text:s text:c="6"/></text:span></text:p>
            <text:p text:style-name="P2451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rows-spanned="7">
            <text:p text:style-name="P2454">III. Rezultatų patvirtinimas (Pildo NMVRVI, Vilnius)</text:p>
          </table:table-cell>
          <table:table-cell table:style-name="TableCell2455" table:number-columns-spanned="3">
            <text:p text:style-name="P2456">Mėginio priėmimo data, laikas:<text:s/></text:p>
          </table:table-cell>
          <table:covered-table-cell/>
          <table:covered-table-cell/>
          <table:table-cell table:style-name="TableCell2457" table:number-columns-spanned="3" table:number-rows-spanned="3">
            <text:p text:style-name="P2458">Mėginio tinkamumo tirti įvertinimas: <text:s text:c="2"/></text:p>
            <text:p text:style-name="P2459">□ tinkamas<text:s/></text:p>
            <text:p text:style-name="P2460">□ netinkamas (priežastis):</text:p>
            <text:p text:style-name="P2461">................................................................</text:p>
          </table:table-cell>
          <table:covered-table-cell/>
          <table:covered-table-cell/>
        </table:table-row>
        <table:table-row table:style-name="TableRow2462">
          <table:covered-table-cell>
            <text:p text:style-name="P2463"/>
          </table:covered-table-cell>
          <table:table-cell table:style-name="TableCell2464" table:number-columns-spanned="3">
            <text:p text:style-name="P2465">Mėginio kiekis (g) priėmimo metu:</text:p>
          </table:table-cell>
          <table:covered-table-cell/>
          <table:covered-table-cell/>
          <table:covered-table-cell>
            <text:p text:style-name="P2466"/>
          </table:covered-table-cell>
          <table:covered-table-cell/>
          <table:covered-table-cell/>
        </table:table-row>
        <table:table-row table:style-name="TableRow2467">
          <table:covered-table-cell>
            <text:p text:style-name="P2468"/>
          </table:covered-table-cell>
          <table:table-cell table:style-name="TableCell2469" table:number-columns-spanned="3">
            <text:p text:style-name="P2470">Mėginio registracijos Nr.:</text:p>
          </table:table-cell>
          <table:covered-table-cell/>
          <table:covered-table-cell/>
          <table:covered-table-cell>
            <text:p text:style-name="P2471"/>
          </table:covered-table-cell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table-cell table:style-name="TableCell2474" table:number-columns-spanned="6">
            <text:p text:style-name="P2475"><text:span text:style-name="T2476">Mėginį priėmė:<text:s/></text:span><text:span text:style-name="T2477">___________________________ <text:s text:c="9"/>_____________ <text:s text:c="6"/>_________________________________</text:span></text:p>
            <text:p text:style-name="P2478"><text:span text:style-name="T2479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covered-table-cell>
            <text:p text:style-name="P2481"/>
          </table:covered-table-cell>
          <table:table-cell table:style-name="TableCell2482">
            <text:p text:style-name="P2483">Tyrimo rezultatai:</text:p>
          </table:table-cell>
          <table:table-cell table:style-name="TableCell2484" table:number-columns-spanned="5">
            <text:p text:style-name="P2485">□ trichinelių lervų nerasta <text:s/>□ rastų trichinelių lervų kiekis.................(vnt.), .............(g)</text:p>
            <text:p text:style-name="Normal"><text:span text:style-name="T2486">□<text:s/></text:span><text:span text:style-name="T2487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8">
          <table:covered-table-cell>
            <text:p text:style-name="P2489"/>
          </table:covered-table-cell>
          <table:table-cell table:style-name="TableCell2490" table:number-columns-spanned="6">
            <text:p text:style-name="P2491"/>
            <text:p text:style-name="Normal"><text:span text:style-name="T2492">Mėginį ištyrė:<text:s/></text:span><text:span text:style-name="T2493">_____________________ <text:s text:c="7"/>__________________ <text:s text:c="4"/>_________________________________________ <text:s text:c="6"/></text:span></text:p>
            <text:p text:style-name="P2494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covered-table-cell>
            <text:p text:style-name="P2496"/>
          </table:covered-table-cell>
          <table:table-cell table:style-name="TableCell2497" table:number-columns-spanned="6">
            <text:p text:style-name="Normal"><text:span text:style-name="T2498">Tyrimo atlikimo <text:s/>data:<text:s/></text:span><text:span text:style-name="T2499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0"><text:span text:style-name="T2501">Pastaba.<text:s/></text:span><text:span text:style-name="T2502">Pildomi 2 akto egzemplioriai: pirmas – mėginį paėmusiam asmeniui, antras – laboratorijai.</text:span></text:p>
      <text:p text:style-name="P2503"><text:span text:style-name="T2504">*</text:span><text:span text:style-name="T2505"><text:s/>– El. paštu, faksu, per kontaktinį centrą, Integraliąją maisto ir veterinarijos informacinę sistemą (IMVIS) ir kt.</text:span></text:p>
      <text:p text:style-name="P2506"><text:span text:style-name="T2507">___________________________</text:span></text:p>
      <text:p text:style-name="P2508"/>
      <text:p text:style-name="P2509">Formos pakeitimai:</text:p>
      <text:p text:style-name="P2510"><text:span text:style-name="T2511">Nr.<text:s/></text:span><text:a xlink:href="https://www.e-tar.lt/portal/legalAct.html?documentId=1b72b68024a311e5b336e9064144f02a" office:target-frame-name="_top" xlink:show="replace"><text:span text:style-name="T2512">B1-649</text:span></text:a><text:span text:style-name="T2513">, 2015-06-29, paskelbta TAR 2015-07-07, i. k. 2015-11060</text:span></text:p>
      <text:p text:style-name="Normal"/>
      <text:p text:style-name="P2514"/>
      <text:p text:style-name="P2515"/>
      <text:p text:style-name="P2516"><text:span text:style-name="T2517">Pakeitimai:</text:span></text:p>
      <text:p text:style-name="P2518"/>
      <text:p text:style-name="P2519"><text:span text:style-name="T2520">1.</text:span></text:p>
      <text:p text:style-name="P2521"><text:span text:style-name="T2522">Lietuvos Respublikos valstybinė maisto ir veterinarijos tarnyba, Įsakymas</text:span></text:p>
      <text:p text:style-name="P2523"><text:span text:style-name="T2524">Nr.<text:s/></text:span><text:a xlink:href="https://www.e-tar.lt/portal/legalAct.html?documentId=TAR.069EE328CEA3" office:target-frame-name="_top" xlink:show="replace"><text:span text:style-name="T2525">B1-148</text:span></text:a><text:span text:style-name="T2526">, 2013-03-12, Žin., 2013, Nr. 28-1378 (2013-03-16), i. k. 113110MISAK00B1-148</text:span></text:p>
      <text:p text:style-name="P2527"><text:span text:style-name="T2528">Dėl Valstybinės maisto ir veterinarijos tarnybos direktoriaus 2012 m. birželio 22 d. įsakymo Nr. B1-489 "Dėl mėginių paėmimo tirti aktų formų patvirtinimo" pakeitimo</text:span></text:p>
      <text:p text:style-name="P2529"/>
      <text:p text:style-name="P2530"><text:span text:style-name="T2531">2.</text:span></text:p>
      <text:p text:style-name="P2532"><text:span text:style-name="T2533">Va</text:span><text:span text:style-name="T2534">lstybinė maisto ir veterinarijos tarnyba, Įsakymas</text:span></text:p>
      <text:p text:style-name="P2535"><text:span text:style-name="T2536">Nr.<text:s/></text:span><text:a xlink:href="https://www.e-tar.lt/portal/legalAct.html?documentId=1b72b68024a311e5b336e9064144f02a" office:target-frame-name="_top" xlink:show="replace"><text:span text:style-name="T2537">B1-649</text:span></text:a><text:span text:style-name="T2538">, 2015-06-29, paskelbta TAR 2015-07-07, i. k. 2015-11060</text:span></text:p>
      <text:p text:style-name="P2539"><text:span text:style-name="T2540">Dėl Valstybinės maisto ir veterinarijos<text:s/></text:span><text:span text:style-name="T2541">tarnybos direktoriaus 2012 m. birželio 22 d. įsakymo Nr. B1-489 „Dėl mėginių paėmimo tirti aktų formų patvirtinimo“ pakeitimo</text:span></text:p>
      <text:p text:style-name="P2542"/>
      <text:p text:style-name="P2543"><text:span text:style-name="T2544">3.</text:span></text:p>
      <text:p text:style-name="P2545"><text:span text:style-name="T2546">Valstybinė maisto ir veterinarijos tarnyba, Įsakymas</text:span></text:p>
      <text:p text:style-name="P2547"><text:span text:style-name="T2548">Nr.<text:s/></text:span><text:a xlink:href="https://www.e-tar.lt/portal/legalAct.html?documentId=bc56c780c10111e5a6588fb85a3cc84b" office:target-frame-name="_top" xlink:show="replace"><text:span text:style-name="T2549">B1-40</text:span></text:a><text:span text:style-name="T2550">, 2016-01-21, paskelbta TAR 2016-01-22, i. k. 2016-01447</text:span></text:p>
      <text:p text:style-name="P2551"><text:span text:style-name="T2552">Dėl Valstybinės maisto ir veterinarijos tarnybos direktoriaus 2012 m. birželio 22 d. įsakymo Nr. B1-489 „Dėl mėginių paėmimo tirti aktų formų patvirtinimo“ pakeitimo</text:span></text:p>
      <text:p text:style-name="P2553"/>
      <text:p text:style-name="P2554"><text:span text:style-name="T2555">4.</text:span></text:p>
      <text:p text:style-name="P2556"><text:span text:style-name="T2557">Valstybinė maisto ir veterinarijos tarnyba, Įsakymas</text:span></text:p>
      <text:p text:style-name="P2558"><text:span text:style-name="T2559">Nr.<text:s/></text:span><text:a xlink:href="https://www.e-tar.lt/portal/legalAct.html?documentId=069c12a0583711ec862fdcbc8b3e3e05" office:target-frame-name="_top" xlink:show="replace"><text:span text:style-name="T2560">B1-934</text:span></text:a><text:span text:style-name="T2561">, 2021-11-30, paskelbta TAR 2021-12-08, i. k. 2021-25460</text:span></text:p>
      <text:p text:style-name="P2562"><text:span text:style-name="T2563">Dėl Valstybinės maisto ir veterin</text:span><text:span text:style-name="T2564">arijos tarnybos direktoriaus 2012 m. birželio 22 d. įsakymo Nr. B1-489 „Dėl mėginių paėmimo tirti aktų formų patvirtinimo“ pakeitimo</text:span></text:p>
      <text:p text:style-name="P2565"/>
      <text:p text:style-name="P2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Header" style:family="paragraph">
      <style:paragraph-properties fo:text-align="center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Header" style:family="paragraph">
      <style:paragraph-properties fo:text-align="center"/>
    </style:style>
    <style:style style:name="P1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5">
      <style:page-layout-properties fo:page-width="11.693in" fo:page-height="8.268in" style:print-orientation="landscape" fo:margin-top="0.3937in" fo:margin-left="1.1812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1541" style:parent-style-name="Header" style:family="paragraph">
      <style:paragraph-properties fo:text-align="center"/>
    </style:style>
    <style:style style:name="P1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543" style:parent-style-name="Header" style:family="paragraph">
      <style:paragraph-properties fo:text-align="center"/>
    </style:style>
    <style:style style:name="P1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7" style:parent-style-name="Header" style:family="paragraph">
      <style:paragraph-properties fo:text-align="center"/>
    </style:style>
    <style:style style:name="P19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949" style:parent-style-name="Header" style:family="paragraph">
      <style:paragraph-properties fo:text-align="center"/>
    </style:style>
    <style:style style:name="P1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1" style:parent-style-name="Header" style:family="paragraph">
      <style:paragraph-properties fo:text-align="center"/>
    </style:style>
    <style:style style:name="P2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303" style:parent-style-name="Header" style:family="paragraph">
      <style:paragraph-properties fo:text-align="center"/>
    </style:style>
    <style:style style:name="P2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</style:header>
    </style:master-page>
    <style:master-page style:name="MP1" style:page-layout-name="PL1"/>
    <style:master-page style:next-style-name="MP1" style:name="MPF1" style:page-layout-name="PL1">
      <style:header>
        <text:p text:style-name="P96"/>
        <text:p text:style-name="P97"/>
      </style:header>
    </style:master-page>
    <style:master-page style:name="MP2" style:page-layout-name="PL2"/>
    <style:master-page style:next-style-name="MP2" style:name="MPF2" style:page-layout-name="PL2">
      <style:header>
        <text:p text:style-name="P626"/>
        <text:p text:style-name="P627"/>
      </style:header>
    </style:master-page>
    <style:master-page style:name="MP3" style:page-layout-name="PL3"/>
    <style:master-page style:next-style-name="MP3" style:name="MPF3" style:page-layout-name="PL3">
      <style:header>
        <text:p text:style-name="P914"/>
        <text:p text:style-name="P915"/>
      </style:header>
    </style:master-page>
    <style:master-page style:name="MP4" style:page-layout-name="PL4"/>
    <style:master-page style:next-style-name="MP4" style:name="MPF4" style:page-layout-name="PL4">
      <style:header>
        <text:p text:style-name="P1229"/>
        <text:p text:style-name="P1230"/>
      </style:header>
    </style:master-page>
    <style:master-page style:name="MP5" style:page-layout-name="PL5">
      <style:header>
        <text:p text:style-name="P1541"><text:page-number text:fixed="false">2</text:page-number></text:p>
        <text:p text:style-name="P1542"/>
      </style:header>
    </style:master-page>
    <style:master-page style:next-style-name="MP5" style:name="MPF5" style:page-layout-name="PL5">
      <style:header>
        <text:p text:style-name="P1543"/>
        <text:p text:style-name="P1544"/>
      </style:header>
    </style:master-page>
    <style:master-page style:name="MP6" style:page-layout-name="PL6">
      <style:header>
        <text:p text:style-name="P1947"><text:page-number text:fixed="false">2</text:page-number></text:p>
        <text:p text:style-name="P1948"/>
      </style:header>
    </style:master-page>
    <style:master-page style:next-style-name="MP6" style:name="MPF6" style:page-layout-name="PL6">
      <style:header>
        <text:p text:style-name="P1949"/>
        <text:p text:style-name="P1950"/>
      </style:header>
    </style:master-page>
    <style:master-page style:name="MP7" style:page-layout-name="PL7">
      <style:header>
        <text:p text:style-name="P2301"><text:page-number text:fixed="false">2</text:page-number></text:p>
        <text:p text:style-name="P2302"/>
      </style:header>
    </style:master-page>
    <style:master-page style:next-style-name="MP7" style:name="MPF7" style:page-layout-name="PL7">
      <style:header>
        <text:p text:style-name="P2303"/>
        <text:p text:style-name="P23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2-09-07T05:01:00Z</meta:creation-date>
    <dc:date>2022-09-07T05:01:00Z</dc:date>
    <meta:template xlink:href="Normal.dotm" xlink:type="simple"/>
    <meta:editing-cycles>2</meta:editing-cycles>
    <meta:editing-duration>PT0S</meta:editing-duration>
    <meta:document-statistic meta:page-count="18" meta:paragraph-count="1037" meta:word-count="4991" meta:character-count="38394" meta:row-count="2649" meta:non-whitespace-character-count="34440"/>
  </office:meta>
</office:document-meta>
</file>