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1</text:span></text:p>
      <text:p text:style-name="P10"/>
      <text:p text:style-name="P11"><text:span text:style-name="T12">Nutarimas paskelbtas: Žin. 2005, Nr.<text:s/></text:span><text:a xlink:href="https://www.e-tar.lt/portal/legalAct.html?documentId=TAR.3EA47870EE8C" office:target-frame-name="_top" xlink:show="replace"><text:span text:style-name="T13">138-4971</text:span></text:a><text:span text:style-name="T14">, i. k. 1051100NUTA0000125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2 M. LAPKRIČIO 19 D. NUTARIMO NR. 1797 „DĖL VERSLO LIUDIJIMŲ IŠDAVIMO GYVENTOJAMS TVARKOS“ PAKEITIMO</text:p>
      <text:p text:style-name="P23"/>
      <text:p text:style-name="P24">2005 m. lapkričio 21 d. Nr.<text:s/>125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02 m. lapkričio 19 d. nutarimą Nr. 1797 „Dėl verslo liudijimų išdavimo gyventojams tvarkos“ (Žin., 2002, Nr.<text:s/></text:span><text:a xlink:href="https://www.e-tar.lt/portal/lt/legalAct/TAR.2D6424EE2BEB" office:target-frame-name="_blank" xlink:show="new"><text:span text:style-name="T33">112-4992</text:span></text:a><text:span text:style-name="T34">):</text:span></text:p>
      <text:p text:style-name="P35"><text:span text:style-name="T36">1</text:span><text:span text:style-name="T37">. Įrašyti antraštėje vietoj žodžio „tvarkos“ žodį „taisyklių“.</text:span></text:p>
      <text:p text:style-name="P38"><text:span text:style-name="T39">2</text:span><text:span text:style-name="T40">. Įrašyti 1.1 punkte vietoj žodžio „tvarką“ žodį „taisykles“.</text:span></text:p>
      <text:p text:style-name="P41"><text:span text:style-name="T42">3.</text:span><text:span text:style-name="T43"><text:s/>Neteko galios nuo 2008-07-01</text:span></text:p>
      <text:p text:style-name="P44">Punkto naikinimas:</text:p>
      <text:p text:style-name="P45"><text:span text:style-name="T46">Nr.<text:s/></text:span><text:a xlink:href="https://www.e-tar.lt/portal/legalAct.html?documentId=TAR.0DECB1800D03" office:target-frame-name="_top" xlink:show="replace"><text:span text:style-name="T47">423</text:span></text:a><text:span text:style-name="T48">, 2008-04-29, Žin. 2008, Nr. 53-1972 (2008-05-10), i. k. 1081100NUTA00000423</text:span></text:p>
      <text:p text:style-name="Normal"/>
      <text:p text:style-name="P49"><text:span text:style-name="T50">4</text:span><text:span text:style-name="T51">. Įrašyti 4.3 punkte po žodžio „valdybos“ žodžius „prie Socialinės apsaugos ir darbo minis</text:span><text:span text:style-name="T52">terijos (toliau vadinama - Valstybinio socialinio draudimo fondo valdyba)“.</text:span></text:p>
      <text:p text:style-name="P53"><text:span text:style-name="T54">5</text:span><text:span text:style-name="T55">. Nurodytuoju nutarimu patvirtintoje Verslo liudijimų išdavimo gyventojams tvarkoje:</text:span></text:p>
      <text:p text:style-name="P56"><text:span text:style-name="T57">5.1</text:span><text:span text:style-name="T58">. Įrašyti pavadinime vietoj žodžio „tvarka“ žodį „taisyklės“.</text:span></text:p>
      <text:p text:style-name="P59"><text:span text:style-name="T60">5.2</text:span><text:span text:style-name="T61">. Įrašyti 4.4<text:s/></text:span><text:span text:style-name="T62">punkte vietoj žodžių „šios tvarkos“ žodžius „šių taisyklių“.</text:span></text:p>
      <text:p text:style-name="P63"><text:span text:style-name="T64">5.3</text:span><text:span text:style-name="T65">. Įrašyti 5 ir 6 punktuose vietoj žodžių „šios tvarkos“ žodžius „šių taisyklių“.</text:span></text:p>
      <text:p text:style-name="P66"><text:span text:style-name="T67">5.4</text:span><text:span text:style-name="T68">. Įrašyti 14 punkte vietoj oficialaus paskelbimo šaltinio nuorodos „1995, Nr. 61-1525“ nuorodą „2004</text:span><text:span text:style-name="T69">, Nr. 63-2243“ ir vietoj žodžių „šios tvarkos“ žodžius „šių taisyklių“.</text:span></text:p>
      <text:p text:style-name="P70"><text:span text:style-name="T71">5.5</text:span><text:span text:style-name="T72">. Įrašyti 22 punkte vietoj žodžių „šios tvarkos“ žodžius „šių taisyklių“.</text:span></text:p>
      <text:p text:style-name="P73"><text:span text:style-name="T74">5.6</text:span><text:span text:style-name="T75">. Įrašyti 24 punkte vietoj žodžių „šią tvarką“ žodžius „šias taisykles“ ir vietoj žodžių „šios t</text:span><text:span text:style-name="T76">varkos“ žodžius „šių taisyklių“.</text:span></text:p>
      <text:p text:style-name="P77"/>
      <text:p text:style-name="P78"/>
      <text:p text:style-name="P79"/>
      <text:p text:style-name="P80">MINISTRAS PIRMININKAS<text:tab/>ALGIRDAS BRAZAUSKAS</text:p>
      <text:p text:style-name="P81"/>
      <text:p text:style-name="P82"/>
      <text:p text:style-name="P83"/>
      <text:p text:style-name="P84">FINANSŲ MINISTRAS<text:tab/>ZIGMANTAS BALČYTI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0DECB1800D03" office:target-frame-name="_top" xlink:show="replace"><text:span text:style-name="T97">423</text:span></text:a><text:span text:style-name="T98">, 2008-04-29, Žin., 2008, Nr. 53-1972 (2008-05-10), i. k. 1081100NUTA00000423</text:span></text:p>
      <text:p text:style-name="P99"><text:span text:style-name="T100">Dėl Lietuvos Respublikos Vyriausybės 2002 m. lapkričio 19 d. nutarimo Nr. 1797 "Dėl Verslo liud</text:span><text:span text:style-name="T101">ijimų išdavimo gyventojams taisyklių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5:08:00Z</meta:creation-date>
    <dc:date>2016-11-24T15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305" meta:character-count="2425" meta:row-count="53" meta:non-whitespace-character-count="2132"/>
  </office:meta>
</office:document-meta>
</file>