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font-style="italic" style:font-style-asian="italic" style:font-style-complex="italic" fo:color="#000000" fo:letter-spacing="-0.0013in"/>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41in" style:font-size-complex="12pt"/>
    </style:style>
    <style:style style:name="T855" style:parent-style-name="DefaultParagraphFont" style:family="text">
      <style:text-properties fo:letter-spacing="-0.0041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06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punctuation-wrap="simple" fo:text-align="justify" style:vertical-align="baseline" fo:text-indent="0.3937in"/>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4">Suvestinė redakcija nuo 2015-05-20 iki 2016-04-08</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text:s/></text:span><text:span text:style-name="T63">Šios Taisyklės parengtos vadovaujantis<text:s/></text:span><text:span text:style-name="T64">2013 m. gruodžio 17 d. Europos Parlamento<text:s/></text:span><text:span text:style-name="T65">ir Tarybos reglamentu (ES) Nr. 1310/2013, kuriuo nustatomos tam tikros pereinamojo laikotarpio nuostatos dėl paramos kaimo plėtrai iš Europos žemės ūkio fondo kaimo plėtrai (EŽŪFKP), kuriuo iš dalies keičiamos Europos Parlamento ir Tarybos reglamento (ES)<text:s/></text:span><text:span text:style-name="T66">Nr. 1305/2013 nuostatos dėl išteklių ir jų skirstymo 2014 m. ir kuriuo iš dalies keičiamos Tarybos reglamento (EB) Nr. 73/2009 ir Europos Parlamento ir Tarybos reglamentų (ES) Nr. 1307/2013, (ES) Nr. 1306/2013 ir (ES) Nr. 1308/2013 nuostatos dėl jų taikymo</text:span><text:span text:style-name="T67"><text:s/>2014 m. (OL 2013 L 347, p. 865),</text:span><text:span text:style-name="T68"><text:s/>2005 m. rugsėjo 20 d. Tarybos reglamentu (EB) Nr. 1698/2005 dėl Europos žemės ūkio fondo kaimo plėtrai (EŽŪFKP) paramos kaimo plėtrai (OL 2005 L 277, p. 1), su paskutiniais pakeitimais, padarytais 2013 m. gruodžio 17 d. Eu</text:span><text:span text:style-name="T69">ropos Parlamento ir Tarybos reglamentu (ES) Nr. 1310/2013 (OL 2013 L 347, p. 865), 2006 m. gruodžio 15 d. Komisijos reglamentu (EB) Nr. 1974/2006, nustatančiu išsamias Tarybos reglamento (EB) Nr. 1698/2005 dėl Europos žemės ūkio fondo kaimo plėtrai (EŽŪFKP</text:span><text:span text:style-name="T70">) paramos kaimo plėtrai taikymo taisykles (OL 2006 L 368, p. 15), su paskutiniais pakeitimais, padarytais 2013 m. balandžio 12 d. Komisijos įgyvendinimo reglamentu (ES) Nr. 335/2013 (OL 2013 L 105, p. 1),</text:span><text:span text:style-name="T71"><text:s/>2006 m. gruodžio 15 d. Komisijos reglamentu (EB) Nr</text:span><text:span text:style-name="T72">. 1998/2006 dėl Sutarties 87 ir 88 straipsnių taikymo<text:s/></text:span><text:span text:style-name="T73">de minimis</text:span><text:span text:style-name="T74"><text:s/>pagalbai (OL 2006 L 379, p. 5), 2013 m. gruodžio 18 d. Komisijos reglamentu (ES) Nr. 1407/2013 dėl Sutarties dėl Europos Sąjungos veikimo 107 ir 108 straipsnių taikymo<text:s/></text:span><text:span text:style-name="T75">de minimis</text:span><text:span text:style-name="T76"><text:s/>pagalbai (OL</text:span><text:span text:style-name="T77"><text:s/>2013 L 352, p. 1),</text:span><text:span text:style-name="T78"><text:s/>Lietuvos kaimo plėtros 2007–2013 metų programa, patvirtinta 2007 m. spalio 19 d. Komisijos sprendimu Nr. C(2007) 5076, su paskutiniais pakeitimais, patvirtintais 2009 m. gruodžio 14 d. Komisijos sprendimu Nr. C(2009)10216 (toliau – Prog</text:span><text:span text:style-name="T79">rama), Lietuvos Respublikos Vyriausybės 2007 m. vasario 13 d. nutarimu Nr. 189 „Dėl valstybės institucijų ir įstaigų, savivaldybių ir kitų juridinių asmenų, atsakingų už Europos žemės ūkio fondo kaimo plėtrai priemonių įgyvendinimą, paskyrimo“, Lietuvos ka</text:span><text:span text:style-name="T80">imo plėtros 2007–2013 metų programos administravimo taisyklėmis, patvirtintomis Lietuvos Respublikos žemės ūkio ministro 2007 m. balandžio 6 d. įsakymu Nr. 3D-153 (toliau – Programos administravimo taisyklės), ir remiantis Paramos už žemės ūkio naudmenas i</text:span><text:span text:style-name="T81">r kitus plotus paraiškos ir tiesioginių išmokų administravimo bei kontrolės taisyklėmis, patvirtintomis Lietuvos Respublikos žemės ūkio ministro 2012 m. kovo 15 d. įsakymu Nr. 3D-171 „</text:span><text:span text:style-name="T82">Dėl Lietuvos kaimo plėtros 2007–2013 metų programos administravimo taisy</text:span><text:span text:style-name="T83">klių patvirtinimo</text:span><text:span text:style-name="T84">“</text:span><text:span text:style-name="T85"><text:s/>(toliau – Tiesioginių išmokų administravimo bei kontrolės taisyklės)</text:span><text:span text:style-name="T86">.</text:span><text:s/></text:p>
      <text:p text:style-name="P87">Punkto pakeitimai:</text:p>
      <text:p text:style-name="P88"><text:span text:style-name="T89">Nr.<text:s/></text:span><text:a xlink:href="https://www.e-tar.lt/portal/legalAct.html?documentId=TAR.1470BBB7260D" office:target-frame-name="_top" xlink:show="replace"><text:span text:style-name="T90">3D-273</text:span></text:a><text:span text:style-name="T91">, 2012-04-20, Žin., 2012, Nr. 48-2342 (2012-04-24), i.<text:s/></text:span><text:span text:style-name="T92">k. 1122330ISAK003D-273</text:span></text:p>
      <text:p text:style-name="P93"><text:span text:style-name="T94">Nr.<text:s/></text:span><text:a xlink:href="https://www.e-tar.lt/portal/legalAct.html?documentId=be449ca0c3a311e38c43fee5c144a67d" office:target-frame-name="_top" xlink:show="replace"><text:span text:style-name="T95">3D-212</text:span></text:a><text:span text:style-name="T96">, 2014-04-10, paskelbta TAR 2014-04-14, i. k. 2014-04430</text:span></text:p>
      <text:p text:style-name="P97"><text:span text:style-name="T98">Nr.<text:s/></text:span><text:a xlink:href="https://www.e-tar.lt/portal/legalAct.html?documentId=e56a779044a511e483c6e89f9dba57fd" office:target-frame-name="_top" xlink:show="replace"><text:span text:style-name="T99">3D-653</text:span></text:a><text:span text:style-name="T100">, 2014-09-25, paskelbta TAR 2014-09-25, i. k. 2014-12839</text:span></text:p>
      <text:p text:style-name="Normal"/>
      <text:p text:style-name="P101"><text:span text:style-name="T102">II</text:span><text:span text:style-name="T103">.<text:s/></text:span><text:span text:style-name="T104">SUTRUMPINIMAI IR SĄVOKOS</text:span></text:p>
      <text:p text:style-name="P105"/>
      <text:p text:style-name="P106"><text:span text:style-name="T107">3</text:span><text:span text:style-name="T108">. Taisyklėse vartojami sutrumpinimai:</text:span></text:p>
      <text:p text:style-name="P109"><text:span text:style-name="T110">Agentūra</text:span><text:span text:style-name="T111"><text:s/>– Nacionalinė mokėjimo agentūra prie Žemės ūkio ministerijos.</text:span></text:p>
      <text:p text:style-name="P112"><text:span text:style-name="T113">EŽŪFKP</text:span><text:span text:style-name="T114"><text:s/>– Europos žemės ūkio fondas kaimo plėtrai.</text:span></text:p>
      <text:p text:style-name="P115"><text:span text:style-name="T116">Ministerija</text:span><text:span text:style-name="T117"><text:s/>– Lietuvos Respublikos žemės ūkio ministerija.</text:span></text:p>
      <text:p text:style-name="P118"><text:span text:style-name="T119">RAAD</text:span><text:span text:style-name="T120"><text:s/>– Regiono aplinkos apsaugos departamentas.</text:span></text:p>
      <text:p text:style-name="P121"><text:span text:style-name="T122">VMT</text:span><text:span text:style-name="T123"><text:s/>– Valstybinė miškų tarnyba.</text:span></text:p>
      <text:p text:style-name="P124">Punkto pakeitimai:</text:p>
      <text:p text:style-name="P125"><text:span text:style-name="T126">Nr.<text:s/></text:span><text:a xlink:href="https://www.e-tar.lt/portal/legalAct.html?documentId=TAR.1470BBB7260D" office:target-frame-name="_top" xlink:show="replace"><text:span text:style-name="T127">3D-273</text:span></text:a><text:span text:style-name="T128">, 2012-04-20, Žin., 2012, Nr. 48-2342 (2012-04-24), i. k. 1122330ISAK003D-273</text:span></text:p>
      <text:p text:style-name="Normal"/>
      <text:p text:style-name="P129"><text:span text:style-name="T130">4</text:span><text:span text:style-name="T131">. Taisyklėse vartojamos sąvokos:</text:span></text:p>
      <text:p text:style-name="P132"><text:span text:style-name="T133">Atrankinis pagrindinis miško kirtimas<text:s/></text:span><text:span text:style-name="T134">– pagrindinis miško kirtimas, kai iškertama dalis tam tikro<text:s/></text:span><text:span text:style-name="T135">amžiaus, kokybės, matmenų ar būklės medyno medžių, siekiant išlaikyti arba sukurti įvairiaamžį medyną.</text:span></text:p>
      <text:p text:style-name="P136"><text:span text:style-name="T137">Atvejinis pagrindinis miško kirtimas</text:span><text:span text:style-name="T138"><text:s/>– pagrindinis miško kirtimas, kai brandus medynas iškertamas per kelis kartus kas 5</text:span><text:span text:style-name="T139">–</text:span><text:span text:style-name="T140">10 metų.</text:span></text:p>
      <text:p text:style-name="P141"><text:span text:style-name="T142">Ilgalaikė sankcija</text:span><text:span text:style-name="T143"><text:s/>– pa</text:span><text:span text:style-name="T144">gal paramos paraiškoje deklaruoto ploto ir faktiškai nustatyto remiamo ploto skirtumą apskaičiuojamas paramos dydžio sumažinimas, papildantis einamaisiais kalendoriniais metais pareiškėjui taikomą sankciją. Ši sankcija gali būti pradėta išskaičiuoti iš par</text:span><text:span text:style-name="T145">amos kalendoriniais pažeidimo nustatymo metais, tačiau negali būti išskaičiuojama ilgiau nei trejus kalendorinius metus <text:s/>po pažeidimo nustatymo metų.</text:span></text:p>
      <text:p text:style-name="P146"><text:span text:style-name="T147">Kertinė miško buveinė</text:span><text:span text:style-name="T148"><text:s/>(toliau –<text:s/></text:span><text:span text:style-name="T149">KMB</text:span><text:span text:style-name="T150">)</text:span><text:span text:style-name="T151"><text:s/></text:span><text:span text:style-name="T152">– teisės aktų nustatyta tvarka inventorizuotas nepažeistas miško plot</text:span><text:span text:style-name="T153">as, kuriame yra nykstančių, pažeidžiamų, retų ar saugotinų rūšių buveinių.</text:span></text:p>
      <text:p text:style-name="P154"><text:span text:style-name="T155">Kompensacinė išmoka</text:span><text:span text:style-name="T156"><text:s/>– teisės aktų nustatyta tvarka fiziniams ir juridiniams asmenims teikiama finansinė parama dėl įvairių įsipareigojimų ar teisės aktų nustatytų apribojimų vykdymo</text:span><text:span text:style-name="T157"><text:s/>negautoms pajamoms ar turėtoms papildomoms išlaidoms kompensuoti.</text:span></text:p>
      <text:p text:style-name="P158"><text:span text:style-name="T159">Miško valda<text:s/></text:span><text:span text:style-name="T160">(toliau –<text:s/></text:span><text:span text:style-name="T161">valda</text:span><text:span text:style-name="T162">)</text:span><text:span text:style-name="T163"><text:s/></text:span><text:span text:style-name="T164">– nuosavybės teise valdomas miško žemės sklypas arba keli sklypai.</text:span></text:p>
      <text:p text:style-name="P165"><text:span text:style-name="T166">Miškotvarkos projektas</text:span><text:span text:style-name="T167"><text:s/>– dokumentas, pagal kurį organizuojama miškų ūkio veikla ir atliekami<text:s/></text:span><text:span text:style-name="T168">visi miškų atkūrimo, naudojimo ir miško žemių tvarkymo darbai.</text:span></text:p>
      <text:p text:style-name="P169"><text:span text:style-name="T170">Miškų ūkio veikla</text:span><text:span text:style-name="T171"><text:s/>– veikla, apimanti miškų auginimą (įveisimą, atkūrimą, priežiūrą, apsaugą, tvarkymą) ir naudojimą.</text:span></text:p>
      <text:p text:style-name="P172"><text:span text:style-name="T173">Neplynasis pagrindinis miško kirtimas</text:span><text:span text:style-name="T174"><text:s/></text:span><text:span text:style-name="T175">(toliau –<text:s/></text:span><text:span text:style-name="T176">neplynasis miško kirtimas</text:span><text:span text:style-name="T177">)<text:s/></text:span><text:span text:style-name="T178">–</text:span><text:span text:style-name="T179"><text:s/></text:span><text:span text:style-name="T180">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81">14-676</text:span></text:a><text:span text:style-name="T182">; 2011, Nr.<text:s/></text:span><text:a xlink:href="https://www.e-tar.lt/portal/lt/legalAct/TAR.524AACC63326" office:target-frame-name="_blank" xlink:show="new"><text:span text:style-name="T183">30-1412</text:span></text:a><text:span text:style-name="T184">).</text:span></text:p>
      <text:p text:style-name="P185"><text:span text:style-name="T186">Pagrindinis miško kirtimas</text:span><text:span text:style-name="T187"><text:s/></text:span><text:span text:style-name="T188">–</text:span><text:span text:style-name="T189"><text:s/>brandžių, bręstančių (retų, besiribojančių ar įsiterpusių į kertamus brandžius medynus) medy</text:span><text:span text:style-name="T190">nų ar sėklinių brandžių medžių kirtimas.</text:span></text:p>
      <text:p text:style-name="P191"><text:span text:style-name="T192">Paramos paraiška<text:s/></text:span><text:span text:style-name="T193">(toliau – paraiška) – Tiesioginių išmokų administravimo bei kontrolės taisyklių 1 priede nustatytos formos dokumentas, kurį turi užpildyti pareiškėjas (arba jo įgaliotas asmuo), siekiantis gauti par</text:span><text:span text:style-name="T194">amą už plotus pagal Lietuvos kaimo plėtros 2007–2013 metų programos priemones, ir elektroniniu būdu išsiųsti valstybinei įmonei Žemės ūkio informacijos ir kaimo verslo centrui (toliau – Centras) per paraiškų priėmimo informacinę sistemą.</text:span></text:p>
      <text:p text:style-name="P195"><text:span text:style-name="T196">Plynasis pagrindin</text:span><text:span text:style-name="T197">is miško kirtimas<text:s/></text:span><text:span text:style-name="T198">(toliau –<text:s/></text:span><text:span text:style-name="T199">plynasis miško kirtimas</text:span><text:span text:style-name="T200">)</text:span><text:span text:style-name="T201"><text:s/></text:span><text:span text:style-name="T202">–</text:span><text:span text:style-name="T203"><text:s/>pagrindinis miško kirtimas, kai biržėje iškertami visi medžiai, išskyrus sėklinius, biologinei įvairovei svarbius medžius, saugomą pomiškį. Po kirtimo likusio medyno skalsis yra mažesnis kaip 0,2.</text:span></text:p>
      <text:p text:style-name="P204"><text:span text:style-name="T205">Vien</text:span><text:span text:style-name="T206">odai remiami miško plotai</text:span><text:span text:style-name="T207"><text:s/>– miško plotai, už kurių hektarą skiriama vienodo dydžio parama.</text:span></text:p>
      <text:p text:style-name="P208"><text:span text:style-name="T209">III grupės miškai</text:span><text:span text:style-name="T210"><text:s/>– geologinių, geomorfologinių, hidrografinių, kultūrinių draustinių ir<text:s/></text:span><text:soft-page-break/><text:span text:style-name="T211">šių rūšių draustinių, esančių valstybiniuose parkuose ir biosferos monitorin</text:span><text:span text:style-name="T212">go teritorijose, miškai, apsaugos zonų ir kiti miškai, kuriuose ūkininkaujama siekiant išauginti</text:span><text:span text:style-name="T213"><text:s/></text:span><text:span text:style-name="T214">produktyvius medynus, galinčius atlikti dirvožemio, oro, vandens ir žmogaus gyvenamosios aplinkos apsaugos funkcijas</text:span><text:span text:style-name="T215">.<text:s/></text:span><text:span text:style-name="T216">Sklypo priskyrimas prie tam tikros miškų<text:s/></text:span><text:span text:style-name="T217">grupės nurodomas miškotvarkos projekte.</text:span></text:p>
      <text:p text:style-name="P218"><text:span text:style-name="T219">IV grupės miškai</text:span><text:span text:style-name="T220"><text:s/>– miškai, kuriuose ūkininkaujama</text:span><text:span text:style-name="T221"><text:s/></text:span><text:span text:style-name="T222">laikantis aplinkos apsaugos reikalavimų, siekiant</text:span><text:span text:style-name="T223"><text:s/></text:span><text:span text:style-name="T224">išauginti produktyvius medynus medienai tiekti</text:span><text:span text:style-name="T225">.<text:s/></text:span><text:span text:style-name="T226">Sklypo priskyrimas prie tam tikros miškų grupės nurodomas<text:s/></text:span><text:span text:style-name="T227">miškotvarkos projekte.</text:span></text:p>
      <text:p text:style-name="P228"><text:span text:style-name="T229">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30">72-3009</text:span></text:a><text:span text:style-name="T231">; 2008, Nr.<text:s/></text:span><text:a xlink:href="https://www.e-tar.lt/portal/lt/legalAct/TAR.8B8ACD8B99A1" office:target-frame-name="_blank" xlink:show="new"><text:span text:style-name="T232">81-3174</text:span></text:a><text:span text:style-name="T233">), Lietuvos Respublikos miškų įstatyme (Žin., 1994, Nr.<text:s/></text:span><text:a xlink:href="https://www.e-tar.lt/portal/lt/legalAct/TAR.5D6D055CC00C" office:target-frame-name="_blank" xlink:show="new"><text:span text:style-name="T234">96-1872</text:span></text:a><text:span text:style-name="T235">; 20</text:span><text:span text:style-name="T236">01, Nr.<text:s/></text:span><text:a xlink:href="https://www.e-tar.lt/portal/lt/legalAct/TAR.960DBFBF5981" office:target-frame-name="_blank" xlink:show="new"><text:span text:style-name="T237">35-1161</text:span></text:a><text:span text:style-name="T238">), Lietuvos Respublikos žemės ūkio ir kaimo verslo registro nuostatuose, patvirtintuose Lietuvos Respublikos Vyriausybės 2002 m. rugpjūčio 27 d. nutarimu Nr</text:span><text:span text:style-name="T239">. 1351 (Žin., 2002, Nr.<text:s/></text:span><text:a xlink:href="https://www.e-tar.lt/portal/lt/legalAct/TAR.67F06D3C953E" office:target-frame-name="_blank" xlink:show="new"><text:span text:style-name="T240">84-3645</text:span></text:a><text:span text:style-name="T241">; 2011, Nr.<text:s/></text:span><text:a xlink:href="https://www.e-tar.lt/portal/lt/legalAct/TAR.CD4EE46F5A2A" office:target-frame-name="_blank" xlink:show="new"><text:span text:style-name="T242">25-1205</text:span></text:a><text:span text:style-name="T243">), Programos administravimo taisyklė</text:span><text:span text:style-name="T244">se, Programoje ir kituose teisės aktuose.</text:span></text:p>
      <text:p text:style-name="P245">Punkto pakeitimai:</text:p>
      <text:p text:style-name="P246"><text:span text:style-name="T247">Nr.<text:s/></text:span><text:a xlink:href="https://www.e-tar.lt/portal/legalAct.html?documentId=TAR.1470BBB7260D" office:target-frame-name="_top" xlink:show="replace"><text:span text:style-name="T248">3D-273</text:span></text:a><text:span text:style-name="T249">, 2012-04-20, Žin., 2012, Nr. 48-2342 (2012-04-24), i. k. 1122330ISAK003D-273</text:span></text:p>
      <text:p text:style-name="Normal"/>
      <text:p text:style-name="P250"><text:span text:style-name="T251">III</text:span><text:span text:style-name="T252">.<text:s/></text:span><text:span text:style-name="T253">PRiemonės<text:s/></text:span><text:span text:style-name="T254">TIKSLAI</text:span></text:p>
      <text:p text:style-name="P255"/>
      <text:p text:style-name="P256"><text:span text:style-name="T257">5</text:span><text:span text:style-name="T258">. Bendrasis tikslas – finansiškai paskatinti privačių miškų savininkus savanoriškai taikyti aplinkosaugos požiūriu priimtinesnę miškų ūkio veiklą, taip išsaugant KMB, kurios nustatomos, kartografuojamos ir registruojamos Lietuvos valstybės mi</text:span><text:span text:style-name="T259">škų kadastre 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60">45-2182</text:span></text:a><text:span text:style-name="T261">).</text:span></text:p>
      <text:p text:style-name="P262"><text:span text:style-name="T263">6</text:span><text:span text:style-name="T264">. Specialieji tikslai:</text:span></text:p>
      <text:p text:style-name="P265"><text:span text:style-name="T266">6.1</text:span><text:span text:style-name="T267">. išsaugoti KMB privačiuose miškuose;</text:span></text:p>
      <text:p text:style-name="P268"><text:span text:style-name="T269">6.2</text:span><text:span text:style-name="T270">. paskatinti neplynojo miško kirtimo sistemų taikymą privačiuose miškuose.</text:span></text:p>
      <text:p text:style-name="P271"><text:span text:style-name="T272">7</text:span><text:span text:style-name="T273">. V</text:span><text:span text:style-name="T274">eiklos tikslas – kompensuoti privačių miškų savininkams patirtas išlaidas ir prarastas pajamas dėl savanoriško teisės aktuose nenustatytų aplinkos apsaugos apribojimų prisiėmimo ir įgyvendinimo.</text:span></text:p>
      <text:p text:style-name="P275"/>
      <text:p text:style-name="P276"><text:span text:style-name="T277">IV</text:span><text:span text:style-name="T278">.<text:s/></text:span><text:span text:style-name="T279">REMIAMOS VEIKLOS SRITYS</text:span></text:p>
      <text:p text:style-name="P280"/>
      <text:p text:style-name="P281"><text:span text:style-name="T282">8</text:span><text:span text:style-name="T283">. Pagal Priemonę rem</text:span><text:span text:style-name="T284">iamos veiklos sritys:</text:span></text:p>
      <text:p text:style-name="P285"><text:span text:style-name="T286">8.1</text:span><text:span text:style-name="T287">. išmokos už pagrindinių miško kirtimų nevykdymą identifikuotose KMB (toliau – pirmoji veiklos sritis);</text:span></text:p>
      <text:p text:style-name="P288"><text:span text:style-name="T289">8.2</text:span><text:span text:style-name="T290">. išmokos už neplynuosius miško kirtimus vietoj galimų plynųjų (toliau – antroji veiklos sritis).</text:span></text:p>
      <text:p text:style-name="P291"/>
      <text:p text:style-name="P292"><text:span text:style-name="T293">V</text:span><text:span text:style-name="T294">.<text:s/></text:span><text:span text:style-name="T295">GALIMI P</text:span><text:span text:style-name="T296">AREIŠKĖJAI</text:span></text:p>
      <text:p text:style-name="P297"/>
      <text:p text:style-name="P298"><text:span text:style-name="T299">9</text:span><text:span text:style-name="T300">. Fiziniai ir juridiniai privačių miškų savininkai, savo valdose sutartiniais pagrindais savanoriškai įsipareigojantys laikytis teisės aktų nenustatytų papildomų aplinkosaugos reikalavimų, privalomų toms valdoms.</text:span></text:p>
      <text:p text:style-name="P301"/>
      <text:p text:style-name="P302"><text:span text:style-name="T303">VI</text:span><text:span text:style-name="T304">.<text:s/></text:span><text:span text:style-name="T305">TINKAMUMO KRITE</text:span><text:span text:style-name="T306">RIJAI PARAMAI GAUTI</text:span></text:p>
      <text:p text:style-name="P307"/>
      <text:p text:style-name="P308"><text:span text:style-name="T309">10</text:span><text:span text:style-name="T310">. Pareiškėjo tinkamumas gauti paramą vertinamas pagal paraiškos pateikimo dieną pareiškėjo pateiktus ir atitinkamais dokumentais pagrįstus duomenis, taip pat viešuosiuose registruose esančius duomenis, jei šios Taisyklės nenumato</text:span><text:span text:style-name="T311"><text:s/>kitaip. Jei viešuosiuose registruose esantys duomenys ir pareiškėjo pateikti duomenys skiriasi, Agentūra imasi<text:s/></text:span><text:soft-page-break/><text:span text:style-name="T312">priemonių, kad teisingi duomenys būtų nustatyti ir tik juos naudoja.</text:span></text:p>
      <text:p text:style-name="P313"><text:span text:style-name="T314">11</text:span><text:span text:style-name="T315">. Priemonės tinkamumo kriterijai yra šie:</text:span></text:p>
      <text:p text:style-name="P316"><text:span text:style-name="T317">11.1</text:span><text:span text:style-name="T318">. pareiškėjo valda tu</text:span><text:span text:style-name="T319">ri būti įregistruota Lietuvos Respublikos žemės ūkio ir kaimo verslo registre;</text:span></text:p>
      <text:p text:style-name="P320"><text:span text:style-name="T321">11.2</text:span><text:span text:style-name="T322">. pareiškėjai neturi įsiskolinimų Lietuvos Respublikos valstybės biudžetui ir Valstybinio socialinio draudimo fondui (atitiktis šiam kriterijui tikrinama paraiškos<text:s/></text:span><text:span text:style-name="T323">vertinimo metu);</text:span></text:p>
      <text:p text:style-name="P324"><text:span text:style-name="T325">11.3</text:span><text:span text:style-name="T326">. paramos besikreipiantys fiziniai asmenys turi būti ne jaunesni kaip 18 metų amžiaus;</text:span></text:p>
      <text:p text:style-name="P327"><text:span text:style-name="T328">11.4</text:span><text:span text:style-name="T329">. kai miškas, už kurį prašoma paramos, valdomas bendra, daline arba jungtine nuosavybės teise, paraišką gali teikti vienas iš<text:s/></text:span><text:span text:style-name="T330">bendraturčių ir turi pateikti notaro patvirtintą visų kitų bendraturčių įgaliojimą (notaro patvirtinto įgaliojimo pateikti nereikia, jei įgaliojantis asmuo yra juridinis asmuo). Įgaliotasis asmuo privalo užtikrinti atitiktį reikalavimams, kurie keliami nor</text:span><text:span text:style-name="T331">int gauti paramą visam plotui, prisiimti visus kitus įsipareigojimus pagal Priemonę.</text:span></text:p>
      <text:p text:style-name="P332"><text:span text:style-name="T333">12</text:span><text:span text:style-name="T334">. Tinkamumo kriterijai teikiant paraišką pagal priemonės pirmąją veiklos sritį:</text:span></text:p>
      <text:p text:style-name="P335"><text:span text:style-name="T336">12.1</text:span><text:span text:style-name="T337">. pareiškėjas turi valdyti</text:span><text:span text:style-name="T338"><text:s/></text:span><text:span text:style-name="T339">mišką, kuriame yra nustatyta KMB (visą informaciją</text:span><text:span text:style-name="T340">, susijusią su KMB, teikia VMT), už kurią prašoma paramos, nuosavybės teise;</text:span></text:p>
      <text:p text:style-name="P341"><text:span text:style-name="T342">12.2</text:span><text:span text:style-name="T343">. miško valdoje KMB, už kurią prašoma paramos:</text:span></text:p>
      <text:p text:style-name="P344"><text:span text:style-name="T345">12.2.1</text:span><text:span text:style-name="T346">. turi būti ne mažesnio kaip 0,5 ha ploto;</text:span></text:p>
      <text:p text:style-name="P347"><text:span text:style-name="T348">12.2.2</text:span><text:span text:style-name="T349">. priskirta III arba IV miškų grupei;</text:span></text:p>
      <text:p text:style-name="P350"><text:span text:style-name="T351">12.2.3</text:span><text:span text:style-name="T352">. medynas yra p</text:span><text:span text:style-name="T353">asiekęs tai miškų grupei nurodytą pagrindiniams kirtimams minimalų amžių;</text:span></text:p>
      <text:p text:style-name="P354"><text:span text:style-name="T355">12.3</text:span><text:span text:style-name="T356">. pareiškėjas turi visą įsipareigojimų laikotarpį KMB, už kurią prašo paramos, nevykdyti pagrindinių miško kirtimų.</text:span><text:s/></text:p>
      <text:p text:style-name="P357">Punkto pakeitimai:</text:p>
      <text:p text:style-name="P358"><text:span text:style-name="T359">Nr.<text:s/></text:span><text:a xlink:href="https://www.e-tar.lt/portal/legalAct.html?documentId=TAR.12B3FB7A168C" office:target-frame-name="_top" xlink:show="replace"><text:span text:style-name="T360">3D-273</text:span></text:a><text:span text:style-name="T361">, 2013-04-16, Žin., 2013, Nr. 40-1981 (2013-04-18), i. k. 1132330ISAK003D-273</text:span></text:p>
      <text:p text:style-name="Normal"/>
      <text:p text:style-name="P362"><text:span text:style-name="T363">12</text:span><text:span text:style-name="T364">1</text:span><text:span text:style-name="T365">. Pagal pirmąją veiklos sritį paraiškos pateikimo metais ir septintaisiais metais po paraiškos pateikimo VMT<text:s/></text:span><text:span text:style-name="T366">pareigūnai tikrins, ar KMB nevykdyti pagrindiniai miško kirtimai.</text:span><text:s/></text:p>
      <text:p text:style-name="P367">Papildyta punktu:</text:p>
      <text:p text:style-name="P368"><text:span text:style-name="T369">Nr.<text:s/></text:span><text:a xlink:href="https://www.e-tar.lt/portal/legalAct.html?documentId=TAR.12B3FB7A168C" office:target-frame-name="_top" xlink:show="replace"><text:span text:style-name="T370">3D-273</text:span></text:a><text:span text:style-name="T371">, 2013-04-16, Žin., 2013, Nr. 40-1981 (2013-04-18), i. k. 1132330ISAK003D-273</text:span></text:p>
      <text:p text:style-name="Normal"/>
      <text:p text:style-name="P372"><text:span text:style-name="T373">13</text:span><text:span text:style-name="T374">. Tinkamumo kriterijai teikiant paraišką pagal priemonės antrąją veiklos sritį:</text:span></text:p>
      <text:p text:style-name="P375"><text:span text:style-name="T376">13.1</text:span><text:span text:style-name="T377">. pareiškėjas turi valdyti</text:span><text:span text:style-name="T378"><text:s/></text:span><text:span text:style-name="T379">mišką, kuris yra priskirtas III ar IV miškų grupei ir už kurį prašoma paramos, nuosavybės teise;</text:span></text:p>
      <text:p text:style-name="P380"><text:span text:style-name="T381">13.2</text:span><text:span text:style-name="T382">. prieš paraiškos pateikimą turi</text:span><text:span text:style-name="T383"><text:s/>būti nustatyta tvarka parengtas, suderintas ir patvirtintas miškotvarkos projektas, kuriame suprojektuotas neplynasis arba plynasis miško kirtimas;</text:span></text:p>
      <text:p text:style-name="P384"><text:span text:style-name="T385">13.3</text:span><text:span text:style-name="T386">. pareiškėjas turi užtikrinti, kad duomenys paraiškoje neprieštarauja miškotvarkos projekto duomeni</text:span><text:span text:style-name="T387">ms (išskyrus neatitikimą, kai miškotvarkos projekte suprojektuotas plynasis miško kirtimas, o pareiškėjas prašo paramos už neplynąjį miško kirtimą);</text:span></text:p>
      <text:p text:style-name="P388"><text:span text:style-name="T389">13.4</text:span><text:span text:style-name="T390">. prieš paraiškos pateikimą VMT turi būti išduotas leidimas kirsti mišką (iki 2011 m. gruodžio 31 d</text:span><text:span text:style-name="T391">. turi būti išduotas RAAD, o nuo 2012 m. sausio 1 d. išduotas VMT), kuriame leidžiamas vykdyti neplynasis miško kirtimas. Neplynasis miško kirtimas vykdomas tais metais, kaip numatyta išduotame leidime kirsti mišką;</text:span></text:p>
      <text:p text:style-name="P392"><text:span text:style-name="T393">13.5</text:span><text:span text:style-name="T394">. vietoj miškotvarkos projekte s</text:span><text:span text:style-name="T395">uprojektuoto ir leisto neplynojo miško kirtimo, teisės aktuose, reglamentuojančiuose miško kirtimo tvarką, turi būti leidžiamas ir plynasis miško kirtimas (informaciją apie leidimus vykdyti plynuosius miško kirtimus teikia VMT).</text:span><text:s/></text:p>
      <text:p text:style-name="P396">Punkto pakeitimai:</text:p>
      <text:p text:style-name="P397"><text:span text:style-name="T398">Nr.<text:s/></text:span><text:a xlink:href="https://www.e-tar.lt/portal/legalAct.html?documentId=TAR.12B3FB7A168C" office:target-frame-name="_top" xlink:show="replace"><text:span text:style-name="T399">3D-273</text:span></text:a><text:span text:style-name="T400">, 2013-04-16, Žin., 2013, Nr. 40-1981 (2013-04-18), i. k. 1132330ISAK003D-273</text:span></text:p>
      <text:p text:style-name="Normal"/>
      <text:p text:style-name="P401"><text:span text:style-name="T402">13</text:span><text:span text:style-name="T403">1</text:span><text:span text:style-name="T404">. Pagal antrąją veiklos sritį įsipareigojimų laikotarpiu VMT pareigūnai tikrina, ar</text:span><text:span text:style-name="T405"><text:s/></text:span><text:soft-page-break/><text:span text:style-name="T406">miške, už kurį prašoma paramos, yra įvykdytas neplynasis miško kirtimas, kaip suprojektuota miškotvarkos projekte (jei miškotvarkos projekte suprojektuotas neplynasis miško kirtimo atvejis) ir (arba) nurodyta leidime kirsti mišką, taip pat tikrina, ar miš</text:span><text:span text:style-name="T407">kas neiškirstas plynai ir ar paraiškos pateikimo metais jame nevykdytas paskutinis miško kirtimo atvejis.</text:span><text:s/></text:p>
      <text:p text:style-name="P408">Papildyta punktu:</text:p>
      <text:p text:style-name="P409"><text:span text:style-name="T410">Nr.<text:s/></text:span><text:a xlink:href="https://www.e-tar.lt/portal/legalAct.html?documentId=TAR.12B3FB7A168C" office:target-frame-name="_top" xlink:show="replace"><text:span text:style-name="T411">3D-273</text:span></text:a><text:span text:style-name="T412">, 2013-04-16, Žin., 2013, Nr. 40-1981<text:s/></text:span><text:span text:style-name="T413">(2013-04-18), i. k. 1132330ISAK003D-273</text:span></text:p>
      <text:p text:style-name="Normal"/>
      <text:p text:style-name="P414"><text:span text:style-name="T415">14</text:span><text:span text:style-name="T416">. Parama neteikiama, jei:</text:span></text:p>
      <text:p text:style-name="P417"><text:span text:style-name="T418">14.1</text:span><text:span text:style-name="T419">.<text:s/></text:span><text:span text:style-name="T420">plotui jau teikiama parama pagal Programos priemonę „</text:span><text:span text:style-name="T421">Natura 200</text:span><text:span text:style-name="T422">0<text:s/></text:span><text:span text:style-name="T423">išmokos“;</text:span></text:p>
      <text:p text:style-name="P424"><text:span text:style-name="T425">14.2.</text:span><text:span text:style-name="T426"><text:s/>Neteko galios nuo 2013-04-19</text:span></text:p>
      <text:p text:style-name="P427">Punkto naikinimas:</text:p>
      <text:p text:style-name="P428"><text:span text:style-name="T429">Nr.<text:s/></text:span><text:a xlink:href="https://www.e-tar.lt/portal/legalAct.html?documentId=TAR.12B3FB7A168C" office:target-frame-name="_top" xlink:show="replace"><text:span text:style-name="T430">3D-273</text:span></text:a><text:span text:style-name="T431">, 2013-04-16, Žin. 2013, Nr. 40-1981 (2013-04-18), i. k. 1132330ISAK003D-273</text:span></text:p>
      <text:p text:style-name="Normal"/>
      <text:p text:style-name="P432"><text:span text:style-name="T433">14.3</text:span><text:span text:style-name="T434">. vykdomas neplynojo miško kirtimo paskutinis atvejis (kai miškas iškertamas plynai);</text:span></text:p>
      <text:p text:style-name="P435"><text:span text:style-name="T436">14.4</text:span><text:span text:style-name="T437">. pareiškėjas paraiškoje,<text:s/></text:span><text:span text:style-name="T438">pridedamuose ar pagal paklausimą pateiktuose dokumentuose sąmoningai pateikė neteisingą informaciją;</text:span></text:p>
      <text:p text:style-name="P439"><text:span text:style-name="T440">14.5</text:span><text:span text:style-name="T441">. pareiškėjas ar jo sutuoktinis yra paramos gavėjas pagal Kaimo plėtros 2004–2006 metų plano priemonę „Ankstyvo pasitraukimo iš prekinės žemės ūkio</text:span><text:span text:style-name="T442"><text:s/>gamybos rėmimas“, taip pat pagal Programos priemonę „Ankstyvas pasitraukimas iš prekinės žemės ūkio gamybos“;</text:span></text:p>
      <text:p text:style-name="P443"><text:span text:style-name="T444">14.6</text:span><text:span text:style-name="T445">. pareiškėjui yra iškelta byla dėl bankroto;</text:span></text:p>
      <text:p text:style-name="P446"><text:span text:style-name="T447">14.7</text:span><text:span text:style-name="T448">. yra priimtas galutinis sprendimas dėl:</text:span></text:p>
      <text:p text:style-name="P449"><text:span text:style-name="T450">14.7.1</text:span><text:span text:style-name="T451">. pareiškėjo, ketinusio ir (arba) g</text:span><text:span text:style-name="T452">avusio paramą iš Specialiosios žemės ūkio ir kaimo plėtros paramos programos (SAPARD), Europos žemės ūkio orientavimo ir garantijų fondo, Europos žemės ūkio fondo kaimo plėtrai (EŽŪFKP), Žuvininkystės orientavimo finansinio instrumento, Europos žuvininkyst</text:span><text:span text:style-name="T453">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454"><text:span text:style-name="T455">14.7.2</text:span><text:span text:style-name="T456">. param</text:span><text:span text:style-name="T457">os mokėjimo nutraukimo dėl padaryto pažeidimo. Tokiu atveju pareiškėjas neturi teisės pretenduoti į paramą vienerius metus nuo galutinio sprendimo priėmimo;</text:span></text:p>
      <text:p text:style-name="P458"><text:span text:style-name="T459">14.7.3</text:span><text:span text:style-name="T460">. pareiškėjo įvykdytos nusikalstamos veikos ar administracinio teisės pažeidimo, susijusi</text:span><text:span text:style-name="T461">ų su parama. Tokiu atveju pareiškėjas neturi teisės pretenduoti į paramą dvejus metus nuo galutinio sprendimo priėmimo.</text:span></text:p>
      <text:p text:style-name="P462"/>
      <text:p text:style-name="P463"><text:span text:style-name="T464">VII</text:span><text:span text:style-name="T465">.<text:s/></text:span><text:span text:style-name="T466">PAREIŠKĖJO IR (ARBA) PARAMOS GAVĖJO ĮSIPAREIGOJIMAI IR JŲ PERLEIDIMAS</text:span></text:p>
      <text:p text:style-name="P467"/>
      <text:p text:style-name="P468"><text:span text:style-name="T469">15</text:span><text:span text:style-name="T470">. Pareiškėjai ir (arba) paramos gavėjai, ku</text:span><text:span text:style-name="T471">rie kreipėsi paramos pagal pirmąją veiklos sritį, įsipareigoja išsaugoti KMB ir ne trumpiau kaip 7 metus nuo pirmųjų dalyvavimo priemonėje metų nevykdyti joje pagrindinio miško kirtimo.</text:span></text:p>
      <text:p text:style-name="P472">Punkto pakeitimai:</text:p>
      <text:p text:style-name="P473"><text:span text:style-name="T474">Nr.<text:s/></text:span><text:a xlink:href="https://www.e-tar.lt/portal/legalAct.html?documentId=TAR.12B3FB7A168C" office:target-frame-name="_top" xlink:show="replace"><text:span text:style-name="T475">3D-273</text:span></text:a><text:span text:style-name="T476">, 2013-04-16, Žin., 2013, Nr. 40-1981 (2013-04-18), i. k. 1132330ISAK003D-273</text:span></text:p>
      <text:p text:style-name="Normal"/>
      <text:p text:style-name="P477"><text:span text:style-name="T478">16</text:span><text:span text:style-name="T479">. Pareiškėjai ir (arba) paramos gavėjai, kurie kreipėsi paramos pagal antrąją veiklos sritį, įsipareigoja 7 metus nuo pirmos<text:s/></text:span><text:span text:style-name="T480">paraiškos pateikimo miško sklype, už kurį prašo paramos, nevykdyti plynųjų pagrindinių miško kirtimų.</text:span></text:p>
      <text:p text:style-name="P481">Punkto pakeitimai:</text:p>
      <text:p text:style-name="P482"><text:span text:style-name="T483">Nr.<text:s/></text:span><text:a xlink:href="https://www.e-tar.lt/portal/legalAct.html?documentId=TAR.12B3FB7A168C" office:target-frame-name="_top" xlink:show="replace"><text:span text:style-name="T484">3D-273</text:span></text:a><text:span text:style-name="T485">, 2013-04-16, Žin., 2013, Nr. 40-1981<text:s/></text:span><text:span text:style-name="T486">(2013-04-18), i. k. 1132330ISAK003D-273</text:span></text:p>
      <text:p text:style-name="Normal"/>
      <text:p text:style-name="P487"><text:span text:style-name="T488">17</text:span><text:span text:style-name="T489">. Paramos gavėjas, pateikęs pirmą paraišką pagal Priemonę, įsipareigojimų laikotarpiu privalo kasmet paraiškoje deklaruoti miško plotą, už kurį mokama parama.</text:span></text:p>
      <text:p text:style-name="P490"><text:span text:style-name="T491">18</text:span><text:span text:style-name="T492">. Pareiškėjai ir (arba) paramos gavėjai gali</text:span><text:span text:style-name="T493"><text:s/>perleisti įsipareigojimus (likusią įsipareigojimų laikotarpio dalį) kitam subjektui, jei įsipareigojimų perėmėjas raštu prisiima įsipareigojimus, mišką savo vardu įregistruoja Nekilnojamojo turto registre Lietuvos Respublikos civilinio kodekso (Žin., 2000</text:span><text:span text:style-name="T494">, Nr.<text:s/></text:span><text:a xlink:href="https://www.e-tar.lt/portal/lt/legalAct/TAR.8A39C83848CB" office:target-frame-name="_blank" xlink:show="new"><text:span text:style-name="T495">74-2262</text:span></text:a><text:span text:style-name="T496">) nustatyta tvarka ir įregistruoja žemės ūkio valdą Lietuvos Respublikos žemės ūkio ir kaimo verslo registre Lietuvos Respublikos žemės ūkio ir kaimo verslo r</text:span><text:span text:style-name="T497">egistro nuostatų, patvirtintų Lietuvos Respublikos Vyriausybės 2002 m. rugpjūčio 27 d. nutarimu Nr. 1351 (Žin., 2002, Nr.<text:s/></text:span><text:a xlink:href="https://www.e-tar.lt/portal/lt/legalAct/TAR.67F06D3C953E" office:target-frame-name="_blank" xlink:show="new"><text:span text:style-name="T498">84-3645</text:span></text:a><text:span text:style-name="T499">), ir kitų tesės aktų nustatyta tvarka.</text:span></text:p>
      <text:p text:style-name="P500"><text:span text:style-name="T501">19</text:span><text:span text:style-name="T502">. Visus perleidėjo įsipareigojimus, kylančius įgyvendinant Priemonę, ir paramą gali perimti tik vienas asmuo. Jei kitas subjektas perima įsipareigojimus, jis kartu turi perimti ir visą miško sklypą, už kurį yra mokamos išmokos pagal Priemonę. Įsipareig</text:span><text:span text:style-name="T503">ojimus perimantis subjektas turi atitikti paramos teikimo sąlygas (pareiškėjui keliamus reikalavimus). Jeigu įsipareigojimas neperimamas, paramos gavėjas privalo grąžinti visą per įsipareigojimų laikotarpį suteiktą paramą.</text:span></text:p>
      <text:p text:style-name="P504"><text:span text:style-name="T505">19</text:span><text:span text:style-name="T506">1</text:span><text:span text:style-name="T507">. Pareiškėjo / Paramos gav</text:span><text:span text:style-name="T508">ėjo mirties atveju dėl įsipareigojimų perėmimo į Agentūrą galima kreiptis iki įsipareigojimų galiojimo pabaigos. Laikotarpiu nuo pareiškėjo / paramos gavėjo mirties iki įsipareigojimų perėmimo, privalo būti įvykdyti visi šiose taisyklėse numatyti įsipareig</text:span><text:span text:style-name="T509">ojimai, jei šiuo laikotarpiu numatyti įsipareigojimai neįvykdyti, įsipareigojimų perėmėjui, perėmusiam įsipareigojimus už neįvykdytus įsipareigojimus, bus taikomos numatytos sankcijos.</text:span><text:s/></text:p>
      <text:p text:style-name="P510">Papildyta punktu:</text:p>
      <text:p text:style-name="P511"><text:span text:style-name="T512">Nr.<text:s/></text:span><text:a xlink:href="https://www.e-tar.lt/portal/legalAct.html?documentId=TAR.12B3FB7A168C" office:target-frame-name="_top" xlink:show="replace"><text:span text:style-name="T513">3D-273</text:span></text:a><text:span text:style-name="T514">, 2013-04-16, Žin., 2013, Nr. 40-1981 (2013-04-18), i. k. 1132330ISAK003D-273</text:span></text:p>
      <text:p text:style-name="Normal"/>
      <text:p text:style-name="P515"><text:span text:style-name="T516">20</text:span><text:span text:style-name="T517">. Pareiškėjai ir (arba) paramos gavėjai Lietuvos Respublikos civilinio kodekso nustatyta tvarka gali įgalioti kitus asmenis<text:s/></text:span><text:span text:style-name="T518">rūpintis paramos gavimu.</text:span></text:p>
      <text:p text:style-name="P519"><text:span text:style-name="T520">21</text:span><text:span text:style-name="T521">. Dėl pareiškėjo ir (arba) paramos gavėjo mirties arba nenugalimos jėgos (</text:span><text:span text:style-name="T522">force majeure</text:span><text:span text:style-name="T523">) aplinkybių, dėl kurių paramos gavėjas negali vykdyti prisiimtų įsipareigojimų, parama gali būti mokama asmeniui, perimančiam paramos gav</text:span><text:span text:style-name="T524">ėjo teises ir įsipareigojimus, tęsiančiam veiklą, jei jis atitinka pareiškėjui keliamus tinkamumo kriterijus teisių ir įsipareigojimų perėmimo metu. Teisių ir įsipareigojimų perėmimas galimas, tik suderinus su Agentūra.</text:span></text:p>
      <text:p text:style-name="P525"><text:span text:style-name="T526">22</text:span><text:span text:style-name="T527">. Pareiškėjai ir (arba) paramo</text:span><text:span text:style-name="T528">s gavėjai turi visoje valdoje laikytis kompleksinės paramos reikalavimų, kurie apima reikalavimus, numatytus Valdymo reikalavimų ir trąšų bei augalų apsaugos produktų naudojimo reikalavimų apraše, patvirtintame Lietuvos Respublikos žemės ūkio ministro 2008</text:span><text:span text:style-name="T529"><text:s/>m. sausio 16 d. įsakymu Nr. 3D-23 (Žin., 2008, Nr.<text:s/></text:span><text:a xlink:href="https://www.e-tar.lt/portal/lt/legalAct/TAR.93E1CEF88CA1" office:target-frame-name="_blank" xlink:show="new"><text:span text:style-name="T530">9-319</text:span></text:a><text:span text:style-name="T531">; 2011, Nr. 9-416), ir Geros agrarinės ir aplinkosaugos būklės žemės ūkio naudmenoms reikalavimus, patvirtintus Li</text:span><text:span text:style-name="T532">etuvos Respublikos žemės ūkio ministro 2007 m. liepos 10 d. įsakymu Nr. 3D-327 (Žin., 2007, Nr.<text:s/></text:span><text:a xlink:href="https://www.e-tar.lt/portal/lt/legalAct/TAR.0EBDE0F01F69" office:target-frame-name="_blank" xlink:show="new"><text:span text:style-name="T533">78-3157</text:span></text:a><text:span text:style-name="T534">; 2010, Nr.<text:s/></text:span><text:a xlink:href="https://www.e-tar.lt/portal/lt/legalAct/TAR.5CA8C8BFF821" office:target-frame-name="_blank" xlink:show="new"><text:span text:style-name="T535">97-5049</text:span></text:a><text:span text:style-name="T536">).</text:span></text:p>
      <text:p text:style-name="P537"><text:span text:style-name="T538">23</text:span><text:span text:style-name="T539">. Paramos gavėjas įsipareigojimų laikotarpiu gali atsisakyti paramos už plotą ar jo dalį, už kurį mokama parama. Tokiu atveju ankstesniais metais išmokėtą paramą už atsisakomą plotą privaloma grąžinti.</text:span></text:p>
      <text:p text:style-name="P540"/>
      <text:p text:style-name="P541"><text:span text:style-name="T542">VIII</text:span><text:span text:style-name="T543">.<text:s/></text:span><text:span text:style-name="T544">KVIETIMAS TEIKTI PARAIŠKAS</text:span></text:p>
      <text:p text:style-name="P545"/>
      <text:p text:style-name="P546"><text:span text:style-name="T547">24</text:span><text:span text:style-name="T548">. Kvietimą teikti paraiškas skelbia Agentūra pagal ministerijos sudarytą grafiką. Kvietimas skelbiamas „Valstybės žinių“ priede „Informaciniai pranešimai“, bent viename iš šalies dienraščių ir pateikiamas Agentūros ir<text:s/></text:span><text:span text:style-name="T549">Ministerijos interneto svetainėse (Ministerijos – www.zum.lt, Agentūros – www.nma.lt).</text:span></text:p>
      <text:p text:style-name="P550"><text:span text:style-name="T551">25</text:span><text:span text:style-name="T552">. Kvietimas gali būti skelbiamas ir kituose leidiniuose, internete bei kitais būdais.</text:span></text:p>
      <text:p text:style-name="P553"/>
      <text:p text:style-name="P554"><text:span text:style-name="T555">IX</text:span><text:span text:style-name="T556">.<text:s/></text:span><text:span text:style-name="T557">PARAIŠKŲ PILDYMAS, TEIKIMAS IR REGISTRAVIMAS</text:span></text:p>
      <text:p text:style-name="P558"/>
      <text:p text:style-name="P559"><text:span text:style-name="T560">26</text:span><text:span text:style-name="T561">. Pareiškėjas:</text:span></text:p>
      <text:p text:style-name="P562"><text:span text:style-name="T563">26.1</text:span><text:span text:style-name="T564">. prasidėjus paraiškų rinkimo laikotarpiui (nustatoma kiekvienais metais atskiru žemės ūkio ministro įsakymu), seniūnijoje pagal pareiškėjo valdos centro adresą dirbančiam seniūnijos darbuotojui (toliau – seniūnijos darbuotojas) pateikia:</text:span></text:p>
      <text:p text:style-name="P565"><text:span text:style-name="T566">26.1.1</text:span><text:span text:style-name="T567">.<text:s/></text:span><text:span text:style-name="T568">užpildytą paraiškos elektroninę formą;</text:span></text:p>
      <text:p text:style-name="P569"><text:span text:style-name="T570">26.1.2.</text:span><text:span text:style-name="T571"><text:s/>Neteko galios nuo 2013-04-19</text:span></text:p>
      <text:p text:style-name="P572">Punkto naikinimas:</text:p>
      <text:p text:style-name="P573"><text:span text:style-name="T574">Nr.<text:s/></text:span><text:a xlink:href="https://www.e-tar.lt/portal/legalAct.html?documentId=TAR.12B3FB7A168C" office:target-frame-name="_top" xlink:show="replace"><text:span text:style-name="T575">3D-273</text:span></text:a><text:span text:style-name="T576">, 2013-04-16, Žin. 2013, Nr. 40-1981 (2013-04-18), i. k.<text:s/></text:span><text:span text:style-name="T577">1132330ISAK003D-273</text:span></text:p>
      <text:p text:style-name="Normal"/>
      <text:p text:style-name="P578"><text:span text:style-name="T579">26.1.3</text:span><text:span text:style-name="T580">. laisvos formos dokumentą su pagrindiniais paraiškai užpildyti reikalingais duomenimis (vietovėje išmatuotų miško plotų schemą ar brėžinį su nurodytais miškų kraštinių ilgiais ir miškų plotais);</text:span></text:p>
      <text:p text:style-name="P581"><text:span text:style-name="T582">26.1.4</text:span><text:span text:style-name="T583">. deklaruojamų mišk</text:span><text:span text:style-name="T584">o plotų kadastro žemėlapius (miško sklypų planus) – juos turintys pareiškėjai;</text:span></text:p>
      <text:p text:style-name="P585"><text:span text:style-name="T586">26.1.5</text:span><text:span text:style-name="T587">. jei pareiškėjo nurodytoje vietoje jau yra įbraižyti kito pareiškėjo miško plotai – pareiškėjas pateikia miško nuosavybę patvirtinančius dokumentus (kartu su kadastro</text:span><text:span text:style-name="T588"><text:s/>žemėlapiais (miško sklypų planais);</text:span><text:s/></text:p>
      <text:p text:style-name="P589">Punkto pakeitimai:</text:p>
      <text:p text:style-name="P590"><text:span text:style-name="T591">Nr.<text:s/></text:span><text:a xlink:href="https://www.e-tar.lt/portal/legalAct.html?documentId=TAR.1470BBB7260D" office:target-frame-name="_top" xlink:show="replace"><text:span text:style-name="T592">3D-273</text:span></text:a><text:span text:style-name="T593">, 2012-04-20, Žin., 2012, Nr. 48-2342 (2012-04-24), i. k. 1122330ISAK003D-273</text:span></text:p>
      <text:p text:style-name="Normal"/>
      <text:p text:style-name="P594"><text:span text:style-name="T595">26.2</text:span><text:span text:style-name="T596">. paraišką privalo</text:span><text:span text:style-name="T597"><text:s/>užpildyti Tiesioginių išmokų administravimo bei kontrolės taisyklėse numatyta tvarka;</text:span></text:p>
      <text:p text:style-name="P598">Punkto pakeitimai:</text:p>
      <text:p text:style-name="P599"><text:span text:style-name="T600">Nr.<text:s/></text:span><text:a xlink:href="https://www.e-tar.lt/portal/legalAct.html?documentId=TAR.1470BBB7260D" office:target-frame-name="_top" xlink:show="replace"><text:span text:style-name="T601">3D-273</text:span></text:a><text:span text:style-name="T602">, 2012-04-20, Žin., 2012, Nr. 48-2342 (2012-04-24), i. k.<text:s/></text:span><text:span text:style-name="T603">1122330ISAK003D-273</text:span></text:p>
      <text:p text:style-name="Normal"/>
      <text:p text:style-name="P604"><text:span text:style-name="T605">26.3</text:span><text:span text:style-name="T606">. įsipareigojimų laikotarpiu deklaruojant miško plotą, už kurį yra mokama parama, paraiškoje deklaruojami miško plotai turi sutapti su pirmaisiais priemonėje dalyvavimo metais paraiškoje nurodytu plotu. Jei miško plote buvo atl</text:span><text:span text:style-name="T607">ikta patikra vietoje, kurios metu nustatytas mažesnis plotas nei deklaruotas pirmaisiais priemonėje dalyvavimo metais pateiktoje paraiškoje, deklaruojamas miško plotas turi sutapti su patikros vietoje metu nustatytu plotu;</text:span></text:p>
      <text:p text:style-name="P608"><text:span text:style-name="T609">26.4</text:span><text:span text:style-name="T610">. pats arba padedant seni</text:span><text:span text:style-name="T611">ūnijos darbuotojui, naudodamasis paraiškų priėmimo informacine sistema, elektroniniu būdu įbraižo deklaruojamus miško plotus Tiesioginių išmokų administravimo bei kontrolės taisyklėse nustatyta tvarka bei pateikia kitus paraiškos duomenis;</text:span><text:s/></text:p>
      <text:p text:style-name="P612">Punkto<text:s/>pakeitimai:</text:p>
      <text:p text:style-name="P613"><text:span text:style-name="T614">Nr.<text:s/></text:span><text:a xlink:href="https://www.e-tar.lt/portal/legalAct.html?documentId=TAR.1470BBB7260D" office:target-frame-name="_top" xlink:show="replace"><text:span text:style-name="T615">3D-273</text:span></text:a><text:span text:style-name="T616">, 2012-04-20, Žin., 2012, Nr. 48-2342 (2012-04-24), i. k. 1122330ISAK003D-273</text:span></text:p>
      <text:p text:style-name="Normal"/>
      <text:p text:style-name="P617"><text:span text:style-name="T618">26.5</text:span><text:span text:style-name="T619">. įbraižydamas deklaruojamo miško ploto ribas, paraiškų priėmimo<text:s/></text:span><text:span text:style-name="T620">informacinėje sistemoje privalo nurodyti bei aprašyti kontrolinių žemės sklypų ribų pasikeitimus (jei tokių pasikeitimų esama) Tiesioginių išmokų administravimo ir kontrolės taisyklėse nustatyta tvarka;</text:span><text:s/></text:p>
      <text:p text:style-name="P621">Punkto pakeitimai:</text:p>
      <text:p text:style-name="P622"><text:span text:style-name="T623">Nr.<text:s/></text:span><text:a xlink:href="https://www.e-tar.lt/portal/legalAct.html?documentId=TAR.1470BBB7260D" office:target-frame-name="_top" xlink:show="replace"><text:span text:style-name="T624">3D-273</text:span></text:a><text:span text:style-name="T625">, 2012-04-20, Žin., 2012, Nr. 48-2342 (2012-04-24), i. k. 1122330ISAK003D-273</text:span></text:p>
      <text:p text:style-name="Normal"/>
      <text:p text:style-name="P626"><text:span text:style-name="T627">26.6</text:span><text:span text:style-name="T628">. esant techninėms galimybėms naudotis elektronine bankininkyste, gali pats prisijungti prie paraiškų priėmimo</text:span><text:span text:style-name="T629"><text:s/>informacinės sistemos ir užpildyti Tiesioginių išmokų administravimo bei kontrolės taisyklių 1 priede nurodytos paraiškos elektroninę formą ir įbraižyti deklaruojamus miško plotus. Tokiu atveju elektroninę paraišką užpildęs pareiškėjas privalo pasirašyti<text:s/></text:span><text:span text:style-name="T630">ją elektroniniu parašu arba atsispausdinti paraiškos registracijos dokumentą, jį pasirašyti ir vėliausiai iki einamųjų metų rugpjūčio 15 d. atsiųsti Centrui paštu adresu: Kudirkos g. 18-1, Vilnius, arba skenuotą jo kopiją elektroniniu paštu (adresu e-ibrai</text:span><text:span text:style-name="T631">zymas@vic.lt). Nuo einamųjų metų birželio 16 d. iki rugpjūčio 15 d. atsiųsti paraiškos registracijos dokumentai laikomi pavėluotai pateikti. Paraiška laikoma pateikta, kai pareiškėjas parašu patvirtina paraiškos duomenų teisingumą paraiškos registracijos d</text:span><text:span text:style-name="T632">okumente bei Centras patvirtina šio dokumento gavimo faktą;</text:span></text:p>
      <text:soft-page-break/>
      <text:p text:style-name="P633">Punkto pakeitimai:</text:p>
      <text:p text:style-name="P634"><text:span text:style-name="T635">Nr.<text:s/></text:span><text:a xlink:href="https://www.e-tar.lt/portal/legalAct.html?documentId=TAR.1470BBB7260D" office:target-frame-name="_top" xlink:show="replace"><text:span text:style-name="T636">3D-273</text:span></text:a><text:span text:style-name="T637">, 2012-04-20, Žin., 2012, Nr. 48-2342 (2012-04-24), i. k. 1122330ISAK003D-273</text:span></text:p>
      <text:p text:style-name="P638"><text:span text:style-name="T639">Nr.<text:s/></text:span><text:a xlink:href="https://www.e-tar.lt/portal/legalAct.html?documentId=TAR.12B3FB7A168C" office:target-frame-name="_top" xlink:show="replace"><text:span text:style-name="T640">3D-273</text:span></text:a><text:span text:style-name="T641">, 2013-04-16, Žin., 2013, Nr. 40-1981 (2013-04-18), i. k. 1132330ISAK003D-273</text:span></text:p>
      <text:p text:style-name="Normal"/>
      <text:p text:style-name="P642"><text:span text:style-name="T643">26.7</text:span><text:span text:style-name="T644">. paraiškų priėmimo laikotarpiu gali pateikti tik vieną paraišką.</text:span></text:p>
      <text:p text:style-name="P645"><text:span text:style-name="T646">27</text:span><text:span text:style-name="T647">. Teikian</text:span><text:span text:style-name="T648">t paraišką seniūnijoje, jos darbuotojas atspausdina Tiesioginių išmokų administravimo bei kontrolės taisyklių 1 priede nurodytos paraiškos formą, užpildytą pagal pareiškėjo pateiktus duomenis ir pagal Tiesioginių išmokų administravimo bei kontrolės taisykl</text:span><text:span text:style-name="T649">ėse nurodytą pildymo instrukciją, patikrina paraiškos duomenis ir patvirtina jų teisingumą pasirašydamas paraiškoje. Pareiškėjo ir seniūnijos darbuotojo parašais patvirtintas paraiškos egzempliorius lieka pareiškėjui. Pareiškėjui parašu patvirtinus paraišk</text:span><text:span text:style-name="T650">os duomenų teisingumą, paraiškų priėmimo informacinėje sistemoje patvirtinami paraiškos duomenys, suformuojamas bei atspausdinamas paraiškos registracijos dokumentas (kaip paraiškos dalis), kurį pasirašo pareiškėjas ir seniūnijos darbuotojas. Pareiškėjui b</text:span><text:span text:style-name="T651">ei seniūnijos darbuotojui parašu patvirtinus paraiškos registracijos dokumentą, paraiška laikoma pateikta.</text:span></text:p>
      <text:p text:style-name="P652">Punkto pakeitimai:</text:p>
      <text:p text:style-name="P653"><text:span text:style-name="T654">Nr.<text:s/></text:span><text:a xlink:href="https://www.e-tar.lt/portal/legalAct.html?documentId=TAR.1470BBB7260D" office:target-frame-name="_top" xlink:show="replace"><text:span text:style-name="T655">3D-273</text:span></text:a><text:span text:style-name="T656">, 2012-04-20, Žin., 2012, Nr. 48-2342<text:s/></text:span><text:span text:style-name="T657">(2012-04-24), i. k. 1122330ISAK003D-273</text:span></text:p>
      <text:p text:style-name="Normal"/>
      <text:p text:style-name="P658"><text:span text:style-name="T659">28</text:span><text:span text:style-name="T660">. Pavėluotai pateiktos paraiškos priimamos iki einamųjų metų liepos 10 d. Pavėluotai pateikus paraišką taikomos Taisyklių XII skyriuje nurodytos sankcijos, išskyrus vėlavimo atvejus, nepriklausančius nuo<text:s/></text:span><text:span text:style-name="T661">pareiškėjo valios (pvz. pareiškėjo mirtis, ilgalaikis profesinis nepajėgumas ar stichinė nelaimė, padariusi stiprų poveikį valdai). Tokiais atvejais pareiškėjas ar jo įgaliotas asmuo per 10 darbo dienų nuo tada, kai atsiranda tokia galimybė, kartu su parai</text:span><text:span text:style-name="T662">ška pateikia prašymą priimti pavėluotą paraišką ir dokumentus, liudijančius vėlavimo priežastį. Paraiškos po einamųjų metų liepos 10 d. nepriimamos.</text:span><text:s/></text:p>
      <text:p text:style-name="P663">Punkto pakeitimai:</text:p>
      <text:p text:style-name="P664"><text:span text:style-name="T665">Nr.<text:s/></text:span><text:a xlink:href="https://www.e-tar.lt/portal/legalAct.html?documentId=TAR.1470BBB7260D" office:target-frame-name="_top" xlink:show="replace"><text:span text:style-name="T666">3</text:span><text:span text:style-name="T667">D-273</text:span></text:a><text:span text:style-name="T668">, 2012-04-20, Žin., 2012, Nr. 48-2342 (2012-04-24), i. k. 1122330ISAK003D-273</text:span></text:p>
      <text:p text:style-name="P669"><text:span text:style-name="T670">Nr.<text:s/></text:span><text:a xlink:href="https://www.e-tar.lt/portal/legalAct.html?documentId=TAR.12B3FB7A168C" office:target-frame-name="_top" xlink:show="replace"><text:span text:style-name="T671">3D-273</text:span></text:a><text:span text:style-name="T672">, 2013-04-16, Žin., 2013, Nr. 40-1981 (2013-04-18), i. k. 1132330ISAK003D-273</text:span></text:p>
      <text:p text:style-name="Normal"/>
      <text:p text:style-name="P673"><text:span text:style-name="T674">29</text:span><text:span text:style-name="T675">. Pasikeitus deklaruotiems duomenims po paraiškos pateikimo, pareiškėjas iki einamųjų metų liepos 10 d. seniūnijos darbuotojui gali pateikti prašymą pakeisti paraiškos duomenis (tokiu atveju pareiškėjas pasirašo seniūnijos darbuotojo suformuotame ir iš</text:span><text:span text:style-name="T676">spausdintame prašymo pakeisti paraiškos duomenis registracijos dokumente, kurio forma nurodyta Tiesioginių išmokų administravimo bei kontrolės taisyklių 5 priede) arba pakeisti juos pats, prisijungęs prie paraiškų priėmimo informacinės sistemos (tokiu atve</text:span><text:span text:style-name="T677">ju prašymą pakeisti paraiškos duomenis elektroniniu būdu užpildęs pareiškėjas privalo išsispausdinti prašymo pakeisti paraiškos duomenis registracijos dokumentą, jį pasirašyti ir vėliausiai iki einamųjų metų rugpjūčio 15 d. atsiųsti Centrui adresu: Kudirko</text:span><text:span text:style-name="T678">s g. 18-1, Vilnius, paštu arba skenuotą jo versiją elektroniniu paštu (adresu e-ibraizymas@vic.lt). Pareiškėjui parašu nepatvirtinus duomenų teisingumo prašymo pakeisti paraiškos duomenis registracijos dokumente ir laiku nepateikus jo Centrui, prašymas pak</text:span><text:span text:style-name="T679">eisti paraiškos duomenis atmetamas). Pareiškėjas gali taisyti įbraižytų laukų grafinį persidengimą (netikslaus deklaruojamų laukų įbraižymo atveju), jei toks taisymas galimas be paraiškos 2 lapo lentelės duomenų (įbraižytų laukų ploto) keitimo. Prašymai pa</text:span><text:span text:style-name="T680">keisti paraiškos duomenis, pateikti nuo einamųjų metų birželio 16 d. iki liepos 10 d., laikomi pavėluotai pateiktais ir yra taikoma Taisyklių XII skyriuje nurodytos sankcijos (išskyrus atvejį, kai pareiškėjai taiso įbraižytų laukų grafinį persidengimą, jei</text:span><text:span text:style-name="T681"><text:s/>toks taisymas galimas be paraiškos 2 lapo lentelės duomenų (įbraižytų laukų ploto) keitimo). Jeigu prieš pareiškėjo prašymo pakeisti paraiškos duomenis pateikimą arba prieš pareiškėjo prisijungimą prie paraiškų priėmimo informacinės sistemos ir duomenų pa</text:span><text:span text:style-name="T682">keitimą Agentūra buvo informavusi pareiškėją apie ketinimą atlikti patikrą vietoje ar pranešusi apie paraiškoje aptiktas klaidas, arba jei informacija apie paraiškoje esančias klaidas buvo paskelbta Agentūros informaciniame portale, pareiškėjas negali keis</text:span><text:span text:style-name="T683">ti paraiškoje nurodytų duomenų.</text:span><text:s/></text:p>
      <text:p text:style-name="P684">Punkto pakeitimai:</text:p>
      <text:soft-page-break/>
      <text:p text:style-name="P685"><text:span text:style-name="T686">Nr.<text:s/></text:span><text:a xlink:href="https://www.e-tar.lt/portal/legalAct.html?documentId=TAR.1470BBB7260D" office:target-frame-name="_top" xlink:show="replace"><text:span text:style-name="T687">3D-273</text:span></text:a><text:span text:style-name="T688">, 2012-04-20, Žin., 2012, Nr. 48-2342 (2012-04-24), i. k. 1122330ISAK003D-273</text:span></text:p>
      <text:p text:style-name="P689"><text:span text:style-name="T690">Nr.<text:s/></text:span><text:a xlink:href="https://www.e-tar.lt/portal/legalAct.html?documentId=TAR.12B3FB7A168C" office:target-frame-name="_top" xlink:show="replace"><text:span text:style-name="T691">3D-273</text:span></text:a><text:span text:style-name="T692">, 2013-04-16, Žin., 2013, Nr. 40-1981 (2013-04-18), i. k. 1132330ISAK003D-273</text:span></text:p>
      <text:p text:style-name="Normal"/>
      <text:p text:style-name="P693"><text:span text:style-name="T694">30</text:span><text:span text:style-name="T695">. Jei pareiškėjas nori atsisakyti paramos už visą, pirmą kartą pagal Priemonę pateiktoje paraiškoje nurodytą plot</text:span><text:span text:style-name="T696">ą arba jo dalį, jis tai gali padaryti nuo paraiškos pateikimo iki paraiškos tinkamumo įvertinimo dienos. Sankcijos už įsipareigojimų paraiškoje nurodytame miško plote arba jo dalyje atsisakymą pareiškėjui netaikomos, jei iki paramos atsisakymo jis nebuvo i</text:span><text:span text:style-name="T697">nformuotas apie Agentūros planuojamą patikrą vietoje ar paraiškoje aptiktas klaidas arba jei informacija apie paraiškoje esančias klaidas nebuvo paskelbta Agentūros informaciniame portale. Jei pagal Priemonę įsipareigojimų laikotarpiu paraiškoje yra deklar</text:span><text:span text:style-name="T698">uojamas mažesnis miško plotas nei pirmą kartą pagal Priemonę pateiktoje paraiškoje, įsipareigojimai pagal Priemonę privalo būti vykdomi miško plote, deklaruotame pirmą kartą pateiktoje paraiškoje.</text:span></text:p>
      <text:p text:style-name="P699"><text:span text:style-name="T700">31</text:span><text:span text:style-name="T701">. Jei pareiškėjas nori pakeisti paraiškos pirmajame l</text:span><text:span text:style-name="T702">ape nurodytus duomenis, jis tai gali padaryti nuo paraiškos pateikimo iki lėšų pervedimo pareiškėjui dienos. Pasibaigus paraiškų priėmimo terminui, paraiškoje nurodyta banko sąskaita ar ryšio duomenys (adresas, telefonas, faksas, el. pašto adresas) gali bū</text:span><text:span text:style-name="T703">ti tikslinami raštu pateikus prašymą Agentūrai arba per Agentūros Informacinį portalą. Teikiant Agentūrai prašymus pakeisti banko sąskaitą, į kurią bus pervedamos paramos lėšos, prašymą pasirašiusiojo asmens parašo tikrumas turi būti paliudytas notaro arba</text:span><text:span text:style-name="T704"><text:s/>seniūno, Lietuvos Respublikos notariato įstatymo (Žin., 1992, Nr.<text:s/></text:span><text:a xlink:href="https://www.e-tar.lt/portal/lt/legalAct/TAR.BE3136A78E80" office:target-frame-name="_blank" xlink:show="new"><text:span text:style-name="T705">28-810</text:span></text:a><text:span text:style-name="T706">) nustatyta tvarka. Paliudyti pasirašiusiojo asmens parašo tikrumą taip pat gali Agentūros darbuot</text:span><text:span text:style-name="T707">ojas.</text:span></text:p>
      <text:p text:style-name="P708"><text:span text:style-name="T709">32</text:span><text:span text:style-name="T710">. Pareiškėjas iki einamųjų metų liepos 10 d. seniūnijos darbuotojo padedamas gali paraiškų priėmimo informacinėje sistemoje aprašyti kontrolinių žemės sklypų ribų pasikeitimus, kurių dėl pateisinamų priežasčių neaprašė pateiktoje paraiškoje. Pa</text:span><text:span text:style-name="T711">raiškų priėmimo informacinėje sistemoje užregistravus kontrolinių žemės sklypų ribų pasikeitimus, pareiškėjas raštu teikia Centrui prašymą patikslinti kontrolinių žemės sklypų ribas, kartu informuodamas, kad ribų pasikeitimai yra aprašyti paraiškų priėmimo</text:span><text:span text:style-name="T712"><text:s/>informacinėje sistemoje.</text:span><text:s/></text:p>
      <text:p text:style-name="P713">Punkto pakeitimai:</text:p>
      <text:p text:style-name="P714"><text:span text:style-name="T715">Nr.<text:s/></text:span><text:a xlink:href="https://www.e-tar.lt/portal/legalAct.html?documentId=TAR.1470BBB7260D" office:target-frame-name="_top" xlink:show="replace"><text:span text:style-name="T716">3D-273</text:span></text:a><text:span text:style-name="T717">, 2012-04-20, Žin., 2012, Nr. 48-2342 (2012-04-24), i. k. 1122330ISAK003D-273</text:span></text:p>
      <text:p text:style-name="P718"><text:span text:style-name="T719">Nr.<text:s/></text:span><text:a xlink:href="https://www.e-tar.lt/portal/legalAct.html?documentId=TAR.12B3FB7A168C" office:target-frame-name="_top" xlink:show="replace"><text:span text:style-name="T720">3D-273</text:span></text:a><text:span text:style-name="T721">, 2013-04-16, Žin., 2013, Nr. 40-1981 (2013-04-18), i. k. 1132330ISAK003D-273</text:span></text:p>
      <text:p text:style-name="Normal"/>
      <text:p text:style-name="P722"><text:span text:style-name="T723">33</text:span><text:span text:style-name="T724">. Informacijos dėl savo duomenų pareiškėjas gali rasti Agentūros informaciniame<text:s/></text:span><text:span text:style-name="T725">portale arba teirautis Agentūroje telefonais, nurodytais Agentūros interneto svetainėje www.nma.lt, elektroniniu paštu (adresu: info@nma.lt) arba raštu ir tiesiogiai atvykus į Agentūrą adresu: Blindžių g. 17, Vilnius, taip pat informacijos gali kreiptis į<text:s/></text:span><text:span text:style-name="T726">savivaldybes ir (arba) seniūnijas. Klausdamas raštu ar elektroniniu paštu, pareiškėjas turi nurodyti savo vardą, pavardę, asmens kodą (fizinis asmuo), įmonės pavadinimą ir kodą (juridinis asmuo), adresą, telefono numerį, valdos numerį.</text:span></text:p>
      <text:p text:style-name="P727"><text:span text:style-name="T728">34</text:span><text:span text:style-name="T729">. Šiose taisyk</text:span><text:span text:style-name="T730">lėse nenurodyta informacija apie Paraiškos teikimą ir registravimą nurodyta Tiesioginių išmokų administravimo bei kontrolės taisyklėse.</text:span></text:p>
      <text:p text:style-name="P731">Punkto pakeitimai:</text:p>
      <text:p text:style-name="P732"><text:span text:style-name="T733">Nr.<text:s/></text:span><text:a xlink:href="https://www.e-tar.lt/portal/legalAct.html?documentId=TAR.1470BBB7260D" office:target-frame-name="_top" xlink:show="replace"><text:span text:style-name="T734">3D-273</text:span></text:a><text:span text:style-name="T735">, 2012-04</text:span><text:span text:style-name="T736">-20, Žin., 2012, Nr. 48-2342 (2012-04-24), i. k. 1122330ISAK003D-273</text:span></text:p>
      <text:p text:style-name="Normal"/>
      <text:p text:style-name="P737"><text:span text:style-name="T738">X</text:span><text:span text:style-name="T739">.<text:s/></text:span><text:span text:style-name="T740">PARAIŠKŲ VERTINIMAS</text:span></text:p>
      <text:p text:style-name="P741"/>
      <text:p text:style-name="P742"><text:span text:style-name="T743">35</text:span><text:span text:style-name="T744">. Paraiškų administracinės atitikties tikrinimas, tinkamumo skirti paramą vertinimas atliekamas Programos administravimo taisyklėse nustatyta tvarka.</text:span></text:p>
      <text:p text:style-name="P745"><text:span text:style-name="T746">36</text:span><text:span text:style-name="T747">. Iškilus specifiniams su paraiškos vertinimu ar pareiškėjo veikla susijusiems klausimams, pareiškėjo gali būti paprašyta pateikti papildomų dokumentų.</text:span></text:p>
      <text:p text:style-name="P748"><text:span text:style-name="T749">37</text:span><text:span text:style-name="T750">. Priemonę administruoja Agentūra pagal Agentūros direktoriaus įsakymu patvirtintus administ</text:span><text:span text:style-name="T751">ravimo tvarkos aprašus.</text:span></text:p>
      <text:p text:style-name="P752"><text:span text:style-name="T753">38</text:span><text:span text:style-name="T754">. Paraiškų pirmumas vertinamas pagal atitiktį pirmumo reikalavimams atmetimo būdu. Pirmumo reikalavimai nustatomi atsižvelgiant į paraiškos pateikimo metu pateiktus dokumentus. Paraiškos, atitinkančios pirmiau nurodytus reikal</text:span><text:span text:style-name="T755">avimus, turi pirmenybę prieš paraiškas, kurios atitinka kitus tolesnius reikalavimus</text:span><text:span text:style-name="T756">:</text:span></text:p>
      <text:p text:style-name="P757"><text:span text:style-name="T758">38.1</text:span><text:span text:style-name="T759">. miško valda, kuriai prašoma paramos, yra priskirta III miškų grupei (apsauginiai miškai);</text:span></text:p>
      <text:p text:style-name="P760"><text:span text:style-name="T761">38.2</text:span><text:span text:style-name="T762">. privačios miško valdos savininkas yra fizinis asmuo;</text:span></text:p>
      <text:p text:style-name="P763"><text:span text:style-name="T764">38.3</text:span><text:span text:style-name="T765">.</text:span><text:span text:style-name="T766"><text:s/>prašoma paramos nustatytai KMB išsaugoti.</text:span></text:p>
      <text:p text:style-name="P767"><text:span text:style-name="T768">39</text:span><text:span text:style-name="T769">. Pirmumo vertinimas gali būti neatliekamas tuo atveju, jei bendra apskaičiuota paramos suma yra mažesnė arba lygi kvietimo teikti paraiškas planuojamai skirti paramos sumai.</text:span></text:p>
      <text:p text:style-name="P770"/>
      <text:p text:style-name="P771"><text:span text:style-name="T772">XI</text:span><text:span text:style-name="T773">.<text:s/></text:span><text:span text:style-name="T774">PARAMOS DYDIS IR TR</text:span><text:span text:style-name="T775">UKMĖ</text:span></text:p>
      <text:p text:style-name="P776"/>
      <text:p text:style-name="P777"><text:span text:style-name="T778">40</text:span><text:span text:style-name="T779">. Kompensacinės išmokos mokamos, jei:</text:span></text:p>
      <text:p text:style-name="P780"><text:span text:style-name="T781">40.1</text:span><text:span text:style-name="T782">. pareiškėjas atitinka visus Taisyklių VI skyriuje pagal pasirinktą veiklos sritį nurodytus tinkamumo kriterijus paramai gauti;</text:span></text:p>
      <text:p text:style-name="P783"><text:span text:style-name="T784">40.2</text:span><text:span text:style-name="T785">. paramos gavėjas seniūnijoje pagal valdos centro įregistravimo<text:s/></text:span><text:span text:style-name="T786">vietą ar elektroninės bankininkystės būdu kasmet per visą įsipareigojimų laikotarpį paraiškoje deklaruoja miško plotą.</text:span><text:s/></text:p>
      <text:p text:style-name="P787">Punkto pakeitimai:</text:p>
      <text:p text:style-name="P788"><text:span text:style-name="T789">Nr.<text:s/></text:span><text:a xlink:href="https://www.e-tar.lt/portal/legalAct.html?documentId=TAR.12B3FB7A168C" office:target-frame-name="_top" xlink:show="replace"><text:span text:style-name="T790">3D-273</text:span></text:a><text:span text:style-name="T791">, 2013-04-16, Žin., 2013,</text:span><text:span text:style-name="T792"><text:s/>Nr. 40-1981 (2013-04-18), i. k. 1132330ISAK003D-273</text:span></text:p>
      <text:p text:style-name="Normal"/>
      <text:p text:style-name="P793"><text:span text:style-name="T794">41</text:span><text:span text:style-name="T795">. Kasmet parama yra mokama už miško plotą, kuriam yra pateikta paraiška, ir kasmet, kol vykdomi įsipareigojimai, miško plotas yra deklaruotas paraiškoje, tačiau parama mokama už miško plotą, ne<text:s/></text:span><text:span text:style-name="T796">didesnį nei:</text:span></text:p>
      <text:p text:style-name="P797"><text:span text:style-name="T798">41.1</text:span><text:span text:style-name="T799">. faktinis miško plotas (atitinkantis keliamus reikalavimus);</text:span></text:p>
      <text:p text:style-name="P800"><text:span text:style-name="T801">41.2</text:span><text:span text:style-name="T802">. nustatytas patikros vietoje metu;</text:span></text:p>
      <text:p text:style-name="P803"><text:span text:style-name="T804">41.3</text:span><text:span text:style-name="T805">. įsipareigojimų laikotarpiu ankstesniais metais paraiškoje tiesioginėms išmokoms gauti deklaruotas miško plotas;</text:span></text:p>
      <text:p text:style-name="P806"><text:span text:style-name="T807">41.4</text:span><text:span text:style-name="T808">.</text:span><text:span text:style-name="T809"><text:s/>tais metais, už kuriuos mokama parama, paraiškoje deklaruotas plotas.</text:span><text:s/></text:p>
      <text:p text:style-name="P810">Papildyta punktu:</text:p>
      <text:p text:style-name="P811"><text:span text:style-name="T812">Nr.<text:s/></text:span><text:a xlink:href="https://www.e-tar.lt/portal/legalAct.html?documentId=TAR.12B3FB7A168C" office:target-frame-name="_top" xlink:show="replace"><text:span text:style-name="T813">3D-273</text:span></text:a><text:span text:style-name="T814">, 2013-04-16, Žin., 2013, Nr. 40-1981 (2013-04-18), i. k. 1132330ISAK003D-</text:span><text:span text:style-name="T815">273</text:span></text:p>
      <text:p text:style-name="Normal"/>
      <text:p text:style-name="P816"><text:span text:style-name="T817">42</text:span><text:span text:style-name="T818">. Paramai apskaičiuoti naudojami paraiškoje ir pateiktuose dokumentuose nurodyta informacija ir patikros vietoje metu nustatyti duomenys.</text:span></text:p>
      <text:p text:style-name="P819"><text:span text:style-name="T820">43</text:span><text:span text:style-name="T821">. Pagal pirmąją veiklos sritį kompensuojamos prarandamos pajamos –279 Eur (du šimtai septyniasdešim</text:span><text:span text:style-name="T822">t devyni eurai) už ha kasmet. Parama teikiama 7 (septynerius) metus.</text:span><text:s/></text:p>
      <text:p text:style-name="P823">Punkto pakeitimai:</text:p>
      <text:p text:style-name="P824"><text:span text:style-name="T825">Nr.<text:s/></text:span><text:a xlink:href="https://www.e-tar.lt/portal/legalAct.html?documentId=e56a779044a511e483c6e89f9dba57fd" office:target-frame-name="_top" xlink:show="replace"><text:span text:style-name="T826">3D-653</text:span></text:a><text:span text:style-name="T827">, 2014-09-25, paskelbta TAR 2014-09-25, i. k. 2014-12839</text:span></text:p>
      <text:p text:style-name="Normal"/>
      <text:p text:style-name="P828"><text:span text:style-name="T829">44</text:span><text:span text:style-name="T830">. Pagal antrąją veiklos sritį kompensuojamos prarandamos pajamos dėl prisiimtų aplinkosauginių apribojimų laikymosi – 140 Eur (vienas šimtas keturiasdešimt eurų) už ha. Parama teikiama 7 (septynerius) metus</text:span><text:span text:style-name="T831">.</text:span><text:s/></text:p>
      <text:p text:style-name="P832">Punkto pakeitimai:</text:p>
      <text:p text:style-name="P833"><text:span text:style-name="T834">Nr.<text:s/></text:span><text:a xlink:href="https://www.e-tar.lt/portal/legalAct.html?documentId=e56a779044a511e483c6e89f9dba57fd" office:target-frame-name="_top" xlink:show="replace"><text:span text:style-name="T835">3D-653</text:span></text:a><text:span text:style-name="T836">, 2014-09-25, paskelbta TAR 2014-09-25, i. k. 2014-12839</text:span></text:p>
      <text:p text:style-name="Normal"/>
      <text:p text:style-name="P837"><text:span text:style-name="T838">45</text:span><text:span text:style-name="T839">. Jei paramos gavėjas pateikė prašymą išregistruoti paraišką, privalo grąžinti visą išmokė</text:span><text:span text:style-name="T840">tą paramos sumą, išskyrus nenugalimos jėgos (</text:span><text:span text:style-name="T841">force majeure</text:span><text:span text:style-name="T842">) atvejus.</text:span></text:p>
      <text:p text:style-name="P843"><text:span text:style-name="T844">46</text:span><text:span text:style-name="T845">. Agentūra, vadovaudamasi Suteiktos valstybės pagalbos registro, įsteigto Lietuvos Respublikos Vyriausybės 2005 m. sausio 19 d. nutarimu Nr. 35 „Dėl Suteiktos valstybės pagalbos reg</text:span><text:span text:style-name="T846">istro įsteigimo, jo nuostatų patvirtinimo ir veiklos pradžios nustatymo“ (toliau – Suteiktos valstybės pagalbos registras), duomenimis, patikrina, ar parama pagal Priemonę skiriama nepažeidžiant nereikšminga (</text:span><text:span text:style-name="T847">de minimis)</text:span><text:span text:style-name="T848"><text:s/>pagalbos teikimo reikalavimų, taiko</text:span><text:span text:style-name="T849">mų<text:s/></text:span><text:soft-page-break/><text:span text:style-name="T850">vadovaujantis reglamentu (EB) Nr. 1998/2006  (taikoma paraiškoms ir kasmetinėms išmokoms, dėl kurių sprendimai skirti paramą priimti iki 2014 m. birželio 30 d.), ar reglamentu (ES) Nr. 1407/2013 (taikoma paraiškoms ir kasmetinėms išmokoms, dėl kurių spr</text:span><text:span text:style-name="T851">endimai skirti paramą priimami nuo 2014 m. liepos 1 d.). Agentūra, prieš suteikdama nereikšmingą (</text:span><text:span text:style-name="T852">de minimis)<text:s/></text:span><text:span text:style-name="T853">pagalbą, Suteiktos valstybės pagalbos registre turi patikrinti, ar teikiama pagalba<text:s/></text:span><text:span text:style-name="T854">ūkio subjektui (t. y. bet kokiam ekonominę veiklą vykdančiam s</text:span><text:span text:style-name="T855">ubjektui, nepaisant jo teisinio statuso ir finansavimo būdų, atitinkančiam reglamento (ES) Nr. 1407/2013 2 straipsnio 2 dalyje nustatytus kriterijus)<text:s/></text:span><text:span text:style-name="T856">neviršys leidžiamo nereikšmingos (</text:span><text:span text:style-name="T857">de minimis)<text:s/></text:span><text:span text:style-name="T858">pagalbos dydžio, kaip nustatyta reglamente (EB) Nr. 1998/200</text:span><text:span text:style-name="T859">6  arba reglamente (ES) Nr. 1407/2013.</text:span><text:s/></text:p>
      <text:p text:style-name="P860">Punkto pakeitimai:</text:p>
      <text:p text:style-name="P861"><text:span text:style-name="T862">Nr.<text:s/></text:span><text:a xlink:href="https://www.e-tar.lt/portal/legalAct.html?documentId=e56a779044a511e483c6e89f9dba57fd" office:target-frame-name="_top" xlink:show="replace"><text:span text:style-name="T863">3D-653</text:span></text:a><text:span text:style-name="T864">, 2014-09-25, paskelbta TAR 2014-09-25, i. k. 2014-12839</text:span></text:p>
      <text:p text:style-name="Normal"/>
      <text:p text:style-name="P865"><text:span text:style-name="T866">XII</text:span><text:span text:style-name="T867">.<text:s/></text:span><text:span text:style-name="T868">SANKCIJOS</text:span></text:p>
      <text:p text:style-name="P869"/>
      <text:p text:style-name="P870"><text:span text:style-name="T871">47</text:span><text:span text:style-name="T872">.<text:s/></text:span><text:span text:style-name="T873">Paramos gavėjui nesilaikant prisiimtų įsipareigojimų ar juos pažeidžiant, išskyrus nenugalimos jėgos (</text:span><text:span text:style-name="T874">force majeure</text:span><text:span text:style-name="T875">) atvejus, numatomos trys privalomų sankcijų rūšys – paramos sumažinimas, paramos neskyrimas ir (arba) paramos susigrąžinimas.</text:span></text:p>
      <text:p text:style-name="P876"><text:span text:style-name="T877">48</text:span><text:span text:style-name="T878">. Paramo</text:span><text:span text:style-name="T879">s sumažinimas taikomas:</text:span></text:p>
      <text:p text:style-name="P880"><text:span text:style-name="T881">48.1</text:span><text:span text:style-name="T882">. pavėluotai pateikus paraišką arba paraiškos registracijos dokumentą, už kiekvieną pavėluotą darbo dieną apskaičiuota paramos suma mažinama 1 proc., išskyrus vėlavimo atvejus, nepriklausančius nuo pareiškėjo valios, nurodytus</text:span><text:span text:style-name="T883"><text:s/>Taisyklių 28 punkte;</text:span></text:p>
      <text:p text:style-name="P884">Punkto pakeitimai:</text:p>
      <text:p text:style-name="P885"><text:span text:style-name="T886">Nr.<text:s/></text:span><text:a xlink:href="https://www.e-tar.lt/portal/legalAct.html?documentId=TAR.1470BBB7260D" office:target-frame-name="_top" xlink:show="replace"><text:span text:style-name="T887">3D-273</text:span></text:a><text:span text:style-name="T888">, 2012-04-20, Žin., 2012, Nr. 48-2342 (2012-04-24), i. k. 1122330ISAK003D-273</text:span></text:p>
      <text:p text:style-name="Normal"/>
      <text:p text:style-name="P889"><text:span text:style-name="T890">48.2</text:span><text:span text:style-name="T891">. pavėluotai pateikus prašymą dėl pa</text:span><text:span text:style-name="T892">raiškos duomenų keitimo arba prašymo pakeisti paraiškos duomenis registracijos dokumentą, už kiekvieną pavėluotą darbo dieną paramos suma už lauką, kurio duomenys keičiami, mažinama 1 proc. (išskyrus atvejį, kai pareiškėjai taiso įbraižytų laukų grafinį pe</text:span><text:span text:style-name="T893">rsidengimą, jei toks taisymas galimas be paraiškos 2 lapo lentelės duomenų (įbraižytų laukų ploto) keitimo). Ši sankcija netaikoma, kai keičiami paraiškos pirmojo lapo duomenys ir atsisakoma paramos už atskirus laukus (ar jo dalis) ar pagal visą paraišką.<text:s/></text:span><text:span text:style-name="T894">Jei paramos gavėjas nori atsisakyti paramos už visą paraišką arba jos dalį, jis tai gali padaryti nuo paraiškos pateikimo iki paramos skyrimo dienos. Sankcijos, pareiškėjui atsisakius visos paraiškos arba jos dalies, netaikomos, jei iki paramos atsisakymo<text:s/></text:span><text:span text:style-name="T895">jis nebuvo informuotas apie Agentūros planuojamą patikrą vietoje ar paraiškoje aptiktas klaidas, arba jei informacija apie paraiškoje esančias klaidas nebuvo paskelbta Agentūros informaciniame portale;</text:span></text:p>
      <text:p text:style-name="P896">Punkto pakeitimai:</text:p>
      <text:p text:style-name="P897"><text:span text:style-name="T898">Nr.<text:s/></text:span><text:a xlink:href="https://www.e-tar.lt/portal/legalAct.html?documentId=TAR.1470BBB7260D" office:target-frame-name="_top" xlink:show="replace"><text:span text:style-name="T899">3D-273</text:span></text:a><text:span text:style-name="T900">, 2012-04-20, Žin., 2012, Nr. 48-2342 (2012-04-24), i. k. 1122330ISAK003D-273</text:span></text:p>
      <text:p text:style-name="Normal"/>
      <text:p text:style-name="P901"><text:span text:style-name="T902">48.3</text:span><text:span text:style-name="T903">. kai deklaruotas plotas pagal vienodai remiamą miško plotą viršija faktinį daugiau nei 3 proc. arba 2 ha, bet n</text:span><text:span text:style-name="T904">e daugiau nei 20 proc., apskaičiuota pagal faktinį plotą einamųjų metų išmoka sumažinama dviguba nustatyto skirtumo dalimi;</text:span></text:p>
      <text:p text:style-name="P905"><text:span text:style-name="T906">48.4</text:span><text:span text:style-name="T907">. dėl (išskyrus esančių namų valdos žemėje) plotų nedeklaravimo:</text:span></text:p>
      <text:p text:style-name="P908"><text:span text:style-name="T909">48.4.1</text:span><text:span text:style-name="T910">. nustačius, kad skirtumo tarp viso deklaruoto plot</text:span><text:span text:style-name="T911">o ir viso deklaruoto ploto bei viso nedeklaruotų laukų ploto sumos santykis su visu deklaruotu plotu viršija 3 proc., bet neviršija 30 proc., einamaisiais metais išmokos sumažinamos 1 proc.;</text:span></text:p>
      <text:p text:style-name="P912"><text:span text:style-name="T913">48.4.2</text:span><text:span text:style-name="T914">. nustačius, kad skirtumo tarp viso deklaruoto ploto ir</text:span><text:span text:style-name="T915"><text:s/>viso deklaruoto ploto bei viso nedeklaruotų laukų ploto sumos santykis su visu deklaruotu plotu viršija 30 proc., einamaisiais metais išmokos sumažinamos 2 proc.;</text:span></text:p>
      <text:p text:style-name="P916"><text:span text:style-name="T917">48.4.3</text:span><text:span text:style-name="T918">. nustačius, kad skirtumo tarp viso deklaruoto ploto ir viso deklaruoto ploto bei<text:s/></text:span><text:span text:style-name="T919">viso nedeklaruotų laukų ploto sumos santykis su visu deklaruotu plotu viršija 50 proc., einamaisiais metais išmokos sumažinamos 3 proc.;</text:span></text:p>
      <text:p text:style-name="P920"><text:span text:style-name="T921">48.5</text:span><text:span text:style-name="T922">. kitais teisės aktų nustatytais atvejais.</text:span></text:p>
      <text:p text:style-name="P923"><text:span text:style-name="T924">49</text:span><text:span text:style-name="T925">. Kasmetinė išmoka neskiriama:</text:span></text:p>
      <text:p text:style-name="P926"><text:span text:style-name="T927">49.1</text:span><text:span text:style-name="T928">. kai deklaruotas plo</text:span><text:span text:style-name="T929">tas pagal vienodai remiamą miško plotą viršija faktinį daugiau nei 20 proc., išmoka pagal atitinkamą veiklą einamaisiais metais nemokama;</text:span></text:p>
      <text:p text:style-name="P930"><text:span text:style-name="T931">49.2</text:span><text:span text:style-name="T932">. kai deklaruotas plotas pagal vienodai remiamą miško plotą viršija faktinį daugiau nei 50 proc., pareiškėjui<text:s/></text:span><text:span text:style-name="T933">parama pagal atitinkamą veiklą einamaisiais metais neteikiama ir taikoma ilgalaikė sankcija;</text:span></text:p>
      <text:p text:style-name="P934"><text:span text:style-name="T935">49.3</text:span><text:span text:style-name="T936">. įsipareigojimų laikotarpiu šiose taisyklėse numatyta tvarka paraiškoje nedeklaravus miško ploto, už kurį teikiama parama, išmokos einamaisiais metais<text:s/></text:span><text:span text:style-name="T937">nemokamos;</text:span></text:p>
      <text:p text:style-name="P938"><text:span text:style-name="T939">49.4</text:span><text:span text:style-name="T940">.<text:s/></text:span><text:span text:style-name="T941">kitais teisės aktų nustatytais atvejais.</text:span></text:p>
      <text:p text:style-name="P942"><text:span text:style-name="T943">50</text:span><text:span text:style-name="T944">. Išmokėta parama susigrąžinama:</text:span></text:p>
      <text:p text:style-name="P945"><text:span text:style-name="T946">50.1</text:span><text:span text:style-name="T947">. jei išmokos išmokėtos už didesnį plotą nei nustatyta patikros metu, skirtumas susigrąžinamas;</text:span></text:p>
      <text:p text:style-name="P948"><text:span text:style-name="T949">50.2</text:span><text:span text:style-name="T950">. paaiškėjus faktui, kad iki įsipareigojimų</text:span><text:span text:style-name="T951"><text:s/>pabaigos pareiškėjas nesilaikė nustatytų įsipareigojimų</text:span><text:span text:style-name="T952">,</text:span><text:span text:style-name="T953"><text:s/>susigrąžinama pagal veiklos sritį, už kurią nesilaikyta įsipareigojimų, suteikta parama;</text:span></text:p>
      <text:p text:style-name="P954"><text:span text:style-name="T955">50.3</text:span><text:span text:style-name="T956">. pagal antrąją veiklos sritį, jei įsipareigojimų laikotarpiu VMT pareigūnai nustato, kad miške, už k</text:span><text:span text:style-name="T957">urį prašoma paramos, nėra įvykdyti neplynieji miško kirtimai, kaip numatyta miškotvarkos projekte (jei miškotvarkos projekte suprojektuotas neplynasis kirtimo atvejis) ir (arba) nurodyta leidime kirsti mišką;</text:span><text:s/></text:p>
      <text:p text:style-name="P958">Punkto pakeitimai:</text:p>
      <text:p text:style-name="P959"><text:span text:style-name="T960">Nr.<text:s/></text:span><text:a xlink:href="https://www.e-tar.lt/portal/legalAct.html?documentId=TAR.1470BBB7260D" office:target-frame-name="_top" xlink:show="replace"><text:span text:style-name="T961">3D-273</text:span></text:a><text:span text:style-name="T962">, 2012-04-20, Žin., 2012, Nr. 48-2342 (2012-04-24), i. k. 1122330ISAK003D-273</text:span></text:p>
      <text:p text:style-name="P963"><text:span text:style-name="T964">Nr.<text:s/></text:span><text:a xlink:href="https://www.e-tar.lt/portal/legalAct.html?documentId=TAR.12B3FB7A168C" office:target-frame-name="_top" xlink:show="replace"><text:span text:style-name="T965">3D-273</text:span></text:a><text:span text:style-name="T966">, 2013-04-16, Žin., 2</text:span><text:span text:style-name="T967">013, Nr. 40-1981 (2013-04-18), i. k. 1132330ISAK003D-273</text:span></text:p>
      <text:p text:style-name="Normal"/>
      <text:p text:style-name="P968"><text:span text:style-name="T969">50.4</text:span><text:span text:style-name="T970">. dvejus metus iš eilės paraiškoje nedeklaravus miško plotų, už kuriuos skiriama parama;</text:span></text:p>
      <text:p text:style-name="P971"><text:span text:style-name="T972">50.5</text:span><text:span text:style-name="T973">. paramos gavėjui negrąžinus Agentūros klaidingai apskaičiuotos ir pervestos į atsiskaitomąją</text:span><text:span text:style-name="T974"><text:s/>sąskaitą paramos sumos;</text:span></text:p>
      <text:p text:style-name="P975"><text:span text:style-name="T976">50.6</text:span><text:span text:style-name="T977">. kitais teisės aktų nustatytais atvejais.</text:span></text:p>
      <text:p text:style-name="P978"><text:span text:style-name="T979">51</text:span><text:span text:style-name="T980">. Einamaisiais metais taikomų sankcijų suma negali viršyti 100 proc. mokėtinos paramos sumos.</text:span></text:p>
      <text:p text:style-name="P981"><text:span text:style-name="T982">52</text:span><text:span text:style-name="T983">. Sankcijos netaikomos, jei paramos gavėjas gali įrodyti, kad klaidingi<text:s/></text:span><text:span text:style-name="T984">duomenys pateikti ne dėl jo kaltės.</text:span></text:p>
      <text:p text:style-name="P985"><text:span text:style-name="T986">53</text:span><text:span text:style-name="T987">. Tais atvejais, kai pritaikius sankciją yra reikalavimas grąžinti išmokėtas lėšas, o lėšos negrąžinamos per Agentūros nustatytą terminą, yra skaičiuojamos palūkanos už kiekvieną pavėluotą dieną teisės aktų nustaty</text:span><text:span text:style-name="T988">ta tvarka.</text:span></text:p>
      <text:p text:style-name="P989"><text:span text:style-name="T990">54</text:span><text:span text:style-name="T991">. Kompleksinės paramos reikalavimų pažeidimų taikomos sankcijos tvirtinamos atskiru Lietuvos Respublikos žemės ūkio ministro įsakymu.</text:span></text:p>
      <text:p text:style-name="P992"><text:span text:style-name="T993">55</text:span><text:span text:style-name="T994">. Jei paramos gavėjas neleidžia atlikti patikros vietoje, parama nemokama, o išmokėta parama susigr</text:span><text:span text:style-name="T995">ąžinama.</text:span></text:p>
      <text:p text:style-name="P996">55<text:span text:style-name="T997">1</text:span>. Sankcijos netaikomos, jei paramos gavėjas negalėjo deklaruoti miško dėl objektyvių aplinkybių (miškui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nedelsdamas raštu informavo Agentūrą.<text:s/></text:p>
      <text:p text:style-name="P998">Papildyta punktu:</text:p>
      <text:p text:style-name="P999"><text:span text:style-name="T1000">Nr.<text:s/></text:span><text:a xlink:href="https://www.e-tar.lt/portal/legalAct.html?documentId=d8af23a0fdfc11e488da8908dfa91cac" office:target-frame-name="_top" xlink:show="replace"><text:span text:style-name="T1001">3D-396</text:span></text:a><text:span text:style-name="T1002">, 2015-05-19, paskelbta TAR 2015-05-19, i. k. 2015-07632</text:span></text:p>
      <text:p text:style-name="Normal"/>
      <text:p text:style-name="P1003"><text:span text:style-name="T1004">XIII</text:span><text:span text:style-name="T1005">.<text:s/></text:span><text:span text:style-name="T1006">BAIGIAMOSIOS NUOSTATOS</text:span></text:p>
      <text:p text:style-name="P1007"/>
      <text:p text:style-name="P1008"><text:span text:style-name="T1009">56</text:span><text:span text:style-name="T1010">. Dokumentų saugojimo reikalavimai, Agentūros ir (arba) Ministerijos priimtų sprendimų, veiksmų ar neve</text:span><text:span text:style-name="T1011">ikimo, susijusių su projektų, pateiktų pagal Priemonę ir paraiškų administravimu, vertinimu, apskundimo tvarka ir kita Taisyklėse nenurodyta informacija pateikiama Programos administravimo taisyklėse ir kituose su projektų rengimu ir<text:s/></text:span><text:soft-page-break/><text:span text:style-name="T1012">įgyvendinimu susijusiu</text:span><text:span text:style-name="T1013">ose teisės aktuose.</text:span></text:p>
      <text:p text:style-name="P1014"><text:span text:style-name="T1015">57</text:span><text:span text:style-name="T1016">. Pasikeitus Taisyklėse nurodytiems teisės aktams, tiesiogiai taikomos naujos šių teisės aktų nuostatos.</text:span></text:p>
      <text:p text:style-name="P1017"/>
      <text:p text:style-name="P1018"><text:span text:style-name="T1019">_________________</text:span></text:p>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žemės ūkio ministerija, Įsakymas</text:span></text:p>
      <text:p text:style-name="P1029"><text:span text:style-name="T1030">Nr.<text:s/></text:span><text:a xlink:href="https://www.e-tar.lt/portal/legalAct.html?documentId=TAR.F1F9FEA98FA3" office:target-frame-name="_top" xlink:show="replace"><text:span text:style-name="T1031">3D-339</text:span></text:a><text:span text:style-name="T1032">, 2008-06-17, Žin., 2008, Nr. 71-2748 (2008-06-21), i. k. 1082330ISAK003D-339</text:span></text:p>
      <text:p text:style-name="P1033"><text:span text:style-name="T1034">Dėl žemės ūkio ministro 2008 m. kovo 20 d. įsakymo Nr. 3D-161 "Dėl Lietuvos kaimo plėtros 20</text:span><text:span text:style-name="T1035">07–2013 metų programos priemonės "Miškų aplinkosaugos išmokos" įgyvendinimo taisyklių patvirtinimo" pakeitimo</text:span></text:p>
      <text:p text:style-name="P1036"/>
      <text:p text:style-name="P1037"><text:span text:style-name="T1038">2.</text:span></text:p>
      <text:p text:style-name="P1039"><text:span text:style-name="T1040">Lietuvos Respublikos žemės ūkio ministerija, Įsakymas</text:span></text:p>
      <text:p text:style-name="P1041"><text:span text:style-name="T1042">Nr.<text:s/></text:span><text:a xlink:href="https://www.e-tar.lt/portal/legalAct.html?documentId=TAR.852C6E49B712" office:target-frame-name="_top" xlink:show="replace"><text:span text:style-name="T1043">3D</text:span><text:span text:style-name="T1044">-192</text:span></text:a><text:span text:style-name="T1045">, 2009-03-24, Žin., 2009, Nr. 34-1321 (2009-03-28), i. k. 1092330ISAK003D-192</text:span></text:p>
      <text:p text:style-name="P1046"><text:span text:style-name="T1047">Dėl žemės ūkio ministro 2008 m. kovo 20 d. įsakymo Nr. 3D-161 "Dėl Lietuvos kaimo plėtros 2007–2013 metų programos priemonės "Miškų aplinkosaugos išmokos" įgyvendinimo taisyk</text:span><text:span text:style-name="T1048">lių patvirtinimo" pakeitimo</text:span></text:p>
      <text:p text:style-name="P1049"/>
      <text:p text:style-name="P1050"><text:span text:style-name="T1051">3.</text:span></text:p>
      <text:p text:style-name="P1052"><text:span text:style-name="T1053">Lietuvos Respublikos žemės ūkio ministerija, Įsakymas</text:span></text:p>
      <text:p text:style-name="P1054"><text:span text:style-name="T1055">Nr.<text:s/></text:span><text:a xlink:href="https://www.e-tar.lt/portal/legalAct.html?documentId=TAR.B26A3695DC8D" office:target-frame-name="_top" xlink:show="replace"><text:span text:style-name="T1056">3D-312</text:span></text:a><text:span text:style-name="T1057">, 2010-04-01, Žin., 2010, Nr. 40-1913 (2010-04-08), i. k. 1102330ISAK003D-312</text:span></text:p>
      <text:p text:style-name="P1058"><text:span text:style-name="T1059">Dėl žemės ūkio ministro 2008 m. kovo 20 d. įsakymo Nr. 3D-161 "Dėl Lietuvos kaimo plėtros 2007–2013 metų programos priemonės "Miškų aplinkosaugos išmokos" įgyvendinimo taisyklių patvirtinimo" pakeitimo</text:span></text:p>
      <text:p text:style-name="P1060"/>
      <text:p text:style-name="P1061"><text:span text:style-name="T1062">4.</text:span></text:p>
      <text:p text:style-name="P1063"><text:span text:style-name="T1064">Lietuvos Respublikos žemės ūkio ministerija, Įsaky</text:span><text:span text:style-name="T1065">mas</text:span></text:p>
      <text:p text:style-name="P1066"><text:span text:style-name="T1067">Nr.<text:s/></text:span><text:a xlink:href="https://www.e-tar.lt/portal/legalAct.html?documentId=TAR.BBA717A02324" office:target-frame-name="_top" xlink:show="replace"><text:span text:style-name="T1068">3D-237</text:span></text:a><text:span text:style-name="T1069">, 2011-03-23, Žin., 2011, Nr. 37-1783 (2011-03-29), i. k. 1112330ISAK003D-237</text:span></text:p>
      <text:p text:style-name="P1070"><text:span text:style-name="T1071">Dėl žemės ūkio ministro 2008 m. kovo 20 d. įsakymo Nr. 3D-161 "Dėl Lietuvos kaimo<text:s/></text:span><text:span text:style-name="T1072">plėtros 2007–2013 metų programos priemonės "Miškų aplinkosaugos išmokos" įgyvendinimo taisyklių patvirtinimo" pakeitimo</text:span></text:p>
      <text:p text:style-name="P1073"/>
      <text:p text:style-name="P1074"><text:span text:style-name="T1075">5.</text:span></text:p>
      <text:p text:style-name="P1076"><text:span text:style-name="T1077">Lietuvos Respublikos žemės ūkio ministerija, Įsakymas</text:span></text:p>
      <text:p text:style-name="P1078"><text:span text:style-name="T1079">Nr.<text:s/></text:span><text:a xlink:href="https://www.e-tar.lt/portal/legalAct.html?documentId=TAR.1470BBB7260D" office:target-frame-name="_top" xlink:show="replace"><text:span text:style-name="T1080">3D-273</text:span></text:a><text:span text:style-name="T1081">, 2012-04-20, Žin., 2012, Nr. 48-2342 (2012-04-24), i. k. 1122330ISAK003D-273</text:span></text:p>
      <text:p text:style-name="P1082"><text:span text:style-name="T1083">Dėl žemės ūkio ministro 2008 m. kovo 20 d. įsakymo Nr. 3D-161 "Dėl Lietuvos kaimo plėtros<text:s/></text:span><text:span text:style-name="T1084">2007–2013 metų programos priemonės "Miškų aplinkosaugos išmokos" įgyvendinimo taisyklių patvirtinimo" pakeitimo</text:span></text:p>
      <text:p text:style-name="P1085"/>
      <text:p text:style-name="P1086"><text:span text:style-name="T1087">6.</text:span></text:p>
      <text:p text:style-name="P1088"><text:span text:style-name="T1089">Lietuvos Respublikos žemės ūkio ministerija, Įsakymas</text:span></text:p>
      <text:p text:style-name="P1090"><text:span text:style-name="T1091">Nr.<text:s/></text:span><text:a xlink:href="https://www.e-tar.lt/portal/legalAct.html?documentId=TAR.12B3FB7A168C" office:target-frame-name="_top" xlink:show="replace"><text:span text:style-name="T1092">3D-273</text:span></text:a><text:span text:style-name="T1093">, 2013-04-16, Žin., 2013, Nr. 40-1981 (2013-04-18), i. k. 1132330ISAK003D-273</text:span></text:p>
      <text:p text:style-name="P1094"><text:span text:style-name="T1095">Dėl žemės ūkio ministro 2008 m. kovo 20 d. įsakymo Nr. 3D-161 "Dėl Lietuvos kaimo plėtros 2007–2013 metų programos priemonės "Miškų aplinkosaugos išmokos" įgyvendinimo tais</text:span><text:span text:style-name="T1096">yklių patvirtinimo" pakeitimo</text:span></text:p>
      <text:p text:style-name="P1097"/>
      <text:p text:style-name="P1098"><text:span text:style-name="T1099">7.</text:span></text:p>
      <text:p text:style-name="P1100"><text:span text:style-name="T1101">Lietuvos Respublikos žemės ūkio ministerija, Įsakymas</text:span></text:p>
      <text:p text:style-name="P1102"><text:span text:style-name="T1103">Nr.<text:s/></text:span><text:a xlink:href="https://www.e-tar.lt/portal/legalAct.html?documentId=be449ca0c3a311e38c43fee5c144a67d" office:target-frame-name="_top" xlink:show="replace"><text:span text:style-name="T1104">3D-212</text:span></text:a><text:span text:style-name="T1105">, 2014-04-10, paskelbta TAR 2014-04-14, i. k. 2014-04430</text:span></text:p>
      <text:p text:style-name="P1106"><text:span text:style-name="T1107">Dėl</text:span><text:span text:style-name="T1108"><text:s/>žemės ūkio ministro 2008 m. kovo 20 d. įsakymo Nr. 3D-161 „Dėl Lietuvos kaimo plėtros 2007–2013 metų programos priemonės „Miškų aplinkosaugos išmokos“ įgyvendinimo taisyklių patvirtinimo“ pakeitimo</text:span></text:p>
      <text:p text:style-name="P1109"/>
      <text:p text:style-name="P1110"><text:span text:style-name="T1111">8.</text:span></text:p>
      <text:p text:style-name="P1112"><text:span text:style-name="T1113">Lietuvos Respublikos žemės ūkio ministerija, Įsakymas</text:span></text:p>
      <text:p text:style-name="P1114"><text:span text:style-name="T1115">Nr.<text:s/></text:span><text:a xlink:href="https://www.e-tar.lt/portal/legalAct.html?documentId=e56a779044a511e483c6e89f9dba57fd" office:target-frame-name="_top" xlink:show="replace"><text:span text:style-name="T1116">3D-653</text:span></text:a><text:span text:style-name="T1117">, 2014-09-25, paskelbta TAR 2014-09-25, i. k. 2014-12839</text:span></text:p>
      <text:p text:style-name="P1118"><text:span text:style-name="T1119">Dėl žemės ūkio ministro 2008 m. kovo 20 d. įsakymo Nr. 3D-161 „Dėl Lietuvos kaimo plėtros<text:s/></text:span><text:span text:style-name="T1120">2007–2013 metų programos priemonės „Miškų aplinkosaugos išmokos“ įgyvendinimo taisyklių patvirtinimo“ pakeitimo</text:span></text:p>
      <text:p text:style-name="P1121"/>
      <text:p text:style-name="P1122"><text:span text:style-name="T1123">9.</text:span></text:p>
      <text:p text:style-name="P1124"><text:span text:style-name="T1125">Lietuvos Respublikos žemės ūkio ministerija, Įsakymas</text:span></text:p>
      <text:p text:style-name="P1126"><text:span text:style-name="T1127">Nr.<text:s/></text:span><text:a xlink:href="https://www.e-tar.lt/portal/legalAct.html?documentId=d8af23a0fdfc11e488da8908dfa91cac" office:target-frame-name="_top" xlink:show="replace"><text:span text:style-name="T1128">3D-396</text:span></text:a><text:span text:style-name="T1129">, 2015-05-19, paskelbta TAR 2015-05-19, i. k. 2015-07632</text:span></text:p>
      <text:p text:style-name="P1130"><text:span text:style-name="T1131">Dėl žemės ūkio ministro 2008 m. kovo 20 d. įsakymo Nr. 3D-161 „Dėl Lietuvos kaimo plėtros 2007–2013 metų programos priemonės „Miškų aplinkosaugos išmokos“ įgyvendinimo taisyklių</text:span><text:span text:style-name="T1132"><text:s/>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5" meta:paragraph-count="738" meta:word-count="6485" meta:character-count="51731" meta:row-count="1483" meta:non-whitespace-character-count="45984"/>
  </office:meta>
</office:document-meta>
</file>