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fo:break-before="page" fo:text-indent="3.543in"/>
      <style:text-properties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punctuation-wrap="simple" fo:text-align="justify" style:vertical-align="baseline"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fo:font-style="italic" style:font-style-asian="italic"/>
    </style:style>
    <style:style style:name="T71" style:parent-style-name="DefaultParagraphFont" style:family="text">
      <style:text-properties style:font-weight-complex="bold"/>
    </style:style>
    <style:style style:name="T72" style:parent-style-name="DefaultParagraphFont" style:family="text">
      <style:text-properties style:font-weight-complex="bold" fo:font-style="italic" style:font-style-asian="italic"/>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fo:text-transform="uppercase"/>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text-transform="uppercase"/>
    </style:style>
    <style:style style:name="T156" style:parent-style-name="DefaultParagraphFont" style:family="text">
      <style:text-properties style:text-underline-type="single" style:text-underline-style="solid" style:text-underline-width="auto" style:text-underline-mode="continuous"/>
    </style:style>
    <style:style style:name="T157" style:parent-style-name="DefaultParagraphFont" style:family="text">
      <style:text-properties style:text-underline-type="single" style:text-underline-style="solid" style:text-underline-width="auto" style:text-underline-mode="continuous"/>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text-transform="upperca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text-transform="upperca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text-transform="uppercase"/>
    </style:style>
    <style:style style:name="T173" style:parent-style-name="DefaultParagraphFont" style:family="text">
      <style:text-properties fo:text-transform="upperca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text-transform="uppercase"/>
    </style:style>
    <style:style style:name="T177" style:parent-style-name="DefaultParagraphFont" style:family="text">
      <style:text-properties fo:text-transform="uppercase"/>
    </style:style>
    <style:style style:name="T178" style:parent-style-name="DefaultParagraphFont" style:family="text">
      <style:text-properties fo:text-transform="upperca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style:text-underline-type="single" style:text-underline-style="solid" style:text-underline-width="auto" style:text-underline-mode="continuous"/>
    </style:style>
    <style:style style:name="T181" style:parent-style-name="DefaultParagraphFont" style:family="text">
      <style:text-properties style:text-underline-type="single" style:text-underline-style="solid" style:text-underline-width="auto" style:text-underline-mode="continuous"/>
    </style:style>
    <style:style style:name="T182" style:parent-style-name="DefaultParagraphFont" style:family="text">
      <style:text-properties style:text-underline-type="single" style:text-underline-style="solid" style:text-underline-width="auto" style:text-underline-mode="continuous"/>
    </style:style>
    <style:style style:name="T183" style:parent-style-name="DefaultParagraphFont" style:family="text">
      <style:text-properties style:text-underline-type="single" style:text-underline-style="solid" style:text-underline-width="auto" style:text-underline-mode="continuous"/>
    </style:style>
    <style:style style:name="T184" style:parent-style-name="DefaultParagraphFont" style:family="text">
      <style:text-properties style:text-underline-type="single" style:text-underline-style="solid" style:text-underline-width="auto" style:text-underline-mode="continuous"/>
    </style:style>
    <style:style style:name="T185" style:parent-style-name="DefaultParagraphFont" style:family="text">
      <style:text-properties style:text-underline-type="single" style:text-underline-style="solid" style:text-underline-width="auto" style:text-underline-mode="continuous"/>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keep-together="alway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style:text-underline-type="single" style:text-underline-style="solid" style:text-underline-width="auto" style:text-underline-mode="continuous"/>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keep-together="alway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keep-together="alway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style="italic" style:font-style-asian="italic" style:font-style-complex="italic"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fo:letter-spacing="-0.002in" style:font-size-complex="12pt" style:language-asian="lt" style:country-asian="LT"/>
    </style:style>
    <style:style style:name="T295" style:parent-style-name="DefaultParagraphFont" style:family="text">
      <style:text-properties fo:color="#000000" fo:letter-spacing="-0.002in"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text-position="super 66.6%"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fo:letter-spacing="-0.0027in" style:font-size-complex="12pt" style:language-asian="lt" style:country-asian="LT"/>
    </style:style>
    <style:style style:name="T317" style:parent-style-name="DefaultParagraphFont" style:family="text">
      <style:text-properties fo:color="#000000" fo:letter-spacing="-0.0027in" style:font-size-complex="12pt" style:language-asian="lt" style:country-asian="LT"/>
    </style:style>
    <style:style style:name="T318"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319" style:parent-style-name="DefaultParagraphFont" style:family="text">
      <style:text-properties fo:color="#000000" fo:letter-spacing="-0.0027in"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text-position="super 66.6%"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style:vertical-align="middle" fo:text-indent="0.3937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style:punctuation-wrap="simple" fo:text-align="justify" style:vertical-align="middle" fo:text-indent="0.3937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keep-together="always" fo:widows="0" fo:orphans="0" fo:text-align="center"/>
      <style:text-properties fo:hyphenate="false"/>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style:punctuation-wrap="simple" fo:text-align="justify" style:vertical-align="middle" fo:text-indent="0.3937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style:punctuation-wrap="simple" fo:text-align="justify" style:vertical-align="middle" fo:text-indent="0.3937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text-position="super 66.6%"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style="italic" style:font-style-asian="italic" style:font-style-complex="italic" fo:color="#000000"/>
    </style:style>
    <style:style style:name="T474" style:parent-style-name="DefaultParagraphFont" style:family="text">
      <style:text-properties fo:font-style="italic" style:font-style-asian="italic" style:font-style-complex="italic"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style:punctuation-wrap="simple" fo:text-align="justify" style:vertical-align="middle" fo:text-indent="0.3937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style:text-properties fo:hyphenate="false"/>
    </style:style>
    <style:style style:name="P493" style:parent-style-name="Normal" style:family="paragraph">
      <style:paragraph-properties fo:keep-together="always" fo:widows="0" fo:orphans="0" fo:text-align="center"/>
      <style:text-properties fo:hyphenate="false"/>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style:punctuation-wrap="simple" style:vertical-align="middle" fo:text-indent="0.3937in"/>
      <style:text-properties fo:hyphenate="false"/>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keep-together="always" fo:widows="0" fo:orphans="0" fo:text-align="center"/>
      <style:text-properties fo:hyphenate="false"/>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style>
    <style:style style:name="T530" style:parent-style-name="DefaultParagraphFont" style:family="text">
      <style:text-properties fo:font-size="11pt" style:font-size-asian="11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style:vertical-align="middle" fo:text-indent="0.3937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vertical-align="middle" fo:text-indent="0.3937in"/>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vertical-align="middle" fo:text-indent="0.3937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vertical-align="middle" fo:text-indent="0.3937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vertical-align="middle" fo:text-indent="0.3937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fo:language="en" fo:country="US"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fo:language="en" fo:country="US"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fo:language="en" fo:country="US"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fo:language="en" fo:country="US"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vertical-align="middle" fo:text-indent="0.3937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fo:language="en" fo:country="US"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fo:language="en" fo:country="US"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fo:language="en" fo:country="US"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vertical-align="middle" fo:text-indent="0.3937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keep-together="always" fo:widows="0" fo:orphans="0" fo:text-align="center"/>
      <style:text-properties fo:hyphenate="false"/>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P759" style:parent-style-name="Normal" style:family="paragraph">
      <style:paragraph-properties fo:widows="0" fo:orphans="0" fo:text-align="justify" fo:text-indent="0.3937in"/>
      <style:text-properties fo:color="#000000" fo:hyphenate="false"/>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fo:letter-spacing="-0.0013in"/>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P790" style:parent-style-name="Normal" style:family="paragraph">
      <style:paragraph-properties fo:keep-together="always" fo:widows="0" fo:orphans="0" fo:text-align="center"/>
      <style:text-properties fo:hyphenate="false"/>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P794" style:parent-style-name="Normal" style:family="paragraph">
      <style:paragraph-properties fo:widows="0" fo:orphans="0" fo:text-align="justify" fo:text-indent="0.3937in"/>
      <style:text-properties fo:color="#000000" fo:hyphenate="false"/>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838" style:parent-style-name="DefaultParagraphFont" style:family="text">
      <style:text-properties fo:color="#000000" style:font-size-complex="12pt" fo:background-color="#FFFFFF"/>
    </style:style>
    <style:style style:name="T839" style:parent-style-name="DefaultParagraphFont" style:family="text">
      <style:text-properties fo:color="#000000" style:font-size-complex="12pt" fo:background-color="#FFFFFF"/>
    </style:style>
    <style:style style:name="T840" style:parent-style-name="DefaultParagraphFont" style:family="text">
      <style:text-properties fo:color="#000000" style:font-size-complex="12pt" fo:background-color="#FFFFFF"/>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47" style:parent-style-name="DefaultParagraphFont" style:family="text">
      <style:text-properties fo:color="#000000" style:font-size-complex="12pt" fo:background-color="#FFFFFF"/>
    </style:style>
    <style:style style:name="T848" style:parent-style-name="DefaultParagraphFont" style:family="text">
      <style:text-properties fo:color="#000000" style:font-size-complex="12pt" fo:background-color="#FFFFFF"/>
    </style:style>
    <style:style style:name="T849" style:parent-style-name="DefaultParagraphFont" style:family="text">
      <style:text-properties fo:color="#000000" style:font-size-complex="12pt" fo:background-color="#FFFFFF"/>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font-style="italic" style:font-style-asian="italic" style:font-style-complex="italic" fo:color="#000000"/>
    </style:style>
    <style:style style:name="T861" style:parent-style-name="DefaultParagraphFont" style:family="text">
      <style:text-properties fo:color="#000000"/>
    </style:style>
    <style:style style:name="P862"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style="italic" style:font-style-asian="italic" style:font-style-complex="italic"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style="italic" style:font-style-asian="italic" style:font-style-complex="italic" style:font-size-complex="12pt"/>
    </style:style>
    <style:style style:name="T871" style:parent-style-name="DefaultParagraphFont" style:family="text">
      <style:text-properties style:font-size-complex="12pt"/>
    </style:style>
    <style:style style:name="T872" style:parent-style-name="DefaultParagraphFont" style:family="text">
      <style:text-properties fo:letter-spacing="-0.0041in" style:font-size-complex="12pt"/>
    </style:style>
    <style:style style:name="T873" style:parent-style-name="DefaultParagraphFont" style:family="text">
      <style:text-properties fo:letter-spacing="-0.0041in"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style="italic" style:font-style-asian="italic" style:font-style-complex="italic"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keep-together="always" fo:widows="0" fo:orphans="0" fo:text-align="center"/>
      <style:text-properties fo:hyphenate="false"/>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T886" style:parent-style-name="DefaultParagraphFont" style:family="text">
      <style:text-properties fo:font-weight="bold" style:font-weight-asian="bold" style:font-weight-complex="bold" fo:text-transform="uppercase" fo:color="#000000"/>
    </style:style>
    <style:style style:name="P887" style:parent-style-name="Normal" style:family="paragraph">
      <style:paragraph-properties fo:widows="0" fo:orphans="0" fo:text-align="justify" fo:text-indent="0.3937in"/>
      <style:text-properties fo:color="#000000" fo:hyphenate="false"/>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font-style="italic" style:font-style-asian="italic" style:font-style-complex="italic"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vertical-align="middle" fo:text-indent="0.3937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style:vertical-align="middle" fo:text-indent="0.3937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name-complex="Arial"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style:vertical-align="middle" fo:text-indent="0.3937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fo:language="en" fo:country="US"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style:vertical-align="middle" fo:text-indent="0.3937in"/>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style:vertical-align="middle" fo:text-indent="0.3937in"/>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fo:letter-spacing="0.0006in"/>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font-style="italic" style:font-style-asian="italic" style:font-style-complex="italic"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fo:letter-spacing="0.0006in"/>
    </style:style>
    <style:style style:name="T1002" style:parent-style-name="DefaultParagraphFont" style:family="text">
      <style:text-properties fo:color="#000000" fo:letter-spacing="0.0006in"/>
    </style:style>
    <style:style style:name="T1003" style:parent-style-name="DefaultParagraphFont" style:family="text">
      <style:text-properties fo:color="#000000" fo:letter-spacing="0.0006in"/>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fo:letter-spacing="0.0006in"/>
    </style:style>
    <style:style style:name="T1006" style:parent-style-name="DefaultParagraphFont" style:family="text">
      <style:text-properties fo:color="#000000" fo:letter-spacing="0.0006in"/>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style:punctuation-wrap="simple" fo:text-align="justify" style:vertical-align="baseline" fo:text-indent="0.3937in"/>
    </style:style>
    <style:style style:name="T1025" style:parent-style-name="DefaultParagraphFont" style:family="text">
      <style:text-properties style:text-position="super 66.6%"/>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keep-together="always" fo:widows="0" fo:orphans="0" fo:text-align="center"/>
      <style:text-properties fo:hyphenate="false"/>
    </style:style>
    <style:style style:name="T1032" style:parent-style-name="DefaultParagraphFont" style:family="text">
      <style:text-properties fo:font-weight="bold" style:font-weight-asian="bold" style:font-weight-complex="bold" fo:text-transform="uppercase" fo:color="#000000"/>
    </style:style>
    <style:style style:name="T1033" style:parent-style-name="DefaultParagraphFont" style:family="text">
      <style:text-properties fo:font-weight="bold" style:font-weight-asian="bold" style:font-weight-complex="bold" fo:text-transform="uppercase" fo:color="#000000"/>
    </style:style>
    <style:style style:name="T1034" style:parent-style-name="DefaultParagraphFont" style:family="text">
      <style:text-properties fo:font-weight="bold" style:font-weight-asian="bold" style:font-weight-complex="bold" fo:text-transform="uppercase" fo:color="#000000"/>
    </style:style>
    <style:style style:name="P1035" style:parent-style-name="Normal" style:family="paragraph">
      <style:paragraph-properties fo:widows="0" fo:orphans="0" fo:text-align="justify" fo:text-indent="0.3937in"/>
      <style:text-properties fo:color="#000000" fo:hyphenate="false"/>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P1045" style:parent-style-name="Normal" style:family="paragraph">
      <style:paragraph-properties fo:widows="0" fo:orphans="0" fo:text-align="center"/>
      <style:text-properties fo:hyphenate="false"/>
    </style:style>
    <style:style style:name="T1046" style:parent-style-name="DefaultParagraphFont" style:family="text">
      <style:text-properties fo:color="#000000"/>
    </style:style>
    <style:style style:name="P1047" style:parent-style-name="Normal" style:family="paragraph">
      <style:paragraph-properties fo:text-align="justify"/>
      <style:text-properties fo:font-weight="bold" style:font-weight-asian="bold" fo:font-size="10pt" style:font-size-asian="10pt"/>
    </style:style>
    <style:style style:name="P1048" style:parent-style-name="Normal" style:family="paragraph">
      <style:paragraph-properties fo:text-align="justify"/>
      <style:text-properties fo:font-weight="bold" style:font-weight-asian="bold"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weight="bold" style:font-weight-asian="bold"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widows="0" fo:orphans="0"/>
    </style:style>
  </office:automatic-styles>
  <office:body>
    <office:text text:use-soft-page-breaks="true">
      <text:p text:style-name="P1"><text:span text:style-name="T4">Suvestinė redakcija nuo 2017-03-18</text:span></text:p>
      <text:p text:style-name="P5"/>
      <text:p text:style-name="P6"><text:span text:style-name="T7">Įsakymas paskelbtas: Žin. 2008, Nr.<text:s/></text:span><text:a xlink:href="https://www.e-tar.lt/portal/legalAct.html?documentId=TAR.3EA48A29FB98" office:target-frame-name="_top" xlink:show="replace"><text:span text:style-name="T8">36-1305</text:span></text:a><text:span text:style-name="T9">, i. k. 1082330ISAK003D-161</text:span></text:p>
      <text:p text:style-name="P10"/>
      <text:p text:style-name="P11">Nauja redakcija nuo 2011-03-30:</text:p>
      <text:p text:style-name="Normal"><text:span text:style-name="T12">Nr.<text:s/></text:span><text:a xlink:href="https://www.e-tar.lt/portal/legalAct.html?documentId=TAR.BBA717A02324" office:target-frame-name="_top" xlink:show="replace"><text:span text:style-name="T13">3D-237</text:span></text:a><text:span text:style-name="T14">, 2011-03-23, Žin. 2011, Nr. 37-1783 (2011-03-29), i. k. 1112330ISAK003D-237</text:span></text:p>
      <text:p text:style-name="P15"/>
      <text:p text:style-name="P16">LIETUVOS RESPUBLIKOS ŽEMĖS ŪKIO</text:p>
      <text:p text:style-name="P17">MINISTRAS</text:p>
      <text:p text:style-name="P18"/>
      <text:p text:style-name="P19">ĮSAKYMAS</text:p>
      <text:p text:style-name="P20">DĖL LIETUVOS KAIMO PLĖTROS 2007–2013 METŲ PROGRAMOS PRIEMONĖS „MIŠKŲ APLINKOSAUGOS IŠMOKOS“ ĮGYVENDINIMO TAISYKLIŲ PATVIRTINIMO</text:p>
      <text:p text:style-name="P21"/>
      <text:p text:style-name="P22">2008 m. kovo 20 d. Nr. 3D-161</text:p>
      <text:p text:style-name="P23">Vilnius</text:p>
      <text:p text:style-name="P24"/>
      <text:p text:style-name="P25"/>
      <text:p text:style-name="P26"><text:span text:style-name="T27">Vadovaudamasis Lietuvos Respublikos žemės ūkio ministerijos nuostatų, patvirtintų Lietuvos Respublikos Vyriausybės 1998 m. rugs</text:span><text:span text:style-name="T28">ėjo 15 d. nutarimo Nr. 1120 „Dėl Lietuvos Respublikos žemės ūkio ministerijos nuostatų patvirtinimo“ (Žin., 1998, Nr. 83 2327; 2010, Nr. 125-6405), 9.27 punktu, 2005 m. rugsėjo 20 d. Tarybos reglamento (EB) Nr. 1698/2005 dėl Europos žemės ūkio fondo kaimo<text:s/></text:span><text:span text:style-name="T29">plėtrai (EŽŪFKP) paramos kaimo plėtrai (OL 2005 L 277, p. 1) su paskutiniais pakeitimais, padarytais 2009 m. gegužės 25 d. Tarybos reglamentu (EB) Nr. 473/2009 (OL 2009 L 144, p. 3), ir 2006 m. gruodžio 15 d. Komisijos reglamento (EB) Nr. 1974/2006, nustat</text:span><text:span text:style-name="T30">ančio išsamias Tarybos reglamento (EB) Nr. 1698/2005 dėl Europos žemės ūkio fondo kaimo plėtrai (EŽŪFKP) paramos kaimo plėtrai taikymo taisykles (OL 2006 L 368, p. 15), su paskutiniais pakeitimais, padarytais 2011 m. vasario 8 d. Komisijos reglamentu (ES)<text:s/></text:span><text:span text:style-name="T31">Nr. 108/2010 (OL 2010 L 36, p. 4), nuostatomis ir siekdamas efektyviai panaudoti EŽŪFKP lėšas,</text:span></text:p>
      <text:p text:style-name="P32"><text:span text:style-name="T33">t v i r t i n u Lietuvos kaimo plėtros 2007–2013 metų programos priemonės „Miškų aplinkosaugos išmokos“ įgyvendinimo taisykles (pridedama).</text:span><text:s/></text:p>
      <text:p text:style-name="P34"/>
      <text:p text:style-name="P35"/>
      <text:p text:style-name="P36"/>
      <text:p text:style-name="P37">ŽEMĖS ŪKIO MINISTRĖ<text:tab/>KAZIMIRA DANUTĖ PRUNSKIENĖ</text:p>
      <text:p text:style-name="Normal"/>
      <text:p text:style-name="P38"/>
      <text:soft-page-break/>
      <text:p text:style-name="P39">PATVIRTINTA</text:p>
      <text:p text:style-name="P40">Lietuvos Respublikos žemės ūkio<text:s/></text:p>
      <text:p text:style-name="P41">ministro 2008 m. kovo 20 d.<text:s/></text:p>
      <text:p text:style-name="P42">įsakymu Nr. 3D-161</text:p>
      <text:p text:style-name="P43">(Lietuvos Respublikos žemės ūkio<text:s/></text:p>
      <text:p text:style-name="P44">ministro 2011 m. kovo 23 d.<text:s/></text:p>
      <text:p text:style-name="P45">įsakymo Nr. 3D-237 redakcija)</text:p>
      <text:p text:style-name="P46"/>
      <text:p text:style-name="P47"><text:span text:style-name="T48">LIETUVOS Kaimo plėtros<text:s/></text:span><text:span text:style-name="T49">2007–2013 mETŲ PROGRAMOS priemonĖS „miškŲ APLINKOSAUGOS IŠMOKOS“ ĮGYVENDIN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ietuvos kaimo plėtros 2007–2013 metų programos priemonės „Miškų aplinkosaugos išmokos“ įgyvendinimo taisyklių (toliau – Taisyklės)</text:span><text:span text:style-name="T59"><text:s/>tikslas – detalizuoti paramos pagal Lietuvos kaimo plėtros 2007–2013 metų programos priemonės „Miškų aplinkosaugos išmokos“ (toliau – Priemonė) administravimo tvarką.</text:span></text:p>
      <text:p text:style-name="P60"><text:span text:style-name="T61">2</text:span><text:span text:style-name="T62">.<text:s/></text:span><text:span text:style-name="T63">Šios Taisyklės parengtos vadovaujantis 2013 m. gruodžio 17 d. Europos Parlamento<text:s/></text:span><text:span text:style-name="T64">ir Tarybos reglamentu (ES) Nr. 1310/2013, kuriuo nustatomos tam tikros pereinamojo laikotarpio nuostatos dėl paramos kaimo plėtrai iš Europos žemės ūkio fondo kaimo plėtrai (EŽŪFKP), kuriuo iš dalies keičiamos Europos Parlamento ir Tarybos reglamento (ES)<text:s/></text:span><text:span text:style-name="T65">Nr. 1305/2013 nuostatos dėl išteklių ir jų skirstymo 2014 m. ir kuriuo iš dalies keičiamos Tarybos reglamento (EB) Nr. 73/2009 ir Europos Parlamento ir Tarybos reglamentų (ES) Nr. 1307/2013, (ES) Nr. 1306/2013 ir (ES) Nr. 1308/2013 nuostatos dėl jų taikymo</text:span><text:span text:style-name="T66"><text:s/>2014 m. (OL 2013 L 347, p. 865), 2005 m. rugsėjo 20 d. Tarybos reglamentu (EB) Nr. 1698/2005 dėl Europos žemės ūkio fondo kaimo plėtrai (EŽŪFKP) paramos kaimo plėtrai (OL 2005 L 277, p. 1), su paskutiniais pakeitimais, padarytais 2013 m. gruodžio 17 d. Eu</text:span><text:span text:style-name="T67">ropos Parlamento ir Tarybos reglamentu (ES) Nr. 1310/2013 (OL 2013 L 347, p. 865), 2006 m. gruodžio 15 d. Komisijos reglamentu (EB) Nr. 1974/2006, nustatančiu išsamias Tarybos reglamento (EB) Nr. 1698/2005 dėl Europos žemės ūkio fondo kaimo plėtrai (EŽŪFKP</text:span><text:span text:style-name="T68">) paramos kaimo plėtrai taikymo taisykles (OL 2006 L 368, p. 15), su paskutiniais pakeitimais, padarytais 2013 m. balandžio 12 d. Komisijos įgyvendinimo reglamentu (ES) Nr. 335/2013 (OL 2013 L 105, p. 1), 2006 m. gruodžio 15 d. Komisijos reglamentu (EB) Nr</text:span><text:span text:style-name="T69">. 1998/2006 dėl Sutarties 87 ir 88 straipsnių taikymo<text:s/></text:span><text:span text:style-name="T70">de minimis</text:span><text:span text:style-name="T71"><text:s/>pagalbai (OL 2006 L 379, p. 5), 2013 m. gruodžio 18 d. Komisijos reglamentu (ES) Nr. 1407/2013 dėl Sutarties dėl Europos Sąjungos veikimo 107 ir 108 straipsnių taikymo<text:s/></text:span><text:span text:style-name="T72">de minimis</text:span><text:span text:style-name="T73"><text:s/>pagalbai (OL</text:span><text:span text:style-name="T74"><text:s/>2013 L 352, p. 1), Lietuvos kaimo plėtros 2007–2013 metų programa, patvirtinta 2007 m. spalio 19 d. Komisijos sprendimu Nr. C(2007) 5076, su paskutiniais pakeitimais, patvirtintais 2009 m. gruodžio 14 d. Komisijos sprendimu Nr. C(2009)10216 (toliau – Prog</text:span><text:span text:style-name="T75">rama), Lietuvos Respublikоs Vyriausybės 2007 m. vasario 13 d. nutarimu Nr. 189 „Dėl valstybės institucijų ir įstaigų, savivaldybių ir kitų juridinių asmenų, atsakingų už Europos žemės ūkio fondo kaimo plėtrai priemonių įgyvendinimą, paskyrimo“, Lietuvos ka</text:span><text:span text:style-name="T76">imo plėtros 2007–2013 metų programos administravimo taisyklėmis, patvirtintomis Lietuvos Respublikоs žemės ūkio ministro 2007 m. balandžio 6 d. įsakymu Nr. 3D-153 „Dėl Lietuvos kaimo plėtros 2007–2013 metų programos administravimo taisyklių patvirtinimo“ (</text:span><text:span text:style-name="T77">toliau – Programos administravimo taisyklės), ir remiantis Paramos už žemės ūkio naudmenas ir kitus plotus bei gyvulius paraiškos ir 2016–2020 metų tiesioginių išmokų administravimo bei kontrolės taisyklėmis, patvirtintomis Lietuvos Respublikos žemės ūkio<text:s/></text:span><text:span text:style-name="T78">ministro 2015 m. gruodžio 4 d. įsakymu Nr. 3D-897 „Dėl paramos už žemės ūkio naudmenas ir kitus plotus bei gyvulius paraiškos ir 2016–2020 metų tiesioginių išmokų administravimo bei kontrolės taisyklių patvirtinimo“ (toliau – Tiesioginių išmokų administrav</text:span><text:span text:style-name="T79">imo bei kontrolės taisyklės).</text:span><text:s/></text:p>
      <text:p text:style-name="P80">Punkto pakeitimai:</text:p>
      <text:p text:style-name="P81"><text:span text:style-name="T82">Nr.<text:s/></text:span><text:a xlink:href="https://www.e-tar.lt/portal/legalAct.html?documentId=TAR.1470BBB7260D" office:target-frame-name="_top" xlink:show="replace"><text:span text:style-name="T83">3D-273</text:span></text:a><text:span text:style-name="T84">, 2012-04-20, Žin., 2012, Nr. 48-2342 (2012-04-24), i. k. 1122330ISAK003D-273</text:span></text:p>
      <text:soft-page-break/>
      <text:p text:style-name="P85"><text:span text:style-name="T86">Nr.<text:s/></text:span><text:a xlink:href="https://www.e-tar.lt/portal/legalAct.html?documentId=be449ca0c3a311e38c43fee5c144a67d" office:target-frame-name="_top" xlink:show="replace"><text:span text:style-name="T87">3D-212</text:span></text:a><text:span text:style-name="T88">, 2014-04-10, paskelbta TAR 2014-04-14, i. k. 2014-04430</text:span></text:p>
      <text:p text:style-name="P89"><text:span text:style-name="T90">Nr.<text:s/></text:span><text:a xlink:href="https://www.e-tar.lt/portal/legalAct.html?documentId=e56a779044a511e483c6e89f9dba57fd" office:target-frame-name="_top" xlink:show="replace"><text:span text:style-name="T91">3D-653</text:span></text:a><text:span text:style-name="T92">, 2014-09-25,<text:s/></text:span><text:span text:style-name="T93">paskelbta TAR 2014-09-25, i. k. 2014-12839</text:span></text:p>
      <text:p text:style-name="P94"><text:span text:style-name="T95">Nr.<text:s/></text:span><text:a xlink:href="https://www.e-tar.lt/portal/legalAct.html?documentId=e872b990fd4d11e5a52397090a2fa158" office:target-frame-name="_top" xlink:show="replace"><text:span text:style-name="T96">3D-189</text:span></text:a><text:span text:style-name="T97">, 2016-04-08, paskelbta TAR 2016-04-08, i. k. 2016-08589</text:span></text:p>
      <text:p text:style-name="Normal"/>
      <text:p text:style-name="P98"><text:span text:style-name="T99">II</text:span><text:span text:style-name="T100">.<text:s/></text:span><text:span text:style-name="T101">SUTRUMPINIMAI IR SĄVOKOS</text:span></text:p>
      <text:p text:style-name="P102"/>
      <text:p text:style-name="P103"><text:span text:style-name="T104">3</text:span><text:span text:style-name="T105">.<text:s/></text:span><text:span text:style-name="T106">Taisyklėse vartojami sutrumpinimai:</text:span></text:p>
      <text:p text:style-name="P107"><text:span text:style-name="T108">Agentūra</text:span><text:span text:style-name="T109"><text:s/>– Nacionalinė mokėjimo agentūra prie Žemės ūkio ministerijos.</text:span></text:p>
      <text:p text:style-name="P110"><text:span text:style-name="T111">EŽŪFKP</text:span><text:span text:style-name="T112"><text:s/>– Europos žemės ūkio fondas kaimo plėtrai.</text:span></text:p>
      <text:p text:style-name="P113"><text:span text:style-name="T114">Ministerija</text:span><text:span text:style-name="T115"><text:s/>– Lietuvos Respublikos žemės ūkio ministerija.</text:span></text:p>
      <text:p text:style-name="P116"><text:span text:style-name="T117">RAAD</text:span><text:span text:style-name="T118"><text:s/>– Regiono aplinkos apsaugos departa</text:span><text:span text:style-name="T119">mentas.</text:span></text:p>
      <text:p text:style-name="P120"><text:span text:style-name="T121">VMT</text:span><text:span text:style-name="T122"><text:s/>– Valstybinė miškų tarnyba.</text:span></text:p>
      <text:p text:style-name="P123">Punkto pakeitimai:</text:p>
      <text:p text:style-name="P124"><text:span text:style-name="T125">Nr.<text:s/></text:span><text:a xlink:href="https://www.e-tar.lt/portal/legalAct.html?documentId=TAR.1470BBB7260D" office:target-frame-name="_top" xlink:show="replace"><text:span text:style-name="T126">3D-273</text:span></text:a><text:span text:style-name="T127">, 2012-04-20, Žin., 2012, Nr. 48-2342 (2012-04-24), i. k. 1122330ISAK003D-273</text:span></text:p>
      <text:p text:style-name="Normal"/>
      <text:p text:style-name="P128">4. Taisyklėse vartojamos sąvokos:</text:p>
      <text:p text:style-name="P129"><text:span text:style-name="T130">Atrankinis pagrindinis miško kirtimas<text:s/></text:span>– pagrindinis miško kirtimas, kai iškertama dalis tam tikro amžiaus, kokybės, matmenų ar būklės medyno medžių, siekiant išlaikyti arba sukurti įvairiaamžį medyną.</text:p>
      <text:p text:style-name="P131"><text:span text:style-name="T132">Atvejinis pagrindinis miško kirtimas</text:span><text:s/>– pagrindinis miško kirtimas, kai brandus medynas iškertamas per kelis kartus kas 5<text:span text:style-name="T133">–</text:span>10 metų.</text:p>
      <text:p text:style-name="P134"><text:span text:style-name="T135">Ilgalaikė sankcija</text:span><text:s/>– pagal paramos paraiškoje deklaruoto ploto ir faktiškai nustatyto remiamo ploto skirtumą apskaičiuojamas paramos dydžio sumažinimas, papildantis einamaisiais kalendoriniais metais pareiškėjui taikomą sankciją. Ši sankcija gali būti pradėta išskaičiuoti iš paramos kalendoriniais pažeidimo nustatymo metais, tačiau negali būti išskaičiuojama ilgiau nei trejus kalendorinius metus <text:s/>po pažeidimo nustatymo metų.</text:p>
      <text:p text:style-name="P136"><text:span text:style-name="T137">Kertinė miško buveinė</text:span><text:s/>(toliau –<text:s/><text:span text:style-name="T138">KMB</text:span>)<text:span text:style-name="T139"><text:s/></text:span>– teisės aktų nustatyta tvarka inventorizuotas nepažeistas miško<text:s/>plotas, kuriame yra nykstančių, pažeidžiamų, retų ar saugotinų rūšių buveinių.</text:p>
      <text:p text:style-name="P140"><text:span text:style-name="T141">Kompensacinė išmoka</text:span><text:s/>– teisės aktų nustatyta tvarka fiziniams ir juridiniams asmenims teikiama finansinė parama dėl įvairių įsipareigojimų ar teisės aktų nustatytų apribojimų vykdymo negautoms pajamoms ar turėtoms papildomoms išlaidoms kompensuoti.</text:p>
      <text:p text:style-name="P142"><text:span text:style-name="T143">Miško valda<text:s/></text:span>(toliau –<text:s/><text:span text:style-name="T144">valda</text:span>)<text:span text:style-name="T145"><text:s/></text:span>– nuosavybės teise valdomas miško žemės sklypas arba keli sklypai.</text:p>
      <text:p text:style-name="P146"><text:span text:style-name="T147">Miškotvarkos projektas</text:span><text:s/>– dokumentas, pagal kurį organizuojama miškų ūkio veikla ir atliekami visi miškų atkūrimo, naudojimo ir miško žemių tvarkymo darbai.</text:p>
      <text:p text:style-name="P148"><text:span text:style-name="T149">Miškų ūkio veikla</text:span><text:s/>– veikla, apimanti miškų auginimą (įveisimą, atkūrimą, priežiūrą, apsaugą, tvarkymą) ir naudojimą.</text:p>
      <text:p text:style-name="P150"><text:span text:style-name="T151">Neplynasis pagrindinis miško kirtimas</text:span><text:span text:style-name="T152"><text:s/></text:span>(toliau –<text:s/><text:span text:style-name="T153">neplynasis miško kirtim</text:span><text:span text:style-name="T154">as</text:span>)<text:s/><text:span text:style-name="T155">–<text:s/></text:span>atrankinis arba atvejinis pagrindinis miško kirtimas pagal Miško kirtimų taisykles, patvirtintas Lietuvos Respublikos aplinkos ministro 2010 m. sausio 27 d. įsakymu Nr. D1-79 (Žin., 2010, Nr.<text:s/><text:span text:style-name="T156">14-676</text:span>; 2011, Nr.<text:s/><text:span text:style-name="T157">30-1412</text:span>).</text:p>
      <text:p text:style-name="P158"><text:span text:style-name="T159">Pagrindinis miško kirtimas</text:span><text:s/><text:span text:style-name="T160">–</text:span><text:s/>brandžių, bręstančių (retų, besiribojančių ar įsiterpusių į kertamus brandžius medynus) medynų ar sėklinių brandžių medžių kirtimas.</text:p>
      <text:p text:style-name="P161"><text:span text:style-name="T162">Paramos paraiška<text:s/></text:span>(toliau – paraiška) – elektroniniu būdu užpildytas Tiesioginių išmokų administravimo bei kontrolės taisyklių 1 priede nustatytos formos dokumentas (į Paraiškų priėmimo informacinę sistemą įvesti, išsaugoti ir patvirtinti duomenys), kuriuo prašoma einamaisiais metais skirti tiesioginę išmoką už plotą, susietąją paramą už gyvulius ir paramą už plotus pagal Lietuvos kaimo plėtros 2007–2013 metų programos ir Lietuvos kaimo plėtros 2014–2020 metų programos priemones.</text:p>
      <text:p text:style-name="P163"><text:span text:style-name="T164">Plynasis pagrindinis miško kirtimas<text:s/></text:span>(toliau –<text:s/><text:span text:style-name="T165">plynasis miško kirtimas</text:span>)<text:span text:style-name="T166"><text:s/></text:span><text:span text:style-name="T167">–</text:span><text:s/>pagrindinis miško kirtimas, kai biržėje iškertami visi medžiai, išskyrus sėklinius, biologinei įvairovei svarbius medžius, saugomą pomiškį. Po kirtimo likusio medyno skalsis yra mažesnis kaip 0,2.</text:p>
      <text:soft-page-break/>
      <text:p text:style-name="P168"><text:span text:style-name="T169">Vienodai remiami miško plotai</text:span><text:s/>– miško plotai, už kurių hektarą skiriama vienodo dydžio parama.</text:p>
      <text:p text:style-name="P170"><text:span text:style-name="T171">III grupės miškai</text:span><text:s/>– geologinių, geomorfologinių, hidrografinių, kultūrinių draustinių ir šių rūšių draustinių, esančių valstybiniuose parkuose ir biosferos monitoringo teritorijose, miškai, apsaugos zonų ir kiti miškai, kuriuose ūkininkaujama siekiant išauginti<text:span text:style-name="T172"><text:s/></text:span>produktyvius medynus, galinčius atlikti dirvožemio, oro, vandens ir žmogaus gyvenamosios aplinkos apsaugos funkcijas<text:span text:style-name="T173">.<text:s/></text:span>Sklypo priskyrimas prie tam tikros miškų grupės nurodomas miškotvarkos projekte.</text:p>
      <text:p text:style-name="P174"><text:span text:style-name="T175">IV grupės miškai</text:span><text:s/>– miškai, kuriuose ūkininkaujama<text:span text:style-name="T176"><text:s/></text:span>laikantis aplinkos apsaugos reikalavimų, siekiant<text:span text:style-name="T177"><text:s/></text:span>išauginti produktyvius medynus medienai tiekti<text:span text:style-name="T178">.<text:s/></text:span>Sklypo priskyrimas prie tam tikros miškų grupės nurodomas miškotvarkos projekte.</text:p>
      <text:p text:style-name="P179">Kitos šiose Taisyklėse vartojamos sąvokos apibrėžtos Lietuvos Respublikos žemės ūkio, maisto ūkio ir kaimo plėtros įstatyme (Žin., 2002, Nr.<text:s/><text:span text:style-name="T180">72-3009</text:span>; 2008, Nr.<text:s/><text:span text:style-name="T181">81-3174</text:span>), Lietuvos Respublikos miškų įstatyme (Žin., 1994, Nr.<text:s/><text:span text:style-name="T182">96-1872</text:span>; 2001, Nr.<text:s/><text:span text:style-name="T183">35-1161</text:span>), Lietuvos Respublikos žemės ūkio ir kaimo verslo registro nuostatuose, patvirtintuose Lietuvos Respublikos Vyriausybės 2002 m.<text:s/>rugpjūčio 27 d. nutarimu Nr. 1351 (Žin., 2002, Nr.<text:s/><text:span text:style-name="T184">84-3645</text:span>; 2011, Nr.<text:s/><text:span text:style-name="T185">25-1205</text:span>), Programos administravimo taisyklėse, Programoje ir kituose teisės aktuose.</text:p>
      <text:p text:style-name="P186">Punkto pakeitimai:</text:p>
      <text:p text:style-name="P187"><text:span text:style-name="T188">Nr.<text:s/></text:span><text:a xlink:href="https://www.e-tar.lt/portal/legalAct.html?documentId=TAR.1470BBB7260D" office:target-frame-name="_top" xlink:show="replace"><text:span text:style-name="T189">3D-273</text:span></text:a><text:span text:style-name="T190">, 2012-04-20, Žin., 2012, Nr. 48-2342 (2012-04-24), i. k. 1122330ISAK003D-273</text:span></text:p>
      <text:p text:style-name="P191"><text:span text:style-name="T192">Nr.<text:s/></text:span><text:a xlink:href="https://www.e-tar.lt/portal/legalAct.html?documentId=e872b990fd4d11e5a52397090a2fa158" office:target-frame-name="_top" xlink:show="replace"><text:span text:style-name="T193">3D-189</text:span></text:a><text:span text:style-name="T194">, 2016-04-08, paskelbta TAR 2016-04-08, i. k. 2016-08589</text:span></text:p>
      <text:p text:style-name="Normal"/>
      <text:p text:style-name="P195"><text:span text:style-name="T196">III</text:span><text:span text:style-name="T197">.<text:s/></text:span><text:span text:style-name="T198">PRiemonės TIKSLAI</text:span></text:p>
      <text:p text:style-name="P199"/>
      <text:p text:style-name="P200">5. Bendrasis tikslas – finansiškai paskatinti privačių miškų savininkus savanoriškai taikyti aplinkosaugos požiūriu priimtinesnę miškų ūkio veiklą,<text:s/>taip išsaugant KMB, kurios nustatomos, kartografuojamos ir registruojamos Lietuvos valstybės miškų kadastre pagal Miškotvarkos darbų vykdymo instrukciją, patvirtintą Lietuvos Respublikos aplinkos ministerijos Valstybinės miškų tarnybos direktoriaus 2010 m.<text:s/>sausio 14 d. įsakymu Nr. 11-10-V (Žin., 2010, Nr.<text:s/><text:span text:style-name="T201">45-2182</text:span>).</text:p>
      <text:p text:style-name="P202"><text:span text:style-name="T203">6</text:span><text:span text:style-name="T204">. Specialieji tikslai:</text:span></text:p>
      <text:p text:style-name="P205"><text:span text:style-name="T206">6.1</text:span><text:span text:style-name="T207">. išsaugoti KMB privačiuose miškuose;</text:span></text:p>
      <text:p text:style-name="P208"><text:span text:style-name="T209">6.2</text:span><text:span text:style-name="T210">. paskatinti neplynojo miško kirtimo sistemų taikymą privačiuose miškuose.</text:span></text:p>
      <text:p text:style-name="P211"><text:span text:style-name="T212">7</text:span><text:span text:style-name="T213">. Veiklos tikslas – kompensuoti pri</text:span><text:span text:style-name="T214">vačių miškų savininkams patirtas išlaidas ir prarastas pajamas dėl savanoriško teisės aktuose nenustatytų aplinkos apsaugos apribojimų prisiėmimo ir įgyvendinimo.</text:span></text:p>
      <text:p text:style-name="P215"/>
      <text:p text:style-name="P216"><text:span text:style-name="T217">IV</text:span><text:span text:style-name="T218">.<text:s/></text:span><text:span text:style-name="T219">REMIAMOS VEIKLOS SRITYS</text:span></text:p>
      <text:p text:style-name="P220"/>
      <text:p text:style-name="P221"><text:span text:style-name="T222">8</text:span><text:span text:style-name="T223">. Pagal Priemonę remiamos veiklos sritys:</text:span></text:p>
      <text:p text:style-name="P224"><text:span text:style-name="T225">8.1</text:span><text:span text:style-name="T226">.<text:s/></text:span><text:span text:style-name="T227">išmokos už pagrindinių miško kirtimų nevykdymą identifikuotose KMB (toliau – pirmoji veiklos sritis);</text:span></text:p>
      <text:p text:style-name="P228"><text:span text:style-name="T229">8.2</text:span><text:span text:style-name="T230">. išmokos už neplynuosius miško kirtimus vietoj galimų plynųjų (toliau – antroji veiklos sritis).</text:span></text:p>
      <text:p text:style-name="P231"/>
      <text:p text:style-name="P232"><text:span text:style-name="T233">V</text:span><text:span text:style-name="T234">.<text:s/></text:span><text:span text:style-name="T235">GALIMI PAREIŠKĖJAI</text:span></text:p>
      <text:p text:style-name="P236"/>
      <text:p text:style-name="P237"><text:span text:style-name="T238">9</text:span><text:span text:style-name="T239">. Fiziniai i</text:span><text:span text:style-name="T240">r juridiniai privačių miškų savininkai, savo valdose sutartiniais pagrindais savanoriškai įsipareigojantys laikytis teisės aktų nenustatytų papildomų aplinkosaugos reikalavimų, privalomų toms valdoms.</text:span></text:p>
      <text:p text:style-name="P241"/>
      <text:p text:style-name="P242"><text:span text:style-name="T243">VI</text:span><text:span text:style-name="T244">.<text:s/></text:span><text:span text:style-name="T245">TINKAMUMO KRITERIJAI PARAMAI GAUTI</text:span></text:p>
      <text:p text:style-name="P246"/>
      <text:p text:style-name="P247"><text:span text:style-name="T248">10</text:span><text:span text:style-name="T249">.<text:s/></text:span><text:span text:style-name="T250">Pareiškėjo tinkamumas gauti paramą vertinamas pagal paraiškos pateikimo dieną pareiškėjo pateiktus ir atitinkamais dokumentais pagrįstus duomenis, taip pat viešuosiuose registruose esančius duomenis, jei šios Taisyklės nenumato kitaip. Jei viešuosiuose reg</text:span><text:span text:style-name="T251">istruose esantys duomenys ir pareiškėjo pateikti duomenys skiriasi, Agentūra imasi priemonių, kad teisingi duomenys būtų nustatyti ir tik juos naudoja.</text:span></text:p>
      <text:p text:style-name="P252"><text:span text:style-name="T253">11</text:span><text:span text:style-name="T254">. Priemonės tinkamumo kriterijai yra šie:</text:span></text:p>
      <text:p text:style-name="P255"><text:span text:style-name="T256">11.1</text:span><text:span text:style-name="T257">. pareiškėjo valda turi būti įregistruota Lietuvos</text:span><text:span text:style-name="T258"><text:s/>Respublikos žemės ūkio ir kaimo verslo registre;</text:span></text:p>
      <text:p text:style-name="P259"><text:span text:style-name="T260">11.2</text:span><text:span text:style-name="T261">. pareiškėjai neturi įsiskolinimų Lietuvos Respublikos valstybės biudžetui ir Valstybinio socialinio draudimo fondui (atitiktis šiam kriterijui tikrinama paraiškos vertinimo metu);</text:span></text:p>
      <text:p text:style-name="P262"><text:span text:style-name="T263">11.3</text:span><text:span text:style-name="T264">. paramos</text:span><text:span text:style-name="T265"><text:s/>besikreipiantys fiziniai asmenys turi būti ne jaunesni kaip 18 metų amžiaus;</text:span></text:p>
      <text:p text:style-name="P266"><text:span text:style-name="T267">11.4</text:span><text:span text:style-name="T268">. kai miškas, už kurį prašoma paramos, valdomas bendra, daline arba jungtine nuosavybės teise, paraišką gali teikti vienas iš bendraturčių ir turi pateikti notaro patvirt</text:span><text:span text:style-name="T269">intą visų kitų bendraturčių įgaliojimą (notaro patvirtinto įgaliojimo pateikti nereikia, jei įgaliojantis asmuo yra juridinis asmuo). Įgaliotasis asmuo privalo užtikrinti atitiktį reikalavimams, kurie keliami norint gauti paramą visam plotui, prisiimti vis</text:span><text:span text:style-name="T270">us kitus įsipareigojimus pagal Priemonę.</text:span></text:p>
      <text:p text:style-name="P271"><text:span text:style-name="T272">12</text:span><text:span text:style-name="T273">. Tinkamumo kriterijai teikiant paraišką pagal priemonės pirmąją veiklos sritį:</text:span></text:p>
      <text:p text:style-name="P274"><text:span text:style-name="T275">12.1</text:span><text:span text:style-name="T276">. pareiškėjas turi valdyti</text:span><text:span text:style-name="T277"><text:s/></text:span><text:span text:style-name="T278">mišką, kuriame yra nustatyta KMB (visą informaciją, susijusią su KMB, teikia VMT), už kurią pr</text:span><text:span text:style-name="T279">ašoma paramos, nuosavybės teise;</text:span></text:p>
      <text:p text:style-name="P280"><text:span text:style-name="T281">12.2</text:span><text:span text:style-name="T282">. miško valdoje KMB, už kurią prašoma paramos:</text:span></text:p>
      <text:p text:style-name="P283"><text:span text:style-name="T284">12.2.1</text:span><text:span text:style-name="T285">. turi būti ne mažesnio kaip 0,5 ha ploto;</text:span></text:p>
      <text:p text:style-name="P286"><text:span text:style-name="T287">12.2.2</text:span><text:span text:style-name="T288">. priskirta III arba IV miškų grupei;</text:span></text:p>
      <text:p text:style-name="P289"><text:span text:style-name="T290">12.2.3</text:span><text:span text:style-name="T291">. medynas yra pasiekęs tai miškų grupei nurodytą<text:s/></text:span><text:span text:style-name="T292">pagrindiniams kirtimams minimalų amžių;</text:span></text:p>
      <text:p text:style-name="P293"><text:span text:style-name="T294">12.3</text:span><text:span text:style-name="T295">. pareiškėjas turi visą įsipareigojimų laikotarpį KMB, už kurią prašo paramos, nevykdyti pagrindinių miško kirtimų.</text:span><text:s/></text:p>
      <text:p text:style-name="P296">Punkto pakeitimai:</text:p>
      <text:p text:style-name="P297"><text:span text:style-name="T298">Nr.<text:s/></text:span><text:a xlink:href="https://www.e-tar.lt/portal/legalAct.html?documentId=TAR.12B3FB7A168C" office:target-frame-name="_top" xlink:show="replace"><text:span text:style-name="T299">3D-273</text:span></text:a><text:span text:style-name="T300">, 2013-04-16, Žin., 2013, Nr. 40-1981 (2013-04-18), i. k. 1132330ISAK003D-273</text:span></text:p>
      <text:p text:style-name="Normal"/>
      <text:p text:style-name="P301"><text:span text:style-name="T302">12</text:span><text:span text:style-name="T303">1</text:span><text:span text:style-name="T304">. Pagal pirmąją veiklos sritį paraiškos pateikimo metais ir septintaisiais metais po paraiškos pateikimo VMT pareigūnai tikrins, ar KMB nevykdyti<text:s/></text:span><text:span text:style-name="T305">pagrindiniai miško kirtimai.</text:span><text:s/></text:p>
      <text:p text:style-name="P306">Papildyta punktu:</text:p>
      <text:p text:style-name="P307"><text:span text:style-name="T308">Nr.<text:s/></text:span><text:a xlink:href="https://www.e-tar.lt/portal/legalAct.html?documentId=TAR.12B3FB7A168C" office:target-frame-name="_top" xlink:show="replace"><text:span text:style-name="T309">3D-273</text:span></text:a><text:span text:style-name="T310">, 2013-04-16, Žin., 2013, Nr. 40-1981 (2013-04-18), i. k. 1132330ISAK003D-273</text:span></text:p>
      <text:p text:style-name="Normal"/>
      <text:p text:style-name="P311"><text:span text:style-name="T312">13</text:span><text:span text:style-name="T313">. Tinkamumo kriterijai teikiant</text:span><text:span text:style-name="T314"><text:s/>paraišką pagal priemonės antrąją veiklos sritį:</text:span></text:p>
      <text:p text:style-name="P315"><text:span text:style-name="T316">13.1</text:span><text:span text:style-name="T317">. pareiškėjas turi valdyti</text:span><text:span text:style-name="T318"><text:s/></text:span><text:span text:style-name="T319">mišką, kuris yra priskirtas III ar IV miškų grupei ir už kurį prašoma paramos, nuosavybės teise;</text:span></text:p>
      <text:p text:style-name="P320"><text:span text:style-name="T321">13.2</text:span><text:span text:style-name="T322">. prieš paraiškos pateikimą turi būti nustatyta tvarka parengtas,<text:s/></text:span><text:span text:style-name="T323">suderintas ir patvirtintas miškotvarkos projektas, kuriame suprojektuotas neplynasis arba plynasis miško kirtimas;</text:span></text:p>
      <text:p text:style-name="P324"><text:span text:style-name="T325">13.3</text:span><text:span text:style-name="T326">. pareiškėjas turi užtikrinti, kad duomenys paraiškoje neprieštarauja miškotvarkos projekto duomenims (išskyrus neatitikimą, kai mišk</text:span><text:span text:style-name="T327">otvarkos projekte suprojektuotas plynasis miško kirtimas, o pareiškėjas prašo paramos už neplynąjį miško kirtimą);</text:span></text:p>
      <text:p text:style-name="P328"><text:span text:style-name="T329">13.4</text:span><text:span text:style-name="T330">. prieš paraiškos pateikimą VMT turi būti išduotas leidimas kirsti mišką (iki 2011 m. gruodžio 31 d. turi būti išduotas RAAD, o nuo 2</text:span><text:span text:style-name="T331">012 m. sausio 1 d. išduotas VMT), kuriame leidžiamas vykdyti neplynasis miško kirtimas. Neplynasis miško kirtimas vykdomas tais metais, kaip numatyta išduotame leidime kirsti mišką;</text:span></text:p>
      <text:p text:style-name="P332"><text:span text:style-name="T333">13.5</text:span><text:span text:style-name="T334">. vietoj miškotvarkos projekte suprojektuoto ir leisto neplynojo m</text:span><text:span text:style-name="T335">iško kirtimo, teisės aktuose, reglamentuojančiuose miško kirtimo tvarką, turi būti leidžiamas ir plynasis miško kirtimas (informaciją apie leidimus vykdyti plynuosius miško kirtimus teikia VMT).</text:span><text:s/></text:p>
      <text:soft-page-break/>
      <text:p text:style-name="P336">Punkto pakeitimai:</text:p>
      <text:p text:style-name="P337"><text:span text:style-name="T338">Nr.<text:s/></text:span><text:a xlink:href="https://www.e-tar.lt/portal/legalAct.html?documentId=TAR.12B3FB7A168C" office:target-frame-name="_top" xlink:show="replace"><text:span text:style-name="T339">3D-273</text:span></text:a><text:span text:style-name="T340">, 2013-04-16, Žin., 2013, Nr. 40-1981 (2013-04-18), i. k. 1132330ISAK003D-273</text:span></text:p>
      <text:p text:style-name="Normal"/>
      <text:p text:style-name="P341"><text:span text:style-name="T342">13</text:span><text:span text:style-name="T343">1</text:span><text:span text:style-name="T344">. Pagal antrąją veiklos sritį įsipareigojimų laikotarpiu VMT pareigūnai tikrina, ar miške, už kurį prašoma paramos,<text:s/></text:span><text:span text:style-name="T345">yra įvykdytas neplynasis miško kirtimas, kaip suprojektuota miškotvarkos projekte (jei miškotvarkos projekte suprojektuotas neplynasis miško kirtimo atvejis) ir (arba) nurodyta leidime kirsti mišką, taip pat tikrina, ar miškas neiškirstas plynai ir ar para</text:span><text:span text:style-name="T346">iškos pateikimo metais jame nevykdytas paskutinis miško kirtimo atvejis.</text:span><text:s/></text:p>
      <text:p text:style-name="P347">Papildyta punktu:</text:p>
      <text:p text:style-name="P348"><text:span text:style-name="T349">Nr.<text:s/></text:span><text:a xlink:href="https://www.e-tar.lt/portal/legalAct.html?documentId=TAR.12B3FB7A168C" office:target-frame-name="_top" xlink:show="replace"><text:span text:style-name="T350">3D-273</text:span></text:a><text:span text:style-name="T351">, 2013-04-16, Žin., 2013, Nr. 40-1981 (2013-04-18), i. k.<text:s/></text:span><text:span text:style-name="T352">1132330ISAK003D-273</text:span></text:p>
      <text:p text:style-name="Normal"/>
      <text:p text:style-name="P353"><text:span text:style-name="T354">14</text:span><text:span text:style-name="T355">. Parama neteikiama, jei:</text:span></text:p>
      <text:p text:style-name="P356"><text:span text:style-name="T357">14.1</text:span><text:span text:style-name="T358">. už plotą teikiama parama pagal Programos priemonę „Natura 2000 išmokos“ ar Lietuvos kaimo plėtros 2014–2020 metų programos priemonės „Su „Natura 2000“ ir Vandens pagrindų direktyva susijusios išm</text:span><text:span text:style-name="T359">okos“ veiklos sritį „Parama „Natura 2000“ miškuose“;</text:span><text:s/></text:p>
      <text:p text:style-name="P360">Punkto pakeitimai:</text:p>
      <text:p text:style-name="P361"><text:span text:style-name="T362">Nr.<text:s/></text:span><text:a xlink:href="https://www.e-tar.lt/portal/legalAct.html?documentId=00ee3fb00ae211e79ba1ee3112ade9bc" office:target-frame-name="_top" xlink:show="replace"><text:span text:style-name="T363">3D-184</text:span></text:a><text:span text:style-name="T364">, 2017-03-17, paskelbta TAR 2017-03-17, i. k. 2017-04524</text:span></text:p>
      <text:p text:style-name="Normal"/>
      <text:p text:style-name="P365"><text:span text:style-name="T366">14.2.</text:span><text:span text:style-name="T367"><text:s/>Neteko ga</text:span><text:span text:style-name="T368">lios nuo 2013-04-19</text:span></text:p>
      <text:p text:style-name="P369">Punkto naikinimas:</text:p>
      <text:p text:style-name="P370"><text:span text:style-name="T371">Nr.<text:s/></text:span><text:a xlink:href="https://www.e-tar.lt/portal/legalAct.html?documentId=TAR.12B3FB7A168C" office:target-frame-name="_top" xlink:show="replace"><text:span text:style-name="T372">3D-273</text:span></text:a><text:span text:style-name="T373">, 2013-04-16, Žin. 2013, Nr. 40-1981 (2013-04-18), i. k. 1132330ISAK003D-273</text:span></text:p>
      <text:p text:style-name="Normal"/>
      <text:p text:style-name="P374"><text:span text:style-name="T375">14.3</text:span><text:span text:style-name="T376">. vykdomas neplynojo miško kirtimo pask</text:span><text:span text:style-name="T377">utinis atvejis (kai miškas iškertamas plynai);</text:span></text:p>
      <text:p text:style-name="P378"><text:span text:style-name="T379">14.4</text:span><text:span text:style-name="T380">. pareiškėjas paraiškoje, pridedamuose ar pagal paklausimą pateiktuose dokumentuose sąmoningai pateikė neteisingą informaciją;</text:span></text:p>
      <text:p text:style-name="P381"><text:span text:style-name="T382">14.5</text:span><text:span text:style-name="T383">. pareiškėjas arba paramos gavėjas ar jo sutuoktinis yra ar buvo p</text:span><text:span text:style-name="T384">aramos gavėjas pagal Kaimo plėtros 2004–2006 metų plano priemonę „Ankstyvo pasitraukimo iš prekinės žemės ūkio gamybos rėmimas“, taip pat pagal Programos priemonę „Ankstyvas pasitraukimas iš prekinės žemės ūkio gamybos“.</text:span><text:s/></text:p>
      <text:p text:style-name="P385">Punkto pakeitimai:</text:p>
      <text:p text:style-name="P386"><text:span text:style-name="T387">Nr.<text:s/></text:span><text:a xlink:href="https://www.e-tar.lt/portal/legalAct.html?documentId=e872b990fd4d11e5a52397090a2fa158" office:target-frame-name="_top" xlink:show="replace"><text:span text:style-name="T388">3D-189</text:span></text:a><text:span text:style-name="T389">, 2016-04-08, paskelbta TAR 2016-04-08, i. k. 2016-08589</text:span></text:p>
      <text:p text:style-name="Normal"/>
      <text:p text:style-name="P390"><text:span text:style-name="T391">14.6</text:span><text:span text:style-name="T392">. pareiškėjui yra iškelta byla dėl bankroto;</text:span></text:p>
      <text:p text:style-name="P393"><text:span text:style-name="T394">14.7</text:span><text:span text:style-name="T395">. yra priimtas galutinis sprendimas dėl:</text:span></text:p>
      <text:p text:style-name="P396"><text:span text:style-name="T397">14.7.1</text:span><text:span text:style-name="T398">. pareiškėjo, ketinusio ir (arba) gavusio paramą iš Specialiosios žemės ūkio ir kaimo plėtros paramos programos (SAPARD), Europos žemės ūkio orientavimo ir garantijų fondo, Europos žemės ūkio fondo kaimo plėtrai (EŽŪFKP), Žuvininkystės orientavimo<text:s/></text:span><text:span text:style-name="T399">finansinio instrumento, Europos žuvininkystės fondo, paramos teikimo ar sutarties sąlygų pažeidimo, apie kurį teisės aktų nustatyta tvarka buvo pranešta Europos Komisijai. Tokiu atveju pareiškėjas neturi teisės pretenduoti į paramą vienerius metus nuo galu</text:span><text:span text:style-name="T400">tinio sprendimo priėmimo;</text:span></text:p>
      <text:p text:style-name="P401"><text:span text:style-name="T402">14.7.2</text:span><text:span text:style-name="T403">. paramos mokėjimo nutraukimo dėl padaryto pažeidimo. Tokiu atveju pareiškėjas neturi teisės pretenduoti į paramą vienerius metus nuo galutinio sprendimo priėmimo;</text:span></text:p>
      <text:p text:style-name="P404"><text:span text:style-name="T405">14.7.3</text:span><text:span text:style-name="T406">. pareiškėjo įvykdytos nusikalstamos veikos ar</text:span><text:span text:style-name="T407"><text:s/>administracinio teisės pažeidimo, susijusių su parama. Tokiu atveju pareiškėjas neturi teisės pretenduoti į paramą dvejus metus nuo galutinio sprendimo priėmimo.</text:span></text:p>
      <text:p text:style-name="P408"/>
      <text:p text:style-name="P409"><text:span text:style-name="T410">VII</text:span><text:span text:style-name="T411">.<text:s/></text:span><text:span text:style-name="T412">PAREIŠKĖJO IR (ARBA) PARAMOS GAVĖJO ĮSIPAREIGOJIMAI IR JŲ PERLEIDIMAS</text:span></text:p>
      <text:p text:style-name="P413"/>
      <text:p text:style-name="P414"><text:span text:style-name="T415">15</text:span><text:span text:style-name="T416">. Pareiškėjai ir (arba) paramos gavėjai, kurie kreipėsi paramos pagal pirmąją veiklos sritį, įsipareigoja išsaugoti KMB ir ne trumpiau kaip 7 metus nuo pirmųjų dalyvavimo<text:s/></text:span><text:soft-page-break/><text:span text:style-name="T417">priemonėje metų nevykdyti joje pagrindinio miško kirtimo.</text:span></text:p>
      <text:p text:style-name="P418">Punkto pakeitimai:</text:p>
      <text:p text:style-name="P419"><text:span text:style-name="T420">Nr.<text:s/></text:span><text:a xlink:href="https://www.e-tar.lt/portal/legalAct.html?documentId=TAR.12B3FB7A168C" office:target-frame-name="_top" xlink:show="replace"><text:span text:style-name="T421">3D-273</text:span></text:a><text:span text:style-name="T422">, 2013-04-16, Žin., 2013, Nr. 40-1981 (2013-04-18), i. k. 1132330ISAK003D-273</text:span></text:p>
      <text:p text:style-name="Normal"/>
      <text:p text:style-name="P423"><text:span text:style-name="T424">16</text:span><text:span text:style-name="T425">. Pareiškėjai ir (arba) paramos gavėjai, kurie kreipėsi paramos pagal antrąją veiklos s</text:span><text:span text:style-name="T426">ritį, įsipareigoja 7 metus nuo pirmos paraiškos pateikimo miško sklype, už kurį prašo paramos, nevykdyti plynųjų pagrindinių miško kirtimų.</text:span></text:p>
      <text:p text:style-name="P427">Punkto pakeitimai:</text:p>
      <text:p text:style-name="P428"><text:span text:style-name="T429">Nr.<text:s/></text:span><text:a xlink:href="https://www.e-tar.lt/portal/legalAct.html?documentId=TAR.12B3FB7A168C" office:target-frame-name="_top" xlink:show="replace"><text:span text:style-name="T430">3D-273</text:span></text:a><text:span text:style-name="T431">, 201</text:span><text:span text:style-name="T432">3-04-16, Žin., 2013, Nr. 40-1981 (2013-04-18), i. k. 1132330ISAK003D-273</text:span></text:p>
      <text:p text:style-name="Normal"/>
      <text:p text:style-name="P433"><text:span text:style-name="T434">17</text:span><text:span text:style-name="T435">. Paramos gavėjas, pateikęs pirmą paraišką pagal Priemonę, įsipareigojimų laikotarpiu privalo kasmet paraiškoje deklaruoti miško plotą, už kurį mokama parama.</text:span></text:p>
      <text:p text:style-name="P436"><text:span text:style-name="T437">18</text:span><text:span text:style-name="T438">.<text:s/></text:span><text:span text:style-name="T439">Pareiškėjai ir (arba) paramos gavėjai, Agentūrai leidus, gali perleisti įsipareigojimus (likusiai įsipareigojimų laikotarpio daliai) kitam subjektui, jei įsipareigojimų perėmėjas raštu prisiima įsipareigojimus, mišką savo vardu įregistruoja Nekilnojamojo t</text:span><text:span text:style-name="T440">urto registre teisės aktų nustatyta tvarka ir įregistruoja žemės ūkio valdą Lietuvos Respublikos žemės ūkio ir kaimo verslo registre tesės aktų nustatyta tvarka.</text:span><text:s/></text:p>
      <text:p text:style-name="P441">Punkto pakeitimai:</text:p>
      <text:p text:style-name="P442"><text:span text:style-name="T443">Nr.<text:s/></text:span><text:a xlink:href="https://www.e-tar.lt/portal/legalAct.html?documentId=e872b990fd4d11e5a52397090a2fa158" office:target-frame-name="_top" xlink:show="replace"><text:span text:style-name="T444">3D-189</text:span></text:a><text:span text:style-name="T445">, 2016-04-08, paskelbta TAR 2016-04-08, i. k. 2016-08589</text:span></text:p>
      <text:p text:style-name="Normal"/>
      <text:p text:style-name="P446"><text:span text:style-name="T447">19</text:span><text:span text:style-name="T448">. Visus perleidėjo įsipareigojimus, kylančius įgyvendinant Priemonę, ir paramą gali perimti tik vienas asmuo. Įsipareigojimus perimantis subjektas turi atitik</text:span><text:span text:style-name="T449">ti paramos teikimo sąlygas (pareiškėjui keliamus reikalavimus). Jeigu įsipareigojimas neperimamas, paramos gavėjas privalo grąžinti visą per įsipareigojimų laikotarpį suteiktą paramą.</text:span><text:s/></text:p>
      <text:p text:style-name="P450">Punkto pakeitimai:</text:p>
      <text:p text:style-name="P451"><text:span text:style-name="T452">Nr.<text:s/></text:span><text:a xlink:href="https://www.e-tar.lt/portal/legalAct.html?documentId=e872b990fd4d11e5a52397090a2fa158" office:target-frame-name="_top" xlink:show="replace"><text:span text:style-name="T453">3D-189</text:span></text:a><text:span text:style-name="T454">, 2016-04-08, paskelbta TAR 2016-04-08, i. k. 2016-08589</text:span></text:p>
      <text:p text:style-name="Normal"/>
      <text:p text:style-name="P455"><text:span text:style-name="T456">19</text:span><text:span text:style-name="T457">1</text:span><text:span text:style-name="T458">. Pareiškėjo / Paramos gavėjo mirties atveju dėl įsipareigojimų perėmimo į Agentūrą galima kreiptis iki įsipareigojimų galiojimo<text:s/></text:span><text:span text:style-name="T459">pabaigos. Laikotarpiu nuo pareiškėjo / paramos gavėjo mirties iki įsipareigojimų perėmimo, privalo būti įvykdyti visi šiose taisyklėse numatyti įsipareigojimai, jei šiuo laikotarpiu numatyti įsipareigojimai neįvykdyti, įsipareigojimų perėmėjui, perėmusiam<text:s/></text:span><text:span text:style-name="T460">įsipareigojimus už neįvykdytus įsipareigojimus, bus taikomos numatytos sankcijos.</text:span><text:s/></text:p>
      <text:p text:style-name="P461">Papildyta punktu:</text:p>
      <text:p text:style-name="P462"><text:span text:style-name="T463">Nr.<text:s/></text:span><text:a xlink:href="https://www.e-tar.lt/portal/legalAct.html?documentId=TAR.12B3FB7A168C" office:target-frame-name="_top" xlink:show="replace"><text:span text:style-name="T464">3D-273</text:span></text:a><text:span text:style-name="T465">, 2013-04-16, Žin., 2013, Nr. 40-1981 (2013-04-18), i. k. 11323</text:span><text:span text:style-name="T466">30ISAK003D-273</text:span></text:p>
      <text:p text:style-name="Normal"/>
      <text:p text:style-name="P467"><text:span text:style-name="T468">20</text:span><text:span text:style-name="T469">. Pareiškėjai ir (arba) paramos gavėjai Lietuvos Respublikos civilinio kodekso nustatyta tvarka gali įgalioti kitus asmenis rūpintis paramos gavimu.</text:span></text:p>
      <text:p text:style-name="P470"><text:span text:style-name="T471">21</text:span><text:span text:style-name="T472">. Dėl pareiškėjo ir (arba) paramos gavėjo mirties arba nenugalimos jėgos (</text:span><text:span text:style-name="T473">force</text:span><text:span text:style-name="T474"><text:s/>majeure</text:span><text:span text:style-name="T475">) aplinkybių, dėl kurių paramos gavėjas negali vykdyti prisiimtų įsipareigojimų, parama gali būti mokama asmeniui, perimančiam paramos gavėjo teises ir įsipareigojimus, tęsiančiam veiklą, jei jis atitinka pareiškėjui keliamus tinkamumo kriterijus<text:s/></text:span><text:span text:style-name="T476">teisių ir įsipareigojimų perėmimo metu. Teisių ir įsipareigojimų perėmimas galimas, tik suderinus su Agentūra.</text:span></text:p>
      <text:p text:style-name="P477"><text:span text:style-name="T478">22</text:span><text:span text:style-name="T479">. Pareiškėjai ir (arba) paramos gavėjai turi visoje valdoje laikytis kompleksinės paramos reikalavimų, kurie apima reikalavimus, numatytus<text:s/></text:span><text:span text:style-name="T480">Žemės ūkio veiklos valdymo reikalavimų ir trąšų bei augalų apsaugos produktų naudojimo reikalavimų apraše, patvirtintame Lietuvos Respublikos žemės ūkio ministro 2008 m. sausio 16 d. įsakymu Nr. 3D-23„Dėl Žemės ūkio veiklos valdymo reikalavimų ir trąšų bei</text:span><text:span text:style-name="T481"><text:s/>augalų apsaugos produktų naudojimo reikalavimų aprašo patvirtinimo ir valdymo kontrolės institucijų paskyrimo“ ir Žemės ūkio naudmenų geros agrarinės ir aplinkosaugos būklės reikalavimų taikomų nuo 2015 metų, apraše, patvirtintame Lietuvos Respublikos žem</text:span><text:span text:style-name="T482">ės ūkio ministro 2014 m. gruodžio 5 d. įsakymu Nr. 3D-932 „Dėl Žemės ūkio naudmenų geros agrarinės ir aplinkosaugos būklės reikalavimų, taikomų nuo 2015 metų, aprašo patvirtinimo“.</text:span><text:s/></text:p>
      <text:soft-page-break/>
      <text:p text:style-name="P483">Punkto pakeitimai:</text:p>
      <text:p text:style-name="P484"><text:span text:style-name="T485">Nr.<text:s/></text:span><text:a xlink:href="https://www.e-tar.lt/portal/legalAct.html?documentId=e872b990fd4d11e5a52397090a2fa158" office:target-frame-name="_top" xlink:show="replace"><text:span text:style-name="T486">3D-189</text:span></text:a><text:span text:style-name="T487">, 2016-04-08, paskelbta TAR 2016-04-08, i. k. 2016-08589</text:span></text:p>
      <text:p text:style-name="Normal"/>
      <text:p text:style-name="P488"><text:span text:style-name="T489">23</text:span><text:span text:style-name="T490">. Paramos gavėjas įsipareigojimų laikotarpiu gali atsisakyti paramos už plotą ar jo dalį, už kurį mokama parama. Tokiu atveju ankstesniais<text:s/></text:span><text:span text:style-name="T491">metais išmokėtą paramą už atsisakomą plotą privaloma grąžinti.</text:span></text:p>
      <text:p text:style-name="P492"/>
      <text:p text:style-name="P493"><text:span text:style-name="T494">VIII</text:span><text:span text:style-name="T495">.<text:s/></text:span><text:span text:style-name="T496">KVIETIMAS TEIKTI PARAIŠKAS</text:span></text:p>
      <text:p text:style-name="P497"/>
      <text:p text:style-name="P498">24.<text:s/><text:span text:style-name="T499">Paraiškų teikimo pradžios data nustatoma kiekvienais metais atskiru Žemės ūkio ministro įsakymu.</text:span><text:s/></text:p>
      <text:p text:style-name="P500">Punkto pakeitimai:</text:p>
      <text:p text:style-name="P501"><text:span text:style-name="T502">Nr.<text:s/></text:span><text:a xlink:href="https://www.e-tar.lt/portal/legalAct.html?documentId=e872b990fd4d11e5a52397090a2fa158" office:target-frame-name="_top" xlink:show="replace"><text:span text:style-name="T503">3D-189</text:span></text:a><text:span text:style-name="T504">, 2016-04-08, paskelbta TAR 2016-04-08, i. k. 2016-08589</text:span></text:p>
      <text:p text:style-name="Normal"/>
      <text:p text:style-name="P505"><text:span text:style-name="T506">25.</text:span><text:span text:style-name="T507"><text:s/>Neteko galios nuo 2016-04-09</text:span></text:p>
      <text:p text:style-name="P508">Punkto naikinimas:</text:p>
      <text:p text:style-name="P509"><text:span text:style-name="T510">Nr.<text:s/></text:span><text:a xlink:href="https://www.e-tar.lt/portal/legalAct.html?documentId=e872b990fd4d11e5a52397090a2fa158" office:target-frame-name="_top" xlink:show="replace"><text:span text:style-name="T511">3D-189</text:span></text:a><text:span text:style-name="T512">, 2016-04-08, paskelbta TAR 2016-04-08, i. k. 2016-08589</text:span></text:p>
      <text:p text:style-name="Normal"/>
      <text:p text:style-name="P513"><text:span text:style-name="T514">IX</text:span><text:span text:style-name="T515">.<text:s/></text:span><text:span text:style-name="T516">PARAIŠKŲ PILDYMAS, TEIKIMAS IR REGISTRAVIMAS</text:span></text:p>
      <text:p text:style-name="P517"/>
      <text:p text:style-name="P518"><text:span text:style-name="T519">26</text:span><text:span text:style-name="T520">. Pareiškėjas:</text:span></text:p>
      <text:p text:style-name="P521"><text:span text:style-name="T522">26.1</text:span><text:span text:style-name="T523">. prasidėjus<text:s/></text:span><text:span text:style-name="T524">paraiškų rinkimo laikotarpiui (nustatoma kiekvienais metais atskiru žemės ūkio ministro įsakymu), seniūnijoje pagal pareiškėjo valdos centro adresą dirbančiam seniūnijos darbuotojui (toliau – seniūnijos darbuotojas) pateikia:</text:span></text:p>
      <text:p text:style-name="P525"><text:span text:style-name="T526">26.1.1</text:span><text:span text:style-name="T527">. užpildytą paraiškos<text:s/></text:span><text:span text:style-name="T528">elektroninę formą;</text:span></text:p>
      <text:p text:style-name="P529"><text:span text:style-name="T530">26.1.2.</text:span><text:span text:style-name="T531"><text:s/>Neteko galios nuo 2013-04-19</text:span></text:p>
      <text:p text:style-name="P532">Punkto naikinimas:</text:p>
      <text:p text:style-name="P533"><text:span text:style-name="T534">Nr.<text:s/></text:span><text:a xlink:href="https://www.e-tar.lt/portal/legalAct.html?documentId=TAR.12B3FB7A168C" office:target-frame-name="_top" xlink:show="replace"><text:span text:style-name="T535">3D-273</text:span></text:a><text:span text:style-name="T536">, 2013-04-16, Žin. 2013, Nr. 40-1981 (2013-04-18), i. k. 1132330ISAK003D-273</text:span></text:p>
      <text:p text:style-name="Normal"/>
      <text:p text:style-name="P537"><text:span text:style-name="T538">26.1.3</text:span><text:span text:style-name="T539">. laisvos formos dokumentą su pagrindiniais paraiškai užpildyti reikalingais duomenimis (vietovėje išmatuotų miško plotų schemą ar brėžinį su nurodytais miškų kraštinių ilgiais ir miškų plotais);</text:span></text:p>
      <text:p text:style-name="P540"><text:span text:style-name="T541">26.1.4</text:span><text:span text:style-name="T542">. deklaruojamų miško plotų kadastro žemėlapius (m</text:span><text:span text:style-name="T543">iško sklypų planus) – juos turintys pareiškėjai;</text:span></text:p>
      <text:p text:style-name="P544"><text:span text:style-name="T545">26.1.5</text:span><text:span text:style-name="T546">. jei pareiškėjo nurodytoje vietoje jau yra įbraižyti kito pareiškėjo miško plotai – pareiškėjas pateikia miško nuosavybę patvirtinančius dokumentus (kartu su kadastro žemėlapiais (miško sklypų pla</text:span><text:span text:style-name="T547">nais);</text:span><text:s/></text:p>
      <text:p text:style-name="P548"><text:span text:style-name="T549">26.1.6</text:span><text:span text:style-name="T550">. kitus dokumentus, kaip nurodyta Tiesioginių išmokų administravimo bei kontrolės taisyklėse;</text:span><text:s/></text:p>
      <text:p text:style-name="P551">Papildyta papunkčiu:</text:p>
      <text:p text:style-name="P552"><text:span text:style-name="T553">Nr.<text:s/></text:span><text:a xlink:href="https://www.e-tar.lt/portal/legalAct.html?documentId=00ee3fb00ae211e79ba1ee3112ade9bc" office:target-frame-name="_top" xlink:show="replace"><text:span text:style-name="T554">3D-184</text:span></text:a><text:span text:style-name="T555">, 2017-03-17,<text:s/></text:span><text:span text:style-name="T556">paskelbta TAR 2017-03-17, i. k. 2017-04524</text:span></text:p>
      <text:p text:style-name="Normal"/>
      <text:p text:style-name="P557">Punkto pakeitimai:</text:p>
      <text:p text:style-name="P558"><text:span text:style-name="T559">Nr.<text:s/></text:span><text:a xlink:href="https://www.e-tar.lt/portal/legalAct.html?documentId=TAR.1470BBB7260D" office:target-frame-name="_top" xlink:show="replace"><text:span text:style-name="T560">3D-273</text:span></text:a><text:span text:style-name="T561">, 2012-04-20, Žin., 2012, Nr. 48-2342 (2012-04-24), i. k. 1122330ISAK003D-273</text:span></text:p>
      <text:p text:style-name="Normal"/>
      <text:p text:style-name="P562"><text:span text:style-name="T563">26.2</text:span><text:span text:style-name="T564">. paraišką p</text:span><text:span text:style-name="T565">rivalo užpildyti Tiesioginių išmokų administravimo bei kontrolės taisyklėse numatyta tvarka;</text:span></text:p>
      <text:p text:style-name="P566">Punkto pakeitimai:</text:p>
      <text:p text:style-name="P567"><text:span text:style-name="T568">Nr.<text:s/></text:span><text:a xlink:href="https://www.e-tar.lt/portal/legalAct.html?documentId=TAR.1470BBB7260D" office:target-frame-name="_top" xlink:show="replace"><text:span text:style-name="T569">3D-273</text:span></text:a><text:span text:style-name="T570">, 2012-04-20, Žin., 2012, Nr. 48-2342 (2012-04-24),<text:s/></text:span><text:span text:style-name="T571">i. k. 1122330ISAK003D-273</text:span></text:p>
      <text:p text:style-name="Normal"/>
      <text:p text:style-name="P572"><text:span text:style-name="T573">26.3</text:span><text:span text:style-name="T574">. įsipareigojimų laikotarpiu deklaruojant miško plotą, už kurį yra mokama parama, paraiškoje deklaruojami miško plotai turi sutapti su pirmaisiais priemonėje dalyvavimo metais paraiškoje nurodytu plotu. Jei miško plote bu</text:span><text:span text:style-name="T575">vo atlikta patikra vietoje, kurios metu nustatytas mažesnis plotas nei deklaruotas pirmaisiais priemonėje dalyvavimo metais pateiktoje paraiškoje, deklaruojamas miško plotas turi sutapti su patikros vietoje metu nustatytu plotu;</text:span></text:p>
      <text:p text:style-name="P576"><text:span text:style-name="T577">26.4</text:span><text:span text:style-name="T578">. pats arba padedan</text:span><text:span text:style-name="T579">t seniūnijos darbuotojui, naudodamasis paraiškų priėmimo informacine sistema, elektroniniu būdu įbraižo deklaruojamus miško plotus Tiesioginių išmokų administravimo bei kontrolės taisyklėse nustatyta tvarka bei pateikia kitus paraiškos duomenis;</text:span><text:s/></text:p>
      <text:p text:style-name="P580">Punkto pakeitimai:</text:p>
      <text:p text:style-name="P581"><text:span text:style-name="T582">Nr.<text:s/></text:span><text:a xlink:href="https://www.e-tar.lt/portal/legalAct.html?documentId=TAR.1470BBB7260D" office:target-frame-name="_top" xlink:show="replace"><text:span text:style-name="T583">3D-273</text:span></text:a><text:span text:style-name="T584">, 2012-04-20, Žin., 2012, Nr. 48-2342 (2012-04-24), i. k. 1122330ISAK003D-273</text:span></text:p>
      <text:p text:style-name="Normal"/>
      <text:p text:style-name="P585"><text:span text:style-name="T586">26.5</text:span><text:span text:style-name="T587">. įbraižydamas deklaruojamo miško ploto ribas, paraiškų priėmimo in</text:span><text:span text:style-name="T588">formacinėje sistemoje privalo nurodyti bei aprašyti kontrolinių žemės sklypų ribų pasikeitimus (jei tokių pasikeitimų esama) Tiesioginių išmokų administravimo ir kontrolės taisyklėse nustatyta tvarka;</text:span><text:s/></text:p>
      <text:p text:style-name="P589">Punkto pakeitimai:</text:p>
      <text:p text:style-name="P590"><text:span text:style-name="T591">Nr.<text:s/></text:span><text:a xlink:href="https://www.e-tar.lt/portal/legalAct.html?documentId=TAR.1470BBB7260D" office:target-frame-name="_top" xlink:show="replace"><text:span text:style-name="T592">3D-273</text:span></text:a><text:span text:style-name="T593">, 2012-04-20, Žin., 2012, Nr. 48-2342 (2012-04-24), i. k. 1122330ISAK003D-273</text:span></text:p>
      <text:p text:style-name="Normal"/>
      <text:p text:style-name="P594"><text:span text:style-name="T595">26.6</text:span><text:span text:style-name="T596">. esant techninėms galimybėms, gali pats prisijungti prie paraiškų priėmimo informa</text:span><text:span text:style-name="T597">cinės sistemos https://paseliai.vic.lt per Elektroninių valdžios vartų portalą, pasirinkdamas vieną iš būdų, kuriais gali patvirtinti savo tapatybę, ir užpildyti Tiesioginių išmokų administravimo bei kontrolės taisyklių 1 priede nurodytos paraiškos elektro</text:span><text:span text:style-name="T598">ninę formą ir įbraižyti deklaruojamus miško plotus Tiesioginių išmokų administravimo bei kontrolės taisyklėse nustatyta tvarka;</text:span><text:s/></text:p>
      <text:p text:style-name="P599">Punkto pakeitimai:</text:p>
      <text:p text:style-name="P600"><text:span text:style-name="T601">Nr.<text:s/></text:span><text:a xlink:href="https://www.e-tar.lt/portal/legalAct.html?documentId=TAR.1470BBB7260D" office:target-frame-name="_top" xlink:show="replace"><text:span text:style-name="T602">3D-273</text:span></text:a><text:span text:style-name="T603">, 2012-04-20, Ži</text:span><text:span text:style-name="T604">n., 2012, Nr. 48-2342 (2012-04-24), i. k. 1122330ISAK003D-273</text:span></text:p>
      <text:p text:style-name="P605"><text:span text:style-name="T606">Nr.<text:s/></text:span><text:a xlink:href="https://www.e-tar.lt/portal/legalAct.html?documentId=TAR.12B3FB7A168C" office:target-frame-name="_top" xlink:show="replace"><text:span text:style-name="T607">3D-273</text:span></text:a><text:span text:style-name="T608">, 2013-04-16, Žin., 2013, Nr. 40-1981 (2013-04-18), i. k. 1132330ISAK003D-273</text:span></text:p>
      <text:p text:style-name="P609"><text:span text:style-name="T610">Nr.<text:s/></text:span><text:a xlink:href="https://www.e-tar.lt/portal/legalAct.html?documentId=e872b990fd4d11e5a52397090a2fa158" office:target-frame-name="_top" xlink:show="replace"><text:span text:style-name="T611">3D-189</text:span></text:a><text:span text:style-name="T612">, 2016-04-08, paskelbta TAR 2016-04-08, i. k. 2016-08589</text:span></text:p>
      <text:p text:style-name="P613"><text:span text:style-name="T614">Nr.<text:s/></text:span><text:a xlink:href="https://www.e-tar.lt/portal/legalAct.html?documentId=00ee3fb00ae211e79ba1ee3112ade9bc" office:target-frame-name="_top" xlink:show="replace"><text:span text:style-name="T615">3D-184</text:span></text:a><text:span text:style-name="T616">, 2017-</text:span><text:span text:style-name="T617">03-17, paskelbta TAR 2017-03-17, i. k. 2017-04524</text:span></text:p>
      <text:p text:style-name="Normal"/>
      <text:p text:style-name="P618"><text:span text:style-name="T619">26.7</text:span><text:span text:style-name="T620">. paraiškų priėmimo laikotarpiu gali pateikti tik vieną paraišką.</text:span></text:p>
      <text:p text:style-name="P621"><text:span text:style-name="T622">27</text:span><text:span text:style-name="T623">. Teikiant paraišką seniūnijoje, jos darbuotojas atspausdina Tiesioginių išmokų administravimo bei kontrolės taisyklių 1 pr</text:span><text:span text:style-name="T624">iede nurodytos paraiškos formą, užpildytą pagal pareiškėjo pateiktus duomenis ir pagal Tiesioginių išmokų administravimo bei kontrolės taisyklėse nurodytą pildymo instrukciją, patikrina paraiškos duomenis ir patvirtina jų teisingumą pasirašydamas paraiškoj</text:span><text:span text:style-name="T625">e. Pareiškėjo ir seniūnijos darbuotojo parašais patvirtintas paraiškos egzempliorius lieka pareiškėjui. Pareiškėjui parašu patvirtinus paraiškos duomenų teisingumą, paraiškų priėmimo informacinėje sistemoje patvirtinami paraiškos duomenys, suformuojamas be</text:span><text:span text:style-name="T626">i atspausdinamas paraiškos registracijos dokumentas (kaip paraiškos dalis), kurį pasirašo pareiškėjas ir seniūnijos darbuotojas. Pareiškėjui bei seniūnijos darbuotojui parašu patvirtinus paraiškos registracijos dokumentą, paraiška laikoma pateikta.</text:span></text:p>
      <text:p text:style-name="P627">Punkto<text:s/>pakeitimai:</text:p>
      <text:p text:style-name="P628"><text:span text:style-name="T629">Nr.<text:s/></text:span><text:a xlink:href="https://www.e-tar.lt/portal/legalAct.html?documentId=TAR.1470BBB7260D" office:target-frame-name="_top" xlink:show="replace"><text:span text:style-name="T630">3D-273</text:span></text:a><text:span text:style-name="T631">, 2012-04-20, Žin., 2012, Nr. 48-2342 (2012-04-24), i. k. 1122330ISAK003D-273</text:span></text:p>
      <text:p text:style-name="Normal"/>
      <text:p text:style-name="P632"><text:span text:style-name="T633">28</text:span><text:span text:style-name="T634">. Pavėluotai pateikus paraišką (laikotarpis, kurio metu pateikti<text:s/></text:span><text:span text:style-name="T635">duomenys laikomi pavėluoti, yra nustatytas Tiesioginių išmokų administravimo bei kontrolės taisyklėse) taikomos Taisyklių XII skyriuje nurodytos sankcijos, išskyrus vėlavimo atvejus, nepriklausančius nuo pareiškėjo valios (pvz.: pareiškėjo mirtis, ilgalaik</text:span><text:span text:style-name="T636">is profesinis nepajėgumas ar stichinė nelaimė, padariusi stiprų poveikį valdai). Tokiais atvejais pareiškėjas ar jo įgaliotas asmuo per 15 darbo dienų nuo tada, kai atsiranda tokia galimybė, kartu su paraiška pateikia prašymą priimti pavėluotą paraišką ir<text:s/></text:span><text:span text:style-name="T637">dokumentus, pagrindžiančius vėlavimo priežastį. Paraiškų, pateiktų pasibaigus pavėluotai teikiamų paraiškų priėmimo terminui, pateikimo tvarka ir terminai nurodyti Tiesioginių išmokų administravimo bei kontrolės taisyklėse.</text:span><text:s/></text:p>
      <text:p text:style-name="P638">Punkto pakeitimai:</text:p>
      <text:p text:style-name="P639"><text:span text:style-name="T640">Nr.<text:s/></text:span><text:a xlink:href="https://www.e-tar.lt/portal/legalAct.html?documentId=TAR.1470BBB7260D" office:target-frame-name="_top" xlink:show="replace"><text:span text:style-name="T641">3D-273</text:span></text:a><text:span text:style-name="T642">, 2012-04-20, Žin., 2012, Nr. 48-2342 (2012-04-24), i. k. 1122330ISAK003D-273</text:span></text:p>
      <text:p text:style-name="P643"><text:span text:style-name="T644">Nr.<text:s/></text:span><text:a xlink:href="https://www.e-tar.lt/portal/legalAct.html?documentId=TAR.12B3FB7A168C" office:target-frame-name="_top" xlink:show="replace"><text:span text:style-name="T645">3D-273</text:span></text:a><text:span text:style-name="T646">, 2013</text:span><text:span text:style-name="T647">-04-16, Žin., 2013, Nr. 40-1981 (2013-04-18), i. k. 1132330ISAK003D-273</text:span></text:p>
      <text:p text:style-name="P648"><text:span text:style-name="T649">Nr.<text:s/></text:span><text:a xlink:href="https://www.e-tar.lt/portal/legalAct.html?documentId=e872b990fd4d11e5a52397090a2fa158" office:target-frame-name="_top" xlink:show="replace"><text:span text:style-name="T650">3D-189</text:span></text:a><text:span text:style-name="T651">, 2016-04-08, paskelbta TAR 2016-04-08, i. k. 2016-08589</text:span></text:p>
      <text:p text:style-name="P652"><text:span text:style-name="T653">Nr.<text:s/></text:span><text:a xlink:href="https://www.e-tar.lt/portal/legalAct.html?documentId=00ee3fb00ae211e79ba1ee3112ade9bc" office:target-frame-name="_top" xlink:show="replace"><text:span text:style-name="T654">3D-184</text:span></text:a><text:span text:style-name="T655">, 2017-03-17, paskelbta TAR 2017-03-17, i. k. 2017-04524</text:span></text:p>
      <text:p text:style-name="Normal"/>
      <text:p text:style-name="P656"><text:span text:style-name="T657">29</text:span><text:span text:style-name="T658">. Pasikeitus deklaruotiems duomenims po paraiškos pateikimo, pareiškėjas iki Tiesioginių išmokų adminis</text:span><text:span text:style-name="T659">travimo bei kontrolės taisyklėse nustatytų terminų seniūnijos darbuotojui gali pateikti prašymą pakeisti paraiškos duomenis (tokiu atveju pareiškėjas pasirašo seniūnijos darbuotojo suformuotame ir išspausdintame prašymo pakeisti paraiškos duomenis registra</text:span><text:span text:style-name="T660">cijos dokumente) arba gali pakeisti juos pats, prisijungęs prie paraiškų priėmimo informacinės sistemos Tiesioginių išmokų administravimo bei kontrolės taisyklėse nustatyta tvarka. Pavėluotai pateiktiems prašymams keisti paraiškos duomenis yra taikomos Tai</text:span><text:span text:style-name="T661">syklių XII skyriuje nurodytos sankcijos (išskyrus atvejus, nurodytus Tiesioginių išmokų administravimo bei kontrolės taisyklėse). Jeigu prieš pareiškėjo prašymo pakeisti paraiškos duomenis pateikimą arba prieš pareiškėjo prisijungimą prie paraiškų priėmimo</text:span><text:span text:style-name="T662"><text:s/>informacinės sistemos ir duomenų pakeitimą Agentūra buvo informavusi pareiškėją apie ketinimą atlikti patikrą vietoje ar pranešusi apie paraiškoje aptiktas klaidas, pareiškėjas negali keisti paraiškoje nurodytų duomenų.</text:span><text:s/></text:p>
      <text:p text:style-name="P663">Punkto pakeitimai:</text:p>
      <text:p text:style-name="P664"><text:span text:style-name="T665">Nr.<text:s/></text:span><text:a xlink:href="https://www.e-tar.lt/portal/legalAct.html?documentId=TAR.1470BBB7260D" office:target-frame-name="_top" xlink:show="replace"><text:span text:style-name="T666">3D-273</text:span></text:a><text:span text:style-name="T667">, 2012-04-20, Žin., 2012, Nr. 48-2342 (2012-04-24), i. k. 1122330ISAK003D-273</text:span></text:p>
      <text:p text:style-name="P668"><text:span text:style-name="T669">Nr.<text:s/></text:span><text:a xlink:href="https://www.e-tar.lt/portal/legalAct.html?documentId=TAR.12B3FB7A168C" office:target-frame-name="_top" xlink:show="replace"><text:span text:style-name="T670">3D-273</text:span></text:a><text:span text:style-name="T671">, 2013-04</text:span><text:span text:style-name="T672">-16, Žin., 2013, Nr. 40-1981 (2013-04-18), i. k. 1132330ISAK003D-273</text:span></text:p>
      <text:p text:style-name="P673"><text:span text:style-name="T674">Nr.<text:s/></text:span><text:a xlink:href="https://www.e-tar.lt/portal/legalAct.html?documentId=e872b990fd4d11e5a52397090a2fa158" office:target-frame-name="_top" xlink:show="replace"><text:span text:style-name="T675">3D-189</text:span></text:a><text:span text:style-name="T676">, 2016-04-08, paskelbta TAR 2016-04-08, i. k. 2016-08589</text:span></text:p>
      <text:p text:style-name="P677"><text:span text:style-name="T678">Nr.<text:s/></text:span><text:a xlink:href="https://www.e-tar.lt/portal/legalAct.html?documentId=00ee3fb00ae211e79ba1ee3112ade9bc" office:target-frame-name="_top" xlink:show="replace"><text:span text:style-name="T679">3D-184</text:span></text:a><text:span text:style-name="T680">, 2017-03-17, paskelbta TAR 2017-03-17, i. k. 2017-04524</text:span></text:p>
      <text:p text:style-name="Normal"/>
      <text:p text:style-name="P681"><text:span text:style-name="T682">30</text:span><text:span text:style-name="T683">. Jei pareiškėjas nori atsisakyti paramos už visą pirmą kartą pagal Priemonę pateiktoje paraiškoje<text:s/></text:span><text:span text:style-name="T684">nurodytą plotą arba jo dalį, jis tai gali padaryti nuo paraiškos pateikimo iki</text:span><text:span text:style-name="T685"><text:s/></text:span><text:span text:style-name="T686">paramos gavimo dienos.</text:span><text:span text:style-name="T687"><text:s/></text:span><text:span text:style-name="T688">Sankcijos už įsipareigojimų paraiškoje nurodytame miško plote arba jo dalyje atsisakymą pareiškėjui netaikomos, jei iki paramos atsisakymo jis nebuvo info</text:span><text:span text:style-name="T689">rmuotas apie Agentūros planuojamą patikrą vietoje ar paraiškoje aptiktas klaidas</text:span><text:span text:style-name="T690"><text:s/></text:span><text:span text:style-name="T691">pareiškėjo pasirinktu būdu.</text:span><text:span text:style-name="T692"><text:s/></text:span><text:span text:style-name="T693">Jei pagal Priemonę įsipareigojimų laikotarpiu paraiškoje yra deklaruojamas mažesnis miško plotas nei pirmą kartą pagal Priemonę pateiktoje paraiško</text:span><text:span text:style-name="T694">je, įsipareigojimai pagal Priemonę privalo būti vykdomi miško plote, deklaruotame pirmą kartą pateiktoje paraiškoje.</text:span><text:s/></text:p>
      <text:p text:style-name="P695">Punkto pakeitimai:</text:p>
      <text:p text:style-name="P696"><text:span text:style-name="T697">Nr.<text:s/></text:span><text:a xlink:href="https://www.e-tar.lt/portal/legalAct.html?documentId=00ee3fb00ae211e79ba1ee3112ade9bc" office:target-frame-name="_top" xlink:show="replace"><text:span text:style-name="T698">3D-184</text:span></text:a><text:span text:style-name="T699">, 2017-03-1</text:span><text:span text:style-name="T700">7, paskelbta TAR 2017-03-17, i. k. 2017-04524</text:span></text:p>
      <text:p text:style-name="Normal"/>
      <text:p text:style-name="P701"><text:span text:style-name="T702">31</text:span><text:span text:style-name="T703">. Jei pareiškėjas nori pakeisti paraiškos pirmajame lape nurodytus duomenis, jis tai gali padaryti nuo paraiškos pateikimo iki paramos</text:span><text:span text:style-name="T704"><text:s/></text:span><text:span text:style-name="T705">gavimo dienos.</text:span><text:span text:style-name="T706"><text:s/></text:span><text:span text:style-name="T707">Pasibaigus paraiškų priėmimo terminui, paraiškoje nur</text:span><text:span text:style-name="T708">odyta banko sąskaita ar kontaktiniai duomenys (adresas, telefonas, faksas, el. pašto adresas) gali būti tikslinami raštu pateikus prašymą Agentūrai arba per Agentūros informacinį portalą. Teikiant Agentūrai prašymus pakeisti banko sąskaitą, į kurią bus per</text:span><text:span text:style-name="T709">vedamos paramos lėšos, prašymą pasirašiusiojo asmens parašo tikrumas turi būti</text:span><text:span text:style-name="T710"><text:s/></text:span><text:span text:style-name="T711">patvirtintas teisės aktų nustatyta tvarka. Patvirtinti pasirašiusiojo asmens parašo tikrumą taip pat gali Agentūros darbuotojas.</text:span><text:s/></text:p>
      <text:p text:style-name="P712">Punkto pakeitimai:</text:p>
      <text:p text:style-name="P713"><text:span text:style-name="T714">Nr.<text:s/></text:span><text:a xlink:href="https://www.e-tar.lt/portal/legalAct.html?documentId=00ee3fb00ae211e79ba1ee3112ade9bc" office:target-frame-name="_top" xlink:show="replace"><text:span text:style-name="T715">3D-184</text:span></text:a><text:span text:style-name="T716">, 2017-03-17, paskelbta TAR 2017-03-17, i. k. 2017-04524</text:span></text:p>
      <text:p text:style-name="Normal"/>
      <text:p text:style-name="P717"><text:span text:style-name="T718">32</text:span><text:span text:style-name="T719">. Pareiškėjas iki Tiesioginių išmokų administravimo bei kontrolės taisyklėse nustatytų terminų seniūnijos darbuo</text:span><text:span text:style-name="T720">tojo padedamas gali paraiškų priėmimo informacinėje sistemoje aprašyti kontrolinių žemės sklypų ribų pasikeitimus, kurių dėl pateisinamų priežasčių neaprašė pateiktoje paraiškoje.</text:span><text:s/></text:p>
      <text:p text:style-name="P721">Punkto pakeitimai:</text:p>
      <text:p text:style-name="P722"><text:span text:style-name="T723">Nr.<text:s/></text:span><text:a xlink:href="https://www.e-tar.lt/portal/legalAct.html?documentId=TAR.1470BBB7260D" office:target-frame-name="_top" xlink:show="replace"><text:span text:style-name="T724">3D-273</text:span></text:a><text:span text:style-name="T725">, 2012-04-20, Žin., 2012, Nr. 48-2342 (2012-04-24), i. k. 1122330ISAK003D-273</text:span></text:p>
      <text:p text:style-name="P726"><text:span text:style-name="T727">Nr.<text:s/></text:span><text:a xlink:href="https://www.e-tar.lt/portal/legalAct.html?documentId=TAR.12B3FB7A168C" office:target-frame-name="_top" xlink:show="replace"><text:span text:style-name="T728">3D-273</text:span></text:a><text:span text:style-name="T729">, 2013-04-16, Žin., 2013, Nr. 40-1981<text:s/></text:span><text:span text:style-name="T730">(2013-04-18), i. k. 1132330ISAK003D-273</text:span></text:p>
      <text:p text:style-name="P731"><text:span text:style-name="T732">Nr.<text:s/></text:span><text:a xlink:href="https://www.e-tar.lt/portal/legalAct.html?documentId=e872b990fd4d11e5a52397090a2fa158" office:target-frame-name="_top" xlink:show="replace"><text:span text:style-name="T733">3D-189</text:span></text:a><text:span text:style-name="T734">, 2016-04-08, paskelbta TAR 2016-04-08, i. k. 2016-08589</text:span></text:p>
      <text:p text:style-name="P735"><text:span text:style-name="T736">Nr.<text:s/></text:span><text:a xlink:href="https://www.e-tar.lt/portal/legalAct.html?documentId=00ee3fb00ae211e79ba1ee3112ade9bc" office:target-frame-name="_top" xlink:show="replace"><text:span text:style-name="T737">3D-184</text:span></text:a><text:span text:style-name="T738">, 2017-03-17, paskelbta TAR 2017-03-17, i. k. 2017-04524</text:span></text:p>
      <text:p text:style-name="Normal"/>
      <text:p text:style-name="P739"><text:span text:style-name="T740">33</text:span><text:span text:style-name="T741">. Informacijos dėl savo duomenų pareiškėjas gali rasti Agentūros informaciniame portale ar</text:span><text:span text:style-name="T742">ba teirautis Agentūroje telefonais, nurodytais Agentūros interneto svetainėje<text:s/></text:span><text:soft-page-break/><text:span text:style-name="T743">www.nma.lt, elektroniniu paštu (adresu: info@nma.lt) arba raštu ir tiesiogiai atvykus į Agentūrą adresu: Blindžių g. 17, Vilnius, taip pat informacijos gali kreiptis į savivaldyb</text:span><text:span text:style-name="T744">es ir (arba) seniūnijas. Klausdamas raštu ar elektroniniu paštu, pareiškėjas turi nurodyti savo vardą, pavardę, asmens kodą (fizinis asmuo), įmonės pavadinimą ir kodą (juridinis asmuo), adresą, telefono numerį, valdos numerį.</text:span></text:p>
      <text:p text:style-name="P745"><text:span text:style-name="T746">34</text:span><text:span text:style-name="T747">. Šiose taisyklėse nenur</text:span><text:span text:style-name="T748">odyta informacija apie Paraiškos teikimą ir registravimą nurodyta Tiesioginių išmokų administravimo bei kontrolės taisyklėse.</text:span></text:p>
      <text:p text:style-name="P749">Punkto pakeitimai:</text:p>
      <text:p text:style-name="P750"><text:span text:style-name="T751">Nr.<text:s/></text:span><text:a xlink:href="https://www.e-tar.lt/portal/legalAct.html?documentId=TAR.1470BBB7260D" office:target-frame-name="_top" xlink:show="replace"><text:span text:style-name="T752">3D-273</text:span></text:a><text:span text:style-name="T753">, 2012-04-20, Žin.,</text:span><text:span text:style-name="T754"><text:s/>2012, Nr. 48-2342 (2012-04-24), i. k. 1122330ISAK003D-273</text:span></text:p>
      <text:p text:style-name="Normal"/>
      <text:p text:style-name="P755"><text:span text:style-name="T756">X</text:span><text:span text:style-name="T757">.<text:s/></text:span><text:span text:style-name="T758">PARAIŠKŲ VERTINIMAS</text:span></text:p>
      <text:p text:style-name="P759"/>
      <text:p text:style-name="P760"><text:span text:style-name="T761">35</text:span><text:span text:style-name="T762">. Paraiškų administracinės atitikties tikrinimas, tinkamumo skirti paramą vertinimas atliekamas Programos administravimo taisyklėse nustatyta tvarka.</text:span></text:p>
      <text:p text:style-name="P763"><text:span text:style-name="T764">36</text:span><text:span text:style-name="T765">. Iš</text:span><text:span text:style-name="T766">kilus specifiniams su paraiškos vertinimu ar pareiškėjo veikla susijusiems klausimams, pareiškėjo gali būti paprašyta pateikti papildomų dokumentų.</text:span></text:p>
      <text:p text:style-name="P767"><text:span text:style-name="T768">37</text:span><text:span text:style-name="T769">. Priemonę administruoja Agentūra pagal Agentūros direktoriaus įsakymu patvirtintus administravimo tva</text:span><text:span text:style-name="T770">rkos aprašus.</text:span></text:p>
      <text:p text:style-name="P771"><text:span text:style-name="T772">38</text:span><text:span text:style-name="T773">. Paraiškų pirmumas vertinamas pagal atitiktį pirmumo reikalavimams atmetimo būdu. Pirmumo reikalavimai nustatomi atsižvelgiant į paraiškos pateikimo metu pateiktus dokumentus. Paraiškos, atitinkančios pirmiau nurodytus reikalavimus,<text:s/></text:span><text:span text:style-name="T774">turi pirmenybę prieš paraiškas, kurios atitinka kitus tolesnius reikalavimus</text:span><text:span text:style-name="T775">:</text:span></text:p>
      <text:p text:style-name="P776"><text:span text:style-name="T777">38.1</text:span><text:span text:style-name="T778">. miško valda, kuriai prašoma paramos, yra priskirta III miškų grupei (apsauginiai miškai);</text:span></text:p>
      <text:p text:style-name="P779"><text:span text:style-name="T780">38.2</text:span><text:span text:style-name="T781">. privačios miško valdos savininkas yra fizinis asmuo;</text:span></text:p>
      <text:p text:style-name="P782"><text:span text:style-name="T783">38.3</text:span><text:span text:style-name="T784">. prašoma</text:span><text:span text:style-name="T785"><text:s/>paramos nustatytai KMB išsaugoti.</text:span></text:p>
      <text:p text:style-name="P786"><text:span text:style-name="T787">39</text:span><text:span text:style-name="T788">. Pirmumo vertinimas gali būti neatliekamas tuo atveju, jei bendra apskaičiuota paramos suma yra mažesnė arba lygi kvietimo teikti paraiškas planuojamai skirti paramos sumai.</text:span></text:p>
      <text:p text:style-name="P789"/>
      <text:p text:style-name="P790"><text:span text:style-name="T791">XI</text:span><text:span text:style-name="T792">.<text:s/></text:span><text:span text:style-name="T793">PARAMOS DYDIS IR TRUKMĖ</text:span></text:p>
      <text:p text:style-name="P794"/>
      <text:p text:style-name="P795"><text:span text:style-name="T796">40</text:span><text:span text:style-name="T797">. Kompensacinės išmokos mokamos, jei:</text:span></text:p>
      <text:p text:style-name="P798"><text:span text:style-name="T799">40.1</text:span><text:span text:style-name="T800">. pareiškėjas atitinka visus Taisyklių VI skyriuje pagal pasirinktą veiklos sritį nurodytus tinkamumo kriterijus paramai gauti;</text:span></text:p>
      <text:p text:style-name="P801"><text:span text:style-name="T802">40.2</text:span><text:span text:style-name="T803">. paramos gavėjas seniūnijoje pagal valdos centro įregistravimo vietą ar</text:span><text:span text:style-name="T804"><text:s/>elektroninės bankininkystės būdu kasmet per visą įsipareigojimų laikotarpį paraiškoje deklaruoja miško plotą.</text:span><text:s/></text:p>
      <text:p text:style-name="P805">Punkto pakeitimai:</text:p>
      <text:p text:style-name="P806"><text:span text:style-name="T807">Nr.<text:s/></text:span><text:a xlink:href="https://www.e-tar.lt/portal/legalAct.html?documentId=TAR.12B3FB7A168C" office:target-frame-name="_top" xlink:show="replace"><text:span text:style-name="T808">3D-273</text:span></text:a><text:span text:style-name="T809">, 2013-04-16, Žin., 2013, Nr. 40-</text:span><text:span text:style-name="T810">1981 (2013-04-18), i. k. 1132330ISAK003D-273</text:span></text:p>
      <text:p text:style-name="Normal"/>
      <text:p text:style-name="P811"><text:span text:style-name="T812">41</text:span><text:span text:style-name="T813">. Kasmet parama yra mokama už miško plotą, kuriam yra pateikta paraiška, ir kasmet, kol vykdomi įsipareigojimai, miško plotas yra deklaruotas paraiškoje, tačiau parama mokama už miško plotą, ne didesnį<text:s/></text:span><text:span text:style-name="T814">nei:</text:span></text:p>
      <text:p text:style-name="P815"><text:span text:style-name="T816">41.1</text:span><text:span text:style-name="T817">. faktinis miško plotas (atitinkantis keliamus reikalavimus);</text:span></text:p>
      <text:p text:style-name="P818"><text:span text:style-name="T819">41.2</text:span><text:span text:style-name="T820">. nustatytas patikros vietoje metu;</text:span></text:p>
      <text:p text:style-name="P821"><text:span text:style-name="T822">41.3</text:span><text:span text:style-name="T823">. įsipareigojimų laikotarpiu ankstesniais metais paraiškoje tiesioginėms išmokoms gauti deklaruotas miško plotas;</text:span></text:p>
      <text:p text:style-name="P824"><text:span text:style-name="T825">41.4</text:span><text:span text:style-name="T826">. tais me</text:span><text:span text:style-name="T827">tais, už kuriuos mokama parama, paraiškoje deklaruotas plotas.</text:span><text:s/></text:p>
      <text:p text:style-name="P828">Papildyta punktu:</text:p>
      <text:p text:style-name="P829"><text:span text:style-name="T830">Nr.<text:s/></text:span><text:a xlink:href="https://www.e-tar.lt/portal/legalAct.html?documentId=TAR.12B3FB7A168C" office:target-frame-name="_top" xlink:show="replace"><text:span text:style-name="T831">3D-273</text:span></text:a><text:span text:style-name="T832">, 2013-04-16, Žin., 2013, Nr. 40-1981 (2013-04-18), i. k. 1132330ISAK003D-273</text:span></text:p>
      <text:p text:style-name="Normal"/>
      <text:p text:style-name="P833"><text:span text:style-name="T834">42</text:span><text:span text:style-name="T835">. Paramai apskaičiuoti naudojami paraiškoje ir pateiktuose dokumentuose nurodyta<text:s/></text:span><text:soft-page-break/><text:span text:style-name="T836">informacija ir patikros vietoje metu nustatyti duomenys.</text:span></text:p>
      <text:p text:style-name="P837"><text:span text:style-name="T838">43</text:span><text:span text:style-name="T839">. Pagal pirmąją veiklos sritį kompensuojamos prarandamos pajamos –279 Eur (du šimtai septyniasdešimt devyni</text:span><text:span text:style-name="T840"><text:s/>eurai) už ha kasmet. Parama teikiama 7 (septynerius) metus.</text:span><text:s/></text:p>
      <text:p text:style-name="P841">Punkto pakeitimai:</text:p>
      <text:p text:style-name="P842"><text:span text:style-name="T843">Nr.<text:s/></text:span><text:a xlink:href="https://www.e-tar.lt/portal/legalAct.html?documentId=e56a779044a511e483c6e89f9dba57fd" office:target-frame-name="_top" xlink:show="replace"><text:span text:style-name="T844">3D-653</text:span></text:a><text:span text:style-name="T845">, 2014-09-25, paskelbta TAR 2014-09-25, i. k. 2014-12839</text:span></text:p>
      <text:p text:style-name="Normal"/>
      <text:p text:style-name="P846"><text:span text:style-name="T847">44</text:span><text:span text:style-name="T848">. P</text:span><text:span text:style-name="T849">agal antrąją veiklos sritį kompensuojamos prarandamos pajamos dėl prisiimtų aplinkosauginių apribojimų laikymosi – 140 Eur (vienas šimtas keturiasdešimt eurų) už ha. Parama teikiama 7 (septynerius) metus</text:span><text:span text:style-name="T850">.</text:span><text:s/></text:p>
      <text:p text:style-name="P851">Punkto pakeitimai:</text:p>
      <text:p text:style-name="P852"><text:span text:style-name="T853">Nr.<text:s/></text:span><text:a xlink:href="https://www.e-tar.lt/portal/legalAct.html?documentId=e56a779044a511e483c6e89f9dba57fd" office:target-frame-name="_top" xlink:show="replace"><text:span text:style-name="T854">3D-653</text:span></text:a><text:span text:style-name="T855">, 2014-09-25, paskelbta TAR 2014-09-25, i. k. 2014-12839</text:span></text:p>
      <text:p text:style-name="Normal"/>
      <text:p text:style-name="P856"><text:span text:style-name="T857">45</text:span><text:span text:style-name="T858">. Jei paramos gavėjas pateikė prašymą išregistruoti paraišką, privalo grąžinti visą išmokė</text:span><text:span text:style-name="T859">tą paramos sumą, išskyrus nenugalimos jėgos (</text:span><text:span text:style-name="T860">force majeure</text:span><text:span text:style-name="T861">) atvejus.</text:span></text:p>
      <text:p text:style-name="P862"><text:span text:style-name="T863">46</text:span><text:span text:style-name="T864">. Agentūra, vadovaudamasi Suteiktos valstybės pagalbos registro, įsteigto Lietuvos Respublikos Vyriausybės 2005 m. sausio 19 d. nutarimu Nr. 35 „Dėl Suteiktos valstybės pagalbos reg</text:span><text:span text:style-name="T865">istro įsteigimo, jo nuostatų patvirtinimo ir veiklos pradžios nustatymo“ (toliau – Suteiktos valstybės pagalbos registras), duomenimis, patikrina, ar parama pagal Priemonę skiriama nepažeidžiant nereikšminga (</text:span><text:span text:style-name="T866">de minimis)</text:span><text:span text:style-name="T867"><text:s/>pagalbos teikimo reikalavimų, taiko</text:span><text:span text:style-name="T868">mų vadovaujantis reglamentu (EB) Nr. 1998/2006  (taikoma paraiškoms ir kasmetinėms išmokoms, dėl kurių sprendimai skirti paramą priimti iki 2014 m. birželio 30 d.), ar reglamentu (ES) Nr. 1407/2013 (taikoma paraiškoms ir kasmetinėms išmokoms, dėl kurių spr</text:span><text:span text:style-name="T869">endimai skirti paramą priimami nuo 2014 m. liepos 1 d.). Agentūra, prieš suteikdama nereikšmingą (</text:span><text:span text:style-name="T870">de minimis)<text:s/></text:span><text:span text:style-name="T871">pagalbą, Suteiktos valstybės pagalbos registre turi patikrinti, ar teikiama pagalba<text:s/></text:span><text:span text:style-name="T872">ūkio subjektui (t. y. bet kokiam ekonominę veiklą vykdančiam s</text:span><text:span text:style-name="T873">ubjektui, nepaisant jo teisinio statuso ir finansavimo būdų, atitinkančiam reglamento (ES) Nr. 1407/2013 2 straipsnio 2 dalyje nustatytus kriterijus)<text:s/></text:span><text:span text:style-name="T874">neviršys leidžiamo nereikšmingos (</text:span><text:span text:style-name="T875">de minimis)<text:s/></text:span><text:span text:style-name="T876">pagalbos dydžio, kaip nustatyta reglamente (EB) Nr. 1998/200</text:span><text:span text:style-name="T877">6  arba reglamente (ES) Nr. 1407/2013.</text:span><text:s/></text:p>
      <text:p text:style-name="P878">Punkto pakeitimai:</text:p>
      <text:p text:style-name="P879"><text:span text:style-name="T880">Nr.<text:s/></text:span><text:a xlink:href="https://www.e-tar.lt/portal/legalAct.html?documentId=e56a779044a511e483c6e89f9dba57fd" office:target-frame-name="_top" xlink:show="replace"><text:span text:style-name="T881">3D-653</text:span></text:a><text:span text:style-name="T882">, 2014-09-25, paskelbta TAR 2014-09-25, i. k. 2014-12839</text:span></text:p>
      <text:p text:style-name="Normal"/>
      <text:p text:style-name="P883"><text:span text:style-name="T884">XII</text:span><text:span text:style-name="T885">.<text:s/></text:span><text:span text:style-name="T886">SANKCIJOS</text:span></text:p>
      <text:p text:style-name="P887"/>
      <text:p text:style-name="P888"><text:span text:style-name="T889">47</text:span><text:span text:style-name="T890">.<text:s/></text:span><text:span text:style-name="T891">Paramos gavėjui nesilaikant prisiimtų įsipareigojimų ar juos pažeidžiant, išskyrus nenugalimos jėgos (</text:span><text:span text:style-name="T892">force majeure</text:span><text:span text:style-name="T893">) atvejus, numatomos trys privalomų sankcijų rūšys – paramos sumažinimas, paramos neskyrimas ir (arba) paramos susigrąžinimas.</text:span></text:p>
      <text:p text:style-name="P894"><text:span text:style-name="T895">48</text:span><text:span text:style-name="T896">.<text:s/></text:span><text:span text:style-name="T897">Paramos sumažinimas taikomas:</text:span></text:p>
      <text:p text:style-name="P898"><text:span text:style-name="T899">48.1</text:span><text:span text:style-name="T900">. pavėluotai pateikus paraišką arba paraiškos registracijos dokumentą, už kiekvieną pavėluotą darbo dieną apskaičiuota paramos suma mažinama 1 proc., išskyrus vėlavimo atvejus, nepriklausančius nuo pareiškėjo valios, nur</text:span><text:span text:style-name="T901">odytus Taisyklių 28 punkte;</text:span></text:p>
      <text:p text:style-name="P902">Punkto pakeitimai:</text:p>
      <text:p text:style-name="P903"><text:span text:style-name="T904">Nr.<text:s/></text:span><text:a xlink:href="https://www.e-tar.lt/portal/legalAct.html?documentId=TAR.1470BBB7260D" office:target-frame-name="_top" xlink:show="replace"><text:span text:style-name="T905">3D-273</text:span></text:a><text:span text:style-name="T906">, 2012-04-20, Žin., 2012, Nr. 48-2342 (2012-04-24), i. k. 1122330ISAK003D-273</text:span></text:p>
      <text:p text:style-name="Normal"/>
      <text:p text:style-name="P907"><text:span text:style-name="T908">48.2</text:span><text:span text:style-name="T909">. pavėluotai pateikus prašymą<text:s/></text:span><text:span text:style-name="T910">dėl paraiškos duomenų keitimo arba prašymo pakeisti paraiškos duomenis registracijos dokumentą, už kiekvieną pavėluotą darbo dieną paramos suma už lauką, kurio duomenys keičiami, mažinama 1 proc., išskyrus Tiesioginių išmokų administravimo bei kontrolės ta</text:span><text:span text:style-name="T911">isyklėse numatytus atvejus. Jei paramos gavėjas nori atsisakyti paramos už visą paraišką arba jos dalį, jis tai gali padaryti nuo paraiškos pateikimo iki paramos gavimo dienos. Sankcijos, pareiškėjui atsisakius visos paraiškos arba jos dalies, netaikomos,<text:s/></text:span><text:span text:style-name="T912">jei iki paramos atsisakymo jis nebuvo informuotas apie Agentūros planuojamą patikrą vietoje ar paraiškoje aptiktas klaidas, arba jei informacija apie paraiškoje esančias klaidas nebuvo paskelbta Agentūros informaciniame portale;</text:span><text:s/></text:p>
      <text:p text:style-name="P913">Punkto pakeitimai:</text:p>
      <text:p text:style-name="P914"><text:span text:style-name="T915">Nr.<text:s/></text:span><text:a xlink:href="https://www.e-tar.lt/portal/legalAct.html?documentId=TAR.1470BBB7260D" office:target-frame-name="_top" xlink:show="replace"><text:span text:style-name="T916">3D-273</text:span></text:a><text:span text:style-name="T917">, 2012-04-20, Žin., 2012, Nr. 48-2342 (2012-04-24), i. k. 1122330ISAK003D-273</text:span></text:p>
      <text:soft-page-break/>
      <text:p text:style-name="P918"><text:span text:style-name="T919">Nr.<text:s/></text:span><text:a xlink:href="https://www.e-tar.lt/portal/legalAct.html?documentId=00ee3fb00ae211e79ba1ee3112ade9bc" office:target-frame-name="_top" xlink:show="replace"><text:span text:style-name="T920">3D-184</text:span></text:a><text:span text:style-name="T921">, 2017-03-17, paskelbta TAR 2017-03-17, i. k. 2017-04524</text:span></text:p>
      <text:p text:style-name="Normal"/>
      <text:p text:style-name="P922"><text:span text:style-name="T923">48.3</text:span><text:span text:style-name="T924">. kai deklaruotas plotas pagal vienodai remiamą miško plotą viršija faktinį daugiau nei 3 proc. arba 2 ha, bet ne daugiau nei 20 proc., apskaičiuota pagal faktinį plotą einamų</text:span><text:span text:style-name="T925">jų metų išmoka sumažinama dviguba nustatyto skirtumo dalimi;</text:span></text:p>
      <text:p text:style-name="P926"><text:span text:style-name="T927">48.4</text:span><text:span text:style-name="T928">. dėl plotų (išskyrus esančius užstatytoje teritorijoje, kaip nurodyta Tiesioginių išmokų administravimo bei kontrolės taisyklėse)</text:span><text:span text:style-name="T929"><text:s/>nedeklaravimo</text:span><text:span text:style-name="T930">:</text:span></text:p>
      <text:p text:style-name="P931"><text:span text:style-name="T932">48.4.1</text:span><text:span text:style-name="T933">. nustačius, kad skirtumo tarp vi</text:span><text:span text:style-name="T934">so deklaruoto ploto ir viso deklaruoto ploto</text:span><text:span text:style-name="T935"><text:s/></text:span><text:span text:style-name="T936">kartu su visu nedeklaruotų laukų plotu sumos santykis su visu deklaruotu plotu viršija 3 proc., bet neviršija 30 proc., einamaisiais metais išmokos sumažinamos 1 proc.;</text:span></text:p>
      <text:p text:style-name="P937"><text:span text:style-name="T938">48.4.2</text:span><text:span text:style-name="T939">. nustačius, kad skirtumo tarp<text:s/></text:span><text:span text:style-name="T940">viso deklaruoto ploto ir viso deklaruoto ploto kartu su visu nedeklaruotų laukų plotu sumos santykis su visu deklaruotu plotu viršija 30 proc., bet neviršija 50 proc., einamaisiais metais išmokos sumažinamos 2 proc.;</text:span></text:p>
      <text:p text:style-name="P941"><text:span text:style-name="T942">48.4.3</text:span><text:span text:style-name="T943">. nustačius, kad skirtumo tar</text:span><text:span text:style-name="T944">p viso deklaruoto ploto ir viso deklaruoto ploto kartu su visu nedeklaruotų laukų plotu sumos santykis su visu deklaruotu plotu viršija 50 proc., einamaisiais metais išmokos sumažinamos 3 proc.;</text:span><text:s/></text:p>
      <text:p text:style-name="P945">Punkto pakeitimai:</text:p>
      <text:p text:style-name="P946"><text:span text:style-name="T947">Nr.<text:s/></text:span><text:a xlink:href="https://www.e-tar.lt/portal/legalAct.html?documentId=00ee3fb00ae211e79ba1ee3112ade9bc" office:target-frame-name="_top" xlink:show="replace"><text:span text:style-name="T948">3D-184</text:span></text:a><text:span text:style-name="T949">, 2017-03-17, paskelbta TAR 2017-03-17, i. k. 2017-04524</text:span></text:p>
      <text:p text:style-name="Normal"/>
      <text:p text:style-name="P950"><text:span text:style-name="T951">48.5</text:span><text:span text:style-name="T952">. kitais teisės aktų nustatytais atvejais.</text:span></text:p>
      <text:p text:style-name="P953"><text:span text:style-name="T954">49</text:span><text:span text:style-name="T955">. Kasmetinė išmoka neskiriama:</text:span></text:p>
      <text:p text:style-name="P956"><text:span text:style-name="T957">49.1</text:span><text:span text:style-name="T958">. kai deklaruotas plotas pagal<text:s/></text:span><text:span text:style-name="T959">vienodai remiamą miško plotą viršija faktinį daugiau nei 20 proc., išmoka pagal atitinkamą veiklą einamaisiais metais nemokama;</text:span></text:p>
      <text:p text:style-name="P960"><text:span text:style-name="T961">49.2</text:span><text:span text:style-name="T962">. kai deklaruotas plotas pagal vienodai remiamą miško plotą viršija faktinį daugiau nei 50 proc., pareiškėjui parama pag</text:span><text:span text:style-name="T963">al atitinkamą veiklą einamaisiais metais neteikiama ir taikoma ilgalaikė sankcija;</text:span></text:p>
      <text:p text:style-name="P964"><text:span text:style-name="T965">49.3</text:span><text:span text:style-name="T966">. įsipareigojimų laikotarpiu šiose taisyklėse numatyta tvarka paraiškoje nedeklaravus miško ploto, už kurį teikiama parama, išmokos einamaisiais metais nemokamos;</text:span></text:p>
      <text:p text:style-name="P967"><text:span text:style-name="T968">49.4</text:span><text:span text:style-name="T969">.<text:s/></text:span><text:span text:style-name="T970">kitais teisės aktų nustatytais atvejais.</text:span></text:p>
      <text:p text:style-name="P971"><text:span text:style-name="T972">50</text:span><text:span text:style-name="T973">. Išmokėta parama susigrąžinama:</text:span></text:p>
      <text:p text:style-name="P974"><text:span text:style-name="T975">50.1</text:span><text:span text:style-name="T976">. jei išmokos išmokėtos už didesnį plotą nei nustatyta patikros metu, skirtumas susigrąžinamas;</text:span></text:p>
      <text:p text:style-name="P977"><text:span text:style-name="T978">50.2</text:span><text:span text:style-name="T979">. paaiškėjus faktui, kad iki įsipareigojimų pabaigos<text:s/></text:span><text:span text:style-name="T980">pareiškėjas nesilaikė nustatytų įsipareigojimų</text:span><text:span text:style-name="T981">,</text:span><text:span text:style-name="T982"><text:s/>susigrąžinama pagal veiklos sritį, už kurią nesilaikyta įsipareigojimų, suteikta parama;</text:span></text:p>
      <text:p text:style-name="P983"><text:span text:style-name="T984">50.3</text:span><text:span text:style-name="T985">. pagal antrąją veiklos sritį, jei įsipareigojimų laikotarpiu VMT pareigūnai nustato, kad miške, už kurį prašom</text:span><text:span text:style-name="T986">a paramos, nėra įvykdyti neplynieji miško kirtimai, kaip numatyta miškotvarkos projekte (jei miškotvarkos projekte suprojektuotas neplynasis kirtimo atvejis) ir (arba) nurodyta leidime kirsti mišką;</text:span><text:s/></text:p>
      <text:p text:style-name="P987">Punkto pakeitimai:</text:p>
      <text:p text:style-name="P988"><text:span text:style-name="T989">Nr.<text:s/></text:span><text:a xlink:href="https://www.e-tar.lt/portal/legalAct.html?documentId=TAR.1470BBB7260D" office:target-frame-name="_top" xlink:show="replace"><text:span text:style-name="T990">3D-273</text:span></text:a><text:span text:style-name="T991">, 2012-04-20, Žin., 2012, Nr. 48-2342 (2012-04-24), i. k. 1122330ISAK003D-273</text:span></text:p>
      <text:p text:style-name="P992"><text:span text:style-name="T993">Nr.<text:s/></text:span><text:a xlink:href="https://www.e-tar.lt/portal/legalAct.html?documentId=TAR.12B3FB7A168C" office:target-frame-name="_top" xlink:show="replace"><text:span text:style-name="T994">3D-273</text:span></text:a><text:span text:style-name="T995">, 2013-04-16, Žin., 2013, Nr. 4</text:span><text:span text:style-name="T996">0-1981 (2013-04-18), i. k. 1132330ISAK003D-273</text:span></text:p>
      <text:p text:style-name="Normal"/>
      <text:p text:style-name="P997"><text:span text:style-name="T998">50.4</text:span><text:span text:style-name="T999">. dvejus metus iš eilės paraiškoje nedeklaravus miško plotų, už kuriuos skiriama parama;</text:span></text:p>
      <text:p text:style-name="P1000"><text:span text:style-name="T1001">50.5</text:span><text:span text:style-name="T1002">. paramos gavėjui negrąžinus Agentūros klaidingai apskaičiuotos ir pervestos į atsiskaitomąją sąskaitą<text:s/></text:span><text:span text:style-name="T1003">paramos sumos;</text:span></text:p>
      <text:p text:style-name="P1004"><text:span text:style-name="T1005">50.6</text:span><text:span text:style-name="T1006">. kitais teisės aktų nustatytais atvejais.</text:span></text:p>
      <text:p text:style-name="P1007"><text:span text:style-name="T1008">51</text:span><text:span text:style-name="T1009">. Einamaisiais metais taikomų sankcijų suma negali viršyti 100 proc. mokėtinos paramos sumos.</text:span></text:p>
      <text:p text:style-name="P1010"><text:span text:style-name="T1011">52</text:span><text:span text:style-name="T1012">. Sankcijos netaikomos, jei paramos gavėjas gali įrodyti, kad klaidingi duomenys p</text:span><text:span text:style-name="T1013">ateikti ne dėl jo kaltės.</text:span></text:p>
      <text:p text:style-name="P1014"><text:span text:style-name="T1015">53</text:span><text:span text:style-name="T1016">. Tais atvejais, kai pritaikius sankciją yra reikalavimas grąžinti išmokėtas lėšas, o<text:s/></text:span><text:soft-page-break/><text:span text:style-name="T1017">lėšos negrąžinamos per Agentūros nustatytą terminą, yra skaičiuojamos palūkanos už kiekvieną pavėluotą dieną teisės aktų nustatyta tvarka.</text:span></text:p>
      <text:p text:style-name="P1018"><text:span text:style-name="T1019">54</text:span><text:span text:style-name="T1020">. Kompleksinės paramos reikalavimų pažeidimų taikomos sankcijos tvirtinamos atskiru Lietuvos Respublikos žemės ūkio ministro įsakymu.</text:span></text:p>
      <text:p text:style-name="P1021"><text:span text:style-name="T1022">55</text:span><text:span text:style-name="T1023">. Jei paramos gavėjas neleidžia atlikti patikros vietoje, parama nemokama, o išmokėta parama susigrąžinama.</text:span></text:p>
      <text:p text:style-name="P1024">55<text:span text:style-name="T1025">1</text:span>. Sankcijos netaikomos, jei paramos gavėjas negalėjo deklaruoti miško dėl objektyvių aplinkybių (miškui ar jo daliai įstatymu, teismo sprendimu, administraciniu aktu nustatomas deklaruojamą veiklą ribojantis servitutas, sudaromas sandoris dėl tokio servituto, reikalingo visuomenės reikmėms tenkinti, ar pan.), ir jeigu paramos gavėjas nuo nurodytų šiame punkte aplinkybių sužinojimo nedelsdamas raštu informavo Agentūrą.<text:s/></text:p>
      <text:p text:style-name="P1026">Papildyta punktu:</text:p>
      <text:p text:style-name="P1027"><text:span text:style-name="T1028">Nr.<text:s/></text:span><text:a xlink:href="https://www.e-tar.lt/portal/legalAct.html?documentId=d8af23a0fdfc11e488da8908dfa91cac" office:target-frame-name="_top" xlink:show="replace"><text:span text:style-name="T1029">3D-396</text:span></text:a><text:span text:style-name="T1030">, 2015-05-19, paskelbta TAR 2015-05-19, i. k. 2015-07632</text:span></text:p>
      <text:p text:style-name="Normal"/>
      <text:p text:style-name="P1031"><text:span text:style-name="T1032">XIII</text:span><text:span text:style-name="T1033">.<text:s/></text:span><text:span text:style-name="T1034">BAIGIAMOSIOS NUOSTATOS</text:span></text:p>
      <text:p text:style-name="P1035"/>
      <text:p text:style-name="P1036"><text:span text:style-name="T1037">56</text:span><text:span text:style-name="T1038">. Dokumentų saugojimo reikalavimai, Agentūros ir (arba) Ministerijos priimtų sprendimų, veiksmų ar neveikimo,<text:s/></text:span><text:span text:style-name="T1039">susijusių su projektų, pateiktų pagal Priemonę ir paraiškų administravimu, vertinimu, apskundimo tvarka ir kita Taisyklėse nenurodyta informacija pateikiama Programos administravimo taisyklėse ir kituose su projektų rengimu ir įgyvendinimu susijusiuose tei</text:span><text:span text:style-name="T1040">sės aktuose.</text:span></text:p>
      <text:p text:style-name="P1041"><text:span text:style-name="T1042">57</text:span><text:span text:style-name="T1043">. Pasikeitus Taisyklėse nurodytiems teisės aktams, tiesiogiai taikomos naujos šių teisės aktų nuostatos.</text:span></text:p>
      <text:p text:style-name="P1044"/>
      <text:p text:style-name="P1045"><text:span text:style-name="T1046">_________________</text:span></text:p>
      <text:p text:style-name="P1047"/>
      <text:p text:style-name="P1048"/>
      <text:p text:style-name="P1049"><text:span text:style-name="T1050">Pakeitimai:</text:span></text:p>
      <text:p text:style-name="P1051"/>
      <text:p text:style-name="P1052"><text:span text:style-name="T1053">1.</text:span></text:p>
      <text:p text:style-name="P1054"><text:span text:style-name="T1055">Lietuvos Respublikos žemės ūkio ministerija, Įsakymas</text:span></text:p>
      <text:p text:style-name="P1056"><text:span text:style-name="T1057">Nr.<text:s/></text:span><text:a xlink:href="https://www.e-tar.lt/portal/legalAct.html?documentId=TAR.F1F9FEA98FA3" office:target-frame-name="_top" xlink:show="replace"><text:span text:style-name="T1058">3D-339</text:span></text:a><text:span text:style-name="T1059">, 2008-06-17, Žin., 2008, Nr. 71-2748 (2008-06-21), i. k. 1082330ISAK003D-339</text:span></text:p>
      <text:p text:style-name="P1060"><text:span text:style-name="T1061">Dėl žemės ūkio ministro 2008 m. kovo 20 d. įsakymo Nr. 3D-161 "Dėl Lietuvos kaimo plėtros 20</text:span><text:span text:style-name="T1062">07–2013 metų programos priemonės "Miškų aplinkosaugos išmokos" įgyvendinimo taisyklių patvirtinimo" pakeitimo</text:span></text:p>
      <text:p text:style-name="P1063"/>
      <text:p text:style-name="P1064"><text:span text:style-name="T1065">2.</text:span></text:p>
      <text:p text:style-name="P1066"><text:span text:style-name="T1067">Lietuvos Respublikos žemės ūkio ministerija, Įsakymas</text:span></text:p>
      <text:p text:style-name="P1068"><text:span text:style-name="T1069">Nr.<text:s/></text:span><text:a xlink:href="https://www.e-tar.lt/portal/legalAct.html?documentId=TAR.852C6E49B712" office:target-frame-name="_top" xlink:show="replace"><text:span text:style-name="T1070">3D</text:span><text:span text:style-name="T1071">-192</text:span></text:a><text:span text:style-name="T1072">, 2009-03-24, Žin., 2009, Nr. 34-1321 (2009-03-28), i. k. 1092330ISAK003D-192</text:span></text:p>
      <text:p text:style-name="P1073"><text:span text:style-name="T1074">Dėl žemės ūkio ministro 2008 m. kovo 20 d. įsakymo Nr. 3D-161 "Dėl Lietuvos kaimo plėtros 2007–2013 metų programos priemonės "Miškų aplinkosaugos išmokos" įgyvendinimo taisyk</text:span><text:span text:style-name="T1075">lių patvirtinimo" pakeitimo</text:span></text:p>
      <text:p text:style-name="P1076"/>
      <text:p text:style-name="P1077"><text:span text:style-name="T1078">3.</text:span></text:p>
      <text:p text:style-name="P1079"><text:span text:style-name="T1080">Lietuvos Respublikos žemės ūkio ministerija, Įsakymas</text:span></text:p>
      <text:p text:style-name="P1081"><text:span text:style-name="T1082">Nr.<text:s/></text:span><text:a xlink:href="https://www.e-tar.lt/portal/legalAct.html?documentId=TAR.B26A3695DC8D" office:target-frame-name="_top" xlink:show="replace"><text:span text:style-name="T1083">3D-312</text:span></text:a><text:span text:style-name="T1084">, 2010-04-01, Žin., 2010, Nr. 40-1913 (2010-04-08), i. k. 1102330ISAK003D-312</text:span></text:p>
      <text:p text:style-name="P1085"><text:span text:style-name="T1086">Dėl žemės ūkio ministro 2008 m. kovo 20 d. įsakymo Nr. 3D-161 "Dėl Lietuvos kaimo plėtros 2007–2013 metų programos priemonės "Miškų aplinkosaugos išmokos" įgyvendinimo taisyklių patvirtinimo" pakeitimo</text:span></text:p>
      <text:p text:style-name="P1087"/>
      <text:p text:style-name="P1088"><text:span text:style-name="T1089">4.</text:span></text:p>
      <text:p text:style-name="P1090"><text:span text:style-name="T1091">Lietuvos Respublikos žemės ūkio ministerija,<text:s/></text:span><text:span text:style-name="T1092">Įsakymas</text:span></text:p>
      <text:p text:style-name="P1093"><text:span text:style-name="T1094">Nr.<text:s/></text:span><text:a xlink:href="https://www.e-tar.lt/portal/legalAct.html?documentId=TAR.BBA717A02324" office:target-frame-name="_top" xlink:show="replace"><text:span text:style-name="T1095">3D-237</text:span></text:a><text:span text:style-name="T1096">, 2011-03-23, Žin., 2011, Nr. 37-1783 (2011-03-29), i. k. 1112330ISAK003D-237</text:span></text:p>
      <text:p text:style-name="P1097"><text:span text:style-name="T1098">Dėl žemės ūkio ministro 2008 m. kovo 20 d. įsakymo Nr. 3D-161 "Dėl Lietuvos k</text:span><text:span text:style-name="T1099">aimo plėtros 2007–2013 metų programos priemonės "Miškų aplinkosaugos išmokos" įgyvendinimo taisyklių patvirtinimo" pakeitimo</text:span></text:p>
      <text:p text:style-name="P1100"/>
      <text:p text:style-name="P1101"><text:span text:style-name="T1102">5.</text:span></text:p>
      <text:p text:style-name="P1103"><text:span text:style-name="T1104">Lietuvos Respublikos žemės ūkio ministerija, Įsakymas</text:span></text:p>
      <text:p text:style-name="P1105"><text:span text:style-name="T1106">Nr.<text:s/></text:span><text:a xlink:href="https://www.e-tar.lt/portal/legalAct.html?documentId=TAR.1470BBB7260D" office:target-frame-name="_top" xlink:show="replace"><text:span text:style-name="T1107">3D-273</text:span></text:a><text:span text:style-name="T1108">, 2012-04-20, Žin., 2012, Nr. 48-2342 (2012-04-24), i. k. 1122330ISAK003D-273</text:span></text:p>
      <text:p text:style-name="P1109"><text:span text:style-name="T1110">Dėl žemės ūkio ministro 2008 m. kovo 20 d. įsakymo Nr. 3D-161 "Dėl Lietuvos kaimo plėtros 2007–2013 metų programos priemonės "Miškų aplinkosaugos išmokos" įgyv</text:span><text:span text:style-name="T1111">endinimo taisyklių patvirtinimo" pakeitimo</text:span></text:p>
      <text:p text:style-name="P1112"/>
      <text:p text:style-name="P1113"><text:span text:style-name="T1114">6.</text:span></text:p>
      <text:p text:style-name="P1115"><text:span text:style-name="T1116">Lietuvos Respublikos žemės ūkio ministerija, Įsakymas</text:span></text:p>
      <text:p text:style-name="P1117"><text:span text:style-name="T1118">Nr.<text:s/></text:span><text:a xlink:href="https://www.e-tar.lt/portal/legalAct.html?documentId=TAR.12B3FB7A168C" office:target-frame-name="_top" xlink:show="replace"><text:span text:style-name="T1119">3D-273</text:span></text:a><text:span text:style-name="T1120">, 2013-04-16, Žin., 2013, Nr. 40-1981 (2013-04-18), i. k.<text:s/></text:span><text:span text:style-name="T1121">1132330ISAK003D-273</text:span></text:p>
      <text:p text:style-name="P1122"><text:span text:style-name="T1123">Dėl žemės ūkio ministro 2008 m. kovo 20 d. įsakymo Nr. 3D-161 "Dėl Lietuvos kaimo plėtros 2007–2013 metų programos priemonės "Miškų aplinkosaugos išmokos" įgyvendinimo taisyklių patvirtinimo" pakeitimo</text:span></text:p>
      <text:p text:style-name="P1124"/>
      <text:p text:style-name="P1125"><text:span text:style-name="T1126">7.</text:span></text:p>
      <text:p text:style-name="P1127"><text:span text:style-name="T1128">Lietuvos Respublikos žemės ūki</text:span><text:span text:style-name="T1129">o ministerija, Įsakymas</text:span></text:p>
      <text:p text:style-name="P1130"><text:span text:style-name="T1131">Nr.<text:s/></text:span><text:a xlink:href="https://www.e-tar.lt/portal/legalAct.html?documentId=be449ca0c3a311e38c43fee5c144a67d" office:target-frame-name="_top" xlink:show="replace"><text:span text:style-name="T1132">3D-212</text:span></text:a><text:span text:style-name="T1133">, 2014-04-10, paskelbta TAR 2014-04-14, i. k. 2014-04430</text:span></text:p>
      <text:p text:style-name="P1134"><text:span text:style-name="T1135">Dėl žemės ūkio ministro 2008 m. kovo 20 d. įsakymo Nr. 3D-161 „Dėl<text:s/></text:span><text:span text:style-name="T1136">Lietuvos kaimo plėtros 2007–2013 metų programos priemonės „Miškų aplinkosaugos išmokos“ įgyvendinimo taisyklių patvirtinimo“ pakeitimo</text:span></text:p>
      <text:p text:style-name="P1137"/>
      <text:p text:style-name="P1138"><text:span text:style-name="T1139">8.</text:span></text:p>
      <text:p text:style-name="P1140"><text:span text:style-name="T1141">Lietuvos Respublikos žemės ūkio ministerija, Įsakymas</text:span></text:p>
      <text:p text:style-name="P1142"><text:span text:style-name="T1143">Nr.<text:s/></text:span><text:a xlink:href="https://www.e-tar.lt/portal/legalAct.html?documentId=e56a779044a511e483c6e89f9dba57fd" office:target-frame-name="_top" xlink:show="replace"><text:span text:style-name="T1144">3D-653</text:span></text:a><text:span text:style-name="T1145">, 2014-09-25, paskelbta TAR 2014-09-25, i. k. 2014-12839</text:span></text:p>
      <text:p text:style-name="P1146"><text:span text:style-name="T1147">Dėl žemės ūkio ministro 2008 m. kovo 20 d. įsakymo Nr. 3D-161 „Dėl Lietuvos kaimo plėtros 2007–2013 metų programos priemonės „Miškų aplinkosaugos išmokos“</text:span><text:span text:style-name="T1148"><text:s/>įgyvendinimo taisyklių patvirtinimo“ pakeitimo</text:span></text:p>
      <text:p text:style-name="P1149"/>
      <text:p text:style-name="P1150"><text:span text:style-name="T1151">9.</text:span></text:p>
      <text:p text:style-name="P1152"><text:span text:style-name="T1153">Lietuvos Respublikos žemės ūkio ministerija, Įsakymas</text:span></text:p>
      <text:p text:style-name="P1154"><text:span text:style-name="T1155">Nr.<text:s/></text:span><text:a xlink:href="https://www.e-tar.lt/portal/legalAct.html?documentId=d8af23a0fdfc11e488da8908dfa91cac" office:target-frame-name="_top" xlink:show="replace"><text:span text:style-name="T1156">3D-396</text:span></text:a><text:span text:style-name="T1157">, 2015-05-19, paskelbta TAR 2015-05-19, i.</text:span><text:span text:style-name="T1158"><text:s/>k. 2015-07632</text:span></text:p>
      <text:p text:style-name="P1159"><text:span text:style-name="T1160">Dėl žemės ūkio ministro 2008 m. kovo 20 d. įsakymo Nr. 3D-161 „Dėl Lietuvos kaimo plėtros 2007–2013 metų programos priemonės „Miškų aplinkosaugos išmokos“ įgyvendinimo taisyklių patvirtinimo“ pakeitimo</text:span></text:p>
      <text:p text:style-name="P1161"/>
      <text:p text:style-name="P1162"><text:span text:style-name="T1163">10.</text:span></text:p>
      <text:p text:style-name="P1164"><text:span text:style-name="T1165">Lietuvos Respublikos žemės ūkio<text:s/></text:span><text:span text:style-name="T1166">ministerija, Įsakymas</text:span></text:p>
      <text:p text:style-name="P1167"><text:span text:style-name="T1168">Nr.<text:s/></text:span><text:a xlink:href="https://www.e-tar.lt/portal/legalAct.html?documentId=e872b990fd4d11e5a52397090a2fa158" office:target-frame-name="_top" xlink:show="replace"><text:span text:style-name="T1169">3D-189</text:span></text:a><text:span text:style-name="T1170">, 2016-04-08, paskelbta TAR 2016-04-08, i. k. 2016-08589</text:span></text:p>
      <text:p text:style-name="P1171"><text:span text:style-name="T1172">Dėl žemės ūkio ministro 2008 m. kovo 20 d. įsakymo Nr. 3D-161 „Dėl Li</text:span><text:span text:style-name="T1173">etuvos kaimo plėtros 2007–2013 metų programos priemonės „Miškų aplinkosaugos išmokos“ įgyvendinimo taisyklių patvirtinimo“ pakeitimo</text:span></text:p>
      <text:p text:style-name="P1174"/>
      <text:p text:style-name="P1175"><text:span text:style-name="T1176">11.</text:span></text:p>
      <text:p text:style-name="P1177"><text:span text:style-name="T1178">Lietuvos Respublikos žemės ūkio ministerija, Įsakymas</text:span></text:p>
      <text:p text:style-name="P1179"><text:span text:style-name="T1180">Nr.<text:s/></text:span><text:a xlink:href="https://www.e-tar.lt/portal/legalAct.html?documentId=00ee3fb00ae211e79ba1ee3112ade9bc" office:target-frame-name="_top" xlink:show="replace"><text:span text:style-name="T1181">3D-184</text:span></text:a><text:span text:style-name="T1182">, 2017-03-17, paskelbta TAR 2017-03-17, i. k. 2017-04524</text:span></text:p>
      <text:p text:style-name="P1183"><text:span text:style-name="T1184">Dėl žemės ūkio ministro 2008 m. kovo 20 d. įsakymo Nr. 3D-161 „Dėl Lietuvos kaimo plėtros 2007–2013 metų programos priemonės „Miškų aplinkosaugos išmokos“<text:s/></text:span><text:span text:style-name="T1185">įgyvendinimo taisyklių patvirtinimo“ pakeitimo</text:span></text:p>
      <text:p text:style-name="P1186"/>
      <text:p text:style-name="P1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3-20T08:47:00Z</meta:creation-date>
    <dc:date>2017-03-20T08:47:00Z</dc:date>
    <meta:template xlink:href="Normal.dotm" xlink:type="simple"/>
    <meta:editing-cycles>2</meta:editing-cycles>
    <meta:editing-duration>PT0S</meta:editing-duration>
    <meta:document-statistic meta:page-count="15" meta:paragraph-count="306" meta:word-count="6897" meta:character-count="53975" meta:row-count="1184" meta:non-whitespace-character-count="47384"/>
  </office:meta>
</office:document-meta>
</file>