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in" style:font-size-complex="12pt" style:language-asian="lt" style:country-asian="LT"/>
    </style:style>
    <style:style style:name="T338" style:parent-style-name="DefaultParagraphFont" style:family="text">
      <style:text-properties fo:color="#000000" fo:letter-spacing="-0.002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font-style="italic" style:font-style-asian="italic" style:font-style-complex="italic" fo:color="#000000" fo:letter-spacing="-0.0013in"/>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06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keep-together="always" fo:widows="0" fo:orphans="0" fo:text-align="center"/>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color="#000000"/>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4">Suvestinė redakcija nuo 2013-04-19 iki 2014-04-14</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Nauja redakcija nuo 2011-03-30:</text:p>
      <text:p text:style-name="Normal"><text:span text:style-name="T12">Nr.<text:s/></text:span><text:a xlink:href="https://www.e-tar.lt/portal/legalAct.html?documentId=TAR.BBA717A02324" office:target-frame-name="_top" xlink:show="replace"><text:span text:style-name="T13">3D-237</text:span></text:a><text:span text:style-name="T14">, 2011-03-23, Žin. 2011, Nr. 37-1783 (2011-03-29), i. k. 1112330ISAK003D-237</text:span></text:p>
      <text:p text:style-name="P15"/>
      <text:p text:style-name="P16">LIETUVOS RESPUBLIKOS ŽEMĖS ŪKIO</text:p>
      <text:p text:style-name="P17">MINISTRAS</text:p>
      <text:p text:style-name="P18"/>
      <text:p text:style-name="P19">ĮSAKYMAS</text:p>
      <text:p text:style-name="P20">DĖL LIETUVOS KAIMO PLĖTROS 2007–2013 METŲ PROGRAMOS PRIEMONĖS „MIŠKŲ APLINKOSAUGOS IŠMOKOS“ ĮGYVENDINIMO TAISYKLIŲ PATVIRTINIMO</text:p>
      <text:p text:style-name="P21"/>
      <text:p text:style-name="P22">2008 m. kovo 20 d. Nr. 3D-161</text:p>
      <text:p text:style-name="P23">Vilnius</text:p>
      <text:p text:style-name="P24"/>
      <text:p text:style-name="P25"/>
      <text:p text:style-name="P26"><text:span text:style-name="T27">Vadovaudamasis Lietuvos Respublikos žemės ūkio ministerijos nuostatų, patvirtintų Lietuvos Respublikos Vyriausybės 1998 m. rugs</text:span><text:span text:style-name="T28">ėjo 15 d. nutarimo Nr. 1120 „Dėl Lietuvos Respublikos žemės ūkio ministerijos nuostatų patvirtinimo“ (Žin., 1998, Nr. 83 2327; 2010, Nr. 125-6405), 9.27 punktu, 2005 m. rugsėjo 20 d. Tarybos reglamento (EB) Nr. 1698/2005 dėl Europos žemės ūkio fondo kaimo<text:s/></text:span><text:span text:style-name="T29">plėtrai (EŽŪFKP) paramos kaimo plėtrai (OL 2005 L 277, p. 1) su paskutiniais pakeitimais, padarytais 2009 m. gegužės 25 d. Tarybos reglamentu (EB) Nr. 473/2009 (OL 2009 L 144, p. 3), ir 2006 m. gruodžio 15 d. Komisijos reglamento (EB) Nr. 1974/2006, nustat</text:span><text:span text:style-name="T30">ančio išsamias Tarybos reglamento (EB) Nr. 1698/2005 dėl Europos žemės ūkio fondo kaimo plėtrai (EŽŪFKP) paramos kaimo plėtrai taikymo taisykles (OL 2006 L 368, p. 15), su paskutiniais pakeitimais, padarytais 2011 m. vasario 8 d. Komisijos reglamentu (ES)<text:s/></text:span><text:span text:style-name="T31">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text:s/></text:p>
      <text:p text:style-name="P41">ministro 2008 m. kovo 20 d.<text:s/></text:p>
      <text:p text:style-name="P42">įsakymu Nr. 3D-161</text:p>
      <text:p text:style-name="P43">(Lietuvos Respublikos žemės ūkio<text:s/></text:p>
      <text:p text:style-name="P44">ministro 2011 m. kovo 23 d.<text:s/></text:p>
      <text:p text:style-name="P45">įsakymo Nr. 3D-237 redakcija)</text:p>
      <text:p text:style-name="P46"/>
      <text:p text:style-name="P47"><text:span text:style-name="T48">LIETUVOS Kaimo plėtros<text:s/></text:span><text:span text:style-name="T49">2007–2013 mETŲ PROGRAMOS priemonĖS „miškŲ APLINKOSAUGOS IŠMOK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Miškų aplinkosaugos išmokos“ įgyvendinimo taisyklių (toliau – Taisyklės)</text:span><text:span text:style-name="T59"><text:s/>tikslas – detalizuoti paramos pagal Lietuvos kaimo plėtros 2007–2013 metų programos priemonės „Miškų aplinkosaugos išmokos“ (toliau – Priemonė) administravimo tvarką.</text:span></text:p>
      <text:p text:style-name="P60"><text:span text:style-name="T61">2</text:span><text:span text:style-name="T62">. Šios Taisyklės parengtos vadovaujantis 2005 m. rugsėjo 20 d. Tarybos reglamentu (</text:span><text:span text:style-name="T63">EB) Nr. 1698/2005 dėl Europos žemės ūkio fondo kaimo plėtrai (EŽŪFKP) paramos kaimo plėtrai (OL 2005 L 277, p. 1) su paskutiniais pakeitimais, padarytais 2011 m. gruodžio 19 d. Europos parlamento ir Tarybos reglamentu (ES) Nr. 1312/2011 (OL 2009 L 339, p.<text:s/></text:span><text:span text:style-name="T64">1), 2006 m. gruodžio 15 d. Komisijos reglamentu (EB) Nr. 1974/2006, nustatančiu išsamias Tarybos reglamento (EB) Nr. 1698/2005 dėl Europos žemės ūkio fondo kaimo plėtrai (EŽŪFKP) paramos kaimo plėtrai taikymo taisykles (OL 2006 L 368, p. 15), su paskutinia</text:span><text:span text:style-name="T65">is pakeitimais, padarytais 2011 m. liepos 14 d. Komisijos įgyvendinimo reglamentu (ES) Nr. 679/2011 (OL 2011 L 185, p. 57), Lietuvos kaimo plėtros 2007–2013 metų programa, patvirtinta 2007 m. spalio 19 d. Komisijos sprendimu Nr. C(2007) 5076, su paskutinia</text:span><text:span text:style-name="T66">is pakeitimais, patvirtintais 2009 m. gruodžio 14 d. Komisijos sprendimu Nr. C(2009)10216 (toliau – Programa), Lietuvos Respublikos Vyriausybės 2007 m. vasario 13 d. nutarimu Nr. 189 „Dėl valstybės institucijų ir įstaigų, savivaldybių ir kitų juridinių asm</text:span><text:span text:style-name="T67">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12, Nr.<text:s/></text:span><text:a xlink:href="https://www.e-tar.lt/portal/lt/legalAct/TAR.A98ACC943745" office:target-frame-name="_blank" xlink:show="new"><text:span text:style-name="T74">18-830</text:span></text:a><text:span text:style-name="T75">) (toliau – Programos administravimo taisyklės) ir remiantis Paramos už žem</text:span><text:span text:style-name="T76">ės ūkio naudmenas ir kitus plotus paraiškos ir tiesioginių išmokų administravimo bei kontrolės taisyklėmis, patvirtintomis Lietuvos Respublikos žemės ūkio ministro 2012 m. kovo 15 d. įsakymu Nr. 3D-171 (Žin., 2012, Nr.<text:s/></text:span><text:a xlink:href="https://www.e-tar.lt/portal/lt/legalAct/TAR.F832CA96A2CC" office:target-frame-name="_blank" xlink:show="new"><text:span text:style-name="T77">35-1731</text:span></text:a><text:span text:style-name="T78">) (toliau – Tiesioginių išmokų administravimo bei kontrolės taisyklės).</text:span><text:s/></text:p>
      <text:p text:style-name="P79">Punkto pakeitimai:</text:p>
      <text:p text:style-name="P80"><text:span text:style-name="T81">Nr.<text:s/></text:span><text:a xlink:href="https://www.e-tar.lt/portal/legalAct.html?documentId=TAR.1470BBB7260D" office:target-frame-name="_top" xlink:show="replace"><text:span text:style-name="T82">3D-273</text:span></text:a><text:span text:style-name="T83">, 2012-04-20,<text:s/></text:span><text:span text:style-name="T84">Žin., 2012, Nr. 48-2342 (2012-04-24), i. k. 1122330ISAK003D-273</text:span></text:p>
      <text:p text:style-name="Normal"/>
      <text:p text:style-name="P85"><text:span text:style-name="T86">II</text:span><text:span text:style-name="T87">.<text:s/></text:span><text:span text:style-name="T88">SUTRUMPINIMAI IR SĄVOKOS</text:span></text:p>
      <text:p text:style-name="P89"/>
      <text:p text:style-name="P90"><text:span text:style-name="T91">3</text:span><text:span text:style-name="T92">. Taisyklėse vartojami sutrumpinimai:</text:span></text:p>
      <text:p text:style-name="P93"><text:span text:style-name="T94">Agentūra</text:span><text:span text:style-name="T95"><text:s/>– Nacionalinė mokėjimo agentūra prie Žemės ūkio ministerijos.</text:span></text:p>
      <text:p text:style-name="P96"><text:span text:style-name="T97">EŽŪFKP</text:span><text:span text:style-name="T98"><text:s/>– Europos žemės ūkio fondas kaimo<text:s/></text:span><text:span text:style-name="T99">plėtrai.</text:span></text:p>
      <text:p text:style-name="P100"><text:span text:style-name="T101">Ministerija</text:span><text:span text:style-name="T102"><text:s/>– Lietuvos Respublikos žemės ūkio ministerija.</text:span></text:p>
      <text:p text:style-name="P103"><text:span text:style-name="T104">RAAD</text:span><text:span text:style-name="T105"><text:s/>– Regiono aplinkos apsaugos departamentas.</text:span></text:p>
      <text:p text:style-name="P106"><text:span text:style-name="T107">VMT</text:span><text:span text:style-name="T108"><text:s/>– Valstybinė miškų tarnyba.</text:span></text:p>
      <text:p text:style-name="P109">Punkto pakeitimai:</text:p>
      <text:p text:style-name="P110"><text:span text:style-name="T111">Nr.<text:s/></text:span><text:a xlink:href="https://www.e-tar.lt/portal/legalAct.html?documentId=TAR.1470BBB7260D" office:target-frame-name="_top" xlink:show="replace"><text:span text:style-name="T112">3D-273</text:span></text:a><text:span text:style-name="T113">, 2012-04-20, Žin., 2012, Nr. 48-2342 (2012-04-24), i. k. 1122330ISAK003D-273</text:span></text:p>
      <text:p text:style-name="Normal"/>
      <text:p text:style-name="P114"><text:span text:style-name="T115">4</text:span><text:span text:style-name="T116">. Taisyklėse vartojamos sąvokos:</text:span></text:p>
      <text:soft-page-break/>
      <text:p text:style-name="P117"><text:span text:style-name="T118">Atrankinis pagrindinis miško kirtimas<text:s/></text:span><text:span text:style-name="T119">– pagrindinis miško kirtimas, kai iškertama dalis tam tikro amžiaus, kokybės, matmenų ar būklės</text:span><text:span text:style-name="T120"><text:s/>medyno medžių, siekiant išlaikyti arba sukurti įvairiaamžį medyną.</text:span></text:p>
      <text:p text:style-name="P121"><text:span text:style-name="T122">Atvejinis pagrindinis miško kirtimas</text:span><text:span text:style-name="T123"><text:s/>– pagrindinis miško kirtimas, kai brandus medynas iškertamas per kelis kartus kas 5</text:span><text:span text:style-name="T124">–</text:span><text:span text:style-name="T125">10 metų.</text:span></text:p>
      <text:p text:style-name="P126"><text:span text:style-name="T127">Ilgalaikė sankcija</text:span><text:span text:style-name="T128"><text:s/>– pagal paramos paraiškoje deklaruoto p</text:span><text:span text:style-name="T129">loto ir faktiškai nustatyto remiamo ploto skirtumą apskaičiuojamas paramos dydžio sumažinimas, papildantis einamaisiais kalendoriniais metais pareiškėjui taikomą sankciją. Ši sankcija gali būti pradėta išskaičiuoti iš paramos kalendoriniais pažeidimo nusta</text:span><text:span text:style-name="T130">tymo metais, tačiau negali būti išskaičiuojama ilgiau nei trejus kalendorinius metus <text:s/>po pažeidimo nustatymo metų.</text:span></text:p>
      <text:p text:style-name="P131"><text:span text:style-name="T132">Kertinė miško buveinė</text:span><text:span text:style-name="T133"><text:s/>(toliau –<text:s/></text:span><text:span text:style-name="T134">KMB</text:span><text:span text:style-name="T135">)</text:span><text:span text:style-name="T136"><text:s/></text:span><text:span text:style-name="T137">– teisės aktų nustatyta tvarka inventorizuotas nepažeistas miško plotas, kuriame yra nykstančių,<text:s/></text:span><text:span text:style-name="T138">pažeidžiamų, retų ar saugotinų rūšių buveinių.</text:span></text:p>
      <text:p text:style-name="P139"><text:span text:style-name="T140">Kompensacinė išmoka</text:span><text:span text:style-name="T141"><text:s/>– teisės aktų nustatyta tvarka fiziniams ir juridiniams asmenims teikiama finansinė parama dėl įvairių įsipareigojimų ar teisės aktų nustatytų apribojimų vykdymo negautoms pajamoms ar turėt</text:span><text:span text:style-name="T142">oms papildomoms išlaidoms kompensuoti.</text:span></text:p>
      <text:p text:style-name="P143"><text:span text:style-name="T144">Miško valda<text:s/></text:span><text:span text:style-name="T145">(toliau –<text:s/></text:span><text:span text:style-name="T146">valda</text:span><text:span text:style-name="T147">)</text:span><text:span text:style-name="T148"><text:s/></text:span><text:span text:style-name="T149">– nuosavybės teise valdomas miško žemės sklypas arba keli sklypai.</text:span></text:p>
      <text:p text:style-name="P150"><text:span text:style-name="T151">Miškotvarkos projektas</text:span><text:span text:style-name="T152"><text:s/>– dokumentas, pagal kurį organizuojama miškų ūkio veikla ir atliekami visi miškų atkūrimo, naudoji</text:span><text:span text:style-name="T153">mo ir miško žemių tvarkymo darbai.</text:span></text:p>
      <text:p text:style-name="P154"><text:span text:style-name="T155">Miškų ūkio veikla</text:span><text:span text:style-name="T156"><text:s/>– veikla, apimanti miškų auginimą (įveisimą, atkūrimą, priežiūrą, apsaugą, tvarkymą) ir naudojimą.</text:span></text:p>
      <text:p text:style-name="P157"><text:span text:style-name="T158">Neplynasis pagrindinis miško kirtimas</text:span><text:span text:style-name="T159"><text:s/></text:span><text:span text:style-name="T160">(toliau –<text:s/></text:span><text:span text:style-name="T161">neplynasis miško kirtimas</text:span><text:span text:style-name="T162">)<text:s/></text:span><text:span text:style-name="T163">–<text:s/></text:span><text:span text:style-name="T164">atrankinis arba atvejinis p</text:span><text:span text:style-name="T165">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166">14-676</text:span></text:a><text:span text:style-name="T167">; 2011, Nr.<text:s/></text:span><text:a xlink:href="https://www.e-tar.lt/portal/lt/legalAct/TAR.524AACC63326" office:target-frame-name="_blank" xlink:show="new"><text:span text:style-name="T168">30-1412</text:span></text:a><text:span text:style-name="T169">).</text:span></text:p>
      <text:p text:style-name="P170"><text:span text:style-name="T171">Pagrindinis miško kirtimas</text:span><text:span text:style-name="T172"><text:s/></text:span><text:span text:style-name="T173">–</text:span><text:span text:style-name="T174"><text:s/>brandžių, bręstančių (retų, besiribojančių ar įsiterpusių į kertamus brandžius medynus) medynų ar sėklinių brandžių medž</text:span><text:span text:style-name="T175">ių kirtimas.</text:span></text:p>
      <text:p text:style-name="P176"><text:span text:style-name="T177">Paramos paraiška<text:s/></text:span><text:span text:style-name="T178">(toliau – paraiška) – Tiesioginių išmokų administravimo bei kontrolės taisyklių 1 priede nustatytos formos dokumentas, kurį turi užpildyti pareiškėjas (arba jo įgaliotas asmuo), siekiantis gauti paramą už plotus pagal Lietuvos</text:span><text:span text:style-name="T179"><text:s/>kaimo plėtros 2007–2013 metų programos priemones, ir elektroniniu būdu išsiųsti valstybinei įmonei Žemės ūkio informacijos ir kaimo verslo centrui (toliau – Centras) per paraiškų priėmimo informacinę sistemą.</text:span></text:p>
      <text:p text:style-name="P180"><text:span text:style-name="T181">Plynasis pagrindinis miško kirtimas<text:s/></text:span><text:span text:style-name="T182">(toliau –<text:s/></text:span><text:span text:style-name="T183">plynasis miško kirtimas</text:span><text:span text:style-name="T184">)</text:span><text:span text:style-name="T185"><text:s/></text:span><text:span text:style-name="T186">–</text:span><text:span text:style-name="T187"><text:s/>pagrindinis miško kirtimas, kai biržėje iškertami visi medžiai, išskyrus sėklinius, biologinei įvairovei svarbius medžius, saugomą pomiškį. Po kirtimo likusio medyno skalsis yra mažesnis kaip 0,2.</text:span></text:p>
      <text:p text:style-name="P188"><text:span text:style-name="T189">Vienodai remiami miško plotai</text:span><text:span text:style-name="T190"><text:s/>–<text:s/></text:span><text:span text:style-name="T191">miško plotai, už kurių hektarą skiriama vienodo dydžio parama.</text:span></text:p>
      <text:p text:style-name="P192"><text:span text:style-name="T193">III grupės miškai</text:span><text:span text:style-name="T194"><text:s/>– geologinių, geomorfologinių, hidrografinių, kultūrinių draustinių ir šių rūšių draustinių, esančių valstybiniuose parkuose ir biosferos monitoringo teritorijose, miškai, aps</text:span><text:span text:style-name="T195">augos zonų ir kiti miškai, kuriuose ūkininkaujama siekiant išauginti</text:span><text:span text:style-name="T196"><text:s/></text:span><text:span text:style-name="T197">produktyvius medynus, galinčius atlikti dirvožemio, oro, vandens ir žmogaus gyvenamosios aplinkos apsaugos funkcijas</text:span><text:span text:style-name="T198">.<text:s/></text:span><text:span text:style-name="T199">Sklypo priskyrimas prie tam tikros miškų grupės nurodomas miškotvarko</text:span><text:span text:style-name="T200">s projekte.</text:span></text:p>
      <text:p text:style-name="P201"><text:span text:style-name="T202">IV grupės miškai</text:span><text:span text:style-name="T203"><text:s/>– miškai, kuriuose ūkininkaujama</text:span><text:span text:style-name="T204"><text:s/></text:span><text:span text:style-name="T205">laikantis aplinkos apsaugos reikalavimų, siekiant</text:span><text:span text:style-name="T206"><text:s/></text:span><text:span text:style-name="T207">išauginti produktyvius medynus medienai tiekti</text:span><text:span text:style-name="T208">.<text:s/></text:span><text:span text:style-name="T209">Sklypo priskyrimas prie tam tikros miškų grupės nurodomas miškotvarkos projekte.</text:span></text:p>
      <text:p text:style-name="P210"><text:span text:style-name="T211">Kitos šiose Tai</text:span><text:span text:style-name="T212">syklėse vartojamos sąvokos apibrėžtos Lietuvos Respublikos žemės ūkio, maisto ūkio ir kaimo plėtros įstatyme (Žin., 2002, Nr.<text:s/></text:span><text:a xlink:href="https://www.e-tar.lt/portal/lt/legalAct/TAR.80CA64E588A1" office:target-frame-name="_blank" xlink:show="new"><text:span text:style-name="T213">72-3009</text:span></text:a><text:span text:style-name="T214">; 2008, Nr.<text:s/></text:span><text:a xlink:href="https://www.e-tar.lt/portal/lt/legalAct/TAR.8B8ACD8B99A1" office:target-frame-name="_blank" xlink:show="new"><text:span text:style-name="T215">81-3174</text:span></text:a><text:span text:style-name="T216">), Lietuvos Respublikos miškų įstatyme (Žin., 1994, Nr.<text:s/></text:span><text:a xlink:href="https://www.e-tar.lt/portal/lt/legalAct/TAR.5D6D055CC00C" office:target-frame-name="_blank" xlink:show="new"><text:span text:style-name="T217">96-1872</text:span></text:a><text:span text:style-name="T218">; 2001, Nr.<text:s/></text:span><text:a xlink:href="https://www.e-tar.lt/portal/lt/legalAct/TAR.960DBFBF5981" office:target-frame-name="_blank" xlink:show="new"><text:span text:style-name="T219">35-1161</text:span></text:a><text:span text:style-name="T220">), Lietuvos Respublikos žemės ūkio ir kaimo verslo registro nuostatuose, patvirtintuose Lietuvos<text:s/></text:span><text:soft-page-break/><text:span text:style-name="T221">Respublikos Vyriausybės 2002 m. rugpjūčio 27 d. nutarimu Nr. 1351 (Ži</text:span><text:span text:style-name="T222">n., 2002, Nr.<text:s/></text:span><text:a xlink:href="https://www.e-tar.lt/portal/lt/legalAct/TAR.67F06D3C953E" office:target-frame-name="_blank" xlink:show="new"><text:span text:style-name="T223">84-3645</text:span></text:a><text:span text:style-name="T224">; 2011, Nr.<text:s/></text:span><text:a xlink:href="https://www.e-tar.lt/portal/lt/legalAct/TAR.CD4EE46F5A2A" office:target-frame-name="_blank" xlink:show="new"><text:span text:style-name="T225">25-1205</text:span></text:a><text:span text:style-name="T226">), Programos administravimo taisyklėse, Progra</text:span><text:span text:style-name="T227">moje ir kituose teisės aktuose.</text:span></text:p>
      <text:p text:style-name="P228">Punkto pakeitimai:</text:p>
      <text:p text:style-name="P229"><text:span text:style-name="T230">Nr.<text:s/></text:span><text:a xlink:href="https://www.e-tar.lt/portal/legalAct.html?documentId=TAR.1470BBB7260D" office:target-frame-name="_top" xlink:show="replace"><text:span text:style-name="T231">3D-273</text:span></text:a><text:span text:style-name="T232">, 2012-04-20, Žin., 2012, Nr. 48-2342 (2012-04-24), i. k. 1122330ISAK003D-273</text:span></text:p>
      <text:p text:style-name="Normal"/>
      <text:p text:style-name="P233"><text:span text:style-name="T234">III</text:span><text:span text:style-name="T235">.<text:s/></text:span><text:span text:style-name="T236">PRiemonės TIKSLAI</text:span></text:p>
      <text:p text:style-name="P237"/>
      <text:p text:style-name="P238"><text:span text:style-name="T239">5</text:span><text:span text:style-name="T240">. Bendrasis tikslas – finansiškai paskatinti privačių miškų savininkus savanoriškai taikyti aplinkosaugos požiūriu priimtinesnę miškų ūkio veiklą, taip išsaugant KMB, kurios nustatomos, kartografuojamos ir registruojamos Lietuvos valstybės miškų kadastre<text:s/></text:span><text:span text:style-name="T241">pagal Miškotvarkos darbų vykdymo instrukciją, patvirtintą Lietuvos Respublikos aplinkos ministerijos Valstybinės miškų tarnybos direktoriaus 2010 m. sausio 14 d. įsakymu Nr. 11-10-V (Žin., 2010, Nr.<text:s/></text:span><text:a xlink:href="https://www.e-tar.lt/portal/lt/legalAct/TAR.44E2BF82EF29" office:target-frame-name="_blank" xlink:show="new"><text:span text:style-name="T242">45-2182</text:span></text:a><text:span text:style-name="T243">).</text:span></text:p>
      <text:p text:style-name="P244"><text:span text:style-name="T245">6</text:span><text:span text:style-name="T246">. Specialieji tikslai:</text:span></text:p>
      <text:p text:style-name="P247"><text:span text:style-name="T248">6.1</text:span><text:span text:style-name="T249">. išsaugoti KMB privačiuose miškuose;</text:span></text:p>
      <text:p text:style-name="P250"><text:span text:style-name="T251">6.2</text:span><text:span text:style-name="T252">. paskatinti neplynojo miško kirtimo sistemų taikymą privačiuose miškuose.</text:span></text:p>
      <text:p text:style-name="P253"><text:span text:style-name="T254">7</text:span><text:span text:style-name="T255">. Veiklos tikslas – kompensuoti privačių miškų savininkams</text:span><text:span text:style-name="T256"><text:s/>patirtas išlaidas ir prarastas pajamas dėl savanoriško teisės aktuose nenustatytų aplinkos apsaugos apribojimų prisiėmimo ir įgyvendinimo.</text:span></text:p>
      <text:p text:style-name="P257"/>
      <text:p text:style-name="P258"><text:span text:style-name="T259">IV</text:span><text:span text:style-name="T260">.<text:s/></text:span><text:span text:style-name="T261">REMIAMOS VEIKLOS SRITYS</text:span></text:p>
      <text:p text:style-name="P262"/>
      <text:p text:style-name="P263"><text:span text:style-name="T264">8</text:span><text:span text:style-name="T265">. Pagal Priemonę remiamos veiklos sritys:</text:span></text:p>
      <text:p text:style-name="P266"><text:span text:style-name="T267">8.1</text:span><text:span text:style-name="T268">. išmokos už pagrindinių miš</text:span><text:span text:style-name="T269">ko kirtimų nevykdymą identifikuotose KMB (toliau – pirmoji veiklos sritis);</text:span></text:p>
      <text:p text:style-name="P270"><text:span text:style-name="T271">8.2</text:span><text:span text:style-name="T272">. išmokos už neplynuosius miško kirtimus vietoj galimų plynųjų (toliau – antroji veiklos sritis).</text:span></text:p>
      <text:p text:style-name="P273"/>
      <text:p text:style-name="P274"><text:span text:style-name="T275">V</text:span><text:span text:style-name="T276">.<text:s/></text:span><text:span text:style-name="T277">GALIMI PAREIŠKĖJAI</text:span></text:p>
      <text:p text:style-name="P278"/>
      <text:p text:style-name="P279"><text:span text:style-name="T280">9</text:span><text:span text:style-name="T281">. Fiziniai ir juridiniai privačių mišk</text:span><text:span text:style-name="T282">ų savininkai, savo valdose sutartiniais pagrindais savanoriškai įsipareigojantys laikytis teisės aktų nenustatytų papildomų aplinkosaugos reikalavimų, privalomų toms valdoms.</text:span></text:p>
      <text:p text:style-name="P283"/>
      <text:p text:style-name="P284"><text:span text:style-name="T285">VI</text:span><text:span text:style-name="T286">.<text:s/></text:span><text:span text:style-name="T287">TINKAMUMO KRITERIJAI PARAMAI GAUTI</text:span></text:p>
      <text:p text:style-name="P288"/>
      <text:p text:style-name="P289"><text:span text:style-name="T290">10</text:span><text:span text:style-name="T291">. Pareiškėjo tinkamumas gaut</text:span><text:span text:style-name="T292">i paramą vertinamas pagal paraiškos pateikimo dieną pareiškėjo pateiktus ir atitinkamais dokumentais pagrįstus duomenis, taip pat viešuosiuose registruose esančius duomenis, jei šios Taisyklės nenumato kitaip. Jei viešuosiuose registruose esantys duomenys<text:s/></text:span><text:span text:style-name="T293">ir pareiškėjo pateikti duomenys skiriasi, Agentūra imasi priemonių, kad teisingi duomenys būtų nustatyti ir tik juos naudoja.</text:span></text:p>
      <text:p text:style-name="P294"><text:span text:style-name="T295">11</text:span><text:span text:style-name="T296">. Priemonės tinkamumo kriterijai yra šie:</text:span></text:p>
      <text:p text:style-name="P297"><text:span text:style-name="T298">11.1</text:span><text:span text:style-name="T299">. pareiškėjo valda turi būti įregistruota Lietuvos Respublikos žemės ūkio ir</text:span><text:span text:style-name="T300"><text:s/>kaimo verslo registre;</text:span></text:p>
      <text:p text:style-name="P301"><text:span text:style-name="T302">11.2</text:span><text:span text:style-name="T303">. pareiškėjai neturi įsiskolinimų Lietuvos Respublikos valstybės biudžetui ir Valstybinio socialinio draudimo fondui (atitiktis šiam kriterijui tikrinama paraiškos vertinimo metu);</text:span></text:p>
      <text:p text:style-name="P304"><text:span text:style-name="T305">11.3</text:span><text:span text:style-name="T306">. paramos besikreipiantys fiziniai<text:s/></text:span><text:span text:style-name="T307">asmenys turi būti ne jaunesni kaip 18 metų amžiaus;</text:span></text:p>
      <text:p text:style-name="P308"><text:span text:style-name="T309">11.4</text:span><text:span text:style-name="T310">. kai miškas, už kurį prašoma paramos, valdomas bendra, daline arba jungtine nuosavybės teise, paraišką gali teikti vienas iš bendraturčių ir turi pateikti notaro patvirtintą visų kitų bendraturči</text:span><text:span text:style-name="T311">ų įgaliojimą (notaro patvirtinto įgaliojimo pateikti nereikia, jei<text:s/></text:span><text:soft-page-break/><text:span text:style-name="T312">įgaliojantis asmuo yra juridinis asmuo). Įgaliotasis asmuo privalo užtikrinti atitiktį reikalavimams, kurie keliami norint gauti paramą visam plotui, prisiimti visus kitus įsipareigojimus p</text:span><text:span text:style-name="T313">agal Priemonę.</text:span></text:p>
      <text:p text:style-name="P314"><text:span text:style-name="T315">12</text:span><text:span text:style-name="T316">. Tinkamumo kriterijai teikiant paraišką pagal priemonės pirmąją veiklos sritį:</text:span></text:p>
      <text:p text:style-name="P317"><text:span text:style-name="T318">12.1</text:span><text:span text:style-name="T319">. pareiškėjas turi valdyti</text:span><text:span text:style-name="T320"><text:s/></text:span><text:span text:style-name="T321">mišką, kuriame yra nustatyta KMB (visą informaciją, susijusią su KMB, teikia VMT), už kurią prašoma paramos, nuosavybės<text:s/></text:span><text:span text:style-name="T322">teise;</text:span></text:p>
      <text:p text:style-name="P323"><text:span text:style-name="T324">12.2</text:span><text:span text:style-name="T325">. miško valdoje KMB, už kurią prašoma paramos:</text:span></text:p>
      <text:p text:style-name="P326"><text:span text:style-name="T327">12.2.1</text:span><text:span text:style-name="T328">. turi būti ne mažesnio kaip 0,5 ha ploto;</text:span></text:p>
      <text:p text:style-name="P329"><text:span text:style-name="T330">12.2.2</text:span><text:span text:style-name="T331">. priskirta III arba IV miškų grupei;</text:span></text:p>
      <text:p text:style-name="P332"><text:span text:style-name="T333">12.2.3</text:span><text:span text:style-name="T334">. medynas yra pasiekęs tai miškų grupei nurodytą pagrindiniams kirtimams minimalų amž</text:span><text:span text:style-name="T335">ių;</text:span></text:p>
      <text:p text:style-name="P336"><text:span text:style-name="T337">12.3</text:span><text:span text:style-name="T338">. pareiškėjas turi visą įsipareigojimų laikotarpį KMB, už kurią prašo paramos, nevykdyti pagrindinių miško kirtimų.</text:span><text:s/></text:p>
      <text:p text:style-name="P339">Punkto pakeitimai:</text:p>
      <text:p text:style-name="P340"><text:span text:style-name="T341">Nr.<text:s/></text:span><text:a xlink:href="https://www.e-tar.lt/portal/legalAct.html?documentId=TAR.12B3FB7A168C" office:target-frame-name="_top" xlink:show="replace"><text:span text:style-name="T342">3D-273</text:span></text:a><text:span text:style-name="T343">, 2013-04-16</text:span><text:span text:style-name="T344">, Žin., 2013, Nr. 40-1981 (2013-04-18), i. k. 1132330ISAK003D-273</text:span></text:p>
      <text:p text:style-name="Normal"/>
      <text:p text:style-name="P345"><text:span text:style-name="T346">12</text:span><text:span text:style-name="T347">1</text:span><text:span text:style-name="T348">. Pagal pirmąją veiklos sritį paraiškos pateikimo metais ir septintaisiais metais po paraiškos pateikimo VMT pareigūnai tikrins, ar KMB nevykdyti pagrindiniai miško kirtimai.</text:span><text:s/></text:p>
      <text:p text:style-name="P349">Papildyta punktu:</text:p>
      <text:p text:style-name="P350"><text:span text:style-name="T351">Nr.<text:s/></text:span><text:a xlink:href="https://www.e-tar.lt/portal/legalAct.html?documentId=TAR.12B3FB7A168C" office:target-frame-name="_top" xlink:show="replace"><text:span text:style-name="T352">3D-273</text:span></text:a><text:span text:style-name="T353">, 2013-04-16, Žin., 2013, Nr. 40-1981 (2013-04-18), i. k. 1132330ISAK003D-273</text:span></text:p>
      <text:p text:style-name="Normal"/>
      <text:p text:style-name="P354"><text:span text:style-name="T355">13</text:span><text:span text:style-name="T356">. Tinkamumo kriterijai teikiant paraišką pagal priemonės antrąją<text:s/></text:span><text:span text:style-name="T357">veiklos sritį:</text:span></text:p>
      <text:p text:style-name="P358"><text:span text:style-name="T359">13.1</text:span><text:span text:style-name="T360">. pareiškėjas turi valdyti</text:span><text:span text:style-name="T361"><text:s/></text:span><text:span text:style-name="T362">mišką, kuris yra priskirtas III ar IV miškų grupei ir už kurį prašoma paramos, nuosavybės teise;</text:span></text:p>
      <text:p text:style-name="P363"><text:span text:style-name="T364">13.2</text:span><text:span text:style-name="T365">. prieš paraiškos pateikimą turi būti nustatyta tvarka parengtas, suderintas ir patvirtintas miškotvark</text:span><text:span text:style-name="T366">os projektas, kuriame suprojektuotas neplynasis arba plynasis miško kirtimas;</text:span></text:p>
      <text:p text:style-name="P367"><text:span text:style-name="T368">13.3</text:span><text:span text:style-name="T369">. pareiškėjas turi užtikrinti, kad duomenys paraiškoje neprieštarauja miškotvarkos projekto duomenims (išskyrus neatitikimą, kai miškotvarkos projekte suprojektuotas plyn</text:span><text:span text:style-name="T370">asis miško kirtimas, o pareiškėjas prašo paramos už neplynąjį miško kirtimą);</text:span></text:p>
      <text:p text:style-name="P371"><text:span text:style-name="T372">13.4</text:span><text:span text:style-name="T373">. prieš paraiškos pateikimą VMT turi būti išduotas leidimas kirsti mišką (iki 2011 m. gruodžio 31 d. turi būti išduotas RAAD, o nuo 2012 m. sausio 1 d. išduotas VMT), kur</text:span><text:span text:style-name="T374">iame leidžiamas vykdyti neplynasis miško kirtimas. Neplynasis miško kirtimas vykdomas tais metais, kaip numatyta išduotame leidime kirsti mišką;</text:span></text:p>
      <text:p text:style-name="P375"><text:span text:style-name="T376">13.5</text:span><text:span text:style-name="T377">. vietoj miškotvarkos projekte suprojektuoto ir leisto neplynojo miško kirtimo, teisės aktuose, reglame</text:span><text:span text:style-name="T378">ntuojančiuose miško kirtimo tvarką, turi būti leidžiamas ir plynasis miško kirtimas (informaciją apie leidimus vykdyti plynuosius miško kirtimus teikia VMT).</text:span><text:s/></text:p>
      <text:p text:style-name="P379">Punkto pakeitimai:</text:p>
      <text:p text:style-name="P380"><text:span text:style-name="T381">Nr.<text:s/></text:span><text:a xlink:href="https://www.e-tar.lt/portal/legalAct.html?documentId=TAR.12B3FB7A168C" office:target-frame-name="_top" xlink:show="replace"><text:span text:style-name="T382">3D-273</text:span></text:a><text:span text:style-name="T383">, 2013-04-16, Žin., 2013, Nr. 40-1981 (2013-04-18), i. k. 1132330ISAK003D-273</text:span></text:p>
      <text:p text:style-name="Normal"/>
      <text:p text:style-name="P384"><text:span text:style-name="T385">13</text:span><text:span text:style-name="T386">1</text:span><text:span text:style-name="T387">. Pagal antrąją veiklos sritį įsipareigojimų laikotarpiu VMT pareigūnai tikrina, ar miške, už kurį prašoma paramos, yra įvykdytas neplynasis miško<text:s/></text:span><text:span text:style-name="T388">kirtimas, kaip suprojektuota miškotvarkos projekte (jei miškotvarkos projekte suprojektuotas neplynasis miško kirtimo atvejis) ir (arba) nurodyta leidime kirsti mišką, taip pat tikrina, ar miškas neiškirstas plynai ir ar paraiškos pateikimo metais jame nev</text:span><text:span text:style-name="T389">ykdytas paskutinis miško kirtimo atvejis.</text:span><text:s/></text:p>
      <text:p text:style-name="P390">Papildyta punktu:</text:p>
      <text:p text:style-name="P391"><text:span text:style-name="T392">Nr.<text:s/></text:span><text:a xlink:href="https://www.e-tar.lt/portal/legalAct.html?documentId=TAR.12B3FB7A168C" office:target-frame-name="_top" xlink:show="replace"><text:span text:style-name="T393">3D-273</text:span></text:a><text:span text:style-name="T394">, 2013-04-16, Žin., 2013, Nr. 40-1981 (2013-04-18), i. k. 1132330ISAK003D-273</text:span></text:p>
      <text:p text:style-name="Normal"/>
      <text:p text:style-name="P395"><text:span text:style-name="T396">14</text:span><text:span text:style-name="T397">. Parama<text:s/></text:span><text:span text:style-name="T398">neteikiama, jei:</text:span></text:p>
      <text:p text:style-name="P399"><text:span text:style-name="T400">14.1</text:span><text:span text:style-name="T401">.<text:s/></text:span><text:span text:style-name="T402">plotui jau teikiama parama pagal Programos priemonę „</text:span><text:span text:style-name="T403">Natura 200</text:span><text:span text:style-name="T404">0<text:s/></text:span><text:span text:style-name="T405">išmokos“;</text:span></text:p>
      <text:p text:style-name="P406"><text:span text:style-name="T407">14.2.</text:span><text:span text:style-name="T408"><text:s/>Neteko galios nuo 2013-04-19</text:span></text:p>
      <text:p text:style-name="P409">Punkto naikinimas:</text:p>
      <text:p text:style-name="P410"><text:span text:style-name="T411">Nr.<text:s/></text:span><text:a xlink:href="https://www.e-tar.lt/portal/legalAct.html?documentId=TAR.12B3FB7A168C" office:target-frame-name="_top" xlink:show="replace"><text:span text:style-name="T412">3D-273</text:span></text:a><text:span text:style-name="T413">, 2013-0</text:span><text:span text:style-name="T414">4-16, Žin. 2013, Nr. 40-1981 (2013-04-18), i. k. 1132330ISAK003D-273</text:span></text:p>
      <text:p text:style-name="Normal"/>
      <text:p text:style-name="P415"><text:span text:style-name="T416">14.3</text:span><text:span text:style-name="T417">. vykdomas neplynojo miško kirtimo paskutinis atvejis (kai miškas iškertamas plynai);</text:span></text:p>
      <text:p text:style-name="P418"><text:span text:style-name="T419">14.4</text:span><text:span text:style-name="T420">. pareiškėjas paraiškoje, pridedamuose ar pagal paklausimą pateiktuose dokumentuose<text:s/></text:span><text:span text:style-name="T421">sąmoningai pateikė neteisingą informaciją;</text:span></text:p>
      <text:p text:style-name="P422"><text:span text:style-name="T423">14.5</text:span><text:span text:style-name="T424">. pareiškėjas ar jo sutuoktinis yra paramos gavėjas pagal Kaimo plėtros 2004–2006 metų plano priemonę „Ankstyvo pasitraukimo iš prekinės žemės ūkio gamybos rėmimas“, taip pat pagal Programos priemonę „Anks</text:span><text:span text:style-name="T425">tyvas pasitraukimas iš prekinės žemės ūkio gamybos“;</text:span></text:p>
      <text:p text:style-name="P426"><text:span text:style-name="T427">14.6</text:span><text:span text:style-name="T428">. pareiškėjui yra iškelta byla dėl bankroto;</text:span></text:p>
      <text:p text:style-name="P429"><text:span text:style-name="T430">14.7</text:span><text:span text:style-name="T431">. yra priimtas galutinis sprendimas dėl:</text:span></text:p>
      <text:p text:style-name="P432"><text:span text:style-name="T433">14.7.1</text:span><text:span text:style-name="T434">. pareiškėjo, ketinusio ir (arba) gavusio paramą iš Specialiosios žemės ūkio ir kaimo plėtros</text:span><text:span text:style-name="T435"><text:s/>paramos programos (SAPARD), Europos žemės ūkio orientavimo ir garantijų fondo, Europos žemės ūkio fondo kaimo plėtrai (EŽŪFKP), Žuvininkystės orientavimo finansinio instrumento, Europos žuvininkystės fondo, paramos teikimo ar sutarties sąlygų pažeidimo, a</text:span><text:span text:style-name="T436">pie kurį teisės aktų nustatyta tvarka buvo pranešta Europos Komisijai. Tokiu atveju pareiškėjas neturi teisės pretenduoti į paramą vienerius metus nuo galutinio sprendimo priėmimo;</text:span></text:p>
      <text:p text:style-name="P437"><text:span text:style-name="T438">14.7.2</text:span><text:span text:style-name="T439">. paramos mokėjimo nutraukimo dėl padaryto pažeidimo. Tokiu atvej</text:span><text:span text:style-name="T440">u pareiškėjas neturi teisės pretenduoti į paramą vienerius metus nuo galutinio sprendimo priėmimo;</text:span></text:p>
      <text:p text:style-name="P441"><text:span text:style-name="T442">14.7.3</text:span><text:span text:style-name="T443">. pareiškėjo įvykdytos nusikalstamos veikos ar administracinio teisės pažeidimo, susijusių su parama. Tokiu atveju pareiškėjas neturi teisės preten</text:span><text:span text:style-name="T444">duoti į paramą dvejus metus nuo galutinio sprendimo priėmimo.</text:span></text:p>
      <text:p text:style-name="P445"/>
      <text:p text:style-name="P446"><text:span text:style-name="T447">VII</text:span><text:span text:style-name="T448">.<text:s/></text:span><text:span text:style-name="T449">PAREIŠKĖJO IR (ARBA) PARAMOS GAVĖJO ĮSIPAREIGOJIMAI IR JŲ PERLEIDIMAS</text:span></text:p>
      <text:p text:style-name="P450"/>
      <text:p text:style-name="P451"><text:span text:style-name="T452">15</text:span><text:span text:style-name="T453">. Pareiškėjai ir (arba) paramos gavėjai, kurie kreipėsi paramos pagal pirmąją veiklos sritį, įsiparei</text:span><text:span text:style-name="T454">goja išsaugoti KMB ir ne trumpiau kaip 7 metus nuo pirmųjų dalyvavimo priemonėje metų nevykdyti joje pagrindinio miško kirtimo.</text:span></text:p>
      <text:p text:style-name="P455">Punkto pakeitimai:</text:p>
      <text:p text:style-name="P456"><text:span text:style-name="T457">Nr.<text:s/></text:span><text:a xlink:href="https://www.e-tar.lt/portal/legalAct.html?documentId=TAR.12B3FB7A168C" office:target-frame-name="_top" xlink:show="replace"><text:span text:style-name="T458">3D-273</text:span></text:a><text:span text:style-name="T459">, 2013-04-16, Žin</text:span><text:span text:style-name="T460">., 2013, Nr. 40-1981 (2013-04-18), i. k. 1132330ISAK003D-273</text:span></text:p>
      <text:p text:style-name="Normal"/>
      <text:p text:style-name="P461"><text:span text:style-name="T462">16</text:span><text:span text:style-name="T463">. Pareiškėjai ir (arba) paramos gavėjai, kurie kreipėsi paramos pagal antrąją veiklos sritį, įsipareigoja 7 metus nuo pirmos paraiškos pateikimo miško sklype, už kurį prašo paramos, nevykd</text:span><text:span text:style-name="T464">yti plynųjų pagrindinių miško kirtimų.</text:span></text:p>
      <text:p text:style-name="P465">Punkto pakeitimai:</text:p>
      <text:p text:style-name="P466"><text:span text:style-name="T467">Nr.<text:s/></text:span><text:a xlink:href="https://www.e-tar.lt/portal/legalAct.html?documentId=TAR.12B3FB7A168C" office:target-frame-name="_top" xlink:show="replace"><text:span text:style-name="T468">3D-273</text:span></text:a><text:span text:style-name="T469">, 2013-04-16, Žin., 2013, Nr. 40-1981 (2013-04-18), i. k. 1132330ISAK003D-273</text:span></text:p>
      <text:p text:style-name="Normal"/>
      <text:p text:style-name="P470"><text:span text:style-name="T471">17</text:span><text:span text:style-name="T472">. Paramos gavėjas,<text:s/></text:span><text:span text:style-name="T473">pateikęs pirmą paraišką pagal Priemonę, įsipareigojimų laikotarpiu privalo kasmet paraiškoje deklaruoti miško plotą, už kurį mokama parama.</text:span></text:p>
      <text:p text:style-name="P474"><text:span text:style-name="T475">18</text:span><text:span text:style-name="T476">. Pareiškėjai ir (arba) paramos gavėjai gali perleisti įsipareigojimus (likusią įsipareigojimų laikotarpio dal</text:span><text:span text:style-name="T477">į) kitam subjektui, jei įsipareigojimų perėmėjas raštu prisiima įsipareigojimus, mišką savo vardu įregistruoja Nekilnojamojo turto registre Lietuvos Respublikos civilinio kodekso (Žin., 2000, Nr.<text:s/></text:span><text:a xlink:href="https://www.e-tar.lt/portal/lt/legalAct/TAR.8A39C83848CB" office:target-frame-name="_blank" xlink:show="new"><text:span text:style-name="T478">74-2262</text:span></text:a><text:span text:style-name="T479">) nustatyta tvarka ir įregistruoja žemės ūkio valdą Lietuvos Respublikos žemės ūkio ir kaimo verslo registre Lietuvos Respublikos žemės ūkio ir kaimo verslo registro nuostatų, patvirtintų Lietuvos Respublikos Vyriausybės 200</text:span><text:span text:style-name="T480">2 m. rugpjūčio 27 d. nutarimu Nr. 1351 (Žin., 2002, Nr.<text:s/></text:span><text:a xlink:href="https://www.e-tar.lt/portal/lt/legalAct/TAR.67F06D3C953E" office:target-frame-name="_blank" xlink:show="new"><text:span text:style-name="T481">84-3645</text:span></text:a><text:span text:style-name="T482">), ir kitų tesės aktų nustatyta tvarka.</text:span></text:p>
      <text:p text:style-name="P483"><text:span text:style-name="T484">19</text:span><text:span text:style-name="T485">. Visus perleidėjo įsipareigojimus, kylančius įgyvendinant Pri</text:span><text:span text:style-name="T486">emonę, ir paramą gali perimti tik vienas asmuo. Jei kitas subjektas perima įsipareigojimus, jis kartu turi perimti ir visą miško sklypą, už kurį yra mokamos išmokos pagal Priemonę. Įsipareigojimus perimantis subjektas turi atitikti paramos teikimo sąlygas<text:s/></text:span><text:span text:style-name="T487">(pareiškėjui keliamus reikalavimus). Jeigu<text:s/></text:span><text:soft-page-break/><text:span text:style-name="T488">įsipareigojimas neperimamas, paramos gavėjas privalo grąžinti visą per įsipareigojimų laikotarpį suteiktą paramą.</text:span></text:p>
      <text:p text:style-name="P489"><text:span text:style-name="T490">19</text:span><text:span text:style-name="T491">1</text:span><text:span text:style-name="T492">. Pareiškėjo / Paramos gavėjo mirties atveju dėl įsipareigojimų perėmimo į Agentūrą galima k</text:span><text:span text:style-name="T493">reiptis iki įsipareigojimų galiojimo pabaigos. Laikotarpiu nuo pareiškėjo / paramos gavėjo mirties iki įsipareigojimų perėmimo, privalo būti įvykdyti visi šiose taisyklėse numatyti įsipareigojimai, jei šiuo laikotarpiu numatyti įsipareigojimai neįvykdyti,<text:s/></text:span><text:span text:style-name="T494">įsipareigojimų perėmėjui, perėmusiam įsipareigojimus už neįvykdytus įsipareigojimus, bus taikomos numatytos sankcijos.</text:span><text:s/></text:p>
      <text:p text:style-name="P495">Papildyta punktu:</text:p>
      <text:p text:style-name="P496"><text:span text:style-name="T497">Nr.<text:s/></text:span><text:a xlink:href="https://www.e-tar.lt/portal/legalAct.html?documentId=TAR.12B3FB7A168C" office:target-frame-name="_top" xlink:show="replace"><text:span text:style-name="T498">3D-273</text:span></text:a><text:span text:style-name="T499">, 2013-04-16, Žin., 2013,<text:s/></text:span><text:span text:style-name="T500">Nr. 40-1981 (2013-04-18), i. k. 1132330ISAK003D-273</text:span></text:p>
      <text:p text:style-name="Normal"/>
      <text:p text:style-name="P501"><text:span text:style-name="T502">20</text:span><text:span text:style-name="T503">. Pareiškėjai ir (arba) paramos gavėjai Lietuvos Respublikos civilinio kodekso nustatyta tvarka gali įgalioti kitus asmenis rūpintis paramos gavimu.</text:span></text:p>
      <text:p text:style-name="P504"><text:span text:style-name="T505">21</text:span><text:span text:style-name="T506">. Dėl pareiškėjo ir (arba) paramos gavėjo<text:s/></text:span><text:span text:style-name="T507">mirties arba nenugalimos jėgos (</text:span><text:span text:style-name="T508">force majeure</text:span><text:span text:style-name="T509">) aplinkybių, dėl kurių paramos gavėjas negali vykdyti prisiimtų įsipareigojimų, parama gali būti mokama asmeniui, perimančiam paramos gavėjo teises ir įsipareigojimus, tęsiančiam veiklą, jei jis atitinka<text:s/></text:span><text:span text:style-name="T510">pareiškėjui keliamus tinkamumo kriterijus teisių ir įsipareigojimų perėmimo metu. Teisių ir įsipareigojimų perėmimas galimas, tik suderinus su Agentūra.</text:span></text:p>
      <text:p text:style-name="P511"><text:span text:style-name="T512">22</text:span><text:span text:style-name="T513">. Pareiškėjai ir (arba) paramos gavėjai turi visoje valdoje laikytis kompleksinės paramos reikala</text:span><text:span text:style-name="T514">vimų, kurie apima reikalavimus, numatytu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515">9-319</text:span></text:a><text:span text:style-name="T516">; 2011, Nr. 9-416), ir Geros agrarinės ir aplinkosaugos būklės žemės ūkio naudmenoms reikalavimus, patvirtintus Lietuvos Respublikos žemės ūkio ministro 2007 m. liepos 10 d. įsakymu</text:span><text:span text:style-name="T517"><text:s/>Nr. 3D-327 (Žin., 2007, Nr.<text:s/></text:span><text:a xlink:href="https://www.e-tar.lt/portal/lt/legalAct/TAR.0EBDE0F01F69" office:target-frame-name="_blank" xlink:show="new"><text:span text:style-name="T518">78-3157</text:span></text:a><text:span text:style-name="T519">; 2010, Nr.<text:s/></text:span><text:a xlink:href="https://www.e-tar.lt/portal/lt/legalAct/TAR.5CA8C8BFF821" office:target-frame-name="_blank" xlink:show="new"><text:span text:style-name="T520">97-5049</text:span></text:a><text:span text:style-name="T521">).</text:span></text:p>
      <text:p text:style-name="P522"><text:span text:style-name="T523">23</text:span><text:span text:style-name="T524">. Paramos gavėjas įsip</text:span><text:span text:style-name="T525">areigojimų laikotarpiu gali atsisakyti paramos už plotą ar jo dalį, už kurį mokama parama. Tokiu atveju ankstesniais metais išmokėtą paramą už atsisakomą plotą privaloma grąžinti.</text:span></text:p>
      <text:p text:style-name="P526"/>
      <text:p text:style-name="P527"><text:span text:style-name="T528">VIII</text:span><text:span text:style-name="T529">.<text:s/></text:span><text:span text:style-name="T530">KVIETIMAS TEIKTI PARAIŠKAS</text:span></text:p>
      <text:p text:style-name="P531"/>
      <text:p text:style-name="P532"><text:span text:style-name="T533">24</text:span><text:span text:style-name="T534">. Kvietimą teikti paraiškas s</text:span><text:span text:style-name="T535">kelbia Agentūra pagal ministerijos sudarytą grafiką. Kvietimas skelbiamas „Valstybės žinių“ priede „Informaciniai pranešimai“, bent viename iš šalies dienraščių ir pateikiamas Agentūros ir Ministerijos interneto svetainėse (Ministerijos – www.zum.lt, Agent</text:span><text:span text:style-name="T536">ūros – www.nma.lt).</text:span></text:p>
      <text:p text:style-name="P537"><text:span text:style-name="T538">25</text:span><text:span text:style-name="T539">. Kvietimas gali būti skelbiamas ir kituose leidiniuose, internete bei kitais būdais.</text:span></text:p>
      <text:p text:style-name="P540"/>
      <text:p text:style-name="P541"><text:span text:style-name="T542">IX</text:span><text:span text:style-name="T543">.<text:s/></text:span><text:span text:style-name="T544">PARAIŠKŲ PILDYMAS, TEIKIMAS IR REGISTRAVIMAS</text:span></text:p>
      <text:p text:style-name="P545"/>
      <text:p text:style-name="P546"><text:span text:style-name="T547">26</text:span><text:span text:style-name="T548">. Pareiškėjas:</text:span></text:p>
      <text:p text:style-name="P549"><text:span text:style-name="T550">26.1</text:span><text:span text:style-name="T551">. prasidėjus paraiškų rinkimo laikotarpiui (nustatoma kiekvi</text:span><text:span text:style-name="T552">enais metais atskiru žemės ūkio ministro įsakymu), seniūnijoje pagal pareiškėjo valdos centro adresą dirbančiam seniūnijos darbuotojui (toliau – seniūnijos darbuotojas) pateikia:</text:span></text:p>
      <text:p text:style-name="P553"><text:span text:style-name="T554">26.1.1</text:span><text:span text:style-name="T555">. užpildytą paraiškos elektroninę formą;</text:span></text:p>
      <text:p text:style-name="P556"><text:span text:style-name="T557">26.1.2.</text:span><text:span text:style-name="T558"><text:s/>Neteko galios nuo<text:s/></text:span><text:span text:style-name="T559">2013-04-19</text:span></text:p>
      <text:p text:style-name="P560">Punkto naikinimas:</text:p>
      <text:p text:style-name="P561"><text:span text:style-name="T562">Nr.<text:s/></text:span><text:a xlink:href="https://www.e-tar.lt/portal/legalAct.html?documentId=TAR.12B3FB7A168C" office:target-frame-name="_top" xlink:show="replace"><text:span text:style-name="T563">3D-273</text:span></text:a><text:span text:style-name="T564">, 2013-04-16, Žin. 2013, Nr. 40-1981 (2013-04-18), i. k. 1132330ISAK003D-273</text:span></text:p>
      <text:p text:style-name="Normal"/>
      <text:p text:style-name="P565"><text:span text:style-name="T566">26.1.3</text:span><text:span text:style-name="T567">. laisvos formos dokumentą su pagrindiniais<text:s/></text:span><text:span text:style-name="T568">paraiškai užpildyti reikalingais duomenimis (vietovėje išmatuotų miško plotų schemą ar brėžinį su nurodytais miškų kraštinių ilgiais ir miškų plotais);</text:span></text:p>
      <text:p text:style-name="P569"><text:span text:style-name="T570">26.1.4</text:span><text:span text:style-name="T571">. deklaruojamų miško plotų kadastro žemėlapius (miško sklypų planus) – juos<text:s/></text:span><text:soft-page-break/><text:span text:style-name="T572">turintys pareiškėj</text:span><text:span text:style-name="T573">ai;</text:span></text:p>
      <text:p text:style-name="P574"><text:span text:style-name="T575">26.1.5</text:span><text:span text:style-name="T576">. jei pareiškėjo nurodytoje vietoje jau yra įbraižyti kito pareiškėjo miško plotai – pareiškėjas pateikia miško nuosavybę patvirtinančius dokumentus (kartu su kadastro žemėlapiais (miško sklypų planais);</text:span><text:s/></text:p>
      <text:p text:style-name="P577">Punkto pakeitimai:</text:p>
      <text:p text:style-name="P578"><text:span text:style-name="T579">Nr.<text:s/></text:span><text:a xlink:href="https://www.e-tar.lt/portal/legalAct.html?documentId=TAR.1470BBB7260D" office:target-frame-name="_top" xlink:show="replace"><text:span text:style-name="T580">3D-273</text:span></text:a><text:span text:style-name="T581">, 2012-04-20, Žin., 2012, Nr. 48-2342 (2012-04-24), i. k. 1122330ISAK003D-273</text:span></text:p>
      <text:p text:style-name="Normal"/>
      <text:p text:style-name="P582"><text:span text:style-name="T583">26.2</text:span><text:span text:style-name="T584">. paraišką privalo užpildyti Tiesioginių išmokų administravimo bei kontrolės taisyklėse numat</text:span><text:span text:style-name="T585">yta tvarka;</text:span></text:p>
      <text:p text:style-name="P586">Punkto pakeitimai:</text:p>
      <text:p text:style-name="P587"><text:span text:style-name="T588">Nr.<text:s/></text:span><text:a xlink:href="https://www.e-tar.lt/portal/legalAct.html?documentId=TAR.1470BBB7260D" office:target-frame-name="_top" xlink:show="replace"><text:span text:style-name="T589">3D-273</text:span></text:a><text:span text:style-name="T590">, 2012-04-20, Žin., 2012, Nr. 48-2342 (2012-04-24), i. k. 1122330ISAK003D-273</text:span></text:p>
      <text:p text:style-name="Normal"/>
      <text:p text:style-name="P591"><text:span text:style-name="T592">26.3</text:span><text:span text:style-name="T593">. įsipareigojimų laikotarpiu deklaruojant mišk</text:span><text:span text:style-name="T594">o plotą, už kurį yra mokama parama, paraiškoje deklaruojami miško plotai turi sutapti su pirmaisiais priemonėje dalyvavimo metais paraiškoje nurodytu plotu. Jei miško plote buvo atlikta patikra vietoje, kurios metu nustatytas mažesnis plotas nei deklaruota</text:span><text:span text:style-name="T595">s pirmaisiais priemonėje dalyvavimo metais pateiktoje paraiškoje, deklaruojamas miško plotas turi sutapti su patikros vietoje metu nustatytu plotu;</text:span></text:p>
      <text:p text:style-name="P596"><text:span text:style-name="T597">26.4</text:span><text:span text:style-name="T598">. pats arba padedant seniūnijos darbuotojui, naudodamasis paraiškų priėmimo informacine sistema, ele</text:span><text:span text:style-name="T599">ktroniniu būdu įbraižo deklaruojamus miško plotus Tiesioginių išmokų administravimo bei kontrolės taisyklėse nustatyta tvarka bei pateikia kitus paraiškos duomenis;</text:span><text:s/></text:p>
      <text:p text:style-name="P600">Punkto pakeitimai:</text:p>
      <text:p text:style-name="P601"><text:span text:style-name="T602">Nr.<text:s/></text:span><text:a xlink:href="https://www.e-tar.lt/portal/legalAct.html?documentId=TAR.1470BBB7260D" office:target-frame-name="_top" xlink:show="replace"><text:span text:style-name="T603">3D-273</text:span></text:a><text:span text:style-name="T604">, 2012-04-20, Žin., 2012, Nr. 48-2342 (2012-04-24), i. k. 1122330ISAK003D-273</text:span></text:p>
      <text:p text:style-name="Normal"/>
      <text:p text:style-name="P605"><text:span text:style-name="T606">26.5</text:span><text:span text:style-name="T607">. įbraižydamas deklaruojamo miško ploto ribas, paraiškų priėmimo informacinėje sistemoje privalo nurodyti bei aprašyti kontrolinių žemės sklypų ribų</text:span><text:span text:style-name="T608"><text:s/>pasikeitimus (jei tokių pasikeitimų esama) Tiesioginių išmokų administravimo ir kontrolės taisyklėse nustatyta tvarka;</text:span><text:s/></text:p>
      <text:p text:style-name="P609">Punkto pakeitimai:</text:p>
      <text:p text:style-name="P610"><text:span text:style-name="T611">Nr.<text:s/></text:span><text:a xlink:href="https://www.e-tar.lt/portal/legalAct.html?documentId=TAR.1470BBB7260D" office:target-frame-name="_top" xlink:show="replace"><text:span text:style-name="T612">3D-273</text:span></text:a><text:span text:style-name="T613">, 2012-04-20, Žin., 2012</text:span><text:span text:style-name="T614">, Nr. 48-2342 (2012-04-24), i. k. 1122330ISAK003D-273</text:span></text:p>
      <text:p text:style-name="Normal"/>
      <text:p text:style-name="P615"><text:span text:style-name="T616">26.6</text:span><text:span text:style-name="T617">. esant techninėms galimybėms naudotis elektronine bankininkyste, gali pats prisijungti prie paraiškų priėmimo informacinės sistemos ir užpildyti Tiesioginių išmokų administravimo bei kontrolės</text:span><text:span text:style-name="T618"><text:s/>taisyklių 1 priede nurodytos paraiškos elektroninę formą ir įbraižyti deklaruojamus miško plotus. Tokiu atveju elektroninę paraišką užpildęs pareiškėjas privalo pasirašyti ją elektroniniu parašu arba atsispausdinti paraiškos registracijos dokumentą, jį pa</text:span><text:span text:style-name="T619">sirašyti ir vėliausiai iki einamųjų metų rugpjūčio 15 d. atsiųsti Centrui paštu adresu: Kudirkos g. 18-1, Vilnius, arba skenuotą jo kopiją elektroniniu paštu (adresu e-ibraizymas@vic.lt). Nuo einamųjų metų birželio 16 d. iki rugpjūčio 15 d. atsiųsti paraiš</text:span><text:span text:style-name="T620">kos registracijos dokumentai laikomi pavėluotai pateikti. Paraiška laikoma pateikta, kai pareiškėjas parašu patvirtina paraiškos duomenų teisingumą paraiškos registracijos dokumente bei Centras patvirtina šio dokumento gavimo faktą;</text:span></text:p>
      <text:p text:style-name="P621">Punkto pakeitimai:</text:p>
      <text:p text:style-name="P622"><text:span text:style-name="T623">Nr.<text:s/></text:span><text:a xlink:href="https://www.e-tar.lt/portal/legalAct.html?documentId=TAR.1470BBB7260D" office:target-frame-name="_top" xlink:show="replace"><text:span text:style-name="T624">3D-273</text:span></text:a><text:span text:style-name="T625">, 2012-04-20, Žin., 2012, Nr. 48-2342 (2012-04-24), i. k. 1122330ISAK003D-273</text:span></text:p>
      <text:p text:style-name="P626"><text:span text:style-name="T627">Nr.<text:s/></text:span><text:a xlink:href="https://www.e-tar.lt/portal/legalAct.html?documentId=TAR.12B3FB7A168C" office:target-frame-name="_top" xlink:show="replace"><text:span text:style-name="T628">3D-2</text:span><text:span text:style-name="T629">73</text:span></text:a><text:span text:style-name="T630">, 2013-04-16, Žin., 2013, Nr. 40-1981 (2013-04-18), i. k. 1132330ISAK003D-273</text:span></text:p>
      <text:p text:style-name="Normal"/>
      <text:p text:style-name="P631"><text:span text:style-name="T632">26.7</text:span><text:span text:style-name="T633">. paraiškų priėmimo laikotarpiu gali pateikti tik vieną paraišką.</text:span></text:p>
      <text:p text:style-name="P634"><text:span text:style-name="T635">27</text:span><text:span text:style-name="T636">. Teikiant paraišką seniūnijoje, jos darbuotojas atspausdina Tiesioginių išmokų<text:s/></text:span><text:span text:style-name="T637">administravimo bei kontrolės taisyklių 1 priede nurodytos paraiškos formą, užpildytą pagal pareiškėjo pateiktus duomenis ir pagal Tiesioginių išmokų administravimo bei kontrolės taisyklėse nurodytą pildymo instrukciją, patikrina paraiškos duomenis ir patvi</text:span><text:span text:style-name="T638">rtina jų teisingumą pasirašydamas paraiškoje. Pareiškėjo ir seniūnijos darbuotojo parašais patvirtintas paraiškos egzempliorius lieka pareiškėjui. Pareiškėjui parašu patvirtinus paraiškos duomenų teisingumą, paraiškų priėmimo informacinėje sistemoje patvir</text:span><text:span text:style-name="T639">tinami paraiškos duomenys,<text:s/></text:span><text:soft-page-break/><text:span text:style-name="T640">suformuojamas bei atspausdinamas paraiškos registracijos dokumentas (kaip paraiškos dalis), kurį pasirašo pareiškėjas ir seniūnijos darbuotojas. Pareiškėjui bei seniūnijos darbuotojui parašu patvirtinus paraiškos registracijos do</text:span><text:span text:style-name="T641">kumentą, paraiška laikoma pateikta.</text:span></text:p>
      <text:p text:style-name="P642">Punkto pakeitimai:</text:p>
      <text:p text:style-name="P643"><text:span text:style-name="T644">Nr.<text:s/></text:span><text:a xlink:href="https://www.e-tar.lt/portal/legalAct.html?documentId=TAR.1470BBB7260D" office:target-frame-name="_top" xlink:show="replace"><text:span text:style-name="T645">3D-273</text:span></text:a><text:span text:style-name="T646">, 2012-04-20, Žin., 2012, Nr. 48-2342 (2012-04-24), i. k. 1122330ISAK003D-273</text:span></text:p>
      <text:p text:style-name="Normal"/>
      <text:p text:style-name="P647"><text:span text:style-name="T648">28</text:span><text:span text:style-name="T649">. Pavėluotai pateiktos p</text:span><text:span text:style-name="T650">araiškos priimamos iki einamųjų metų liepos 10 d. Pavėluotai pateikus paraišką taikomos Taisyklių XII skyriuje nurodytos sankcijos, išskyrus vėlavimo atvejus, nepriklausančius nuo pareiškėjo valios (pvz. pareiškėjo mirtis, ilgalaikis profesinis nepajėgumas</text:span><text:span text:style-name="T651"><text:s/>ar stichinė nelaimė, padariusi stiprų poveikį valdai). Tokiais atvejais pareiškėjas ar jo įgaliotas asmuo per 10 darbo dienų nuo tada, kai atsiranda tokia galimybė, kartu su paraiška pateikia prašymą priimti pavėluotą paraišką ir dokumentus, liudijančius<text:s/></text:span><text:span text:style-name="T652">vėlavimo priežastį. Paraiškos po einamųjų metų liepos 10 d. nepriimamos.</text:span><text:s/></text:p>
      <text:p text:style-name="P653">Punkto pakeitimai:</text:p>
      <text:p text:style-name="P654"><text:span text:style-name="T655">Nr.<text:s/></text:span><text:a xlink:href="https://www.e-tar.lt/portal/legalAct.html?documentId=TAR.1470BBB7260D" office:target-frame-name="_top" xlink:show="replace"><text:span text:style-name="T656">3D-273</text:span></text:a><text:span text:style-name="T657">, 2012-04-20, Žin., 2012, Nr. 48-2342 (2012-04-24), i. k.<text:s/></text:span><text:span text:style-name="T658">1122330ISAK003D-273</text:span></text:p>
      <text:p text:style-name="P659"><text:span text:style-name="T660">Nr.<text:s/></text:span><text:a xlink:href="https://www.e-tar.lt/portal/legalAct.html?documentId=TAR.12B3FB7A168C" office:target-frame-name="_top" xlink:show="replace"><text:span text:style-name="T661">3D-273</text:span></text:a><text:span text:style-name="T662">, 2013-04-16, Žin., 2013, Nr. 40-1981 (2013-04-18), i. k. 1132330ISAK003D-273</text:span></text:p>
      <text:p text:style-name="Normal"/>
      <text:p text:style-name="P663"><text:span text:style-name="T664">29</text:span><text:span text:style-name="T665">. Pasikeitus deklaruotiems duomenims po paraiškos pateikimo</text:span><text:span text:style-name="T666">, pareiškėjas iki einamųjų metų liepos 10 d. seniūnijos darbuotojui gali pateikti prašymą pakeisti paraiškos duomenis (tokiu atveju pareiškėjas pasirašo seniūnijos darbuotojo suformuotame ir išspausdintame prašymo pakeisti paraiškos duomenis registracijos<text:s/></text:span><text:span text:style-name="T667">dokumente, kurio forma nurodyta Tiesioginių išmokų administravimo bei kontrolės taisyklių 5 priede) arba pakeisti juos pats, prisijungęs prie paraiškų priėmimo informacinės sistemos (tokiu atveju prašymą pakeisti paraiškos duomenis elektroniniu būdu užpild</text:span><text:span text:style-name="T668">ęs pareiškėjas privalo išsispausdinti prašymo pakeisti paraiškos duomenis registracijos dokumentą, jį pasirašyti ir vėliausiai iki einamųjų metų rugpjūčio 15 d. atsiųsti Centrui adresu: Kudirkos g. 18-1, Vilnius, paštu arba skenuotą jo versiją elektroniniu</text:span><text:span text:style-name="T669"><text:s/>paštu (adresu e-ibraizymas@vic.lt). Pareiškėjui parašu nepatvirtinus duomenų teisingumo prašymo pakeisti paraiškos duomenis registracijos dokumente ir laiku nepateikus jo Centrui, prašymas pakeisti paraiškos duomenis atmetamas). Pareiškėjas gali taisyti į</text:span><text:span text:style-name="T670">braižytų laukų grafinį persidengimą (netikslaus deklaruojamų laukų įbraižymo atveju), jei toks taisymas galimas be paraiškos 2 lapo lentelės duomenų (įbraižytų laukų ploto) keitimo. Prašymai pakeisti paraiškos duomenis, pateikti nuo einamųjų metų birželio<text:s/></text:span><text:span text:style-name="T671">16 d. iki liepos 10 d., laikomi pavėluotai pateiktais ir yra taikoma Taisyklių XII skyriuje nurodytos sankcijos (išskyrus atvejį, kai pareiškėjai taiso įbraižytų laukų grafinį persidengimą, jei toks taisymas galimas be paraiškos 2 lapo lentelės duomenų (įb</text:span><text:span text:style-name="T672">raižytų laukų ploto) keitimo). Jeigu prieš pareiškėjo prašymo pakeisti paraiškos duomenis pateikimą arba prieš pareiškėjo prisijungimą prie paraiškų priėmimo informacinės sistemos ir duomenų pakeitimą Agentūra buvo informavusi pareiškėją apie ketinimą atli</text:span><text:span text:style-name="T673">kti patikrą vietoje ar pranešusi apie paraiškoje aptiktas klaidas, arba jei informacija apie paraiškoje esančias klaidas buvo paskelbta Agentūros informaciniame portale, pareiškėjas negali keisti paraiškoje nurodytų duomenų.</text:span><text:s/></text:p>
      <text:p text:style-name="P674">Punkto pakeitimai:</text:p>
      <text:p text:style-name="P675"><text:span text:style-name="T676">Nr.<text:s/></text:span><text:a xlink:href="https://www.e-tar.lt/portal/legalAct.html?documentId=TAR.1470BBB7260D" office:target-frame-name="_top" xlink:show="replace"><text:span text:style-name="T677">3D-273</text:span></text:a><text:span text:style-name="T678">, 2012-04-20, Žin., 2012, Nr. 48-2342 (2012-04-24), i. k. 1122330ISAK003D-273</text:span></text:p>
      <text:p text:style-name="P679"><text:span text:style-name="T680">Nr.<text:s/></text:span><text:a xlink:href="https://www.e-tar.lt/portal/legalAct.html?documentId=TAR.12B3FB7A168C" office:target-frame-name="_top" xlink:show="replace"><text:span text:style-name="T681">3D-273</text:span></text:a><text:span text:style-name="T682">, 201</text:span><text:span text:style-name="T683">3-04-16, Žin., 2013, Nr. 40-1981 (2013-04-18), i. k. 1132330ISAK003D-273</text:span></text:p>
      <text:p text:style-name="Normal"/>
      <text:p text:style-name="P684"><text:span text:style-name="T685">30</text:span><text:span text:style-name="T686">. Jei pareiškėjas nori atsisakyti paramos už visą, pirmą kartą pagal Priemonę pateiktoje paraiškoje nurodytą plotą arba jo dalį, jis tai gali padaryti nuo paraiškos pateikimo i</text:span><text:span text:style-name="T687">ki paraiškos tinkamumo įvertinimo dienos. Sankcijos už įsipareigojimų paraiškoje nurodytame miško plote arba jo dalyje atsisakymą pareiškėjui netaikomos, jei iki paramos atsisakymo jis nebuvo informuotas apie Agentūros planuojamą patikrą vietoje ar paraišk</text:span><text:span text:style-name="T688">oje aptiktas klaidas arba jei informacija apie paraiškoje esančias klaidas nebuvo paskelbta Agentūros informaciniame portale. Jei pagal Priemonę įsipareigojimų laikotarpiu paraiškoje yra deklaruojamas mažesnis miško plotas nei pirmą kartą pagal Priemonę pa</text:span><text:span text:style-name="T689">teiktoje paraiškoje, įsipareigojimai pagal Priemonę privalo būti vykdomi miško plote, deklaruotame<text:s/></text:span><text:soft-page-break/><text:span text:style-name="T690">pirmą kartą pateiktoje paraiškoje.</text:span></text:p>
      <text:p text:style-name="P691"><text:span text:style-name="T692">31</text:span><text:span text:style-name="T693">. Jei pareiškėjas nori pakeisti paraiškos pirmajame lape nurodytus duomenis, jis tai gali padaryti nuo paraiškos pat</text:span><text:span text:style-name="T694">eikimo iki lėšų pervedimo pareiškėjui dienos. Pasibaigus paraiškų priėmimo terminui, paraiškoje nurodyta banko sąskaita ar ryšio duomenys (adresas, telefonas, faksas, el. pašto adresas) gali būti tikslinami raštu pateikus prašymą Agentūrai arba per Agentūr</text:span><text:span text:style-name="T695">os Informacinį portalą. Teikiant Agentūrai prašymus pakeisti banko sąskaitą, į kurią bus pervedamos paramos lėšos, prašymą pasirašiusiojo asmens parašo tikrumas turi būti paliudytas notaro arba seniūno, Lietuvos Respublikos notariato įstatymo (Žin., 1992,<text:s/></text:span><text:span text:style-name="T696">Nr.<text:s/></text:span><text:a xlink:href="https://www.e-tar.lt/portal/lt/legalAct/TAR.BE3136A78E80" office:target-frame-name="_blank" xlink:show="new"><text:span text:style-name="T697">28-810</text:span></text:a><text:span text:style-name="T698">) nustatyta tvarka. Paliudyti pasirašiusiojo asmens parašo tikrumą taip pat gali Agentūros darbuotojas.</text:span></text:p>
      <text:p text:style-name="P699"><text:span text:style-name="T700">32</text:span><text:span text:style-name="T701">. Pareiškėjas iki einamųjų metų liepos 10 d. seniūn</text:span><text:span text:style-name="T702">ijos darbuotojo padedamas gali paraiškų priėmimo informacinėje sistemoje aprašyti kontrolinių žemės sklypų ribų pasikeitimus, kurių dėl pateisinamų priežasčių neaprašė pateiktoje paraiškoje. Paraiškų priėmimo informacinėje sistemoje užregistravus kontrolin</text:span><text:span text:style-name="T703">ių žemės sklypų ribų pasikeitimus, pareiškėjas raštu teikia Centrui prašymą patikslinti kontrolinių žemės sklypų ribas, kartu informuodamas, kad ribų pasikeitimai yra aprašyti paraiškų priėmimo informacinėje sistemoje.</text:span><text:s/></text:p>
      <text:p text:style-name="P704">Punkto pakeitimai:</text:p>
      <text:p text:style-name="P705"><text:span text:style-name="T706">Nr.<text:s/></text:span><text:a xlink:href="https://www.e-tar.lt/portal/legalAct.html?documentId=TAR.1470BBB7260D" office:target-frame-name="_top" xlink:show="replace"><text:span text:style-name="T707">3D-273</text:span></text:a><text:span text:style-name="T708">, 2012-04-20, Žin., 2012, Nr. 48-2342 (2012-04-24), i. k. 1122330ISAK003D-273</text:span></text:p>
      <text:p text:style-name="P709"><text:span text:style-name="T710">Nr.<text:s/></text:span><text:a xlink:href="https://www.e-tar.lt/portal/legalAct.html?documentId=TAR.12B3FB7A168C" office:target-frame-name="_top" xlink:show="replace"><text:span text:style-name="T711">3D-273</text:span></text:a><text:span text:style-name="T712">,<text:s/></text:span><text:span text:style-name="T713">2013-04-16, Žin., 2013, Nr. 40-1981 (2013-04-18), i. k. 1132330ISAK003D-273</text:span></text:p>
      <text:p text:style-name="Normal"/>
      <text:p text:style-name="P714"><text:span text:style-name="T715">33</text:span><text:span text:style-name="T716">. Informacijos dėl savo duomenų pareiškėjas gali rasti Agentūros informaciniame portale arba teirautis Agentūroje telefonais, nurodytais Agentūros interneto svetainėje www.n</text:span><text:span text:style-name="T717">ma.lt, elektroniniu paštu (adresu: info@nma.lt) arba raštu ir tiesiogiai atvykus į Agentūrą adresu: Blindžių g. 17, Vilnius, taip pat informacijos gali kreiptis į savivaldybes ir (arba) seniūnijas. Klausdamas raštu ar elektroniniu paštu, pareiškėjas turi n</text:span><text:span text:style-name="T718">urodyti savo vardą, pavardę, asmens kodą (fizinis asmuo), įmonės pavadinimą ir kodą (juridinis asmuo), adresą, telefono numerį, valdos numerį.</text:span></text:p>
      <text:p text:style-name="P719"><text:span text:style-name="T720">34</text:span><text:span text:style-name="T721">. Šiose taisyklėse nenurodyta informacija apie Paraiškos teikimą ir registravimą nurodyta Tiesioginių išmok</text:span><text:span text:style-name="T722">ų administravimo bei kontrolės taisyklėse.</text:span></text:p>
      <text:p text:style-name="P723">Punkto pakeitimai:</text:p>
      <text:p text:style-name="P724"><text:span text:style-name="T725">Nr.<text:s/></text:span><text:a xlink:href="https://www.e-tar.lt/portal/legalAct.html?documentId=TAR.1470BBB7260D" office:target-frame-name="_top" xlink:show="replace"><text:span text:style-name="T726">3D-273</text:span></text:a><text:span text:style-name="T727">, 2012-04-20, Žin., 2012, Nr. 48-2342 (2012-04-24), i. k. 1122330ISAK003D-273</text:span></text:p>
      <text:p text:style-name="Normal"/>
      <text:p text:style-name="P728"><text:span text:style-name="T729">X</text:span><text:span text:style-name="T730">.<text:s/></text:span><text:span text:style-name="T731">PARAIŠKŲ<text:s/></text:span><text:span text:style-name="T732">VERTINIMAS</text:span></text:p>
      <text:p text:style-name="P733"/>
      <text:p text:style-name="P734"><text:span text:style-name="T735">35</text:span><text:span text:style-name="T736">. Paraiškų administracinės atitikties tikrinimas, tinkamumo skirti paramą vertinimas atliekamas Programos administravimo taisyklėse nustatyta tvarka.</text:span></text:p>
      <text:p text:style-name="P737"><text:span text:style-name="T738">36</text:span><text:span text:style-name="T739">. Iškilus specifiniams su paraiškos vertinimu ar pareiškėjo veikla susijusiems kla</text:span><text:span text:style-name="T740">usimams, pareiškėjo gali būti paprašyta pateikti papildomų dokumentų.</text:span></text:p>
      <text:p text:style-name="P741"><text:span text:style-name="T742">37</text:span><text:span text:style-name="T743">. Priemonę administruoja Agentūra pagal Agentūros direktoriaus įsakymu patvirtintus administravimo tvarkos aprašus.</text:span></text:p>
      <text:p text:style-name="P744"><text:span text:style-name="T745">38</text:span><text:span text:style-name="T746">. Paraiškų pirmumas vertinamas pagal atitiktį pirmumo reik</text:span><text:span text:style-name="T747">alavimams atmetimo būdu. Pirmumo reikalavimai nustatomi atsižvelgiant į paraiškos pateikimo metu pateiktus dokumentus. Paraiškos, atitinkančios pirmiau nurodytus reikalavimus, turi pirmenybę prieš paraiškas, kurios atitinka kitus tolesnius reikalavimus</text:span><text:span text:style-name="T748">:</text:span></text:p>
      <text:p text:style-name="P749"><text:span text:style-name="T750">38</text:span><text:span text:style-name="T751">.1</text:span><text:span text:style-name="T752">. miško valda, kuriai prašoma paramos, yra priskirta III miškų grupei (apsauginiai miškai);</text:span></text:p>
      <text:p text:style-name="P753"><text:span text:style-name="T754">38.2</text:span><text:span text:style-name="T755">. privačios miško valdos savininkas yra fizinis asmuo;</text:span></text:p>
      <text:p text:style-name="P756"><text:span text:style-name="T757">38.3</text:span><text:span text:style-name="T758">. prašoma paramos nustatytai KMB išsaugoti.</text:span></text:p>
      <text:p text:style-name="P759"><text:span text:style-name="T760">39</text:span><text:span text:style-name="T761">. Pirmumo vertinimas gali būti<text:s/></text:span><text:span text:style-name="T762">neatliekamas tuo atveju, jei bendra apskaičiuota paramos suma yra mažesnė arba lygi kvietimo teikti paraiškas planuojamai skirti paramos sumai.</text:span></text:p>
      <text:p text:style-name="P763"/>
      <text:p text:style-name="P764"><text:span text:style-name="T765">XI</text:span><text:span text:style-name="T766">.<text:s/></text:span><text:span text:style-name="T767">PARAMOS DYDIS IR TRUKMĖ</text:span></text:p>
      <text:p text:style-name="P768"/>
      <text:p text:style-name="P769"><text:span text:style-name="T770">40</text:span><text:span text:style-name="T771">. Kompensacinės išmokos mokamos, jei:</text:span></text:p>
      <text:p text:style-name="P772"><text:span text:style-name="T773">40.1</text:span><text:span text:style-name="T774">. pareiškėjas atitinka vis</text:span><text:span text:style-name="T775">us Taisyklių VI skyriuje pagal pasirinktą veiklos sritį nurodytus tinkamumo kriterijus paramai gauti;</text:span></text:p>
      <text:p text:style-name="P776"><text:span text:style-name="T777">40.2</text:span><text:span text:style-name="T778">. paramos gavėjas seniūnijoje pagal valdos centro įregistravimo vietą ar elektroninės bankininkystės būdu kasmet per visą įsipareigojimų laikotarp</text:span><text:span text:style-name="T779">į paraiškoje deklaruoja miško plotą.</text:span><text:s/></text:p>
      <text:p text:style-name="P780">Punkto pakeitimai:</text:p>
      <text:p text:style-name="P781"><text:span text:style-name="T782">Nr.<text:s/></text:span><text:a xlink:href="https://www.e-tar.lt/portal/legalAct.html?documentId=TAR.12B3FB7A168C" office:target-frame-name="_top" xlink:show="replace"><text:span text:style-name="T783">3D-273</text:span></text:a><text:span text:style-name="T784">, 2013-04-16, Žin., 2013, Nr. 40-1981 (2013-04-18), i. k. 1132330ISAK003D-273</text:span></text:p>
      <text:p text:style-name="Normal"/>
      <text:p text:style-name="P785"><text:span text:style-name="T786">41</text:span><text:span text:style-name="T787">. Kasmet parama yra<text:s/></text:span><text:span text:style-name="T788">mokama už miško plotą, kuriam yra pateikta paraiška, ir kasmet, kol vykdomi įsipareigojimai, miško plotas yra deklaruotas paraiškoje, tačiau parama mokama už miško plotą, ne didesnį nei:</text:span></text:p>
      <text:p text:style-name="P789"><text:span text:style-name="T790">41.1</text:span><text:span text:style-name="T791">. faktinis miško plotas (atitinkantis keliamus reikalavimus);</text:span></text:p>
      <text:p text:style-name="P792"><text:span text:style-name="T793">41.2</text:span><text:span text:style-name="T794">. nustatytas patikros vietoje metu;</text:span></text:p>
      <text:p text:style-name="P795"><text:span text:style-name="T796">41.3</text:span><text:span text:style-name="T797">. įsipareigojimų laikotarpiu ankstesniais metais paraiškoje tiesioginėms išmokoms gauti deklaruotas miško plotas;</text:span></text:p>
      <text:p text:style-name="P798"><text:span text:style-name="T799">41.4</text:span><text:span text:style-name="T800">. tais metais, už kuriuos mokama parama, paraiškoje deklaruotas plotas.</text:span><text:s/></text:p>
      <text:p text:style-name="P801">Papildyta<text:s/>punktu:</text:p>
      <text:p text:style-name="P802"><text:span text:style-name="T803">Nr.<text:s/></text:span><text:a xlink:href="https://www.e-tar.lt/portal/legalAct.html?documentId=TAR.12B3FB7A168C" office:target-frame-name="_top" xlink:show="replace"><text:span text:style-name="T804">3D-273</text:span></text:a><text:span text:style-name="T805">, 2013-04-16, Žin., 2013, Nr. 40-1981 (2013-04-18), i. k. 1132330ISAK003D-273</text:span></text:p>
      <text:p text:style-name="Normal"/>
      <text:p text:style-name="P806"><text:span text:style-name="T807">42</text:span><text:span text:style-name="T808">. Paramai apskaičiuoti naudojami paraiškoje ir pateiktuose dokumentuo</text:span><text:span text:style-name="T809">se nurodyta informacija ir patikros vietoje metu nustatyti duomenys.</text:span></text:p>
      <text:p text:style-name="P810"><text:span text:style-name="T811">43</text:span><text:span text:style-name="T812">. Pagal pirmąją veiklos sritį kompensuojamos prarandamos pajamos – 963,33 Lt už ha kasmet. Parama teikiama 7 (septynerius) metus.</text:span></text:p>
      <text:p text:style-name="P813"><text:span text:style-name="T814">44</text:span><text:span text:style-name="T815">. Pagal antrąją veiklos sritį kompensuojamos<text:s/></text:span><text:span text:style-name="T816">prarandamos pajamos dėl prisiimtų aplinkosauginių apribojimų laikymosi – 483,39 Lt už ha. Parama teikiama 7 (septynerius) metus.</text:span></text:p>
      <text:p text:style-name="P817"><text:span text:style-name="T818">45</text:span><text:span text:style-name="T819">. Jei paramos gavėjas pateikė prašymą išregistruoti paraišką, privalo grąžinti visą išmokėtą paramos sumą, išskyrus nenug</text:span><text:span text:style-name="T820">alimos jėgos (</text:span><text:span text:style-name="T821">force majeure</text:span><text:span text:style-name="T822">) atvejus.</text:span></text:p>
      <text:p text:style-name="P823"><text:span text:style-name="T824">46</text:span><text:span text:style-name="T825">. Parama skiriama nepažeidžiant valstybės pagalbos reikalavimų, vadovaujantis 2006 m. gruodžio 15 d. Komisijos reglamentu (EB) Nr. 1998/2006 dėl Sutarties 87 ir 88 straipsnių taikymo<text:s/></text:span><text:span text:style-name="T826">de minimis<text:s/></text:span><text:span text:style-name="T827">pagalbai (OL 2006<text:s/></text:span><text:span text:style-name="T828">L 379, p. 5). Imonei bendra per trejų fiskalinių metų laikotarpį pagal bet kurią paramos schemą teikiama<text:s/></text:span><text:span text:style-name="T829">de minimis</text:span><text:span text:style-name="T830"><text:s/>pagalbos suma negali viršyti 690 560 Lt (šešis šimtus devyniasdešimt tūkstančių penkių šimtų šešiasdešimt litų). Įmone čia laikomas subjekta</text:span><text:span text:style-name="T831">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832"/>
      <text:p text:style-name="P833"><text:span text:style-name="T834">XI</text:span><text:span text:style-name="T835">I</text:span><text:span text:style-name="T836">.<text:s/></text:span><text:span text:style-name="T837">SANKCIJOS</text:span></text:p>
      <text:p text:style-name="P838"/>
      <text:p text:style-name="P839"><text:span text:style-name="T840">47</text:span><text:span text:style-name="T841">. Paramos gavėjui nesilaikant prisiimtų įsipareigojimų ar juos pažeidžiant, išskyrus nenugalimos jėgos (</text:span><text:span text:style-name="T842">force majeure</text:span><text:span text:style-name="T843">) atvejus, numatomos trys privalomų sankcijų rūšys – paramos sumažinimas, paramos neskyrimas ir (arba) paramos<text:s/></text:span><text:span text:style-name="T844">susigrąžinimas.</text:span></text:p>
      <text:p text:style-name="P845"><text:span text:style-name="T846">48</text:span><text:span text:style-name="T847">. Paramos sumažinimas taikomas:</text:span></text:p>
      <text:p text:style-name="P848"><text:span text:style-name="T849">48.1</text:span><text:span text:style-name="T850">. pavėluotai pateikus paraišką arba paraiškos registracijos dokumentą, už kiekvieną pavėluotą darbo dieną apskaičiuota paramos suma mažinama 1 proc., išskyrus vėlavimo atvejus, nepriklausančius nu</text:span><text:span text:style-name="T851">o pareiškėjo valios, nurodytus Taisyklių 28 punkte;</text:span></text:p>
      <text:p text:style-name="P852">Punkto pakeitimai:</text:p>
      <text:p text:style-name="P853"><text:span text:style-name="T854">Nr.<text:s/></text:span><text:a xlink:href="https://www.e-tar.lt/portal/legalAct.html?documentId=TAR.1470BBB7260D" office:target-frame-name="_top" xlink:show="replace"><text:span text:style-name="T855">3D-273</text:span></text:a><text:span text:style-name="T856">, 2012-04-20, Žin., 2012, Nr. 48-2342 (2012-04-24), i. k. 1122330ISAK003D-273</text:span></text:p>
      <text:p text:style-name="Normal"/>
      <text:p text:style-name="P857"><text:span text:style-name="T858">48.2</text:span><text:span text:style-name="T859">. pavė</text:span><text:span text:style-name="T860">luotai pateikus prašymą dėl paraiškos duomenų keitimo arba prašymo pakeisti<text:s/></text:span><text:soft-page-break/><text:span text:style-name="T861">paraiškos duomenis registracijos dokumentą, už kiekvieną pavėluotą darbo dieną paramos suma už lauką, kurio duomenys keičiami, mažinama 1 proc. (išskyrus atvejį, kai pareiškėjai ta</text:span><text:span text:style-name="T862">iso įbraižytų laukų grafinį persidengimą, jei toks taisymas galimas be paraiškos 2 lapo lentelės duomenų (įbraižytų laukų ploto) keitimo). Ši sankcija netaikoma, kai keičiami paraiškos pirmojo lapo duomenys ir atsisakoma paramos už atskirus laukus (ar jo d</text:span><text:span text:style-name="T863">alis) ar pagal visą paraišką. Jei paramos gavėjas nori atsisakyti paramos už visą paraišką arba jos dalį, jis tai gali padaryti nuo paraiškos pateikimo iki paramos skyrimo dienos. Sankcijos, pareiškėjui atsisakius visos paraiškos arba jos dalies, netaikomo</text:span><text:span text:style-name="T864">s, jei iki paramos atsisakymo jis nebuvo informuotas apie Agentūros planuojamą patikrą vietoje ar paraiškoje aptiktas klaidas, arba jei informacija apie paraiškoje esančias klaidas nebuvo paskelbta Agentūros informaciniame portale;</text:span></text:p>
      <text:p text:style-name="P865">Punkto pakeitimai:</text:p>
      <text:p text:style-name="P866"><text:span text:style-name="T867">Nr.<text:s/></text:span><text:a xlink:href="https://www.e-tar.lt/portal/legalAct.html?documentId=TAR.1470BBB7260D" office:target-frame-name="_top" xlink:show="replace"><text:span text:style-name="T868">3D-273</text:span></text:a><text:span text:style-name="T869">, 2012-04-20, Žin., 2012, Nr. 48-2342 (2012-04-24), i. k. 1122330ISAK003D-273</text:span></text:p>
      <text:p text:style-name="Normal"/>
      <text:p text:style-name="P870"><text:span text:style-name="T871">48.3</text:span><text:span text:style-name="T872">. kai deklaruotas plotas pagal vienodai remiamą miško plotą viršija faktinį daugia</text:span><text:span text:style-name="T873">u nei 3 proc. arba 2 ha, bet ne daugiau nei 20 proc., apskaičiuota pagal faktinį plotą einamųjų metų išmoka sumažinama dviguba nustatyto skirtumo dalimi;</text:span></text:p>
      <text:p text:style-name="P874"><text:span text:style-name="T875">48.4</text:span><text:span text:style-name="T876">. dėl (išskyrus esančių namų valdos žemėje) plotų nedeklaravimo:</text:span></text:p>
      <text:p text:style-name="P877"><text:span text:style-name="T878">48.4.1</text:span><text:span text:style-name="T879">. nustačius, kad skir</text:span><text:span text:style-name="T880">tumo tarp viso deklaruoto ploto ir viso deklaruoto ploto bei viso nedeklaruotų laukų ploto sumos santykis su visu deklaruotu plotu viršija 3 proc., bet neviršija 30 proc., einamaisiais metais išmokos sumažinamos 1 proc.;</text:span></text:p>
      <text:p text:style-name="P881"><text:span text:style-name="T882">48.4.2</text:span><text:span text:style-name="T883">. nustačius, kad skirtumo</text:span><text:span text:style-name="T884"><text:s/>tarp viso deklaruoto ploto ir viso deklaruoto ploto bei viso nedeklaruotų laukų ploto sumos santykis su visu deklaruotu plotu viršija 30 proc., einamaisiais metais išmokos sumažinamos 2 proc.;</text:span></text:p>
      <text:p text:style-name="P885"><text:span text:style-name="T886">48.4.3</text:span><text:span text:style-name="T887">. nustačius, kad skirtumo tarp viso deklaruoto ploto</text:span><text:span text:style-name="T888"><text:s/>ir viso deklaruoto ploto bei viso nedeklaruotų laukų ploto sumos santykis su visu deklaruotu plotu viršija 50 proc., einamaisiais metais išmokos sumažinamos 3 proc.;</text:span></text:p>
      <text:p text:style-name="P889"><text:span text:style-name="T890">48.5</text:span><text:span text:style-name="T891">. kitais teisės aktų nustatytais atvejais.</text:span></text:p>
      <text:p text:style-name="P892"><text:span text:style-name="T893">49</text:span><text:span text:style-name="T894">. Kasmetinė išmoka neskiriam</text:span><text:span text:style-name="T895">a:</text:span></text:p>
      <text:p text:style-name="P896"><text:span text:style-name="T897">49.1</text:span><text:span text:style-name="T898">. kai deklaruotas plotas pagal vienodai remiamą miško plotą viršija faktinį daugiau nei 20 proc., išmoka pagal atitinkamą veiklą einamaisiais metais nemokama;</text:span></text:p>
      <text:p text:style-name="P899"><text:span text:style-name="T900">49.2</text:span><text:span text:style-name="T901">. kai deklaruotas plotas pagal vienodai remiamą miško plotą viršija faktinį daug</text:span><text:span text:style-name="T902">iau nei 50 proc., pareiškėjui parama pagal atitinkamą veiklą einamaisiais metais neteikiama ir taikoma ilgalaikė sankcija;</text:span></text:p>
      <text:p text:style-name="P903"><text:span text:style-name="T904">49.3</text:span><text:span text:style-name="T905">. įsipareigojimų laikotarpiu šiose taisyklėse numatyta tvarka paraiškoje nedeklaravus miško ploto, už kurį teikiama parama, i</text:span><text:span text:style-name="T906">šmokos einamaisiais metais nemokamos;</text:span></text:p>
      <text:p text:style-name="P907"><text:span text:style-name="T908">49.4</text:span><text:span text:style-name="T909">.<text:s/></text:span><text:span text:style-name="T910">kitais teisės aktų nustatytais atvejais.</text:span></text:p>
      <text:p text:style-name="P911"><text:span text:style-name="T912">50</text:span><text:span text:style-name="T913">. Išmokėta parama susigrąžinama:</text:span></text:p>
      <text:p text:style-name="P914"><text:span text:style-name="T915">50.1</text:span><text:span text:style-name="T916">. jei išmokos išmokėtos už didesnį plotą nei nustatyta patikros metu, skirtumas susigrąžinamas;</text:span></text:p>
      <text:p text:style-name="P917"><text:span text:style-name="T918">50.2</text:span><text:span text:style-name="T919">. paaiškėjus fak</text:span><text:span text:style-name="T920">tui, kad iki įsipareigojimų pabaigos pareiškėjas nesilaikė nustatytų įsipareigojimų</text:span><text:span text:style-name="T921">,</text:span><text:span text:style-name="T922"><text:s/>susigrąžinama pagal veiklos sritį, už kurią nesilaikyta įsipareigojimų, suteikta parama;</text:span></text:p>
      <text:p text:style-name="P923"><text:span text:style-name="T924">50.3</text:span><text:span text:style-name="T925">. pagal antrąją veiklos sritį, jei įsipareigojimų laikotarpiu VMT pareigūn</text:span><text:span text:style-name="T926">ai nustato, kad miške, už kurį prašoma paramos, nėra įvykdyti neplynieji miško kirtimai, kaip numatyta miškotvarkos projekte (jei miškotvarkos projekte suprojektuotas neplynasis kirtimo atvejis) ir (arba) nurodyta leidime kirsti mišką;</text:span><text:s/></text:p>
      <text:p text:style-name="P927">Punkto pakeitimai:</text:p>
      <text:p text:style-name="P928"><text:span text:style-name="T929">Nr.<text:s/></text:span><text:a xlink:href="https://www.e-tar.lt/portal/legalAct.html?documentId=TAR.1470BBB7260D" office:target-frame-name="_top" xlink:show="replace"><text:span text:style-name="T930">3D-273</text:span></text:a><text:span text:style-name="T931">, 2012-04-20, Žin., 2012, Nr. 48-2342 (2012-04-24), i. k. 1122330ISAK003D-273</text:span></text:p>
      <text:p text:style-name="P932"><text:span text:style-name="T933">Nr.<text:s/></text:span><text:a xlink:href="https://www.e-tar.lt/portal/legalAct.html?documentId=TAR.12B3FB7A168C" office:target-frame-name="_top" xlink:show="replace"><text:span text:style-name="T934">3D-273</text:span></text:a><text:span text:style-name="T935">, 2013-04-16, Žin., 2013, Nr. 40-1981 (2013-04-18), i. k. 1132330ISAK003D-273</text:span></text:p>
      <text:p text:style-name="Normal"/>
      <text:p text:style-name="P936"><text:span text:style-name="T937">50.4</text:span><text:span text:style-name="T938">. dvejus metus iš eilės paraiškoje nedeklaravus miško plotų, už kuriuos skiriama parama;</text:span></text:p>
      <text:p text:style-name="P939"><text:span text:style-name="T940">50.5</text:span><text:span text:style-name="T941">. paramos gavėjui negrąžinus Agentūros klaidingai apskaičiuotos ir</text:span><text:span text:style-name="T942"><text:s/>pervestos į atsiskaitomąją sąskaitą paramos sumos;</text:span></text:p>
      <text:p text:style-name="P943"><text:span text:style-name="T944">50.6</text:span><text:span text:style-name="T945">. kitais teisės aktų nustatytais atvejais.</text:span></text:p>
      <text:p text:style-name="P946"><text:span text:style-name="T947">51</text:span><text:span text:style-name="T948">. Einamaisiais metais taikomų sankcijų suma negali viršyti 100 proc. mokėtinos paramos sumos.</text:span></text:p>
      <text:p text:style-name="P949"><text:span text:style-name="T950">52</text:span><text:span text:style-name="T951">. Sankcijos netaikomos, jei paramos gavėjas g</text:span><text:span text:style-name="T952">ali įrodyti, kad klaidingi duomenys pateikti ne dėl jo kaltės.</text:span></text:p>
      <text:p text:style-name="P953"><text:span text:style-name="T954">53</text:span><text:span text:style-name="T955">. Tais atvejais, kai pritaikius sankciją yra reikalavimas grąžinti išmokėtas lėšas, o lėšos negrąžinamos per Agentūros nustatytą terminą, yra skaičiuojamos palūkanos už kiekvieną pavėluot</text:span><text:span text:style-name="T956">ą dieną teisės aktų nustatyta tvarka.</text:span></text:p>
      <text:p text:style-name="P957"><text:span text:style-name="T958">54</text:span><text:span text:style-name="T959">. Kompleksinės paramos reikalavimų pažeidimų taikomos sankcijos tvirtinamos atskiru Lietuvos Respublikos žemės ūkio ministro įsakymu.</text:span></text:p>
      <text:p text:style-name="P960"><text:span text:style-name="T961">55</text:span><text:span text:style-name="T962">. Jei paramos gavėjas neleidžia atlikti patikros vietoje, parama nemokam</text:span><text:span text:style-name="T963">a, o išmokėta parama susigrąžinama.</text:span></text:p>
      <text:p text:style-name="P964"/>
      <text:p text:style-name="P965"><text:span text:style-name="T966">XIII</text:span><text:span text:style-name="T967">.<text:s/></text:span><text:span text:style-name="T968">BAIGIAMOSIOS NUOSTATOS</text:span></text:p>
      <text:p text:style-name="P969"/>
      <text:p text:style-name="P970"><text:span text:style-name="T971">56</text:span><text:span text:style-name="T972">. Dokumentų saugojimo reikalavimai, Agentūros ir (arba) Ministerijos priimtų sprendimų, veiksmų ar neveikimo, susijusių su projektų, pateiktų pagal Priemonę ir paraiškų<text:s/></text:span><text:span text:style-name="T973">administravimu, vertinimu, apskundimo tvarka ir kita Taisyklėse nenurodyta informacija pateikiama Programos administravimo taisyklėse ir kituose su projektų rengimu ir įgyvendinimu susijusiuose teisės aktuose.</text:span></text:p>
      <text:p text:style-name="P974"><text:span text:style-name="T975">57</text:span><text:span text:style-name="T976">. Pasikeitus Taisyklėse nurodytiems<text:s/></text:span><text:span text:style-name="T977">teisės aktams, tiesiogiai taikomos naujos šių teisės aktų nuostatos.</text:span></text:p>
      <text:p text:style-name="P978"/>
      <text:p text:style-name="P979"><text:span text:style-name="T980">_________________</text:span></text:p>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žemės ūkio ministerija, Įsakymas</text:span></text:p>
      <text:p text:style-name="P990"><text:span text:style-name="T991">Nr.<text:s/></text:span><text:a xlink:href="https://www.e-tar.lt/portal/legalAct.html?documentId=TAR.F1F9FEA98FA3" office:target-frame-name="_top" xlink:show="replace"><text:span text:style-name="T992">3D-3</text:span><text:span text:style-name="T993">39</text:span></text:a><text:span text:style-name="T994">, 2008-06-17, Žin., 2008, Nr. 71-2748 (2008-06-21), i. k. 1082330ISAK003D-339</text:span></text:p>
      <text:p text:style-name="P995"><text:span text:style-name="T996">Dėl žemės ūkio ministro 2008 m. kovo 20 d. įsakymo Nr. 3D-161 "Dėl Lietuvos kaimo plėtros 2007–2013 metų programos priemonės "Miškų aplinkosaugos išmokos" įgyvendinimo taisykli</text:span><text:span text:style-name="T997">ų patvirtinimo" pakeitimo</text:span></text:p>
      <text:p text:style-name="P998"/>
      <text:p text:style-name="P999"><text:span text:style-name="T1000">2.</text:span></text:p>
      <text:p text:style-name="P1001"><text:span text:style-name="T1002">Lietuvos Respublikos žemės ūkio ministerija, Įsakymas</text:span></text:p>
      <text:p text:style-name="P1003"><text:span text:style-name="T1004">Nr.<text:s/></text:span><text:a xlink:href="https://www.e-tar.lt/portal/legalAct.html?documentId=TAR.852C6E49B712" office:target-frame-name="_top" xlink:show="replace"><text:span text:style-name="T1005">3D-192</text:span></text:a><text:span text:style-name="T1006">, 2009-03-24, Žin., 2009, Nr. 34-1321 (2009-03-28), i. k. 1092330ISAK003D-192</text:span></text:p>
      <text:p text:style-name="P1007"><text:span text:style-name="T1008">Dė</text:span><text:span text:style-name="T1009">l žemės ūkio ministro 2008 m. kovo 20 d. įsakymo Nr. 3D-161 "Dėl Lietuvos kaimo plėtros 2007–2013 metų programos priemonės "Miškų aplinkosaugos išmokos" įgyvendinimo taisyklių patvirtinimo" pakeitimo</text:span></text:p>
      <text:p text:style-name="P1010"/>
      <text:p text:style-name="P1011"><text:span text:style-name="T1012">3.</text:span></text:p>
      <text:p text:style-name="P1013"><text:span text:style-name="T1014">Lietuvos Respublikos žemės ūkio ministerija, Įsakyma</text:span><text:span text:style-name="T1015">s</text:span></text:p>
      <text:p text:style-name="P1016"><text:span text:style-name="T1017">Nr.<text:s/></text:span><text:a xlink:href="https://www.e-tar.lt/portal/legalAct.html?documentId=TAR.B26A3695DC8D" office:target-frame-name="_top" xlink:show="replace"><text:span text:style-name="T1018">3D-312</text:span></text:a><text:span text:style-name="T1019">, 2010-04-01, Žin., 2010, Nr. 40-1913 (2010-04-08), i. k. 1102330ISAK003D-312</text:span></text:p>
      <text:p text:style-name="P1020"><text:span text:style-name="T1021">Dėl žemės ūkio ministro 2008 m. kovo 20 d. įsakymo Nr. 3D-161 "Dėl Lietuvos kaimo pl</text:span><text:span text:style-name="T1022">ėtros 2007–2013 metų programos priemonės "Miškų aplinkosaugos išmokos" įgyvendinimo taisyklių patvirtinimo" pakeitimo</text:span></text:p>
      <text:p text:style-name="P1023"/>
      <text:p text:style-name="P1024"><text:span text:style-name="T1025">4.</text:span></text:p>
      <text:p text:style-name="P1026"><text:span text:style-name="T1027">Lietuvos Respublikos žemės ūkio ministerija, Įsakymas</text:span></text:p>
      <text:p text:style-name="P1028"><text:span text:style-name="T1029">Nr.<text:s/></text:span><text:a xlink:href="https://www.e-tar.lt/portal/legalAct.html?documentId=TAR.BBA717A02324" office:target-frame-name="_top" xlink:show="replace"><text:span text:style-name="T1030">3D-237</text:span></text:a><text:span text:style-name="T1031">, 2011-03-23, Žin., 2011, Nr. 37-1783 (2011-03-29), i. k. 1112330ISAK003D-237</text:span></text:p>
      <text:p text:style-name="P1032"><text:span text:style-name="T1033">Dėl žemės ūkio ministro 2008 m. kovo 20 d. įsakymo Nr. 3D-161 "Dėl Lietuvos kaimo plėtros<text:s/></text:span><text:span text:style-name="T1034">2007–2013 metų programos priemonės "Miškų aplinkosaugos išmokos" įgyvendinimo taisyklių patvirtinimo" pakeitimo</text:span></text:p>
      <text:p text:style-name="P1035"/>
      <text:p text:style-name="P1036"><text:span text:style-name="T1037">5.</text:span></text:p>
      <text:p text:style-name="P1038"><text:span text:style-name="T1039">Lietuvos Respublikos žemės ūkio ministerija, Įsakymas</text:span></text:p>
      <text:p text:style-name="P1040"><text:span text:style-name="T1041">Nr.<text:s/></text:span><text:a xlink:href="https://www.e-tar.lt/portal/legalAct.html?documentId=TAR.1470BBB7260D" office:target-frame-name="_top" xlink:show="replace"><text:span text:style-name="T1042">3D-273</text:span></text:a><text:span text:style-name="T1043">, 2012-04-20, Žin., 2012, Nr. 48-2342 (2012-04-24), i. k. 1122330ISAK003D-273</text:span></text:p>
      <text:soft-page-break/>
      <text:p text:style-name="P1044"><text:span text:style-name="T1045">Dėl žemės ūkio ministro 2008 m. kovo 20 d. įsakymo Nr. 3D-161 "Dėl Lietuvos kaimo plėtros 2007–2013 metų programos priemonės "Miškų aplinkosaugos išmokos" įgyvendinimo tais</text:span><text:span text:style-name="T1046">yklių patvirtinimo" pakeitimo</text:span></text:p>
      <text:p text:style-name="P1047"/>
      <text:p text:style-name="P1048"><text:span text:style-name="T1049">6.</text:span></text:p>
      <text:p text:style-name="P1050"><text:span text:style-name="T1051">Lietuvos Respublikos žemės ūkio ministerija, Įsakymas</text:span></text:p>
      <text:p text:style-name="P1052"><text:span text:style-name="T1053">Nr.<text:s/></text:span><text:a xlink:href="https://www.e-tar.lt/portal/legalAct.html?documentId=TAR.12B3FB7A168C" office:target-frame-name="_top" xlink:show="replace"><text:span text:style-name="T1054">3D-273</text:span></text:a><text:span text:style-name="T1055">, 2013-04-16, Žin., 2013, Nr. 40-1981 (2013-04-18), i. k. 1132330ISAK003D-27</text:span><text:span text:style-name="T1056">3</text:span></text:p>
      <text:p text:style-name="P1057"><text:span text:style-name="T1058">Dėl žemės ūkio ministro 2008 m. kovo 20 d. įsakymo Nr. 3D-161 "Dėl Lietuvos kaimo plėtros 2007–2013 metų programos priemonės "Miškų aplinkosaugos išmokos" įgyvendinimo taisyklių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4" meta:paragraph-count="234" meta:word-count="6100" meta:character-count="48387" meta:row-count="988" meta:non-whitespace-character-count="42521"/>
  </office:meta>
</office:document-meta>
</file>