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font-style="italic" style:font-style-asian="italic" style:font-style-complex="italic" fo:color="#000000" fo:letter-spacing="-0.0013in"/>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06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06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together="alway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4">Suvestinė redakcija nuo 2012-04-25 iki 2013-04-18</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 Šios Taisyklės parengtos vadovaujantis 2005 m. rugsėjo 20 d. Tarybos reglamentu (</text:span><text:span text:style-name="T63">EB) Nr. 1698/2005 dėl Europos žemės ūkio fondo kaimo plėtrai (EŽŪFKP) paramos kaimo plėtrai (OL 2005 L 277, p. 1) su paskutiniais pakeitimais, padarytais 2011 m. gruodžio 19 d. Europos parlamento ir Tarybos reglamentu (ES) Nr. 1312/2011 (OL 2009 L 339, p.<text:s/></text:span><text:span text:style-name="T64">1), 2006 m. gruodžio 15 d. Komisijos reglamentu (EB) Nr. 1974/2006, nustatančiu išsamias Tarybos reglamento (EB) Nr. 1698/2005 dėl Europos žemės ūkio fondo kaimo plėtrai (EŽŪFKP) paramos kaimo plėtrai taikymo taisykles (OL 2006 L 368, p. 15), su paskutinia</text:span><text:span text:style-name="T65">is pakeitimais, padarytais 2011 m. liepos 14 d. Komisijos įgyvendinimo reglamentu (ES) Nr. 679/2011 (OL 2011 L 185, p. 57), Lietuvos kaimo plėtros 2007–2013 metų programa, patvirtinta 2007 m. spalio 19 d. Komisijos sprendimu Nr. C(2007) 5076, su paskutinia</text:span><text:span text:style-name="T66">is pakeitimais, patvirtintais 2009 m. gruodžio 14 d. Komisijos sprendimu Nr. C(2009)10216 (toliau – Programa), Lietuvos Respublikos Vyriausybės 2007 m. vasario 13 d. nutarimu Nr. 189 „Dėl valstybės institucijų ir įstaigų, savivaldybių ir kitų juridinių asm</text:span><text:span text:style-name="T67">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 (toliau – Programos administravimo taisyklės) ir remiantis Paramos už žem</text:span><text:span text:style-name="T76">ės ūkio naudmenas ir kitus plotus paraiškos ir tiesioginių išmokų administravimo bei kontrolės taisyklėmis, patvirtintomis Lietuvos Respublikos žemės ūkio ministro 2012 m. kovo 15 d. įsakymu Nr. 3D-171 (Žin., 2012, Nr.<text:s/></text:span><text:a xlink:href="https://www.e-tar.lt/portal/lt/legalAct/TAR.F832CA96A2CC" office:target-frame-name="_blank" xlink:show="new"><text:span text:style-name="T77">35-1731</text:span></text:a><text:span text:style-name="T78">) (toliau – Tiesioginių išmokų administravimo bei kontrolės taisyklės).</text:span><text:s/></text:p>
      <text:p text:style-name="P79">Punkto pakeitimai:</text:p>
      <text:p text:style-name="P80"><text:span text:style-name="T81">Nr.<text:s/></text:span><text:a xlink:href="https://www.e-tar.lt/portal/legalAct.html?documentId=TAR.1470BBB7260D" office:target-frame-name="_top" xlink:show="replace"><text:span text:style-name="T82">3D-273</text:span></text:a><text:span text:style-name="T83">, 2012-04-20,<text:s/></text:span><text:span text:style-name="T84">Žin., 2012, Nr. 48-2342 (2012-04-24), i. k. 1122330ISAK003D-273</text:span></text:p>
      <text:p text:style-name="Normal"/>
      <text:p text:style-name="P85"><text:span text:style-name="T86">II</text:span><text:span text:style-name="T87">.<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text:span><text:span text:style-name="T95"><text:s/>– Nacionalinė mokėjimo agentūra prie Žemės ūkio ministerijos.</text:span></text:p>
      <text:p text:style-name="P96"><text:span text:style-name="T97">EŽŪFKP</text:span><text:span text:style-name="T98"><text:s/>– Europos žemės ūkio fondas kaimo<text:s/></text:span><text:span text:style-name="T99">plėtrai.</text:span></text:p>
      <text:p text:style-name="P100"><text:span text:style-name="T101">Ministerija</text:span><text:span text:style-name="T102"><text:s/>– Lietuvos Respublikos žemės ūkio ministerija.</text:span></text:p>
      <text:p text:style-name="P103"><text:span text:style-name="T104">RAAD</text:span><text:span text:style-name="T105"><text:s/>– Regiono aplinkos apsaugos departamentas.</text:span></text:p>
      <text:p text:style-name="P106"><text:span text:style-name="T107">VMT</text:span><text:span text:style-name="T108"><text:s/>– Valstybinė miškų tarnyba.</text:span></text:p>
      <text:p text:style-name="P109">Punkto pakeitimai:</text:p>
      <text:p text:style-name="P110"><text:span text:style-name="T111">Nr.<text:s/></text:span><text:a xlink:href="https://www.e-tar.lt/portal/legalAct.html?documentId=TAR.1470BBB7260D" office:target-frame-name="_top" xlink:show="replace"><text:span text:style-name="T112">3D-273</text:span></text:a><text:span text:style-name="T113">, 2012-04-20, Žin., 2012, Nr. 48-2342 (2012-04-24), i. k. 1122330ISAK003D-273</text:span></text:p>
      <text:p text:style-name="Normal"/>
      <text:p text:style-name="P114"><text:span text:style-name="T115">4</text:span><text:span text:style-name="T116">. Taisyklėse vartojamos sąvokos:</text:span></text:p>
      <text:soft-page-break/>
      <text:p text:style-name="P117"><text:span text:style-name="T118">Atrankinis pagrindinis miško kirtimas<text:s/></text:span><text:span text:style-name="T119">– pagrindinis miško kirtimas, kai iškertama dalis tam tikro amžiaus, kokybės, matmenų ar būklės</text:span><text:span text:style-name="T120"><text:s/>medyno medžių, siekiant išlaikyti arba sukurti įvairiaamžį medyną.</text:span></text:p>
      <text:p text:style-name="P121"><text:span text:style-name="T122">Atvejinis pagrindinis miško kirtimas</text:span><text:span text:style-name="T123"><text:s/>– pagrindinis miško kirtimas, kai brandus medynas iškertamas per kelis kartus kas 5</text:span><text:span text:style-name="T124">–</text:span><text:span text:style-name="T125">10 metų.</text:span></text:p>
      <text:p text:style-name="P126"><text:span text:style-name="T127">Ilgalaikė sankcija</text:span><text:span text:style-name="T128"><text:s/>– pagal paramos paraiškoje deklaruoto p</text:span><text:span text:style-name="T129">loto ir faktiškai nustatyto remiamo ploto skirtumą apskaičiuojamas paramos dydžio sumažinimas, papildantis einamaisiais kalendoriniais metais pareiškėjui taikomą sankciją. Ši sankcija gali būti pradėta išskaičiuoti iš paramos kalendoriniais pažeidimo nusta</text:span><text:span text:style-name="T130">tymo metais, tačiau negali būti išskaičiuojama ilgiau nei trejus kalendorinius metus <text:s/>po pažeidimo nustatymo metų.</text:span></text:p>
      <text:p text:style-name="P131"><text:span text:style-name="T132">Kertinė miško buveinė</text:span><text:span text:style-name="T133"><text:s/>(toliau –<text:s/></text:span><text:span text:style-name="T134">KMB</text:span><text:span text:style-name="T135">)</text:span><text:span text:style-name="T136"><text:s/></text:span><text:span text:style-name="T137">– teisės aktų nustatyta tvarka inventorizuotas nepažeistas miško plotas, kuriame yra nykstančių,<text:s/></text:span><text:span text:style-name="T138">pažeidžiamų, retų ar saugotinų rūšių buveinių.</text:span></text:p>
      <text:p text:style-name="P139"><text:span text:style-name="T140">Kompensacinė išmoka</text:span><text:span text:style-name="T141"><text:s/>– teisės aktų nustatyta tvarka fiziniams ir juridiniams asmenims teikiama finansinė parama dėl įvairių įsipareigojimų ar teisės aktų nustatytų apribojimų vykdymo negautoms pajamoms ar turėt</text:span><text:span text:style-name="T142">oms papildomoms išlaidoms kompensuoti.</text:span></text:p>
      <text:p text:style-name="P143"><text:span text:style-name="T144">Miško valda<text:s/></text:span><text:span text:style-name="T145">(toliau –<text:s/></text:span><text:span text:style-name="T146">valda</text:span><text:span text:style-name="T147">)</text:span><text:span text:style-name="T148"><text:s/></text:span><text:span text:style-name="T149">– nuosavybės teise valdomas miško žemės sklypas arba keli sklypai.</text:span></text:p>
      <text:p text:style-name="P150"><text:span text:style-name="T151">Miškotvarkos projektas</text:span><text:span text:style-name="T152"><text:s/>– dokumentas, pagal kurį organizuojama miškų ūkio veikla ir atliekami visi miškų atkūrimo, naudoji</text:span><text:span text:style-name="T153">mo ir miško žemių tvarkymo darbai.</text:span></text:p>
      <text:p text:style-name="P154"><text:span text:style-name="T155">Miškų ūkio veikla</text:span><text:span text:style-name="T156"><text:s/>– veikla, apimanti miškų auginimą (įveisimą, atkūrimą, priežiūrą, apsaugą, tvarkymą) ir naudojimą.</text:span></text:p>
      <text:p text:style-name="P157"><text:span text:style-name="T158">Neplynasis pagrindinis miško kirtimas</text:span><text:span text:style-name="T159"><text:s/></text:span><text:span text:style-name="T160">(toliau –<text:s/></text:span><text:span text:style-name="T161">neplynasis miško kirtimas</text:span><text:span text:style-name="T162">)<text:s/></text:span><text:span text:style-name="T163">–<text:s/></text:span><text:span text:style-name="T164">atrankinis arba atvejinis p</text:span><text:span text:style-name="T165">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166">14-676</text:span></text:a><text:span text:style-name="T167">; 2011, Nr.<text:s/></text:span><text:a xlink:href="https://www.e-tar.lt/portal/lt/legalAct/TAR.524AACC63326" office:target-frame-name="_blank" xlink:show="new"><text:span text:style-name="T168">30-1412</text:span></text:a><text:span text:style-name="T169">).</text:span></text:p>
      <text:p text:style-name="P170"><text:span text:style-name="T171">Pagrindinis miško kirtimas</text:span><text:span text:style-name="T172"><text:s/></text:span><text:span text:style-name="T173">–</text:span><text:span text:style-name="T174"><text:s/>brandžių, bręstančių (retų, besiribojančių ar įsiterpusių į kertamus brandžius medynus) medynų ar sėklinių brandžių medž</text:span><text:span text:style-name="T175">ių kirtimas.</text:span></text:p>
      <text:p text:style-name="P176"><text:span text:style-name="T177">Paramos paraiška<text:s/></text:span><text:span text:style-name="T178">(toliau – paraiška) – Tiesioginių išmokų administravimo bei kontrolės taisyklių 1 priede nustatytos formos dokumentas, kurį turi užpildyti pareiškėjas (arba jo įgaliotas asmuo), siekiantis gauti paramą už plotus pagal Lietuvos</text:span><text:span text:style-name="T179"><text:s/>kaimo plėtros 2007–2013 metų programos priemones, ir elektroniniu būdu išsiųsti valstybinei įmonei Žemės ūkio informacijos ir kaimo verslo centrui (toliau – Centras) per paraiškų priėmimo informacinę sistemą.</text:span></text:p>
      <text:p text:style-name="P180"><text:span text:style-name="T181">Plynasis pagrindinis miško kirtimas<text:s/></text:span><text:span text:style-name="T182">(toliau –<text:s/></text:span><text:span text:style-name="T183">plynasis miško kirtimas</text:span><text:span text:style-name="T184">)</text:span><text:span text:style-name="T185"><text:s/></text:span><text:span text:style-name="T186">–</text:span><text:span text:style-name="T187"><text:s/>pagrindinis miško kirtimas, kai biržėje iškertami visi medžiai, išskyrus sėklinius, biologinei įvairovei svarbius medžius, saugomą pomiškį. Po kirtimo likusio medyno skalsis yra mažesnis kaip 0,2.</text:span></text:p>
      <text:p text:style-name="P188"><text:span text:style-name="T189">Vienodai remiami miško plotai</text:span><text:span text:style-name="T190"><text:s/>–<text:s/></text:span><text:span text:style-name="T191">miško plotai, už kurių hektarą skiriama vienodo dydžio parama.</text:span></text:p>
      <text:p text:style-name="P192"><text:span text:style-name="T193">III grupės miškai</text:span><text:span text:style-name="T194"><text:s/>– geologinių, geomorfologinių, hidrografinių, kultūrinių draustinių ir šių rūšių draustinių, esančių valstybiniuose parkuose ir biosferos monitoringo teritorijose, miškai, aps</text:span><text:span text:style-name="T195">augos zonų ir kiti miškai, kuriuose ūkininkaujama siekiant išauginti</text:span><text:span text:style-name="T196"><text:s/></text:span><text:span text:style-name="T197">produktyvius medynus, galinčius atlikti dirvožemio, oro, vandens ir žmogaus gyvenamosios aplinkos apsaugos funkcijas</text:span><text:span text:style-name="T198">.<text:s/></text:span><text:span text:style-name="T199">Sklypo priskyrimas prie tam tikros miškų grupės nurodomas miškotvarko</text:span><text:span text:style-name="T200">s projekte.</text:span></text:p>
      <text:p text:style-name="P201"><text:span text:style-name="T202">IV grupės miškai</text:span><text:span text:style-name="T203"><text:s/>– miškai, kuriuose ūkininkaujama</text:span><text:span text:style-name="T204"><text:s/></text:span><text:span text:style-name="T205">laikantis aplinkos apsaugos reikalavimų, siekiant</text:span><text:span text:style-name="T206"><text:s/></text:span><text:span text:style-name="T207">išauginti produktyvius medynus medienai tiekti</text:span><text:span text:style-name="T208">.<text:s/></text:span><text:span text:style-name="T209">Sklypo priskyrimas prie tam tikros miškų grupės nurodomas miškotvarkos projekte.</text:span></text:p>
      <text:p text:style-name="P210"><text:span text:style-name="T211">Kitos šiose Tai</text:span><text:span text:style-name="T212">syklėse vartojamos sąvokos apibrėžtos Lietuvos Respublikos žemės ūkio, maisto ūkio ir kaimo plėtros įstatyme (Žin., 2002, Nr.<text:s/></text:span><text:a xlink:href="https://www.e-tar.lt/portal/lt/legalAct/TAR.80CA64E588A1" office:target-frame-name="_blank" xlink:show="new"><text:span text:style-name="T213">72-3009</text:span></text:a><text:span text:style-name="T214">; 2008, Nr.<text:s/></text:span><text:a xlink:href="https://www.e-tar.lt/portal/lt/legalAct/TAR.8B8ACD8B99A1" office:target-frame-name="_blank" xlink:show="new"><text:span text:style-name="T215">81-3174</text:span></text:a><text:span text:style-name="T216">), Lietuvos Respublikos miškų įstatyme (Žin., 1994, Nr.<text:s/></text:span><text:a xlink:href="https://www.e-tar.lt/portal/lt/legalAct/TAR.5D6D055CC00C" office:target-frame-name="_blank" xlink:show="new"><text:span text:style-name="T217">96-1872</text:span></text:a><text:span text:style-name="T218">; 2001, Nr.<text:s/></text:span><text:a xlink:href="https://www.e-tar.lt/portal/lt/legalAct/TAR.960DBFBF5981" office:target-frame-name="_blank" xlink:show="new"><text:span text:style-name="T219">35-1161</text:span></text:a><text:span text:style-name="T220">), Lietuvos Respublikos žemės ūkio ir kaimo verslo registro nuostatuose, patvirtintuose Lietuvos<text:s/></text:span><text:soft-page-break/><text:span text:style-name="T221">Respublikos Vyriausybės 2002 m. rugpjūčio 27 d. nutarimu Nr. 1351 (Ži</text:span><text:span text:style-name="T222">n., 2002, Nr.<text:s/></text:span><text:a xlink:href="https://www.e-tar.lt/portal/lt/legalAct/TAR.67F06D3C953E" office:target-frame-name="_blank" xlink:show="new"><text:span text:style-name="T223">84-3645</text:span></text:a><text:span text:style-name="T224">; 2011, Nr.<text:s/></text:span><text:a xlink:href="https://www.e-tar.lt/portal/lt/legalAct/TAR.CD4EE46F5A2A" office:target-frame-name="_blank" xlink:show="new"><text:span text:style-name="T225">25-1205</text:span></text:a><text:span text:style-name="T226">), Programos administravimo taisyklėse, Progra</text:span><text:span text:style-name="T227">moje ir kituose teisės aktuose.</text:span></text:p>
      <text:p text:style-name="P228">Punkto pakeitimai:</text:p>
      <text:p text:style-name="P229"><text:span text:style-name="T230">Nr.<text:s/></text:span><text:a xlink:href="https://www.e-tar.lt/portal/legalAct.html?documentId=TAR.1470BBB7260D" office:target-frame-name="_top" xlink:show="replace"><text:span text:style-name="T231">3D-273</text:span></text:a><text:span text:style-name="T232">, 2012-04-20, Žin., 2012, Nr. 48-2342 (2012-04-24), i. k. 1122330ISAK003D-273</text:span></text:p>
      <text:p text:style-name="Normal"/>
      <text:p text:style-name="P233"><text:span text:style-name="T234">III</text:span><text:span text:style-name="T235">.<text:s/></text:span><text:span text:style-name="T236">PRiemonės TIKSLAI</text:span></text:p>
      <text:p text:style-name="P237"/>
      <text:p text:style-name="P238"><text:span text:style-name="T239">5</text:span><text:span text:style-name="T240">. Bendrasis tikslas – finansiškai paskatinti privačių miškų savininkus savanoriškai taikyti aplinkosaugos požiūriu priimtinesnę miškų ūkio veiklą, taip išsaugant KMB, kurios nustatomos, kartografuojamos ir registruojamos Lietuvos valstybės miškų kadastre<text:s/></text:span><text:span text:style-name="T241">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42">45-2182</text:span></text:a><text:span text:style-name="T243">).</text:span></text:p>
      <text:p text:style-name="P244"><text:span text:style-name="T245">6</text:span><text:span text:style-name="T246">. Specialieji tikslai:</text:span></text:p>
      <text:p text:style-name="P247"><text:span text:style-name="T248">6.1</text:span><text:span text:style-name="T249">. išsaugoti KMB privačiuose miškuose;</text:span></text:p>
      <text:p text:style-name="P250"><text:span text:style-name="T251">6.2</text:span><text:span text:style-name="T252">. paskatinti neplynojo miško kirtimo sistemų taikymą privačiuose miškuose.</text:span></text:p>
      <text:p text:style-name="P253"><text:span text:style-name="T254">7</text:span><text:span text:style-name="T255">. Veiklos tikslas – kompensuoti privačių miškų savininkams</text:span><text:span text:style-name="T256"><text:s/>patirtas išlaidas ir prarastas pajamas dėl savanoriško teisės aktuose nenustatytų aplinkos apsaugos apribojimų prisiėmimo ir įgyvendinimo.</text:span></text:p>
      <text:p text:style-name="P257"/>
      <text:p text:style-name="P258"><text:span text:style-name="T259">IV</text:span><text:span text:style-name="T260">.<text:s/></text:span><text:span text:style-name="T261">REMIAMOS VEIKLOS SRITYS</text:span></text:p>
      <text:p text:style-name="P262"/>
      <text:p text:style-name="P263"><text:span text:style-name="T264">8</text:span><text:span text:style-name="T265">. Pagal Priemonę remiamos veiklos sritys:</text:span></text:p>
      <text:p text:style-name="P266"><text:span text:style-name="T267">8.1</text:span><text:span text:style-name="T268">. išmokos už pagrindinių miš</text:span><text:span text:style-name="T269">ko kirtimų nevykdymą identifikuotose KMB (toliau – pirmoji veiklos sritis);</text:span></text:p>
      <text:p text:style-name="P270"><text:span text:style-name="T271">8.2</text:span><text:span text:style-name="T272">. išmokos už neplynuosius miško kirtimus vietoj galimų plynųjų (toliau – antroji veiklos sritis).</text:span></text:p>
      <text:p text:style-name="P273"/>
      <text:p text:style-name="P274"><text:span text:style-name="T275">V</text:span><text:span text:style-name="T276">.<text:s/></text:span><text:span text:style-name="T277">GALIMI PAREIŠKĖJAI</text:span></text:p>
      <text:p text:style-name="P278"/>
      <text:p text:style-name="P279"><text:span text:style-name="T280">9</text:span><text:span text:style-name="T281">. Fiziniai ir juridiniai privačių mišk</text:span><text:span text:style-name="T282">ų savininkai, savo valdose sutartiniais pagrindais savanoriškai įsipareigojantys laikytis teisės aktų nenustatytų papildomų aplinkosaugos reikalavimų, privalomų toms valdoms.</text:span></text:p>
      <text:p text:style-name="P283"/>
      <text:p text:style-name="P284"><text:span text:style-name="T285">VI</text:span><text:span text:style-name="T286">.<text:s/></text:span><text:span text:style-name="T287">TINKAMUMO KRITERIJAI PARAMAI GAUTI</text:span></text:p>
      <text:p text:style-name="P288"/>
      <text:p text:style-name="P289"><text:span text:style-name="T290">10</text:span><text:span text:style-name="T291">. Pareiškėjo tinkamumas gaut</text:span><text:span text:style-name="T292">i paramą vertinamas pagal paraiškos pateikimo dieną pareiškėjo pateiktus ir atitinkamais dokumentais pagrįstus duomenis, taip pat viešuosiuose registruose esančius duomenis, jei šios Taisyklės nenumato kitaip. Jei viešuosiuose registruose esantys duomenys<text:s/></text:span><text:span text:style-name="T293">ir pareiškėjo pateikti duomenys skiriasi, Agentūra imasi priemonių, kad teisingi duomenys būtų nustatyti ir tik juos naudoja.</text:span></text:p>
      <text:p text:style-name="P294"><text:span text:style-name="T295">11</text:span><text:span text:style-name="T296">. Priemonės tinkamumo kriterijai yra šie:</text:span></text:p>
      <text:p text:style-name="P297"><text:span text:style-name="T298">11.1</text:span><text:span text:style-name="T299">. pareiškėjo valda turi būti įregistruota Lietuvos Respublikos žemės ūkio ir</text:span><text:span text:style-name="T300"><text:s/>kaimo verslo registre;</text:span></text:p>
      <text:p text:style-name="P301"><text:span text:style-name="T302">11.2</text:span><text:span text:style-name="T303">. pareiškėjai neturi įsiskolinimų Lietuvos Respublikos valstybės biudžetui ir Valstybinio socialinio draudimo fondui (atitiktis šiam kriterijui tikrinama paraiškos vertinimo metu);</text:span></text:p>
      <text:p text:style-name="P304"><text:span text:style-name="T305">11.3</text:span><text:span text:style-name="T306">. paramos besikreipiantys fiziniai<text:s/></text:span><text:span text:style-name="T307">asmenys turi būti ne jaunesni kaip 18 metų amžiaus;</text:span></text:p>
      <text:p text:style-name="P308"><text:span text:style-name="T309">11.4</text:span><text:span text:style-name="T310">. kai miškas, už kurį prašoma paramos, valdomas bendra, daline arba jungtine nuosavybės teise, paraišką gali teikti vienas iš bendraturčių ir turi pateikti notaro patvirtintą visų kitų bendraturči</text:span><text:span text:style-name="T311">ų įgaliojimą (notaro patvirtinto įgaliojimo pateikti nereikia, jei<text:s/></text:span><text:soft-page-break/><text:span text:style-name="T312">įgaliojantis asmuo yra juridinis asmuo). Įgaliotasis asmuo privalo užtikrinti atitiktį reikalavimams, kurie keliami norint gauti paramą visam plotui, prisiimti visus kitus įsipareigojimus p</text:span><text:span text:style-name="T313">agal Priemonę.</text:span></text:p>
      <text:p text:style-name="P314"><text:span text:style-name="T315">12</text:span><text:span text:style-name="T316">. Teikdamas paraišką pagal priemonės pirmąją veiklos sritį, pareiškėjas turi:</text:span></text:p>
      <text:p text:style-name="P317"><text:span text:style-name="T318">12.1</text:span><text:span text:style-name="T319">. valdyti</text:span><text:span text:style-name="T320"><text:s/></text:span><text:span text:style-name="T321">mišką, kuriame yra nustatyta KMB, už kurią prašoma paramos, nuosavybės teise;</text:span></text:p>
      <text:p text:style-name="P322"><text:span text:style-name="T323">12.2</text:span><text:span text:style-name="T324">. pirmaisiais dalyvavimo priemonėje metais pateikti<text:s/></text:span><text:span text:style-name="T325">Valstybinės miškų tarnybos pažymą, kurioje nurodyta, kad pareiškėjo valdoje, kuriai prašoma paramos, nustatyta ne mažesnio kaip 0,5 ha ploto KMB, kad valda yra priskirta III arba IV miškų grupei ir medynas, kuriame nustatyta KMB, yra pasiekęs tai miškų gru</text:span><text:span text:style-name="T326">pei nurodytą pagrindiniams kirtimams minimalų amžių;</text:span></text:p>
      <text:p text:style-name="P327"><text:span text:style-name="T328">12.3</text:span><text:span text:style-name="T329">. pirmaisiais dalyvavimo priemonėje metais pateikti VMT paraiškos teikimo metais išduotą Pažymą dėl pagrindinių kirtimų nevykdymo KMB, už kurią prašo paramos. Paskutiniais paramos gavimo metais P</text:span><text:span text:style-name="T330">ažymą dėl pagrindinių kirtimų nevykdymo išduotą VMT (pažyma turi būti išduota paskutiniais paramos gavimo metais) Agentūrai reikia pateikti iki gruodžio 15 d.</text:span><text:s/></text:p>
      <text:p text:style-name="P331">Punkto pakeitimai:</text:p>
      <text:p text:style-name="P332"><text:span text:style-name="T333">Nr.<text:s/></text:span><text:a xlink:href="https://www.e-tar.lt/portal/legalAct.html?documentId=TAR.1470BBB7260D" office:target-frame-name="_top" xlink:show="replace"><text:span text:style-name="T334">3D-273</text:span></text:a><text:span text:style-name="T335">, 2012-04-20, Žin., 2012, Nr. 48-2342 (2012-04-24), i. k. 1122330ISAK003D-273</text:span></text:p>
      <text:p text:style-name="Normal"/>
      <text:p text:style-name="P336"><text:span text:style-name="T337">13</text:span><text:span text:style-name="T338">. Teikdamas paraišką pagal priemonės antrąją veiklos sritį, pareiškėjas turi:</text:span></text:p>
      <text:p text:style-name="P339"><text:span text:style-name="T340">13.1</text:span><text:span text:style-name="T341">. valdyti</text:span><text:span text:style-name="T342"><text:s/></text:span><text:span text:style-name="T343">mišką, kuris yra priskirtas III ar IV miškų grupei ir už kur</text:span><text:span text:style-name="T344">į prašoma paramos, nuosavybės teise;</text:span></text:p>
      <text:p text:style-name="P345"><text:span text:style-name="T346">13.2</text:span><text:span text:style-name="T347">. pirmaisiais dalyvavimo priemonėje metais pateikti nustatyta tvarka parengtą, suderintą ir patvirtintą miškotvarkos projektą, kuriame suprojektuotas neplynasis arba plynasis miško kirtimas;</text:span></text:p>
      <text:p text:style-name="P348"><text:span text:style-name="T349">13.3</text:span><text:span text:style-name="T350">. užtikrinti</text:span><text:span text:style-name="T351">, kad duomenys paraiškoje neprieštarauja miškotvarkos projekto duomenims (išskyrus neatitikimą, kai miškotvarkos projekte suprojektuotas plynasis miško kirtimas, o pareiškėjas prašo paramos už neplynąjį miško kirtimą);</text:span></text:p>
      <text:p text:style-name="P352"><text:span text:style-name="T353">13.4</text:span><text:span text:style-name="T354">. pirmaisiais dalyvavimo prie</text:span><text:span text:style-name="T355">monėje metais pateikti nustatyta tvarka išduotą leidimą kirsti mišką (leidimas kirsti mišką iki 2011 m. gruodžio 31 d. turi būti išduotas RAAD, o nuo 2012 m. sausio 1 d. išduotas VMT), kuriame leidžiamas vykdyti neplynasis miško kirtimas. Neplynasis miško<text:s/></text:span><text:span text:style-name="T356">kirtimas vykdomas tais metais, kaip numatyta išduotame leidime kirsti mišką, kuriame leidžiama vykdyti neplynąjį miško kirtimą;</text:span><text:s/></text:p>
      <text:p text:style-name="P357">Punkto pakeitimai:</text:p>
      <text:p text:style-name="P358"><text:span text:style-name="T359">Nr.<text:s/></text:span><text:a xlink:href="https://www.e-tar.lt/portal/legalAct.html?documentId=TAR.1470BBB7260D" office:target-frame-name="_top" xlink:show="replace"><text:span text:style-name="T360">3D-273</text:span></text:a><text:span text:style-name="T361">, 2012-04-20, Ži</text:span><text:span text:style-name="T362">n., 2012, Nr. 48-2342 (2012-04-24), i. k. 1122330ISAK003D-273</text:span></text:p>
      <text:p text:style-name="Normal"/>
      <text:p text:style-name="P363"><text:span text:style-name="T364">13.5</text:span><text:span text:style-name="T365">. pirmaisiais dalyvavimo priemonėje metais pateikti pažymą, kad vietoj suprojektuoto ir leisto neplynojo miško kirtimo galėjo būti leidžiamas ir plynasis miško kirtimas (pažyma iki 2011</text:span><text:span text:style-name="T366"><text:s/>m. gruodžio 31 d. turi būti išduota RAAD, o nuo 2012 m. sausio 1 d. išduota VMT). Pažymos pateikti nereikia, kai miškotvarkos projekte suprojektuotas plynasis miško kirtimas.</text:span></text:p>
      <text:p text:style-name="P367">Punkto pakeitimai:</text:p>
      <text:p text:style-name="P368"><text:span text:style-name="T369">Nr.<text:s/></text:span><text:a xlink:href="https://www.e-tar.lt/portal/legalAct.html?documentId=TAR.1470BBB7260D" office:target-frame-name="_top" xlink:show="replace"><text:span text:style-name="T370">3D-273</text:span></text:a><text:span text:style-name="T371">, 2012-04-20, Žin., 2012, Nr. 48-2342 (2012-04-24), i. k. 1122330ISAK003D-273</text:span></text:p>
      <text:p text:style-name="Normal"/>
      <text:p text:style-name="P372"><text:span text:style-name="T373">14</text:span><text:span text:style-name="T374">. Parama neteikiama, jei:</text:span></text:p>
      <text:p text:style-name="P375"><text:span text:style-name="T376">14.1</text:span><text:span text:style-name="T377">.<text:s/></text:span><text:span text:style-name="T378">plotui jau teikiama parama pagal Programos priemo</text:span><text:span text:style-name="T379">nę „</text:span><text:span text:style-name="T380">Natura 200</text:span><text:span text:style-name="T381">0<text:s/></text:span><text:span text:style-name="T382">išmokos“;</text:span></text:p>
      <text:p text:style-name="P383"><text:span text:style-name="T384">14.2</text:span><text:span text:style-name="T385">. šių taisyklių 26.1 punkte numatytais terminais pareiškėjas seniūnijai ar Agentūrai pagal žemės ūkio valdos registracijos vietą nepateikia šiose taisyklėse nurodytų būtinų dokumentų paramai gauti;</text:span></text:p>
      <text:p text:style-name="P386"><text:span text:style-name="T387">14.3</text:span><text:span text:style-name="T388">. vykdomas neply</text:span><text:span text:style-name="T389">nojo miško kirtimo paskutinis atvejis (kai miškas iškertamas plynai);</text:span></text:p>
      <text:p text:style-name="P390"><text:span text:style-name="T391">14.4</text:span><text:span text:style-name="T392">. pareiškėjas paraiškoje, pridedamuose ar pagal paklausimą pateiktuose dokumentuose sąmoningai pateikė neteisingą informaciją;</text:span></text:p>
      <text:p text:style-name="P393"><text:span text:style-name="T394">14.5</text:span><text:span text:style-name="T395">. pareiškėjas ar jo sutuoktinis yra paramos</text:span><text:span text:style-name="T396"><text:s/>gavėjas pagal Kaimo plėtros 2004–2006 metų plano priemonę „Ankstyvo pasitraukimo iš prekinės žemės ūkio gamybos rėmimas“, taip pat pagal Programos priemonę „Ankstyvas pasitraukimas iš prekinės žemės ūkio gamybos“;</text:span></text:p>
      <text:p text:style-name="P397"><text:span text:style-name="T398">14.6</text:span><text:span text:style-name="T399">. pareiškėjui yra iškelta byla dė</text:span><text:span text:style-name="T400">l bankroto;</text:span></text:p>
      <text:p text:style-name="P401"><text:span text:style-name="T402">14.7</text:span><text:span text:style-name="T403">. yra priimtas galutinis sprendimas dėl:</text:span></text:p>
      <text:p text:style-name="P404"><text:span text:style-name="T405">14.7.1</text:span><text:span text:style-name="T406">. pareiškėjo, ketinusio ir (arba) gavusio paramą iš Specialiosios žemės ūkio ir kaimo plėtros paramos programos (SAPARD), Europos žemės ūkio orientavimo ir garantijų fondo, Europos žemės<text:s/></text:span><text:span text:style-name="T407">ūkio fondo kaimo plėtrai (EŽŪFKP), Žuvininkystės orientavimo finansinio instrumento, Europos žuvininkystės fondo, paramos teikimo ar sutarties sąlygų pažeidimo, apie kurį teisės aktų nustatyta tvarka buvo pranešta Europos Komisijai. Tokiu atveju pareiškėja</text:span><text:span text:style-name="T408">s neturi teisės pretenduoti į paramą vienerius metus nuo galutinio sprendimo priėmimo;</text:span></text:p>
      <text:p text:style-name="P409"><text:span text:style-name="T410">14.7.2</text:span><text:span text:style-name="T411">. paramos mokėjimo nutraukimo dėl padaryto pažeidimo. Tokiu atveju pareiškėjas neturi teisės pretenduoti į paramą vienerius metus nuo galutinio sprendimo priėm</text:span><text:span text:style-name="T412">imo;</text:span></text:p>
      <text:p text:style-name="P413"><text:span text:style-name="T414">14.7.3</text:span><text:span text:style-name="T415">. pareiškėjo įvykdytos nusikalstamos veikos ar administracinio teisės pažeidimo, susijusių su parama. Tokiu atveju pareiškėjas neturi teisės pretenduoti į paramą dvejus metus nuo galutinio sprendimo priėmimo.</text:span></text:p>
      <text:p text:style-name="P416"/>
      <text:p text:style-name="P417"><text:span text:style-name="T418">VII</text:span><text:span text:style-name="T419">.<text:s/></text:span><text:span text:style-name="T420">PAREIŠKĖJO IR<text:s/></text:span><text:span text:style-name="T421">(ARBA) PARAMOS GAVĖJO ĮSIPAREIGOJIMAI IR JŲ PERLEIDIMAS</text:span></text:p>
      <text:p text:style-name="P422"/>
      <text:p text:style-name="P423"><text:span text:style-name="T424">15</text:span><text:span text:style-name="T425">. Pareiškėjai ir (arba) paramos gavėjai, kurie kreipėsi pagal pirmąją veiklos sritį, įsipareigoja išsaugoti KMB ir ne trumpiau kaip 7 metus nuo pirmųjų dalyvavimo priemonėje metų nevykdyti joje</text:span><text:span text:style-name="T426"><text:s/>pagrindinio miško kirtimo.</text:span></text:p>
      <text:p text:style-name="P427"><text:span text:style-name="T428">16</text:span><text:span text:style-name="T429">. Pareiškėjai ir (arba) paramos gavėjai, kurie kreipėsi pagal antrąją veiklos sritį, įsipareigoja 7 metus nuo pirmos paraiškos pateikimo miško sklype, už kurį prašo paramos, nevykdyti plynųjų pagrindinių miško kirtimų.</text:span></text:p>
      <text:p text:style-name="P430"><text:span text:style-name="T431">1</text:span><text:span text:style-name="T432">7</text:span><text:span text:style-name="T433">. Paramos gavėjas, pateikęs pirmą paraišką pagal Priemonę, įsipareigojimų laikotarpiu privalo kasmet paraiškoje deklaruoti miško plotą, už kurį mokama parama.</text:span></text:p>
      <text:p text:style-name="P434"><text:span text:style-name="T435">18</text:span><text:span text:style-name="T436">. Pareiškėjai ir (arba) paramos gavėjai gali perleisti įsipareigojimus (likusią įsiparei</text:span><text:span text:style-name="T437">gojimų laikotarpio dal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438">74-2262</text:span></text:a><text:span text:style-name="T439">) nustatyta tvarka ir įregistruoja žemės ūkio valdą Lietuvos Respublikos žemės ūkio ir kaimo verslo registre Lietuvos Respublikos žemės ūkio ir kaimo verslo registro nuostatų, patvirtintų Lietuvos Respu</text:span><text:span text:style-name="T440">blikos Vyriausybės 2002 m. rugpjūčio 27 d. nutarimu Nr. 1351 (Žin., 2002, Nr.<text:s/></text:span><text:a xlink:href="https://www.e-tar.lt/portal/lt/legalAct/TAR.67F06D3C953E" office:target-frame-name="_blank" xlink:show="new"><text:span text:style-name="T441">84-3645</text:span></text:a><text:span text:style-name="T442">), ir kitų tesės aktų nustatyta tvarka.</text:span></text:p>
      <text:p text:style-name="P443"><text:span text:style-name="T444">19</text:span><text:span text:style-name="T445">. Visus perleidėjo įsipareigojimus, kyla</text:span><text:span text:style-name="T446">nčius įgyvendinant Priemonę, ir paramą gali perimti tik vienas asmuo. Jei kitas subjektas perima įsipareigojimus, jis kartu turi perimti ir visą miško sklypą, už kurį yra mokamos išmokos pagal Priemonę. Įsipareigojimus perimantis subjektas turi atitikti pa</text:span><text:span text:style-name="T447">ramos teikimo sąlygas (pareiškėjui keliamus reikalavimus). Jeigu įsipareigojimas neperimamas, paramos gavėjas privalo grąžinti visą per įsipareigojimų laikotarpį suteiktą paramą.</text:span></text:p>
      <text:p text:style-name="P448"><text:span text:style-name="T449">20</text:span><text:span text:style-name="T450">. Pareiškėjai ir (arba) paramos gavėjai Lietuvos Respublikos civilinio<text:s/></text:span><text:span text:style-name="T451">kodekso nustatyta tvarka gali įgalioti kitus asmenis rūpintis paramos gavimu.</text:span></text:p>
      <text:p text:style-name="P452"><text:span text:style-name="T453">21</text:span><text:span text:style-name="T454">. Dėl pareiškėjo ir (arba) paramos gavėjo mirties arba nenugalimos jėgos (</text:span><text:span text:style-name="T455">force majeure</text:span><text:span text:style-name="T456">) aplinkybių, dėl kurių paramos gavėjas negali vykdyti prisiimtų įsipareigojimų, para</text:span><text:span text:style-name="T457">ma gali būti mokama asmeniui, perimančiam paramos gavėjo teises ir įsipareigojimus, tęsiančiam veiklą, jei jis atitinka pareiškėjui keliamus tinkamumo kriterijus teisių ir įsipareigojimų perėmimo metu. Teisių ir įsipareigojimų perėmimas galimas, tik suderi</text:span><text:span text:style-name="T458">nus su<text:s/></text:span><text:soft-page-break/><text:span text:style-name="T459">Agentūra.</text:span></text:p>
      <text:p text:style-name="P460"><text:span text:style-name="T461">22</text:span><text:span text:style-name="T462">. Pareiškėjai ir (arba) paramos gavėjai turi visoje valdoje laikytis kompleksinės paramos reikalavimų, kurie apima reikalavimus, numatytus Valdymo reikalavimų ir trąšų bei augalų apsaugos produktų naudojimo reikalavimų apraše, patvir</text:span><text:span text:style-name="T463">tintame Lietuvos Respublikos žemės ūkio ministro 2008 m. sausio 16 d. įsakymu Nr. 3D-23 (Žin., 2008, Nr.<text:s/></text:span><text:a xlink:href="https://www.e-tar.lt/portal/lt/legalAct/TAR.93E1CEF88CA1" office:target-frame-name="_blank" xlink:show="new"><text:span text:style-name="T464">9-319</text:span></text:a><text:span text:style-name="T465">; 2011, Nr. 9-416), ir Geros agrarinės ir aplinkosaugos būklė</text:span><text:span text:style-name="T466">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467">78-3157</text:span></text:a><text:span text:style-name="T468">; 2010, Nr.<text:s/></text:span><text:a xlink:href="https://www.e-tar.lt/portal/lt/legalAct/TAR.5CA8C8BFF821" office:target-frame-name="_blank" xlink:show="new"><text:span text:style-name="T469">97-5049</text:span></text:a><text:span text:style-name="T470">).</text:span></text:p>
      <text:p text:style-name="P471"><text:span text:style-name="T472">23</text:span><text:span text:style-name="T473">. Paramos gavėjas įsipareigojimų laikotarpiu gali atsisakyti paramos už plotą ar jo dalį, už kurį mokama parama. Tokiu atveju ankstesniais metais išmokėtą par</text:span><text:span text:style-name="T474">amą už atsisakomą plotą privaloma grąžinti.</text:span></text:p>
      <text:p text:style-name="P475"/>
      <text:p text:style-name="P476"><text:span text:style-name="T477">VIII</text:span><text:span text:style-name="T478">.<text:s/></text:span><text:span text:style-name="T479">KVIETIMAS TEIKTI PARAIŠKAS</text:span></text:p>
      <text:p text:style-name="P480"/>
      <text:p text:style-name="P481"><text:span text:style-name="T482">24</text:span><text:span text:style-name="T483">. Kvietimą teikti paraiškas skelbia Agentūra pagal ministerijos sudarytą grafiką. Kvietimas skelbiamas „Valstybės žinių“ priede „Informaciniai pranešimai“, bent<text:s/></text:span><text:span text:style-name="T484">viename iš šalies dienraščių ir pateikiamas Agentūros ir Ministerijos interneto svetainėse (Ministerijos – www.zum.lt, Agentūros – www.nma.lt).</text:span></text:p>
      <text:p text:style-name="P485"><text:span text:style-name="T486">25</text:span><text:span text:style-name="T487">. Kvietimas gali būti skelbiamas ir kituose leidiniuose, internete bei kitais būdais.</text:span></text:p>
      <text:p text:style-name="P488"/>
      <text:p text:style-name="P489"><text:span text:style-name="T490">IX</text:span><text:span text:style-name="T491">.<text:s/></text:span><text:span text:style-name="T492">PARAIŠKŲ<text:s/></text:span><text:span text:style-name="T493">PILDYMAS, TEIKIMAS IR REGISTRAVIMAS</text:span></text:p>
      <text:p text:style-name="P494"/>
      <text:p text:style-name="P495"><text:span text:style-name="T496">26</text:span><text:span text:style-name="T497">. Pareiškėjas:</text:span></text:p>
      <text:p text:style-name="P498"><text:span text:style-name="T499">26.1</text:span><text:span text:style-name="T500">. prasidėjus paraiškų rinkimo laikotarpiui (nustatoma kiekvienais metais atskiru žemės ūkio ministro įsakymu), seniūnijoje pagal pareiškėjo valdos centro adresą dirbančiam seniūnijos darbuotoj</text:span><text:span text:style-name="T501">ui (toliau – seniūnijos darbuotojas) pateikia:</text:span></text:p>
      <text:p text:style-name="P502"><text:span text:style-name="T503">26.1.1</text:span><text:span text:style-name="T504">. užpildytą paraiškos elektroninę formą;</text:span></text:p>
      <text:p text:style-name="P505"><text:span text:style-name="T506">26.1.2</text:span><text:span text:style-name="T507">. pirmaisiais dalyvavimo priemonėje metais, Taisyklių 12 ir 13 punktuose nurodytus privalomus dokumentus paramai gauti. Privalomi dokumentai paramai<text:s/></text:span><text:span text:style-name="T508">gauti privalo būti pateikti iki 2012 m. liepos 10 d. seniūnijos darbuotojui ar Agentūrai pagal pareiškėjo žemės ūkio valdos centro registracijos adresą (Agentūrai dokumentus galima pateikti paštu ar atvykstant į vietą). Iki 2012 m. liepos 10 d. nepateikus<text:s/></text:span><text:span text:style-name="T509">reikiamų dokumentų, parama nemokama.</text:span></text:p>
      <text:p text:style-name="P510"><text:span text:style-name="T511">26.1.3</text:span><text:span text:style-name="T512">. laisvos formos dokumentą su pagrindiniais paraiškai užpildyti reikalingais duomenimis (vietovėje išmatuotų miško plotų schemą ar brėžinį su nurodytais miškų kraštinių ilgiais ir miškų plotais);</text:span></text:p>
      <text:p text:style-name="P513"><text:span text:style-name="T514">26.1.4</text:span><text:span text:style-name="T515">. d</text:span><text:span text:style-name="T516">eklaruojamų miško plotų kadastro žemėlapius (miško sklypų planus) – juos turintys pareiškėjai;</text:span></text:p>
      <text:p text:style-name="P517"><text:span text:style-name="T518">26.1.5</text:span><text:span text:style-name="T519">. jei pareiškėjo nurodytoje vietoje jau yra įbraižyti kito pareiškėjo miško plotai – pareiškėjas pateikia miško nuosavybę patvirtinančius dokumentus (k</text:span><text:span text:style-name="T520">artu su kadastro žemėlapiais (miško sklypų planais);</text:span><text:s/></text:p>
      <text:p text:style-name="P521">Punkto pakeitimai:</text:p>
      <text:p text:style-name="P522"><text:span text:style-name="T523">Nr.<text:s/></text:span><text:a xlink:href="https://www.e-tar.lt/portal/legalAct.html?documentId=TAR.1470BBB7260D" office:target-frame-name="_top" xlink:show="replace"><text:span text:style-name="T524">3D-273</text:span></text:a><text:span text:style-name="T525">, 2012-04-20, Žin., 2012, Nr. 48-2342 (2012-04-24), i. k. 1122330ISAK003D-273</text:span></text:p>
      <text:p text:style-name="Normal"/>
      <text:p text:style-name="P526"><text:span text:style-name="T527">26.2</text:span><text:span text:style-name="T528">.<text:s/></text:span><text:span text:style-name="T529">paraišką privalo užpildyti Tiesioginių išmokų administravimo bei kontrolės taisyklėse numatyta tvarka;</text:span></text:p>
      <text:p text:style-name="P530">Punkto pakeitimai:</text:p>
      <text:p text:style-name="P531"><text:span text:style-name="T532">Nr.<text:s/></text:span><text:a xlink:href="https://www.e-tar.lt/portal/legalAct.html?documentId=TAR.1470BBB7260D" office:target-frame-name="_top" xlink:show="replace"><text:span text:style-name="T533">3D-273</text:span></text:a><text:span text:style-name="T534">, 2012-04-20, Žin., 2012, Nr. 48-2342 (201</text:span><text:span text:style-name="T535">2-04-24), i. k. 1122330ISAK003D-273</text:span></text:p>
      <text:p text:style-name="Normal"/>
      <text:p text:style-name="P536"><text:span text:style-name="T537">26.3</text:span><text:span text:style-name="T538">. įsipareigojimų laikotarpiu deklaruojant miško plotą, už kurį yra mokama parama, paraiškoje deklaruojami miško plotai turi sutapti su pirmaisiais priemonėje dalyvavimo metais paraiškoje nurodytu plotu. Jei mišk</text:span><text:span text:style-name="T539">o plote buvo atlikta patikra vietoje, kurios metu nustatytas mažesnis plotas nei deklaruotas pirmaisiais priemonėje dalyvavimo metais pateiktoje<text:s/></text:span><text:soft-page-break/><text:span text:style-name="T540">paraiškoje, deklaruojamas miško plotas turi sutapti su patikros vietoje metu nustatytu plotu;</text:span></text:p>
      <text:p text:style-name="P541"><text:span text:style-name="T542">26.4</text:span><text:span text:style-name="T543">. pats ar</text:span><text:span text:style-name="T544">ba padedant seniūnijos darbuotojui, naudodamasis paraiškų priėmimo informacine sistema, elektroniniu būdu įbraižo deklaruojamus miško plotus Tiesioginių išmokų administravimo bei kontrolės taisyklėse nustatyta tvarka bei pateikia kitus paraiškos duomenis;</text:span><text:s/></text:p>
      <text:p text:style-name="P545">Punkto pakeitimai:</text:p>
      <text:p text:style-name="P546"><text:span text:style-name="T547">Nr.<text:s/></text:span><text:a xlink:href="https://www.e-tar.lt/portal/legalAct.html?documentId=TAR.1470BBB7260D" office:target-frame-name="_top" xlink:show="replace"><text:span text:style-name="T548">3D-273</text:span></text:a><text:span text:style-name="T549">, 2012-04-20, Žin., 2012, Nr. 48-2342 (2012-04-24), i. k. 1122330ISAK003D-273</text:span></text:p>
      <text:p text:style-name="Normal"/>
      <text:p text:style-name="P550"><text:span text:style-name="T551">26.5</text:span><text:span text:style-name="T552">. įbraižydamas deklaruojamo miško ploto ribas, paraiškų p</text:span><text:span text:style-name="T553">riėmimo informacinėje sistemoje privalo nurodyti bei aprašyti kontrolinių žemės sklypų ribų pasikeitimus (jei tokių pasikeitimų esama) Tiesioginių išmokų administravimo ir kontrolės taisyklėse nustatyta tvarka;</text:span><text:s/></text:p>
      <text:p text:style-name="P554">Punkto pakeitimai:</text:p>
      <text:p text:style-name="P555"><text:span text:style-name="T556">Nr.<text:s/></text:span><text:a xlink:href="https://www.e-tar.lt/portal/legalAct.html?documentId=TAR.1470BBB7260D" office:target-frame-name="_top" xlink:show="replace"><text:span text:style-name="T557">3D-273</text:span></text:a><text:span text:style-name="T558">, 2012-04-20, Žin., 2012, Nr. 48-2342 (2012-04-24), i. k. 1122330ISAK003D-273</text:span></text:p>
      <text:p text:style-name="Normal"/>
      <text:p text:style-name="P559"><text:span text:style-name="T560">26.6</text:span><text:span text:style-name="T561">. esant techninėms galimybėms naudotis elektronine bankininkyste, gali pats prisijungti prie paraiškų<text:s/></text:span><text:span text:style-name="T562">priėmimo informacinės sistemos ir užpildyti Tiesioginių išmokų administravimo bei kontrolės taisyklių 1 priede nurodytos paraiškos elektroninę formą ir įbraižyti deklaruojamus miško plotus. Tokiu atveju elektroninę paraišką užpildęs pareiškėjas privalo pas</text:span><text:span text:style-name="T563">irašyti ją elektroniniu parašu arba atsispausdinti paraiškos registracijos dokumentą, jį pasirašyti ir per 10 darbo dienų išsiųsti Centrui (vėliausiai iki einamųjų metų rugpjūčio 15 d.) paštu adresu: Kudirkos g. 18-1, Vilnius, arba skenuotą jo kopiją elekt</text:span><text:span text:style-name="T564">roniniu paštu (adresu e-ibraizymas@vic.lt). Nuo 2012 m. birželio 16 d. iki liepos 10 d. atsiųsti paraiškos registracijos dokumentai laikomi pavėluotai pateikti. Tokiu atveju taikomos Taisyklių XII skyriuje nustatytos sankcijos. Paraiška laikoma pateikta pa</text:span><text:span text:style-name="T565">reiškėjui parašu patvirtinus paraiškos duomenų teisingumą paraiškos registracijos dokumente bei Centrui patvirtinus šio dokumento gavimo faktą. Jei pirmoji paraiška pagal Priemonę teikiama naudojantis elektronine bankininkyste, užpildžius elektroninę parai</text:span><text:span text:style-name="T566">škos formą iki 2012 m. liepos 10 d. pagal pareiškėjo žemės ūkio valdos registracijos vietą Agentūrai arba seniūnijos darbuotojui pateikia šiose taisyklėse nurodytus privalomus dokumentus paramai gauti (Agentūrai dokumentai gali būti siunčiami paštu). Iki 2</text:span><text:span text:style-name="T567">012 m. liepos 10 d. nepateikus reikiamų dokumentų, parama nemokama;</text:span><text:s/></text:p>
      <text:p text:style-name="P568">Punkto pakeitimai:</text:p>
      <text:p text:style-name="P569"><text:span text:style-name="T570">Nr.<text:s/></text:span><text:a xlink:href="https://www.e-tar.lt/portal/legalAct.html?documentId=TAR.1470BBB7260D" office:target-frame-name="_top" xlink:show="replace"><text:span text:style-name="T571">3D-273</text:span></text:a><text:span text:style-name="T572">, 2012-04-20, Žin., 2012, Nr. 48-2342 (2012-04-24), i. k. 1122330ISAK003D-27</text:span><text:span text:style-name="T573">3</text:span></text:p>
      <text:p text:style-name="Normal"/>
      <text:p text:style-name="P574"><text:span text:style-name="T575">26.7</text:span><text:span text:style-name="T576">. paraiškų priėmimo laikotarpiu gali pateikti tik vieną paraišką.</text:span></text:p>
      <text:p text:style-name="P577"><text:span text:style-name="T578">27</text:span><text:span text:style-name="T579">. Teikiant paraišką seniūnijoje, jos darbuotojas atspausdina Tiesioginių išmokų administravimo bei kontrolės taisyklių 1 priede nurodytos paraiškos formą, užpildytą pagal<text:s/></text:span><text:span text:style-name="T580">pareiškėjo pateiktus duomenis ir pagal Tiesioginių išmokų administravimo bei kontrolės taisyklėse nurodytą pildymo instrukciją, patikrina paraiškos duomenis ir patvirtina jų teisingumą pasirašydamas paraiškoje. Pareiškėjo ir seniūnijos darbuotojo parašais<text:s/></text:span><text:span text:style-name="T581">patvirtintas paraiškos egzempliorius lieka pareiškėjui. Pareiškėjui parašu patvirtinus paraiškos duomenų teisingumą, paraiškų priėmimo informacinėje sistemoje patvirtinami paraiškos duomenys, suformuojamas bei atspausdinamas paraiškos registracijos dokumen</text:span><text:span text:style-name="T582">tas (kaip paraiškos dalis), kurį pasirašo pareiškėjas ir seniūnijos darbuotojas. Pareiškėjui bei seniūnijos darbuotojui parašu patvirtinus paraiškos registracijos dokumentą, paraiška laikoma pateikta.</text:span></text:p>
      <text:p text:style-name="P583">Punkto pakeitimai:</text:p>
      <text:p text:style-name="P584"><text:span text:style-name="T585">Nr.<text:s/></text:span><text:a xlink:href="https://www.e-tar.lt/portal/legalAct.html?documentId=TAR.1470BBB7260D" office:target-frame-name="_top" xlink:show="replace"><text:span text:style-name="T586">3D-273</text:span></text:a><text:span text:style-name="T587">, 2012-04-20, Žin., 2012, Nr. 48-2342 (2012-04-24), i. k. 1122330ISAK003D-273</text:span></text:p>
      <text:p text:style-name="Normal"/>
      <text:p text:style-name="P588"><text:span text:style-name="T589">28</text:span><text:span text:style-name="T590">. Pavėluotai pateiktos paraiškos priimamos iki 2012 m. liepos 10 d. Pavėluotai pateikus paraišką taikomos Taisyklių</text:span><text:span text:style-name="T591"><text:s/>XII skyriuje nurodytos sankcijos, išskyrus vėlavimo atvejus, nepriklausančius nuo pareiškėjo valios (pvz. pareiškėjo mirtis, ilgalaikis profesinis nepajėgumas ar stichinė nelaimė, padariusi stiprų poveikį valdai). Tokiais atvejais pareiškėjas ar jo įgalio</text:span><text:span text:style-name="T592">tas asmuo per 10 darbo dienų nuo tada, kai atsiranda tokia galimybė, kartu su<text:s/></text:span><text:soft-page-break/><text:span text:style-name="T593">paraiška pateikia prašymą priimti pavėluotą paraišką ir dokumentus, liudijančius vėlavimo priežastį. Paraiškos po 2012 m. liepos 10 d. nepriimamos.</text:span><text:s/></text:p>
      <text:p text:style-name="P594">Punkto pakeitimai:</text:p>
      <text:p text:style-name="P595"><text:span text:style-name="T596">Nr.<text:s/></text:span><text:a xlink:href="https://www.e-tar.lt/portal/legalAct.html?documentId=TAR.1470BBB7260D" office:target-frame-name="_top" xlink:show="replace"><text:span text:style-name="T597">3D-273</text:span></text:a><text:span text:style-name="T598">, 2012-04-20, Žin., 2012, Nr. 48-2342 (2012-04-24), i. k. 1122330ISAK003D-273</text:span></text:p>
      <text:p text:style-name="Normal"/>
      <text:p text:style-name="P599"><text:span text:style-name="T600">29</text:span><text:span text:style-name="T601">. Pasikeitus deklaruotiems duomenims po paraiškos pateikimo, pareiškėjas iki 2012 m. liep</text:span><text:span text:style-name="T602">os 10 d. seniūnijos darbuotojui gali pateikti prašymą pakeisti paraiškos duomenis (tokiu atveju pareiškėjas pasirašo seniūnijos darbuotojo suformuotame ir išspausdintame prašymo pakeisti paraiškos duomenis registracijos dokumente, kurio forma nurodyta Ties</text:span><text:span text:style-name="T603">ioginių išmokų administravimo bei kontrolės taisyklių 5 priede) arba pakeisti juos pats, prisijungęs prie paraiškų priėmimo informacinės sistemos (tokiu atveju prašymą pakeisti paraiškos duomenis elektroniniu būdu užpildęs pareiškėjas privalo išsispausdint</text:span><text:span text:style-name="T604">i prašymo pakeisti paraiškos duomenis registracijos dokumentą, jį pasirašyti ir per 10 darbo dienų (vėliausiai iki 2012 m. rugpjūčio 15 d.) atsiųsti Centrui adresu: Kudirkos g. 18-1, Vilnius, paštu arba skenuotą jo versiją elektroniniu paštu (adresu e-ibra</text:span><text:span text:style-name="T605">izymas@vic.lt). Pareiškėjui parašu nepatvirtinus duomenų teisingumo prašymo pakeisti paraiškos duomenis registracijos dokumente ir laiku nepateikus jo Centrui, prašymas pakeisti paraiškos duomenis atmetamas). Pareiškėjas gali taisyti įbraižytų laukų grafin</text:span><text:span text:style-name="T606">į persidengimą (netikslaus deklaruojamų laukų įbraižymo atveju), jei toks taisymas galimas be paraiškos 2 lapo lentelės duomenų (įbraižytų laukų ploto) keitimo. Prašymai pakeisti paraiškos duomenis, pateikti nuo 2012 m. birželio 16 d. iki liepos 10 d., lai</text:span><text:span text:style-name="T607">komi pavėluotai pateiktais ir yra taikoma Taisyklių XII skyriuje nurodytos sankcijos (išskyrus atvejį, kai pareiškėjai taiso įbraižytų laukų grafinį persidengimą, jei toks taisymas galimas be paraiškos 2 lapo lentelės duomenų (įbraižytų laukų ploto) keitim</text:span><text:span text:style-name="T608">o). Jeigu prieš pareiškėjo prašymo pakeisti paraiškos duomenis pateikimą arba prieš pareiškėjo prisijungimą prie paraiškų priėmimo informacinės sistemos ir duomenų pakeitimą Agentūra buvo informavusi pareiškėją apie ketinimą atlikti patikrą vietoje ar pran</text:span><text:span text:style-name="T609">ešusi apie paraiškoje aptiktas klaidas, arba jei informacija apie paraiškoje esančias klaidas buvo paskelbta Agentūros informaciniame portale, pareiškėjas negali keisti paraiškoje nurodytų duomenų.</text:span><text:s/></text:p>
      <text:p text:style-name="P610">Punkto pakeitimai:</text:p>
      <text:p text:style-name="P611"><text:span text:style-name="T612">Nr.<text:s/></text:span><text:a xlink:href="https://www.e-tar.lt/portal/legalAct.html?documentId=TAR.1470BBB7260D" office:target-frame-name="_top" xlink:show="replace"><text:span text:style-name="T613">3D-273</text:span></text:a><text:span text:style-name="T614">, 2012-04-20, Žin., 2012, Nr. 48-2342 (2012-04-24), i. k. 1122330ISAK003D-273</text:span></text:p>
      <text:p text:style-name="Normal"/>
      <text:p text:style-name="P615"><text:span text:style-name="T616">30</text:span><text:span text:style-name="T617">. Jei pareiškėjas nori atsisakyti paramos už visą, pirmą kartą pagal Priemonę pateiktoje paraiškoje nurodytą plotą ar</text:span><text:span text:style-name="T618">ba jo dalį, jis tai gali padaryti nuo paraiškos pateikimo iki paraiškos tinkamumo įvertinimo dienos. Sankcijos už įsipareigojimų paraiškoje nurodytame miško plote arba jo dalyje atsisakymą pareiškėjui netaikomos, jei iki paramos atsisakymo jis nebuvo infor</text:span><text:span text:style-name="T619">muotas apie Agentūros planuojamą patikrą vietoje ar paraiškoje aptiktas klaidas arba jei informacija apie paraiškoje esančias klaidas nebuvo paskelbta Agentūros informaciniame portale. Jei pagal Priemonę įsipareigojimų laikotarpiu paraiškoje yra deklaruoja</text:span><text:span text:style-name="T620">mas mažesnis miško plotas nei pirmą kartą pagal Priemonę pateiktoje paraiškoje, įsipareigojimai pagal Priemonę privalo būti vykdomi miško plote, deklaruotame pirmą kartą pateiktoje paraiškoje.</text:span></text:p>
      <text:p text:style-name="P621"><text:span text:style-name="T622">31</text:span><text:span text:style-name="T623">. Jei pareiškėjas nori pakeisti paraiškos pirmajame lape<text:s/></text:span><text:span text:style-name="T624">nurodytus duomenis, jis tai gali padaryti nuo paraiškos pateikimo iki lėšų pervedimo pareiškėjui dienos. Pasibaigus paraiškų priėmimo terminui, paraiškoje nurodyta banko sąskaita ar ryšio duomenys (adresas, telefonas, faksas, el. pašto adresas) gali būti t</text:span><text:span text:style-name="T625">ikslinami raštu pateikus prašymą Agentūrai arba per Agentūros Informacinį portalą. Teikiant Agentūrai prašymus pakeisti banko sąskaitą, į kurią bus pervedamos paramos lėšos, prašymą pasirašiusiojo asmens parašo tikrumas turi būti paliudytas notaro arba sen</text:span><text:span text:style-name="T626">iūno, Lietuvos Respublikos notariato įstatymo (Žin., 1992, Nr.<text:s/></text:span><text:a xlink:href="https://www.e-tar.lt/portal/lt/legalAct/TAR.BE3136A78E80" office:target-frame-name="_blank" xlink:show="new"><text:span text:style-name="T627">28-810</text:span></text:a><text:span text:style-name="T628">) nustatyta tvarka. Paliudyti pasirašiusiojo asmens parašo tikrumą taip pat gali Agentūros darbuotojas</text:span><text:span text:style-name="T629">.</text:span></text:p>
      <text:p text:style-name="P630"><text:span text:style-name="T631">32</text:span><text:span text:style-name="T632">. Pareiškėjas iki 2012 m. liepos 10 d. seniūnijos darbuotojo padedamas gali paraiškų priėmimo informacinėje sistemoje aprašyti kontrolinių žemės sklypų ribų pasikeitimus, kurių<text:s/></text:span><text:soft-page-break/><text:span text:style-name="T633">dėl pateisinamų priežasčių neaprašė pateiktoje paraiškoje. Paraiškų<text:s/></text:span><text:span text:style-name="T634">priėmimo informacinėje sistemoje užregistravus kontrolinių žemės sklypų ribų pasikeitimus, pareiškėjas raštu teikia Centrui prašymą patikslinti kontrolinių žemės sklypų ribas, kartu informuodamas, kad ribų pasikeitimai yra aprašyti paraiškų priėmimo inform</text:span><text:span text:style-name="T635">acinėje sistemoje.</text:span></text:p>
      <text:p text:style-name="P636">Punkto pakeitimai:</text:p>
      <text:p text:style-name="P637"><text:span text:style-name="T638">Nr.<text:s/></text:span><text:a xlink:href="https://www.e-tar.lt/portal/legalAct.html?documentId=TAR.1470BBB7260D" office:target-frame-name="_top" xlink:show="replace"><text:span text:style-name="T639">3D-273</text:span></text:a><text:span text:style-name="T640">, 2012-04-20, Žin., 2012, Nr. 48-2342 (2012-04-24), i. k. 1122330ISAK003D-273</text:span></text:p>
      <text:p text:style-name="Normal"/>
      <text:p text:style-name="P641"><text:span text:style-name="T642">33</text:span><text:span text:style-name="T643">. Informacijos dėl savo duomenų pareiškėj</text:span><text:span text:style-name="T644">as gali rasti Agentūros informaciniame portale arba teirautis Agentūroje telefonais, nurodytais Agentūros interneto svetainėje www.nma.lt, elektroniniu paštu (adresu: info@nma.lt) arba raštu ir tiesiogiai atvykus į Agentūrą adresu: Blindžių g. 17, Vilnius,</text:span><text:span text:style-name="T645"><text:s/>taip pat informacijos gali kreiptis į savivaldybes ir (arba) seniūnijas. Klausdamas raštu ar elektroniniu paštu, pareiškėjas turi nurodyti savo vardą, pavardę, asmens kodą (fizinis asmuo), įmonės pavadinimą ir kodą (juridinis asmuo), adresą, telefono nume</text:span><text:span text:style-name="T646">rį, valdos numerį.</text:span></text:p>
      <text:p text:style-name="P647"><text:span text:style-name="T648">34</text:span><text:span text:style-name="T649">. Šiose taisyklėse nenurodyta informacija apie Paraiškos teikimą ir registravimą nurodyta Tiesioginių išmokų administravimo bei kontrolės taisyklėse.</text:span></text:p>
      <text:p text:style-name="P650">Punkto pakeitimai:</text:p>
      <text:p text:style-name="P651"><text:span text:style-name="T652">Nr.<text:s/></text:span><text:a xlink:href="https://www.e-tar.lt/portal/legalAct.html?documentId=TAR.1470BBB7260D" office:target-frame-name="_top" xlink:show="replace"><text:span text:style-name="T653">3D-273</text:span></text:a><text:span text:style-name="T654">, 2012-04-20, Žin., 2012, Nr. 48-2342 (2012-04-24), i. k. 1122330ISAK003D-273</text:span></text:p>
      <text:p text:style-name="Normal"/>
      <text:p text:style-name="P655"><text:span text:style-name="T656">X</text:span><text:span text:style-name="T657">.<text:s/></text:span><text:span text:style-name="T658">PARAIŠKŲ VERTINIMAS</text:span></text:p>
      <text:p text:style-name="P659"/>
      <text:p text:style-name="P660"><text:span text:style-name="T661">35</text:span><text:span text:style-name="T662">. Paraiškų administracinės atitikties tikrinimas, tinkamumo skirti paramą vertinimas atliekamas Programos<text:s/></text:span><text:span text:style-name="T663">administravimo taisyklėse nustatyta tvarka.</text:span></text:p>
      <text:p text:style-name="P664"><text:span text:style-name="T665">36</text:span><text:span text:style-name="T666">. Iškilus specifiniams su paraiškos vertinimu ar pareiškėjo veikla susijusiems klausimams, pareiškėjo gali būti paprašyta pateikti papildomų dokumentų.</text:span></text:p>
      <text:p text:style-name="P667"><text:span text:style-name="T668">37</text:span><text:span text:style-name="T669">. Priemonę administruoja Agentūra pagal Agentūro</text:span><text:span text:style-name="T670">s direktoriaus įsakymu patvirtintus administravimo tvarkos aprašus.</text:span></text:p>
      <text:p text:style-name="P671"><text:span text:style-name="T672">38</text:span><text:span text:style-name="T673">. Paraiškų pirmumas vertinamas pagal atitiktį pirmumo reikalavimams atmetimo būdu. Pirmumo reikalavimai nustatomi atsižvelgiant į paraiškos pateikimo metu pateiktus dokumentus. Parai</text:span><text:span text:style-name="T674">škos, atitinkančios pirmiau nurodytus reikalavimus, turi pirmenybę prieš paraiškas, kurios atitinka kitus tolesnius reikalavimus</text:span><text:span text:style-name="T675">:</text:span></text:p>
      <text:p text:style-name="P676"><text:span text:style-name="T677">38.1</text:span><text:span text:style-name="T678">. miško valda, kuriai prašoma paramos, yra priskirta III miškų grupei (apsauginiai miškai);</text:span></text:p>
      <text:p text:style-name="P679"><text:span text:style-name="T680">38.2</text:span><text:span text:style-name="T681">. privačios miško<text:s/></text:span><text:span text:style-name="T682">valdos savininkas yra fizinis asmuo;</text:span></text:p>
      <text:p text:style-name="P683"><text:span text:style-name="T684">38.3</text:span><text:span text:style-name="T685">. prašoma paramos nustatytai KMB išsaugoti.</text:span></text:p>
      <text:p text:style-name="P686"><text:span text:style-name="T687">39</text:span><text:span text:style-name="T688">. Pirmumo vertinimas gali būti neatliekamas tuo atveju, jei bendra apskaičiuota paramos suma yra mažesnė arba lygi kvietimo teikti paraiškas planuojamai skirti</text:span><text:span text:style-name="T689"><text:s/>paramos sumai.</text:span></text:p>
      <text:p text:style-name="P690"/>
      <text:p text:style-name="P691"><text:span text:style-name="T692">XI</text:span><text:span text:style-name="T693">.<text:s/></text:span><text:span text:style-name="T694">PARAMOS DYDIS IR TRUKMĖ</text:span></text:p>
      <text:p text:style-name="P695"/>
      <text:p text:style-name="P696"><text:span text:style-name="T697">40</text:span><text:span text:style-name="T698">. Kompensacinės išmokos mokamos, jei:</text:span></text:p>
      <text:p text:style-name="P699"><text:span text:style-name="T700">40.1</text:span><text:span text:style-name="T701">. pareiškėjas atitinka visus Taisyklių VI skyriuje pagal pasirinktą veiklos sritį nurodytus tinkamumo kriterijus paramai gauti;</text:span></text:p>
      <text:p text:style-name="P702"><text:span text:style-name="T703">40.2</text:span><text:span text:style-name="T704">. paramos gavėjas<text:s/></text:span><text:span text:style-name="T705">seniūnijoje pagal valdos centro įregistravimo vietą ar elektroninės bankininkystės būdu kasmet per visą įsipareigojimų laikotarpį paraiškoje deklaruoja miško plotą ir pateikia šiose Taisyklėse nustatyta tvarka ir terminais reikalingus dokumentus.</text:span></text:p>
      <text:p text:style-name="P706"><text:span text:style-name="T707">41</text:span><text:span text:style-name="T708">.</text:span><text:span text:style-name="T709"><text:s/>Kasmet parama yra mokama už miško plotą, kuriam yra pateikta paraiška, ir kasmet, kol vykdomi įsipareigojimai, miško plotas yra deklaruotas paraiškoje, tačiau parama mokama už miško plotą, ne didesnį nei:</text:span></text:p>
      <text:p text:style-name="P710"><text:span text:style-name="T711">41.1</text:span><text:span text:style-name="T712">. faktinis miško plotas (atitinkantis keliam</text:span><text:span text:style-name="T713">us reikalavimus);</text:span></text:p>
      <text:p text:style-name="P714"><text:span text:style-name="T715">41.2</text:span><text:span text:style-name="T716">. nustatytas patikros vietoje metu;</text:span></text:p>
      <text:p text:style-name="P717"><text:span text:style-name="T718">41.3</text:span><text:span text:style-name="T719">. įsipareigojimų laikotarpiu ankstesniais metais paraiškoje tiesioginėms išmokoms gauti deklaruotas miško plotas.</text:span></text:p>
      <text:p text:style-name="P720"><text:span text:style-name="T721">42</text:span><text:span text:style-name="T722">. Paramai apskaičiuoti naudojami paraiškoje ir pateiktuose dokum</text:span><text:span text:style-name="T723">entuose nurodyta informacija ir patikros vietoje metu nustatyti duomenys.</text:span></text:p>
      <text:p text:style-name="P724"><text:span text:style-name="T725">43</text:span><text:span text:style-name="T726">. Pagal pirmąją veiklos sritį kompensuojamos prarandamos pajamos – 963,33 Lt už ha kasmet. Parama teikiama 7 (septynerius) metus.</text:span></text:p>
      <text:p text:style-name="P727"><text:span text:style-name="T728">44</text:span><text:span text:style-name="T729">. Pagal antrąją veiklos sritį kompensuoj</text:span><text:span text:style-name="T730">amos prarandamos pajamos dėl prisiimtų aplinkosauginių apribojimų laikymosi – 483,39 Lt už ha. Parama teikiama 7 (septynerius) metus.</text:span></text:p>
      <text:p text:style-name="P731"><text:span text:style-name="T732">45</text:span><text:span text:style-name="T733">. Jei paramos gavėjas pateikė prašymą išregistruoti paraišką, privalo grąžinti visą išmokėtą paramos sumą, išskyrus<text:s/></text:span><text:span text:style-name="T734">nenugalimos jėgos (</text:span><text:span text:style-name="T735">force majeure</text:span><text:span text:style-name="T736">) atvejus.</text:span></text:p>
      <text:p text:style-name="P737"><text:span text:style-name="T738">46</text:span><text:span text:style-name="T739">. Parama skiriama nepažeidžiant valstybės pagalbos reikalavimų, vadovaujantis 2006 m. gruodžio 15 d. Komisijos reglamentu (EB) Nr. 1998/2006 dėl Sutarties 87 ir 88 straipsnių taikymo<text:s/></text:span><text:span text:style-name="T740">de minimis<text:s/></text:span><text:span text:style-name="T741">pagalbai (OL 2006 L 379, p. 5). Imonei bendra per trejų fiskalinių metų laikotarpį pagal bet kurią paramos schemą teikiama<text:s/></text:span><text:span text:style-name="T742">de minimis</text:span><text:span text:style-name="T743"><text:s/>pagalbos suma negali viršyti 690 560 Lt (šešis šimtus devyniasdešimt tūkstančių penkių šimtų šešiasdešimt litų). Įmone čia</text:span><text:span text:style-name="T744"><text:s/>laikomas subjektas, užsiimantis ekonomine veikla neatsižvelgiant į jo teisinį statusą. Į įmonės apibrėžimą įeina savarankiškai dirbantys asmenys, šeimos verslas, tarp jų amatai ir kita veikla, reguliariai ekonominę veiklą vykdančios ūkinės bendrijos ir as</text:span><text:span text:style-name="T745">ociacijos.</text:span></text:p>
      <text:p text:style-name="P746"/>
      <text:p text:style-name="P747"><text:span text:style-name="T748">XII</text:span><text:span text:style-name="T749">.<text:s/></text:span><text:span text:style-name="T750">SANKCIJOS</text:span></text:p>
      <text:p text:style-name="P751"/>
      <text:p text:style-name="P752"><text:span text:style-name="T753">47</text:span><text:span text:style-name="T754">. Paramos gavėjui nesilaikant prisiimtų įsipareigojimų ar juos pažeidžiant, išskyrus nenugalimos jėgos (</text:span><text:span text:style-name="T755">force majeure</text:span><text:span text:style-name="T756">) atvejus, numatomos trys privalomų sankcijų rūšys – paramos sumažinimas, paramos neskyrimas ir (ar</text:span><text:span text:style-name="T757">ba) paramos susigrąžinimas.</text:span></text:p>
      <text:p text:style-name="P758"><text:span text:style-name="T759">48</text:span><text:span text:style-name="T760">. Paramos sumažinimas taikomas:</text:span></text:p>
      <text:p text:style-name="P761"><text:span text:style-name="T762">48.1</text:span><text:span text:style-name="T763">. pavėluotai pateikus paraišką arba paraiškos registracijos dokumentą, už kiekvieną pavėluotą darbo dieną apskaičiuota paramos suma mažinama 1 proc., išskyrus vėlavimo atvejus,<text:s/></text:span><text:span text:style-name="T764">nepriklausančius nuo pareiškėjo valios, nurodytus Taisyklių 28 punkte;</text:span></text:p>
      <text:p text:style-name="P765">Punkto pakeitimai:</text:p>
      <text:p text:style-name="P766"><text:span text:style-name="T767">Nr.<text:s/></text:span><text:a xlink:href="https://www.e-tar.lt/portal/legalAct.html?documentId=TAR.1470BBB7260D" office:target-frame-name="_top" xlink:show="replace"><text:span text:style-name="T768">3D-273</text:span></text:a><text:span text:style-name="T769">, 2012-04-20, Žin., 2012, Nr. 48-2342 (2012-04-24), i. k. 1122330ISAK003D-</text:span><text:span text:style-name="T770">273</text:span></text:p>
      <text:p text:style-name="Normal"/>
      <text:p text:style-name="P771"><text:span text:style-name="T772">48.2</text:span><text:span text:style-name="T773">. pavėluotai pateikus prašymą dėl paraiškos duomenų keitimo arba prašymo pakeisti paraiškos duomenis registracijos dokumentą, už kiekvieną pavėluotą darbo dieną paramos suma už lauką, kurio duomenys keičiami, mažinama 1 proc. (išskyrus atvejį,</text:span><text:span text:style-name="T774"><text:s/>kai pareiškėjai taiso įbraižytų laukų grafinį persidengimą, jei toks taisymas galimas be paraiškos 2 lapo lentelės duomenų (įbraižytų laukų ploto) keitimo). Ši sankcija netaikoma, kai keičiami paraiškos pirmojo lapo duomenys ir atsisakoma paramos už atski</text:span><text:span text:style-name="T775">rus laukus (ar jo dalis) ar pagal visą paraišką. Jei paramos gavėjas nori atsisakyti paramos už visą paraišką arba jos dalį, jis tai gali padaryti nuo paraiškos pateikimo iki paramos skyrimo dienos. Sankcijos, pareiškėjui atsisakius visos paraiškos arba jo</text:span><text:span text:style-name="T776">s dalies, netaikomos, jei iki paramos atsisakymo jis nebuvo informuotas apie Agentūros planuojamą patikrą vietoje ar paraiškoje aptiktas klaidas, arba jei informacija apie paraiškoje esančias klaidas nebuvo paskelbta Agentūros informaciniame portale;</text:span></text:p>
      <text:p text:style-name="P777">Punkto pakeitimai:</text:p>
      <text:p text:style-name="P778"><text:span text:style-name="T779">Nr.<text:s/></text:span><text:a xlink:href="https://www.e-tar.lt/portal/legalAct.html?documentId=TAR.1470BBB7260D" office:target-frame-name="_top" xlink:show="replace"><text:span text:style-name="T780">3D-273</text:span></text:a><text:span text:style-name="T781">, 2012-04-20, Žin., 2012, Nr. 48-2342 (2012-04-24), i. k. 1122330ISAK003D-273</text:span></text:p>
      <text:p text:style-name="Normal"/>
      <text:p text:style-name="P782"><text:span text:style-name="T783">48.3</text:span><text:span text:style-name="T784">. kai deklaruotas plotas pagal vienodai remiamą miško plotą vir</text:span><text:span text:style-name="T785">šija faktinį daugiau nei 3 proc. arba 2 ha, bet ne daugiau nei 20 proc., apskaičiuota pagal faktinį plotą einamųjų metų išmoka sumažinama dviguba nustatyto skirtumo dalimi;</text:span></text:p>
      <text:p text:style-name="P786"><text:span text:style-name="T787">48.4</text:span><text:span text:style-name="T788">. dėl (išskyrus esančių namų valdos žemėje) plotų nedeklaravimo:</text:span></text:p>
      <text:p text:style-name="P789"><text:span text:style-name="T790">48.4.1</text:span><text:span text:style-name="T791">.<text:s/></text:span><text:span text:style-name="T792">nustačius, kad skirtumo tarp viso deklaruoto ploto ir viso deklaruoto ploto bei viso nedeklaruotų laukų ploto sumos santykis su visu deklaruotu plotu viršija 3 proc., bet<text:s/></text:span><text:soft-page-break/><text:span text:style-name="T793">neviršija 30 proc., einamaisiais metais išmokos sumažinamos 1 proc.;</text:span></text:p>
      <text:p text:style-name="P794"><text:span text:style-name="T795">48.4.2</text:span><text:span text:style-name="T796">. nust</text:span><text:span text:style-name="T797">ačius, kad skirtumo tarp viso deklaruoto ploto ir viso deklaruoto ploto bei viso nedeklaruotų laukų ploto sumos santykis su visu deklaruotu plotu viršija 30 proc., einamaisiais metais išmokos sumažinamos 2 proc.;</text:span></text:p>
      <text:p text:style-name="P798"><text:span text:style-name="T799">48.4.3</text:span><text:span text:style-name="T800">. nustačius, kad skirtumo tarp vi</text:span><text:span text:style-name="T801">so deklaruoto ploto ir viso deklaruoto ploto bei viso nedeklaruotų laukų ploto sumos santykis su visu deklaruotu plotu viršija 50 proc., einamaisiais metais išmokos sumažinamos 3 proc.;</text:span></text:p>
      <text:p text:style-name="P802"><text:span text:style-name="T803">48.5</text:span><text:span text:style-name="T804">. kitais teisės aktų nustatytais atvejais.</text:span></text:p>
      <text:p text:style-name="P805"><text:span text:style-name="T806">49</text:span><text:span text:style-name="T807">. Kasmeti</text:span><text:span text:style-name="T808">nė išmoka neskiriama:</text:span></text:p>
      <text:p text:style-name="P809"><text:span text:style-name="T810">49.1</text:span><text:span text:style-name="T811">. kai deklaruotas plotas pagal vienodai remiamą miško plotą viršija faktinį daugiau nei 20 proc., išmoka pagal atitinkamą veiklą einamaisiais metais nemokama;</text:span></text:p>
      <text:p text:style-name="P812"><text:span text:style-name="T813">49.2</text:span><text:span text:style-name="T814">. kai deklaruotas plotas pagal vienodai remiamą miško plotą v</text:span><text:span text:style-name="T815">iršija faktinį daugiau nei 50 proc., pareiškėjui parama pagal atitinkamą veiklą einamaisiais metais neteikiama ir taikoma ilgalaikė sankcija;</text:span></text:p>
      <text:p text:style-name="P816"><text:span text:style-name="T817">49.3</text:span><text:span text:style-name="T818">. įsipareigojimų laikotarpiu šiose taisyklėse numatyta tvarka paraiškoje nedeklaravus miško ploto, už kurį</text:span><text:span text:style-name="T819"><text:s/>teikiama parama, išmokos einamaisiais metais nemokamos;</text:span></text:p>
      <text:p text:style-name="P820"><text:span text:style-name="T821">49.4</text:span><text:span text:style-name="T822">.<text:s/></text:span><text:span text:style-name="T823">kitais teisės aktų nustatytais atvejais.</text:span></text:p>
      <text:p text:style-name="P824"><text:span text:style-name="T825">50</text:span><text:span text:style-name="T826">. Išmokėta parama susigrąžinama:</text:span></text:p>
      <text:p text:style-name="P827"><text:span text:style-name="T828">50.1</text:span><text:span text:style-name="T829">. jei išmokos išmokėtos už didesnį plotą nei nustatyta patikros metu, skirtumas susigrąžinamas;</text:span></text:p>
      <text:p text:style-name="P830"><text:span text:style-name="T831">50.</text:span><text:span text:style-name="T832">2</text:span><text:span text:style-name="T833">. paaiškėjus faktui, kad iki įsipareigojimų pabaigos pareiškėjas nesilaikė nustatytų įsipareigojimų</text:span><text:span text:style-name="T834">,</text:span><text:span text:style-name="T835"><text:s/>susigrąžinama pagal veiklos sritį, už kurią nesilaikyta įsipareigojimų, suteikta parama;</text:span></text:p>
      <text:p text:style-name="P836"><text:span text:style-name="T837">50.3</text:span><text:span text:style-name="T838">. pagal pirmąją veiklos sritį septintaisiais paramos ga</text:span><text:span text:style-name="T839">vimo metais nepateikus VTM pažymos dėl pagrindinių miško kirtimo nevykdymo KMB;</text:span></text:p>
      <text:p text:style-name="P840">Punkto pakeitimai:</text:p>
      <text:p text:style-name="P841"><text:span text:style-name="T842">Nr.<text:s/></text:span><text:a xlink:href="https://www.e-tar.lt/portal/legalAct.html?documentId=TAR.1470BBB7260D" office:target-frame-name="_top" xlink:show="replace"><text:span text:style-name="T843">3D-273</text:span></text:a><text:span text:style-name="T844">, 2012-04-20, Žin., 2012, Nr. 48-2342 (2012-04-24), i. k.<text:s/></text:span><text:span text:style-name="T845">1122330ISAK003D-273</text:span></text:p>
      <text:p text:style-name="Normal"/>
      <text:p text:style-name="P846"><text:span text:style-name="T847">50.4</text:span><text:span text:style-name="T848">. dvejus metus iš eilės paraiškoje nedeklaravus miško plotų, už kuriuos skiriama parama;</text:span></text:p>
      <text:p text:style-name="P849"><text:span text:style-name="T850">50.5</text:span><text:span text:style-name="T851">. paramos gavėjui negrąžinus Agentūros klaidingai apskaičiuotos ir pervestos į atsiskaitomąją sąskaitą paramos sumos;</text:span></text:p>
      <text:p text:style-name="P852"><text:span text:style-name="T853">50.6</text:span><text:span text:style-name="T854">.<text:s/></text:span><text:span text:style-name="T855">kitais teisės aktų nustatytais atvejais.</text:span></text:p>
      <text:p text:style-name="P856"><text:span text:style-name="T857">51</text:span><text:span text:style-name="T858">. Einamaisiais metais taikomų sankcijų suma negali viršyti 100 proc. mokėtinos paramos sumos.</text:span></text:p>
      <text:p text:style-name="P859"><text:span text:style-name="T860">52</text:span><text:span text:style-name="T861">. Sankcijos netaikomos, jei paramos gavėjas gali įrodyti, kad klaidingi duomenys pateikti ne dėl jo kaltės.</text:span></text:p>
      <text:p text:style-name="P862"><text:span text:style-name="T863">53</text:span><text:span text:style-name="T864">. Tais atvejais, kai pritaikius sankciją yra reikalavimas grąžinti išmokėtas lėšas, o lėšos negrąžinamos per Agentūros nustatytą terminą, yra skaičiuojamos palūkanos už kiekvieną pavėluotą dieną teisės aktų nustatyta tvarka.</text:span></text:p>
      <text:p text:style-name="P865"><text:span text:style-name="T866">54</text:span><text:span text:style-name="T867">. Kompleksinės par</text:span><text:span text:style-name="T868">amos reikalavimų pažeidimų taikomos sankcijos tvirtinamos atskiru Lietuvos Respublikos žemės ūkio ministro įsakymu.</text:span></text:p>
      <text:p text:style-name="P869"><text:span text:style-name="T870">55</text:span><text:span text:style-name="T871">. Jei paramos gavėjas neleidžia atlikti patikros vietoje, parama nemokama, o išmokėta parama susigrąžinama.</text:span></text:p>
      <text:p text:style-name="P872"/>
      <text:p text:style-name="P873"><text:span text:style-name="T874">XIII</text:span><text:span text:style-name="T875">.<text:s/></text:span><text:span text:style-name="T876">BAIGIAMOSIOS<text:s/></text:span><text:span text:style-name="T877">NUOSTATOS</text:span></text:p>
      <text:p text:style-name="P878"/>
      <text:p text:style-name="P879"><text:span text:style-name="T880">56</text:span><text:span text:style-name="T881">. Dokumentų saugojimo reikalavimai, Agentūros ir (arba) Ministerijos priimtų sprendimų, veiksmų ar neveikimo, susijusių su projektų, pateiktų pagal Priemonę ir paraiškų administravimu, vertinimu, apskundimo tvarka ir kita Taisyklėse nenuro</text:span><text:span text:style-name="T882">dyta informacija pateikiama Programos administravimo taisyklėse ir kituose su projektų rengimu ir įgyvendinimu susijusiuose teisės aktuose.</text:span></text:p>
      <text:p text:style-name="P883"><text:span text:style-name="T884">57</text:span><text:span text:style-name="T885">. Pasikeitus Taisyklėse nurodytiems teisės aktams, tiesiogiai taikomos naujos šių<text:s/></text:span><text:soft-page-break/><text:span text:style-name="T886">teisės aktų nuostatos.</text:span></text:p>
      <text:p text:style-name="P887"/>
      <text:p text:style-name="P888"><text:span text:style-name="T889">__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žemės ūkio ministerija, Įsakymas</text:span></text:p>
      <text:p text:style-name="P899"><text:span text:style-name="T900">Nr.<text:s/></text:span><text:a xlink:href="https://www.e-tar.lt/portal/legalAct.html?documentId=TAR.F1F9FEA98FA3" office:target-frame-name="_top" xlink:show="replace"><text:span text:style-name="T901">3D-339</text:span></text:a><text:span text:style-name="T902">, 2008-06-17, Žin., 2008, Nr. 71-2748 (2008-06-21), i. k.<text:s/></text:span><text:span text:style-name="T903">1082330ISAK003D-339</text:span></text:p>
      <text:p text:style-name="P904"><text:span text:style-name="T905">Dėl žemės ūkio ministro 2008 m. kovo 20 d. įsakymo Nr. 3D-161 "Dėl Lietuvos kaimo plėtros 2007–2013 metų programos priemonės "Miškų aplinkosaugos išmokos" įgyvendinimo taisyklių patvirtinimo" pakeitimo</text:span></text:p>
      <text:p text:style-name="P906"/>
      <text:p text:style-name="P907"><text:span text:style-name="T908">2.</text:span></text:p>
      <text:p text:style-name="P909"><text:span text:style-name="T910">Lietuvos Respublikos žemės<text:s/></text:span><text:span text:style-name="T911">ūkio ministerija, Įsakymas</text:span></text:p>
      <text:p text:style-name="P912"><text:span text:style-name="T913">Nr.<text:s/></text:span><text:a xlink:href="https://www.e-tar.lt/portal/legalAct.html?documentId=TAR.852C6E49B712" office:target-frame-name="_top" xlink:show="replace"><text:span text:style-name="T914">3D-192</text:span></text:a><text:span text:style-name="T915">, 2009-03-24, Žin., 2009, Nr. 34-1321 (2009-03-28), i. k. 1092330ISAK003D-192</text:span></text:p>
      <text:p text:style-name="P916"><text:span text:style-name="T917">Dėl žemės ūkio ministro 2008 m. kovo 20 d. įsakymo Nr. 3D-1</text:span><text:span text:style-name="T918">61 "Dėl Lietuvos kaimo plėtros 2007–2013 metų programos priemonės "Miškų aplinkosaugos išmokos" įgyvendinimo taisyklių patvirtinimo" pakeitimo</text:span></text:p>
      <text:p text:style-name="P919"/>
      <text:p text:style-name="P920"><text:span text:style-name="T921">3.</text:span></text:p>
      <text:p text:style-name="P922"><text:span text:style-name="T923">Lietuvos Respublikos žemės ūkio ministerija, Įsakymas</text:span></text:p>
      <text:p text:style-name="P924"><text:span text:style-name="T925">Nr.<text:s/></text:span><text:a xlink:href="https://www.e-tar.lt/portal/legalAct.html?documentId=TAR.B26A3695DC8D" office:target-frame-name="_top" xlink:show="replace"><text:span text:style-name="T926">3D-312</text:span></text:a><text:span text:style-name="T927">, 2010-04-01, Žin., 2010, Nr. 40-1913 (2010-04-08), i. k. 1102330ISAK003D-312</text:span></text:p>
      <text:p text:style-name="P928"><text:span text:style-name="T929">Dėl žemės ūkio ministro 2008 m. kovo 20 d. įsakymo Nr. 3D-161 "Dėl Lietuvos kaimo plėtros 2007–2013 metų programos priemonės "Miškų aplinkosa</text:span><text:span text:style-name="T930">ugos išmokos" įgyvendinimo taisyklių patvirtinimo" pakeitimo</text:span></text:p>
      <text:p text:style-name="P931"/>
      <text:p text:style-name="P932"><text:span text:style-name="T933">4.</text:span></text:p>
      <text:p text:style-name="P934"><text:span text:style-name="T935">Lietuvos Respublikos žemės ūkio ministerija, Įsakymas</text:span></text:p>
      <text:p text:style-name="P936"><text:span text:style-name="T937">Nr.<text:s/></text:span><text:a xlink:href="https://www.e-tar.lt/portal/legalAct.html?documentId=TAR.BBA717A02324" office:target-frame-name="_top" xlink:show="replace"><text:span text:style-name="T938">3D-237</text:span></text:a><text:span text:style-name="T939">, 2011-03-23, Žin., 2011, Nr. 37-1783 (2011-0</text:span><text:span text:style-name="T940">3-29), i. k. 1112330ISAK003D-237</text:span></text:p>
      <text:p text:style-name="P941"><text:span text:style-name="T942">Dėl žemės ūkio ministro 2008 m. kovo 20 d. įsakymo Nr. 3D-161 "Dėl Lietuvos kaimo plėtros 2007–2013 metų programos priemonės "Miškų aplinkosaugos išmokos" įgyvendinimo taisyklių patvirtinimo" pakeitimo</text:span></text:p>
      <text:p text:style-name="P943"/>
      <text:p text:style-name="P944"><text:span text:style-name="T945">5.</text:span></text:p>
      <text:p text:style-name="P946"><text:span text:style-name="T947">Lietuvos Respubli</text:span><text:span text:style-name="T948">kos žemės ūkio ministerija, Įsakymas</text:span></text:p>
      <text:p text:style-name="P949"><text:span text:style-name="T950">Nr.<text:s/></text:span><text:a xlink:href="https://www.e-tar.lt/portal/legalAct.html?documentId=TAR.1470BBB7260D" office:target-frame-name="_top" xlink:show="replace"><text:span text:style-name="T951">3D-273</text:span></text:a><text:span text:style-name="T952">, 2012-04-20, Žin., 2012, Nr. 48-2342 (2012-04-24), i. k. 1122330ISAK003D-273</text:span></text:p>
      <text:p text:style-name="P953"><text:span text:style-name="T954">Dėl žemės ūkio ministro 2008 m. kovo 20 d. įsakym</text:span><text:span text:style-name="T955">o Nr. 3D-161 "Dėl Lietuvos kaimo plėtros 2007–2013 metų programos priemonės "Miškų aplinkosaugos išmokos" įgyvendinimo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3" meta:paragraph-count="222" meta:word-count="5779" meta:character-count="45837" meta:row-count="936" meta:non-whitespace-character-count="40280"/>
  </office:meta>
</office:document-meta>
</file>