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02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with-next="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with-next="always" fo:text-align="justify" fo:text-indent="0.3937in"/>
      <style:text-properties style:font-weight-complex="bold" fo:text-transform="uppercase" fo:color="#000000" fo:hyphenate="false"/>
    </style:style>
    <style:style style:name="P249" style:parent-style-name="Normal" style:family="paragraph">
      <style:paragraph-properties fo:keep-with-next="alway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4">Suvestinė redakcija nuo 2013-01-01 iki 2015-12-31</text:span></text:p>
      <text:p text:style-name="P5"/>
      <text:p text:style-name="P6"><text:span text:style-name="T7">Įsakymas paskelbtas: Žin. 2010, Nr.<text:s/></text:span><text:a xlink:href="https://www.e-tar.lt/portal/legalAct.html?documentId=TAR.3EAE59D0CE48" office:target-frame-name="_top" xlink:show="replace"><text:span text:style-name="T8">57-2828</text:span></text:a><text:span text:style-name="T9">, i. k. 11020AAISAK00VAS-12</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1-OJO VERSLO APSKAITOS STANDARTO „FINANSINĖ ATSKAITOMYBĖ“ TVIRTINIMO</text:p>
      <text:p text:style-name="P18"/>
      <text:p text:style-name="P19">2010 m. gegužės 13 d. Nr. VAS-12</text:p>
      <text:p text:style-name="P20">Vilnius</text:p>
      <text:p text:style-name="P21"/>
      <text:p text:style-name="P22"/>
      <text:p text:style-name="P23"><text:span text:style-name="T24">Vadovaudamasis Lietuvos Respublikos buhalterinės aps</text:span><text:span text:style-name="T25">kaitos įstatymo (Žin., 2001, Nr.<text:s/></text:span><text:a xlink:href="https://www.e-tar.lt/portal/lt/legalAct/TAR.43178AA9832E" office:target-frame-name="_blank" xlink:show="new"><text:span text:style-name="T26">99-3515</text:span></text:a><text:span text:style-name="T27">) 3 straipsnio 4 dalimi ir atsižvelgdamas į Apskaitos standartų komiteto 2010 m. gegužės 13 d. nutarimą Nr. 24-11-3.3:</text:span></text:p>
      <text:p text:style-name="P28"><text:span text:style-name="T29">1</text:span><text:span text:style-name="T30">.<text:s/></text:span><text:span text:style-name="T31">Tvirtinu</text:span><text:span text:style-name="T32"><text:s/>1-ąjį verslo apskaitos standartą „Finansinė atskaitomybė“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ešosios įstaigos Lietuvos Respublikos apskaitos instituto standartų tarybos 2003 m. gruodžio 18 d. nutarimo Nr. 1 „Dėl verslo aps</text:span><text:span text:style-name="T41">kaitos standartų patvirtinimo“ (Žin., 2004, Nr.<text:s/></text:span><text:a xlink:href="https://www.e-tar.lt/portal/lt/legalAct/TAR.61E83B14A999" office:target-frame-name="_blank" xlink:show="new"><text:span text:style-name="T42">20-616</text:span></text:a><text:span text:style-name="T43">) 1 punktą;</text:span></text:p>
      <text:p text:style-name="P44"><text:span text:style-name="T45">2.2</text:span><text:span text:style-name="T46">. Viešosios įstaigos Lietuvos Respublikos apskaitos instituto direktoriaus 2006 m. gruodžio 20 d.<text:s/></text:span><text:span text:style-name="T47">įsakymą Nr. VAS-16 „Dėl 1-ojo verslo apskaitos standarto „Finansinė atskaitomybė“ pakeitimo“ (Žin., 2006, Nr.<text:s/></text:span><text:a xlink:href="https://www.e-tar.lt/portal/lt/legalAct/TAR.7A6B00F71393" office:target-frame-name="_blank" xlink:show="new"><text:span text:style-name="T48">143-5448</text:span></text:a><text:span text:style-name="T49">).</text:span></text:p>
      <text:p text:style-name="P50"><text:span text:style-name="T51">Šis įsakymas įsigalioja nuo 2011 m. sausio 1 d.</text:span></text:p>
      <text:p text:style-name="P52"/>
      <text:p text:style-name="P53"/>
      <text:p text:style-name="P54"/>
      <text:p text:style-name="P55"><text:span text:style-name="T56">Direktorius<text:s/></text:span><text:span text:style-name="T57"><text:tab/>Audrius Linartas</text:span></text:p>
      <text:soft-page-break/>
      <text:p text:style-name="P58"><text:span text:style-name="T59">PATVIRTINTA</text:span></text:p>
      <text:p text:style-name="P60">Viešosios įstaigos Audito ir<text:s/></text:p>
      <text:p text:style-name="P61">apskaitos tarnybos direktoriaus<text:s/></text:p>
      <text:p text:style-name="P62">2010 m. gegužės 13 d. įsakymu Nr. VAS-12</text:p>
      <text:p text:style-name="P63"/>
      <text:p text:style-name="P64"><text:span text:style-name="T65">1-ASIS VERSLO APSKAITOS STANDARTAS „FINANSINĖ ATSKAITOMYBĖ“</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Šio standarto tikslas – nustatyti metinių finansinių ataskaitų sudarymo tvarką ir reikalavimus, pagal kuriuos sudarytas finansines ataskaitas būtų galima palyginti su tos pačios įmonės ankstesnių laikotarpių finansinėmis ataskaitomis ir su kitų įmonių fina</text:span><text:span text:style-name="T76">nsinėmis ataskaitomis.</text:span></text:p>
      <text:p text:style-name="P77"><text:span text:style-name="T78">2</text:span><text:span text:style-name="T79">. Standartas taikomas sudarant ir teikiant finansines ataskaitas pagal verslo apskaitos standartus.</text:span></text:p>
      <text:p text:style-name="P80"><text:span text:style-name="T81">3</text:span><text:span text:style-name="T82">. Šis standartas nustato finansinių ataskaitų pateikimo tvarką, finansinių ataskaitų rinkinio sudėtį ir bendruosius<text:s/></text:span><text:span text:style-name="T83">ataskaitų turinio reikalavimus. Finansinių ataskaitų sudarymas, ūkinių operacijų ir ūkinių įvykių pripažinimas, įvertinimas ir atskleidimas nagrinėjami kituose verslo apskaitos standartuose.</text:span></text:p>
      <text:p text:style-name="P84"/>
      <text:p text:style-name="P85"><text:span text:style-name="T86">II</text:span><text:span text:style-name="T87">.<text:s/></text:span><text:span text:style-name="T88">PAGRINDINĖS SĄVOKOS</text:span></text:p>
      <text:p text:style-name="P89"/>
      <text:p text:style-name="P90"><text:span text:style-name="T91">4</text:span><text:span text:style-name="T92">. Pagrindinės šio standarto<text:s/></text:span><text:span text:style-name="T93">sąvokos:</text:span></text:p>
      <text:p text:style-name="P94"><text:span text:style-name="T95">4.1</text:span><text:span text:style-name="T96">.</text:span><text:span text:style-name="T97"><text:s/>Apskaitos politika</text:span><text:span text:style-name="T98"><text:s/>– apskaitos principai, apskaitos metodai ir taisyklės, skirti ūkio subjekto apskaitai tvarkyti ir finansinėms ataskaitoms sudaryti.</text:span><text:s/></text:p>
      <text:p text:style-name="P99">Punkto pakeitimai:</text:p>
      <text:p text:style-name="P100"><text:span text:style-name="T101">Nr.<text:s/></text:span><text:a xlink:href="https://www.e-tar.lt/portal/legalAct.html?documentId=TAR.FFF699897B70" office:target-frame-name="_top" xlink:show="replace"><text:span text:style-name="T102">VAS-19</text:span></text:a><text:span text:style-name="T103">, 2011-12-23, Žin., 2011, Nr. 161-7676 (2011-12-29), i. k. 11120AAISAK00VAS-19</text:span></text:p>
      <text:p text:style-name="Normal"/>
      <text:p text:style-name="P104"><text:span text:style-name="T105">4.2</text:span><text:span text:style-name="T106">.<text:s/></text:span><text:span text:style-name="T107">Ataskaitinis laikotarpis</text:span><text:span text:style-name="T108"><text:s/>– laikotarpis, kuriam sudaromas metinių arba tarpinių finansinių ataskaitų rinkinys.</text:span></text:p>
      <text:p text:style-name="P109"><text:span text:style-name="T110">4.3</text:span><text:span text:style-name="T111">.<text:s/></text:span><text:span text:style-name="T112">Finansinių ataskaitų patvirtinimo data<text:s/></text:span><text:span text:style-name="T113">– data, kai įmonės savininkai patvirtina jos finansines ataskaitas.</text:span></text:p>
      <text:p text:style-name="P114"><text:span text:style-name="T115">4.4</text:span><text:span text:style-name="T116">.<text:s/></text:span><text:span text:style-name="T117">Finansinių ataskaitų sudarymo data<text:s/></text:span><text:span text:style-name="T118">– data, kada įmonės vadovas pasirašo parengtas finansines ataskaitas.</text:span></text:p>
      <text:p text:style-name="P119"><text:span text:style-name="T120">4.5</text:span><text:span text:style-name="T121">.<text:s/></text:span><text:span text:style-name="T122">Įmonė</text:span><text:span text:style-name="T123"><text:s/>– gaminantis prekes<text:s/></text:span><text:span text:style-name="T124">ir (arba) teikiantis paslaugas organizacinis juridinis vienetas, užsiimantis viena ar daugiau ekonominės veiklos rūšių vienoje ar keliose vietose ir turintis sprendimų priėmimo teisę.</text:span></text:p>
      <text:p text:style-name="P125"><text:span text:style-name="T126">4.6</text:span><text:span text:style-name="T127">.<text:s/></text:span><text:span text:style-name="T128">Įmonės balansas</text:span><text:span text:style-name="T129"><text:s/>– finansinė ataskaita, kurioje nurodomas visas įmonės turtas, nuosavas kapitalas ir įsipareigojimai paskutinę ataskaitinio laikotarpio dieną.</text:span></text:p>
      <text:p text:style-name="P130"><text:span text:style-name="T131">4.7</text:span><text:span text:style-name="T132">.<text:s/></text:span><text:span text:style-name="T133">Įmonės finansinė atskaitomybė</text:span><text:span text:style-name="T134"><text:s/>– įmonės finansinės būklės, veiklos rezultatų, pinigų srautų duomenų ir jų</text:span><text:span text:style-name="T135"><text:s/>aiškinimo rengimas nustatyta forma.</text:span></text:p>
      <text:p text:style-name="P136"><text:span text:style-name="T137">4.8</text:span><text:span text:style-name="T138">.<text:s/></text:span><text:span text:style-name="T139">Įmonės finansinių ataskaitų aiškinamasis raštas –<text:s/></text:span><text:span text:style-name="T140">finansinė ataskaita, kurioje paaiškinamos įmonės balanse, pelno (nuostolių), pinigų srautų ir nuosavo kapitalo pokyčių ataskaitose nurodytos sumos, taip pat pat</text:span><text:span text:style-name="T141">eikiama papildoma reikšminga informacija, nenurodoma kitose finansinėse ataskaitose.</text:span></text:p>
      <text:p text:style-name="P142"><text:span text:style-name="T143">4.9</text:span><text:span text:style-name="T144">.<text:s/></text:span><text:span text:style-name="T145">Įmonės nuosavo kapitalo pokyčių ataskaita</text:span><text:span text:style-name="T146"><text:s/>– finansinė ataskaita, kurioje pateikiami duomenys apie įmonės nuosavo kapitalo pasikeitimą per ataskaitinį laikotarpį.</text:span></text:p>
      <text:p text:style-name="P147"><text:span text:style-name="T148">4.10</text:span><text:span text:style-name="T149">.<text:s/></text:span><text:span text:style-name="T150">Įmonės pelno (nuostolių) ataskaita</text:span><text:span text:style-name="T151"><text:s/>– finansinė ataskaita, kurioje nurodomos visos įmonės ataskaitinio laikotarpio pajamos, sąnaudos ir veiklos rezultatai – pelnas arba nuostoliai.</text:span></text:p>
      <text:p text:style-name="P152"><text:span text:style-name="T153">4.11</text:span><text:span text:style-name="T154">.<text:s/></text:span><text:span text:style-name="T155">Įmonės pinigų srautų ataskaita</text:span><text:span text:style-name="T156"><text:s/>– finansinė ataskaita, ku</text:span><text:span text:style-name="T157">rioje nurodomos įmonės ataskaitinio laikotarpio pinigų ir pinigų ekvivalentų įplaukos ir išmokos.</text:span></text:p>
      <text:p text:style-name="P158"/>
      <text:p text:style-name="P159"><text:span text:style-name="T160">III</text:span><text:span text:style-name="T161">.<text:s/></text:span><text:span text:style-name="T162">FINANSINIŲ ATASKAITŲ TIKSLAS</text:span></text:p>
      <text:p text:style-name="P163"/>
      <text:p text:style-name="P164"><text:span text:style-name="T165">5</text:span><text:span text:style-name="T166">. Finansinių ataskaitų tikslas – patenkinti finansinių ataskaitų informacijos vartotojų poreikius gauti teisi</text:span><text:span text:style-name="T167">ngą informaciją apie įmonės finansinę būklę, veiklos rezultatus ir pinigų srautus.</text:span></text:p>
      <text:p text:style-name="P168"><text:span text:style-name="T169">6</text:span><text:span text:style-name="T170">. Finansinėse ataskaitose pateikiama informacija apie:</text:span></text:p>
      <text:p text:style-name="P171"><text:span text:style-name="T172">6.1</text:span><text:span text:style-name="T173">. turtą;</text:span></text:p>
      <text:p text:style-name="P174"><text:span text:style-name="T175">6.2</text:span><text:span text:style-name="T176">. nuosavą kapitalą;</text:span></text:p>
      <text:p text:style-name="P177"><text:span text:style-name="T178">6.3</text:span><text:span text:style-name="T179">. įsipareigojimus;</text:span></text:p>
      <text:p text:style-name="P180"><text:span text:style-name="T181">6.4</text:span><text:span text:style-name="T182">. pajamas ir sąnaudas;</text:span></text:p>
      <text:p text:style-name="P183"><text:span text:style-name="T184">6.5</text:span><text:span text:style-name="T185">. pinigų<text:s/></text:span><text:span text:style-name="T186">srautus.</text:span></text:p>
      <text:p text:style-name="P187"/>
      <text:p text:style-name="P188"><text:span text:style-name="T189">IV</text:span><text:span text:style-name="T190">.<text:s/></text:span><text:span text:style-name="T191">FINANSINIŲ ATASKAITŲ RINKINIAI</text:span></text:p>
      <text:p text:style-name="P192"/>
      <text:p text:style-name="P193"><text:span text:style-name="T194">7</text:span><text:span text:style-name="T195">. Finansinių ataskaitų rinkinį sudaro:</text:span></text:p>
      <text:p text:style-name="P196"><text:span text:style-name="T197">7.1</text:span><text:span text:style-name="T198">. balansas;</text:span></text:p>
      <text:p text:style-name="P199"><text:span text:style-name="T200">7.2</text:span><text:span text:style-name="T201">. pelno (nuostolių) ataskaita;</text:span></text:p>
      <text:p text:style-name="P202"><text:span text:style-name="T203">7.3</text:span><text:span text:style-name="T204">. nuosavo kapitalo pokyčių ataskaita;</text:span></text:p>
      <text:p text:style-name="P205"><text:span text:style-name="T206">7.4</text:span><text:span text:style-name="T207">. pinigų srautų ataskaita;</text:span></text:p>
      <text:p text:style-name="P208"><text:span text:style-name="T209">7.5</text:span><text:span text:style-name="T210">. aiškinamasis<text:s/></text:span><text:span text:style-name="T211">raštas.</text:span></text:p>
      <text:p text:style-name="P212"><text:span text:style-name="T213">8</text:span><text:span text:style-name="T214">. Sutrumpintų finansinių ataskaitų rinkinį sudaro:</text:span></text:p>
      <text:p text:style-name="P215"><text:span text:style-name="T216">8.1</text:span><text:span text:style-name="T217">. sutrumpintas balansas;</text:span></text:p>
      <text:p text:style-name="P218"><text:span text:style-name="T219">8.2</text:span><text:span text:style-name="T220">. sutrumpinta pelno (nuostolių) ataskaita;</text:span></text:p>
      <text:p text:style-name="P221"><text:span text:style-name="T222">8.3</text:span><text:span text:style-name="T223">. nuosavo kapitalo pokyčių ataskaita;</text:span></text:p>
      <text:p text:style-name="P224"><text:span text:style-name="T225">8.4</text:span><text:span text:style-name="T226">. pinigų srautų ataskaita (jei įmonė nusprendžia ją sudary</text:span><text:span text:style-name="T227">ti);</text:span></text:p>
      <text:p text:style-name="P228"><text:span text:style-name="T229">8.5</text:span><text:span text:style-name="T230">. sutrumpintas aiškinamasis raštas.</text:span></text:p>
      <text:p text:style-name="P231"><text:span text:style-name="T232">9</text:span><text:span text:style-name="T233">. Įmonės, atsižvelgdamos į Lietuvos Respublikos įmonių finansinės atskaitomybės įstatyme (Žin., 2001, Nr.<text:s/></text:span><text:a xlink:href="https://www.e-tar.lt/portal/lt/legalAct/TAR.132D0D75309C" office:target-frame-name="_blank" xlink:show="new"><text:span text:style-name="T234">99-3516</text:span></text:a><text:span text:style-name="T235">; 2</text:span><text:span text:style-name="T236">008, Nr.<text:s/></text:span><text:a xlink:href="https://www.e-tar.lt/portal/lt/legalAct/TAR.38E9DF08C3B8" office:target-frame-name="_blank" xlink:show="new"><text:span text:style-name="T237">79-3098</text:span></text:a><text:span text:style-name="T238">) nustatytus rodiklių dydžius, turi pasirinkti finansinių ataskaitų arba sutrumpintų finansinių ataskaitų formas, pateikiamas verslo apskaitos standartų pr</text:span><text:span text:style-name="T239">ieduose.</text:span></text:p>
      <text:p text:style-name="P240"><text:span text:style-name="T241">10</text:span><text:span text:style-name="T242">. Verslo apskaitos standartų nustatyta tvarka gali būti sudaromos ir kitokios finansinės ataskaitos, pavyzdžiui, investicinių fondų grynųjų aktyvų ir investicinių fondų grynųjų aktyvų pokyčių.</text:span></text:p>
      <text:p text:style-name="P243"/>
      <text:p text:style-name="P244"><text:span text:style-name="T245">V</text:span><text:span text:style-name="T246">.<text:s/></text:span><text:span text:style-name="T247">FINANSINIŲ ATASKAITŲ ELEMENTAI</text:span></text:p>
      <text:p text:style-name="P248"/>
      <text:p text:style-name="P249"><text:span text:style-name="T250">11</text:span><text:span text:style-name="T251">. Įmonėse vykdomos ūkinės operacijos ir ūkiniai įvykiai pagal jų ekonominę prasmę grupuojami į stambias grupes, kurios vadinamos finansinių ataskaitų elementais. Finansinių ataskaitų elementai naudojami įmonės finansinei būklei ir veiklos rezultatams įvert</text:span><text:span text:style-name="T252">inti:</text:span></text:p>
      <text:p text:style-name="P253"><text:span text:style-name="T254">11.1</text:span><text:span text:style-name="T255">. balanse pateikiami elementai – turtas, įsipareigojimai ir nuosavas kapitalas – apibūdina įmonės finansinę būklę;</text:span></text:p>
      <text:p text:style-name="P256"><text:span text:style-name="T257">11.2</text:span><text:span text:style-name="T258">. pelno (nuostolių) ataskaitoje pateikiami elementai – pajamos ir sąnaudos – naudojami veiklos rezultatams įvertinti.</text:span></text:p>
      <text:p text:style-name="P259"><text:span text:style-name="T260">12</text:span><text:span text:style-name="T261">. Turtas – materialiosios, nematerialiosios ir finansinės vertybės, kurias valdo, naudoja ir (arba) kuriomis disponuoja įmonė, ir kurias naudodama tikisi gauti ekonominės naudos:</text:span></text:p>
      <text:p text:style-name="P262"><text:span text:style-name="T263">12.1</text:span><text:span text:style-name="T264">. Turtas, naudojamas paslaugoms teikti arba prekėms, kurias pardav</text:span><text:span text:style-name="T265">us tikimasi gauti daugiau pinigų negu buvo išleista, gaminti. Turtas gali teikti ekonominės naudos ne tik jį parduodant, keičiant į kitą turtą, bet ir kai jis yra perleidžiamas vykdant įsipareigojimus.</text:span></text:p>
      <text:p text:style-name="P266"><text:span text:style-name="T267">12.2</text:span><text:span text:style-name="T268">. Turtas gali neturėti fizinės formos (pavyzdž</text:span><text:span text:style-name="T269">iui, patentai ir autorių teisės taip pat yra turtas, jei jis yra įmonės nuosavybė ir iš jo tikimasi gauti ekonominės naudos). Ekonominės naudos gavimas ne visada siejamas su nuosavybės teise. Įmonė gali turėti<text:s/></text:span><text:soft-page-break/><text:span text:style-name="T270">ekonominės naudos ir iš turto, kuris nėra jos<text:s/></text:span><text:span text:style-name="T271">nuosavybė, tačiau ji gauna to turto teikiamą naudą.</text:span></text:p>
      <text:p text:style-name="P272"><text:span text:style-name="T273">12.3</text:span><text:span text:style-name="T274">. Turtas apskaitoje paprastai pripažįstamas, kai patiriamos išlaidos jam įsigyti. Tačiau būna atvejų, kai turtas pripažįstamas nepatyrus išlaidų (pavyzdžiui, nemokamai gautas turtas ir pan.). Turt</text:span><text:span text:style-name="T275">o apskaitos reikalavimus nustato 13-asis verslo apskaitos standartas „Nematerialusis turtas“, 12-asis verslo apskaitos standartas „Ilgalaikis materialusis turtas“, 18-asis verslo apskaitos standartas „Finansinis turtas ir finansiniai įsipareigojimai“, 9-as</text:span><text:span text:style-name="T276">is verslo apskaitos standartas „Atsargos“ ir kiti verslo apskaitos standartai.</text:span></text:p>
      <text:p text:style-name="P277"><text:span text:style-name="T278">13</text:span><text:span text:style-name="T279">. Įsipareigojimai – prievolės, atsirandančios dėl atliktų ūkinių operacijų ir ūkinių įvykių, už kuriuos įmonė privalės ateityje atsiskaityti turtu ir kurių dydį galima o</text:span><text:span text:style-name="T280">bjektyviai nustatyti:</text:span></text:p>
      <text:p text:style-name="P281"><text:span text:style-name="T282">13.1</text:span><text:span text:style-name="T283">. Paprastai įsipareigojimai įforminami sutartimi (pavyzdžiui, darbo sutartyse numatyti atlyginimai darbuotojams, tiekimo ar paslaugų sutartyse numatytos sumos už gautas prekes ir paslaugas).</text:span></text:p>
      <text:p text:style-name="P284"><text:span text:style-name="T285">13.2</text:span><text:span text:style-name="T286">. Įsipareigojimai gali būti e</text:span><text:span text:style-name="T287">samieji ir būsimieji. Įmonė savo apskaitoje paprastai esamuosius įsipareigojimus registruoja, kai privalo sumokėti už jau gautą turtą ar kai dėl sudaryto neatšaukiamo susitarimo sąlygų, pavyzdžiui, numatytos didelės baudos, neturi jokių galimybių išvengti<text:s/></text:span><text:span text:style-name="T288">prievolės atsiskaityti pinigais ar kitu turtu. Įmonės vadovybės sprendimai pirkti turtą ateityje yra būsimieji įsipareigojimai, kurie balanse nerodomi. Esamieji įsipareigojimai gali būti vykdomi sumokant pinigus, perleidžiant turtą, suteikiant paslaugas, p</text:span><text:span text:style-name="T289">akeičiant kitais įsipareigojimais, įsipareigojimų suma didinant nuosavą kapitalą. Kai kuriais atvejais įsipareigojimai gali pasibaigti, nors nėra įvykdyti (pavyzdžiui, kai jų neįmanoma įvykdyti, kai šalys susitaria, kai skolininkas yra likviduojamas).</text:span></text:p>
      <text:p text:style-name="P290"><text:span text:style-name="T291">13</text:span><text:span text:style-name="T292">.3</text:span><text:span text:style-name="T293">. Kai kurie esamieji įsipareigojimai gali būti nustatomi skaičiuojant, pasinaudojus tam tikrais įvertinimo būdais. Tokie įsipareigojimai vadinami atidėjiniais (pavyzdžiui, atidėjiniai garantiniam remontui, atidėjiniai pensijoms ir pan.).</text:span></text:p>
      <text:p text:style-name="P294"><text:span text:style-name="T295">14</text:span><text:span text:style-name="T296">. Nuos</text:span><text:span text:style-name="T297">avas kapitalas – įmonės turto dalis, likusi iš viso turto atėmus įsipareigojimus. Nuosavo kapitalo apskaitos reikalavimus nustato 8-asis verslo apskaitos standartas „Nuosavas kapitalas“.</text:span></text:p>
      <text:p text:style-name="P298"><text:span text:style-name="T299">15</text:span><text:span text:style-name="T300">. Svarbiausias įmonės veiklos rezultatų įvertinimo rodiklis yra</text:span><text:span text:style-name="T301"><text:s/>pelnas. Jis dažniausiai yra kitų veiklos rodiklių apskaičiavimo pagrindas. Pagrindiniai pelno apskaičiavimo elementai yra pajamos ir sąnaudos:</text:span></text:p>
      <text:p text:style-name="P302"><text:span text:style-name="T303">15.1</text:span><text:span text:style-name="T304">. Pajamos – ekonominės naudos padidėjimas, pasireiškiantis turto arba jo vertės padidėjimu arba įsipareigo</text:span><text:span text:style-name="T305">jimų sumažėjimu per ataskaitinį laikotarpį, dėl kurio padidėja nuosavas kapitalas, išskyrus tiesioginį jo didinimą (pavyzdžiui, papildomus savininkų įnašus).</text:span></text:p>
      <text:p text:style-name="P306"><text:span text:style-name="T307">15.2</text:span><text:span text:style-name="T308">. Sąnaudos – ekonominės naudos sumažėjimas, pasireiškiantis turto arba jo vertės<text:s/></text:span><text:span text:style-name="T309">sumažėjimu ar įsipareigojimų prisiėmimu per ataskaitinį laikotarpį, kai dėl to sumažėja nuosavas kapitalas, išskyrus tiesioginį jo mažinimą.</text:span></text:p>
      <text:p text:style-name="P310"><text:span text:style-name="T311">15.3</text:span><text:span text:style-name="T312">. Pajamos ir sąnaudos pelno (nuostolių) ataskaitoje parodomos įvairiai. Tai priklauso nuo įmonės veiklos po</text:span><text:span text:style-name="T313">būdžio. Verslo apskaitos standartuose įmonės įprastinės veiklos pajamų ir sąnaudų straipsniai yra atskirti nuo ypatingųjų straipsnių. Ką priskirti įprastinei veiklai, sprendžia pati įmonė. Pavyzdinis pajamų ir sąnaudų grupavimas yra pateiktas 3-iajame vers</text:span><text:span text:style-name="T314">lo apskaitos standarte „Pelno (nuostolių) ataskaita“.</text:span></text:p>
      <text:p text:style-name="P315"><text:span text:style-name="T316">16</text:span><text:span text:style-name="T317">. Pajamų apibrėžimas apibūdina pajamas, gaunamas iš įmonės įprastinės veiklos, ir pagautę. Įprastinės veiklos pajamos paprastai skirstomos į pardavimo, kitos veiklos, finansinės veiklos, investi</text:span><text:span text:style-name="T318">cinės veiklos pajamas:</text:span></text:p>
      <text:p text:style-name="P319"><text:span text:style-name="T320">16.1</text:span><text:span text:style-name="T321">. Pardavimo ir kitų pajamų pripažinimo ir apskaitos tvarką nustato 10-asis verslo apskaitos standartas „Pajamos“. Kai kurių specialiųjų sričių įmonių verslo apskaitos standartai gali nustatyti ir kitokius pardavimo ir kitų paja</text:span><text:span text:style-name="T322">mų pripažinimo, apskaitos ir atskleidimo aiškinamajame rašte reikalavimus.</text:span><text:s/></text:p>
      <text:p text:style-name="P323">Punkto pakeitimai:</text:p>
      <text:p text:style-name="P324"><text:span text:style-name="T325">Nr.<text:s/></text:span><text:a xlink:href="https://www.e-tar.lt/portal/legalAct.html?documentId=TAR.082CA9F23A4C" office:target-frame-name="_top" xlink:show="replace"><text:span text:style-name="T326">VAS-25</text:span></text:a><text:span text:style-name="T327">, 2012-12-21, Žin., 2012, Nr. 153-7882 (2012-12-29), i. k. 11220AAISA</text:span><text:span text:style-name="T328">K00VAS-25</text:span></text:p>
      <text:p text:style-name="Normal"/>
      <text:p text:style-name="P329"><text:span text:style-name="T330">16.2</text:span><text:span text:style-name="T331">. Pelno (nuostolių) ataskaitos sudarymo, pajamų priskyrimo įprastinės veiklos ir ypatingiesiems straipsniams tvarką nustato 3-iasis verslo apskaitos standartas „Pelno (nuostolių) ataskaita“. Pajamos pripažįstamos vadovaujantis kaupimo pr</text:span><text:span text:style-name="T332">incipu, t. y. apskaitoje jos registruojamos, kai uždirbamos, neatsižvelgiant į pinigų gavimą.</text:span></text:p>
      <text:p text:style-name="P333"><text:span text:style-name="T334">17</text:span><text:span text:style-name="T335">. Sąnaudų apibrėžimas apibūdina įprastinės veiklos sąnaudas ir netekimus. Įprastinės veiklos sąnaudoms priskiriama pardavimo savikaina, veiklos, kitos vei</text:span><text:span text:style-name="T336">klos, finansinės veiklos, investicinės veiklos ir pelno mokesčio sąnaudos:</text:span></text:p>
      <text:p text:style-name="P337"><text:span text:style-name="T338">17.1</text:span><text:span text:style-name="T339">. Ataskaitinio laikotarpio sąnaudų pripažinimo ir apskaitos tvarką nustato 11-asis verslo apskaitos standartas „Sąnaudos“. Kai kurių specialiųjų sričių įmonių verslo apskaitos</text:span><text:span text:style-name="T340"><text:s/>standartai gali nustatyti ir kitokius ataskaitinio laikotarpio sąnaudų pripažinimo, apskaitos ir atskleidimo aiškinamajame rašte reikalavimus.</text:span><text:s/></text:p>
      <text:p text:style-name="P341">Punkto pakeitimai:</text:p>
      <text:p text:style-name="P342"><text:span text:style-name="T343">Nr.<text:s/></text:span><text:a xlink:href="https://www.e-tar.lt/portal/legalAct.html?documentId=TAR.082CA9F23A4C" office:target-frame-name="_top" xlink:show="replace"><text:span text:style-name="T344">VAS-25</text:span></text:a><text:span text:style-name="T345">, 2012-12-21, Žin., 2012, Nr. 153-7882 (2012-12-29), i. k. 11220AAISAK00VAS-25</text:span></text:p>
      <text:p text:style-name="Normal"/>
      <text:p text:style-name="P346"><text:span text:style-name="T347">17.2</text:span><text:span text:style-name="T348">. Pelno (nuostolių) ataskaitos sudarymo, sąnaudų priskyrimo įprastinės veiklos ir ypatingiesiems straipsniams tvarką nustato 3-iasis verslo apskaitos standartas „Pelno<text:s/></text:span><text:span text:style-name="T349">(nuostolių) ataskaita“. Sąnaudos apskaitoje pripažįstamos vadovaujantis kaupimo ir palyginimo principais tą ataskaitinį laikotarpį, kai patiriamos, neatsižvelgiant, kada buvo išleisti pinigai.</text:span></text:p>
      <text:p text:style-name="P350"/>
      <text:p text:style-name="P351"><text:span text:style-name="T352">VI</text:span><text:span text:style-name="T353">.<text:s/></text:span><text:span text:style-name="T354">FINANSINIŲ ATASKAITŲ ELEMENTŲ ĮVERTINIMAS</text:span></text:p>
      <text:p text:style-name="P355"/>
      <text:p text:style-name="P356"><text:span text:style-name="T357">18</text:span><text:span text:style-name="T358">.</text:span><text:span text:style-name="T359"><text:s/>Vertinimas – vertės, kuria finansinių ataskaitų elementai pateikiami finansinėse ataskaitose, nustatymo procesas. Finansinių ataskaitų elementai gali būti vertinami tokiais vertinimo būdais:</text:span></text:p>
      <text:p text:style-name="P360"><text:span text:style-name="T361">18.1</text:span><text:span text:style-name="T362">. Įsigijimo savikaina, kai turtas įvertinamas įsigyjant su</text:span><text:span text:style-name="T363">mokėta ar mokėtina pinigų ar pinigų ekvivalentų suma ar kito mainais atiduoto ar sunaudoto turto verte, o įsipareigojimai – mokėtina, gauta arba gautina pinigų ar pinigų ekvivalentų suma, kurią numatoma sumokėti ar gauti esant normalioms verslo sąlygoms.</text:span></text:p>
      <text:p text:style-name="P364"><text:span text:style-name="T365">18.2</text:span><text:span text:style-name="T366">. Tikrąja verte, kai turtas ar įsipareigojimas įvertinami suma, už kurią ketinančios pirkti (parduoti) turtą nesusijusios šalys gali apsikeisti turtu ar paslaugomis arba daryti tarpusavio įsipareigojimo užskaitą. Turto ar įsipareigojimo tikroji vert</text:span><text:span text:style-name="T367">ė gali būti patikimai nustatoma, jei jų tikrosios vertės svyravimai nereikšmingi arba jei įvairių vertinimų rezultatų kitimo tikimybė gali būti tiksliai numatoma ir įvertinama.</text:span></text:p>
      <text:p text:style-name="P368"><text:span text:style-name="T369">18.3</text:span><text:span text:style-name="T370">. Grynąja galimo realizavimo verte, kai turtas įvertinamas pardavimo ka</text:span><text:span text:style-name="T371">ina esant įprastoms verslo sąlygoms, atėmus įvertintas produkcijos gamybos užbaigimo ir pardavimo išlaidas.</text:span></text:p>
      <text:p text:style-name="P372"><text:span text:style-name="T373">18.4</text:span><text:span text:style-name="T374">. Tikrąja turto verte atėmus pardavimo išlaidas, kai turtas įvertinamas suma, už kurią nesusijusios šalys gali parduoti turtą arba įplaukas<text:s/></text:span><text:span text:style-name="T375">kuriantį turto vienetą ir iš kurios atimamos galimos pardavimo išlaidos.</text:span><text:s/></text:p>
      <text:p text:style-name="P376">Punkto pakeitimai:</text:p>
      <text:p text:style-name="P377"><text:span text:style-name="T378">Nr.<text:s/></text:span><text:a xlink:href="https://www.e-tar.lt/portal/legalAct.html?documentId=TAR.AE2FFD0F904F" office:target-frame-name="_top" xlink:show="replace"><text:span text:style-name="T379">VAS-2</text:span></text:a><text:span text:style-name="T380">, 2011-04-14, Žin., 2011, Nr. 47-2265 (2011-04-21), i. k. 11120AAISAK000</text:span><text:span text:style-name="T381">VAS-2</text:span></text:p>
      <text:p text:style-name="Normal"/>
      <text:p text:style-name="P382"><text:span text:style-name="T383">18.5</text:span><text:span text:style-name="T384">. Dabartine verte, kai turtas įvertinamas dabartine diskontuota būsimojo laikotarpio pinigų įplaukų suma, kurią, kaip tikimasi, turtas turėtų uždirbti ateityje esant normalioms verslo sąlygoms. Įsipareigojimai įvertinami diskontuota būsimojo</text:span><text:span text:style-name="T385"><text:s/>laikotarpio pinigų išmokų suma, kurios prireiks įsipareigojimams įvykdyti esant normalioms verslo sąlygoms.</text:span></text:p>
      <text:p text:style-name="P386"><text:span text:style-name="T387">18.6</text:span><text:span text:style-name="T388">. Naudojimo verte, kai turtas įvertinamas dabartine grynųjų būsimųjų pinigų srautų, kuriuos tikimasi gauti naudojant turtą ir jį perleidžia</text:span><text:span text:style-name="T389">nt pasibaigus jo naudingo tarnavimo laikui, verte.</text:span></text:p>
      <text:p text:style-name="P390"><text:span text:style-name="T391">18.7</text:span><text:span text:style-name="T392">. Amortizuota savikaina, kai finansinis turtas įvertinamas įsigijimo savikaina, atėmus atgautą sumos dalį ir to turto nuvertėjimo sumą ir pripažinus įsigijimo savikainos ir išpirkimo sumos skirtumo</text:span><text:span text:style-name="T393"><text:s/>sukauptą amortizaciją, o finansinis įsipareigojimas – įsigijimo<text:s/></text:span><text:soft-page-break/><text:span text:style-name="T394">savikaina, atėmus grąžintą sumos dalį ir pripažinus įsigijimo savikainos ir išpirkimo sumos skirtumo sukauptą amortizaciją.</text:span></text:p>
      <text:p text:style-name="P395"><text:span text:style-name="T396">19</text:span><text:span text:style-name="T397">. Daugumą finansinių ataskaitų elementų įmonės vertina įsig</text:span><text:span text:style-name="T398">ijimo savikaina, tačiau yra tokių finansinių ataskaitų elementų, kuriuos kiti verslo apskaitos standartai nustato vertinti kitais įvertinimo būdais. Įmonės finansinių ataskaitų elementus privalo vertinti verslo apskaitos standartų nustatytais vertinimo būd</text:span><text:span text:style-name="T399">ais, o jeigu tokių vertinimo būdų nenustatyta, įmonės juos gali pasirinkti pačios.</text:span></text:p>
      <text:p text:style-name="P400"/>
      <text:p text:style-name="P401"><text:span text:style-name="T402">VII</text:span><text:span text:style-name="T403">.<text:s/></text:span><text:span text:style-name="T404">PAGRINDINIAI FINANSINIŲ ATASKAITŲ REIKALAVIMAI</text:span></text:p>
      <text:p text:style-name="P405"/>
      <text:p text:style-name="P406"><text:span text:style-name="T407">20</text:span><text:span text:style-name="T408">. Finansinėse ataskaitose pateikiama informacija tarpusavyje turi būti susijusi.</text:span></text:p>
      <text:p text:style-name="P409"><text:span text:style-name="T410">21</text:span><text:span text:style-name="T411">. Finansinės<text:s/></text:span><text:span text:style-name="T412">ataskaitos turi suteikti teisingą informaciją apie įmonės finansinę būklę, veiklos rezultatus ir pinigų srautus.</text:span></text:p>
      <text:p text:style-name="P413"><text:span text:style-name="T414">22</text:span><text:span text:style-name="T415">. Duomenys metinėse finansinėse ataskaitose turi būti pateikiami aiškiai ir suprantamai, kad informacijos vartotojai galėtų priimti tinka</text:span><text:span text:style-name="T416">mus sprendimus.</text:span></text:p>
      <text:p text:style-name="P417"><text:span text:style-name="T418">23</text:span><text:span text:style-name="T419">. Finansinėse ataskaitose pateikiama informacija turi būti neutrali ir patikima. Draudžiama iškraipyti turto, pajamų, sąnaudų ar kitokius duomenis.</text:span></text:p>
      <text:p text:style-name="P420"><text:span text:style-name="T421">24</text:span><text:span text:style-name="T422">. Jei dėl apskaitos politikos pakeitimo ataskaitinio laikotarpio finansinių atas</text:span><text:span text:style-name="T423">kaitų rodiklių neįmanoma palyginti su praėjusių ataskaitinių laikotarpių rodikliais, informacija turi būti pateikiama 7-ojo verslo apskaitos standarto „Apskaitos politikos, apskaitinių įvertinimų keitimas ir klaidų taisymas“ nustatyta tvarka.</text:span></text:p>
      <text:p text:style-name="P424"><text:span text:style-name="T425">25</text:span><text:span text:style-name="T426">. Jei m</text:span><text:span text:style-name="T427">etinės finansinės ataskaitos parengtos nesilaikant verslo apskaitos standartų, to priežastys turi būti nurodomos aiškinamajame rašte. Nesilaikyti verslo apskaitos standartų reikalavimų leidžiama tik tuo atveju, jeigu tai būtina parodant teisingą įmonės fin</text:span><text:span text:style-name="T428">ansinę būklę, veiklos rezultatus ir pinigų srautus.</text:span></text:p>
      <text:p text:style-name="P429"><text:span text:style-name="T430">26</text:span><text:span text:style-name="T431">. Įmonės gali pačios spausdinti metinių finansinių ataskaitų formas praleisdamos straipsnius, kurie pagal verslo apskaitos standartus nėra privalomi ir kurių sumos lygios nuliui. Privalomus straipsn</text:span><text:span text:style-name="T432">ius galima papildyti įterpiamomis eilutėmis, jei to reikia teisingai parodyti įmonės finansinę būklę, veiklos rezultatus ir pinigų srautus.</text:span></text:p>
      <text:p text:style-name="P433"><text:span text:style-name="T434">27</text:span><text:span text:style-name="T435">. Metinių finansinių ataskaitų duomenys turi būti pateikiami laikantis pasirinktos apskaitos politikos ir bend</text:span><text:span text:style-name="T436">rųjų apskaitos principų.</text:span></text:p>
      <text:p text:style-name="P437"/>
      <text:p text:style-name="P438"><text:span text:style-name="T439">VIII</text:span><text:span text:style-name="T440">.<text:s/></text:span><text:span text:style-name="T441">APSKAITOS POLITIKA</text:span></text:p>
      <text:p text:style-name="P442"/>
      <text:p text:style-name="P443"><text:span text:style-name="T444">28</text:span><text:span text:style-name="T445">. Įmonė turi pasirinkti ir taikyti tokią apskaitos politiką, kad finansinės ataskaitos teisingai parodytų įmonės finansinę būklę, veiklos rezultatus ir pinigų srautus.</text:span></text:p>
      <text:p text:style-name="P446"><text:span text:style-name="T447">29</text:span><text:span text:style-name="T448">. Jei kurios nors<text:s/></text:span><text:span text:style-name="T449">ūkinės operacijos ar ūkinio įvykio registravimo ir pateikimo tvarka verslo apskaitos standartuose nenustatyta, įmonė turi vadovautis apskaitos politika, kuri užtikrintų, kad finansinėse ataskaitose pateikta informacija:</text:span></text:p>
      <text:p text:style-name="P450"><text:span text:style-name="T451">29.1</text:span><text:span text:style-name="T452">. būtų naudinga jos vartotojam</text:span><text:span text:style-name="T453">s;</text:span></text:p>
      <text:p text:style-name="P454"><text:span text:style-name="T455">29.2</text:span><text:span text:style-name="T456">. teisingai parodytų įmonės finansinę būklę, veiklos rezultatus ir pinigų srautus;</text:span></text:p>
      <text:p text:style-name="P457"><text:span text:style-name="T458">29.3</text:span><text:span text:style-name="T459">. atspindėtų ūkinių operacijų ir ūkinių įvykių turinį ir ekonominę prasmę, ne tik formalius pateikimo reikalavimus;</text:span></text:p>
      <text:p text:style-name="P460"><text:span text:style-name="T461">29.4</text:span><text:span text:style-name="T462">. būtų nešališka ir neutrali;</text:span></text:p>
      <text:p text:style-name="P463"><text:span text:style-name="T464">29.5</text:span><text:span text:style-name="T465">. būtų parengta vadovaujantis bendraisiais apskaitos principais;</text:span></text:p>
      <text:p text:style-name="P466"><text:span text:style-name="T467">29.6</text:span><text:span text:style-name="T468">. būtų visais reikšmingais atžvilgiais išsami.</text:span></text:p>
      <text:p text:style-name="P469"><text:span text:style-name="T470">30</text:span><text:span text:style-name="T471">. Jei kiti verslo apskaitos standartai nereglamentuoja kokių nors ūkinių įvykių ar ūkinių operacijų apskaitos, tokios<text:s/></text:span><text:span text:style-name="T472">operacijos registruojamos:</text:span></text:p>
      <text:p text:style-name="P473"><text:span text:style-name="T474">30.1</text:span><text:span text:style-name="T475">. Kaip analogiškos standartuose pateiktos ūkinės operacijos.</text:span></text:p>
      <text:p text:style-name="P476"><text:span text:style-name="T477">30.2</text:span><text:span text:style-name="T478">. Jei kitų standartų nuostatos negali būti taikomos ir nėra analogiškų operacijų pavyzdžių, pagal šiame standarte pateiktus bendruosius apskaitos<text:s/></text:span><text:span text:style-name="T479">principus ir kitas šio standarto nuostatas.</text:span></text:p>
      <text:p text:style-name="P480"><text:span text:style-name="T481">30.3</text:span><text:span text:style-name="T482">. Pagal tarptautiniuose finansinės atskaitomybės standartuose pateiktus tokių ūkinių operacijų apskaitos principus.</text:span></text:p>
      <text:p text:style-name="P483"><text:span text:style-name="T484">30.4</text:span><text:span text:style-name="T485">. Pagal taikomą apskaitos praktiką, jeigu tai neprieštarauja 28 punkte nurodytom</text:span><text:span text:style-name="T486">s apskaitos politikos nuostatoms.</text:span></text:p>
      <text:p text:style-name="P487"/>
      <text:p text:style-name="P488"><text:span text:style-name="T489">IX</text:span><text:span text:style-name="T490">.<text:s/></text:span><text:span text:style-name="T491">BENDRIEJI APSKAITOS PRINCIPAI</text:span></text:p>
      <text:p text:style-name="P492"/>
      <text:p text:style-name="P493"><text:span text:style-name="T494">31</text:span><text:span text:style-name="T495">. Tvarkydamos apskaitą ir sudarydamos finansines ataskaitas, įmonės turi vadovautis šiais bendraisiais apskaitos principais:</text:span></text:p>
      <text:p text:style-name="P496"><text:span text:style-name="T497">31.1</text:span><text:span text:style-name="T498">. įmonės;</text:span></text:p>
      <text:p text:style-name="P499"><text:span text:style-name="T500">31.2</text:span><text:span text:style-name="T501">. veiklos tęstinumo;</text:span></text:p>
      <text:p text:style-name="P502"><text:span text:style-name="T503">31.3</text:span><text:span text:style-name="T504">. periodiškumo;</text:span></text:p>
      <text:p text:style-name="P505"><text:span text:style-name="T506">31.4</text:span><text:span text:style-name="T507">. pastovumo;</text:span></text:p>
      <text:p text:style-name="P508"><text:span text:style-name="T509">31.5</text:span><text:span text:style-name="T510">. piniginio mato;</text:span></text:p>
      <text:p text:style-name="P511"><text:span text:style-name="T512">31.6</text:span><text:span text:style-name="T513">. kaupimo;</text:span></text:p>
      <text:p text:style-name="P514"><text:span text:style-name="T515">31.7</text:span><text:span text:style-name="T516">. palyginimo;</text:span></text:p>
      <text:p text:style-name="P517"><text:span text:style-name="T518">31.8</text:span><text:span text:style-name="T519">. atsargumo;</text:span></text:p>
      <text:p text:style-name="P520"><text:span text:style-name="T521">31.9</text:span><text:span text:style-name="T522">. neutralumo;</text:span></text:p>
      <text:p text:style-name="P523"><text:span text:style-name="T524">31.10</text:span><text:span text:style-name="T525">. turinio viršenybės prieš formą.</text:span></text:p>
      <text:p text:style-name="P526"><text:span text:style-name="T527">32</text:span><text:span text:style-name="T528">. Įmonės principas reiškia, kad kiekviena finansines</text:span><text:span text:style-name="T529"><text:s/>ataskaitas sudaranti įmonė laikoma atskiru apskaitos vienetu ir kad į finansines ataskaitas turi būti įtraukiama tik tos įmonės turtas, nuosavas kapitalas, įsipareigojimai, pajamos, sąnaudos ir pinigų srautai.</text:span></text:p>
      <text:p text:style-name="P530"><text:span text:style-name="T531">33</text:span><text:span text:style-name="T532">. Veiklos tęstinumo principas reiškia,<text:s/></text:span><text:span text:style-name="T533">kad:</text:span></text:p>
      <text:p text:style-name="P534"><text:span text:style-name="T535">33.1</text:span><text:span text:style-name="T536">. Rengiant finansines ataskaitas daroma prielaida, kad įmonės veiklos laikotarpis neribotas ir artimiausiu metu jos nenumatoma likviduoti, todėl rengdama finansines ataskaitas įmonės vadovybė turi įvertinti, ar įmonė gali tęsti veiklą.</text:span></text:p>
      <text:p text:style-name="P537"><text:span text:style-name="T538">33.2</text:span><text:span text:style-name="T539">.</text:span><text:span text:style-name="T540"><text:s/>Finansinės ataskaitos turi būti rengiamos vadovaujantis veiklos tęstinumo principu, nebent įmonės savininkai nuspręstų arba privalėtų likviduoti įmonę ar sustabdyti jos veiklą.</text:span></text:p>
      <text:p text:style-name="P541"><text:span text:style-name="T542">33.3</text:span><text:span text:style-name="T543">. Jei rengdama finansines ataskaitas įmonės vadovybė žino faktų, kurie</text:span><text:span text:style-name="T544"><text:s/>gali kelti abejonių dėl įmonės gebėjimo tęsti veiklą, tai turi būti atskleidžiama aiškinamajame rašte. Priimant sprendimą dėl veiklos tęstinumo principo taikymo turi būti išanalizuojama visa turima informacija.</text:span></text:p>
      <text:p text:style-name="P545"><text:span text:style-name="T546">33.4</text:span><text:span text:style-name="T547">. Jei finansinės ataskaitos rengiamo</text:span><text:span text:style-name="T548">s nesilaikant veiklos tęstinumo principo, tai turi būti atskleidžiama aiškinamajame rašte nurodant priežastį, kodėl įmonė nesilaiko šio principo.</text:span></text:p>
      <text:p text:style-name="P549"><text:span text:style-name="T550">33.5</text:span><text:span text:style-name="T551">. Jei dėl tam tikrų priežasčių veiklos tęstinumo principo nesilaikoma, visas įmonės turtas ir įsiparei</text:span><text:span text:style-name="T552">gojimai tampa trumpalaikiais. Turtas ir įsipareigojimai turi būti įvertinami 28-ojo verslo apskaitos standarto „Įmonių likvidavimas“ nustatyta tvarka.</text:span></text:p>
      <text:p text:style-name="P553"><text:span text:style-name="T554">34</text:span><text:span text:style-name="T555">. Periodiškumo principas reiškia, kad:</text:span></text:p>
      <text:p text:style-name="P556"><text:span text:style-name="T557">34.1</text:span><text:span text:style-name="T558">. Finansinės ataskaitos turi būti sudaromos pagal pa</text:span><text:span text:style-name="T559">skutinės ataskaitinio laikotarpio dienos duomenis. Vėliau įvykusios ūkinės operacijos ir ūkiniai įvykiai įtraukiami į apskaitą ir parodomi kito ataskaitinio laikotarpio finansinėse ataskaitose. Todėl įmonės savininkų sprendimai dėl pelno paskirstymo ir kit</text:span><text:span text:style-name="T560">ais klausimais, priimti tvirtinant praėjusių finansinių metų ataskaitas, priskiriami to ataskaitinio laikotarpio, kada jie buvo priimti, ūkinėms operacijoms ir pateikiami to laikotarpio finansinėse ataskaitose. Jeigu įmonės veiklą reglamentuojantys įstatym</text:span><text:span text:style-name="T561">ai ar įmonės įstatai numato prievolę įmonės valdymo organui rengti pelno paskirstymo projektą, šis projektas turi būti pateikiamas tvirtinti teikiamų finansinių ataskaitų aiškinamajame rašte. Tačiau pelno paskirstymas pripažįstamas įvykusia ūkine operacija</text:span><text:span text:style-name="T562"><text:s/>tik tada, kai pelno paskirstymą įstatymų numatyta tvarka patvirtina įmonės savininkai.</text:span></text:p>
      <text:p text:style-name="P563"><text:span text:style-name="T564">34.2</text:span><text:span text:style-name="T565">. Paprastai finansiniai metai trunka 12 mėnesių. Tačiau tam tikromis aplinkybėmis, kai įmonė pradeda veiklą, yra reorganizuojama, likviduojama arba priimamas<text:s/></text:span><text:span text:style-name="T566">sprendimas<text:s/></text:span><text:soft-page-break/><text:span text:style-name="T567">pakeisti finansinių metų pradžią, finansiniai metai gali trukti ne 12 mėnesių. Ūkinę veiklą pradedančios įmonės finansiniai metai yra laikotarpis nuo jos įsteigimo dienos iki finansinių metų pabaigos. Savo finansinius metus keičiančios įmonės fi</text:span><text:span text:style-name="T568">nansinių metų pabaiga yra naujų finansinių metų pabaiga, jei laikotarpis nuo finansinių metų pradžios iki naujų finansinių metų pabaigos yra ne ilgesnis kaip 18 mėnesių. Jei šis laikotarpis yra ilgesnis negu aštuoniolika mėnesių, nustatomi pereinamieji fin</text:span><text:span text:style-name="T569">ansiniai metai, kurių pradžia yra senų finansinių metų pabaiga, o pabaiga – naujų finansinių metų pradžia. Jei įmonės finansiniai metai yra trumpesni arba ilgesni kaip 12 mėnesių, aiškinamajame rašte turi būti nurodomos to priežastys ir pateikiama pastaba,</text:span><text:span text:style-name="T570"><text:s/>kad pelno (nuostolių), nuosavo kapitalo pokyčių ir pinigų srautų ataskaitų duomenys negali būti lyginami su praėjusio ataskaitinio laikotarpio finansinių ataskaitų duomenimis.</text:span></text:p>
      <text:p text:style-name="P571"><text:span text:style-name="T572">35</text:span><text:span text:style-name="T573">. Pastovumo principas reiškia, kad įmonė pasirinktą apskaitos metodą tu</text:span><text:span text:style-name="T574">ri taikyti nuolat arba pakankamai ilgą laiką, nebent reikšmingi įvykiai ar aplinkybės nulemtų būtinybę pakeisti apskaitos politiką. Finansinių ataskaitų straipsnių klasifikavimas ar informacijos pateikimo būdas gali būti keičiamas tik tada, kai paaiškėja,<text:s/></text:span><text:span text:style-name="T575">kad taikomi apskaitos metodai neleidžia teisingai parodyti įmonės finansinės būklės, veiklos rezultatų ir pinigų srautų.</text:span></text:p>
      <text:p text:style-name="P576"><text:span text:style-name="T577">36</text:span><text:span text:style-name="T578">. Piniginio mato principas reiškia, kad visas įmonės turtas, nuosavas kapitalas, įsipareigojimai, pajamos ir sąnaudos, pinigų sra</text:span><text:span text:style-name="T579">utai finansinėse ataskaitose išreiškiami pinigais.</text:span></text:p>
      <text:p text:style-name="P580"><text:span text:style-name="T581">37</text:span><text:span text:style-name="T582">. Kaupimo principas reiškia, kad ūkinės operacijos ir ūkiniai įvykiai apskaitoje registruojami, kai jie įvyksta, ir pateikiami tų laikotarpių finansinėse ataskaitose, neatsižvelgiant į pinigų gavimą<text:s/></text:span><text:span text:style-name="T583">ar išmokėjimą. Pagal kaupimo principą pajamos registruojamos, kai uždirbamos, o sąnaudos – kai patiriamos.</text:span></text:p>
      <text:p text:style-name="P584"><text:span text:style-name="T585">38</text:span><text:span text:style-name="T586">. Palyginimo principas reiškia, kad:</text:span></text:p>
      <text:p text:style-name="P587"><text:span text:style-name="T588">38.1</text:span><text:span text:style-name="T589">. Per ataskaitinį laikotarpį uždirbtos pajamos siejamos su sąnaudomis, patirtomis uždirbant tas paja</text:span><text:span text:style-name="T590">mas.</text:span></text:p>
      <text:p text:style-name="P591"><text:span text:style-name="T592">38.2</text:span><text:span text:style-name="T593">. Finansinės ataskaitos turi būti rengiamos taip, kad finansinių ataskaitų informacijos vartotojai galėtų palyginti jose pateiktą informaciją su kitų įmonių teikiama informacija ir teisingai įvertinti įmonės finansinės būklės, veiklos rezultat</text:span><text:span text:style-name="T594">ų, pinigų srautų pokyčius.</text:span></text:p>
      <text:p text:style-name="P595"><text:span text:style-name="T596">38.3</text:span><text:span text:style-name="T597">. Visose finansinėse ataskaitose turi būti pateikiama ataskaitinių ir mažiausiai vienų praėjusių finansinių metų (lyginamoji) informacija. Jei buvo pakeistas finansinių ataskaitų straipsnių klasifikavimas, norimi palygint</text:span><text:span text:style-name="T598">i su ataskaitinių metų duomenimis praėjusių finansinių metų duomenys turi būti perklasifikuojami, išskyrus atvejį, kai jų perklasifikuoti neįmanoma. Kai praėjusių finansinių metų duomenys perklasifikuojami, aiškinamajame rašte atskleidžiamas kiekvieno stra</text:span><text:span text:style-name="T599">ipsnio arba straipsnių grupės klasifikavimo pakeitimo pobūdis, priežastys ir sumos. Jei praėjusių finansinių metų duomenų perklasifikuoti neįmanoma, aiškinamajame rašte turi būti nurodoma priežastis, dėl kurios duomenys nebuvo perklasifikuoti, ir dėl to ne</text:span><text:span text:style-name="T600">atliktų koregavimų pobūdis. Įmonė turi pasirinkti pastovią apskaitos politiką, pagal kurią būtų taikomi vienodi metodai registruojant, vertinant ir sisteminant apskaitoje ūkines operacijas ir ūkinius įvykius, o pasikeitus verslo sąlygoms pasirinkti kiti ap</text:span><text:span text:style-name="T601">skaitos metodai būtų taikomi nepažeidžiant palyginimo principo.</text:span></text:p>
      <text:p text:style-name="P602"><text:span text:style-name="T603">39</text:span><text:span text:style-name="T604">. Atsargumo principas reiškia, kad:</text:span></text:p>
      <text:p text:style-name="P605"><text:span text:style-name="T606">39.1</text:span><text:span text:style-name="T607">. Įmonė pasirenka tokius apskaitos metodus, kurie neleistų turto, nuosavo kapitalo, įsipareigojimų, pajamų ir sąnaudų vertės nepagrįstai padid</text:span><text:span text:style-name="T608">inti arba sumažinti.</text:span></text:p>
      <text:p text:style-name="P609"><text:span text:style-name="T610">39.2</text:span><text:span text:style-name="T611">. Rengiant finansines ataskaitas, turi būti patikrinami visi apskaitiniai įvertinimai, pavyzdžiui, abejotinų skolų, įvairių atidėjinių ir pan. Finansinių ataskaitų rengėjai turi užtikrinti, kad finansinės ataskaitos yra<text:s/></text:span><text:span text:style-name="T612">patikimos ir neutralios, t. y. turtas ir pajamos parodytos ne didesne (mažesne), o įsipareigojimai ir sąnaudos – ne mažesne (didesne) verte.</text:span></text:p>
      <text:p text:style-name="P613"><text:span text:style-name="T614">40</text:span><text:span text:style-name="T615">. Neutralumo principas reiškia, kad finansinėse ataskaitose teikiama informacija turi būti objektyvi ir neš</text:span><text:span text:style-name="T616">ališka. Teikiama informacija neturi būti siekiama versti finansinių ataskaitų informacijos vartotojus priimti įmonei palankius sprendimus.</text:span></text:p>
      <text:p text:style-name="P617"><text:span text:style-name="T618">41</text:span><text:span text:style-name="T619">. Turinio viršenybės prieš formą principas reiškia, kad registruojant ūkines operacijas ir ūkinius įvykius didž</text:span><text:span text:style-name="T620">iausias dėmesys skiriamas jų turiniui ir ekonominei prasmei, ne tik formaliems pateikimo reikalavimams.</text:span></text:p>
      <text:p text:style-name="P621"/>
      <text:p text:style-name="P622"><text:span text:style-name="T623">X</text:span><text:span text:style-name="T624">.<text:s/></text:span><text:span text:style-name="T625">INFORMACIJOS REIKŠMINGUMAS</text:span></text:p>
      <text:p text:style-name="P626"/>
      <text:p text:style-name="P627"><text:span text:style-name="T628">42</text:span><text:span text:style-name="T629">. Informacija yra reikšminga, jei jos nepateikimas ar neteisingas pateikimas gali turėti įtakos finansinių a</text:span><text:span text:style-name="T630">taskaitų informacijos vartotojų priimamiems sprendimams.</text:span><text:s/></text:p>
      <text:p text:style-name="P631">Punkto pakeitimai:</text:p>
      <text:p text:style-name="P632"><text:span text:style-name="T633">Nr.<text:s/></text:span><text:a xlink:href="https://www.e-tar.lt/portal/legalAct.html?documentId=TAR.FFF699897B70" office:target-frame-name="_top" xlink:show="replace"><text:span text:style-name="T634">VAS-19</text:span></text:a><text:span text:style-name="T635">, 2011-12-23, Žin., 2011, Nr. 161-7676 (2011-12-29), i. k. 11120AAISAK00VAS-19</text:span></text:p>
      <text:p text:style-name="Normal"/>
      <text:p text:style-name="P636"><text:span text:style-name="T637">43</text:span><text:span text:style-name="T638">.</text:span><text:span text:style-name="T639"><text:s/>Nustatant informacijos reikšmingumą, straipsnis vertinamas ne tik kiekybiniu požiūriu, bet vertinamas ir jo turinys. Priimant sprendimą, bet kuris kriterijus gali turėti lemiamos įtakos. Kiekvienas reikšmingas straipsnis finansinėse ataskaitose pateikiama</text:span><text:span text:style-name="T640">s atskirai. Nereikšmingos sumos gali būti sujungiamos su panašaus pobūdžio ar paskirties sumomis ir atskirai neteikiamos.</text:span></text:p>
      <text:p text:style-name="P641"/>
      <text:p text:style-name="P642"><text:span text:style-name="T643">XI</text:span><text:span text:style-name="T644">.<text:s/></text:span><text:span text:style-name="T645">TARPUSAVIO UŽSKAITA</text:span></text:p>
      <text:p text:style-name="P646"/>
      <text:p text:style-name="P647"><text:span text:style-name="T648">44</text:span><text:span text:style-name="T649">. Finansinėse ataskaitose negali būti daroma turto ir įsipareigojimų tarpusavio užskaita, nebent</text:span><text:span text:style-name="T650"><text:s/>tai nustatyta kitame verslo apskaitos standarte arba tais atvejais, kai yra abi šios sąlygos:</text:span></text:p>
      <text:p text:style-name="P651"><text:span text:style-name="T652">44.1</text:span><text:span text:style-name="T653">. Turtas ir įsipareigojimai yra susiję su tuo pačiu asmeniu.</text:span></text:p>
      <text:p text:style-name="P654"><text:span text:style-name="T655">44.2</text:span><text:span text:style-name="T656">. Leidžiama daryti turto ir įsipareigojimų užskaitą arba kitaip eliminuoti teisės aktų</text:span><text:span text:style-name="T657"><text:s/>nustatyta tvarka (pvz., daroma avansu sumokėto pelno mokesčio ir (ar) pelno mokesčio permokos užskaita su mokėtino pelno mokesčio įsipareigojimu), arba yra susitarimas dėl tokio turto ir įsipareigojimo užskaitos ir toks susitarimas nėra draudžiamas teisės</text:span><text:span text:style-name="T658"><text:s/>aktais.</text:span></text:p>
      <text:p text:style-name="P659"><text:span text:style-name="T660">45</text:span><text:span text:style-name="T661">. Pajamos ir sąnaudos finansinėse ataskaitose turi būti pateikiamos atskirai, tačiau kitų verslo apskaitos standartų numatytais atvejais gali būti daroma pajamų ir sąnaudų straipsnių tarpusavio užskaita ir pateikiamas tik grynasis<text:s/></text:span><text:span text:style-name="T662">rezultatas (pavyzdžiui, grynasis rezultatas parodomas perleidus ilgalaikį turtą, kompensavus patirtas sąnaudas arba pasikeitus užsienio valiutos kursui).</text:span></text:p>
      <text:p text:style-name="P663"/>
      <text:p text:style-name="P664"><text:span text:style-name="T665">XII</text:span><text:span text:style-name="T666">.<text:s/></text:span><text:span text:style-name="T667">FINANSINIŲ ATASKAITŲ IDENTIFIKAVIMAS</text:span></text:p>
      <text:p text:style-name="P668"/>
      <text:p text:style-name="P669"><text:span text:style-name="T670">46</text:span><text:span text:style-name="T671">. Finansinės ataskaitos turi būti aiškiai iden</text:span><text:span text:style-name="T672">tifikuojamos ir atskiriamos nuo kitos informacijos, kurią skelbia įmonė. Verslo apskaitos standartai taikomi sudarant finansines ataskaitas, todėl labai svarbu, kad finansinių ataskaitų informacijos vartotojai galėtų atskirti pagal verslo apskaitos standar</text:span><text:span text:style-name="T673">tus parengtą informaciją nuo kitos, kuri gali būti naudinga, bet rengiama vadovaujantis kitomis taisyklėmis.</text:span></text:p>
      <text:p text:style-name="P674"><text:span text:style-name="T675">47</text:span><text:span text:style-name="T676">. Finansinėse ataskaitose turi būti nurodoma:</text:span></text:p>
      <text:p text:style-name="P677"><text:span text:style-name="T678">47.1</text:span><text:span text:style-name="T679">. Ataskaitas teikiančios įmonės pavadinimas, adresas ir kodas.</text:span></text:p>
      <text:p text:style-name="P680"><text:span text:style-name="T681">47.2</text:span><text:span text:style-name="T682">. Kad tai atskiros</text:span><text:span text:style-name="T683"><text:s/>finansinės ataskaitos ar konsoliduotosios finansinės ataskaitos.</text:span></text:p>
      <text:p text:style-name="P684"><text:span text:style-name="T685">47.3</text:span><text:span text:style-name="T686">. Ataskaitinis laikotarpis, paskutinė ataskaitinio laikotarpio diena, ataskaitų sudarymo ir patvirtinimo datos.</text:span></text:p>
      <text:p text:style-name="P687"><text:span text:style-name="T688">47.4</text:span><text:span text:style-name="T689">. Finansinių ataskaitų valiuta.</text:span></text:p>
      <text:p text:style-name="P690"><text:span text:style-name="T691">47.5</text:span><text:span text:style-name="T692">. Finansinių ataskaitų</text:span><text:span text:style-name="T693"><text:s/>duomenų tikslumo lygis. Finansinių ataskaitų informacija gali būti teikiama finansinių ataskaitų valiutos vienetais ar tūkstančiais vienetų. Tūkstančiais vienetų informacija gali būti teikiama tik tuo atveju, jei dėl to nebus prarandama svarbios informaci</text:span><text:span text:style-name="T694">jos.</text:span></text:p>
      <text:p text:style-name="P695"/>
      <text:p text:style-name="P696"><text:span text:style-name="T697">XIII</text:span><text:span text:style-name="T698">.<text:s/></text:span><text:span text:style-name="T699">BALANSAS</text:span></text:p>
      <text:p text:style-name="P700"/>
      <text:p text:style-name="P701"><text:span text:style-name="T702">48</text:span><text:span text:style-name="T703">. Balanse teiktinos informacijos reikalavimus ir šios ataskaitos pavyzdines formas nustato 2-asis verslo apskaitos standartas „Balansas“. Kai kurių specialiųjų sričių įmonių, pavyzdžiui, finansų maklerio, kredito unijų i</text:span><text:span text:style-name="T704">r pan., verslo apskaitos standartuose nustatyti kitokie balanso reikalavimai.</text:span><text:s/></text:p>
      <text:p text:style-name="P705">Punkto pakeitimai:</text:p>
      <text:p text:style-name="P706"><text:span text:style-name="T707">Nr.<text:s/></text:span><text:a xlink:href="https://www.e-tar.lt/portal/legalAct.html?documentId=TAR.082CA9F23A4C" office:target-frame-name="_top" xlink:show="replace"><text:span text:style-name="T708">VAS-25</text:span></text:a><text:span text:style-name="T709">, 2012-12-21, Žin., 2012, Nr. 153-7882 (2012-12-29), i. k.<text:s/></text:span><text:span text:style-name="T710">11220AAISAK00VAS-25</text:span></text:p>
      <text:p text:style-name="Normal"/>
      <text:p text:style-name="P711"><text:span text:style-name="T712">XIV</text:span><text:span text:style-name="T713">.<text:s/></text:span><text:span text:style-name="T714">PELNO (NUOSTOLIŲ) ATASKAITA</text:span></text:p>
      <text:p text:style-name="P715"/>
      <text:p text:style-name="P716"><text:span text:style-name="T717">49</text:span><text:span text:style-name="T718">. Pelno (nuostolių) ataskaitoje teiktinos informacijos reikalavimus ir šios ataskaitos pavyzdines formas nustato 3-iasis verslo apskaitos standartas „Pelno (nuostolių) ataskaita“. Kai kurių</text:span><text:span text:style-name="T719"><text:s/>specialiųjų sričių įmonių, pavyzdžiui, finansų maklerio, kredito unijų ir pan., verslo apskaitos standartuose nustatyti kitokie pelno (nuostolių) ataskaitos reikalavimai.</text:span><text:s/></text:p>
      <text:p text:style-name="P720">Punkto pakeitimai:</text:p>
      <text:p text:style-name="P721"><text:span text:style-name="T722">Nr.<text:s/></text:span><text:a xlink:href="https://www.e-tar.lt/portal/legalAct.html?documentId=TAR.082CA9F23A4C" office:target-frame-name="_top" xlink:show="replace"><text:span text:style-name="T723">VAS-25</text:span></text:a><text:span text:style-name="T724">, 2012-12-21, Žin., 2012, Nr. 153-7882 (2012-12-29), i. k. 11220AAISAK00VAS-25</text:span></text:p>
      <text:p text:style-name="Normal"/>
      <text:p text:style-name="P725"><text:span text:style-name="T726">XV</text:span><text:span text:style-name="T727">.<text:s/></text:span><text:span text:style-name="T728">NUOSAVO KAPITALO POKYČIŲ ATASKAITA</text:span></text:p>
      <text:p text:style-name="P729"/>
      <text:p text:style-name="P730"><text:span text:style-name="T731">50</text:span><text:span text:style-name="T732">. Nuosavo kapitalo pokyčių ataskaitoje teiktinos informacijos reikalavimus ir šios ataskaitos<text:s/></text:span><text:span text:style-name="T733">pavyzdines formas nustato 4-asis verslo apskaitos standartas „Nuosavo kapitalo pokyčių ataskaita“. Kai kurių specialiųjų sričių įmonių, pavyzdžiui, finansų maklerio, investicinių kintamo kapitalo bendrovių ir pan., verslo apskaitos standartuose nustatyti k</text:span><text:span text:style-name="T734">itokie nuosavo kapitalo pokyčių ataskaitos reikalavimai.</text:span><text:s/></text:p>
      <text:p text:style-name="P735">Punkto pakeitimai:</text:p>
      <text:p text:style-name="P736"><text:span text:style-name="T737">Nr.<text:s/></text:span><text:a xlink:href="https://www.e-tar.lt/portal/legalAct.html?documentId=TAR.082CA9F23A4C" office:target-frame-name="_top" xlink:show="replace"><text:span text:style-name="T738">VAS-25</text:span></text:a><text:span text:style-name="T739">, 2012-12-21, Žin., 2012, Nr. 153-7882 (2012-12-29), i. k. 11220AAISAK00VAS-25</text:span></text:p>
      <text:p text:style-name="Normal"/>
      <text:p text:style-name="P740"><text:span text:style-name="T741">XVI</text:span><text:span text:style-name="T742">.<text:s/></text:span><text:span text:style-name="T743">PINIGŲ SRAUTŲ ATASKAITA</text:span></text:p>
      <text:p text:style-name="P744"/>
      <text:p text:style-name="P745"><text:span text:style-name="T746">51</text:span><text:span text:style-name="T747">. Pinigų srautų ataskaitos reikalavimus ir šios ataskaitos pavyzdines formas nustato 5-asis verslo apskaitos standartas „Pinigų srautų ataskaita“. Kai kurių specialiųjų sričių įmonių, pavyzdžiui, finansų maklerio, investi</text:span><text:span text:style-name="T748">cinių kintamo kapitalo bendrovių ir pan., verslo apskaitos standartuose nustatyti kitokie pinigų srautų ataskaitos reikalavimai.</text:span><text:s/></text:p>
      <text:p text:style-name="P749">Punkto pakeitimai:</text:p>
      <text:p text:style-name="P750"><text:span text:style-name="T751">Nr.<text:s/></text:span><text:a xlink:href="https://www.e-tar.lt/portal/legalAct.html?documentId=TAR.082CA9F23A4C" office:target-frame-name="_top" xlink:show="replace"><text:span text:style-name="T752">VAS-25</text:span></text:a><text:span text:style-name="T753">, 2012-12-21,<text:s/></text:span><text:span text:style-name="T754">Žin., 2012, Nr. 153-7882 (2012-12-29), i. k. 11220AAISAK00VAS-25</text:span></text:p>
      <text:p text:style-name="Normal"/>
      <text:p text:style-name="P755"><text:span text:style-name="T756">XVII</text:span><text:span text:style-name="T757">.<text:s/></text:span><text:span text:style-name="T758">AIŠKINAMASIS RAŠTAS</text:span></text:p>
      <text:p text:style-name="P759"/>
      <text:p text:style-name="P760"><text:span text:style-name="T761">52</text:span><text:span text:style-name="T762">. Aiškinamojo rašto reikalavimus nustato 6-asis verslo apskaitos standartas „Aiškinamasis raštas“. Rengiant specialiųjų sričių įmonių aiškinamojo rašto</text:span><text:span text:style-name="T763"><text:s/>pastabas, vadovaujamasi atitinkamų verslo apskaitos standartų reikalavimais dėl informacijos atskleidimo.</text:span><text:s/></text:p>
      <text:p text:style-name="P764">Punkto pakeitimai:</text:p>
      <text:p text:style-name="P765"><text:span text:style-name="T766">Nr.<text:s/></text:span><text:a xlink:href="https://www.e-tar.lt/portal/legalAct.html?documentId=TAR.082CA9F23A4C" office:target-frame-name="_top" xlink:show="replace"><text:span text:style-name="T767">VAS-25</text:span></text:a><text:span text:style-name="T768">, 2012-12-21, Žin., 2012, Nr. 153-788</text:span><text:span text:style-name="T769">2 (2012-12-29), i. k. 11220AAISAK00VAS-25</text:span></text:p>
      <text:p text:style-name="Normal"/>
      <text:p text:style-name="P770"><text:span text:style-name="T771">XVIII</text:span><text:span text:style-name="T772">.<text:s/></text:span><text:span text:style-name="T773">BAIGIAMOSIOS NUOSTATOS</text:span></text:p>
      <text:p text:style-name="P774"/>
      <text:p text:style-name="P775"><text:span text:style-name="T776">53</text:span><text:span text:style-name="T777">. Šis standartas taikomas sudarant 2011 m. sausio 1 d. ir vėliau prasidedančių ataskaitinių laikotarpių finansines ataskaitas. Standartas gali būti taikomas ir sudarant a</text:span><text:span text:style-name="T778">nkstesnių ataskaitinių laikotarpių finansines ataskaitas.</text:span></text:p>
      <text:p text:style-name="P779"><text:span text:style-name="T780">_________________</text:span></text:p>
      <text:p text:style-name="P781"/>
      <text:p text:style-name="P782"/>
      <text:p text:style-name="P783"><text:span text:style-name="T784">Pakeitimai:</text:span></text:p>
      <text:p text:style-name="P785"/>
      <text:p text:style-name="P786"><text:span text:style-name="T787">1.</text:span></text:p>
      <text:soft-page-break/>
      <text:p text:style-name="P788"><text:span text:style-name="T789">Audito ir apskaitos tarnyba, Įsakymas</text:span></text:p>
      <text:p text:style-name="P790"><text:span text:style-name="T791">Nr.<text:s/></text:span><text:a xlink:href="https://www.e-tar.lt/portal/legalAct.html?documentId=TAR.AE2FFD0F904F" office:target-frame-name="_top" xlink:show="replace"><text:span text:style-name="T792">VAS-2</text:span></text:a><text:span text:style-name="T793">, 2011-04-14, Žin., 2011,<text:s/></text:span><text:span text:style-name="T794">Nr. 47-2265 (2011-04-21), i. k. 11120AAISAK000VAS-2</text:span></text:p>
      <text:p text:style-name="P795"><text:span text:style-name="T796">Dėl 1-ojo verslo apskaitos standarto "Finansinė atskaitomybė" 18.4 punkto pakeitimo</text:span></text:p>
      <text:p text:style-name="P797"/>
      <text:p text:style-name="P798"><text:span text:style-name="T799">2.</text:span></text:p>
      <text:p text:style-name="P800"><text:span text:style-name="T801">Audito ir apskaitos tarnyba, Įsakymas</text:span></text:p>
      <text:p text:style-name="P802"><text:span text:style-name="T803">Nr.<text:s/></text:span><text:a xlink:href="https://www.e-tar.lt/portal/legalAct.html?documentId=TAR.FFF699897B70" office:target-frame-name="_top" xlink:show="replace"><text:span text:style-name="T804">VAS-19</text:span></text:a><text:span text:style-name="T805">, 2011-12-23, Žin., 2011, Nr. 161-7676 (2011-12-29), i. k. 11120AAISAK00VAS-19</text:span></text:p>
      <text:p text:style-name="P806"><text:span text:style-name="T807">Dėl viešosios įstaigos Audito ir apskaitos tarnybos direktoriaus 2010 m. gegužės 13 d. įsakymo Nr. VAS-12 "Dėl 1-ojo verslo apskaitos standarto "Finansinė atskaito</text:span><text:span text:style-name="T808">mybė" tvirtinimo" pakeitimo</text:span></text:p>
      <text:p text:style-name="P809"/>
      <text:p text:style-name="P810"><text:span text:style-name="T811">3.</text:span></text:p>
      <text:p text:style-name="P812"><text:span text:style-name="T813">Audito ir apskaitos tarnyba, Įsakymas</text:span></text:p>
      <text:p text:style-name="P814"><text:span text:style-name="T815">Nr.<text:s/></text:span><text:a xlink:href="https://www.e-tar.lt/portal/legalAct.html?documentId=TAR.082CA9F23A4C" office:target-frame-name="_top" xlink:show="replace"><text:span text:style-name="T816">VAS-25</text:span></text:a><text:span text:style-name="T817">, 2012-12-21, Žin., 2012, Nr. 153-7882 (2012-12-29), i. k. 11220AAISAK00VAS-25</text:span></text:p>
      <text:p text:style-name="P818"><text:span text:style-name="T819">Dėl Audito ir a</text:span><text:span text:style-name="T820">pskaitos tarnybos direktoriaus 2010 m. gegužės 13 d. įsakymo Nr. VAS-12 "Dėl 1-ojo verslo apskaitos standarto "Finansinė atskaitomybė" 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11T08:15:00Z</meta:creation-date>
    <dc:date>2016-03-11T08:15:00Z</dc:date>
    <meta:template xlink:href="Normal" xlink:type="simple"/>
    <meta:editing-cycles>2</meta:editing-cycles>
    <meta:editing-duration>PT0S</meta:editing-duration>
    <meta:document-statistic meta:page-count="11" meta:paragraph-count="246" meta:word-count="4138" meta:character-count="33735" meta:row-count="932" meta:non-whitespace-character-count="29843"/>
  </office:meta>
</office:document-meta>
</file>