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02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with-next="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with-next="always" fo:text-align="justify" fo:text-indent="0.3937in"/>
      <style:text-properties style:font-weight-complex="bold" fo:text-transform="uppercase" fo:color="#000000" fo:hyphenate="false"/>
    </style:style>
    <style:style style:name="P249" style:parent-style-name="Normal" style:family="paragraph">
      <style:paragraph-properties fo:keep-with-next="alway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4">Suvestinė redakcija nuo 2012-01-01 iki 2012-12-31</text:span></text:p>
      <text:p text:style-name="P5"/>
      <text:p text:style-name="P6"><text:span text:style-name="T7">Įsakymas paskelbtas: Žin. 2010, Nr.<text:s/></text:span><text:a xlink:href="https://www.e-tar.lt/portal/legalAct.html?documentId=TAR.3EAE59D0CE48" office:target-frame-name="_top" xlink:show="replace"><text:span text:style-name="T8">57-2828</text:span></text:a><text:span text:style-name="T9">, i. k. 11020AAISAK00VAS-12</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1-OJO VERSLO APSKAITOS STANDARTO „FINANSINĖ ATSKAITOMYBĖ“ TVIRTINIMO</text:p>
      <text:p text:style-name="P18"/>
      <text:p text:style-name="P19">2010 m. gegužės 13 d. Nr. VAS-12</text:p>
      <text:p text:style-name="P20">Vilnius</text:p>
      <text:p text:style-name="P21"/>
      <text:p text:style-name="P22"/>
      <text:p text:style-name="P23"><text:span text:style-name="T24">Vadovaudamasis Lietuvos Respublikos buhalterinės aps</text:span><text:span text:style-name="T25">kaitos įstatymo (Žin., 2001, Nr.<text:s/></text:span><text:a xlink:href="https://www.e-tar.lt/portal/lt/legalAct/TAR.43178AA9832E" office:target-frame-name="_blank" xlink:show="new"><text:span text:style-name="T26">99-3515</text:span></text:a><text:span text:style-name="T27">) 3 straipsnio 4 dalimi ir atsižvelgdamas į Apskaitos standartų komiteto 2010 m. gegužės 13 d. nutarimą Nr. 24-11-3.3:</text:span></text:p>
      <text:p text:style-name="P28"><text:span text:style-name="T29">1</text:span><text:span text:style-name="T30">.<text:s/></text:span><text:span text:style-name="T31">Tvirtinu</text:span><text:span text:style-name="T32"><text:s/>1-ąjį verslo apskaitos standartą „Finansinė atskaitomybė“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ešosios įstaigos Lietuvos Respublikos apskaitos instituto standartų tarybos 2003 m. gruodžio 18 d. nutarimo Nr. 1 „Dėl verslo aps</text:span><text:span text:style-name="T41">kaitos standartų patvirtinimo“ (Žin., 2004, Nr.<text:s/></text:span><text:a xlink:href="https://www.e-tar.lt/portal/lt/legalAct/TAR.61E83B14A999" office:target-frame-name="_blank" xlink:show="new"><text:span text:style-name="T42">20-616</text:span></text:a><text:span text:style-name="T43">) 1 punktą;</text:span></text:p>
      <text:p text:style-name="P44"><text:span text:style-name="T45">2.2</text:span><text:span text:style-name="T46">. Viešosios įstaigos Lietuvos Respublikos apskaitos instituto direktoriaus 2006 m. gruodžio 20 d.<text:s/></text:span><text:span text:style-name="T47">įsakymą Nr. VAS-16 „Dėl 1-ojo verslo apskaitos standarto „Finansinė atskaitomybė“ pakeitimo“ (Žin., 2006, Nr.<text:s/></text:span><text:a xlink:href="https://www.e-tar.lt/portal/lt/legalAct/TAR.7A6B00F71393" office:target-frame-name="_blank" xlink:show="new"><text:span text:style-name="T48">143-5448</text:span></text:a><text:span text:style-name="T49">).</text:span></text:p>
      <text:p text:style-name="P50"><text:span text:style-name="T51">Šis įsakymas įsigalioja nuo 2011 m. sausio 1 d.</text:span></text:p>
      <text:p text:style-name="P52"/>
      <text:p text:style-name="P53"/>
      <text:p text:style-name="P54"/>
      <text:p text:style-name="P55"><text:span text:style-name="T56">Direktorius<text:s/></text:span><text:span text:style-name="T57"><text:tab/>Audrius Linartas</text:span></text:p>
      <text:soft-page-break/>
      <text:p text:style-name="P58"><text:span text:style-name="T59">PATVIRTINTA</text:span></text:p>
      <text:p text:style-name="P60">Viešosios įstaigos Audito ir<text:s/></text:p>
      <text:p text:style-name="P61">apskaitos tarnybos direktoriaus<text:s/></text:p>
      <text:p text:style-name="P62">2010 m. gegužės 13 d. įsakymu Nr. VAS-12</text:p>
      <text:p text:style-name="P63"/>
      <text:p text:style-name="P64"><text:span text:style-name="T65">1-ASIS VERSLO APSKAITOS STANDARTAS „FINANSINĖ ATSKAITOMYBĖ“</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Šio standarto tikslas – nustatyti metinių finansinių ataskaitų sudarymo tvarką ir reikalavimus, pagal kuriuos sudarytas finansines ataskaitas būtų galima palyginti su tos pačios įmonės ankstesnių laikotarpių finansinėmis ataskaitomis ir su kitų įmonių fina</text:span><text:span text:style-name="T76">nsinėmis ataskaitomis.</text:span></text:p>
      <text:p text:style-name="P77"><text:span text:style-name="T78">2</text:span><text:span text:style-name="T79">. Standartas taikomas sudarant ir teikiant finansines ataskaitas pagal verslo apskaitos standartus.</text:span></text:p>
      <text:p text:style-name="P80"><text:span text:style-name="T81">3</text:span><text:span text:style-name="T82">. Šis standartas nustato finansinių ataskaitų pateikimo tvarką, finansinių ataskaitų rinkinio sudėtį ir bendruosius<text:s/></text:span><text:span text:style-name="T83">ataskaitų turinio reikalavimus. Finansinių ataskaitų sudarymas, ūkinių operacijų ir ūkinių įvykių pripažinimas, įvertinimas ir atskleidimas nagrinėjami kituose verslo apskaitos standartuose.</text:span></text:p>
      <text:p text:style-name="P84"/>
      <text:p text:style-name="P85"><text:span text:style-name="T86">II</text:span><text:span text:style-name="T87">.<text:s/></text:span><text:span text:style-name="T88">PAGRINDINĖS SĄVOKOS</text:span></text:p>
      <text:p text:style-name="P89"/>
      <text:p text:style-name="P90"><text:span text:style-name="T91">4</text:span><text:span text:style-name="T92">. Pagrindinės šio standarto<text:s/></text:span><text:span text:style-name="T93">sąvokos:</text:span></text:p>
      <text:p text:style-name="P94"><text:span text:style-name="T95">4.1</text:span><text:span text:style-name="T96">.</text:span><text:span text:style-name="T97"><text:s/>Apskaitos politika</text:span><text:span text:style-name="T98"><text:s/>– apskaitos principai, apskaitos metodai ir taisyklės, skirti ūkio subjekto apskaitai tvarkyti ir finansinėms ataskaitoms sudaryti.</text:span><text:s/></text:p>
      <text:p text:style-name="P99">Punkto pakeitimai:</text:p>
      <text:p text:style-name="P100"><text:span text:style-name="T101">Nr.<text:s/></text:span><text:a xlink:href="https://www.e-tar.lt/portal/legalAct.html?documentId=TAR.FFF699897B70" office:target-frame-name="_top" xlink:show="replace"><text:span text:style-name="T102">VAS-19</text:span></text:a><text:span text:style-name="T103">, 2011-12-23, Žin., 2011, Nr. 161-7676 (2011-12-29), i. k. 11120AAISAK00VAS-19</text:span></text:p>
      <text:p text:style-name="Normal"/>
      <text:p text:style-name="P104"><text:span text:style-name="T105">4.2</text:span><text:span text:style-name="T106">.<text:s/></text:span><text:span text:style-name="T107">Ataskaitinis laikotarpis</text:span><text:span text:style-name="T108"><text:s/>– laikotarpis, kuriam sudaromas metinių arba tarpinių finansinių ataskaitų rinkinys.</text:span></text:p>
      <text:p text:style-name="P109"><text:span text:style-name="T110">4.3</text:span><text:span text:style-name="T111">.<text:s/></text:span><text:span text:style-name="T112">Finansinių ataskaitų patvirtinimo data<text:s/></text:span><text:span text:style-name="T113">– data, kai įmonės savininkai patvirtina jos finansines ataskaitas.</text:span></text:p>
      <text:p text:style-name="P114"><text:span text:style-name="T115">4.4</text:span><text:span text:style-name="T116">.<text:s/></text:span><text:span text:style-name="T117">Finansinių ataskaitų sudarymo data<text:s/></text:span><text:span text:style-name="T118">– data, kada įmonės vadovas pasirašo parengtas finansines ataskaitas.</text:span></text:p>
      <text:p text:style-name="P119"><text:span text:style-name="T120">4.5</text:span><text:span text:style-name="T121">.<text:s/></text:span><text:span text:style-name="T122">Įmonė</text:span><text:span text:style-name="T123"><text:s/>– gaminantis prekes<text:s/></text:span><text:span text:style-name="T124">ir (arba) teikiantis paslaugas organizacinis juridinis vienetas, užsiimantis viena ar daugiau ekonominės veiklos rūšių vienoje ar keliose vietose ir turintis sprendimų priėmimo teisę.</text:span></text:p>
      <text:p text:style-name="P125"><text:span text:style-name="T126">4.6</text:span><text:span text:style-name="T127">.<text:s/></text:span><text:span text:style-name="T128">Įmonės balansas</text:span><text:span text:style-name="T129"><text:s/>– finansinė ataskaita, kurioje nurodomas visas įmonės turtas, nuosavas kapitalas ir įsipareigojimai paskutinę ataskaitinio laikotarpio dieną.</text:span></text:p>
      <text:p text:style-name="P130"><text:span text:style-name="T131">4.7</text:span><text:span text:style-name="T132">.<text:s/></text:span><text:span text:style-name="T133">Įmonės finansinė atskaitomybė</text:span><text:span text:style-name="T134"><text:s/>– įmonės finansinės būklės, veiklos rezultatų, pinigų srautų duomenų ir jų</text:span><text:span text:style-name="T135"><text:s/>aiškinimo rengimas nustatyta forma.</text:span></text:p>
      <text:p text:style-name="P136"><text:span text:style-name="T137">4.8</text:span><text:span text:style-name="T138">.<text:s/></text:span><text:span text:style-name="T139">Įmonės finansinių ataskaitų aiškinamasis raštas –<text:s/></text:span><text:span text:style-name="T140">finansinė ataskaita, kurioje paaiškinamos įmonės balanse, pelno (nuostolių), pinigų srautų ir nuosavo kapitalo pokyčių ataskaitose nurodytos sumos, taip pat pat</text:span><text:span text:style-name="T141">eikiama papildoma reikšminga informacija, nenurodoma kitose finansinėse ataskaitose.</text:span></text:p>
      <text:p text:style-name="P142"><text:span text:style-name="T143">4.9</text:span><text:span text:style-name="T144">.<text:s/></text:span><text:span text:style-name="T145">Įmonės nuosavo kapitalo pokyčių ataskaita</text:span><text:span text:style-name="T146"><text:s/>– finansinė ataskaita, kurioje pateikiami duomenys apie įmonės nuosavo kapitalo pasikeitimą per ataskaitinį laikotarpį.</text:span></text:p>
      <text:p text:style-name="P147"><text:span text:style-name="T148">4.10</text:span><text:span text:style-name="T149">.<text:s/></text:span><text:span text:style-name="T150">Įmonės pelno (nuostolių) ataskaita</text:span><text:span text:style-name="T151"><text:s/>– finansinė ataskaita, kurioje nurodomos visos įmonės ataskaitinio laikotarpio pajamos, sąnaudos ir veiklos rezultatai – pelnas arba nuostoliai.</text:span></text:p>
      <text:p text:style-name="P152"><text:span text:style-name="T153">4.11</text:span><text:span text:style-name="T154">.<text:s/></text:span><text:span text:style-name="T155">Įmonės pinigų srautų ataskaita</text:span><text:span text:style-name="T156"><text:s/>– finansinė ataskaita, ku</text:span><text:span text:style-name="T157">rioje nurodomos įmonės ataskaitinio laikotarpio pinigų ir pinigų ekvivalentų įplaukos ir išmokos.</text:span></text:p>
      <text:p text:style-name="P158"/>
      <text:p text:style-name="P159"><text:span text:style-name="T160">III</text:span><text:span text:style-name="T161">.<text:s/></text:span><text:span text:style-name="T162">FINANSINIŲ ATASKAITŲ TIKSLAS</text:span></text:p>
      <text:p text:style-name="P163"/>
      <text:p text:style-name="P164"><text:span text:style-name="T165">5</text:span><text:span text:style-name="T166">. Finansinių ataskaitų tikslas – patenkinti finansinių ataskaitų informacijos vartotojų poreikius gauti teisi</text:span><text:span text:style-name="T167">ngą informaciją apie įmonės finansinę būklę, veiklos rezultatus ir pinigų srautus.</text:span></text:p>
      <text:p text:style-name="P168"><text:span text:style-name="T169">6</text:span><text:span text:style-name="T170">. Finansinėse ataskaitose pateikiama informacija apie:</text:span></text:p>
      <text:p text:style-name="P171"><text:span text:style-name="T172">6.1</text:span><text:span text:style-name="T173">. turtą;</text:span></text:p>
      <text:p text:style-name="P174"><text:span text:style-name="T175">6.2</text:span><text:span text:style-name="T176">. nuosavą kapitalą;</text:span></text:p>
      <text:p text:style-name="P177"><text:span text:style-name="T178">6.3</text:span><text:span text:style-name="T179">. įsipareigojimus;</text:span></text:p>
      <text:p text:style-name="P180"><text:span text:style-name="T181">6.4</text:span><text:span text:style-name="T182">. pajamas ir sąnaudas;</text:span></text:p>
      <text:p text:style-name="P183"><text:span text:style-name="T184">6.5</text:span><text:span text:style-name="T185">. pinigų<text:s/></text:span><text:span text:style-name="T186">srautus.</text:span></text:p>
      <text:p text:style-name="P187"/>
      <text:p text:style-name="P188"><text:span text:style-name="T189">IV</text:span><text:span text:style-name="T190">.<text:s/></text:span><text:span text:style-name="T191">FINANSINIŲ ATASKAITŲ RINKINIAI</text:span></text:p>
      <text:p text:style-name="P192"/>
      <text:p text:style-name="P193"><text:span text:style-name="T194">7</text:span><text:span text:style-name="T195">. Finansinių ataskaitų rinkinį sudaro:</text:span></text:p>
      <text:p text:style-name="P196"><text:span text:style-name="T197">7.1</text:span><text:span text:style-name="T198">. balansas;</text:span></text:p>
      <text:p text:style-name="P199"><text:span text:style-name="T200">7.2</text:span><text:span text:style-name="T201">. pelno (nuostolių) ataskaita;</text:span></text:p>
      <text:p text:style-name="P202"><text:span text:style-name="T203">7.3</text:span><text:span text:style-name="T204">. nuosavo kapitalo pokyčių ataskaita;</text:span></text:p>
      <text:p text:style-name="P205"><text:span text:style-name="T206">7.4</text:span><text:span text:style-name="T207">. pinigų srautų ataskaita;</text:span></text:p>
      <text:p text:style-name="P208"><text:span text:style-name="T209">7.5</text:span><text:span text:style-name="T210">. aiškinamasis<text:s/></text:span><text:span text:style-name="T211">raštas.</text:span></text:p>
      <text:p text:style-name="P212"><text:span text:style-name="T213">8</text:span><text:span text:style-name="T214">. Sutrumpintų finansinių ataskaitų rinkinį sudaro:</text:span></text:p>
      <text:p text:style-name="P215"><text:span text:style-name="T216">8.1</text:span><text:span text:style-name="T217">. sutrumpintas balansas;</text:span></text:p>
      <text:p text:style-name="P218"><text:span text:style-name="T219">8.2</text:span><text:span text:style-name="T220">. sutrumpinta pelno (nuostolių) ataskaita;</text:span></text:p>
      <text:p text:style-name="P221"><text:span text:style-name="T222">8.3</text:span><text:span text:style-name="T223">. nuosavo kapitalo pokyčių ataskaita;</text:span></text:p>
      <text:p text:style-name="P224"><text:span text:style-name="T225">8.4</text:span><text:span text:style-name="T226">. pinigų srautų ataskaita (jei įmonė nusprendžia ją sudary</text:span><text:span text:style-name="T227">ti);</text:span></text:p>
      <text:p text:style-name="P228"><text:span text:style-name="T229">8.5</text:span><text:span text:style-name="T230">. sutrumpintas aiškinamasis raštas.</text:span></text:p>
      <text:p text:style-name="P231"><text:span text:style-name="T232">9</text:span><text:span text:style-name="T233">. Įmonės, atsižvelgdamos į Lietuvos Respublikos įmonių finansinės atskaitomybės įstatyme (Žin., 2001, Nr.<text:s/></text:span><text:a xlink:href="https://www.e-tar.lt/portal/lt/legalAct/TAR.132D0D75309C" office:target-frame-name="_blank" xlink:show="new"><text:span text:style-name="T234">99-3516</text:span></text:a><text:span text:style-name="T235">; 2</text:span><text:span text:style-name="T236">008, Nr.<text:s/></text:span><text:a xlink:href="https://www.e-tar.lt/portal/lt/legalAct/TAR.38E9DF08C3B8" office:target-frame-name="_blank" xlink:show="new"><text:span text:style-name="T237">79-3098</text:span></text:a><text:span text:style-name="T238">) nustatytus rodiklių dydžius, turi pasirinkti finansinių ataskaitų arba sutrumpintų finansinių ataskaitų formas, pateikiamas verslo apskaitos standartų pr</text:span><text:span text:style-name="T239">ieduose.</text:span></text:p>
      <text:p text:style-name="P240"><text:span text:style-name="T241">10</text:span><text:span text:style-name="T242">. Verslo apskaitos standartų nustatyta tvarka gali būti sudaromos ir kitokios finansinės ataskaitos, pavyzdžiui, investicinių fondų grynųjų aktyvų ir investicinių fondų grynųjų aktyvų pokyčių.</text:span></text:p>
      <text:p text:style-name="P243"/>
      <text:p text:style-name="P244"><text:span text:style-name="T245">V</text:span><text:span text:style-name="T246">.<text:s/></text:span><text:span text:style-name="T247">FINANSINIŲ ATASKAITŲ ELEMENTAI</text:span></text:p>
      <text:p text:style-name="P248"/>
      <text:p text:style-name="P249"><text:span text:style-name="T250">11</text:span><text:span text:style-name="T251">. Įmonėse vykdomos ūkinės operacijos ir ūkiniai įvykiai pagal jų ekonominę prasmę grupuojami į stambias grupes, kurios vadinamos finansinių ataskaitų elementais. Finansinių ataskaitų elementai naudojami įmonės finansinei būklei ir veiklos rezultatams įvert</text:span><text:span text:style-name="T252">inti:</text:span></text:p>
      <text:p text:style-name="P253"><text:span text:style-name="T254">11.1</text:span><text:span text:style-name="T255">. balanse pateikiami elementai – turtas, įsipareigojimai ir nuosavas kapitalas – apibūdina įmonės finansinę būklę;</text:span></text:p>
      <text:p text:style-name="P256"><text:span text:style-name="T257">11.2</text:span><text:span text:style-name="T258">. pelno (nuostolių) ataskaitoje pateikiami elementai – pajamos ir sąnaudos – naudojami veiklos rezultatams įvertinti.</text:span></text:p>
      <text:p text:style-name="P259"><text:span text:style-name="T260">12</text:span><text:span text:style-name="T261">. Turtas – materialiosios, nematerialiosios ir finansinės vertybės, kurias valdo, naudoja ir (arba) kuriomis disponuoja įmonė, ir kurias naudodama tikisi gauti ekonominės naudos:</text:span></text:p>
      <text:p text:style-name="P262"><text:span text:style-name="T263">12.1</text:span><text:span text:style-name="T264">. Turtas, naudojamas paslaugoms teikti arba prekėms, kurias pardav</text:span><text:span text:style-name="T265">us tikimasi gauti daugiau pinigų negu buvo išleista, gaminti. Turtas gali teikti ekonominės naudos ne tik jį parduodant, keičiant į kitą turtą, bet ir kai jis yra perleidžiamas vykdant įsipareigojimus.</text:span></text:p>
      <text:p text:style-name="P266"><text:span text:style-name="T267">12.2</text:span><text:span text:style-name="T268">. Turtas gali neturėti fizinės formos (pavyzdž</text:span><text:span text:style-name="T269">iui, patentai ir autorių teisės taip pat yra turtas, jei jis yra įmonės nuosavybė ir iš jo tikimasi gauti ekonominės naudos). Ekonominės naudos gavimas ne visada siejamas su nuosavybės teise. Įmonė gali turėti<text:s/></text:span><text:soft-page-break/><text:span text:style-name="T270">ekonominės naudos ir iš turto, kuris nėra jos<text:s/></text:span><text:span text:style-name="T271">nuosavybė, tačiau ji gauna to turto teikiamą naudą.</text:span></text:p>
      <text:p text:style-name="P272"><text:span text:style-name="T273">12.3</text:span><text:span text:style-name="T274">. Turtas apskaitoje paprastai pripažįstamas, kai patiriamos išlaidos jam įsigyti. Tačiau būna atvejų, kai turtas pripažįstamas nepatyrus išlaidų (pavyzdžiui, nemokamai gautas turtas ir pan.). Turt</text:span><text:span text:style-name="T275">o apskaitos reikalavimus nustato 13-asis verslo apskaitos standartas „Nematerialusis turtas“, 12-asis verslo apskaitos standartas „Ilgalaikis materialusis turtas“, 18-asis verslo apskaitos standartas „Finansinis turtas ir finansiniai įsipareigojimai“, 9-as</text:span><text:span text:style-name="T276">is verslo apskaitos standartas „Atsargos“ ir kiti verslo apskaitos standartai.</text:span></text:p>
      <text:p text:style-name="P277"><text:span text:style-name="T278">13</text:span><text:span text:style-name="T279">. Įsipareigojimai – prievolės, atsirandančios dėl atliktų ūkinių operacijų ir ūkinių įvykių, už kuriuos įmonė privalės ateityje atsiskaityti turtu ir kurių dydį galima o</text:span><text:span text:style-name="T280">bjektyviai nustatyti:</text:span></text:p>
      <text:p text:style-name="P281"><text:span text:style-name="T282">13.1</text:span><text:span text:style-name="T283">. Paprastai įsipareigojimai įforminami sutartimi (pavyzdžiui, darbo sutartyse numatyti atlyginimai darbuotojams, tiekimo ar paslaugų sutartyse numatytos sumos už gautas prekes ir paslaugas).</text:span></text:p>
      <text:p text:style-name="P284"><text:span text:style-name="T285">13.2</text:span><text:span text:style-name="T286">. Įsipareigojimai gali būti e</text:span><text:span text:style-name="T287">samieji ir būsimieji. Įmonė savo apskaitoje paprastai esamuosius įsipareigojimus registruoja, kai privalo sumokėti už jau gautą turtą ar kai dėl sudaryto neatšaukiamo susitarimo sąlygų, pavyzdžiui, numatytos didelės baudos, neturi jokių galimybių išvengti<text:s/></text:span><text:span text:style-name="T288">prievolės atsiskaityti pinigais ar kitu turtu. Įmonės vadovybės sprendimai pirkti turtą ateityje yra būsimieji įsipareigojimai, kurie balanse nerodomi. Esamieji įsipareigojimai gali būti vykdomi sumokant pinigus, perleidžiant turtą, suteikiant paslaugas, p</text:span><text:span text:style-name="T289">akeičiant kitais įsipareigojimais, įsipareigojimų suma didinant nuosavą kapitalą. Kai kuriais atvejais įsipareigojimai gali pasibaigti, nors nėra įvykdyti (pavyzdžiui, kai jų neįmanoma įvykdyti, kai šalys susitaria, kai skolininkas yra likviduojamas).</text:span></text:p>
      <text:p text:style-name="P290"><text:span text:style-name="T291">13</text:span><text:span text:style-name="T292">.3</text:span><text:span text:style-name="T293">. Kai kurie esamieji įsipareigojimai gali būti nustatomi skaičiuojant, pasinaudojus tam tikrais įvertinimo būdais. Tokie įsipareigojimai vadinami atidėjiniais (pavyzdžiui, atidėjiniai garantiniam remontui, atidėjiniai pensijoms ir pan.).</text:span></text:p>
      <text:p text:style-name="P294"><text:span text:style-name="T295">14</text:span><text:span text:style-name="T296">. Nuos</text:span><text:span text:style-name="T297">avas kapitalas – įmonės turto dalis, likusi iš viso turto atėmus įsipareigojimus. Nuosavo kapitalo apskaitos reikalavimus nustato 8-asis verslo apskaitos standartas „Nuosavas kapitalas“.</text:span></text:p>
      <text:p text:style-name="P298"><text:span text:style-name="T299">15</text:span><text:span text:style-name="T300">. Svarbiausias įmonės veiklos rezultatų įvertinimo rodiklis yra</text:span><text:span text:style-name="T301"><text:s/>pelnas. Jis dažniausiai yra kitų veiklos rodiklių apskaičiavimo pagrindas. Pagrindiniai pelno apskaičiavimo elementai yra pajamos ir sąnaudos:</text:span></text:p>
      <text:p text:style-name="P302"><text:span text:style-name="T303">15.1</text:span><text:span text:style-name="T304">. Pajamos – ekonominės naudos padidėjimas, pasireiškiantis turto arba jo vertės padidėjimu arba įsipareigo</text:span><text:span text:style-name="T305">jimų sumažėjimu per ataskaitinį laikotarpį, dėl kurio padidėja nuosavas kapitalas, išskyrus tiesioginį jo didinimą (pavyzdžiui, papildomus savininkų įnašus).</text:span></text:p>
      <text:p text:style-name="P306"><text:span text:style-name="T307">15.2</text:span><text:span text:style-name="T308">. Sąnaudos – ekonominės naudos sumažėjimas, pasireiškiantis turto arba jo vertės<text:s/></text:span><text:span text:style-name="T309">sumažėjimu ar įsipareigojimų prisiėmimu per ataskaitinį laikotarpį, kai dėl to sumažėja nuosavas kapitalas, išskyrus tiesioginį jo mažinimą.</text:span></text:p>
      <text:p text:style-name="P310"><text:span text:style-name="T311">15.3</text:span><text:span text:style-name="T312">. Pajamos ir sąnaudos pelno (nuostolių) ataskaitoje parodomos įvairiai. Tai priklauso nuo įmonės veiklos po</text:span><text:span text:style-name="T313">būdžio. Verslo apskaitos standartuose įmonės įprastinės veiklos pajamų ir sąnaudų straipsniai yra atskirti nuo ypatingųjų straipsnių. Ką priskirti įprastinei veiklai, sprendžia pati įmonė. Pavyzdinis pajamų ir sąnaudų grupavimas yra pateiktas 3-iajame vers</text:span><text:span text:style-name="T314">lo apskaitos standarte „Pelno (nuostolių) ataskaita“.</text:span></text:p>
      <text:p text:style-name="P315"><text:span text:style-name="T316">16</text:span><text:span text:style-name="T317">. Pajamų apibrėžimas apibūdina pajamas, gaunamas iš įmonės įprastinės veiklos, ir pagautę. Įprastinės veiklos pajamos paprastai skirstomos į pardavimo, kitos veiklos, finansinės veiklos, investi</text:span><text:span text:style-name="T318">cinės veiklos pajamas:</text:span></text:p>
      <text:p text:style-name="P319"><text:span text:style-name="T320">16.1</text:span><text:span text:style-name="T321">. Pardavimo ir kitų pajamų pripažinimo, apskaitos ir atskleidimo aiškinamajame rašte tvarką nustato 10-asis verslo apskaitos standartas „Pajamos“. Kai kurių specialiųjų sričių verslo apskaitos standartai gali nustatyti ir kitok</text:span><text:span text:style-name="T322">ius pardavimo ir kitų pajamų pripažinimo, apskaitos ir atskleidimo aiškinamajame rašte reikalavimus.</text:span></text:p>
      <text:p text:style-name="P323"><text:span text:style-name="T324">16.2</text:span><text:span text:style-name="T325">. Pelno (nuostolių) ataskaitos sudarymo, pajamų priskyrimo įprastinės veiklos ir ypatingiesiems straipsniams tvarką nustato 3-iasis verslo apskaito</text:span><text:span text:style-name="T326">s standartas „Pelno<text:s/></text:span><text:soft-page-break/><text:span text:style-name="T327">(nuostolių) ataskaita“. Pajamos pripažįstamos vadovaujantis kaupimo principu, t. y. apskaitoje jos registruojamos, kai uždirbamos, neatsižvelgiant į pinigų gavimą.</text:span></text:p>
      <text:p text:style-name="P328"><text:span text:style-name="T329">17</text:span><text:span text:style-name="T330">. Sąnaudų apibrėžimas apibūdina įprastinės veiklos sąnaudas ir n</text:span><text:span text:style-name="T331">etekimus. Įprastinės veiklos sąnaudoms priskiriama pardavimo savikaina, veiklos, kitos veiklos, finansinės veiklos, investicinės veiklos ir pelno mokesčio sąnaudos:</text:span></text:p>
      <text:p text:style-name="P332"><text:span text:style-name="T333">17.1</text:span><text:span text:style-name="T334">. Ataskaitinio laikotarpio sąnaudų pripažinimo, apskaitos ir atskleidimo aiškinamajam</text:span><text:span text:style-name="T335">e rašte tvarką nustato 11-asis verslo apskaitos standartas „Sąnaudos“. Kai kurių specialiųjų sričių verslo apskaitos standartai gali nustatyti ir kitokius ataskaitinio laikotarpio sąnaudų pripažinimo, apskaitos ir atskleidimo aiškinamajame rašte reikalavim</text:span><text:span text:style-name="T336">us.</text:span></text:p>
      <text:p text:style-name="P337"><text:span text:style-name="T338">17.2</text:span><text:span text:style-name="T339">. Pelno (nuostolių) ataskaitos sudarymo, sąnaudų priskyrimo įprastinės veiklos ir ypatingiesiems straipsniams tvarką nustato 3-iasis verslo apskaitos standartas „Pelno (nuostolių) ataskaita“. Sąnaudos apskaitoje pripažįstamos vadovaujantis kaup</text:span><text:span text:style-name="T340">imo ir palyginimo principais tą ataskaitinį laikotarpį, kai patiriamos, neatsižvelgiant, kada buvo išleisti pinigai.</text:span></text:p>
      <text:p text:style-name="P341"/>
      <text:p text:style-name="P342"><text:span text:style-name="T343">VI</text:span><text:span text:style-name="T344">.<text:s/></text:span><text:span text:style-name="T345">FINANSINIŲ ATASKAITŲ ELEMENTŲ ĮVERTINIMAS</text:span></text:p>
      <text:p text:style-name="P346"/>
      <text:p text:style-name="P347"><text:span text:style-name="T348">18</text:span><text:span text:style-name="T349">. Vertinimas – vertės, kuria finansinių ataskaitų elementai pateikiami finans</text:span><text:span text:style-name="T350">inėse ataskaitose, nustatymo procesas. Finansinių ataskaitų elementai gali būti vertinami tokiais vertinimo būdais:</text:span></text:p>
      <text:p text:style-name="P351"><text:span text:style-name="T352">18.1</text:span><text:span text:style-name="T353">. Įsigijimo savikaina, kai turtas įvertinamas įsigyjant sumokėta ar mokėtina pinigų ar pinigų ekvivalentų suma ar kito mainais atiduot</text:span><text:span text:style-name="T354">o ar sunaudoto turto verte, o įsipareigojimai – mokėtina, gauta arba gautina pinigų ar pinigų ekvivalentų suma, kurią numatoma sumokėti ar gauti esant normalioms verslo sąlygoms.</text:span></text:p>
      <text:p text:style-name="P355"><text:span text:style-name="T356">18.2</text:span><text:span text:style-name="T357">. Tikrąja verte, kai turtas ar įsipareigojimas įvertinami suma, už ku</text:span><text:span text:style-name="T358">rią ketinančios pirkti (parduoti) turtą nesusijusios šalys gali apsikeisti turtu ar paslaugomis arba daryti tarpusavio įsipareigojimo užskaitą. Turto ar įsipareigojimo tikroji vertė gali būti patikimai nustatoma, jei jų tikrosios vertės svyravimai nereikšm</text:span><text:span text:style-name="T359">ingi arba jei įvairių vertinimų rezultatų kitimo tikimybė gali būti tiksliai numatoma ir įvertinama.</text:span></text:p>
      <text:p text:style-name="P360"><text:span text:style-name="T361">18.3</text:span><text:span text:style-name="T362">. Grynąja galimo realizavimo verte, kai turtas įvertinamas pardavimo kaina esant įprastoms verslo sąlygoms, atėmus įvertintas produkcijos gamybos u</text:span><text:span text:style-name="T363">žbaigimo ir pardavimo išlaidas.</text:span></text:p>
      <text:p text:style-name="P364"><text:span text:style-name="T365">18.4</text:span><text:span text:style-name="T366">. Tikrąja turto verte atėmus pardavimo išlaidas, kai turtas įvertinamas suma, už kurią nesusijusios šalys gali parduoti turtą arba įplaukas kuriantį turto vienetą ir iš kurios atimamos galimos pardavimo išlaidos.</text:span><text:s/></text:p>
      <text:p text:style-name="P367">Punkto pakeitimai:</text:p>
      <text:p text:style-name="P368"><text:span text:style-name="T369">Nr.<text:s/></text:span><text:a xlink:href="https://www.e-tar.lt/portal/legalAct.html?documentId=TAR.AE2FFD0F904F" office:target-frame-name="_top" xlink:show="replace"><text:span text:style-name="T370">VAS-2</text:span></text:a><text:span text:style-name="T371">, 2011-04-14, Žin., 2011, Nr. 47-2265 (2011-04-21), i. k. 11120AAISAK000VAS-2</text:span></text:p>
      <text:p text:style-name="Normal"/>
      <text:p text:style-name="P372"><text:span text:style-name="T373">18.5</text:span><text:span text:style-name="T374">. Dabartine verte, kai turtas įvertinamas dabartine<text:s/></text:span><text:span text:style-name="T375">diskontuota būsimojo laikotarpio pinigų įplaukų suma, kurią, kaip tikimasi, turtas turėtų uždirbti ateityje esant normalioms verslo sąlygoms. Įsipareigojimai įvertinami diskontuota būsimojo laikotarpio pinigų išmokų suma, kurios prireiks įsipareigojimams į</text:span><text:span text:style-name="T376">vykdyti esant normalioms verslo sąlygoms.</text:span></text:p>
      <text:p text:style-name="P377"><text:span text:style-name="T378">18.6</text:span><text:span text:style-name="T379">. Naudojimo verte, kai turtas įvertinamas dabartine grynųjų būsimųjų pinigų srautų, kuriuos tikimasi gauti naudojant turtą ir jį perleidžiant pasibaigus jo naudingo tarnavimo laikui, verte.</text:span></text:p>
      <text:p text:style-name="P380"><text:span text:style-name="T381">18.7</text:span><text:span text:style-name="T382">. Amorti</text:span><text:span text:style-name="T383">zuota savikaina, kai finansinis turtas įvertinamas įsigijimo savikaina, atėmus atgautą sumos dalį ir to turto nuvertėjimo sumą ir pripažinus įsigijimo savikainos ir išpirkimo sumos skirtumo sukauptą amortizaciją, o finansinis įsipareigojimas – įsigijimo sa</text:span><text:span text:style-name="T384">vikaina, atėmus grąžintą sumos dalį ir pripažinus įsigijimo savikainos ir išpirkimo sumos skirtumo sukauptą amortizaciją.</text:span></text:p>
      <text:p text:style-name="P385"><text:span text:style-name="T386">19</text:span><text:span text:style-name="T387">. Daugumą finansinių ataskaitų elementų įmonės vertina įsigijimo savikaina, tačiau yra tokių finansinių ataskaitų elementų, ku</text:span><text:span text:style-name="T388">riuos kiti verslo apskaitos standartai nustato vertinti kitais įvertinimo būdais. Įmonės finansinių ataskaitų elementus privalo vertinti verslo<text:s/></text:span><text:soft-page-break/><text:span text:style-name="T389">apskaitos standartų nustatytais vertinimo būdais, o jeigu tokių vertinimo būdų nenustatyta, įmonės juos gali pas</text:span><text:span text:style-name="T390">irinkti pačios.</text:span></text:p>
      <text:p text:style-name="P391"/>
      <text:p text:style-name="P392"><text:span text:style-name="T393">VII</text:span><text:span text:style-name="T394">.<text:s/></text:span><text:span text:style-name="T395">PAGRINDINIAI FINANSINIŲ ATASKAITŲ REIKALAVIMAI</text:span></text:p>
      <text:p text:style-name="P396"/>
      <text:p text:style-name="P397"><text:span text:style-name="T398">20</text:span><text:span text:style-name="T399">. Finansinėse ataskaitose pateikiama informacija tarpusavyje turi būti susijusi.</text:span></text:p>
      <text:p text:style-name="P400"><text:span text:style-name="T401">21</text:span><text:span text:style-name="T402">. Finansinės ataskaitos turi suteikti teisingą informaciją apie įmonės finansinę būklę,</text:span><text:span text:style-name="T403"><text:s/>veiklos rezultatus ir pinigų srautus.</text:span></text:p>
      <text:p text:style-name="P404"><text:span text:style-name="T405">22</text:span><text:span text:style-name="T406">. Duomenys metinėse finansinėse ataskaitose turi būti pateikiami aiškiai ir suprantamai, kad informacijos vartotojai galėtų priimti tinkamus sprendimus.</text:span></text:p>
      <text:p text:style-name="P407"><text:span text:style-name="T408">23</text:span><text:span text:style-name="T409">. Finansinėse ataskaitose pateikiama informacija tur</text:span><text:span text:style-name="T410">i būti neutrali ir patikima. Draudžiama iškraipyti turto, pajamų, sąnaudų ar kitokius duomenis.</text:span></text:p>
      <text:p text:style-name="P411"><text:span text:style-name="T412">24</text:span><text:span text:style-name="T413">. Jei dėl apskaitos politikos pakeitimo ataskaitinio laikotarpio finansinių ataskaitų rodiklių neįmanoma palyginti su praėjusių ataskaitinių laikotarpių r</text:span><text:span text:style-name="T414">odikliais, informacija turi būti pateikiama 7-ojo verslo apskaitos standarto „Apskaitos politikos, apskaitinių įvertinimų keitimas ir klaidų taisymas“ nustatyta tvarka.</text:span></text:p>
      <text:p text:style-name="P415"><text:span text:style-name="T416">25</text:span><text:span text:style-name="T417">. Jei metinės finansinės ataskaitos parengtos nesilaikant verslo apskaitos standa</text:span><text:span text:style-name="T418">rtų, to priežastys turi būti nurodomos aiškinamajame rašte. Nesilaikyti verslo apskaitos standartų reikalavimų leidžiama tik tuo atveju, jeigu tai būtina parodant teisingą įmonės finansinę būklę, veiklos rezultatus ir pinigų srautus.</text:span></text:p>
      <text:p text:style-name="P419"><text:span text:style-name="T420">26</text:span><text:span text:style-name="T421">. Įmonės gali pa</text:span><text:span text:style-name="T422">čios spausdinti metinių finansinių ataskaitų formas praleisdamos straipsnius, kurie pagal verslo apskaitos standartus nėra privalomi ir kurių sumos lygios nuliui. Privalomus straipsnius galima papildyti įterpiamomis eilutėmis, jei to reikia teisingai parod</text:span><text:span text:style-name="T423">yti įmonės finansinę būklę, veiklos rezultatus ir pinigų srautus.</text:span></text:p>
      <text:p text:style-name="P424"><text:span text:style-name="T425">27</text:span><text:span text:style-name="T426">. Metinių finansinių ataskaitų duomenys turi būti pateikiami laikantis pasirinktos apskaitos politikos ir bendrųjų apskaitos principų.</text:span></text:p>
      <text:p text:style-name="P427"/>
      <text:p text:style-name="P428"><text:span text:style-name="T429">VIII</text:span><text:span text:style-name="T430">.<text:s/></text:span><text:span text:style-name="T431">APSKAITOS POLITIKA</text:span></text:p>
      <text:p text:style-name="P432"/>
      <text:p text:style-name="P433"><text:span text:style-name="T434">28</text:span><text:span text:style-name="T435">. Įmonė<text:s/></text:span><text:span text:style-name="T436">turi pasirinkti ir taikyti tokią apskaitos politiką, kad finansinės ataskaitos teisingai parodytų įmonės finansinę būklę, veiklos rezultatus ir pinigų srautus.</text:span></text:p>
      <text:p text:style-name="P437"><text:span text:style-name="T438">29</text:span><text:span text:style-name="T439">. Jei kurios nors ūkinės operacijos ar ūkinio įvykio registravimo ir pateikimo tvarka vers</text:span><text:span text:style-name="T440">lo apskaitos standartuose nenustatyta, įmonė turi vadovautis apskaitos politika, kuri užtikrintų, kad finansinėse ataskaitose pateikta informacija:</text:span></text:p>
      <text:p text:style-name="P441"><text:span text:style-name="T442">29.1</text:span><text:span text:style-name="T443">. būtų naudinga jos vartotojams;</text:span></text:p>
      <text:p text:style-name="P444"><text:span text:style-name="T445">29.2</text:span><text:span text:style-name="T446">. teisingai parodytų įmonės finansinę būklę, veiklos rezultat</text:span><text:span text:style-name="T447">us ir pinigų srautus;</text:span></text:p>
      <text:p text:style-name="P448"><text:span text:style-name="T449">29.3</text:span><text:span text:style-name="T450">. atspindėtų ūkinių operacijų ir ūkinių įvykių turinį ir ekonominę prasmę, ne tik formalius pateikimo reikalavimus;</text:span></text:p>
      <text:p text:style-name="P451"><text:span text:style-name="T452">29.4</text:span><text:span text:style-name="T453">. būtų nešališka ir neutrali;</text:span></text:p>
      <text:p text:style-name="P454"><text:span text:style-name="T455">29.5</text:span><text:span text:style-name="T456">. būtų parengta vadovaujantis bendraisiais apskaitos principais;</text:span></text:p>
      <text:p text:style-name="P457"><text:span text:style-name="T458">29.6</text:span><text:span text:style-name="T459">. būtų visais reikšmingais atžvilgiais išsami.</text:span></text:p>
      <text:p text:style-name="P460"><text:span text:style-name="T461">30</text:span><text:span text:style-name="T462">. Jei kiti verslo apskaitos standartai nereglamentuoja kokių nors ūkinių įvykių ar ūkinių operacijų apskaitos, tokios operacijos registruojamos:</text:span></text:p>
      <text:p text:style-name="P463"><text:span text:style-name="T464">30.1</text:span><text:span text:style-name="T465">. Kaip analogiškos standartuose pateiktos</text:span><text:span text:style-name="T466"><text:s/>ūkinės operacijos.</text:span></text:p>
      <text:p text:style-name="P467"><text:span text:style-name="T468">30.2</text:span><text:span text:style-name="T469">. Jei kitų standartų nuostatos negali būti taikomos ir nėra analogiškų operacijų pavyzdžių, pagal šiame standarte pateiktus bendruosius apskaitos principus ir kitas šio standarto nuostatas.</text:span></text:p>
      <text:p text:style-name="P470"><text:span text:style-name="T471">30.3</text:span><text:span text:style-name="T472">. Pagal tarptautiniuose finans</text:span><text:span text:style-name="T473">inės atskaitomybės standartuose pateiktus tokių ūkinių operacijų apskaitos principus.</text:span></text:p>
      <text:p text:style-name="P474"><text:span text:style-name="T475">30.4</text:span><text:span text:style-name="T476">. Pagal taikomą apskaitos praktiką, jeigu tai neprieštarauja 28 punkte nurodytoms apskaitos politikos nuostatoms.</text:span></text:p>
      <text:p text:style-name="P477"/>
      <text:p text:style-name="P478"><text:span text:style-name="T479">IX</text:span><text:span text:style-name="T480">.<text:s/></text:span><text:span text:style-name="T481">BENDRIEJI APSKAITOS PRINCIPAI</text:span></text:p>
      <text:p text:style-name="P482"/>
      <text:p text:style-name="P483"><text:span text:style-name="T484">31</text:span><text:span text:style-name="T485">. Tvarkydamos apskaitą ir sudarydamos finansines ataskaitas, įmonės turi vadovautis šiais bendraisiais apskaitos principais:</text:span></text:p>
      <text:p text:style-name="P486"><text:span text:style-name="T487">31.1</text:span><text:span text:style-name="T488">. įmonės;</text:span></text:p>
      <text:p text:style-name="P489"><text:span text:style-name="T490">31.2</text:span><text:span text:style-name="T491">. veiklos tęstinumo;</text:span></text:p>
      <text:p text:style-name="P492"><text:span text:style-name="T493">31.3</text:span><text:span text:style-name="T494">. periodiškumo;</text:span></text:p>
      <text:p text:style-name="P495"><text:span text:style-name="T496">31.4</text:span><text:span text:style-name="T497">. pastovumo;</text:span></text:p>
      <text:p text:style-name="P498"><text:span text:style-name="T499">31.5</text:span><text:span text:style-name="T500">. piniginio mato;</text:span></text:p>
      <text:p text:style-name="P501"><text:span text:style-name="T502">31.6</text:span><text:span text:style-name="T503">.<text:s/></text:span><text:span text:style-name="T504">kaupimo;</text:span></text:p>
      <text:p text:style-name="P505"><text:span text:style-name="T506">31.7</text:span><text:span text:style-name="T507">. palyginimo;</text:span></text:p>
      <text:p text:style-name="P508"><text:span text:style-name="T509">31.8</text:span><text:span text:style-name="T510">. atsargumo;</text:span></text:p>
      <text:p text:style-name="P511"><text:span text:style-name="T512">31.9</text:span><text:span text:style-name="T513">. neutralumo;</text:span></text:p>
      <text:p text:style-name="P514"><text:span text:style-name="T515">31.10</text:span><text:span text:style-name="T516">. turinio viršenybės prieš formą.</text:span></text:p>
      <text:p text:style-name="P517"><text:span text:style-name="T518">32</text:span><text:span text:style-name="T519">. Įmonės principas reiškia, kad kiekviena finansines ataskaitas sudaranti įmonė laikoma atskiru apskaitos vienetu ir kad į finansin</text:span><text:span text:style-name="T520">es ataskaitas turi būti įtraukiama tik tos įmonės turtas, nuosavas kapitalas, įsipareigojimai, pajamos, sąnaudos ir pinigų srautai.</text:span></text:p>
      <text:p text:style-name="P521"><text:span text:style-name="T522">33</text:span><text:span text:style-name="T523">. Veiklos tęstinumo principas reiškia, kad:</text:span></text:p>
      <text:p text:style-name="P524"><text:span text:style-name="T525">33.1</text:span><text:span text:style-name="T526">. Rengiant finansines ataskaitas daroma prielaida, kad įmonės veiklo</text:span><text:span text:style-name="T527">s laikotarpis neribotas ir artimiausiu metu jos nenumatoma likviduoti, todėl rengdama finansines ataskaitas įmonės vadovybė turi įvertinti, ar įmonė gali tęsti veiklą.</text:span></text:p>
      <text:p text:style-name="P528"><text:span text:style-name="T529">33.2</text:span><text:span text:style-name="T530">. Finansinės ataskaitos turi būti rengiamos vadovaujantis veiklos tęstinumo prin</text:span><text:span text:style-name="T531">cipu, nebent įmonės savininkai nuspręstų arba privalėtų likviduoti įmonę ar sustabdyti jos veiklą.</text:span></text:p>
      <text:p text:style-name="P532"><text:span text:style-name="T533">33.3</text:span><text:span text:style-name="T534">. Jei rengdama finansines ataskaitas įmonės vadovybė žino faktų, kurie gali kelti abejonių dėl įmonės gebėjimo tęsti veiklą, tai turi būti atskleidži</text:span><text:span text:style-name="T535">ama aiškinamajame rašte. Priimant sprendimą dėl veiklos tęstinumo principo taikymo turi būti išanalizuojama visa turima informacija.</text:span></text:p>
      <text:p text:style-name="P536"><text:span text:style-name="T537">33.4</text:span><text:span text:style-name="T538">. Jei finansinės ataskaitos rengiamos nesilaikant veiklos tęstinumo principo, tai turi būti atskleidžiama aiškinama</text:span><text:span text:style-name="T539">jame rašte nurodant priežastį, kodėl įmonė nesilaiko šio principo.</text:span></text:p>
      <text:p text:style-name="P540"><text:span text:style-name="T541">33.5</text:span><text:span text:style-name="T542">. Jei dėl tam tikrų priežasčių veiklos tęstinumo principo nesilaikoma, visas įmonės turtas ir įsipareigojimai tampa trumpalaikiais. Turtas ir įsipareigojimai turi būti įvertinami 28</text:span><text:span text:style-name="T543">-ojo verslo apskaitos standarto „Įmonių likvidavimas“ nustatyta tvarka.</text:span></text:p>
      <text:p text:style-name="P544"><text:span text:style-name="T545">34</text:span><text:span text:style-name="T546">. Periodiškumo principas reiškia, kad:</text:span></text:p>
      <text:p text:style-name="P547"><text:span text:style-name="T548">34.1</text:span><text:span text:style-name="T549">. Finansinės ataskaitos turi būti sudaromos pagal paskutinės ataskaitinio laikotarpio dienos duomenis. Vėliau įvykusios ūkinės oper</text:span><text:span text:style-name="T550">acijos ir ūkiniai įvykiai įtraukiami į apskaitą ir parodomi kito ataskaitinio laikotarpio finansinėse ataskaitose. Todėl įmonės savininkų sprendimai dėl pelno paskirstymo ir kitais klausimais, priimti tvirtinant praėjusių finansinių metų ataskaitas, priski</text:span><text:span text:style-name="T551">riami to ataskaitinio laikotarpio, kada jie buvo priimti, ūkinėms operacijoms ir pateikiami to laikotarpio finansinėse ataskaitose. Jeigu įmonės veiklą reglamentuojantys įstatymai ar įmonės įstatai numato prievolę įmonės valdymo organui rengti pelno paskir</text:span><text:span text:style-name="T552">stymo projektą, šis projektas turi būti pateikiamas tvirtinti teikiamų finansinių ataskaitų aiškinamajame rašte. Tačiau pelno paskirstymas pripažįstamas įvykusia ūkine operacija tik tada, kai pelno paskirstymą įstatymų numatyta tvarka patvirtina įmonės sav</text:span><text:span text:style-name="T553">ininkai.</text:span></text:p>
      <text:p text:style-name="P554"><text:span text:style-name="T555">34.2</text:span><text:span text:style-name="T556">. Paprastai finansiniai metai trunka 12 mėnesių. Tačiau tam tikromis aplinkybėmis, kai įmonė pradeda veiklą, yra reorganizuojama, likviduojama arba priimamas sprendimas pakeisti finansinių metų pradžią, finansiniai metai gali trukti ne 12<text:s/></text:span><text:span text:style-name="T557">mėnesių. Ūkinę veiklą pradedančios įmonės finansiniai metai yra laikotarpis nuo jos įsteigimo dienos iki finansinių metų pabaigos. Savo finansinius metus keičiančios įmonės finansinių metų pabaiga yra naujų finansinių metų pabaiga, jei laikotarpis nuo fina</text:span><text:span text:style-name="T558">nsinių metų pradžios iki naujų finansinių metų pabaigos yra ne ilgesnis kaip 18 mėnesių. Jei šis laikotarpis yra ilgesnis negu aštuoniolika<text:s/></text:span><text:soft-page-break/><text:span text:style-name="T559">mėnesių, nustatomi pereinamieji finansiniai metai, kurių pradžia yra senų finansinių metų pabaiga, o pabaiga – naujų</text:span><text:span text:style-name="T560"><text:s/>finansinių metų pradžia. Jei įmonės finansiniai metai yra trumpesni arba ilgesni kaip 12 mėnesių, aiškinamajame rašte turi būti nurodomos to priežastys ir pateikiama pastaba, kad pelno (nuostolių), nuosavo kapitalo pokyčių ir pinigų srautų ataskaitų duome</text:span><text:span text:style-name="T561">nys negali būti lyginami su praėjusio ataskaitinio laikotarpio finansinių ataskaitų duomenimis.</text:span></text:p>
      <text:p text:style-name="P562"><text:span text:style-name="T563">35</text:span><text:span text:style-name="T564">. Pastovumo principas reiškia, kad įmonė pasirinktą apskaitos metodą turi taikyti nuolat arba pakankamai ilgą laiką, nebent reikšmingi įvykiai ar aplink</text:span><text:span text:style-name="T565">ybės nulemtų būtinybę pakeisti apskaitos politiką. Finansinių ataskaitų straipsnių klasifikavimas ar informacijos pateikimo būdas gali būti keičiamas tik tada, kai paaiškėja, kad taikomi apskaitos metodai neleidžia teisingai parodyti įmonės finansinės būkl</text:span><text:span text:style-name="T566">ės, veiklos rezultatų ir pinigų srautų.</text:span></text:p>
      <text:p text:style-name="P567"><text:span text:style-name="T568">36</text:span><text:span text:style-name="T569">. Piniginio mato principas reiškia, kad visas įmonės turtas, nuosavas kapitalas, įsipareigojimai, pajamos ir sąnaudos, pinigų srautai finansinėse ataskaitose išreiškiami pinigais.</text:span></text:p>
      <text:p text:style-name="P570"><text:span text:style-name="T571">37</text:span><text:span text:style-name="T572">. Kaupimo principas reiš</text:span><text:span text:style-name="T573">kia, kad ūkinės operacijos ir ūkiniai įvykiai apskaitoje registruojami, kai jie įvyksta, ir pateikiami tų laikotarpių finansinėse ataskaitose, neatsižvelgiant į pinigų gavimą ar išmokėjimą. Pagal kaupimo principą pajamos registruojamos, kai uždirbamos, o s</text:span><text:span text:style-name="T574">ąnaudos – kai patiriamos.</text:span></text:p>
      <text:p text:style-name="P575"><text:span text:style-name="T576">38</text:span><text:span text:style-name="T577">. Palyginimo principas reiškia, kad:</text:span></text:p>
      <text:p text:style-name="P578"><text:span text:style-name="T579">38.1</text:span><text:span text:style-name="T580">. Per ataskaitinį laikotarpį uždirbtos pajamos siejamos su sąnaudomis, patirtomis uždirbant tas pajamas.</text:span></text:p>
      <text:p text:style-name="P581"><text:span text:style-name="T582">38.2</text:span><text:span text:style-name="T583">. Finansinės ataskaitos turi būti rengiamos taip, kad finansinių ata</text:span><text:span text:style-name="T584">skaitų informacijos vartotojai galėtų palyginti jose pateiktą informaciją su kitų įmonių teikiama informacija ir teisingai įvertinti įmonės finansinės būklės, veiklos rezultatų, pinigų srautų pokyčius.</text:span></text:p>
      <text:p text:style-name="P585"><text:span text:style-name="T586">38.3</text:span><text:span text:style-name="T587">. Visose finansinėse ataskaitose turi būti pat</text:span><text:span text:style-name="T588">eikiama ataskaitinių ir mažiausiai vienų praėjusių finansinių metų (lyginamoji) informacija. Jei buvo pakeistas finansinių ataskaitų straipsnių klasifikavimas, norimi palyginti su ataskaitinių metų duomenimis praėjusių finansinių metų duomenys turi būti pe</text:span><text:span text:style-name="T589">rklasifikuojami, išskyrus atvejį, kai jų perklasifikuoti neįmanoma. Kai praėjusių finansinių metų duomenys perklasifikuojami, aiškinamajame rašte atskleidžiamas kiekvieno straipsnio arba straipsnių grupės klasifikavimo pakeitimo pobūdis, priežastys ir sumo</text:span><text:span text:style-name="T590">s. Jei praėjusių finansinių metų duomenų perklasifikuoti neįmanoma, aiškinamajame rašte turi būti nurodoma priežastis, dėl kurios duomenys nebuvo perklasifikuoti, ir dėl to neatliktų koregavimų pobūdis. Įmonė turi pasirinkti pastovią apskaitos politiką, pa</text:span><text:span text:style-name="T591">gal kurią būtų taikomi vienodi metodai registruojant, vertinant ir sisteminant apskaitoje ūkines operacijas ir ūkinius įvykius, o pasikeitus verslo sąlygoms pasirinkti kiti apskaitos metodai būtų taikomi nepažeidžiant palyginimo principo.</text:span></text:p>
      <text:p text:style-name="P592"><text:span text:style-name="T593">39</text:span><text:span text:style-name="T594">.<text:s/></text:span><text:span text:style-name="T595">Atsargumo principas reiškia, kad:</text:span></text:p>
      <text:p text:style-name="P596"><text:span text:style-name="T597">39.1</text:span><text:span text:style-name="T598">. Įmonė pasirenka tokius apskaitos metodus, kurie neleistų turto, nuosavo kapitalo, įsipareigojimų, pajamų ir sąnaudų vertės nepagrįstai padidinti arba sumažinti.</text:span></text:p>
      <text:p text:style-name="P599"><text:span text:style-name="T600">39.2</text:span><text:span text:style-name="T601">. Rengiant finansines ataskaitas, turi būti p</text:span><text:span text:style-name="T602">atikrinami visi apskaitiniai įvertinimai, pavyzdžiui, abejotinų skolų, įvairių atidėjinių ir pan. Finansinių ataskaitų rengėjai turi užtikrinti, kad finansinės ataskaitos yra patikimos ir neutralios, t. y. turtas ir pajamos parodytos ne didesne (mažesne),<text:s/></text:span><text:span text:style-name="T603">o įsipareigojimai ir sąnaudos – ne mažesne (didesne) verte.</text:span></text:p>
      <text:p text:style-name="P604"><text:span text:style-name="T605">40</text:span><text:span text:style-name="T606">. Neutralumo principas reiškia, kad finansinėse ataskaitose teikiama informacija turi būti objektyvi ir nešališka. Teikiama informacija neturi būti siekiama versti finansinių ataskaitų inf</text:span><text:span text:style-name="T607">ormacijos vartotojus priimti įmonei palankius sprendimus.</text:span></text:p>
      <text:p text:style-name="P608"><text:span text:style-name="T609">41</text:span><text:span text:style-name="T610">. Turinio viršenybės prieš formą principas reiškia, kad registruojant ūkines operacijas ir ūkinius įvykius didžiausias dėmesys skiriamas jų turiniui ir ekonominei prasmei, ne tik formaliems pa</text:span><text:span text:style-name="T611">teikimo reikalavimams.</text:span></text:p>
      <text:p text:style-name="P612"/>
      <text:p text:style-name="P613"><text:span text:style-name="T614">X</text:span><text:span text:style-name="T615">.<text:s/></text:span><text:span text:style-name="T616">INFORMACIJOS REIKŠMINGUMAS</text:span></text:p>
      <text:p text:style-name="P617"/>
      <text:p text:style-name="P618"><text:span text:style-name="T619">42</text:span><text:span text:style-name="T620">. Informacija yra reikšminga, jei jos nepateikimas ar neteisingas pateikimas gali turėti įtakos finansinių ataskaitų informacijos vartotojų priimamiems sprendimams.</text:span><text:s/></text:p>
      <text:p text:style-name="P621">Punkto pakeitimai:</text:p>
      <text:p text:style-name="P622"><text:span text:style-name="T623">Nr.<text:s/></text:span><text:a xlink:href="https://www.e-tar.lt/portal/legalAct.html?documentId=TAR.FFF699897B70" office:target-frame-name="_top" xlink:show="replace"><text:span text:style-name="T624">VAS-19</text:span></text:a><text:span text:style-name="T625">, 2011-12-23, Žin., 2011, Nr. 161-7676 (2011-12-29), i. k. 11120AAISAK00VAS-19</text:span></text:p>
      <text:p text:style-name="Normal"/>
      <text:p text:style-name="P626"><text:span text:style-name="T627">43</text:span><text:span text:style-name="T628">. Nustatant informacijos reikšmingumą, straipsnis vertinamas ne tik kiekybiniu pož</text:span><text:span text:style-name="T629">iūriu, bet vertinamas ir jo turinys. Priimant sprendimą, bet kuris kriterijus gali turėti lemiamos įtakos. Kiekvienas reikšmingas straipsnis finansinėse ataskaitose pateikiamas atskirai. Nereikšmingos sumos gali būti sujungiamos su panašaus pobūdžio ar pas</text:span><text:span text:style-name="T630">kirties sumomis ir atskirai neteikiamos.</text:span></text:p>
      <text:p text:style-name="P631"/>
      <text:p text:style-name="P632"><text:span text:style-name="T633">XI</text:span><text:span text:style-name="T634">.<text:s/></text:span><text:span text:style-name="T635">TARPUSAVIO UŽSKAITA</text:span></text:p>
      <text:p text:style-name="P636"/>
      <text:p text:style-name="P637"><text:span text:style-name="T638">44</text:span><text:span text:style-name="T639">. Finansinėse ataskaitose negali būti daroma turto ir įsipareigojimų tarpusavio užskaita, nebent tai nustatyta kitame verslo apskaitos standarte arba tais atvejais, kai yra abi<text:s/></text:span><text:span text:style-name="T640">šios sąlygos:</text:span></text:p>
      <text:p text:style-name="P641"><text:span text:style-name="T642">44.1</text:span><text:span text:style-name="T643">. Turtas ir įsipareigojimai yra susiję su tuo pačiu asmeniu.</text:span></text:p>
      <text:p text:style-name="P644"><text:span text:style-name="T645">44.2</text:span><text:span text:style-name="T646">. Leidžiama daryti turto ir įsipareigojimų užskaitą arba kitaip eliminuoti teisės aktų nustatyta tvarka (pvz., daroma avansu sumokėto pelno mokesčio ir (ar) pelno moke</text:span><text:span text:style-name="T647">sčio permokos užskaita su mokėtino pelno mokesčio įsipareigojimu), arba yra susitarimas dėl tokio turto ir įsipareigojimo užskaitos ir toks susitarimas nėra draudžiamas teisės aktais.</text:span></text:p>
      <text:p text:style-name="P648"><text:span text:style-name="T649">45</text:span><text:span text:style-name="T650">. Pajamos ir sąnaudos finansinėse ataskaitose turi būti pateikia</text:span><text:span text:style-name="T651">mos atskirai, tačiau kitų verslo apskaitos standartų numatytais atvejais gali būti daroma pajamų ir sąnaudų straipsnių tarpusavio užskaita ir pateikiamas tik grynasis rezultatas (pavyzdžiui, grynasis rezultatas parodomas perleidus ilgalaikį turtą, kompensa</text:span><text:span text:style-name="T652">vus patirtas sąnaudas arba pasikeitus užsienio valiutos kursui).</text:span></text:p>
      <text:p text:style-name="P653"/>
      <text:p text:style-name="P654"><text:span text:style-name="T655">XII</text:span><text:span text:style-name="T656">.<text:s/></text:span><text:span text:style-name="T657">FINANSINIŲ ATASKAITŲ IDENTIFIKAVIMAS</text:span></text:p>
      <text:p text:style-name="P658"/>
      <text:p text:style-name="P659"><text:span text:style-name="T660">46</text:span><text:span text:style-name="T661">. Finansinės ataskaitos turi būti aiškiai identifikuojamos ir atskiriamos nuo kitos informacijos, kurią skelbia įmonė. Verslo apskaitos</text:span><text:span text:style-name="T662"><text:s/>standartai taikomi sudarant finansines ataskaitas, todėl labai svarbu, kad finansinių ataskaitų informacijos vartotojai galėtų atskirti pagal verslo apskaitos standartus parengtą informaciją nuo kitos, kuri gali būti naudinga, bet rengiama vadovaujantis k</text:span><text:span text:style-name="T663">itomis taisyklėmis.</text:span></text:p>
      <text:p text:style-name="P664"><text:span text:style-name="T665">47</text:span><text:span text:style-name="T666">. Finansinėse ataskaitose turi būti nurodoma:</text:span></text:p>
      <text:p text:style-name="P667"><text:span text:style-name="T668">47.1</text:span><text:span text:style-name="T669">. Ataskaitas teikiančios įmonės pavadinimas, adresas ir kodas.</text:span></text:p>
      <text:p text:style-name="P670"><text:span text:style-name="T671">47.2</text:span><text:span text:style-name="T672">. Kad tai atskiros finansinės ataskaitos ar konsoliduotosios finansinės ataskaitos.</text:span></text:p>
      <text:p text:style-name="P673"><text:span text:style-name="T674">47.3</text:span><text:span text:style-name="T675">. Ataskaitinis<text:s/></text:span><text:span text:style-name="T676">laikotarpis, paskutinė ataskaitinio laikotarpio diena, ataskaitų sudarymo ir patvirtinimo datos.</text:span></text:p>
      <text:p text:style-name="P677"><text:span text:style-name="T678">47.4</text:span><text:span text:style-name="T679">. Finansinių ataskaitų valiuta.</text:span></text:p>
      <text:p text:style-name="P680"><text:span text:style-name="T681">47.5</text:span><text:span text:style-name="T682">. Finansinių ataskaitų duomenų tikslumo lygis. Finansinių ataskaitų informacija gali būti teikiama finansinių a</text:span><text:span text:style-name="T683">taskaitų valiutos vienetais ar tūkstančiais vienetų. Tūkstančiais vienetų informacija gali būti teikiama tik tuo atveju, jei dėl to nebus prarandama svarbios informacijos.</text:span></text:p>
      <text:p text:style-name="P684"/>
      <text:p text:style-name="P685"><text:span text:style-name="T686">XIII</text:span><text:span text:style-name="T687">.<text:s/></text:span><text:span text:style-name="T688">BALANSAS</text:span></text:p>
      <text:p text:style-name="P689"/>
      <text:p text:style-name="P690"><text:span text:style-name="T691">48</text:span><text:span text:style-name="T692">. Balanse teiktinos informacijos reikalavimus ir šios</text:span><text:span text:style-name="T693"><text:s/>ataskaitos pavyzdines formas nustato 2-asis verslo apskaitos standartas „Balansas“. Kai kurių specialiųjų sričių, pavyzdžiui, finansų maklerio, ribotos civilinės atsakomybės įmonių ir pan., verslo apskaitos standartuose nustatyti kitokie balanso reikalavi</text:span><text:span text:style-name="T694">mai.</text:span></text:p>
      <text:p text:style-name="P695"/>
      <text:p text:style-name="P696"><text:span text:style-name="T697">XIV</text:span><text:span text:style-name="T698">.<text:s/></text:span><text:span text:style-name="T699">PELNO (NUOSTOLIŲ) ATASKAITA</text:span></text:p>
      <text:p text:style-name="P700"/>
      <text:p text:style-name="P701"><text:span text:style-name="T702">49</text:span><text:span text:style-name="T703">. Pelno (nuostolių) ataskaitoje teiktinos informacijos reikalavimus ir šios ataskaitos pavyzdines formas nustato 3-iasis verslo apskaitos standartas „Pelno (nuostolių) ataskaita“. Kai kurių specialiųjų sr</text:span><text:span text:style-name="T704">ičių, pavyzdžiui, finansų maklerio, ribotos civilinės atsakomybės įmonių ir pan., verslo apskaitos standartuose nustatyti kitokie pelno (nuostolių) ataskaitos reikalavimai.</text:span></text:p>
      <text:p text:style-name="P705"/>
      <text:p text:style-name="P706"><text:span text:style-name="T707">XV</text:span><text:span text:style-name="T708">.<text:s/></text:span><text:span text:style-name="T709">NUOSAVO KAPITALO POKYČIŲ ATASKAITA</text:span></text:p>
      <text:p text:style-name="P710"/>
      <text:p text:style-name="P711"><text:span text:style-name="T712">50</text:span><text:span text:style-name="T713">. Nuosavo kapitalo pokyčių ata</text:span><text:span text:style-name="T714">skaitoje teiktinos informacijos reikalavimus ir šios ataskaitos pavyzdines formas nustato 4-asis verslo apskaitos standartas „Nuosavo kapitalo pokyčių ataskaita“. Kai kurių specialiųjų sričių, pavyzdžiui, finansų maklerio, ribotos civilinės atsakomybės įmo</text:span><text:span text:style-name="T715">nių ir pan., verslo apskaitos standartuose nustatyti kitokie nuosavo kapitalo pokyčių ataskaitos reikalavimai.</text:span></text:p>
      <text:p text:style-name="P716"/>
      <text:p text:style-name="P717"><text:span text:style-name="T718">XVI</text:span><text:span text:style-name="T719">.<text:s/></text:span><text:span text:style-name="T720">PINIGŲ SRAUTŲ ATASKAITA</text:span></text:p>
      <text:p text:style-name="P721"/>
      <text:p text:style-name="P722"><text:span text:style-name="T723">51</text:span><text:span text:style-name="T724">. Pinigų srautų ataskaitos reikalavimus ir šios ataskaitos pavyzdines formas nustato 5-asis verslo aps</text:span><text:span text:style-name="T725">kaitos standartas „Pinigų srautų ataskaita“. Kai kurių specialiųjų sričių, pavyzdžiui, finansų maklerio, ribotos civilinės atsakomybės įmonių ir pan., verslo apskaitos standartuose nustatyti kitokie pinigų srautų ataskaitos reikalavimai.</text:span></text:p>
      <text:p text:style-name="P726"/>
      <text:p text:style-name="P727"><text:span text:style-name="T728">XVII</text:span><text:span text:style-name="T729">.<text:s/></text:span><text:span text:style-name="T730">AIŠKI</text:span><text:span text:style-name="T731">NAMASIS RAŠTAS</text:span></text:p>
      <text:p text:style-name="P732"/>
      <text:p text:style-name="P733"><text:span text:style-name="T734">52</text:span><text:span text:style-name="T735">. Aiškinamojo rašto bendruosius reikalavimus nustato 6-asis verslo apskaitos standartas „Aiškinamasis raštas“. Rengiant aiškinamojo rašto pastabas vadovaujamasi pastarojo standarto ir visų verslo apskaitos standartų reikalavimais dėl<text:s/></text:span><text:span text:style-name="T736">informacijos atskleidimo.</text:span></text:p>
      <text:p text:style-name="P737"/>
      <text:p text:style-name="P738"><text:span text:style-name="T739">XVIII</text:span><text:span text:style-name="T740">.<text:s/></text:span><text:span text:style-name="T741">BAIGIAMOSIOS NUOSTATOS</text:span></text:p>
      <text:p text:style-name="P742"/>
      <text:p text:style-name="P743"><text:span text:style-name="T744">53</text:span><text:span text:style-name="T745">. Šis standartas taikomas sudarant 2011 m. sausio 1 d. ir vėliau prasidedančių ataskaitinių laikotarpių finansines ataskaitas. Standartas gali būti taikomas ir sudarant ankstesnių<text:s/></text:span><text:span text:style-name="T746">ataskaitinių laikotarpių finansines ataskaitas.</text:span></text:p>
      <text:p text:style-name="P747"><text:span text:style-name="T748">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Audito ir apskaitos tarnyba, Įsakymas</text:span></text:p>
      <text:p text:style-name="P758"><text:span text:style-name="T759">Nr.<text:s/></text:span><text:a xlink:href="https://www.e-tar.lt/portal/legalAct.html?documentId=TAR.AE2FFD0F904F" office:target-frame-name="_top" xlink:show="replace"><text:span text:style-name="T760">VAS-2</text:span></text:a><text:span text:style-name="T761">, 2011-04-14, Žin., 2011, Nr. 47-2265</text:span><text:span text:style-name="T762"><text:s/>(2011-04-21), i. k. 11120AAISAK000VAS-2</text:span></text:p>
      <text:p text:style-name="P763"><text:span text:style-name="T764">Dėl 1-ojo verslo apskaitos standarto "Finansinė atskaitomybė" 18.4 punkto pakeitimo</text:span></text:p>
      <text:p text:style-name="P765"/>
      <text:p text:style-name="P766"><text:span text:style-name="T767">2.</text:span></text:p>
      <text:p text:style-name="P768"><text:span text:style-name="T769">Audito ir apskaitos tarnyba, Įsakymas</text:span></text:p>
      <text:p text:style-name="P770"><text:span text:style-name="T771">Nr.<text:s/></text:span><text:a xlink:href="https://www.e-tar.lt/portal/legalAct.html?documentId=TAR.FFF699897B70" office:target-frame-name="_top" xlink:show="replace"><text:span text:style-name="T772">VAS</text:span><text:span text:style-name="T773">-19</text:span></text:a><text:span text:style-name="T774">, 2011-12-23, Žin., 2011, Nr. 161-7676 (2011-12-29), i. k. 11120AAISAK00VAS-19</text:span></text:p>
      <text:p text:style-name="P775"><text:span text:style-name="T776">Dėl viešosios įstaigos Audito ir apskaitos tarnybos direktoriaus 2010 m. gegužės 13 d. įsakymo Nr. VAS-12 "Dėl 1-ojo verslo apskaitos standarto "Finansinė atskaitomybė" tvirt</text:span><text:span text:style-name="T777">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11T08:15:00Z</meta:creation-date>
    <dc:date>2016-03-11T08:15:00Z</dc:date>
    <meta:template xlink:href="Normal" xlink:type="simple"/>
    <meta:editing-cycles>2</meta:editing-cycles>
    <meta:editing-duration>PT0S</meta:editing-duration>
    <meta:document-statistic meta:page-count="10" meta:paragraph-count="218" meta:word-count="3884" meta:character-count="32105" meta:row-count="861" meta:non-whitespace-character-count="28439"/>
  </office:meta>
</office:document-meta>
</file>