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center"/>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2007-07-08 iki 2010-05-22</text:span></text:p>
      <text:p text:style-name="P10"/>
      <text:p text:style-name="P11"><text:span text:style-name="T12">Įsakymas paskelbtas: Žin. 2004, Nr.<text:s/></text:span><text:a xlink:href="https://www.e-tar.lt/portal/legalAct.html?documentId=TAR.3EB2CDC12296" office:target-frame-name="_top" xlink:show="replace"><text:span text:style-name="T13">157-5736</text:span></text:a><text:span text:style-name="T14">, i. k. 104301MISAK00D1-54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VALSTYBINĖS KONTROLĖS PAREIGŪNŲ GALIŲ SUSTABDYMO AR ATĖMIMO TVARKOS APRAŠO PATVIRTINIMO</text:p>
      <text:p text:style-name="P23"/>
      <text:p text:style-name="P24">2004 m. spalio 20 d. Nr. D1-544</text:p>
      <text:p text:style-name="P25">Vilnius</text:p>
      <text:p text:style-name="P26"/>
      <text:p text:style-name="P27"><text:span text:style-name="T28">Vadovaudamas</text:span><text:span text:style-name="T29">is Lietuvos Respublikos aplinkos apsaugos valstybinės kontrolės įstatymo (Žin., 2002, Nr.<text:s/></text:span><text:a xlink:href="https://www.e-tar.lt/portal/lt/legalAct/TAR.CB941ADCC055" office:target-frame-name="_blank" xlink:show="new"><text:span text:style-name="T30">72-3017</text:span></text:a><text:span text:style-name="T31">) 11 str. 4 d.,</text:span></text:p>
      <text:p text:style-name="P32"><text:span text:style-name="T33">tvirtinu</text:span><text:span text:style-name="T34"><text:s/>Aplinkos apsaugos valstybinės kontrolės pareigū</text:span><text:span text:style-name="T35">nų galių sustabdymo ar atėmimo tvarkos aprašą.</text:span></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s/></text:p>
      <text:p text:style-name="P44">2004 m. spalio 20 d. įsakymu Nr. Dl-544<text:s/></text:p>
      <text:p text:style-name="P45">(Lietuvos Respublikos aplinkos ministro<text:s/></text:p>
      <text:p text:style-name="P46">2007 m. liepos 4 d. įsakymo Nr. Dl-382<text:s/></text:p>
      <text:p text:style-name="P47">redakcija)</text:p>
      <text:p text:style-name="P48"/>
      <text:p text:style-name="P49"><text:span text:style-name="T50">APLINKOS APSAUGOS VALSTYBINĖS KONTROLĖS PAREIGŪNŲ GALIŲ SUSTABDYMO AR ATĖMIMO TVARKOS APRAŠAS</text:span></text:p>
      <text:p text:style-name="P51"/>
      <text:p text:style-name="P52"><text:span text:style-name="T53">I</text:span><text:span text:style-name="T54">.<text:s/></text:span><text:span text:style-name="T55">BENDROSIOS NUOSTATOS</text:span></text:p>
      <text:p text:style-name="P56"/>
      <text:p text:style-name="P57">1. Šis Aplinkos apsaugos valstybinės kontrolės pareigūnų galių sustabdymo ar<text:s/>atėmimo tvarkos aprašas (toliau – Tvarkos aprašas) nustato, kokie pareigūnai turi teisę sustabdyti ar atimti aplinkos apsaugos valstybinės kontrolės pareigūnų galias, atvejus, kada šios teisės gali būti sustabdomos ar atimamos, aplinkos apsaugos valstybinės kontrolės pareigūnų galių sustabdymo ar atėmimo, jų grąžinimo tvarką.</text:p>
      <text:p text:style-name="P58">2. Aplinkos apsaugos valstybinės kontrolės pareigūnų galios gali būti sustabdytos ar atimtos visiems Aplinkos ministerijos sistemos valstybės tarnautojams nepriklausomai nuo to, ar jiems šios galios suteiktos priimant į darbą Valstybinėje aplinkos apsaugos inspekcijoje arba regionų aplinkos apsaugos departamentuose, ar aplinkos ministro įsakymu.</text:p>
      <text:p text:style-name="P59"/>
      <text:p text:style-name="P60"><text:span text:style-name="T61">II</text:span><text:span text:style-name="T62">.<text:s/></text:span><text:span text:style-name="T63">PAREIGŪNAI, TURINTYS TEISĘ SUSTABDYTI AR ATIMTI APLINKOS APSAUGOS VALSTYBINĖ</text:span><text:span text:style-name="T64">S KONTROLĖS PAREIGŪNŲ GALIAS</text:span></text:p>
      <text:p text:style-name="P65"/>
      <text:p text:style-name="P66">3. Aplinkos apsaugos valstybinės kontrolės pareigūnų – vyriausiųjų valstybinių aplinkos apsaugos inspektorių – galias sustabdo ar atima aplinkos ministras.</text:p>
      <text:p text:style-name="P67">4. Aplinkos apsaugos valstybinės kontrolės pareigūnų – vyresniųjų valstybinių aplinkos apsaugos inspektorių ir valstybinių aplinkos apsaugos inspektorių – galias, kuriems jos suteiktos aplinkos ministro įsakymu, sustabdo ar atima aplinkos ministras.</text:p>
      <text:p text:style-name="P68">5. Aplinkos apsaugos valstybinės kontrolės pareigūnų – vyresniųjų valstybinių aplinkos apsaugos inspektorių ir valstybinių aplinkos apsaugos inspektorių – galias, suteiktas priimant juos į pareigas regiono aplinkos apsaugos departamente, sustabdo ar atima aplinkos ministras arba regiono aplinkos apsaugos departamento,<text:s/>kuriame pareigūnas priimtas į pareigas, vadovas.</text:p>
      <text:p text:style-name="P69">6. Aplinkos apsaugos valstybinės kontrolės pareigūnų – vyresniųjų valstybinių aplinkos apsaugos inspektorių ir valstybinių aplinkos apsaugos inspektorių – galias, suteiktas priimant juos į pareigas Valstybinėje aplinkos apsaugos inspekcijoje, sustabdo ar atima aplinkos ministras arba Valstybinės aplinkos apsaugos inspekcijos viršininkas.</text:p>
      <text:p text:style-name="P70"/>
      <text:p text:style-name="P71"><text:span text:style-name="T72">III</text:span><text:span text:style-name="T73">.<text:s/></text:span><text:span text:style-name="T74">APLINKOS APSAUGOS VALSTYBINĖS KONTROLĖS PAREIGŪNŲ GALIŲ SUSTABDYMO AR ATĖMIMO ATVEJAI</text:span></text:p>
      <text:p text:style-name="P75"/>
      <text:p text:style-name="P76">7. Aplinkos apsaugos valstybinės kontrolės pareigūnų galios sustabdomos, kai:</text:p>
      <text:p text:style-name="P77">7.1. pradedama tarnybinės nuobaudos skyrimo procedūra dėl aplinkos apsaugos valstybinės kontrolės pareigūno veiksmų (neveikimo), turinčių šiurkštaus tarnybinio nusižengimo požymių;</text:p>
      <text:p text:style-name="P78">7.2. aplinkos apsaugos valstybinės kontrolės pareigūną, kuris įtariamas padaręs nusikalstamą veiką, ikiteisminio tyrimo teisėjas, gavęs prokuroro prašymą, nutartimi laikinai nušalina nuo pareigų, o kai byla perduota teismui, – teismas, kurio žinioje yra byla.</text:p>
      <text:p text:style-name="P79">8. Aplinkos apsaugos valstybinės kontrolės pareigūnų galios atimamos, kai jų atžvilgiu įsiteisėja teismo nuosprendis, kuriuo jam paskirta bausmė už sunkų ar labai sunkų nusikaltimą, nusikalstamą veiką valstybės tarnybai ir viešiesiems interesams ar korupcinio pobūdžio nusikalstamą veiką arba bausmė, dėl kurios jis negali eiti savo pareigų.</text:p>
      <text:p text:style-name="P80"/>
      <text:p text:style-name="P81"><text:span text:style-name="T82">IV</text:span><text:span text:style-name="T83">.<text:s/></text:span><text:span text:style-name="T84">APLINKOS APSAUGOS VALSTYBINĖS KONTROLĖS PAREIGŪNŲ GALIŲ SUSTABDYMAS ARBA ATĖMIMAS</text:span></text:p>
      <text:p text:style-name="P85"/>
      <text:p text:style-name="P86">9. Aplinkos apsaugos valstybinės kontrolės pareigūnų galios<text:s/>sustabdomos arba atimamos Tvarkos aprašo 3–6 punktuose paminėtiems pareigūnams išleidus įsakymą. Įsakyme nurodomas galių sustabdymo arba atėmimo pagrindas, motyvai, aplinkos apsaugos valstybinės kontrolės pareigūno tarnybos vieta (darbovietė), pareigos, vardas, pavardė. Toks įsakymas pateikiamas susipažinti pasirašytinai aplinkos apsaugos valstybinės kontrolės pareigūnui, kuriam galios sustabdomos arba atimamos. Pareigūnui atsisakius pasirašyti, tai pažymima įsakymo prieraše, kurį pasirašo už įstaigos personalo tvarkymą atsakingas asmuo ir 2 šios įstaigos valstybės tarnautojai ar darbuotojai, dirbantys pagal darbo sutartis.</text:p>
      <text:p text:style-name="P87">10. Įsigaliojus 9 punkte minėtam įsakymui, tiesioginis aplinkos apsaugos valstybinės kontrolės pareigūno, kuriam sustabdytos ar atimtos galios, vadovas nedelsdamas paima iš aplinkos apsaugos valstybinės kontrolės pareigūno administracinio teisės pažeidimo protokolų ir nutarimų blankus, baudos kvitus ir jo galias patvirtinantį dokumentą, kuris grąžinamas jį išdavusios institucijos pareigūnui, atsakingam už aplinkos apsaugos valstybinės kontrolės pareigūnų galias patvirtinančių dokumentų išdavimą ir apskaitą. Be to, aplinkos apsaugos valstybinės kontrolės pareigūnas, kuriam sustabdytos ar atimtos galios, privalo grąžinti atsakingam pareigūnui tarnybinį šaunamąjį ginklą, šaudmenis ir specialiąsias priemones.</text:p>
      <text:p text:style-name="P88"/>
      <text:p text:style-name="P89"><text:span text:style-name="T90">V</text:span><text:span text:style-name="T91">.<text:s/></text:span><text:span text:style-name="T92">APLINKOS APSAUGOS VALSTYBINĖS KONTROLĖS PAREIGŪNŲ SUSTABDYTŲ ARBA ATIMTŲ GALIŲ GRĄŽINIMAS</text:span></text:p>
      <text:p text:style-name="P93"/>
      <text:p text:style-name="P94">11. Aplinkos apsaugos valstybinės kontrolės pareigūnų sustabdytos galios grąžinamos, kai:</text:p>
      <text:p text:style-name="P95">11.1. tarnybinės nuobaudos skyrimo procedūra dėl šiurkštaus tarnybinio nusižengimo baigiama, išskyrus atvejus, kai aplinkos apsaugos valstybinės kontrolės pareigūnas atleidžiamas iš pareigų;</text:p>
      <text:p text:style-name="P96">11.2. aplinkos apsaugos valstybinės kontrolės pareigūnui, kuris buvo įtariamas ar kaltinamas padaręs nusikalstamą veiką, ikiteisminio tyrimo metu prokuroras, o perdavus bylą teismui, – teismas panaikina laikiną nušalinimą nuo pareigų.</text:p>
      <text:p text:style-name="P97">12. Aplinkos apsaugos valstybinės kontrolės pareigūnų atimtos galios negrąžinamos.</text:p>
      <text:p text:style-name="P98">13. Aplinkos apsaugos valstybinės kontrolės pareigūnų galias grąžina jas sustabdęs pareigūnas, išleisdamas įsakymą, kuriame nurodomas galių grąžinimo pagrindas, motyvai, aplinkos apsaugos valstybinės kontrolės pareigūno tarnybos vieta (darbovietė), pareigos, vardas, pavardė ir data, nuo kada aplinkos apsaugos valstybinės kontrolės pareigūno galios grąžinamos. Toks įsakymas pateikiamas susipažinti aplinkos apsaugos valstybinės kontrolės pareigūnui, kuriam galios grąžinamos.</text:p>
      <text:p text:style-name="P99">14. Įsigaliojus 13 punkte minėtam įsakymui, tiesioginis aplinkos apsaugos valstybinės kontrolės pareigūno, kuriam galios grąžinamos, vadovas nedelsdamas grąžina iš aplinkos apsaugos valstybinės kontrolės pareigūno jo galias patvirtinantį dokumentą.</text:p>
      <text:p text:style-name="P100"/>
      <text:p text:style-name="P101"><text:span text:style-name="T102">VI</text:span><text:span text:style-name="T103">.<text:s/></text:span><text:span text:style-name="T104">BAI</text:span><text:span text:style-name="T105">GIAMOSIOS NUOSTATOS</text:span></text:p>
      <text:p text:style-name="P106"/>
      <text:p text:style-name="P107">15. Įsakymai dėl aplinkos apsaugos valstybinės kontrolės pareigūnų galių sustabdymo, atėmimo ar grąžinimo skelbiami oficialiame leidinyje „Valstybės žinios“.</text:p>
      <text:p text:style-name="P108">16. Asmenys, pažeidę Tvarkos aprašo reikalavimus, atsako pagal Lietuvos Respublikos įstatymus.</text:p>
      <text:p text:style-name="P109">______________</text:p>
      <text:p text:style-name="P110">Priedo pakeitimai:</text:p>
      <text:p text:style-name="P111"><text:span text:style-name="T112">Nr.<text:s/></text:span><text:a xlink:href="https://www.e-tar.lt/portal/legalAct.html?documentId=TAR.B6380C23B1B1" office:target-frame-name="_top" xlink:show="replace"><text:span text:style-name="T113">D1-382</text:span></text:a><text:span text:style-name="T114">, 2007-07-04, Žin., 2007, Nr. 75-2995 (2007-07-07), i. k. 107301MISAK00D1-382</text:span></text:p>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aplinkos ministerija, Įsakymas</text:span></text:p>
      <text:p text:style-name="P124"><text:span text:style-name="T125">Nr.<text:s/></text:span><text:a xlink:href="https://www.e-tar.lt/portal/legalAct.html?documentId=TAR.B6380C23B1B1" office:target-frame-name="_top" xlink:show="replace"><text:span text:style-name="T126">D1-382</text:span></text:a><text:span text:style-name="T127">, 2007-07-04, Žin., 2007, Nr. 75-2995 (2007-07-07), i. k. 107301MISAK00D1-382</text:span></text:p>
      <text:p text:style-name="P128"><text:span text:style-name="T129">Dėl Lietuvos Respublikos aplinkos<text:s/></text:span><text:span text:style-name="T130">ministro 2004 m. spalio 20 d. įsakymo Nr. D1-544 "Dėl Aplinkos apsaugos valstybinės kontrolės pareigūnų galių sustabdymo ar atėmimo tvarkos aprašo patvirtinimo"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0T05:37:00Z</meta:creation-date>
    <dc:date>2016-04-10T05:37:00Z</dc:date>
    <meta:template xlink:href="Normal" xlink:type="simple"/>
    <meta:editing-cycles>2</meta:editing-cycles>
    <meta:editing-duration>PT0S</meta:editing-duration>
    <meta:document-statistic meta:page-count="2" meta:paragraph-count="55" meta:word-count="946" meta:character-count="7933" meta:row-count="213" meta:non-whitespace-character-count="7042"/>
  </office:meta>
</office:document-meta>
</file>