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center" fo:text-indent="0.5in"/>
      <style:text-properties fo:font-weight="bold" style:font-weight-asian="bold" fo:font-size="11pt" style:font-size-asian="11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fo:background-color="#FEFDFC"/>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fo:background-color="#FEFDFC"/>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keep-with-next="always"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keep-with-next="always" fo:text-align="justify" fo:text-indent="0.5in"/>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language="ga" fo:country="IE" style:language-asian="lt" style:country-asian="LT"/>
    </style:style>
    <style:style style:name="T1185" style:parent-style-name="DefaultParagraphFont" style:family="text">
      <style:text-properties fo:color="#000000" fo:font-size="11pt" style:font-size-asian="11pt" style:font-size-complex="11pt" fo:language="ga" fo:country="IE" style:language-asian="lt" style:country-asian="LT"/>
    </style:style>
    <style:style style:name="T1186" style:parent-style-name="DefaultParagraphFont" style:family="text">
      <style:text-properties style:font-weight-complex="bold" fo:font-size="11pt" style:font-size-asian="11pt" style:font-size-complex="11pt" fo:language="ga" fo:country="IE" style:language-asian="lt" style:country-asian="L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text-transform="uppercas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letter-kerning="true" fo:font-size="11pt" style:font-size-asian="11pt" style:font-size-complex="11pt" style:language-asian="zh" style:country-asian="CN"/>
    </style:style>
    <style:style style:name="T1379" style:parent-style-name="DefaultParagraphFont" style:family="text">
      <style:text-properties style:letter-kerning="true" fo:font-size="11pt" style:font-size-asian="11pt" style:font-size-complex="11pt" style:language-asian="zh" style:country-asian="CN"/>
    </style:style>
    <style:style style:name="T1380" style:parent-style-name="DefaultParagraphFont" style:family="text">
      <style:text-properties style:letter-kerning="true" fo:font-size="11pt" style:font-size-asian="11pt" style:font-size-complex="11pt" style:language-asian="zh" style:country-asian="CN"/>
    </style:style>
    <style:style style:name="T1381"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style:font-weight-complex="bold" fo:font-style="italic" style:font-style-asian="italic" style:font-style-complex="italic" fo:font-size="10pt" style:font-size-asian="10pt"/>
    </style:style>
    <style:style style:name="T1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2"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font-size-complex="12.5pt"/>
    </style:style>
    <style:style style:name="P15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2.5pt"/>
    </style:style>
    <style:style style:name="T1610" style:parent-style-name="DefaultParagraphFont" style:family="text">
      <style:text-properties fo:color="#000000" fo:font-size="11pt" style:font-size-asian="11pt" style:font-size-complex="12.5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font-size="10pt" style:font-size-asian="10pt"/>
    </style:style>
    <style:style style:name="T2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style:vertical-align="baseline" fo:text-indent="0.5in"/>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style:vertical-align="baseline" fo:text-indent="0.5in"/>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fo:background-color="#FFFFFF"/>
    </style:style>
    <style:style style:name="T2238" style:parent-style-name="DefaultParagraphFont" style:family="text">
      <style:text-properties fo:color="#000000" fo:font-size="11pt" style:font-size-asian="11pt" style:font-size-complex="11pt" fo:background-color="#FFFFFF"/>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left="1.6736in" fo:text-indent="-1.1736in">
        <style:tab-stops/>
      </style:paragraph-properties>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7722in" fo:text-indent="-1.2722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letter-spacing="0.0013in"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1.9687in" fo:text-indent="-1.4687in">
        <style:tab-stops/>
      </style:paragraph-properties>
    </style:style>
    <style:style style:name="T230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0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4"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0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0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28" style:parent-style-name="Normal" style:family="paragraph">
      <style:paragraph-properties fo:text-align="justify" style:vertical-align="baseline" fo:text-indent="0.5in"/>
      <style:text-properties fo:hyphenate="false"/>
    </style:style>
    <style:style style:name="T242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4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49" style:parent-style-name="Normal" style:family="paragraph">
      <style:paragraph-properties fo:text-align="justify" style:vertical-align="baseline" fo:text-indent="0.5in"/>
      <style:text-properties fo:hyphenate="false"/>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text-transform="uppercase"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indent="0.4923in">
        <style:tab-stops>
          <style:tab-stop style:type="center" style:position="2.884in"/>
          <style:tab-stop style:type="right" style:position="5.768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26" style:parent-style-name="DefaultParagraphFont" style:family="text">
      <style:text-properties style:font-name-asian="MS Mincho" style:font-weight-complex="bold" fo:font-style="italic" style:font-style-asian="italic" style:font-style-complex="italic" fo:font-size="10pt" style:font-size-asian="10pt"/>
    </style:style>
    <style:style style:name="T2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weight-complex="bold" fo:font-style="italic" style:font-style-asian="italic" style:font-style-complex="italic" fo:font-size="10pt" style:font-size-asian="10pt"/>
    </style:style>
    <style:style style:name="T2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weight-complex="bold"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5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D0D0D" fo:font-size="11pt" style:font-size-asian="11pt" style:font-size-complex="11pt"/>
    </style:style>
    <style:style style:name="T2705" style:parent-style-name="DefaultParagraphFont" style:family="text">
      <style:text-properties fo:color="#0D0D0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fo:text-transform="uppercase" fo:font-size="11pt" style:font-size-asian="11pt"/>
    </style:style>
    <style:style style:name="T2853" style:parent-style-name="DefaultParagraphFont" style:family="text">
      <style:text-properties fo:font-weight="bold" style:font-weight-asian="bold" fo:text-transform="uppercase"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fo:font-size="11pt" style:font-size-asian="11pt"/>
    </style:style>
    <style:style style:name="P2856"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57" style:parent-style-name="Normal" style:family="paragraph">
      <style:paragraph-properties fo:keep-with-next="always"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T2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weight-complex="bold" fo:font-style="italic" style:font-style-asian="italic" style:font-style-complex="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weight-complex="bold"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center"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text-transform="uppercase" fo:font-size="11pt" style:font-size-asian="11pt"/>
    </style:style>
    <style:style style:name="T3116" style:parent-style-name="DefaultParagraphFont" style:family="text">
      <style:text-properties fo:font-weight="bold" style:font-weight-asian="bold" fo:text-transform="uppercase" fo:font-size="11pt" style:font-size-asian="11pt"/>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indent="0.5in"/>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style:text-position="super 63.6%" fo:font-size="11pt" style:font-size-asian="11pt" style:font-size-complex="11pt" style:language-asian="lt" style:country-asian="LT"/>
    </style:style>
    <style:style style:name="T3174" style:parent-style-name="DefaultParagraphFont" style:family="text">
      <style:text-properties style:font-weight-complex="bold" style:text-position="109% 100%"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style:vertical-align="baseline" fo:text-indent="0.5in"/>
      <style:text-properties fo:hyphenate="false"/>
    </style:style>
    <style:style style:name="T3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style:vertical-align="baseline" fo:text-indent="0.5in"/>
      <style:text-properties fo:hyphenate="false"/>
    </style:style>
    <style:style style:name="T3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65" style:parent-style-name="Normal" style:family="paragraph">
      <style:paragraph-properties fo:text-align="justify" style:vertical-align="baseline" fo:text-indent="0.5in"/>
      <style:text-properties fo:hyphenate="false"/>
    </style:style>
    <style:style style:name="T3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68" style:parent-style-name="Normal" style:family="paragraph">
      <style:paragraph-properties fo:text-align="justify" style:vertical-align="baseline" fo:text-indent="0.5in"/>
      <style:text-properties fo:hyphenate="false"/>
    </style:style>
    <style:style style:name="T3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71" style:parent-style-name="Normal" style:family="paragraph">
      <style:paragraph-properties fo:text-align="justify" style:vertical-align="baseline" fo:text-indent="0.5in"/>
      <style:text-properties fo:hyphenate="false"/>
    </style:style>
    <style:style style:name="T33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78" style:parent-style-name="Normal" style:family="paragraph">
      <style:paragraph-properties fo:text-align="justify" style:vertical-align="baseline" fo:text-indent="0.5in"/>
      <style:text-properties fo:hyphenate="false"/>
    </style:style>
    <style:style style:name="T33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color="#0000FF"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text-transform="uppercase"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letter-spacing="0.0013in" fo:font-size="11pt" style:font-size-asian="11pt" style:font-size-complex="11pt"/>
    </style:style>
    <style:style style:name="T3414" style:parent-style-name="DefaultParagraphFont" style:family="text">
      <style:text-properties style:font-weight-complex="bold" fo:letter-spacing="0.0013in"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T3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T3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center"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tyle="italic" style:font-style-asian="italic"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fo:text-transform="uppercase" fo:font-size="11pt" style:font-size-asian="11pt"/>
    </style:style>
    <style:style style:name="T3565" style:parent-style-name="DefaultParagraphFont" style:family="text">
      <style:text-properties fo:font-weight="bold" style:font-weight-asian="bold" fo:text-transform="uppercase" fo:font-size="11pt" style:font-size-asian="11pt"/>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fo:text-transform="uppercase"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color="#FF0000"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fo:font-style="italic" style:font-style-asian="italic"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style:text-properties fo:font-size="11pt" style:font-size-asian="11pt"/>
    </style:style>
    <style:style style:name="P3642" style:parent-style-name="Normal" style:family="paragraph">
      <style:paragraph-properties fo:text-align="justify"/>
      <style:text-properties fo:font-size="11pt" style:font-size-asian="11pt"/>
    </style:style>
    <style:style style:name="P3643" style:parent-style-name="Normal" style:family="paragraph">
      <style:paragraph-properties fo:text-align="justify"/>
      <style:text-properties fo:font-size="11pt" style:font-size-asian="11pt"/>
    </style:style>
    <style:style style:name="P3644" style:parent-style-name="Normal" style:family="paragraph">
      <style:paragraph-properties fo:text-align="justify"/>
      <style:text-properties fo:font-size="11pt" style:font-size-asian="11pt"/>
    </style:style>
    <style:style style:name="P3645" style:parent-style-name="Normal" style:family="paragraph">
      <style:paragraph-properties fo:text-align="justify"/>
    </style:style>
    <style:style style:name="P3646"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648" style:parent-style-name="Normal" style:family="paragraph">
      <style:paragraph-properties fo:text-align="justify" fo:text-indent="4.5in"/>
      <style:text-properties fo:font-size="11pt" style:font-size-asian="11pt" style:font-size-complex="11pt"/>
    </style:style>
    <style:style style:name="P3649" style:parent-style-name="Normal" style:family="paragraph">
      <style:paragraph-properties fo:text-align="justify" fo:text-indent="4.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ext-properties fo:font-size="11pt" style:font-size-asian="11pt" style:font-size-complex="11pt"/>
    </style:style>
    <style:style style:name="P3653" style:parent-style-name="Normal" style:family="paragraph">
      <style:paragraph-properties fo:widows="0" fo:orphans="0" fo:text-align="center" style:vertical-align="baseline"/>
    </style:style>
    <style:style style:name="T36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55"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656"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658" style:family="table-column">
      <style:table-column-properties style:column-width="0.5895in"/>
    </style:style>
    <style:style style:name="TableColumn3659" style:family="table-column">
      <style:table-column-properties style:column-width="4.7166in"/>
    </style:style>
    <style:style style:name="TableColumn3660" style:family="table-column">
      <style:table-column-properties style:column-width="1.3784in"/>
    </style:style>
    <style:style style:name="Table3657" style:family="table">
      <style:table-properties style:width="6.6847in" fo:margin-left="-0.0138in" table:align="left"/>
    </style:style>
    <style:style style:name="TableRow3661" style:family="table-row">
      <style:table-row-properties/>
    </style:style>
    <style:style style:name="TableCell3662" style:family="table-cell">
      <style:table-cell-properties fo:border="0.0069in solid #00000A" style:writing-mode="lr-tb" style:vertical-align="middle" fo:padding-top="0in" fo:padding-left="0.075in" fo:padding-bottom="0in" fo:padding-right="0.075in"/>
    </style:style>
    <style:style style:name="P3663"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664" style:family="table-cell">
      <style:table-cell-properties fo:border="0.0069in solid #00000A" style:writing-mode="lr-tb" style:vertical-align="middle" fo:padding-top="0in" fo:padding-left="0.075in" fo:padding-bottom="0in" fo:padding-right="0.075in"/>
    </style:style>
    <style:style style:name="P3665"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666" style:family="table-cell">
      <style:table-cell-properties fo:border="0.0069in solid #00000A" style:writing-mode="lr-tb" style:vertical-align="middle" fo:padding-top="0in" fo:padding-left="0.075in" fo:padding-bottom="0in" fo:padding-right="0.075in"/>
    </style:style>
    <style:style style:name="P3667"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668" style:family="table-row">
      <style:table-row-properties/>
    </style:style>
    <style:style style:name="TableCell3669" style:family="table-cell">
      <style:table-cell-properties fo:border="0.0069in solid #00000A" style:writing-mode="lr-tb" fo:padding-top="0in" fo:padding-left="0.075in" fo:padding-bottom="0in" fo:padding-right="0.075in"/>
    </style:style>
    <style:style style:name="P36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1" style:family="table-cell">
      <style:table-cell-properties fo:border="0.0069in solid #00000A" style:writing-mode="lr-tb" fo:padding-top="0in" fo:padding-left="0.075in" fo:padding-bottom="0in" fo:padding-right="0.075in"/>
    </style:style>
    <style:style style:name="P3672"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73" style:family="table-cell">
      <style:table-cell-properties fo:border="0.0069in solid #00000A" style:writing-mode="lr-tb" fo:padding-top="0in" fo:padding-left="0.075in" fo:padding-bottom="0in" fo:padding-right="0.075in"/>
    </style:style>
    <style:style style:name="P36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5" style:family="table-row">
      <style:table-row-properties/>
    </style:style>
    <style:style style:name="TableCell3676" style:family="table-cell">
      <style:table-cell-properties fo:border="0.0069in solid #00000A" style:writing-mode="lr-tb" fo:padding-top="0in" fo:padding-left="0.075in" fo:padding-bottom="0in" fo:padding-right="0.075in"/>
    </style:style>
    <style:style style:name="P36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8" style:family="table-cell">
      <style:table-cell-properties fo:border="0.0069in solid #00000A" style:writing-mode="lr-tb" fo:padding-top="0in" fo:padding-left="0.075in" fo:padding-bottom="0in" fo:padding-right="0.075in"/>
    </style:style>
    <style:style style:name="P367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0" style:family="table-cell">
      <style:table-cell-properties fo:border="0.0069in solid #00000A" style:writing-mode="lr-tb" fo:padding-top="0in" fo:padding-left="0.075in" fo:padding-bottom="0in" fo:padding-right="0.075in"/>
    </style:style>
    <style:style style:name="P36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2" style:family="table-row">
      <style:table-row-properties/>
    </style:style>
    <style:style style:name="TableCell3683" style:family="table-cell">
      <style:table-cell-properties fo:border="0.0069in solid #00000A" style:writing-mode="lr-tb" fo:padding-top="0in" fo:padding-left="0.075in" fo:padding-bottom="0in" fo:padding-right="0.075in"/>
    </style:style>
    <style:style style:name="P36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5" style:family="table-cell">
      <style:table-cell-properties fo:border="0.0069in solid #00000A" style:writing-mode="lr-tb" fo:padding-top="0in" fo:padding-left="0.075in" fo:padding-bottom="0in" fo:padding-right="0.075in"/>
    </style:style>
    <style:style style:name="P368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7" style:family="table-cell">
      <style:table-cell-properties fo:border="0.0069in solid #00000A" style:writing-mode="lr-tb" fo:padding-top="0in" fo:padding-left="0.075in" fo:padding-bottom="0in" fo:padding-right="0.075in"/>
    </style:style>
    <style:style style:name="P36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9" style:family="table-row">
      <style:table-row-properties/>
    </style:style>
    <style:style style:name="TableCell3690" style:family="table-cell">
      <style:table-cell-properties fo:border="0.0069in solid #00000A" style:writing-mode="lr-tb" fo:padding-top="0in" fo:padding-left="0.075in" fo:padding-bottom="0in" fo:padding-right="0.075in"/>
    </style:style>
    <style:style style:name="P36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2" style:family="table-cell">
      <style:table-cell-properties fo:border="0.0069in solid #00000A" style:writing-mode="lr-tb" fo:padding-top="0in" fo:padding-left="0.075in" fo:padding-bottom="0in" fo:padding-right="0.075in"/>
    </style:style>
    <style:style style:name="P369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4" style:family="table-cell">
      <style:table-cell-properties fo:border="0.0069in solid #00000A" style:writing-mode="lr-tb" fo:padding-top="0in" fo:padding-left="0.075in" fo:padding-bottom="0in" fo:padding-right="0.075in"/>
    </style:style>
    <style:style style:name="P36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6" style:family="table-row">
      <style:table-row-properties/>
    </style:style>
    <style:style style:name="TableCell3697" style:family="table-cell">
      <style:table-cell-properties fo:border="0.0069in solid #00000A" style:writing-mode="lr-tb" fo:padding-top="0in" fo:padding-left="0.075in" fo:padding-bottom="0in" fo:padding-right="0.075in"/>
    </style:style>
    <style:style style:name="P36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9" style:family="table-cell">
      <style:table-cell-properties fo:border="0.0069in solid #00000A" style:writing-mode="lr-tb" fo:padding-top="0in" fo:padding-left="0.075in" fo:padding-bottom="0in" fo:padding-right="0.075in"/>
    </style:style>
    <style:style style:name="P370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01" style:family="table-cell">
      <style:table-cell-properties fo:border="0.0069in solid #00000A" style:writing-mode="lr-tb" fo:padding-top="0in" fo:padding-left="0.075in" fo:padding-bottom="0in" fo:padding-right="0.075in"/>
    </style:style>
    <style:style style:name="P37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3" style:family="table-row">
      <style:table-row-properties/>
    </style:style>
    <style:style style:name="TableCell3704" style:family="table-cell">
      <style:table-cell-properties fo:border="0.0069in solid #00000A" style:writing-mode="lr-tb" fo:padding-top="0in" fo:padding-left="0.075in" fo:padding-bottom="0in" fo:padding-right="0.075in"/>
    </style:style>
    <style:style style:name="P37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6" style:family="table-cell">
      <style:table-cell-properties fo:border="0.0069in solid #00000A" style:writing-mode="lr-tb" fo:padding-top="0in" fo:padding-left="0.075in" fo:padding-bottom="0in" fo:padding-right="0.075in"/>
    </style:style>
    <style:style style:name="P370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08" style:family="table-cell">
      <style:table-cell-properties fo:border="0.0069in solid #00000A" style:writing-mode="lr-tb" fo:padding-top="0in" fo:padding-left="0.075in" fo:padding-bottom="0in" fo:padding-right="0.075in"/>
    </style:style>
    <style:style style:name="P37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0" style:family="table-row">
      <style:table-row-properties/>
    </style:style>
    <style:style style:name="TableCell3711" style:family="table-cell">
      <style:table-cell-properties fo:border="0.0069in solid #00000A" style:writing-mode="lr-tb" fo:padding-top="0in" fo:padding-left="0.075in" fo:padding-bottom="0in" fo:padding-right="0.075in"/>
    </style:style>
    <style:style style:name="P37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3" style:family="table-cell">
      <style:table-cell-properties fo:border="0.0069in solid #00000A" style:writing-mode="lr-tb" fo:padding-top="0in" fo:padding-left="0.075in" fo:padding-bottom="0in" fo:padding-right="0.075in"/>
    </style:style>
    <style:style style:name="P371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5" style:family="table-cell">
      <style:table-cell-properties fo:border="0.0069in solid #00000A" style:writing-mode="lr-tb" fo:padding-top="0in" fo:padding-left="0.075in" fo:padding-bottom="0in" fo:padding-right="0.075in"/>
    </style:style>
    <style:style style:name="P37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7" style:family="table-row">
      <style:table-row-properties/>
    </style:style>
    <style:style style:name="TableCell3718" style:family="table-cell">
      <style:table-cell-properties fo:border="0.0069in solid #00000A" style:writing-mode="lr-tb" fo:padding-top="0in" fo:padding-left="0.075in" fo:padding-bottom="0in" fo:padding-right="0.075in"/>
    </style:style>
    <style:style style:name="P371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0" style:family="table-cell">
      <style:table-cell-properties fo:border="0.0069in solid #00000A" style:writing-mode="lr-tb" fo:padding-top="0in" fo:padding-left="0.075in" fo:padding-bottom="0in" fo:padding-right="0.075in"/>
    </style:style>
    <style:style style:name="P372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2" style:family="table-cell">
      <style:table-cell-properties fo:border="0.0069in solid #00000A" style:writing-mode="lr-tb" fo:padding-top="0in" fo:padding-left="0.075in" fo:padding-bottom="0in" fo:padding-right="0.075in"/>
    </style:style>
    <style:style style:name="P37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4" style:family="table-row">
      <style:table-row-properties/>
    </style:style>
    <style:style style:name="TableCell3725" style:family="table-cell">
      <style:table-cell-properties fo:border="0.0069in solid #00000A" style:writing-mode="lr-tb" fo:padding-top="0in" fo:padding-left="0.075in" fo:padding-bottom="0in" fo:padding-right="0.075in"/>
    </style:style>
    <style:style style:name="P372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7" style:family="table-cell">
      <style:table-cell-properties fo:border="0.0069in solid #00000A" style:writing-mode="lr-tb" fo:padding-top="0in" fo:padding-left="0.075in" fo:padding-bottom="0in" fo:padding-right="0.075in"/>
    </style:style>
    <style:style style:name="P3728" style:parent-style-name="Normal" style:family="paragraph">
      <style:paragraph-properties fo:widows="0" fo:orphans="0" style:vertical-align="baseline" fo:margin-right="0.0583in"/>
    </style:style>
    <style:style style:name="T3729" style:parent-style-name="DefaultParagraphFont" style:family="text">
      <style:text-properties style:font-weight-complex="bold" fo:color="#000000" fo:font-size="11pt" style:font-size-asian="11pt" style:font-size-complex="11pt"/>
    </style:style>
    <style:style style:name="TableCell3730" style:family="table-cell">
      <style:table-cell-properties fo:border="0.0069in solid #00000A" style:writing-mode="lr-tb" fo:padding-top="0in" fo:padding-left="0.075in" fo:padding-bottom="0in" fo:padding-right="0.075in"/>
    </style:style>
    <style:style style:name="P37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2" style:family="table-row">
      <style:table-row-properties/>
    </style:style>
    <style:style style:name="TableCell3733" style:family="table-cell">
      <style:table-cell-properties fo:border="0.0069in solid #00000A" style:writing-mode="lr-tb" fo:padding-top="0in" fo:padding-left="0.075in" fo:padding-bottom="0in" fo:padding-right="0.075in"/>
    </style:style>
    <style:style style:name="P37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5" style:family="table-cell">
      <style:table-cell-properties fo:border="0.0069in solid #00000A" style:writing-mode="lr-tb" fo:padding-top="0in" fo:padding-left="0.075in" fo:padding-bottom="0in" fo:padding-right="0.075in"/>
    </style:style>
    <style:style style:name="P373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7" style:family="table-cell">
      <style:table-cell-properties fo:border="0.0069in solid #00000A" style:writing-mode="lr-tb" fo:padding-top="0in" fo:padding-left="0.075in" fo:padding-bottom="0in" fo:padding-right="0.075in"/>
    </style:style>
    <style:style style:name="P37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9" style:family="table-row">
      <style:table-row-properties/>
    </style:style>
    <style:style style:name="TableCell3740" style:family="table-cell">
      <style:table-cell-properties fo:border="0.0069in solid #00000A" style:writing-mode="lr-tb" fo:padding-top="0in" fo:padding-left="0.075in" fo:padding-bottom="0in" fo:padding-right="0.075in"/>
    </style:style>
    <style:style style:name="P37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2" style:family="table-cell">
      <style:table-cell-properties fo:border="0.0069in solid #00000A" style:writing-mode="lr-tb" fo:padding-top="0in" fo:padding-left="0.075in" fo:padding-bottom="0in" fo:padding-right="0.075in"/>
    </style:style>
    <style:style style:name="P3743"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44" style:family="table-cell">
      <style:table-cell-properties fo:border="0.0069in solid #00000A" style:writing-mode="lr-tb" fo:padding-top="0in" fo:padding-left="0.075in" fo:padding-bottom="0in" fo:padding-right="0.075in"/>
    </style:style>
    <style:style style:name="P37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6" style:family="table-row">
      <style:table-row-properties/>
    </style:style>
    <style:style style:name="TableCell3747" style:family="table-cell">
      <style:table-cell-properties fo:border="0.0069in solid #00000A" style:writing-mode="lr-tb" fo:padding-top="0in" fo:padding-left="0.075in" fo:padding-bottom="0in" fo:padding-right="0.075in"/>
    </style:style>
    <style:style style:name="P374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9" style:family="table-cell">
      <style:table-cell-properties fo:border="0.0069in solid #00000A" style:writing-mode="lr-tb" fo:padding-top="0in" fo:padding-left="0.075in" fo:padding-bottom="0in" fo:padding-right="0.075in"/>
    </style:style>
    <style:style style:name="P375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51" style:family="table-cell">
      <style:table-cell-properties fo:border="0.0069in solid #00000A" style:writing-mode="lr-tb" fo:padding-top="0in" fo:padding-left="0.075in" fo:padding-bottom="0in" fo:padding-right="0.075in"/>
    </style:style>
    <style:style style:name="P37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3" style:family="table-row">
      <style:table-row-properties/>
    </style:style>
    <style:style style:name="TableCell3754" style:family="table-cell">
      <style:table-cell-properties fo:border="0.0069in solid #00000A" style:writing-mode="lr-tb" fo:padding-top="0in" fo:padding-left="0.075in" fo:padding-bottom="0in" fo:padding-right="0.075in"/>
    </style:style>
    <style:style style:name="P37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6" style:family="table-cell">
      <style:table-cell-properties fo:border="0.0069in solid #00000A" style:writing-mode="lr-tb" fo:padding-top="0in" fo:padding-left="0.075in" fo:padding-bottom="0in" fo:padding-right="0.075in"/>
    </style:style>
    <style:style style:name="P375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58" style:family="table-cell">
      <style:table-cell-properties fo:border="0.0069in solid #00000A" style:writing-mode="lr-tb" fo:padding-top="0in" fo:padding-left="0.075in" fo:padding-bottom="0in" fo:padding-right="0.075in"/>
    </style:style>
    <style:style style:name="P37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0" style:family="table-row">
      <style:table-row-properties/>
    </style:style>
    <style:style style:name="TableCell3761" style:family="table-cell">
      <style:table-cell-properties fo:border="0.0069in solid #00000A" style:writing-mode="lr-tb" fo:padding-top="0in" fo:padding-left="0.075in" fo:padding-bottom="0in" fo:padding-right="0.075in"/>
    </style:style>
    <style:style style:name="P376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3" style:family="table-cell">
      <style:table-cell-properties fo:border="0.0069in solid #00000A" style:writing-mode="lr-tb" fo:padding-top="0in" fo:padding-left="0.075in" fo:padding-bottom="0in" fo:padding-right="0.075in"/>
    </style:style>
    <style:style style:name="P376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5" style:family="table-cell">
      <style:table-cell-properties fo:border="0.0069in solid #00000A" style:writing-mode="lr-tb" fo:padding-top="0in" fo:padding-left="0.075in" fo:padding-bottom="0in" fo:padding-right="0.075in"/>
    </style:style>
    <style:style style:name="P37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7" style:family="table-row">
      <style:table-row-properties/>
    </style:style>
    <style:style style:name="TableCell3768" style:family="table-cell">
      <style:table-cell-properties fo:border="0.0069in solid #00000A" style:writing-mode="lr-tb" fo:padding-top="0in" fo:padding-left="0.075in" fo:padding-bottom="0in" fo:padding-right="0.075in"/>
    </style:style>
    <style:style style:name="P376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0" style:family="table-cell">
      <style:table-cell-properties fo:border="0.0069in solid #00000A" style:writing-mode="lr-tb" fo:padding-top="0in" fo:padding-left="0.075in" fo:padding-bottom="0in" fo:padding-right="0.075in"/>
    </style:style>
    <style:style style:name="P377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2" style:family="table-cell">
      <style:table-cell-properties fo:border="0.0069in solid #00000A" style:writing-mode="lr-tb" fo:padding-top="0in" fo:padding-left="0.075in" fo:padding-bottom="0in" fo:padding-right="0.075in"/>
    </style:style>
    <style:style style:name="P37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4" style:family="table-row">
      <style:table-row-properties/>
    </style:style>
    <style:style style:name="TableCell3775" style:family="table-cell">
      <style:table-cell-properties fo:border="0.0069in solid #00000A" style:writing-mode="lr-tb" fo:padding-top="0in" fo:padding-left="0.075in" fo:padding-bottom="0in" fo:padding-right="0.075in"/>
    </style:style>
    <style:style style:name="P377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7" style:family="table-cell">
      <style:table-cell-properties fo:border="0.0069in solid #00000A" style:writing-mode="lr-tb" fo:padding-top="0in" fo:padding-left="0.075in" fo:padding-bottom="0in" fo:padding-right="0.075in"/>
    </style:style>
    <style:style style:name="P3778" style:parent-style-name="Normal" style:family="paragraph">
      <style:paragraph-properties fo:widows="0" fo:orphans="0" style:vertical-align="baseline" fo:margin-right="0.0583in"/>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A" style:writing-mode="lr-tb" fo:padding-top="0in" fo:padding-left="0.075in" fo:padding-bottom="0in" fo:padding-right="0.075in"/>
    </style:style>
    <style:style style:name="P37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2" style:family="table-row">
      <style:table-row-properties/>
    </style:style>
    <style:style style:name="TableCell3783" style:family="table-cell">
      <style:table-cell-properties fo:border="0.0069in solid #00000A" style:writing-mode="lr-tb" fo:padding-top="0in" fo:padding-left="0.075in" fo:padding-bottom="0in" fo:padding-right="0.075in"/>
    </style:style>
    <style:style style:name="P37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5" style:family="table-cell">
      <style:table-cell-properties fo:border="0.0069in solid #00000A" style:writing-mode="lr-tb" fo:padding-top="0in" fo:padding-left="0.075in" fo:padding-bottom="0in" fo:padding-right="0.075in"/>
    </style:style>
    <style:style style:name="P378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87" style:family="table-cell">
      <style:table-cell-properties fo:border="0.0069in solid #00000A" style:writing-mode="lr-tb" fo:padding-top="0in" fo:padding-left="0.075in" fo:padding-bottom="0in" fo:padding-right="0.075in"/>
    </style:style>
    <style:style style:name="P37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9" style:family="table-row">
      <style:table-row-properties/>
    </style:style>
    <style:style style:name="TableCell3790" style:family="table-cell">
      <style:table-cell-properties fo:border="0.0069in solid #00000A" style:writing-mode="lr-tb" fo:padding-top="0in" fo:padding-left="0.075in" fo:padding-bottom="0in" fo:padding-right="0.075in"/>
    </style:style>
    <style:style style:name="P37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2" style:family="table-cell">
      <style:table-cell-properties fo:border="0.0069in solid #00000A" style:writing-mode="lr-tb" fo:padding-top="0in" fo:padding-left="0.075in" fo:padding-bottom="0in" fo:padding-right="0.075in"/>
    </style:style>
    <style:style style:name="P37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4" style:family="table-cell">
      <style:table-cell-properties fo:border="0.0069in solid #00000A" style:writing-mode="lr-tb" fo:padding-top="0in" fo:padding-left="0.075in" fo:padding-bottom="0in" fo:padding-right="0.075in"/>
    </style:style>
    <style:style style:name="P37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96" style:family="table-row">
      <style:table-row-properties/>
    </style:style>
    <style:style style:name="TableCell3797" style:family="table-cell">
      <style:table-cell-properties fo:border="0.0069in solid #00000A" style:writing-mode="lr-tb" fo:padding-top="0in" fo:padding-left="0.075in" fo:padding-bottom="0in" fo:padding-right="0.075in"/>
    </style:style>
    <style:style style:name="P37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9" style:family="table-cell">
      <style:table-cell-properties fo:border="0.0069in solid #00000A" style:writing-mode="lr-tb" fo:padding-top="0in" fo:padding-left="0.075in" fo:padding-bottom="0in" fo:padding-right="0.075in"/>
    </style:style>
    <style:style style:name="P380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01" style:family="table-cell">
      <style:table-cell-properties fo:border="0.0069in solid #00000A" style:writing-mode="lr-tb" fo:padding-top="0in" fo:padding-left="0.075in" fo:padding-bottom="0in" fo:padding-right="0.075in"/>
    </style:style>
    <style:style style:name="P38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03" style:family="table-row">
      <style:table-row-properties/>
    </style:style>
    <style:style style:name="TableCell3804" style:family="table-cell">
      <style:table-cell-properties fo:border="0.0069in solid #00000A" style:writing-mode="lr-tb" fo:padding-top="0in" fo:padding-left="0.075in" fo:padding-bottom="0in" fo:padding-right="0.075in"/>
    </style:style>
    <style:style style:name="P38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06" style:family="table-cell">
      <style:table-cell-properties fo:border="0.0069in solid #00000A" style:writing-mode="lr-tb" fo:padding-top="0in" fo:padding-left="0.075in" fo:padding-bottom="0in" fo:padding-right="0.075in"/>
    </style:style>
    <style:style style:name="P380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08" style:family="table-cell">
      <style:table-cell-properties fo:border="0.0069in solid #00000A" style:writing-mode="lr-tb" fo:padding-top="0in" fo:padding-left="0.075in" fo:padding-bottom="0in" fo:padding-right="0.075in"/>
    </style:style>
    <style:style style:name="P38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10" style:family="table-row">
      <style:table-row-properties/>
    </style:style>
    <style:style style:name="TableCell3811" style:family="table-cell">
      <style:table-cell-properties fo:border="0.0069in solid #00000A" style:writing-mode="lr-tb" fo:padding-top="0in" fo:padding-left="0.075in" fo:padding-bottom="0in" fo:padding-right="0.075in"/>
    </style:style>
    <style:style style:name="P38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13" style:family="table-cell">
      <style:table-cell-properties fo:border="0.0069in solid #00000A" style:writing-mode="lr-tb" fo:padding-top="0in" fo:padding-left="0.075in" fo:padding-bottom="0in" fo:padding-right="0.075in"/>
    </style:style>
    <style:style style:name="P381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15" style:family="table-cell">
      <style:table-cell-properties fo:border="0.0069in solid #00000A" style:writing-mode="lr-tb" fo:padding-top="0in" fo:padding-left="0.075in" fo:padding-bottom="0in" fo:padding-right="0.075in"/>
    </style:style>
    <style:style style:name="P38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17" style:family="table-row">
      <style:table-row-properties/>
    </style:style>
    <style:style style:name="TableCell3818" style:family="table-cell">
      <style:table-cell-properties fo:border="0.0069in solid #00000A" style:writing-mode="lr-tb" fo:padding-top="0in" fo:padding-left="0.075in" fo:padding-bottom="0in" fo:padding-right="0.075in"/>
    </style:style>
    <style:style style:name="P381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20" style:family="table-cell">
      <style:table-cell-properties fo:border="0.0069in solid #00000A" style:writing-mode="lr-tb" fo:padding-top="0in" fo:padding-left="0.075in" fo:padding-bottom="0in" fo:padding-right="0.075in"/>
    </style:style>
    <style:style style:name="P382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22" style:family="table-cell">
      <style:table-cell-properties fo:border="0.0069in solid #00000A" style:writing-mode="lr-tb" fo:padding-top="0in" fo:padding-left="0.075in" fo:padding-bottom="0in" fo:padding-right="0.075in"/>
    </style:style>
    <style:style style:name="P38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24" style:family="table-row">
      <style:table-row-properties/>
    </style:style>
    <style:style style:name="TableCell3825" style:family="table-cell">
      <style:table-cell-properties fo:border="0.0069in solid #00000A" style:writing-mode="lr-tb" fo:padding-top="0in" fo:padding-left="0.075in" fo:padding-bottom="0in" fo:padding-right="0.075in"/>
    </style:style>
    <style:style style:name="P382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27" style:family="table-cell">
      <style:table-cell-properties fo:border="0.0069in solid #00000A" style:writing-mode="lr-tb" fo:padding-top="0in" fo:padding-left="0.075in" fo:padding-bottom="0in" fo:padding-right="0.075in"/>
    </style:style>
    <style:style style:name="P382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29" style:family="table-cell">
      <style:table-cell-properties fo:border="0.0069in solid #00000A" style:writing-mode="lr-tb" fo:padding-top="0in" fo:padding-left="0.075in" fo:padding-bottom="0in" fo:padding-right="0.075in"/>
    </style:style>
    <style:style style:name="P38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831" style:parent-style-name="Normal" style:family="paragraph">
      <style:paragraph-properties fo:widows="0" fo:orphans="0"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840" style:parent-style-name="Normal" style:family="paragraph">
      <style:paragraph-properties fo:text-align="justify" fo:text-indent="4.5in"/>
      <style:text-properties fo:font-size="11pt" style:font-size-asian="11pt" style:font-size-complex="11pt" style:language-asian="lt" style:country-asian="LT"/>
    </style:style>
    <style:style style:name="P3841" style:parent-style-name="Normal" style:family="paragraph">
      <style:paragraph-properties fo:text-align="justify" fo:text-indent="4.5in"/>
      <style:text-properties fo:font-size="11pt" style:font-size-asian="11pt" style:font-size-complex="11pt" style:language-asian="lt" style:country-asian="LT"/>
    </style:style>
    <style:style style:name="P3842" style:parent-style-name="Normal" style:family="paragraph">
      <style:paragraph-properties fo:text-align="justify" fo:text-indent="0.5in"/>
      <style:text-properties fo:font-size="11pt" style:font-size-asian="11pt" style:font-size-complex="11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tyle="italic" style:font-style-asian="italic"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Hyperlink"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Hyperlink"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fo:text-align="justify"/>
      <style:text-properties fo:font-size="10pt" style:font-size-asian="10pt"/>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text-properties fo:font-size="10pt" style:font-size-asian="10pt"/>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text-properties style:font-name="Times New Roman"/>
    </style:style>
    <style:style style:name="P3934" style:parent-style-name="Normal" style:family="paragraph">
      <style:paragraph-properties fo:text-align="justify"/>
      <style:text-properties fo:font-size="10pt" style:font-size-asian="10pt"/>
    </style:style>
    <style:style style:name="P3935" style:parent-style-name="PlainText" style:family="paragraph">
      <style:text-properties style:font-name="Times New Roman" fo:font-weight="bold" style:font-weight-asian="bold"/>
    </style:style>
    <style:style style:name="P3936" style:parent-style-name="PlainText" style:family="paragraph">
      <style:paragraph-properties fo:margin-left="0.5in">
        <style:tab-stops/>
      </style:paragraph-properties>
      <style:text-properties style:font-name="Times New Roman" style:font-name-asian="MS Mincho"/>
    </style:style>
    <style:style style:name="P3937" style:parent-style-name="PlainText" style:family="paragraph">
      <style:paragraph-properties fo:margin-left="0.5in">
        <style:tab-stops/>
      </style:paragraph-properties>
      <style:text-properties style:font-name="Times New Roman" style:font-name-asian="MS Mincho"/>
    </style:style>
    <style:style style:name="P3938" style:parent-style-name="PlainText" style:family="paragraph">
      <style:paragraph-properties fo:margin-left="0.5in">
        <style:tab-stops/>
      </style:paragraph-properties>
      <style:text-properties style:font-name="Times New Roman" style:font-name-asian="MS Mincho"/>
    </style:style>
    <style:style style:name="P3939" style:parent-style-name="PlainText" style:family="paragraph">
      <style:paragraph-properties fo:margin-left="0.5in">
        <style:tab-stops/>
      </style:paragraph-properties>
    </style:style>
    <style:style style:name="T3940" style:parent-style-name="DefaultParagraphFont" style:family="text">
      <style:text-properties style:font-name="Times New Roman" style:font-name-asian="MS Mincho"/>
    </style:style>
    <style:style style:name="T3941" style:parent-style-name="Hyperlink" style:family="text">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P3943" style:parent-style-name="PlainText" style:family="paragraph">
      <style:paragraph-properties fo:text-align="justify" fo:margin-left="0.5in">
        <style:tab-stops/>
      </style:paragraph-properties>
      <style:text-properties style:font-name="Times New Roman" style:font-name-asian="MS Mincho"/>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text-properties style:font-name="Times New Roman" style:font-name-asian="MS Mincho"/>
    </style:style>
    <style:style style:name="P3967" style:parent-style-name="PlainText" style:family="paragraph">
      <style:text-properties style:font-name="Times New Roman" style:font-name-asian="MS Mincho"/>
    </style:style>
    <style:style style:name="P3968" style:parent-style-name="PlainText" style:family="paragraph">
      <style:text-properties style:font-name="Times New Roman" style:font-name-asian="MS Mincho"/>
    </style:style>
    <style:style style:name="P3969" style:parent-style-name="PlainText" style:family="paragraph">
      <style:text-properties style:font-name="Times New Roman" style:font-name-asian="MS Mincho"/>
    </style:style>
    <style:style style:name="P3970" style:parent-style-name="PlainText" style:family="paragraph">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P3977" style:parent-style-name="PlainText" style:family="paragraph">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text-properties style:font-name="Times New Roman"/>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Tekstas" style:family="paragraph">
      <style:paragraph-properties fo:margin-top="0in" fo:margin-bottom="0in" fo:margin-right="0in" fo:text-indent="0in"/>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fo:text-align="justify"/>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fo:text-align="justify"/>
      <style:text-properties fo:font-size="10pt" style:font-size-asian="10pt"/>
    </style:style>
    <style:style style:name="P403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3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weight-complex="bold" fo:color="#000000" fo:font-size="10pt" style:font-size-asian="10pt"/>
    </style:style>
    <style:style style:name="T4035" style:parent-style-name="DefaultParagraphFont" style:family="text">
      <style:text-properties style:font-weight-complex="bold" fo:color="#000000" fo:font-size="10pt" style:font-size-asian="10pt"/>
    </style:style>
    <style:style style:name="T4036" style:parent-style-name="DefaultParagraphFont" style:family="text">
      <style:text-properties style:font-weight-complex="bold" fo:color="#000000" style:text-position="super 65%" fo:font-size="10pt" style:font-size-asian="10pt"/>
    </style:style>
    <style:style style:name="T4037" style:parent-style-name="DefaultParagraphFont" style:family="text">
      <style:text-properties style:font-weight-complex="bold" fo:color="#000000" fo:font-size="10pt" style:font-size-asian="10pt"/>
    </style:style>
    <style:style style:name="T4038" style:parent-style-name="Hyperlink" style:family="text">
      <style:text-properties style:font-weight-complex="bold" fo:font-size="10pt" style:font-size-asian="10pt"/>
    </style:style>
    <style:style style:name="T4039" style:parent-style-name="DefaultParagraphFont" style:family="text">
      <style:text-properties style:font-weight-complex="bold" fo:color="#000000" fo:font-size="10pt" style:font-size-asian="10pt"/>
    </style:style>
    <style:style style:name="T4040" style:parent-style-name="DefaultParagraphFont" style:family="text">
      <style:text-properties style:font-weight-complex="bold" fo:color="#000000"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weight-complex="bold" fo:color="#000000" fo:font-size="10pt" style:font-size-asian="10pt"/>
    </style:style>
    <style:style style:name="T4043" style:parent-style-name="DefaultParagraphFont" style:family="text">
      <style:text-properties style:font-weight-complex="bold" fo:color="#000000" fo:font-size="10pt" style:font-size-asian="10pt"/>
    </style:style>
    <style:style style:name="T4044" style:parent-style-name="DefaultParagraphFont" style:family="text">
      <style:text-properties style:font-weight-complex="bold" fo:color="#000000" style:text-position="super 65%" fo:font-size="10pt" style:font-size-asian="10pt"/>
    </style:style>
    <style:style style:name="T4045" style:parent-style-name="DefaultParagraphFont" style:family="text">
      <style:text-properties style:font-weight-complex="bold" fo:color="#000000" fo:font-size="10pt" style:font-size-asian="10pt"/>
    </style:style>
    <style:style style:name="T4046" style:parent-style-name="Hyperlink" style:family="text">
      <style:text-properties style:font-weight-complex="bold" fo:font-size="10pt" style:font-size-asian="10pt"/>
    </style:style>
    <style:style style:name="T4047" style:parent-style-name="DefaultParagraphFont" style:family="text">
      <style:text-properties style:font-weight-complex="bold" fo:color="#000000" fo:font-size="10pt" style:font-size-asian="10pt"/>
    </style:style>
    <style:style style:name="T4048" style:parent-style-name="DefaultParagraphFont" style:family="text">
      <style:text-properties style:font-weight-complex="bold" fo:color="#000000" fo:font-size="10pt" style:font-size-asian="10pt"/>
    </style:style>
    <style:style style:name="P4049" style:parent-style-name="Normal" style:family="paragraph">
      <style:paragraph-properties style:text-autospace="none" fo:text-align="justify"/>
      <style:text-properties fo:font-size="10pt" style:font-size-asian="10pt"/>
    </style:style>
    <style:style style:name="P4050" style:parent-style-name="Normal" style:family="paragraph">
      <style:paragraph-properties style:text-autospace="none" fo:text-align="justify"/>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P4057" style:parent-style-name="Tekstas" style:family="paragraph">
      <style:paragraph-properties fo:margin-top="0in" fo:margin-bottom="0in" fo:margin-right="0in" fo:text-indent="0in"/>
    </style:style>
    <style:style style:name="T4058" style:parent-style-name="DefaultParagraphFont" style:family="text">
      <style:text-properties fo:color="#000000" fo:font-size="10pt" style:font-size-asian="10pt" style:language-asian="lt" style:country-asian="L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Hyperlink"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style:style style:name="P424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2-09-01 iki 2022-12-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viešųjų ir privačių interesų konfliktus;</text:span></text:p>
      <text:p text:style-name="P995"><text:span text:style-name="T996">6</text:span><text:span text:style-name="T997">) laikytis Prokurorų etikos kodekso;</text:span></text:p>
      <text:p text:style-name="P998"><text:span text:style-name="T999">7</text:span><text:span text:style-name="T1000">) saugoti įslaptintą informaciją, nesinaudoti ir neleisti kitiems asmenims naudotis tarnybine ar kita konfidencialia informacija kitaip, negu nustato įstatymai;</text:span></text:p>
      <text:p text:style-name="P1001"><text:span text:style-name="T1002">8</text:span><text:span text:style-name="T1003">) kelti savo kvalifikaciją.</text:span></text:p>
      <text:p text:style-name="P1004"><text:span text:style-name="T1005">2</text:span><text:span text:style-name="T1006">. Prokuro</text:span><text:span text:style-name="T1007">rai turi teisę:</text:span></text:p>
      <text:p text:style-name="P1008"><text:span text:style-name="T1009">1</text:span><text:span text:style-name="T1010">) nutarimu iškelti ikiteisminio tyrimo pareigūnui drausmės bylą;</text:span></text:p>
      <text:p text:style-name="P1011"><text:span text:style-name="T1012">2</text:span><text:span text:style-name="T1013">) pranešti asmenims, kurie pagal Teismų įstatymą atlieka teismų administracinės veiklos priežiūrą, apie atvejus, kai teismas nesiima reikiamų priemonių bylai tinkamai<text:s/></text:span><text:span text:style-name="T1014">išnagrinėti.</text:span></text:p>
      <text:p text:style-name="P1015"><text:span text:style-name="T1016">3</text:span><text:span text:style-name="T1017">. Teritorinių prokuratūrų vyriausieji prokurorai<text:s/></text:span><text:span text:style-name="T1018">ar jų deleguoti prokurorai<text:s/></text:span><text:span text:style-name="T1019">turi teisę dalyvauti savivaldybių institucijų posėdžiuose.</text:span></text:p>
      <text:p text:style-name="P1020"><text:span text:style-name="T1021">4</text:span><text:span text:style-name="T1022">. Generalinis prokuroras (jo pavaduotojai) turi teisę dalyvauti rengiamuose Seimo, Respublikos P</text:span><text:span text:style-name="T1023">rezidento ir Vyriausybės posėdžiuose.</text:span></text:p>
      <text:p text:style-name="P1024"><text:span text:style-name="T1025">5</text:span><text:span text:style-name="T1026">. Prokurorų proceso teises ir pareigas nustato proceso įstatymai ir šis Įstatymas.</text:span></text:p>
      <text:p text:style-name="P1027"><text:span text:style-name="T1028">6</text:span><text:span text:style-name="T1029">. Kitos prokurorų teisės ir pareigos bei kompetencija atliekant pavestas prokuratūros funkcijas nustatomos generalinio prokur</text:span><text:span text:style-name="T1030">oro (jo pavaduotojo) leidžiamuose norminiuose aktuose ir Kompetencijos nuostatuose.</text:span></text:p>
      <text:p text:style-name="P1031">Straipsnio pakeitimai:</text:p>
      <text:p text:style-name="Normal"><text:span text:style-name="T1032">Nr.<text:s/></text:span><text:a xlink:href="http://www3.lrs.lt/cgi-bin/preps2?a=369671&amp;b=" office:target-frame-name="_top" xlink:show="replace"><text:span text:style-name="T1033">XI-744</text:span></text:a><text:span text:style-name="T1034">, 2010-04-13, Žin., 2010, Nr.<text:s/></text:span><text:a xlink:href="https://www.e-tar.lt/portal/legalAct.html?documentId=TAR.2EEE82D4BAB4" office:target-frame-name="_blank" xlink:show="new"><text:span text:style-name="T1035">48-2294</text:span></text:a><text:span text:style-name="T1036"><text:s/>(2010-04-27)</text:span></text:p>
      <text:p text:style-name="P1037"><text:span text:style-name="T1038">Nr.<text:s/></text:span><text:a xlink:href="http://www3.lrs.lt/cgi-bin/preps2?a=403299&amp;b=" office:target-frame-name="_top" xlink:show="replace"><text:span text:style-name="T1039">XI-1562</text:span></text:a><text:span text:style-name="T1040">, 2011-06-30, Žin., 2011, Nr.<text:s/></text:span><text:a xlink:href="https://www.e-tar.lt/portal/legalAct.html?documentId=TAR.ECB06EAFAF84" office:target-frame-name="_blank" xlink:show="new"><text:span text:style-name="T1041">91-4333</text:span></text:a><text:span text:style-name="T1042"><text:s/>(2011-07-19)</text:span></text:p>
      <text:p text:style-name="P1043"/>
      <text:p text:style-name="P1044"><text:span text:style-name="T1045">21</text:span><text:span text:style-name="T1046"><text:s/>straipsnis</text:span><text:span text:style-name="T1047">.<text:s/></text:span><text:span text:style-name="T1048">Prokurorų visuomeninė veikla<text:s/></text:span></text:p>
      <text:p text:style-name="P1049"><text:span text:style-name="T1050">1</text:span><text:span text:style-name="T1051">.</text:span><text:span text:style-name="T1052"><text:s/></text:span><text:span text:style-name="T1053">Prokurorai, tenkindami savo profesinius, kultūrinius ir socialinius poreikius, gali jungtis į profesines sąjungas ir</text:span><text:span text:style-name="T1054"><text:s/>asociacijas.</text:span></text:p>
      <text:p text:style-name="P1055"><text:span text:style-name="T1056">2</text:span><text:span text:style-name="T1057">. Prokuratūroje draudžiama politinių partijų ir politinių organizacijų veikla. Prokurorai negali būti politinių partijų, politinių organizacijų nariai, rėmėjai ir dalyvauti jų veikloje ar kitaip pažeisti politinio neutralumo principą.</text:span></text:p>
      <text:p text:style-name="P1058"><text:span text:style-name="T1059">3</text:span><text:span text:style-name="T1060">. Prokurorams draudžiama streikuoti ir rengti piketus.</text:span></text:p>
      <text:p text:style-name="P1061">Straipsnio pakeitimai:</text:p>
      <text:p text:style-name="P1062"><text:span text:style-name="T1063">Nr.<text:s/></text:span><text:a xlink:href="http://www3.lrs.lt/cgi-bin/preps2?a=403299&amp;b=" office:target-frame-name="_top" xlink:show="replace"><text:span text:style-name="T1064">XI-1562</text:span></text:a><text:span text:style-name="T1065">, 2011-06-30, Žin., 2011, Nr.<text:s/></text:span><text:a xlink:href="https://www.e-tar.lt/portal/legalAct.html?documentId=TAR.ECB06EAFAF84" office:target-frame-name="_blank" xlink:show="new"><text:span text:style-name="T1066">91-4333</text:span></text:a><text:span text:style-name="T1067"><text:s/>(2011-07-19)</text:span></text:p>
      <text:p text:style-name="P1068"/>
      <text:p text:style-name="P1069"><text:span text:style-name="T1070">ketvirtasIS</text:span><text:span text:style-name="T1071"><text:s/>Skirsnis</text:span></text:p>
      <text:p text:style-name="P1072"><text:span text:style-name="T1073">Prokuratūros vadovai</text:span></text:p>
      <text:p text:style-name="P1074"/>
      <text:p text:style-name="P1075"><text:span text:style-name="T1076">22</text:span><text:span text:style-name="T1077"><text:s/>straipsnis.<text:s/></text:span><text:span text:style-name="T1078">Generalinio prokuroro, jo pavaduotojų skyrimo ir atleidimo tvarka</text:span></text:p>
      <text:p text:style-name="P1079"><text:span text:style-name="T1080">1</text:span><text:span text:style-name="T1081">. Generaliniu prokuroru ir jo pavaduotoju gali būti skiriamas<text:s/></text:span><text:span text:style-name="T1082">asmuo, kuris yra ne jaunesnis kaip 35 metų, nepriekaištingos reputacijos, moka valstybinę lietuvių kalbą, turi Lietuvos Respublikos pilietybę, turi aukštąjį universitetinį teisinį išsilavinimą ir yra įgijęs teisės bakalauro ir teisės magistro ar teisininko</text:span><text:span text:style-name="T1083"><text:s/>profesinį kvalifikacinį laipsnį, turi ne mažesnį kaip dešimties metų tarnybos prokuroru ir (arba) teisėjo arba kito teisinio darbo stažą.</text:span></text:p>
      <text:p text:style-name="P1084"><text:span text:style-name="T1085">2</text:span><text:span text:style-name="T1086">. Generalinį prokurorą penkeriems metams skiria ir iš pareigų atleidžia Respublikos Prezidentas Seimo pritarimu.</text:span><text:span text:style-name="T1087"><text:s/>Generalinis prokuroras į tas pačias pareigas gali būti skiriamas ne daugiau kaip dviem kadencijoms iš eilės.</text:span></text:p>
      <text:p text:style-name="P1088"><text:span text:style-name="T1089">3</text:span><text:span text:style-name="T1090">. Generalinio prokuroro pavaduotojus skiria ir iš pareigų atleidžia Respublikos Prezidentas generalinio prokuroro teikimu. Generalinio prokur</text:span><text:span text:style-name="T1091">oro pavaduotojų įgaliojimų trukmė yra susieta su generalinio prokuroro įgaliojimų trukme. Nutrūkus generalinio prokuroro įgaliojimams arba atleidus jį iš pareigų, generalinio prokuroro pavaduotojai pareigas eina tol, kol įstatymų nustatyta tvarka paskiriam</text:span><text:span text:style-name="T1092">as kitas generalinis prokuroras.</text:span></text:p>
      <text:p text:style-name="P1093"><text:span text:style-name="T1094">4</text:span><text:span text:style-name="T1095">. Generalinis prokuroras ir jo pavaduotojai, prieš pradėdami eiti pareigas, prisiekia Lietuvos valstybei perskaitydami šio Įstatymo 30 straipsnio 1 dalyje nurodytą tekstą. Generalinio prokuroro ir jo pavaduotojų priesa</text:span><text:span text:style-name="T1096">iką priima Respublikos Prezidentas.</text:span></text:p>
      <text:p text:style-name="P1097"><text:span text:style-name="T1098">5</text:span><text:span text:style-name="T1099">. Generalinio prokuroro įgaliojimai nutrūksta, kai:</text:span></text:p>
      <text:p text:style-name="P1100"><text:span text:style-name="T1101">1</text:span><text:span text:style-name="T1102">) pasibaigia įgaliojimų laikas arba generalinis prokuroras sulaukia 65 metų;</text:span></text:p>
      <text:p text:style-name="P1103"><text:span text:style-name="T1104">2</text:span><text:span text:style-name="T1105">) generalinis prokuroras miršta;</text:span></text:p>
      <text:p text:style-name="P1106"><text:span text:style-name="T1107">3</text:span><text:span text:style-name="T1108">) generalinis prokuroras išrenkamas į ki</text:span><text:span text:style-name="T1109">tas pareigas arba jo sutikimu perkeliamas į kitą darbą.</text:span></text:p>
      <text:p text:style-name="P1110"><text:span text:style-name="T1111">6</text:span><text:span text:style-name="T1112">. Generalinis prokuroras gali būti atleistas Seimo siūlymu.</text:span></text:p>
      <text:p text:style-name="P1113"><text:span text:style-name="T1114">7</text:span><text:span text:style-name="T1115">. Generalinio prokuroro pavaduotojo įgaliojimai nutrūksta, kai:</text:span></text:p>
      <text:p text:style-name="P1116"><text:span text:style-name="T1117">1</text:span><text:span text:style-name="T1118">) nutrūkus generalinio prokuroro įgaliojimams arba atleidus<text:s/></text:span><text:span text:style-name="T1119">jį iš pareigų įstatymų nustatyta tvarka paskiriamas kitas generalinis prokuroras;</text:span></text:p>
      <text:p text:style-name="P1120"><text:span text:style-name="T1121">2</text:span><text:span text:style-name="T1122">) generalinio prokuroro pavaduotojas sulaukia 65 metų;</text:span></text:p>
      <text:p text:style-name="P1123"><text:span text:style-name="T1124">3</text:span><text:span text:style-name="T1125">) generalinio prokuroro pavaduotojas miršta;</text:span></text:p>
      <text:p text:style-name="P1126"><text:span text:style-name="T1127">4</text:span><text:span text:style-name="T1128">) generalinio prokuroro pavaduotojas išrenkamas į kitas<text:s/></text:span><text:span text:style-name="T1129">pareigas arba jo sutikimu perkeliamas į kitą darbą.</text:span></text:p>
      <text:p text:style-name="P1130"><text:span text:style-name="T1131">8</text:span><text:span text:style-name="T1132">. Generalinis prokuroras ir jo pavaduotojas atleidžiami iš pareigų, kai:</text:span></text:p>
      <text:p text:style-name="P1133"><text:span text:style-name="T1134">1</text:span><text:span text:style-name="T1135">) atsistatydina;</text:span></text:p>
      <text:p text:style-name="P1136"><text:span text:style-name="T1137">2</text:span><text:span text:style-name="T1138">) dėl sveikatos būklės nebegali eiti pareigų;</text:span></text:p>
      <text:p text:style-name="P1139"><text:span text:style-name="T1140">3</text:span><text:span text:style-name="T1141">) netenka Lietuvos Respublikos pilietybės;</text:span></text:p>
      <text:p text:style-name="P1142"><text:span text:style-name="T1143">4</text:span><text:span text:style-name="T1144">) savo poelgiu sulaužo priesaiką;</text:span></text:p>
      <text:p text:style-name="P1145"><text:span text:style-name="T1146">5</text:span><text:span text:style-name="T1147">) jam įsiteisėja apkaltinamasis teismo nuosprendis.</text:span></text:p>
      <text:h text:style-name="P1148" text:outline-level="5">Straipsnio pakeitimai:</text:h>
      <text:p text:style-name="Normal"><text:span text:style-name="T1149">Nr.<text:s/></text:span><text:a xlink:href="http://www3.lrs.lt/cgi-bin/preps2?a=373755&amp;b=" office:target-frame-name="_top" xlink:show="replace"><text:span text:style-name="T1150">XI-855</text:span></text:a><text:span text:style-name="T1151">, 2010-05-27, Žin., 2010, Nr.<text:s/></text:span><text:a xlink:href="https://www.e-tar.lt/portal/legalAct.html?documentId=TAR.4BF15523783F" office:target-frame-name="_blank" xlink:show="new"><text:span text:style-name="T1152">64-3142</text:span></text:a><text:span text:style-name="T1153"><text:s/>(2010-06-03)</text:span></text:p>
      <text:p text:style-name="Normal"><text:span text:style-name="T1154">Nr.<text:s/></text:span><text:a xlink:href="http://www3.lrs.lt/cgi-bin/preps2?a=461803&amp;b=" office:target-frame-name="_top" xlink:show="replace"><text:span text:style-name="T1155">XII-652</text:span></text:a><text:span text:style-name="T1156">, 2013-12-10, Žin., 2013, Nr.<text:s/></text:span><text:a xlink:href="https://www.e-tar.lt/portal/legalAct.html?documentId=TAR.7F91F341E8F5" office:target-frame-name="_blank" xlink:show="new"><text:span text:style-name="T1157">130-6628</text:span></text:a><text:span text:style-name="T1158"><text:s/>(2013-12-19)</text:span></text:p>
      <text:h text:style-name="P1159" text:outline-level="5"/>
      <text:p text:style-name="P1160"><text:span text:style-name="T1161">23</text:span><text:span text:style-name="T1162"><text:s/>straipsnis.<text:s/></text:span><text:span text:style-name="T1163">Generalinio prokuroro ir jo pavaduotojų tarnybos ypatumai</text:span></text:p>
      <text:p text:style-name="P1164"><text:span text:style-name="T1165">1</text:span><text:span text:style-name="T1166">.</text:span><text:span text:style-name="T1167"><text:s/></text:span><text:span text:style-name="T1168">Generalinis prokuroras Generalinės prokuratūros, teritorinių prokuratūrų, generalinio prokuroro ir jo pavaduotojų,<text:s/></text:span><text:span text:style-name="T1169">prokurorų kompetenciją nustato įsakymu patvirtindamas Kompetencijos nuostatus.</text:span></text:p>
      <text:p text:style-name="P1170"><text:span text:style-name="T1171">2</text:span><text:span text:style-name="T1172">.<text:s/></text:span><text:span text:style-name="T1173">Kai nėra generalinio prokuroro, šias pareigas eina generalinio prokuroro paskirtas generalinio prokuroro pavaduotojas, o jeigu generalinis prokuroras jį pavaduojančio asm</text:span><text:span text:style-name="T1174">ens nepaskyrė, – didesnį tarnybos Generalinėje prokuratūroje stažą turintis generalinio prokuroro pavaduotojas.</text:span></text:p>
      <text:p text:style-name="P1175"><text:span text:style-name="T1176">3</text:span><text:span text:style-name="T1177">. Generaliniam prokurorui ir jo pavaduotojams netaikomos šio Įstatymo 25 straipsnio 1 dalies, 26 straipsnio, 30 straipsnio 3 dalies, 31–34,</text:span><text:span text:style-name="T1178"><text:s/>36, 37 straipsnių, 39 straipsnio 3 dalies, 40–44 straipsnių, 45 straipsnio 1–6 dalių, 46, 48 straipsnių ir 53 straipsnio 2 dalies nuostatos.</text:span></text:p>
      <text:p text:style-name="P1179"><text:span text:style-name="T1180">4</text:span><text:span text:style-name="T1181">. Generalinio prokuroro ir jo pavaduotojų asmens ir jų šeimos narių ar turto apsauga užtikrinama Vyriausybės<text:s/></text:span><text:span text:style-name="T1182">ar jos įgaliotos institucijos nustatyta tvarka ir sąlygomis.</text:span></text:p>
      <text:p text:style-name="P1183"><text:span text:style-name="T1184">5</text:span><text:span text:style-name="T1185">. Buvęs generalinis prokuroras ir jo pavaduotojas be egzaminų ir atrankos gali būti paskirti į bet kurias laisvas prokuroro pareigas</text:span><text:span text:style-name="T1186">.</text:span></text:p>
      <text:p text:style-name="P1187">Straipsnio pakeitimai:</text:p>
      <text:p text:style-name="Normal"><text:span text:style-name="T1188">Nr.<text:s/></text:span><text:a xlink:href="http://www3.lrs.lt/cgi-bin/preps2?a=324327&amp;b=" office:target-frame-name="_top" xlink:show="replace"><text:span text:style-name="T1189">X-1661</text:span></text:a><text:span text:style-name="T1190">, 2008-07-01, Žin., 2008, Nr.<text:s/></text:span><text:a xlink:href="https://www.e-tar.lt/portal/legalAct.html?documentId=TAR.C40DA2F5FDE9" office:target-frame-name="_blank" xlink:show="new"><text:span text:style-name="T1191">81-3173</text:span></text:a><text:span text:style-name="T1192"><text:s/>(2008-07-17)</text:span></text:p>
      <text:p text:style-name="P1193"><text:span text:style-name="T1194">Nr.<text:s/></text:span><text:a xlink:href="http://www3.lrs.lt/cgi-bin/preps2?a=403299&amp;b=" office:target-frame-name="_top" xlink:show="replace"><text:span text:style-name="T1195">XI-1562</text:span></text:a><text:span text:style-name="T1196">, 2011-06-30, Žin., 2011, Nr.<text:s/></text:span><text:a xlink:href="https://www.e-tar.lt/portal/legalAct.html?documentId=TAR.ECB06EAFAF84" office:target-frame-name="_blank" xlink:show="new"><text:span text:style-name="T1197">91-4333</text:span></text:a><text:span text:style-name="T1198"><text:s/>(2011-07-19)</text:span></text:p>
      <text:p text:style-name="Normal"><text:span text:style-name="T1199">Nr.<text:s/></text:span><text:a xlink:href="http://www3.lrs.lt/cgi-bin/preps2?a=462863&amp;b=" office:target-frame-name="_top" xlink:show="replace"><text:span text:style-name="T1200">XII-708</text:span></text:a><text:span text:style-name="T1201">, 2013-12-19, Žin., 2013, N</text:span><text:span text:style-name="T1202">r.<text:s/></text:span><text:a xlink:href="https://www.e-tar.lt/portal/legalAct.html?documentId=c1bc048089d911e397b5c02d3197f382" office:target-frame-name="_blank" xlink:show="new"><text:span text:style-name="T1203">140-7075</text:span></text:a><text:span text:style-name="T1204"><text:s/>(2013-12-30)</text:span></text:p>
      <text:p text:style-name="Normal"><text:span text:style-name="T1205">Nr.<text:s/></text:span><text:a xlink:href="http://www3.lrs.lt/cgi-bin/preps2?a=470720&amp;b=" office:target-frame-name="_top" xlink:show="replace"><text:span text:style-name="T1206">XII-868</text:span></text:a><text:span text:style-name="T1207">, 2014-05-08, paskelbta TAR 2014-05-13, i.<text:s/></text:span><text:span text:style-name="T1208">k. 2014-05359</text:span></text:p>
      <text:p text:style-name="P1209"/>
      <text:p text:style-name="P1210"><text:span text:style-name="T1211">Penktasis</text:span><text:span text:style-name="T1212"><text:s/>skirsnis</text:span></text:p>
      <text:p text:style-name="P1213"><text:span text:style-name="T1214">Priėmimas į tarnybą prokuratūroje</text:span></text:p>
      <text:p text:style-name="P1215"/>
      <text:p text:style-name="P1216"><text:span text:style-name="T1217">24</text:span><text:span text:style-name="T1218"><text:s/>straipsnis</text:span><text:span text:style-name="T1219">.</text:span><text:span text:style-name="T1220"><text:s/></text:span><text:span text:style-name="T1221">Prokurorai ir prokuratūros personalas</text:span></text:p>
      <text:p text:style-name="P1222"><text:span text:style-name="T1223">1</text:span><text:span text:style-name="T1224">. Prokurorų tarnybos sąlygas ir tvarką nustato šis ir kiti įstatymai. Prokurorams netaikomas Valstybės tarnybos įstatym</text:span><text:span text:style-name="T1225">as,<text:s/></text:span><text:span text:style-name="T1226">išskyrus šiame Įstatyme nustatytas išimtis. Darbo santykius reglamentuojantys teisės aktai prokurorams taikomi tiek, kiek jų statuso ir socialinių garantijų nereglamentuoja šis Įstatymas.</text:span><text:s/></text:p>
      <text:p text:style-name="P1227">Straipsnio dalies pakeitimai:</text:p>
      <text:p text:style-name="P1228"><text:span text:style-name="T1229">Nr.<text:s/></text:span><text:a xlink:href="https://www.e-tar.lt/portal/legalAct.html?documentId=7e5789f0ebdf11e7acd7ea182930b17f" office:target-frame-name="_top" xlink:show="replace"><text:span text:style-name="T1230">XIII-898</text:span></text:a><text:span text:style-name="T1231">, 2017-12-19, paskelbta TAR 2017-12-28, i. k. 2017-21494</text:span></text:p>
      <text:p text:style-name="Normal"/>
      <text:p text:style-name="P1232"><text:span text:style-name="T1233">2</text:span><text:span text:style-name="T1234">. Prokuratūros personalą sudaro:</text:span></text:p>
      <text:p text:style-name="P1235"><text:span text:style-name="T1236">1</text:span><text:span text:style-name="T1237">) prokuratūros valstybės tarnautojai;</text:span></text:p>
      <text:p text:style-name="P1238"><text:span text:style-name="T1239">2</text:span><text:span text:style-name="T1240">) darbuoto</text:span><text:span text:style-name="T1241">jai.</text:span></text:p>
      <text:p text:style-name="P1242"><text:span text:style-name="T1243">3</text:span><text:span text:style-name="T1244">.<text:s/></text:span><text:span text:style-name="T1245">Prokuratūros personalo pareigybių sąrašą tvirtina ir jų<text:s/></text:span><text:span text:style-name="T1246">pavaldumą nustato generalinis prokuroras.</text:span></text:p>
      <text:p text:style-name="P1247"><text:span text:style-name="T1248">4</text:span><text:span text:style-name="T1249">. Prokuratūros valstybės tarnautojų tarnybos sąlygas ir tvarką nustato Valstybės tarnybos įstatymas.</text:span></text:p>
      <text:p text:style-name="P1250"><text:span text:style-name="T1251">5</text:span><text:span text:style-name="T1252">. Prokuratūros darbuotojų darbo s</text:span><text:span text:style-name="T1253">ąlygas ir tvarką nustato Darbo kodeksas ir kiti darbo santykius reglamentuojantys teisės aktai.</text:span></text:p>
      <text:p text:style-name="P1254">Straipsnio pakeitimai:</text:p>
      <text:p text:style-name="P1255"><text:span text:style-name="T1256">N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
      <text:p text:style-name="P1262"><text:span text:style-name="T1263">25</text:span><text:span text:style-name="T1264"><text:s/>straipsnis.<text:s/></text:span><text:span text:style-name="T1265">Priėmimo į tarnybą prokuratūroje ir skyrimo į prokuroro pareigas reikalavimai</text:span></text:p>
      <text:p text:style-name="P1266"><text:span text:style-name="T1267">1</text:span><text:span text:style-name="T12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69">bakalauro ir teisės magistro ar teisininko profesinį kvalifikacinį laipsnį, turi trejų metų teisinio darbo stažą ir išlaikė pretendentų į prokurorus egzaminą.<text:s/></text:span><text:span text:style-name="T1270">Teisinio darbo stažas skaičiuojamas nuo tada, kai asmuo įgijo šiame straipsnyje nurodytą teisinį<text:s/></text:span><text:span text:style-name="T1271">išsilavinimą ir pradėjo dirbti darbą, nurodytą Vyriausybės ar jos įgaliotos institucijos patvirtintame teisinių pareigybių sąraše.</text:span></text:p>
      <text:p text:style-name="P1272"><text:span text:style-name="T1273">2</text:span><text:span text:style-name="T1274">. Užsienio mokymo įstaigose asmens įgytas išsilavinimas pripažįstamas Vyriausybės nustatyta tvarka.</text:span></text:p>
      <text:p text:style-name="P1275"><text:span text:style-name="T1276">3</text:span><text:span text:style-name="T1277">.<text:s/></text:span><text:span text:style-name="T1278">Laikoma, kad<text:s/></text:span><text:span text:style-name="T1279">asmuo yra nepriekaištingos reputacijos, jeigu jis:</text:span></text:p>
      <text:p text:style-name="P1280"><text:span text:style-name="T1281">1</text:span><text:span text:style-name="T1282">) nėra įsiteisėjusiu teismo nuosprendžiu pripažintas kaltu dėl nusikalstamos veikos padarymo;</text:span></text:p>
      <text:p text:style-name="P1283"><text:span text:style-name="T1284">2</text:span><text:span text:style-name="T1285">) nebuvo atleistas iš tarnybos už tarnybinį nusižengimą ar darbo už darbo pareigų pažeidimą arba nuo jo</text:span><text:span text:style-name="T1286"><text:s/>atleidimo yra praėję penkeri metai ir jo elgesys atitinka Prokurorų etikos kodekso nuostatas;</text:span></text:p>
      <text:p text:style-name="P1287"><text:span text:style-name="T1288">3</text:span><text:span text:style-name="T1289">) nėra šio Įstatymo 41 straipsnio 4 dalyje nustatytu atveju pripažinta, kad jis padarė įstatymo pažeidimą, tarnybinį nusižengimą, prokuroro vardą žeminantį<text:s/></text:span><text:span text:style-name="T12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1"><text:span text:style-name="T1292">4</text:span><text:span text:style-name="T1293">) nepiktnaudžiauja</text:span><text:span text:style-name="T1294"><text:s/>alkoholiu, nevartoja narkotinių, psichotropinių ar<text:s/></text:span><text:span text:style-name="T1295">kitų psichiką veikiančių<text:s/></text:span><text:span text:style-name="T1296">medžiagų.</text:span></text:p>
      <text:p text:style-name="P1297"><text:span text:style-name="T1298">4</text:span><text:span text:style-name="T1299">. Asmuo negali būti priimtas į tarnybą prokuratūroje ir eiti prokuroro<text:s/></text:span><text:span text:style-name="T1300">pareigų</text:span><text:span text:style-name="T1301">, jeigu:</text:span></text:p>
      <text:p text:style-name="P1302"><text:span text:style-name="T1303">1</text:span><text:span text:style-name="T1304">) jis neatitinka priėmimo į tarnybą prokuratūroje reikalavimų;</text:span></text:p>
      <text:p text:style-name="P1305"><text:span text:style-name="T1306">2</text:span><text:span text:style-name="T1307">) jo</text:span><text:span text:style-name="T1308"><text:s/>tarnyba prokuratūroje sukeltų viešųjų ir privačių interesų konfliktą;</text:span></text:p>
      <text:p text:style-name="P1309"><text:span text:style-name="T1310">3</text:span><text:span text:style-name="T1311">) tarp jo ir prokuratūroje tarnaujančių jo sutuoktinio, artimojo giminaičio ar svainystės ryšiais susijusio asmens būtų tiesioginis pavaldumas;</text:span></text:p>
      <text:p text:style-name="P1312"><text:span text:style-name="T1313">4</text:span><text:span text:style-name="T1314">) tai draudžia įstatymai.</text:span><text:s/></text:p>
      <text:p text:style-name="P1315">Straipsnio pakeitimai:</text:p>
      <text:p text:style-name="P1316"><text:span text:style-name="T1317">Nr.<text:s/></text:span><text:a xlink:href="http://www3.lrs.lt/cgi-bin/preps2?a=324327&amp;b=" office:target-frame-name="_top" xlink:show="replace"><text:span text:style-name="T1318">X-1661</text:span></text:a><text:span text:style-name="T1319">, 2008-07-01, Žin., 2008, Nr.<text:s/></text:span><text:a xlink:href="https://www.e-tar.lt/portal/legalAct.html?documentId=TAR.C40DA2F5FDE9" office:target-frame-name="_blank" xlink:show="new"><text:span text:style-name="T1320">81-3173</text:span></text:a><text:span text:style-name="T1321"><text:s/>(2008-07-17)</text:span></text:p>
      <text:p text:style-name="P1322"><text:span text:style-name="T1323">Nr.<text:s/></text:span><text:a xlink:href="http://www3.lrs.lt/cgi-bin/preps2?a=403299&amp;b=" office:target-frame-name="_top" xlink:show="replace"><text:span text:style-name="T1324">XI-1562</text:span></text:a><text:span text:style-name="T1325">, 2011-06-30, Žin., 2011, Nr.<text:s/></text:span><text:a xlink:href="https://www.e-tar.lt/portal/legalAct.html?documentId=TAR.ECB06EAFAF84" office:target-frame-name="_blank" xlink:show="new"><text:span text:style-name="T1326">91-4333</text:span></text:a><text:span text:style-name="T1327"><text:s/>(2011-07-19)</text:span></text:p>
      <text:p text:style-name="P1328">Straipsnio pakeitimai:</text:p>
      <text:p text:style-name="P1329"><text:span text:style-name="T1330">Nr.<text:s/></text:span><text:a xlink:href="https://www.e-tar.lt/portal/legalAct.html?documentId=7e5789f0ebdf11e7acd7ea182930b17f" office:target-frame-name="_top" xlink:show="replace"><text:span text:style-name="T1331">XIII-898</text:span></text:a><text:span text:style-name="T1332">, 2017-12-19, paskelbta TAR 2017-12-28, i. k. 2017-21494</text:span></text:p>
      <text:p text:style-name="Normal"/>
      <text:p text:style-name="P1333"><text:span text:style-name="T1334">26</text:span><text:span text:style-name="T1335"><text:s/>straipsnis.<text:s/></text:span><text:span text:style-name="T1336">Priėmimo į tarnybą prokuratūroje ir skyrimo į prokuroro pareigas tvarka<text:s/></text:span></text:p>
      <text:p text:style-name="P1337"><text:span text:style-name="T1338">1</text:span><text:span text:style-name="T1339">. Į<text:s/></text:span><text:span text:style-name="T1340">tarnybą prokuratūroje asmenys priimami vadovaujantis savanoriškumo ir atrankos principais. Į Prokurorų pareigybių sąraše esančias pareigas asmenį įsakymu skiria generalinis prokuroras.</text:span></text:p>
      <text:p text:style-name="P1341"><text:span text:style-name="T1342">2</text:span><text:span text:style-name="T1343">. Prokurorų pareigybių sąrašą tvirtina generalinis prokuroras.</text:span></text:p>
      <text:p text:style-name="P1344"><text:span text:style-name="T1345">3</text:span><text:span text:style-name="T1346">. Asmuo, pateikęs prašymą tarnauti prokuroru, privalo:</text:span></text:p>
      <text:p text:style-name="P1347"><text:span text:style-name="T1348">1</text:span><text:span text:style-name="T1349">) pateikti duomenis ir dokumentus, patvirtinančius, kad jis atitinka priėmimo į tarnybą prokuratūroje reikalavimus;</text:span></text:p>
      <text:p text:style-name="P1350"><text:span text:style-name="T1351">2</text:span><text:span text:style-name="T1352">) pasitikrinti sveikatą ir pateikti medicinos komisijos išvadą dėl tinkamum</text:span><text:span text:style-name="T1353">o eiti prokuroro pareigas. Sveikatos tikrinimo tvarką ir medicininius reikalavimus nustato sveikatos apsaugos ministras, suderinęs su generaliniu prokuroru;<text:s/></text:span></text:p>
      <text:p text:style-name="P1354"><text:span text:style-name="T1355">3</text:span><text:span text:style-name="T1356">) pateikti gyventojo turto ir gyventojų pajamų mokesčio deklaracijas;</text:span></text:p>
      <text:p text:style-name="P1357"><text:span text:style-name="T1358">4</text:span><text:span text:style-name="T1359">) išlaikyti preten</text:span><text:span text:style-name="T1360">dentų į prokurorus egzaminą.</text:span></text:p>
      <text:p text:style-name="P1361"><text:span text:style-name="T1362">4</text:span><text:span text:style-name="T1363">. Nuo pretendentų į prokurorus egzamino atleidžiamas asmuo:</text:span></text:p>
      <text:p text:style-name="P1364"><text:span text:style-name="T1365">1</text:span><text:span text:style-name="T1366">) išlaikęs pretendento į teisėjus egzaminą, jei nuo šio egzamino išlaikymo nepraėjo treji metai;<text:s/></text:span></text:p>
      <text:p text:style-name="P1367"><text:span text:style-name="T1368">2</text:span><text:span text:style-name="T1369">) turintis ne mažiau kaip trejų metų tarnybos prokuroru ar teisėjo darbo stažą, jei nuo jo tarnybos (darbo) pabaigos nepraėjo penkeri metai;<text:s/></text:span></text:p>
      <text:p text:style-name="P1370"><text:span text:style-name="T1371">3</text:span><text:span text:style-name="T1372">) turintis teisės krypties socialinių mokslų daktaro ar habilituoto daktaro laipsnį.</text:span></text:p>
      <text:p text:style-name="P1373"><text:span text:style-name="T1374">5</text:span><text:span text:style-name="T1375">. Asmuo, nesutikd</text:span><text:span text:style-name="T1376">amas su Egzaminų komisijos sprendimu, gali jį apskųsti teismui Administracinių bylų teisenos įstatymo nustatyta tvarka.</text:span></text:p>
      <text:p text:style-name="P1377"><text:span text:style-name="T1378">6</text:span><text:span text:style-name="T1379">. Asmenys į prokuroro pareigas atrenkami iš Karjeros registro (toliau – Registras), kuris tvarkomas generalinio prokuroro nustatyta</text:span><text:span text:style-name="T1380"><text:s/>tvarka.<text:s/></text:span><text:span text:style-name="T1381">Prokuratūros interneto svetainėje skelbiami ketinančių dalyvauti atrankoje pretendentų į prokurorus sąrašai, kuriuose nurodomas kiekvieno pretendento vardas, pavardė ir einamos pareigos.</text:span></text:p>
      <text:p text:style-name="P1382"><text:span text:style-name="T1383">7</text:span><text:span text:style-name="T1384">.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85">ytais vertinimo kriterijais, pateikia<text:s/></text:span><text:span text:style-name="T1386">savo išvadas</text:span><text:span text:style-name="T1387">.<text:s/></text:span><text:span text:style-name="T1388">Atrankos komisijos išvados, kuriose nurodomi duomenys apie atrankoje dalyvavusius pretendentus į prokurorus ir tinkamiausius kandidatus (vardai, pavardės ir einamos pareigos, tinkamiausių kandidatų vertin</text:span><text:span text:style-name="T1389">imo rezultatai ir motyvai), skelbiamos prokuratūros interneto svetainėje.</text:span></text:p>
      <text:p text:style-name="P1390"><text:span text:style-name="T1391">8</text:span><text:span text:style-name="T1392">. Į pareigas asmenį įsakymu skiria generalinis prokuroras, atsižvelgdamas į Atrankos komisijos išvadas, kurios generalinio prokuroro nesaisto.</text:span></text:p>
      <text:p text:style-name="P1393"><text:span text:style-name="T1394">9</text:span><text:span text:style-name="T1395">.</text:span><text:span text:style-name="T1396"><text:s/>Atrankoje dalyvavęs pretend</text:span><text:span text:style-name="T1397">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98"><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99">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400">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401">. Šiuo atveju atranka atliekama iš naujo. Šis Vilniaus apygardos administracinio teismo sprendimas yra galutinis ir neskundžiamas.</text:span></text:p>
      <text:p text:style-name="P1402"><text:span text:style-name="T1403">10</text:span><text:span text:style-name="T1404">. Prieš<text:s/></text:span><text:span text:style-name="T1405">pradėdamas eiti prokuroro pareigas, asmuo turi būti pasirašytinai supažindintas su Kompetencijos nuostatais.</text:span></text:p>
      <text:p text:style-name="P1406"><text:span text:style-name="T1407">11</text:span><text:span text:style-name="T1408">. Jei iki tarnybos prokuroru pradžios paaiškėja aplinkybių, dėl kurių paskirtas į prokuroro pareigas asmuo negali jų eiti, įsakymas dėl jo paskyrimo į prokuroro pareigas panaikinamas.</text:span><text:s/></text:p>
      <text:p text:style-name="P1409">Straipsnio pakeitimai:</text:p>
      <text:p text:style-name="P1410"><text:span text:style-name="T1411">Nr.<text:s/></text:span><text:a xlink:href="http://www3.lrs.lt/cgi-bin/preps2?a=224258&amp;b=" office:target-frame-name="_top" xlink:show="replace"><text:span text:style-name="T1412">IX-1912</text:span></text:a><text:span text:style-name="T1413">, 2003-12-18, Žin., 2003, Nr.<text:s/></text:span><text:a xlink:href="https://www.e-tar.lt/portal/legalAct.html?documentId=TAR.6AE3851DBCAA" office:target-frame-name="_blank" xlink:show="new"><text:span text:style-name="T1414">123-5584</text:span></text:a><text:span text:style-name="T1415"><text:s/>(2003-12-30)</text:span></text:p>
      <text:p text:style-name="P1416"><text:span text:style-name="T1417">Nr.<text:s/></text:span><text:a xlink:href="http://www3.lrs.lt/cgi-bin/preps2?a=324327&amp;b=" office:target-frame-name="_top" xlink:show="replace"><text:span text:style-name="T1418">X-1661</text:span></text:a><text:span text:style-name="T1419">, 2008-07-01, Žin., 2008, Nr.<text:s/></text:span><text:a xlink:href="https://www.e-tar.lt/portal/legalAct.html?documentId=TAR.C40DA2F5FDE9" office:target-frame-name="_blank" xlink:show="new"><text:span text:style-name="T1420">81-3173</text:span></text:a><text:span text:style-name="T1421"><text:s/>(2008-07-17)</text:span></text:p>
      <text:p text:style-name="P1422"><text:span text:style-name="T1423">Nr.<text:s/></text:span><text:a xlink:href="http://www3.lrs.lt/cgi-bin/preps2?a=403299&amp;b=" office:target-frame-name="_top" xlink:show="replace"><text:span text:style-name="T1424">XI-1562</text:span></text:a><text:span text:style-name="T1425">, 2011-06-30, Žin., 2011, Nr.<text:s/></text:span><text:a xlink:href="https://www.e-tar.lt/portal/legalAct.html?documentId=TAR.ECB06EAFAF84" office:target-frame-name="_blank" xlink:show="new"><text:span text:style-name="T1426">91-4333</text:span></text:a><text:span text:style-name="T1427"><text:s/>(2011-07-19)</text:span></text:p>
      <text:p text:style-name="P1428">Straipsnio pakeitimai:</text:p>
      <text:p text:style-name="P1429"><text:span text:style-name="T1430">Nr.<text:s/></text:span><text:a xlink:href="https://www.e-tar.lt/portal/legalAct.html?documentId=99f3dfc0b1f211eab9d9cd0c85e0b745" office:target-frame-name="_top" xlink:show="replace"><text:span text:style-name="T1431">XIII-3029</text:span></text:a><text:span text:style-name="T1432">, 2020-</text:span><text:span text:style-name="T1433">06-04, paskelbta TAR 2020-06-19, i. k. 2020-13468</text:span></text:p>
      <text:p text:style-name="Normal"/>
      <text:p text:style-name="P1434"><text:span text:style-name="T1435">27</text:span><text:span text:style-name="T1436"><text:s/>straipsnis.<text:s/></text:span><text:span text:style-name="T1437">Asmens duomenys</text:span></text:p>
      <text:p text:style-name="P1438"><text:span text:style-name="T1439">1</text:span><text:span text:style-name="T1440">. Generalinė prokuratūra turi teisę Asmens duomenų teisinės apsaugos įstatymo nustatyta tvarka tvarkyti prašymus tarnauti prokuroru pateikusių asmenų ir prokurorų asmens duomenis ir ypatingus asmens duomenis.<text:s/></text:span></text:p>
      <text:p text:style-name="P1441"><text:span text:style-name="T1442">2</text:span><text:span text:style-name="T1443">. Prašymą tarnauti prokuroru pateikusio a</text:span><text:span text:style-name="T1444">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45">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46">kaupiami ir<text:s/></text:span><text:span text:style-name="T1447">tvarko</text:span><text:span text:style-name="T1448">mi<text:s/></text:span><text:span text:style-name="T1449">personalo informacinėje sistemoje ir<text:s/></text:span><text:span text:style-name="T1450">Generalinėje prokuratūroje saugomoje asmens byloje generalinio prokuroro<text:s/></text:span><text:span text:style-name="T1451">nustatyta tvarka</text:span><text:span text:style-name="T1452">.</text:span><text:s/></text:p>
      <text:p text:style-name="P1453">Straipsnio dalies pakeitimai:</text:p>
      <text:p text:style-name="P1454"><text:span text:style-name="T1455">Nr.<text:s/></text:span><text:a xlink:href="https://www.e-tar.lt/portal/legalAct.html?documentId=7e5789f0ebdf11e7acd7ea182930b17f" office:target-frame-name="_top" xlink:show="replace"><text:span text:style-name="T1456">XIII-898</text:span></text:a><text:span text:style-name="T1457">, 2017-12-19, paskelbta TAR 2017-12-28, i. k. 2017-21494</text:span></text:p>
      <text:p text:style-name="Normal"/>
      <text:p text:style-name="P1458"><text:span text:style-name="T1459">28</text:span><text:span text:style-name="T1460"><text:s/>straipsnis.<text:s/></text:span><text:span text:style-name="T1461">Tarnybos prokuroru stažas</text:span></text:p>
      <text:p text:style-name="P1462"><text:span text:style-name="T1463">1</text:span><text:span text:style-name="T1464">. Prokuroro tarnybos pradžia laikoma paskyrimo į prokuroro pareigas diena. Asmens, paskirto į prokuroro pareigas iki 1990 m. kovo<text:s/></text:span><text:span text:style-name="T1465">11 d., tarnybos pradžia laikoma jo paskyrimo į prokuroro pareigas diena.<text:s/></text:span></text:p>
      <text:p text:style-name="P1466"><text:span text:style-name="T1467">2</text:span><text:span text:style-name="T1468">. Tarnybos prokuroru stažą, skaičiuojamą priimant asmenį į tarnybą prokuratūroje, nustatant stažuotės ir prokuroro karjeros tvarką, sudaro:</text:span></text:p>
      <text:p text:style-name="P1469"><text:span text:style-name="T1470">1</text:span><text:span text:style-name="T1471">) asmens darbo teisėju ir Lietuvos</text:span><text:span text:style-name="T1472"><text:s/>Respublikos Konstitucinio Teismo teisėju stažas;</text:span></text:p>
      <text:p text:style-name="P1473"><text:span text:style-name="T1474">2</text:span><text:span text:style-name="T1475">) įskaitytas asmens teisinio pedagoginio darbo turint teisės krypties socialinių mokslų daktaro ar habilituoto daktaro laipsnį stažas;</text:span></text:p>
      <text:p text:style-name="P1476"><text:span text:style-name="T1477">3</text:span><text:span text:style-name="T1478">) įskaitytas asmens tarnybos prokuroru ar darbo teisėju laika</text:span><text:span text:style-name="T1479">s užsienio valstybėje, Europos Sąjungos ar tarptautinėse institucijose;</text:span><text:s/></text:p>
      <text:p text:style-name="P1480">Straipsnio punkto pakeitimai:</text:p>
      <text:p text:style-name="P1481"><text:span text:style-name="T1482">Nr.<text:s/></text:span><text:a xlink:href="https://www.e-tar.lt/portal/legalAct.html?documentId=9a701c30b48511eab9d9cd0c85e0b745" office:target-frame-name="_top" xlink:show="replace"><text:span text:style-name="T1483">XIII-3052</text:span></text:a><text:span text:style-name="T1484">, 2020-06-11, paskelbta TAR 2020-06-22, i.</text:span><text:span text:style-name="T1485"><text:s/>k. 2020-13620</text:span></text:p>
      <text:p text:style-name="Normal"/>
      <text:p text:style-name="P1486"><text:span text:style-name="T1487">4</text:span><text:span text:style-name="T1488">) įskaityti prokurorų tikslinių atostogų laikotarpiai, prokuroro stažuotės, prokuroro kvalifikacijos kėlimo, prokuroro delegavimo į tarptautines, Europos Sąjungos institucijas ar užsienio valstybių institucijas, p</text:span><text:span text:style-name="T1489">rokuroro dalyvavimo Eu</text:span><text:span text:style-name="T1490">ropos Sąjungos, tarptautinių organizacijų, užsienio valstybių finansuojamuose paramos teikimo arba Lietuvos vystomojo bendradarbiavimo ir paramos demokratijai projektuose,<text:s/></text:span><text:span text:style-name="T1491">prokuroro nepagrįsto nušalinimo nuo pareigų laikotarpiai.</text:span><text:s/></text:p>
      <text:p text:style-name="P1492">Straipsnio dalies pakeitimai:</text:p>
      <text:p text:style-name="P1493"><text:span text:style-name="T1494">Nr.<text:s/></text:span><text:a xlink:href="https://www.e-tar.lt/portal/legalAct.html?documentId=7e5789f0ebdf11e7acd7ea182930b17f" office:target-frame-name="_top" xlink:show="replace"><text:span text:style-name="T1495">XIII-898</text:span></text:a><text:span text:style-name="T1496">, 2017-12-19, paskelbta TAR 2017-12-28, i. k. 2017-21494</text:span></text:p>
      <text:p text:style-name="Normal"/>
      <text:p text:style-name="P1497"><text:span text:style-name="T1498">3</text:span><text:span text:style-name="T1499">. Tarnybos prokuroru stažą, skaičiuojamą nustatant prokurorų<text:s/></text:span><text:span text:style-name="T1500">papildomų</text:span><text:span text:style-name="T1501"><text:s/>atost</text:span><text:span text:style-name="T1502">ogų trukmę, sudaro:</text:span></text:p>
      <text:p text:style-name="P1503"><text:span text:style-name="T1504">1</text:span><text:span text:style-name="T1505">) šio straipsnio 2 dalyje nurodytas stažas<text:s/></text:span><text:span text:style-name="T1506">(išskyrus vaiko priežiūros atostogų laikotarpį)</text:span><text:span text:style-name="T1507">;</text:span></text:p>
      <text:p text:style-name="P1508"><text:span text:style-name="T1509">2</text:span><text:span text:style-name="T1510">) įskaitytas kitas asmens teisinio darbo stažas</text:span><text:span text:style-name="T1511">, įgijus šio Įstatymo 25 straipsnio 1 dalyje nurodytą išsilavinimą</text:span><text:span text:style-name="T1512">.</text:span><text:s/></text:p>
      <text:p text:style-name="P1513">Straipsnio dalies<text:s/>pakeitimai:</text:p>
      <text:p text:style-name="P1514"><text:span text:style-name="T1515">Nr.<text:s/></text:span><text:a xlink:href="https://www.e-tar.lt/portal/legalAct.html?documentId=7e5789f0ebdf11e7acd7ea182930b17f" office:target-frame-name="_top" xlink:show="replace"><text:span text:style-name="T1516">XIII-898</text:span></text:a><text:span text:style-name="T1517">, 2017-12-19, paskelbta TAR 2017-12-28, i. k. 2017-21494</text:span></text:p>
      <text:p text:style-name="Normal"/>
      <text:p text:style-name="P1518"><text:span text:style-name="T1519">4</text:span><text:span text:style-name="T1520">. Asmens</text:span><text:span text:style-name="T1521">, kuris iki šio Įstatymo įsigaliojimo buvo paskirtas į<text:s/></text:span><text:span text:style-name="T1522">respublikos</text:span><text:span text:style-name="T1523"><text:s/>prokuroro (jo pavaduotojo), miesto, rajono, tarprajoninės, transporto prokuratūros prokuroro (jo pavaduotojo, jo padėjėjo), prokuratūros stažuotojo, prokuratūros tardytojo (jo padėjėjo) pareigas, tarnybos prokuratūroje laikas yra įskaitomas į t</text:span><text:span text:style-name="T1524">arnybos prokuroru stažą.<text:s/></text:span></text:p>
      <text:p text:style-name="P1525"><text:span text:style-name="T1526">5</text:span><text:span text:style-name="T1527">. Asmens darbo (tarnybos) laikas, nurodytas šio straipsnio 2 ir 3 dalyse, į tarnybos prokuroru stažą įskaitomas generalinio prokuroro įsakymu.</text:span></text:p>
      <text:p text:style-name="P1528"><text:span text:style-name="T1529">6</text:span><text:span text:style-name="T1530">. Asmuo, nesutikdamas su generalinio prokuroro įsakymu dėl stažo įskaitymo, g</text:span><text:span text:style-name="T1531">ali jį apskųsti teismui Administracinių bylų teisenos įstatymo nustatyta tvarka.</text:span></text:p>
      <text:p text:style-name="P1532">Straipsnio pakeitimai:</text:p>
      <text:p text:style-name="P1533"><text:span text:style-name="T1534">Nr.<text:s/></text:span><text:a xlink:href="http://www3.lrs.lt/cgi-bin/preps2?a=403299&amp;b=" office:target-frame-name="_top" xlink:show="replace"><text:span text:style-name="T1535">XI-1562</text:span></text:a><text:span text:style-name="T1536">, 2011-06-30, Žin., 2011, Nr.<text:s/></text:span><text:a xlink:href="https://www.e-tar.lt/portal/legalAct.html?documentId=TAR.ECB06EAFAF84" office:target-frame-name="_blank" xlink:show="new"><text:span text:style-name="T1537">91-4333</text:span></text:a><text:span text:style-name="T1538"><text:s/>(2011-07-19)</text:span></text:p>
      <text:p text:style-name="P1539"><text:span text:style-name="T1540">Nr.<text:s/></text:span><text:a xlink:href="http://www3.lrs.lt/cgi-bin/preps2?a=474679&amp;b=" office:target-frame-name="_top" xlink:show="replace"><text:span text:style-name="T1541">XII-953</text:span></text:a><text:span text:style-name="T1542">, 2014-06-17, paskelbta TAR 2014-06-26, i. k. 2014-09154</text:span></text:p>
      <text:p text:style-name="P1543"/>
      <text:p text:style-name="P1544"><text:span text:style-name="T1545">29</text:span><text:span text:style-name="T1546"><text:s/>straipsnis.<text:s/></text:span><text:span text:style-name="T1547">Prokurorams taikomi apribojimai</text:span></text:p>
      <text:p text:style-name="P1548"><text:span text:style-name="T1549">1</text:span><text:span text:style-name="T1550">. Prokuroras negali eiti kitų renkamų ar skiriamų pareigų ir dirbti kitose įstaigose, įmonėse ar organizacijose, išskyrus mokslinį, pedagoginį darbą, kūrybinę veiklą arba atvejus, kai nustatyta tvarka deleguojamas<text:s/></text:span><text:span text:style-name="T1551">ar skiriamas</text:span><text:span text:style-name="T1552"><text:s/></text:span><text:span text:style-name="T1553">į tarptautines, Europos Są</text:span><text:span text:style-name="T1554">jungos ar užsienio valstybių institucijas</text:span><text:span text:style-name="T1555">,<text:s/></text:span><text:span text:style-name="T1556">dalyvauja Europos Sąjungos, tarptautinių organizacijų, užsienio valstybių finansuojamuose paramos teikimo arba Lietuvos vystomojo bendradarbiavimo ir paramos demokratijai projektuose, kuriuose vykdoma su prokuratū</text:span><text:span text:style-name="T1557">ros misija ir tikslais susijusi veikla.</text:span></text:p>
      <text:p text:style-name="P1558"><text:span text:style-name="T1559">2</text:span><text:span text:style-name="T1560">. Prokuroras negali gauti kito atlyginimo, išskyrus prokuroro darbo užmokestį,</text:span><text:span text:style-name="T1561"><text:s/>Europos deleguotojo prokuroro darbo užmokestį</text:span><text:span text:style-name="T1562">,</text:span><text:span text:style-name="T1563"><text:s/></text:span><text:span text:style-name="T1564">atlyginimą už kūrybinę veiklą, mokslinį ar pedagoginį darbą, dalyvavimą teisės aktų p</text:span><text:span text:style-name="T1565">rojektų rengimo grupėse ir komisijose, jei šis darbas neįeina į prokuroro pareigas</text:span><text:span text:style-name="T1566">, išmokas iš<text:s/></text:span><text:span text:style-name="T1567">Europos Sąjungos, tarptautinių organizacijų, užsienio valstybių lėšų pagal paramos teikimo projektų sutartyse nustatytas sąlygas.</text:span></text:p>
      <text:p text:style-name="P1568"><text:span text:style-name="T1569">3</text:span><text:span text:style-name="T1570">. Prokuroras tik generalin</text:span><text:span text:style-name="T1571">io prokuroro sutikimu gali dirbti mokslinį ar pedagoginį darbą, dalyvauti teisės aktų projektų rengimo grupėse ar komisijose, būti nustatyta tvarka deleguojamas į tarptautines, Europos Sąjungos ar užsienio valstybių institucijas, dalyvauti Europos Sąjungos</text:span><text:span text:style-name="T1572">, tarptautinių organizacijų, užsienio valstybių finansuojamuose paramos teikimo arba Lietuvos vystomojo bendradarbiavimo ir paramos demokratijai projektuose.</text:span><text:s/></text:p>
      <text:p text:style-name="P1573">Straipsnio pakeitimai:</text:p>
      <text:p text:style-name="P1574"><text:span text:style-name="T1575">Nr.<text:s/></text:span><text:a xlink:href="http://www3.lrs.lt/cgi-bin/preps2?a=324327&amp;b=" office:target-frame-name="_top" xlink:show="replace"><text:span text:style-name="T1576">X-1661</text:span></text:a><text:span text:style-name="T1577">, 2008-07-01, Žin., 2008, Nr.<text:s/></text:span><text:a xlink:href="https://www.e-tar.lt/portal/legalAct.html?documentId=TAR.C40DA2F5FDE9" office:target-frame-name="_blank" xlink:show="new"><text:span text:style-name="T1578">81-3173</text:span></text:a><text:span text:style-name="T1579"><text:s/>(2008-07-17)</text:span></text:p>
      <text:p text:style-name="P1580">Straipsnio pakeitimai:</text:p>
      <text:p text:style-name="P1581"><text:span text:style-name="T1582">Nr.<text:s/></text:span><text:a xlink:href="https://www.e-tar.lt/portal/legalAct.html?documentId=7e5789f0ebdf11e7acd7ea182930b17f" office:target-frame-name="_top" xlink:show="replace"><text:span text:style-name="T1583">XIII-898</text:span></text:a><text:span text:style-name="T1584">, 2017-12-19, paskelbta TAR 2017-12-28, i. k. 2017-21494</text:span></text:p>
      <text:p text:style-name="P1585"><text:span text:style-name="T1586">Nr.<text:s/></text:span><text:a xlink:href="https://www.e-tar.lt/portal/legalAct.html?documentId=9a701c30b48511eab9d9cd0c85e0b745" office:target-frame-name="_top" xlink:show="replace"><text:span text:style-name="T1587">XIII-3052</text:span></text:a><text:span text:style-name="T1588">, 2020-06-11, paskelbta TAR 2020-06-22, i. k. 2020-13620</text:span></text:p>
      <text:p text:style-name="Normal"/>
      <text:p text:style-name="P1589"><text:span text:style-name="T1590">30</text:span><text:span text:style-name="T1591"><text:s/>straipsnis.<text:s/></text:span><text:span text:style-name="T1592">Prokuroro priesaika</text:span></text:p>
      <text:p text:style-name="P1593"><text:span text:style-name="T1594">1</text:span><text:span text:style-name="T1595">. Prieš pradėdamas eiti prokuroro pareigas asmuo prisiekia Lietuvos valstybei.<text:s/></text:span><text:span text:style-name="T1596">Prisiekiantis asmuo turi teisę pasirinkti vieną iš šių priesaikų tekstų:</text:span></text:p>
      <text:p text:style-name="P1597"><text:span text:style-name="T1598">1</text:span><text:span text:style-name="T1599">) „Aš, Lietuvos Respublikos prokuroras (-ė) (vardas, pavardė)</text:span><text:span text:style-name="T1600">, prisiekiu būti ištikimas (-a) Lietuvos valstybei, vykdyti jos Konstituciją ir įstatymus, savo pareigas atlikti garbingai, ginti žmogaus teises, laisves ir teisėtus interesus, visada būti nešališkas <text:s/>(-a), sąžiningas (-a), saugoti man patikėtas paslaptis<text:s/></text:span><text:span text:style-name="T1601">ir gerą prokuroro vardą.<text:s/></text:span></text:p>
      <text:p text:style-name="P1602"><text:span text:style-name="T1603">Tepadeda man Dievas.“;</text:span></text:p>
      <text:p text:style-name="P1604"><text:span text:style-name="T1605">2</text:span><text:span text:style-name="T1606">) „Aš, Lietuvos Respublikos prokuroras (-ė) (vardas, pavardė), prisiekiu būti ištikimas (-a) Lietuvos valstybei, vykdyti jos Konstituciją ir įstatymus, savo pareigas atlikti garbingai, ginti žmogaus tei</text:span><text:span text:style-name="T1607">ses, laisves ir teisėtus interesus, visada būti nešališkas (-a), sąžiningas (-a), saugoti man patikėtas paslaptis ir gerą prokuroro vardą.“</text:span></text:p>
      <text:p text:style-name="P1608"><text:span text:style-name="T1609">2</text:span><text:span text:style-name="T1610">. Prisiekęs asmuo po priesaikos tekstu pasirašo.</text:span></text:p>
      <text:p text:style-name="P1611"><text:span text:style-name="T1612">3</text:span><text:span text:style-name="T1613">. Prokuroro priesaiką priima generalinis prokuroras.</text:span></text:p>
      <text:p text:style-name="P1614"><text:span text:style-name="T1615">4</text:span><text:span text:style-name="T1616">. Prokuroras prisiekia vieną kartą, jei jis nebuvo iš prokuroro pareigų atleistas.</text:span></text:p>
      <text:p text:style-name="P1617"><text:span text:style-name="T1618">5</text:span><text:span text:style-name="T1619">. Prokuroro pasirašytas vardinis priesaikos lapas saugomas jo asmens byloje.</text:span></text:p>
      <text:p text:style-name="P1620"><text:span text:style-name="T1621">6</text:span><text:span text:style-name="T1622">. Sulaužęs priesaiką, prokuroras atsako kaip padaręs tarnybinį nusižengimą ar proku</text:span><text:span text:style-name="T1623">roro vardą žeminantį poelgį.</text:span></text:p>
      <text:p text:style-name="P1624">Straipsnio pakeitimai:</text:p>
      <text:p text:style-name="P1625"><text:span text:style-name="T1626">Nr.<text:s/></text:span><text:a xlink:href="http://www3.lrs.lt/cgi-bin/preps2?a=266833&amp;b=" office:target-frame-name="_top" xlink:show="replace"><text:span text:style-name="T1627">X-417</text:span></text:a><text:span text:style-name="T1628">, 2005-11-22, Žin., 2005, Nr.<text:s/></text:span><text:a xlink:href="https://www.e-tar.lt/portal/legalAct.html?documentId=TAR.7AAB2E4D2B1A" office:target-frame-name="_blank" xlink:show="new"><text:span text:style-name="T1629">143</text:span><text:span text:style-name="T1630">-5179</text:span></text:a><text:span text:style-name="T1631"><text:s/>(2005-12-08)</text:span></text:p>
      <text:p text:style-name="P1632"/>
      <text:p text:style-name="P1633"><text:span text:style-name="T1634">Šeštasis</text:span><text:span text:style-name="T1635"><text:s/>SKIRSNIS</text:span></text:p>
      <text:p text:style-name="P1636"><text:span text:style-name="T1637">Prokurorų tarnybos ypatumai</text:span></text:p>
      <text:p text:style-name="P1638"/>
      <text:p text:style-name="P1639"><text:span text:style-name="T1640">31</text:span><text:span text:style-name="T1641"><text:s/>straipsnis.<text:s/></text:span><text:span text:style-name="T1642">Prokurorų stažuotės</text:span></text:p>
      <text:p text:style-name="P1643"><text:span text:style-name="T1644">1</text:span><text:span text:style-name="T1645">. Asmuo, priimtas į tarnybą prokuratūroje ir išlaikęs pretendentų į prokurorus egzaminą, pagal prokurorų stažuotės nuostatus ir generalinio</text:span><text:span text:style-name="T1646"><text:s/>prokuroro įsakymu patvirtiną individualią stažuotės programą paskiriamas stažuotis iki dvejų metų, o asmuo, atleistas nuo šio egzamino, – stažuotis iki šešių mėnesių. Prokuroro stažuotei skiriamas vadovas.</text:span></text:p>
      <text:p text:style-name="P1647"><text:span text:style-name="T1648">2</text:span><text:span text:style-name="T1649">. Prokurorų stažuotės nuostatus įsakymu tvir</text:span><text:span text:style-name="T1650">tina generalinis prokuroras.</text:span></text:p>
      <text:p text:style-name="P1651"><text:span text:style-name="T1652">3</text:span><text:span text:style-name="T1653">. Prokuroras stažuotės metu eina prokuroro pareigas ir proceso sprendimų bei nutarimų projektus privalo derinti su stažuotės vadovu.</text:span></text:p>
      <text:p text:style-name="P1654"><text:span text:style-name="T1655">4</text:span><text:span text:style-name="T1656">. Pasibaigus prokuroro stažuotės terminui, jo tarnybą vertina Atestacijos komisija.<text:s/></text:span><text:span text:style-name="T1657">Ji generaliniam prokurorui pateikia išvadą, kurioje pasiūlo:</text:span></text:p>
      <text:p text:style-name="P1658"><text:span text:style-name="T1659">1</text:span><text:span text:style-name="T1660">) prokuroro tarnybą vertinti teigiamai<text:s/></text:span><text:span text:style-name="T1661">ir</text:span><text:span text:style-name="T1662"><text:s/>pasiūlyti toliau eiti pareigas;</text:span><text:s/></text:p>
      <text:p text:style-name="P1663">Straipsnio punkto pakeitimai:</text:p>
      <text:p text:style-name="P1664"><text:span text:style-name="T1665">Nr.<text:s/></text:span><text:a xlink:href="https://www.e-tar.lt/portal/legalAct.html?documentId=7e5789f0ebdf11e7acd7ea182930b17f" office:target-frame-name="_top" xlink:show="replace"><text:span text:style-name="T1666">XIII-898</text:span></text:a><text:span text:style-name="T1667">, 2017-12-19, paskelbta TAR 2017-12-28, i. k. 2017-21494</text:span></text:p>
      <text:p text:style-name="Normal"/>
      <text:p text:style-name="P1668"><text:span text:style-name="T1669">2</text:span><text:span text:style-name="T1670">) prokuroro tarnybą vertinti neigiamai ir atleisti jį iš tarnybos;</text:span></text:p>
      <text:p text:style-name="P1671"><text:span text:style-name="T1672">3</text:span><text:span text:style-name="T1673">) prokuroro tarnybos vertinimą atidėti ir pratęsti stažuotę vieną kartą šešiems mėnesiams.</text:span></text:p>
      <text:p text:style-name="P1674"><text:span text:style-name="T1675">5</text:span><text:span text:style-name="T1676">. Atestacijos komisija, savo išvadoje siūlydama atidėti tarnybos vertinimą ir pratęsti stažuotę, gali prokurorui nustatyti individualią stažuotės programą.</text:span></text:p>
      <text:p text:style-name="P1677"><text:span text:style-name="T1678">6</text:span><text:span text:style-name="T1679">.<text:s/></text:span><text:span text:style-name="T1680">Netenka galios 2018-07-01.</text:span></text:p>
      <text:p text:style-name="P1681">Straipsnio dalies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32</text:span><text:span text:style-name="T1688"><text:s/>straipsnis.<text:s/></text:span><text:span text:style-name="T1689">Prokurorų mokymas</text:span></text:p>
      <text:p text:style-name="P1690"><text:span text:style-name="T1691">1</text:span><text:span text:style-name="T1692">. Prokurorų mokymas:</text:span></text:p>
      <text:p text:style-name="P1693"><text:span text:style-name="T1694">1</text:span><text:span text:style-name="T1695">) mokymas prokurorų stažuotės metu – profesinių įgūdžių<text:s/></text:span><text:span text:style-name="T1696">formavimas;</text:span></text:p>
      <text:p text:style-name="P1697"><text:span text:style-name="T1698">2</text:span><text:span text:style-name="T1699">) kvalifikacijos kėlimas – profesinių žinių plėtimas ir įgūdžių tobulinimas.</text:span></text:p>
      <text:p text:style-name="P1700"><text:span text:style-name="T1701">2</text:span><text:span text:style-name="T1702">. Prokurorų mokymą prokurorų stažuotės metu<text:s/></text:span><text:span text:style-name="T1703">ir<text:s/></text:span><text:span text:style-name="T1704">kvalifikacijos kėlimą<text:s/></text:span><text:span text:style-name="T1705">organizuoja<text:s/></text:span><text:span text:style-name="T1706">Generalinė prokuratūra.</text:span></text:p>
      <text:p text:style-name="P1707"><text:span text:style-name="T1708">3</text:span><text:span text:style-name="T1709">. Prokuratūra turi sudaryti sąlygas prokurora</text:span><text:span text:style-name="T1710">ms savarankiškai kelti kvalifikaciją.</text:span></text:p>
      <text:p text:style-name="P1711"><text:span text:style-name="T1712">4</text:span><text:span text:style-name="T1713">. Prokuroras jo paties sutikimu gali būti siunčiamas kelti kvalifikacijos ne ilgiau kaip vienerius metus. Šis laikotarpis įskaitomas į tarnybos prokuroru stažą, prokurorui mokamas iki mokymosi laikotarpio nustatyt</text:span><text:span text:style-name="T1714">as darbo užmokestis ir garantuojamos jo einamos pareigos.</text:span></text:p>
      <text:p text:style-name="P1715"><text:span text:style-name="T1716">5</text:span><text:span text:style-name="T1717">. Prokuroras, prokuratūros siuntimu<text:s/></text:span><text:span text:style-name="T1718">kėlęs kvalifikaciją</text:span><text:span text:style-name="T1719"><text:s/>ilgiau kaip tris mėnesius ir per vienerius metus nuo<text:s/></text:span><text:span text:style-name="T1720">kvalifikacijos kėlimo</text:span><text:span text:style-name="T1721"><text:s/>pabaigos atleistas iš tarnybos prokuratūroje pagal šio Įstatym</text:span><text:span text:style-name="T1722">o 44 straipsnio 1 dalies 1–6, 9</text:span><text:span text:style-name="T1723">,</text:span><text:span text:style-name="T1724"><text:s/>10</text:span><text:span text:style-name="T1725">, 14 punktus,<text:s/></text:span><text:span text:style-name="T1726">2 dalies 1<text:s/></text:span><text:span text:style-name="T1727">ir 3 punktus</text:span><text:span text:style-name="T1728">, privalo atlyginti dėl jo<text:s/></text:span><text:span text:style-name="T1729">kvalifikacijos kėlimo<text:s/></text:span><text:span text:style-name="T1730">prokuratūros turėtas išlaidas per paskutinius dvejus metus.<text:s/></text:span></text:p>
      <text:p text:style-name="P1731"><text:span text:style-name="T1732">6</text:span><text:span text:style-name="T1733">. Prokurorų<text:s/></text:span><text:span text:style-name="T1734">mokymo ir kvalifikacijos kėlimo</text:span><text:span text:style-name="T1735"><text:s/>išlaidų apmokėjimo tvarką nustato generalinis prokuroras.</text:span></text:p>
      <text:p text:style-name="P1736"><text:span text:style-name="T1737">7</text:span><text:span text:style-name="T1738">. Prokurorų mokymą<text:s/></text:span><text:span text:style-name="T1739">ir kvalifikacijos kėlimą</text:span><text:span text:style-name="T1740"><text:s/>finansuoja valstybė. Prokuratūros išlaidų sąmatoje prokurorų mokymui<text:s/></text:span><text:span text:style-name="T1741">ir kvalifikacijos kėlimui</text:span><text:span text:style-name="T1742"><text:s/>turi būti numatytos lėšos, sudarančios ne mažiau kaip 1 procentą ir ne daugiau kaip 3 procentus prokurorų darbo užmokesčiui skirtų asignavimų.</text:span><text:s/></text:p>
      <text:p text:style-name="P1743">Straipsnio pakeitimai:</text:p>
      <text:p text:style-name="P1744"><text:span text:style-name="T1745">Nr.<text:s/></text:span><text:a xlink:href="http://www3.lrs.lt/cgi-bin/preps2?a=324327&amp;b=" office:target-frame-name="_top" xlink:show="replace"><text:span text:style-name="T1746">X-1661</text:span></text:a><text:span text:style-name="T1747">, 2008-07-01, Ži</text:span><text:span text:style-name="T1748">n., 2008, Nr.<text:s/></text:span><text:a xlink:href="https://www.e-tar.lt/portal/legalAct.html?documentId=TAR.C40DA2F5FDE9" office:target-frame-name="_blank" xlink:show="new"><text:span text:style-name="T1749">81-3173</text:span></text:a><text:span text:style-name="T1750"><text:s/>(2008-07-17)</text:span></text:p>
      <text:p text:style-name="P1751">Straipsnio pakeitimai:</text:p>
      <text:p text:style-name="P1752"><text:span text:style-name="T1753">Nr.<text:s/></text:span><text:a xlink:href="https://www.e-tar.lt/portal/legalAct.html?documentId=7e5789f0ebdf11e7acd7ea182930b17f" office:target-frame-name="_top" xlink:show="replace"><text:span text:style-name="T1754">XIII-898</text:span></text:a><text:span text:style-name="T1755">, 2017-12-19, paskelbta TAR 2017-12-28, i. k. 2017-21494</text:span></text:p>
      <text:p text:style-name="Normal"/>
      <text:p text:style-name="P1756"><text:span text:style-name="T1757">33</text:span><text:span text:style-name="T1758"><text:s/>straipsnis.<text:s/></text:span><text:span text:style-name="T1759">Prokurorų tarnybos vertinimas</text:span></text:p>
      <text:p text:style-name="P1760"><text:span text:style-name="T1761">1</text:span><text:span text:style-name="T1762">. Prokurorų tarnybą, kvalifikaciją, tinkamumą eiti prokuroro pareigas vertina Atestacijos komisija generalinio prokuroro nustatyta t</text:span><text:span text:style-name="T1763">varka.</text:span></text:p>
      <text:p text:style-name="P1764"><text:span text:style-name="T1765">2</text:span><text:span text:style-name="T1766">. Prokuroro tarnyba, po stažuotės įvertinta teigiamai, vėliau vertinama kas penkeri metai eilinio tarnybos vertinimo metu.</text:span></text:p>
      <text:p text:style-name="P1767"><text:span text:style-name="T1768">3</text:span><text:span text:style-name="T1769">. Neeilinis tarnybos vertinimas atliekamas generalinio prokuroro sprendimu:</text:span></text:p>
      <text:p text:style-name="P1770"><text:span text:style-name="T1771">1</text:span><text:span text:style-name="T1772">) paties prokuroro prašymu, jeigu nuo</text:span><text:span text:style-name="T1773"><text:s/>paskutinio jo tarnybos vertinimo praėjo ne mažiau kaip pusė metų;</text:span></text:p>
      <text:p text:style-name="P1774"><text:span text:style-name="T1775">2</text:span><text:span text:style-name="T1776">) kai prokuroras siekia būti paskirtas į aukštesnes arba, pasibaigus paskyrimo į pareigas terminui, į tas pačias<text:s/></text:span><text:span text:style-name="T1777">ar lygiavertes<text:s/></text:span><text:span text:style-name="T1778">pareigas, jeigu nuo paskutinio jo tarnybos vertinimo yra</text:span><text:span text:style-name="T1779"><text:s/>praėję treji metai;</text:span></text:p>
      <text:p text:style-name="P1780"><text:span text:style-name="T1781">3</text:span><text:span text:style-name="T1782">) kai ne kartą kartojasi prokuroro veiklos trūkumai ir dėl to kyla pagrįstų abejonių, ar jis yra tinkamas einamoms pareigoms.</text:span></text:p>
      <text:p text:style-name="P1783"><text:span text:style-name="T1784">4</text:span><text:span text:style-name="T1785">. Nėščios prokurorės tarnyba gali būti vertinama tik jos sutikimu.</text:span></text:p>
      <text:p text:style-name="P1786"><text:span text:style-name="T1787">5</text:span><text:span text:style-name="T1788">. Atestacijos komisija po</text:span><text:span text:style-name="T1789"><text:s/>eilinio ar neeilinio tarnybos vertinimo pateikia generaliniam prokurorui<text:s/></text:span><text:span text:style-name="T1790">išvadą</text:span><text:span text:style-name="T1791">,</text:span><text:span text:style-name="T1792"><text:s/>kurioje</text:span><text:span text:style-name="T1793"><text:s/>pasiūlo:</text:span></text:p>
      <text:p text:style-name="P1794"><text:span text:style-name="T1795">1</text:span><text:span text:style-name="T1796">) prokuroro tarnybą vertinti labai gerai<text:s/></text:span><text:span text:style-name="T1797">ir jam taikyti šio Įstatymo 39 straipsnio 1 dalyje nustatytas skatinimo priemones arba jų netaikyti</text:span><text:span text:style-name="T1798">;</text:span></text:p>
      <text:p text:style-name="P1799"><text:span text:style-name="T1800">2</text:span><text:span text:style-name="T1801">) proku</text:span><text:span text:style-name="T1802">roro tarnybą vertinti gerai;</text:span></text:p>
      <text:p text:style-name="P1803"><text:span text:style-name="T1804">3</text:span><text:span text:style-name="T1805">) prokuroro tarnybą vertinti patenkinamai ir<text:s/></text:span><text:span text:style-name="T1806">įpareigoti</text:span><text:span text:style-name="T1807"><text:s/>jį kelti kvalifikaciją;</text:span></text:p>
      <text:p text:style-name="P1808"><text:span text:style-name="T1809">4</text:span><text:span text:style-name="T1810">) prokuroro tarnybą vertinti nepatenkinamai ir perkelti jį į žemesnes pareigas;</text:span></text:p>
      <text:p text:style-name="P1811"><text:span text:style-name="T1812">5</text:span><text:span text:style-name="T1813">) prokuroro tarnybą vertinti nepatenkinamai ir atlei</text:span><text:span text:style-name="T1814">sti jį iš tarnybos.</text:span></text:p>
      <text:p text:style-name="P1815"><text:span text:style-name="T1816">6</text:span><text:span text:style-name="T1817">.</text:span><text:span text:style-name="T1818"><text:s/>Prokuroras Atestacijos komisijos išvadą gali apskųsti generaliniam prokurorui, o generalinio prokuroro sprendimą dėl šios išvados – teismui Administracinių bylų teisenos įstatymo nustatyta tvarka.</text:span><text:s/></text:p>
      <text:p text:style-name="P1819"><text:span text:style-name="T1820">Straipsnio pakeitimai:</text:span></text:p>
      <text:p text:style-name="P1821"><text:span text:style-name="T1822">Nr.<text:s/></text:span><text:a xlink:href="http://www3.lrs.lt/cgi-bin/preps2?a=324327&amp;b=" office:target-frame-name="_top" xlink:show="replace"><text:span text:style-name="T1823">X-1661</text:span></text:a><text:span text:style-name="T1824">, 2008-07-01, Žin., 2008, Nr.<text:s/></text:span><text:a xlink:href="https://www.e-tar.lt/portal/legalAct.html?documentId=TAR.C40DA2F5FDE9" office:target-frame-name="_blank" xlink:show="new"><text:span text:style-name="T1825">81-3173</text:span></text:a><text:span text:style-name="T1826"><text:s/>(2008-07-17)</text:span></text:p>
      <text:p text:style-name="P1827"><text:span text:style-name="T1828">Nr.<text:s/></text:span><text:a xlink:href="http://www3.lrs.lt/cgi-bin/preps2?a=403299&amp;b=" office:target-frame-name="_top" xlink:show="replace"><text:span text:style-name="T1829">XI-1562</text:span></text:a><text:span text:style-name="T1830">, 2011-06-30, Žin., 2011, Nr.<text:s/></text:span><text:a xlink:href="https://www.e-tar.lt/portal/legalAct.html?documentId=TAR.ECB06EAFAF84" office:target-frame-name="_blank" xlink:show="new"><text:span text:style-name="T1831">91-4333</text:span></text:a><text:span text:style-name="T1832"><text:s/>(2011-07-19)</text:span></text:p>
      <text:p text:style-name="P1833">Straipsnio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 2017-21494</text:span></text:p>
      <text:p text:style-name="Normal"/>
      <text:p text:style-name="P1838"><text:span text:style-name="T1839">34</text:span><text:span text:style-name="T1840"><text:s/>straipsnis.<text:s/></text:span><text:span text:style-name="T1841">Prokurorų karjera<text:s/></text:span></text:p>
      <text:p text:style-name="P1842"><text:span text:style-name="T1843">1</text:span><text:span text:style-name="T1844">. Asmuo, pageidaujantis būti paskirtas į šio straipsnio 5, 6, 7 dalyse nurodytas pareigas,<text:s/></text:span><text:span text:style-name="T1845">pateikia prašymą įrašyti jį į Registrą ir dalyvauja atrankoje į šias pareigas šio Įstatymo 26 straipsnyje nustatyta tvarka.</text:span></text:p>
      <text:p text:style-name="P1846"><text:span text:style-name="T1847">2</text:span><text:span text:style-name="T1848">. Į vyriausiojo prokuroro (jo pavaduotojo) pareigas asmuo skiriamas penkeriems metams.</text:span></text:p>
      <text:p text:style-name="P1849"><text:span text:style-name="T1850">3</text:span><text:span text:style-name="T1851">. Vyriausiasis prokuroras (jo pavad</text:span><text:span text:style-name="T1852">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853">usiasis prokuroras (jo pavaduotojas) negali eiti tų pačių pareigų toje pačioje prokuratūroje ilgiau kaip 10 metų iš eilės.</text:span></text:p>
      <text:p text:style-name="P1854"><text:span text:style-name="T1855">4</text:span><text:span text:style-name="T1856">. Pasibaigus skyrimo į pareigas laikotarpiui, prokuroras jo sutikimu be atrankos perkeliamas į prokuroro pareigas prokuratūroje,</text:span><text:span text:style-name="T1857"><text:s/>kurioje jis ėjo vyriausiojo prokuroro ar jo pavaduotojo pareigas, arba jo sutikimu – kitoje teritorinėje prokuratūroje. Šiuo pagrindu prokuroras negali būti paskirtas į vyriausiojo prokuroro ar jo pavaduotojo pareigas.</text:span></text:p>
      <text:p text:style-name="P1858"><text:span text:style-name="T1859">5</text:span><text:span text:style-name="T1860">. Į Generalinės prokuratūros de</text:span><text:span text:style-name="T1861">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862"><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863">o, kuris turėdamas socialinių mokslų teisės krypties daktaro laipsnį ne mažiau kaip septynerius metus yra dirbęs teisinį pedagoginį darbą.<text:s/></text:span></text:p>
      <text:p text:style-name="P1864"><text:span text:style-name="T1865">6</text:span><text:span text:style-name="T1866">. Į Generalinės prokuratūros prokuroro, apygardos prokuratūros struktūrinio padalinio vyriausiojo prokuroro (jo</text:span><text:span text:style-name="T1867"><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868"><text:s/>pedagoginį darbą.</text:span></text:p>
      <text:p text:style-name="P1869"><text:span text:style-name="T1870">7</text:span><text:span text:style-name="T1871">. Į apygardos prokuratūros specializuoto skyriaus prokuroro pareigas skiriamas asmuo, kuris turi ne mažesnį kaip trejų metų tarnybos prokuroru ir (ar) darbo teisėju stažą, arba asmuo, kuris turėdamas socialinių mokslų teisės kryptie</text:span><text:span text:style-name="T1872">s daktaro laipsnį ne mažiau kaip trejus metus yra dirbęs teisinį pedagoginį darbą.</text:span></text:p>
      <text:p text:style-name="P1873"><text:span text:style-name="T1874">8</text:span><text:span text:style-name="T1875">. Galiojančių tarnybinių nuobaudų turintys prokurorai, taip pat prokurorai, kurių tarnyba paskutinės atestacijos metu įvertinta patenkinamai arba nepatenkinamai, į aukš</text:span><text:span text:style-name="T1876">tesnes pareigas neskiriami.</text:span></text:p>
      <text:p text:style-name="P1877">Straipsnio pakeitimai:</text:p>
      <text:p text:style-name="Normal"><text:span text:style-name="T1878">Nr.<text:s/></text:span><text:a xlink:href="http://www3.lrs.lt/cgi-bin/preps2?a=324327&amp;b=" office:target-frame-name="_top" xlink:show="replace"><text:span text:style-name="T1879">X-1661</text:span></text:a><text:span text:style-name="T1880">, 2008-07-01, Žin., 2008, Nr.<text:s/></text:span><text:a xlink:href="https://www.e-tar.lt/portal/legalAct.html?documentId=TAR.C40DA2F5FDE9" office:target-frame-name="_blank" xlink:show="new"><text:span text:style-name="T1881">81-</text:span><text:span text:style-name="T1882">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4</text:span><text:span text:style-name="T1897">1</text:span><text:span text:style-name="T1898"><text:s/></text:span><text:span text:style-name="T1899">straipsnis.<text:s/></text:span><text:span text:style-name="T1900">Buvusio prokuroro skyrimo į prokuroro pareigas ypatumai</text:span></text:p>
      <text:p text:style-name="P1901"><text:span text:style-name="T1902">1</text:span><text:span text:style-name="T1903">. Buvęs prokuroras, atleistas iš pareigų savo noru</text:span><text:span text:style-name="T1904">, išrinktas į kitas pareigas arba jo sutikimu perkeltas į kitą darbą, be atrankos, laikantis šiame Įstatyme nustatytos prokurorų skyrimo į pareigas ir atleidimo iš pareigų tvarkos, gali būti paskirtas į tokias pačias ar žemesnes prokuroro pareigas, jeigu n</text:span><text:span text:style-name="T1905">uo tarnybos prokuroru pabaigos nepraėjo penkeri metai. Jeigu į tas pačias laisvas prokuroro pareigas pageidauja būti paskirti keli buvę prokurorai, sprendžiant paskyrimo klausimą taikoma šio Įstatymo 26 straipsnyje nustatyta atrankos tvarka. Atrankoje daly</text:span><text:span text:style-name="T1906">vauja tik šiame straipsnyje nustatyta tvarka į tarnybą prokuratūroje pageidaujantys grįžti buvę prokurorai.</text:span></text:p>
      <text:p text:style-name="P1907"><text:span text:style-name="T1908">2</text:span><text:span text:style-name="T1909">.<text:s/></text:span><text:span text:style-name="T1910">Buvęs prokuroras, atleistas iš pareigų jį paskyrus Europos prokuroru, pateikęs prašymą ne vėliau kaip prieš 20 darbo dienų iki atleidimo iš<text:s/></text:span><text:span text:style-name="T1911">Europos prokuroro pareigų, be atrankos paskiriamas į tokias pačias ar žemesnes prokuroro pareigas, jeigu jis iš Europos prokuroro pareigų atleistas pasibaigus kadencijai arba savo noru.</text:span></text:p>
      <text:p text:style-name="P1912"><text:span text:style-name="T1913">3</text:span><text:span text:style-name="T1914">. Buvęs prokuroras, atleistas iš pareigų jį paskyrus Europos prok</text:span><text:span text:style-name="T1915">uroru, be atrankos gali būti paskirtas į tokias pačias ar žemesnes prokuroro pareigas, jeigu iš Europos prokuroro pareigų jis atleistas pasibaigus kadencijai arba savo noru ir nuo atleidimo nepraėjo penkeri metai. Jeigu į tas pačias laisvas prokuroro parei</text:span><text:span text:style-name="T1916">gas pageidauja būti paskirti keli buvę prokurorai, sprendžiant paskyrimo klausimą taikoma šio Įstatymo 26 straipsnyje nustatyta atrankos tvarka. Atrankoje dalyvauja tik šiame straipsnyje nustatyta tvarka į tarnybą prokuratūroje pageidaujantys grįžti buvę p</text:span><text:span text:style-name="T1917">rokurorai.</text:span></text:p>
      <text:p text:style-name="P1918"><text:span text:style-name="T1919">4</text:span><text:span text:style-name="T1920">. Buvęs prokuroras šio straipsnio 1,</text:span><text:span text:style-name="T1921"><text:s/></text:span><text:span text:style-name="T1922">2 ir 3 dalyse nustatyta tvarka negali būti skiriamas į vyriausiojo prokuroro ir vyriausiojo prokuroro pavaduotojo pareigas.</text:span><text:s/></text:p>
      <text:p text:style-name="P1923"><text:span text:style-name="T1924">Įstatymas papildytas straipsniu:</text:span></text:p>
      <text:p text:style-name="P1925"><text:span text:style-name="T1926">Nr.<text:s/></text:span><text:a xlink:href="http://www3.lrs.lt/cgi-bin/preps2?a=403299&amp;b=" office:target-frame-name="_top" xlink:show="replace"><text:span text:style-name="T1927">XI-1562</text:span></text:a><text:span text:style-name="T1928">, 2011-06-30, Žin., 2011, Nr.<text:s/></text:span><text:a xlink:href="https://www.e-tar.lt/portal/legalAct.html?documentId=TAR.ECB06EAFAF84" office:target-frame-name="_blank" xlink:show="new"><text:span text:style-name="T1929">91-4333</text:span></text:a><text:span text:style-name="T1930"><text:s/>(2011-07-19)</text:span></text:p>
      <text:p text:style-name="P1931">Straipsnio pakeitimai:</text:p>
      <text:p text:style-name="P1932"><text:span text:style-name="T1933">Nr.<text:s/></text:span><text:a xlink:href="http://www3.lrs.lt/cgi-bin/preps2?a=474679&amp;b=" office:target-frame-name="_top" xlink:show="replace"><text:span text:style-name="T1934">XII-953</text:span></text:a><text:span text:style-name="T1935">, 2014-06-17, paskelbta TAR 2014-06-26, i. k. 2014-09154</text:span></text:p>
      <text:p text:style-name="P1936">Straipsnio pakeitimai:</text:p>
      <text:p text:style-name="P1937"><text:span text:style-name="T1938">Nr.<text:s/></text:span><text:a xlink:href="https://www.e-tar.lt/portal/legalAct.html?documentId=9a701c30b48511eab9d9cd0c85e0b745" office:target-frame-name="_top" xlink:show="replace"><text:span text:style-name="T1939">XIII-3052</text:span></text:a><text:span text:style-name="T1940">, 2020-06-11, paskelbta TAR 2020-06-22, i. k. 2020-13620</text:span></text:p>
      <text:p text:style-name="Normal"/>
      <text:p text:style-name="P1941"><text:span text:style-name="T1942">35 straipsnis.</text:span><text:span text:style-name="T1943"><text:s/>Neteko galios nuo 2018-07-01</text:span></text:p>
      <text:p text:style-name="P1944">Straipsnio naikinimas:</text:p>
      <text:p text:style-name="P1945"><text:span text:style-name="T1946">Nr.<text:s/></text:span><text:a xlink:href="https://www.e-tar.lt/portal/legalAct.html?documentId=7e5789f0ebdf11e7acd7ea182930b17f" office:target-frame-name="_top" xlink:show="replace"><text:span text:style-name="T1947">XIII-898</text:span></text:a><text:span text:style-name="T1948">, 2017-12-</text:span><text:span text:style-name="T1949">19, paskelbta TAR 2017-12-28, i. k. 2017-21494</text:span></text:p>
      <text:p text:style-name="Normal"/>
      <text:p text:style-name="P1950"><text:span text:style-name="T1951">36</text:span><text:span text:style-name="T1952"><text:s/>straipsnis.<text:s/></text:span><text:span text:style-name="T1953">Perkėlimas į kitas pareigas</text:span></text:p>
      <text:p text:style-name="P1954"><text:span text:style-name="T1955">1</text:span><text:span text:style-name="T1956">. Prokuroras generalinio prokuroro įsakymu gali būti perkeltas į lygiavertes ar žemesnes pareigas.<text:s/></text:span></text:p>
      <text:p text:style-name="P1957"><text:span text:style-name="T1958">2</text:span><text:span text:style-name="T1959">. Į lygiavertes pareigas prokuroras, kuris neina vy</text:span><text:span text:style-name="T1960">riausiojo prokuroro (jo pavaduotojo) pareigų, gali būti perkeltas:</text:span></text:p>
      <text:p text:style-name="P1961"><text:span text:style-name="T1962">1</text:span><text:span text:style-name="T1963">) jo prašymu, kai<text:s/></text:span><text:span text:style-name="T1964">jis yra ištarnavęs ne mažiau kaip trejus metus ir<text:s/></text:span><text:span text:style-name="T1965">į šias pareigas nėra pretenduojančių kitų prokurorų;</text:span></text:p>
      <text:p text:style-name="P1966"><text:span text:style-name="T1967">2</text:span><text:span text:style-name="T1968">) jo<text:s/></text:span><text:span text:style-name="T1969">sutikimu, kai į šias pareigas nėra pretenduojančių kitų</text:span><text:span text:style-name="T1970"><text:s/>prokurorų;</text:span></text:p>
      <text:p text:style-name="P1971"><text:span text:style-name="T1972">3</text:span><text:span text:style-name="T1973">)</text:span><text:span text:style-name="T1974"><text:s/>kai dėl prokuratūros darbo organizavimo pakeitimų panaikinamos jo pareigos.</text:span><text:s/></text:p>
      <text:p text:style-name="P1975">Straipsnio dalies pakeitimai:</text:p>
      <text:p text:style-name="P1976"><text:span text:style-name="T1977">Nr.<text:s/></text:span><text:a xlink:href="https://www.e-tar.lt/portal/legalAct.html?documentId=7e5789f0ebdf11e7acd7ea182930b17f" office:target-frame-name="_top" xlink:show="replace"><text:span text:style-name="T1978">XIII-898</text:span></text:a><text:span text:style-name="T1979">, 2017-12-19, pask</text:span><text:span text:style-name="T1980">elbta TAR 2017-12-28, i. k. 2017-21494</text:span></text:p>
      <text:p text:style-name="Normal"/>
      <text:p text:style-name="P1981"><text:span text:style-name="T1982">3</text:span><text:span text:style-name="T1983">. Prokuroras į žemesnes pareigas</text:span><text:span text:style-name="T1984">, išskyrus vyriausiojo prokuroro ar jo pavaduotojo pareigas,</text:span><text:span text:style-name="T1985"><text:s/>gali būti perkeltas:</text:span></text:p>
      <text:p text:style-name="P1986"><text:span text:style-name="T1987">1</text:span><text:span text:style-name="T1988">) jo prašymu ar sutikimu;</text:span></text:p>
      <text:p text:style-name="P1989"><text:span text:style-name="T1990">2</text:span><text:span text:style-name="T1991">) kai dėl prokuratūros darbo organizavimo pakeitimų panaikinamo</text:span><text:span text:style-name="T1992">s jo pareigos ir nėra galimybių perkelti į lygiavertes pareigas;</text:span></text:p>
      <text:p text:style-name="P1993"><text:span text:style-name="T1994">3</text:span><text:span text:style-name="T1995">) kai yra Atestacijos komisijos siūlymas perkelti į žemesnes pareigas;</text:span></text:p>
      <text:p text:style-name="P1996"><text:span text:style-name="T1997">4</text:span><text:span text:style-name="T1998">) kai jam paskirta tarnybinė nuobauda – perkėlimas į žemesnes pareigas;</text:span></text:p>
      <text:p text:style-name="P1999"><text:span text:style-name="T2000">5</text:span><text:span text:style-name="T2001">) pasibaigus paskyrimo į pareigas</text:span><text:span text:style-name="T2002"><text:s/>terminui.</text:span><text:s/></text:p>
      <text:p text:style-name="P2003">Straipsnio dalies pakeitimai:</text:p>
      <text:p text:style-name="P2004"><text:span text:style-name="T2005">Nr.<text:s/></text:span><text:a xlink:href="https://www.e-tar.lt/portal/legalAct.html?documentId=7e5789f0ebdf11e7acd7ea182930b17f" office:target-frame-name="_top" xlink:show="replace"><text:span text:style-name="T2006">XIII-898</text:span></text:a><text:span text:style-name="T2007">, 2017-12-19, paskelbta TAR 2017-12-28, i. k. 2017-21494</text:span></text:p>
      <text:p text:style-name="Normal"/>
      <text:p text:style-name="P2008"><text:span text:style-name="T2009">4</text:span><text:span text:style-name="T2010">. Nėščią prokurorę perkelti į kitas<text:s/></text:span><text:span text:style-name="T2011">pareigas be jos sutikimo, išskyrus šio straipsnio 3 dalies 3 ir 4 punktuose nustatytus atvejus, draudžiama.</text:span></text:p>
      <text:p text:style-name="P2012"><text:span text:style-name="T2013">5</text:span><text:span text:style-name="T2014">. Prokurorą, kuris vienas augina vaiką iki trejų metų, perkelti į kitas pareigas be jo sutikimo, išskyrus šio straipsnio 3 dalies 3 ir 4<text:s/></text:span><text:span text:style-name="T2015">punktuose nustatytus atvejus, draudžiama.</text:span></text:p>
      <text:p text:style-name="P2016"><text:span text:style-name="T2017">6</text:span><text:span text:style-name="T2018">.</text:span><text:span text:style-name="T2019"><text:s/></text:span><text:span text:style-name="T2020">Generalinio prokuroro įsakyme dėl prokuroro perkėlimo į kitas pareigas turi būti nurodytas perkėlimo pagrindas.</text:span></text:p>
      <text:p text:style-name="P2021">Straipsnio pakeitimai:</text:p>
      <text:p text:style-name="Normal"><text:span text:style-name="T2022">Nr.<text:s/></text:span><text:a xlink:href="http://www3.lrs.lt/cgi-bin/preps2?a=324327&amp;b=" office:target-frame-name="_top" xlink:show="replace"><text:span text:style-name="T2023">X-16</text:span><text:span text:style-name="T2024">61</text:span></text:a><text:span text:style-name="T2025">, 2008-07-01, Žin., 2008, Nr.<text:s/></text:span><text:a xlink:href="https://www.e-tar.lt/portal/legalAct.html?documentId=TAR.C40DA2F5FDE9" office:target-frame-name="_blank" xlink:show="new"><text:span text:style-name="T2026">81-3173</text:span></text:a><text:span text:style-name="T2027"><text:s/>(2008-07-17)</text:span></text:p>
      <text:p text:style-name="P2028"><text:span text:style-name="T2029">Nr.<text:s/></text:span><text:a xlink:href="http://www3.lrs.lt/cgi-bin/preps2?a=403299&amp;b=" office:target-frame-name="_top" xlink:show="replace"><text:span text:style-name="T2030">XI-1562</text:span></text:a><text:span text:style-name="T2031">, 2011-06-30, Žin., 2011, Nr.<text:s/></text:span><text:a xlink:href="https://www.e-tar.lt/portal/legalAct.html?documentId=TAR.ECB06EAFAF84" office:target-frame-name="_blank" xlink:show="new"><text:span text:style-name="T2032">91-4333</text:span></text:a><text:span text:style-name="T2033"><text:s/>(2011-07-19)</text:span></text:p>
      <text:p text:style-name="P2034"><text:span text:style-name="T2035">Nr.<text:s/></text:span><text:a xlink:href="http://www3.lrs.lt/cgi-bin/preps2?a=474679&amp;b=" office:target-frame-name="_top" xlink:show="replace"><text:span text:style-name="T2036">XII-953</text:span></text:a><text:span text:style-name="T2037">, 2014-06-17, paskelbta TAR 2014-06-26, i. k. 2014-09154</text:span></text:p>
      <text:p text:style-name="P2038"/>
      <text:p text:style-name="P2039"><text:span text:style-name="T2040">37</text:span><text:span text:style-name="T2041"><text:s/>s</text:span><text:span text:style-name="T2042">traipsnis.<text:s/></text:span><text:span text:style-name="T2043">Laikinas prokuroro perkėlimas į kitą prokuratūrą, kitą tos pačios prokuratūros padalinį ar kitas prokuroro pareigas</text:span></text:p>
      <text:p text:style-name="P2044"><text:span text:style-name="T2045">1</text:span><text:span text:style-name="T2046">. Generalinis prokuroras (jo pavaduotojas) tarnybinio būtinumo atvejais gali be prokuroro sutikimo laikinai perkelti jį į be</text:span><text:span text:style-name="T204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4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49">ybos prokuratūroje metus.<text:s/></text:span></text:p>
      <text:p text:style-name="P2050"><text:span text:style-name="T2051">2</text:span><text:span text:style-name="T2052">. Generalinis prokuroras (jo pavaduotojas) į prokuroro, kuris dėl svarbių priežasčių negali eiti pareigų (serga ar yra kita svarbi priežastis), pareigas gali laikinai perkelti kitą prokurorą jo sutikimu, iki grįš negalintis<text:s/></text:span><text:span text:style-name="T2053">eiti pareigų prokuroras.<text:s/></text:span></text:p>
      <text:p text:style-name="P2054"><text:span text:style-name="T2055">3</text:span><text:span text:style-name="T2056">. Šio straipsnio nustatyta tvarka perkeltam prokurorui mokamas<text:s/></text:span><text:span text:style-name="T2057">ne mažesnis kaip iki perkėlimo nustatytas<text:s/></text:span><text:span text:style-name="T2058">atlyginimas, taip pat Vyriausybės nustatyta tvarka kompensuojamos su perkėlimu susijusios išlaidos.</text:span></text:p>
      <text:p text:style-name="P2059">Straipsnio pakeitimai:</text:p>
      <text:p text:style-name="P2060"><text:span text:style-name="T2061">Nr.<text:s/></text:span><text:a xlink:href="http://www3.lrs.lt/cgi-bin/preps2?a=403299&amp;b=" office:target-frame-name="_top" xlink:show="replace"><text:span text:style-name="T2062">XI-1562</text:span></text:a><text:span text:style-name="T2063">, 2011-06-30, Žin., 2011, Nr.<text:s/></text:span><text:a xlink:href="https://www.e-tar.lt/portal/legalAct.html?documentId=TAR.ECB06EAFAF84" office:target-frame-name="_blank" xlink:show="new"><text:span text:style-name="T2064">91-4333</text:span></text:a><text:span text:style-name="T2065"><text:s/>(2011-07-19)</text:span></text:p>
      <text:p text:style-name="P2066"/>
      <text:p text:style-name="P2067"><text:span text:style-name="T2068">37</text:span><text:span text:style-name="T2069">1</text:span><text:span text:style-name="T2070"><text:s/>straipsnis.<text:s/></text:span><text:span text:style-name="T2071">Prokuroro delegavimas į tarptautines, Europos Sąjungos institucijas ar užsienio valstybių institucijas<text:s/></text:span></text:p>
      <text:p text:style-name="P2072"><text:span text:style-name="T2073">1</text:span><text:span text:style-name="T2074">. Prokuroras jo paties sutikimu gali būti deleguojamas į tarptautines, Europos Sąjungos institucijas ar užsienio valstybių institucijas arba į kita</text:span><text:span text:style-name="T2075">s Lietuvos Respublikos tarptautinėse sutartyse numatytas pareigas paprastai ne ilgiau kaip trejiems metams, jeigu tarptautinė sutartis ar Europos Sąjungos teisės aktai nenustato kitaip.</text:span></text:p>
      <text:p text:style-name="P2076"><text:span text:style-name="T2077">2</text:span><text:span text:style-name="T2078">. Prokuroro delegavimo į tarptautines, Europos Sąjungos instituci</text:span><text:span text:style-name="T2079">jas ar užsienio valstybių institucijas laikotarpis įskaitomas į tarnybos prokuroru stažą, jam mokamas nustatytas darbo užmokestis</text:span><text:span text:style-name="T2080"><text:s/></text:span><text:span text:style-name="T2081">ir apmokamos kitos teisės aktų nustatytos su delegavimu susijusios išlaidos. Delegavimo laikotarpiu prokurorui garantuojamos e</text:span><text:span text:style-name="T2082">inamos pareigos.</text:span></text:p>
      <text:p text:style-name="P2083">Įstatymas papildytas straipsniu:</text:p>
      <text:p text:style-name="Normal"><text:span text:style-name="T2084">Nr.<text:s/></text:span><text:a xlink:href="http://www3.lrs.lt/cgi-bin/preps2?a=324327&amp;b=" office:target-frame-name="_top" xlink:show="replace"><text:span text:style-name="T2085">X-1661</text:span></text:a><text:span text:style-name="T2086">, 2008-07-01, Žin., 2008, Nr.<text:s/></text:span><text:a xlink:href="https://www.e-tar.lt/portal/legalAct.html?documentId=TAR.C40DA2F5FDE9" office:target-frame-name="_blank" xlink:show="new"><text:span text:style-name="T2087">81-3</text:span><text:span text:style-name="T2088">173</text:span></text:a><text:span text:style-name="T2089"><text:s/>(2008-07-17)</text:span></text:p>
      <text:p text:style-name="P2090">Straipsnio pakeitimai:</text:p>
      <text:p text:style-name="P2091"><text:span text:style-name="T2092">Nr.<text:s/></text:span><text:a xlink:href="http://www3.lrs.lt/cgi-bin/preps2?a=349851&amp;b=" office:target-frame-name="_top" xlink:show="replace"><text:span text:style-name="T2093">XI-338</text:span></text:a><text:span text:style-name="T2094">, 2009-07-14, Žin., 2009, Nr.<text:s/></text:span><text:a xlink:href="https://www.e-tar.lt/portal/legalAct.html?documentId=TAR.2012359927E8" office:target-frame-name="_blank" xlink:show="new"><text:span text:style-name="T2095">89-3800</text:span></text:a><text:span text:style-name="T2096"><text:s/>(2009-07-28)</text:span></text:p>
      <text:p text:style-name="P2097"/>
      <text:p text:style-name="P2098"><text:span text:style-name="T2099">37</text:span><text:span text:style-name="T2100">2</text:span><text:span text:style-name="T2101"><text:s/></text:span><text:span text:style-name="T2102">straipsnis.<text:s/></text:span><text:span text:style-name="T2103">Atstovavimas Lietuvos Respublikai Eurojuste</text:span></text:p>
      <text:p text:style-name="P2104"><text:span text:style-name="T2105">1</text:span><text:span text:style-name="T2106">.</text:span><text:span text:style-name="T2107"><text:s/></text:span><text:span text:style-name="T2108">Lietuvos Respublikai Eurojuste atstovauja Lietuvos nacionalinis narys Eurojuste. Lietuvos nacionaliniam nariui Eurojuste padeda jo pavaduotojas ir padėjėjas, taip pat gal</text:span><text:span text:style-name="T2109">i padėti paskirti papildomi pavaduotojas ir padėjėjas.<text:s/></text:span></text:p>
      <text:p text:style-name="P2110">Straipsnio dalies pakeitimai:</text:p>
      <text:p text:style-name="P2111"><text:span text:style-name="T2112">Nr.<text:s/></text:span><text:a xlink:href="https://www.e-tar.lt/portal/legalAct.html?documentId=ccf627f0127111ea9d279ea27696ab7b" office:target-frame-name="_top" xlink:show="replace"><text:span text:style-name="T2113">XIII-2520</text:span></text:a><text:span text:style-name="T2114">, 2019-11-14, paskelbta TAR 2019-11-29, i. k. 2019-19125</text:span></text:p>
      <text:p text:style-name="Normal"/>
      <text:p text:style-name="P2115"><text:span text:style-name="T2116">2</text:span><text:span text:style-name="T2117">. Lietuvos nacionalinis narys Eurojuste, jo pavaduotojas ir padėjėjas savo veikloje vadovaujasi Lietuvos Respublikos ir Europos Sąjungos teisės aktais.</text:span></text:p>
      <text:p text:style-name="P2118"><text:span text:style-name="T2119">3</text:span><text:span text:style-name="T2120">. Kai Lietuvos nacionalinio nario Eurojuste nėra ar jis negali eiti šių pareigų, jo funkcijas a</text:span><text:span text:style-name="T2121">tlieka pavaduotojas.</text:span></text:p>
      <text:p text:style-name="P2122"><text:span text:style-name="T2123">4</text:span><text:span text:style-name="T2124">.<text:s/></text:span><text:span text:style-name="T2125">Jeigu Lietuvos nacionalinis narys Eurojuste išrenkamas Eurojusto pirmininku, generalinis prokuroras gali paskirti kitą prokurorą, atrinktą vadovaujantis šio Įstatymo 37</text:span><text:span text:style-name="T2126">3</text:span><text:span text:style-name="T2127"><text:s/>straipsnio 1, 2 ir 3 dalyse nustatyta tvarka, dirbti Eurojusto buveinės vietoje tol, kol Lietuvos nacionalinis narys Eurojuste eis Eurojusto pirmininko pareigas.</text:span><text:s/></text:p>
      <text:p text:style-name="P2128">Papildyta straipsnio dalimi:</text:p>
      <text:p text:style-name="P2129"><text:span text:style-name="T2130">Nr.<text:s/></text:span><text:a xlink:href="https://www.e-tar.lt/portal/legalAct.html?documentId=ccf627f0127111ea9d279ea27696ab7b" office:target-frame-name="_top" xlink:show="replace"><text:span text:style-name="T2131">XIII-2520</text:span></text:a><text:span text:style-name="T2132">, 2019-11-14, paskelbta TAR 2019-11-29, i. k. 2019-19125</text:span></text:p>
      <text:p text:style-name="Normal"/>
      <text:p text:style-name="P2133">Papildyta straipsniu:</text:p>
      <text:p text:style-name="P2134"><text:span text:style-name="T2135">Nr.<text:s/></text:span><text:a xlink:href="https://www.e-tar.lt/portal/legalAct.html?documentId=3bd9eff0132e11e58569be21ff080a8c" office:target-frame-name="_top" xlink:show="replace"><text:span text:style-name="T2136">XII-1763</text:span></text:a><text:span text:style-name="T2137">, 2015-06-09, pa</text:span><text:span text:style-name="T2138">skelbta TAR 2015-06-15, i. k. 2015-09299</text:span></text:p>
      <text:p text:style-name="Normal"/>
      <text:p text:style-name="P2139"><text:span text:style-name="T2140">37</text:span><text:span text:style-name="T2141">3</text:span><text:span text:style-name="T2142"><text:s/>straipsnis.<text:s/></text:span><text:span text:style-name="T2143">Lietuvos nacionalinio nario Eurojuste, jo pavaduotojo ir padėjėjo atrankos ir skyrimo tvarka</text:span></text:p>
      <text:p text:style-name="P2144"><text:span text:style-name="T2145">1</text:span><text:span text:style-name="T2146">. Lietuvos nacionaliniu nariu Eurojuste, jo pavaduotoju ir padėjėju gali būti skiriamas Generali</text:span><text:span text:style-name="T2147">nės prokuratūros prokuroras.</text:span></text:p>
      <text:p text:style-name="P2148"><text:span text:style-name="T2149">2</text:span><text:span text:style-name="T2150">. Lietuvos nacionalinio nario Eurojuste, jo pavaduotojo ir padėjėjo atrankos tvarką ir pretendentų vertinimo kriterijus nustato generalinis prokuroras, suderinęs su teisingumo ministru ir užsienio reikalų ministru.</text:span></text:p>
      <text:p text:style-name="P2151"><text:span text:style-name="T2152">3</text:span><text:span text:style-name="T2153">.<text:s/></text:span><text:span text:style-name="T2154">Lietuvos nacionalinio nario Eurojuste, jo pavaduotojo ir padėjėjo atranką atlieka Atrankos į Lietuvos nacionalinio nario Eurojuste, jo pavaduotojo ir padėjėjo pareigas</text:span><text:span text:style-name="T2155"><text:s/></text:span><text:span text:style-name="T2156">komisija. Šios komisijos sudėtį tvirtina generalinis prokuroras.<text:s/></text:span></text:p>
      <text:p text:style-name="P2157"><text:span text:style-name="T2158">4</text:span><text:span text:style-name="T2159">. Lietuvos<text:s/></text:span><text:span text:style-name="T216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61">pačias pareigas gali būti skiriamas ne daugiau kaip dviem kadencijoms.</text:span></text:p>
      <text:p text:style-name="P2162">Straipsnio dalies pakeitimai:</text:p>
      <text:p text:style-name="P2163"><text:span text:style-name="T2164">Nr.<text:s/></text:span><text:a xlink:href="https://www.e-tar.lt/portal/legalAct.html?documentId=ccf627f0127111ea9d279ea27696ab7b" office:target-frame-name="_top" xlink:show="replace"><text:span text:style-name="T2165">XIII-2520</text:span></text:a><text:span text:style-name="T2166">, 2019-11-14, paskelbta TAR 2019-11-29, i. k</text:span><text:span text:style-name="T2167">. 2019-19125</text:span></text:p>
      <text:p text:style-name="Normal"/>
      <text:p text:style-name="P2168">Papildyta straipsniu:</text:p>
      <text:p text:style-name="P2169"><text:span text:style-name="T2170">Nr.<text:s/></text:span><text:a xlink:href="https://www.e-tar.lt/portal/legalAct.html?documentId=3bd9eff0132e11e58569be21ff080a8c" office:target-frame-name="_top" xlink:show="replace"><text:span text:style-name="T2171">XII-1763</text:span></text:a><text:span text:style-name="T2172">, 2015-06-09, paskelbta TAR 2015-06-15, i. k. 2015-09299</text:span></text:p>
      <text:p text:style-name="Normal"/>
      <text:p text:style-name="P2173"><text:span text:style-name="T2174">37</text:span><text:span text:style-name="T2175">4</text:span><text:span text:style-name="T2176"><text:s/>straipsnis.<text:s/></text:span><text:span text:style-name="T2177">Lietuvos nacionalinio nario Eu</text:span><text:span text:style-name="T2178">rojuste, jo pavaduotojo ir padėjėjo įgaliojimai ir funkcijos</text:span></text:p>
      <text:p text:style-name="P2179"><text:span text:style-name="T2180">Lietuvos nacionalinis narys Eurojuste, jo pavaduotojas ir padėjėjas turi prokuroro įgaliojimus, taip pat atlieka Europos Sąjungos teisės aktuose, reglamentuojančiuose Eurojusto veiklą, ir gener</text:span><text:span text:style-name="T2181">alinio prokuroro nustatytas funkcijas.</text:span><text:s/></text:p>
      <text:p text:style-name="P2182">Straipsnio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text:span text:style-name="T2188">37</text:span><text:span text:style-name="T2189">5</text:span><text:span text:style-name="T2190"><text:s/>straipsnis.<text:s/></text:span><text:span text:style-name="T2191">Lietuvos nacionalinio nario Eurojuste, jo pavaduotojo ir padėjėjo darbo vieta ir kitos garantijos<text:s/></text:span></text:p>
      <text:p text:style-name="P2192"><text:span text:style-name="T2193">1</text:span><text:span text:style-name="T2194">.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195">pavaduotojo ar padėjėjo darbo vietą Eurojusto buveinės vietoje.<text:s/></text:span></text:p>
      <text:p text:style-name="P2196"><text:span text:style-name="T2197">2</text:span><text:span text:style-name="T2198">. Lietuvos nacionaliniam nariui Eurojuste, jo pavaduotojui ir padėjėjui, kurių darbo vieta yra Eurojusto buveinės vietoje, mokamas<text:s/></text:span><text:span text:style-name="T2199">šiame Įstatyme</text:span><text:span text:style-name="T2200"><text:s/>nustatytas darbo užmokestis.<text:s/></text:span><text:span text:style-name="T2201">Pasibaigus<text:s/></text:span><text:span text:style-name="T2202">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03">duotojo pareigas.</text:span></text:p>
      <text:p text:style-name="P2204"><text:span text:style-name="T2205">3</text:span><text:span text:style-name="T2206">. Lietuvos nacionaliniam nariui Eurojuste, jo pavaduotojui ir padėjėjui, taip pat ši</text:span><text:span text:style-name="T2207">o Įstatymo<text:s/></text:span><text:span text:style-name="T2208">37</text:span><text:span text:style-name="T2209">2</text:span><text:span text:style-name="T2210"><text:s/>straipsnio 4 dalyje nurodytu atveju paskirtam prokurorui, kurių darbo vieta yra Eurojusto buveinės vietoje, ir jų šeimos nariams taiko</text:span><text:span text:style-name="T2211">mos šio Įstatymo 37</text:span><text:span text:style-name="T2212">1</text:span><text:span text:style-name="T2213"><text:s/>straipsnio 2 dalies nuostatos.<text:s/></text:span></text:p>
      <text:p text:style-name="P2214"><text:span text:style-name="T2215">4</text:span><text:span text:style-name="T2216">. Kai su šio straipsnio 3 dalyje nurodytais<text:s/></text:span><text:span text:style-name="T2217">prokurorais<text:s/></text:span><text:span text:style-name="T2218">kartu gyvena jų ar jų sutuoktinių vaikai (įvaikiai), taip pat nepilnamečiai išlaikytiniai, kurių globėjais ar rūpintojais šie prokurorai ar jų</text:span><text:span text:style-name="T2219"><text:s/>sutuoktiniai yra paskirti, visiškai ar iš dalies apmokamos ar kompensuojamos šių vaikų (įvaikių), nepilnamečių išlaikytinių ikimokyklinio ugdymo<text:s/></text:span><text:span text:style-name="T2220">ir priešmokyklinio ugdymo<text:s/></text:span><text:span text:style-name="T2221">išlaidos. Vyriausybė nustato, kokia šioje dalyje nurodytų ikimokyklinio ugdymo išlai</text:span><text:span text:style-name="T2222">dų<text:s/></text:span><text:span text:style-name="T2223">ir priešmokyklinio ugdymo išlaidų dalis yra<text:s/></text:span><text:span text:style-name="T2224">apmokama ar kompensuojama, o generalinis prokuroras – apmokamas ar kompensuojamas ikimokyklinio ugdymo<text:s/></text:span><text:span text:style-name="T2225">ir priešmokyklinio ugdymo<text:s/></text:span><text:span text:style-name="T2226">išlaidas, jų apskaičiavimo, apmokėjimo ir kompensavimo tvarką.</text:span></text:p>
      <text:p text:style-name="P2227">Papildyta straipsnio dalimi:</text:p>
      <text:p text:style-name="P2228"><text:span text:style-name="T2229">Nr.<text:s/></text:span><text:a xlink:href="https://www.e-tar.lt/portal/legalAct.html?documentId=9d5a3940e87b11ecb369fde863feb27d" office:target-frame-name="_top" xlink:show="replace"><text:span text:style-name="T2230">XIV-1124</text:span></text:a><text:span text:style-name="T2231">, 2022-05-24, paskelbta TAR 2022-06-10, i. k. 2022-12616</text:span></text:p>
      <text:p text:style-name="Normal"/>
      <text:p text:style-name="P2232"><text:span text:style-name="T2233">5</text:span><text:span text:style-name="T2234">. Kai su šio straipsnio 3 dalyje nurodytais prokurorais kartu gyvena ir pagal bendrojo ugdymo programas mokosi jų ar jų sutuoktinių vaikai (įvaikiai), taip pat nepilnamečiai išlaikytiniai ar kiti išlaikytiniai, kurių globėjais ar rūpintojais šie prokurorai</text:span><text:span text:style-name="T2235"><text:s/>ar jų sutuoktiniai yra paskirti, visiškai ar iš dalies apmokamos arba kompensuojamos šių<text:s/></text:span><text:span text:style-name="T2236">vaikų</text:span><text:span text:style-name="T2237"><text:s/>(įvaikių), išlaikytinių<text:s/></text:span><text:span text:style-name="T2238">mokymosi išlaidos, iki jie įgis vidurinį išsilavinimą. Šioje<text:s/></text:span><text:span text:style-name="T2239">dalyje nurodytos išlaidos apmokamos ar kompensuojamos nuo to laiko, kai vai</text:span><text:span text:style-name="T2240">kams (įvaikiams), išlaikytiniams paprastai sueina 6 metai, bet ne ilgiau negu jiems sueina 20 metų. Vyriausybė nustato, kokia šioje dalyje nurodytų mokymosi išlaidų dalis apmokama ar kompensuojama, o generalinis prokuroras – apmokamas ar kompensuojamas mok</text:span><text:span text:style-name="T2241">ymosi išlaidas, jų apskaičiavimo, apmokėjimo ir kompensavimo tvarką.</text:span></text:p>
      <text:p text:style-name="P2242">Papildyta straipsnio dalimi:</text:p>
      <text:p text:style-name="P2243"><text:span text:style-name="T2244">Nr.<text:s/></text:span><text:a xlink:href="https://www.e-tar.lt/portal/legalAct.html?documentId=9d5a3940e87b11ecb369fde863feb27d" office:target-frame-name="_top" xlink:show="replace"><text:span text:style-name="T2245">XIV-1124</text:span></text:a><text:span text:style-name="T2246">, 2022-05-24, paskelbta TAR 2022-06-10, i. k. 20</text:span><text:span text:style-name="T2247">22-12616</text:span></text:p>
      <text:p text:style-name="Normal"/>
      <text:p text:style-name="P2248">Straipsnio pakeitimai:</text:p>
      <text:p text:style-name="P2249"><text:span text:style-name="T2250">Nr.<text:s/></text:span><text:a xlink:href="https://www.e-tar.lt/portal/legalAct.html?documentId=ccf627f0127111ea9d279ea27696ab7b" office:target-frame-name="_top" xlink:show="replace"><text:span text:style-name="T2251">XIII-2520</text:span></text:a><text:span text:style-name="T2252">, 2019-11-14, paskelbta TAR 2019-11-29, i. k. 2019-19125</text:span></text:p>
      <text:p text:style-name="Normal"/>
      <text:p text:style-name="P2253"><text:span text:style-name="T2254">37</text:span><text:span text:style-name="T2255">6</text:span><text:span text:style-name="T2256"><text:s/>straipsnis.<text:s/></text:span><text:span text:style-name="T2257">Lietuvos nacionalinio nario Euro</text:span><text:span text:style-name="T2258">juste, jo pavaduotojo ir padėjėjo įgaliojimų pabaiga</text:span></text:p>
      <text:p text:style-name="P2259"><text:span text:style-name="T2260">Lietuvos nacionalinio nario Eurojuste, jo pavaduotojo ir padėjėjo įgaliojimai pasibaigia:</text:span></text:p>
      <text:p text:style-name="P2261"><text:span text:style-name="T2262">1</text:span><text:span text:style-name="T2263">) pasibaigus paskyrimo į šias pareigas laikui;</text:span></text:p>
      <text:p text:style-name="P2264"><text:span text:style-name="T2265">2</text:span><text:span text:style-name="T2266">) jo prašymu;</text:span></text:p>
      <text:p text:style-name="P2267"><text:span text:style-name="T2268">3</text:span><text:span text:style-name="T2269">) atleidus jį iš pareigų šio Įstatymo</text:span><text:span text:style-name="T2270"><text:s/>aštuntajame skirsnyje nustatytais pagrindais;</text:span></text:p>
      <text:p text:style-name="P2271"><text:span text:style-name="T2272">4</text:span><text:span text:style-name="T2273">) išrinkus jį Eurojusto ryšių palaikymo teisminiu pareigūnu pagal Reglamento<text:s/></text:span><text:span text:style-name="T2274">(ES) 2018/1727 53 straipsnį.</text:span><text:s/></text:p>
      <text:p text:style-name="P2275">Papildyta straipsnio punktu:</text:p>
      <text:p text:style-name="P2276"><text:span text:style-name="T2277">Nr.<text:s/></text:span><text:a xlink:href="https://www.e-tar.lt/portal/legalAct.html?documentId=ccf627f0127111ea9d279ea27696ab7b" office:target-frame-name="_top" xlink:show="replace"><text:span text:style-name="T2278">XIII-2520</text:span></text:a><text:span text:style-name="T2279">, 2019-11-14, paskelbta TAR 2019-11-29, i. k. 2019-19125</text:span></text:p>
      <text:p text:style-name="Normal"/>
      <text:p text:style-name="P2280">Papildyta straipsniu:</text:p>
      <text:p text:style-name="P2281"><text:span text:style-name="T2282">Nr.<text:s/></text:span><text:a xlink:href="https://www.e-tar.lt/portal/legalAct.html?documentId=3bd9eff0132e11e58569be21ff080a8c" office:target-frame-name="_top" xlink:show="replace"><text:span text:style-name="T2283">XII-1763</text:span></text:a><text:span text:style-name="T2284">, 2015-06-09, paskelbta TAR 2015-06-15, i. k. 2015-09299</text:span></text:p>
      <text:p text:style-name="Normal"/>
      <text:p text:style-name="P2285"><text:span text:style-name="T2286">37</text:span><text:span text:style-name="T2287">7</text:span><text:span text:style-name="T2288"><text:s/>straipsnis.<text:s/></text:span><text:span text:style-name="T2289">Sutikimas komandiruoti Eurojusto ryšių palaikymo<text:s/></text:span><text:span text:style-name="T2290">teisminį pareigūną</text:span><text:span text:style-name="T2291"><text:s/></text:span></text:p>
      <text:p text:style-name="P2292"><text:span text:style-name="T2293">Sutikimą komandiruoti Eurojusto ryšių palaikymo<text:s/></text:span><text:span text:style-name="T2294">teisminį pareigūną<text:s/></text:span><text:span text:style-name="T2295">pagal Reglamento<text:s/></text:span><text:span text:style-name="T2296">(ES) 2018/1727 53 straipsnio 3 dalį Eurojusto kolegijai teikia teisingumo ministras, suderinęs su v</text:span><text:span text:style-name="T2297">alstybės ar savivaldybių institucijos ar įstaigos</text:span><text:span text:style-name="T2298">, kurios darbuotojas yra preliminariai atrinktas Eurojusto ryšių palaiky</text:span><text:span text:style-name="T2299">mo teisminis pareigūnas, vadovu.</text:span><text:s/></text:p>
      <text:p text:style-name="P2300">Papildyta straipsniu:</text:p>
      <text:p text:style-name="P2301"><text:span text:style-name="T2302">Nr.<text:s/></text:span><text:a xlink:href="https://www.e-tar.lt/portal/legalAct.html?documentId=ccf627f0127111ea9d279ea27696ab7b" office:target-frame-name="_top" xlink:show="replace"><text:span text:style-name="T2303">XIII-2520</text:span></text:a><text:span text:style-name="T2304">, 2019-11-14, paskelbta TAR 2019-11-29, i. k. 2019-19125</text:span></text:p>
      <text:p text:style-name="Normal"/>
      <text:p text:style-name="P2305"><text:span text:style-name="T2306">37</text:span><text:span text:style-name="T2307">8</text:span><text:span text:style-name="T2308"><text:s/>straipsnis.</text:span><text:span text:style-name="T2309"><text:s/></text:span><text:span text:style-name="T2310">Prokurorų</text:span><text:span text:style-name="T2311"><text:s/>dalyvavimas Europos Sąjungos, tarptautinių organizacijų, užsienio valstybių finansuojamuose paramos teikimo arba Lietuvos vystomojo bendradarbiavimo ir paramos demokratijai projektuose</text:span></text:p>
      <text:p text:style-name="P2312">Straipsnio numeracijos pakeitimas:</text:p>
      <text:p text:style-name="P2313"><text:span text:style-name="T2314">Nr.<text:s/></text:span><text:a xlink:href="https://www.e-tar.lt/portal/legalAct.html?documentId=ccf627f0127111ea9d279ea27696ab7b" office:target-frame-name="_top" xlink:show="replace"><text:span text:style-name="T2315">XIII-2520</text:span></text:a><text:span text:style-name="T2316">, 2019-11-14, paskelbta TAR 2019-11-29, i. k. 2019-19125</text:span></text:p>
      <text:p text:style-name="Normal"/>
      <text:p text:style-name="P2317"><text:span text:style-name="T2318">1</text:span><text:span text:style-name="T2319">. Prokuroras jo sutikimu gali būti paskirtas dalyvauti Europos Sąjungos, tarptautinių organizacijų, užsienio<text:s/></text:span><text:span text:style-name="T2320">valstybių finansuojamuose paramos teikimo arba Lietuvos vystomojo bendradarbiavimo ir paramos demokratijai projektuose, kuriuose vykdoma su prokuratūros misija ir tikslais susijusi veikla, paprastai ne ilgiau kaip trejiems metams, jeigu tarptautinėje sutar</text:span><text:span text:style-name="T2321">tyje ar Europos Sąjungos teisės aktuose nenustatyta kitaip.</text:span></text:p>
      <text:p text:style-name="P2322"><text:span text:style-name="T2323">2</text:span><text:span text:style-name="T2324">. Prokurorui iš Europos Sąjungos, tarptautinių organizacijų, užsienio valstybių lėšų pagal paramos teikimo projektų sutartyse nustatytas sąlygas<text:s/></text:span><text:span text:style-name="T2325">ir įkainius gali būti mokamos vienkartinės ar<text:s/></text:span><text:span text:style-name="T2326">periodinės išmokos</text:span><text:span text:style-name="T2327">.</text:span></text:p>
      <text:p text:style-name="P2328"><text:span text:style-name="T2329">3</text:span><text:span text:style-name="T2330">. Už laiką, kurį prokuroras dalyvauja šio straipsnio 1 dalyje nurodytuose tarptautiniuose bendradarbiavimo ir paramos demokratijai projektuose ir už kurį gauna išmokas iš Europos Sąjungos, tarptautinių organizacijų, užsienio valsty</text:span><text:span text:style-name="T2331">bių lėšų, skirtų tiems projektams įgyvendinti, darbo užmokestis iš prokuratūros lėšų prokurorui nemokamas.</text:span></text:p>
      <text:p text:style-name="P2332"><text:span text:style-name="T2333">4</text:span><text:span text:style-name="T2334">. Prokuroro paskyrimo dalyvauti šio straipsnio 1 dalyje nurodytuose tarptautiniuose bendradarbiavimo ir paramos demokratijai projektuose tvarką<text:s/></text:span><text:span text:style-name="T2335">nustato generalinis prokuroras.</text:span><text:s/></text:p>
      <text:p text:style-name="P2336">Papildyta straipsniu:</text:p>
      <text:p text:style-name="P2337"><text:span text:style-name="T2338">Nr.<text:s/></text:span><text:a xlink:href="https://www.e-tar.lt/portal/legalAct.html?documentId=7e5789f0ebdf11e7acd7ea182930b17f" office:target-frame-name="_top" xlink:show="replace"><text:span text:style-name="T2339">XIII-898</text:span></text:a><text:span text:style-name="T2340">, 2017-12-19, paskelbta TAR 2017-12-28, i. k. 2017-21494</text:span></text:p>
      <text:p text:style-name="Normal"/>
      <text:p text:style-name="P2341"><text:span text:style-name="T2342">37</text:span><text:span text:style-name="T2343">9</text:span><text:span text:style-name="T2344"><text:s/></text:span><text:span text:style-name="T2345">straipsnis.<text:s/></text:span><text:span text:style-name="T2346">Kandidatų į</text:span><text:span text:style-name="T2347"><text:s/>Europos prokurorus atrankos tvarka ir kandidatūrų siūlymas</text:span></text:p>
      <text:p text:style-name="P2348">Straipsnio numeracijos pakeitimas:</text:p>
      <text:p text:style-name="P2349"><text:span text:style-name="T2350">Nr.<text:s/></text:span><text:a xlink:href="https://www.e-tar.lt/portal/legalAct.html?documentId=ccf627f0127111ea9d279ea27696ab7b" office:target-frame-name="_top" xlink:show="replace"><text:span text:style-name="T2351">XIII-2520</text:span></text:a><text:span text:style-name="T2352">, 2019-11-14, paskelbta TAR 2019-11-29, i. k.<text:s/></text:span><text:span text:style-name="T2353">2019-19125</text:span></text:p>
      <text:p text:style-name="Normal"/>
      <text:p text:style-name="P2354"><text:span text:style-name="T2355">1</text:span><text:span text:style-name="T2356">. Kandidatų į Europos prokurorus, nurodytus Reglamento (ES) 2017/1939 12 straipsnyje, atrankos tvarka nustatoma bendru teisingumo ministro ir generalinio prokuroro įsaky</text:span><text:span text:style-name="T2357">mu.<text:s/></text:span></text:p>
      <text:p text:style-name="P2358"><text:span text:style-name="T2359">2</text:span><text:span text:style-name="T2360">. Kandidatams į Europos prokurorus keliami reikalavimai nustat</text:span><text:span text:style-name="T2361">yti Reglamento (ES) 2017/1939 16 straipsnio 1 dalyje.</text:span></text:p>
      <text:p text:style-name="P2362"><text:span text:style-name="T2363">3</text:span><text:span text:style-name="T2364">. Kandidatų atranką atlieka Kandidatų į Europos prokurorus atrankos komisija. Šioje komisijoje yra trys prokuratūros atstovai ir po vieną Lietuvos Respublikos teisingumo ministerijos ir Teisėjų tar</text:span><text:span text:style-name="T2365">ybos atstovą. Kandidatų į Europos prokurorus atrankos komisijos personalinę sudėtį tvirtina teisingumo ministras.<text:s/></text:span></text:p>
      <text:p text:style-name="P2366"><text:span text:style-name="T2367">4</text:span><text:span text:style-name="T2368">. Tris geriausiai įvertintus kandidatus Europos Sąjungos Tarybai teikia Vyriausybė.<text:s/></text:span></text:p>
      <text:p text:style-name="P2369">Papildyta straipsniu:</text:p>
      <text:p text:style-name="P2370"><text:span text:style-name="T2371">Nr.<text:s/></text:span><text:a xlink:href="https://www.e-tar.lt/portal/legalAct.html?documentId=e6b573401b2211e9875cdc20105dd260" office:target-frame-name="_top" xlink:show="replace"><text:span text:style-name="T2372">XIII-1902</text:span></text:a><text:span text:style-name="T2373">, 2019-01-11, paskelbta TAR 2019-01-18, i. k. 2019-00797</text:span></text:p>
      <text:p text:style-name="Normal"/>
      <text:p text:style-name="P2374"><text:span text:style-name="T2375">37</text:span><text:span text:style-name="T2376">10</text:span><text:span text:style-name="T2377"><text:s/>straipsnis.<text:s/></text:span><text:span text:style-name="T2378">Kandidatų į Europos deleguotuosius prokurorus atrankos tvarka ir kandidatūrų siūlymas</text:span></text:p>
      <text:p text:style-name="P2379">Straipsnio numeracijos pakeitimas:</text:p>
      <text:p text:style-name="P2380"><text:span text:style-name="T2381">Nr.<text:s/></text:span><text:a xlink:href="https://www.e-tar.lt/portal/legalAct.html?documentId=ccf627f0127111ea9d279ea27696ab7b" office:target-frame-name="_top" xlink:show="replace"><text:span text:style-name="T2382">XIII-2520</text:span></text:a><text:span text:style-name="T2383">, 2019-11-14, paskelbta TAR 2019-11-29, i. k. 2019-19125</text:span></text:p>
      <text:p text:style-name="Normal"/>
      <text:p text:style-name="P2384"><text:span text:style-name="T2385">1</text:span><text:span text:style-name="T2386">. Generalinio prokuroro nustatyta tvarka vyksta<text:s/></text:span><text:span text:style-name="T2387">kandidatų į Europos deleguotuosius prokurorus, nurodytus Reglamento (ES) 2017/1939 13 straipsnyje, atranka.</text:span></text:p>
      <text:p text:style-name="P2388"><text:span text:style-name="T2389">2</text:span><text:span text:style-name="T2390">. Kandidatams į Europos deleguotuosius prokurorus keliami reikalavimai nustatyti Reglamento (ES) 2017/1939 17 straipsnio 2 dalyje.</text:span></text:p>
      <text:p text:style-name="P2391"><text:span text:style-name="T2392">3</text:span><text:span text:style-name="T2393">. Geria</text:span><text:span text:style-name="T2394">usiai įvertintus kandidatus į Europos deleguotuosius prokurorus Europos vyriausiajam prokurorui pateikia generalinis prokuroras, vadovaudamasis Reglamento (ES) 2017/1939 17 straipsnio 1 dalimi ir atsižvelgdamas į Europos vyriausiojo prokuroro patvirtintą E</text:span><text:span text:style-name="T2395">uropos deleguotųjų prokurorų skaičių Lietuvos Respublikai.</text:span><text:s/></text:p>
      <text:p text:style-name="P2396">Papildyta straipsniu:</text:p>
      <text:p text:style-name="P2397"><text:span text:style-name="T2398">Nr.<text:s/></text:span><text:a xlink:href="https://www.e-tar.lt/portal/legalAct.html?documentId=e6b573401b2211e9875cdc20105dd260" office:target-frame-name="_top" xlink:show="replace"><text:span text:style-name="T2399">XIII-1902</text:span></text:a><text:span text:style-name="T2400">, 2019-01-11, paskelbta TAR 2019-01-18, i. k. 2019-00797</text:span></text:p>
      <text:p text:style-name="Normal"/>
      <text:p text:style-name="P2401"><text:span text:style-name="T2402">3</text:span><text:span text:style-name="T2403">7</text:span><text:span text:style-name="T2404">11</text:span><text:span text:style-name="T2405"><text:s/>straipsnis.<text:s/></text:span><text:span text:style-name="T2406">Europos prokuroro, Europos deleguotųjų prokurorų įgaliojimai</text:span></text:p>
      <text:p text:style-name="P2407"><text:span text:style-name="T2408">1</text:span><text:span text:style-name="T2409">. Europos deleguotajam prokurorui, veikiančiam Europos prokuratūros vardu, šis įstatymas su šiame straipsnyje nustatytomis išimtimis taikomas tiek, kiek jo įgaliojimų<text:s/></text:span><text:span text:style-name="T2410">nereglamentuoja Europos Sąjungos teisės aktai.</text:span></text:p>
      <text:p text:style-name="P2411"><text:span text:style-name="T2412">2</text:span><text:span text:style-name="T2413">. Europos prokuroras, Europos deleguotasis prokuroras turi prokuroro įgaliojimus veikti visuose teismuose.</text:span></text:p>
      <text:p text:style-name="P2414"><text:span text:style-name="T2415">3</text:span><text:span text:style-name="T2416">. Europos deleguotajam prokurorui aukštesnysis prokuroras yra tik Europos prokuroras. Europo</text:span><text:span text:style-name="T2417">s prokuroro kaip aukštesniojo prokuroro statusą ir proceso veiklą proceso įstatymai ir šis įstatymas reglamentuoja tiek, kiek Europos Sąjungos teisės aktai nenustato kitaip.</text:span></text:p>
      <text:p text:style-name="P2418"><text:span text:style-name="T2419">4</text:span><text:span text:style-name="T2420">.</text:span><text:span text:style-name="T2421"><text:s/></text:span><text:span text:style-name="T2422">Europos deleguotojo prokuroro veiksmai ir sprendimai gali būti skundžiami E</text:span><text:span text:style-name="T2423">uropos prokurorui ir teismui.</text:span></text:p>
      <text:p text:style-name="P2424"><text:span text:style-name="T2425">5</text:span><text:span text:style-name="T2426">. Europos Sąjungos teisės aktuose nustatytais atvejais ir tvarka Europos prokuroras gali atlikti Europos deleguotojo prokuroro funkcijas Lietuvos Respublikoje. Šiuo atveju Europos prokuroras turi tokius pačius įgaliojimus</text:span><text:span text:style-name="T2427"><text:s/>kaip ir Europos deleguotasis prokuroras.<text:s/></text:span></text:p>
      <text:p text:style-name="P2428"><text:span text:style-name="T2429">6</text:span><text:span text:style-name="T2430">.<text:s/></text:span><text:span text:style-name="T2431">Europos prokuroro ir Europos deleguotojo prokuroro įgaliojimai sietini</text:span><text:span text:style-name="T2432"><text:s/></text:span><text:span text:style-name="T2433">su nusikalstamų veikų tyrimu ir asmenų baudžiamuoju persekiojimu pagal Reglamente (ES) 2017/1939 nustatytą kompetenciją.</text:span><text:s/></text:p>
      <text:p text:style-name="P2434">Papildyta<text:s/>straipsniu:</text:p>
      <text:p text:style-name="P2435"><text:span text:style-name="T2436">Nr.<text:s/></text:span><text:a xlink:href="https://www.e-tar.lt/portal/legalAct.html?documentId=9a701c30b48511eab9d9cd0c85e0b745" office:target-frame-name="_top" xlink:show="replace"><text:span text:style-name="T2437">XIII-3052</text:span></text:a><text:span text:style-name="T2438">, 2020-06-11, paskelbta TAR 2020-06-22, i. k. 2020-13620</text:span></text:p>
      <text:p text:style-name="Normal"/>
      <text:p text:style-name="P2439"><text:span text:style-name="T2440">37</text:span><text:span text:style-name="T2441">12</text:span><text:span text:style-name="T2442"><text:s/></text:span><text:span text:style-name="T2443">straipsnis.<text:s/></text:span><text:span text:style-name="T2444">Europos deleguotųjų prokurorų tarnybos sąlygos ir tvar</text:span><text:span text:style-name="T2445">ka</text:span></text:p>
      <text:p text:style-name="P2446"><text:span text:style-name="T2447">1</text:span><text:span text:style-name="T2448">. Šis Įstatymas Europos deleguotųjų prokurorų tarnybos sąlygas ir tvarką reglamentuoja tiek, kiek jų nenustato Europos Sąjungos teisės aktai.</text:span></text:p>
      <text:p text:style-name="P2449"><text:span text:style-name="T2450">2</text:span><text:span text:style-name="T2451">. Europos deleguotajam prokurorui darbo užmokestį proporcingai dirbtam laikui moka Europos prokuratūr</text:span><text:span text:style-name="T2452">a.</text:span><text:s/></text:p>
      <text:p text:style-name="P2453">Papildyta straipsniu:</text:p>
      <text:p text:style-name="P2454"><text:span text:style-name="T2455">Nr.<text:s/></text:span><text:a xlink:href="https://www.e-tar.lt/portal/legalAct.html?documentId=9a701c30b48511eab9d9cd0c85e0b745" office:target-frame-name="_top" xlink:show="replace"><text:span text:style-name="T2456">XIII-3052</text:span></text:a><text:span text:style-name="T2457">, 2020-06-11, paskelbta TAR 2020-06-22, i. k. 2020-13620</text:span></text:p>
      <text:p text:style-name="Normal"/>
      <text:p text:style-name="P2458"><text:span text:style-name="T2459">38</text:span><text:span text:style-name="T2460"><text:s/>straipsnis.<text:s/></text:span><text:span text:style-name="T2461">Neteko galios nuo 2012-01-01</text:span><text:span text:style-name="T2462">.</text:span></text:p>
      <text:p text:style-name="P2463">Straipsnio<text:s/>pakeitimai:</text:p>
      <text:p text:style-name="P2464"><text:span text:style-name="T2465">Nr.<text:s/></text:span><text:a xlink:href="http://www3.lrs.lt/cgi-bin/preps2?a=403299&amp;b=" office:target-frame-name="_top" xlink:show="replace"><text:span text:style-name="T2466">XI-1562</text:span></text:a><text:span text:style-name="T2467">, 2011-06-30, Žin., 2011, Nr.<text:s/></text:span><text:a xlink:href="https://www.e-tar.lt/portal/legalAct.html?documentId=TAR.ECB06EAFAF84" office:target-frame-name="_blank" xlink:show="new"><text:span text:style-name="T2468">91-4333</text:span></text:a><text:span text:style-name="T2469"><text:s/>(2011-07-19)</text:span></text:p>
      <text:p text:style-name="P2470"/>
      <text:h text:style-name="P2471" text:outline-level="4"><text:span text:style-name="T2472">SEPTINTASIS</text:span><text:span text:style-name="T2473"><text:s/>SK</text:span><text:span text:style-name="T2474">IRSNIS</text:span></text:h>
      <text:p text:style-name="P2475"><text:span text:style-name="T2476">PROKURORŲ SKATINIMAS, TARNYBINIAI NUSIŽENGIMAI I</text:span><text:span text:style-name="T2477">r<text:s/></text:span><text:span text:style-name="T2478">ATSAKOMYBĖ</text:span></text:p>
      <text:p text:style-name="P2479"/>
      <text:p text:style-name="P2480"><text:span text:style-name="T2481">39</text:span><text:span text:style-name="T2482"><text:s/>straipsnis.<text:s/></text:span><text:span text:style-name="T2483">Prokurorų skatinimas</text:span></text:p>
      <text:p text:style-name="P2484"><text:span text:style-name="T2485">1</text:span><text:span text:style-name="T2486">. Už pavyzdingą tarnybinių pareigų atlikimą ar pasižymėjimą tarnyboje prokurorai gali būti skatinami:</text:span></text:p>
      <text:p text:style-name="P2487"><text:span text:style-name="T2488">1</text:span><text:span text:style-name="T2489">) padėka;</text:span></text:p>
      <text:p text:style-name="P2490"><text:span text:style-name="T2491">2</text:span><text:span text:style-name="T2492">) vardine dovana (iki<text:s/></text:span><text:span text:style-name="T2493">penkių minimalių gyvenimo lygių dydžio vertės);</text:span></text:p>
      <text:p text:style-name="P2494"><text:span text:style-name="T2495">3</text:span><text:span text:style-name="T2496">) vienkartine (iki vieno pareigūno vidutinio darbo užmokesčio (VDU) pinigine išmoka;</text:span></text:p>
      <text:p text:style-name="P2497"><text:span text:style-name="T2498">4</text:span><text:span text:style-name="T2499">) prokuroro garbės ženklo medaliu arba kitu pasižymėjimo ženklu;</text:span></text:p>
      <text:p text:style-name="P2500"><text:span text:style-name="T2501">5)</text:span><text:span text:style-name="T2502"><text:s/>Neteko galios nuo 2018-07-01</text:span></text:p>
      <text:p text:style-name="P2503">Straipsnio punkto naikinimas:</text:p>
      <text:p text:style-name="P2504"><text:span text:style-name="T2505">Nr.<text:s/></text:span><text:a xlink:href="https://www.e-tar.lt/portal/legalAct.html?documentId=7e5789f0ebdf11e7acd7ea182930b17f" office:target-frame-name="_top" xlink:show="replace"><text:span text:style-name="T2506">XIII-898</text:span></text:a><text:span text:style-name="T2507">, 2017-12-19, paskelbta TAR 2017-12-28, i. k. 2017-21494</text:span></text:p>
      <text:p text:style-name="Normal"/>
      <text:p text:style-name="P2508"><text:span text:style-name="T2509">2</text:span><text:span text:style-name="T2510">. Už ypatingus nuopelnus Lietuvos valstybei prokuroras gali būti<text:s/></text:span><text:span text:style-name="T2511">teikiamas valstybės apdovanojimui ir (ar) vardiniam ginklui gauti.</text:span></text:p>
      <text:p text:style-name="P2512"><text:span text:style-name="T2513">3</text:span><text:span text:style-name="T2514">. Prokuroras skatinamas šio Įstatymo</text:span><text:span text:style-name="T2515">, kitų teisės aktų</text:span><text:span text:style-name="T2516"><text:s/>ir generalinio prokuroro nustatyta tvarka.</text:span><text:s/></text:p>
      <text:p text:style-name="P2517">Straipsnio dalies pakeitimai:</text:p>
      <text:p text:style-name="P2518"><text:span text:style-name="T2519">Nr.<text:s/></text:span><text:a xlink:href="https://www.e-tar.lt/portal/legalAct.html?documentId=7e5789f0ebdf11e7acd7ea182930b17f" office:target-frame-name="_top" xlink:show="replace"><text:span text:style-name="T2520">XIII-898</text:span></text:a><text:span text:style-name="T2521">, 2017-12-19, paskelbta TAR 2017-12-28, i. k. 2017-21494</text:span></text:p>
      <text:p text:style-name="Normal"/>
      <text:p text:style-name="P2522"><text:span text:style-name="T2523">4</text:span><text:span text:style-name="T2524">. Galiojančią tarnybinę nuobaudą turintis prokuroras neskatinamas ir neteikiamas valstybės apdovanojimui ir (ar) vardiniam ginklui gauti.</text:span></text:p>
      <text:p text:style-name="P2525">Straipsnio pakeitimai:</text:p>
      <text:p text:style-name="Normal"><text:span text:style-name="T2526">Nr.<text:s/></text:span><text:a xlink:href="http://www3.lrs.lt/cgi-bin/preps2?a=324327&amp;b=" office:target-frame-name="_top" xlink:show="replace"><text:span text:style-name="T2527">X-1661</text:span></text:a><text:span text:style-name="T2528">, 2008-07-01, Žin., 2008, Nr.<text:s/></text:span><text:a xlink:href="https://www.e-tar.lt/portal/legalAct.html?documentId=TAR.C40DA2F5FDE9" office:target-frame-name="_blank" xlink:show="new"><text:span text:style-name="T2529">81-3173</text:span></text:a><text:span text:style-name="T2530"><text:s/>(2008-07-17)</text:span></text:p>
      <text:p text:style-name="P2531"/>
      <text:p text:style-name="P2532"><text:span text:style-name="T2533">39</text:span><text:span text:style-name="T2534">1</text:span><text:span text:style-name="T2535"><text:s/></text:span><text:span text:style-name="T2536">s</text:span><text:span text:style-name="T2537">traipsnis.<text:s/></text:span><text:span text:style-name="T2538">Prokurorų tarnybinė atsakomybė</text:span></text:p>
      <text:p text:style-name="P2539"><text:span text:style-name="T2540">1</text:span><text:span text:style-name="T2541">. Prokurorai tarnybos ir ne tarnybos metu turi laikytis Lietuvos Respublikos Konstitucijos, įstatymų, kitų teisės aktų ir Prokurorų etikos kodekso, kurį tvirtina generalinis prokuroras kolegijos patarimu.</text:span></text:p>
      <text:p text:style-name="P2542"><text:span text:style-name="T2543">2</text:span><text:span text:style-name="T2544">.<text:s/></text:span><text:span text:style-name="T2545">Už padarytus įstatymų pažeidimus, tarnybinius nusižengimus, prokuroro vardą žeminančius poelgius, taip pat kitus Prokurorų etikos kodekso pažeidimus prokurorai traukiami tarnybinėn atsakomybėn.<text:s/></text:span></text:p>
      <text:p text:style-name="P2546"><text:span text:style-name="T2547">3</text:span><text:span text:style-name="T2548">.<text:s/></text:span><text:span text:style-name="T2549">Prokuroro vardą žeminančiu poelgiu pripažįstamas ne</text:span><text:span text:style-name="T2550">pateisinamai aplaidus prokuroro pareigų atlikimas ar jų neatlikimas, prokuratūros autoritetą ir visuomenės</text:span><text:span text:style-name="T2551"><text:s/></text:span><text:span text:style-name="T2552">pasitikėjimą ja menkinantis elgesys ar kitoks šiurkštus Prokurorų etikos kodekso reikalavimų pažeidimas.</text:span></text:p>
      <text:p text:style-name="P2553">Įstatymas papildytas straipsniu:</text:p>
      <text:p text:style-name="P2554"><text:span text:style-name="T2555">Nr.<text:s/></text:span><text:a xlink:href="http://www3.lrs.lt/cgi-bin/preps2?a=403299&amp;b=" office:target-frame-name="_top" xlink:show="replace"><text:span text:style-name="T2556">XI-1562</text:span></text:a><text:span text:style-name="T2557">, 2011-06-30, Žin., 2011, Nr.<text:s/></text:span><text:a xlink:href="https://www.e-tar.lt/portal/legalAct.html?documentId=TAR.ECB06EAFAF84" office:target-frame-name="_blank" xlink:show="new"><text:span text:style-name="T2558">91-4333</text:span></text:a><text:span text:style-name="T2559"><text:s/>(2011-07-19)</text:span></text:p>
      <text:p text:style-name="P2560"/>
      <text:p text:style-name="P2561"><text:span text:style-name="T2562">40</text:span><text:span text:style-name="T2563"><text:s/>straipsnis.<text:s/></text:span><text:span text:style-name="T2564">Tarnybinės nuobaudos</text:span></text:p>
      <text:p text:style-name="P2565"><text:span text:style-name="T2566">1</text:span><text:span text:style-name="T2567">. Prokurorui už įstatymų pažeidimus, tarnybinius nusižengimus, prokuroro vardą žeminančius poelgius, taip pat kitus Prokurorų etikos kodekso pažeidimus gali būti skiriamos šios tarnybinės nuobaudos:</text:span></text:p>
      <text:p text:style-name="P2568"><text:span text:style-name="T2569">1</text:span><text:span text:style-name="T2570">) pastaba;</text:span></text:p>
      <text:p text:style-name="P2571"><text:span text:style-name="T2572">2</text:span><text:span text:style-name="T2573">) papeikimas;</text:span></text:p>
      <text:p text:style-name="P2574"><text:span text:style-name="T2575">3</text:span><text:span text:style-name="T2576">) perkėlimas į<text:s/></text:span><text:span text:style-name="T2577">žemesnes pareigas;</text:span></text:p>
      <text:p text:style-name="P2578"><text:span text:style-name="T2579">4</text:span><text:span text:style-name="T2580">) atleidimas iš tarnybos.</text:span></text:p>
      <text:p text:style-name="P2581"><text:span text:style-name="T2582">2</text:span><text:span text:style-name="T2583">. Prokurorui tarnybinė nuobauda – atleidimas iš tarnybos gali būti skiriama už:</text:span></text:p>
      <text:p text:style-name="P2584"><text:span text:style-name="T2585">1</text:span><text:span text:style-name="T2586">) nebuvimą tarnyboje vieną ar daugiau darbo dienų be svarbios priežasties;</text:span></text:p>
      <text:p text:style-name="P2587"><text:span text:style-name="T2588">2</text:span><text:span text:style-name="T2589">) buvimą apsvaigusiam nuo alkoholio,</text:span><text:span text:style-name="T2590"><text:s/>narkotinių, psichotropinių ar kitų psichiką veikiančių medžiagų tarnybos metu arba ne tarnybos metu viešojoje vietoje, kai prokuroro elgesys žeidžia žmogaus orumą, diskredituoja prokuratūros autoritetą ir visuomenės pasitikėjimą prokuratūra;</text:span></text:p>
      <text:p text:style-name="P2591"><text:span text:style-name="T2592">3</text:span><text:span text:style-name="T2593">) Lietuv</text:span><text:span text:style-name="T2594">os Respublikos viešųjų ir privačių interesų derinimo valstybinėje tarnyboje įstatymo reikalavimų pažeidimą;</text:span></text:p>
      <text:p text:style-name="P2595"><text:span text:style-name="T2596">4</text:span><text:span text:style-name="T2597">) neatvykimą du kartus į Atestacijos komisijos posėdį be svarbios priežasties;</text:span></text:p>
      <text:p text:style-name="P2598"><text:span text:style-name="T2599">5</text:span><text:span text:style-name="T2600">) kitus įstatymų pažeidimus, tarnybinius nusižengimus, prok</text:span><text:span text:style-name="T2601">uroro vardą žeminančius poelgius, taip pat kitus Prokurorų etikos kodekso pažeidimus, kuriais diskredituojamas prokuratūros autoritetas ir visuomenės pasitikėjimas prokuratūra.</text:span><text:s/></text:p>
      <text:p text:style-name="P2602">Straipsnio pakeitimai:</text:p>
      <text:p text:style-name="P2603"><text:span text:style-name="T2604">Nr.<text:s/></text:span><text:a xlink:href="http://www3.lrs.lt/cgi-bin/preps2?a=403299&amp;b=" office:target-frame-name="_top" xlink:show="replace"><text:span text:style-name="T2605">XI-1562</text:span></text:a><text:span text:style-name="T2606">, 2011-06-30, Žin., 2011, Nr.<text:s/></text:span><text:a xlink:href="https://www.e-tar.lt/portal/legalAct.html?documentId=TAR.ECB06EAFAF84" office:target-frame-name="_blank" xlink:show="new"><text:span text:style-name="T2607">91-4333</text:span></text:a><text:span text:style-name="T2608"><text:s/>(2011-07-19)</text:span></text:p>
      <text:p text:style-name="P2609">Straipsnio pakeitimai:</text:p>
      <text:p text:style-name="P2610"><text:span text:style-name="T2611">Nr.<text:s/></text:span><text:a xlink:href="https://www.e-tar.lt/portal/legalAct.html?documentId=7e5789f0ebdf11e7acd7ea182930b17f" office:target-frame-name="_top" xlink:show="replace"><text:span text:style-name="T2612">XIII-898</text:span></text:a><text:span text:style-name="T2613">, 2017-12-19, paskelbta TAR 2017-12-28, i. k. 2017-21494</text:span></text:p>
      <text:p text:style-name="Normal"/>
      <text:p text:style-name="P2614"><text:span text:style-name="T2615">41</text:span><text:span text:style-name="T2616"><text:s/>straipsnis.<text:s/></text:span><text:span text:style-name="T2617">Tarnybinės nuobaudos skyrimo tvarka</text:span></text:p>
      <text:p text:style-name="P2618"><text:span text:style-name="T2619">1</text:span><text:span text:style-name="T2620">. Prokurorų<text:s/></text:span><text:span text:style-name="T2621">galimai</text:span><text:span text:style-name="T2622"><text:s/>padarytus įstatymų pažeidimus, tarnybinius nusižengimus, prokuroro vardą žeminančius poelgius, taip pat kitus Prokurorų etikos kodekso pažeidimus nagrinėja Etikos komisija šio Įstatymo ir generalinio prokuroro nustatyta tvarka.</text:span><text:s/></text:p>
      <text:p text:style-name="P2623">Straipsnio dalies pakeitimai:</text:p>
      <text:p text:style-name="P2624"><text:span text:style-name="T2625">Nr.<text:s/></text:span><text:a xlink:href="https://www.e-tar.lt/portal/legalAct.html?documentId=7e5789f0ebdf11e7acd7ea182930b17f" office:target-frame-name="_top" xlink:show="replace"><text:span text:style-name="T2626">XIII-898</text:span></text:a><text:span text:style-name="T2627">, 2017-12-19, paskelbta TAR 2017-12-28, i. k. 2017-21494</text:span></text:p>
      <text:p text:style-name="Normal"/>
      <text:p text:style-name="P2628"><text:span text:style-name="T2629">2</text:span><text:span text:style-name="T2630">. Į Etikos komisiją dėl šio straipsnio 1 dalyje nurodytos prokuroro veikos tyri</text:span><text:span text:style-name="T2631">mo gali kreiptis:</text:span></text:p>
      <text:p text:style-name="P2632"><text:span text:style-name="T2633">1</text:span><text:span text:style-name="T2634">) generalinis prokuroras ar generalinio prokuroro pavaduotojas – dėl Generalinės prokuratūros departamento (skyriaus) ar teritorinės prokuratūros vyriausiojo prokuroro;</text:span></text:p>
      <text:p text:style-name="P2635"><text:span text:style-name="T2636">2</text:span><text:span text:style-name="T2637">) generalinis prokuroras, generalinio prokuroro pavaduotojas,</text:span><text:span text:style-name="T2638"><text:s/>Generalinės prokuratūros departamento (skyriaus) ar teritorinės prokuratūros vyriausiasis prokuroras – dėl Generalinės prokuratūros departamento (skyriaus) ar teritorinės prokuratūros vyriausiojo prokuroro pavaduotojo;</text:span></text:p>
      <text:p text:style-name="P2639"><text:span text:style-name="T2640">3</text:span><text:span text:style-name="T2641">) generalinis prokuroras, gener</text:span><text:span text:style-name="T2642">alinio prokuroro pavaduotojas, Generalinės prokuratūros departamento (skyriaus) ar teritorinės prokuratūros, kurioje prokuroras tarnauja, vyriausiasis prokuroras</text:span><text:span text:style-name="T2643"><text:s/></text:span><text:span text:style-name="T2644">ar jo pavaduotojas – dėl Generalinės prokuratūros departamento (skyriaus) ar teritorinės proku</text:span><text:span text:style-name="T2645">ratūros prokuroro;<text:s/></text:span></text:p>
      <text:p text:style-name="P2646"><text:span text:style-name="T2647">4</text:span><text:span text:style-name="T2648">) proceso dalyviai ar kiti asmenys, jeigu prokuroro padarytas pažeidimas yra konstatuotas įsiteisėjusiu teismo sprendimu – dėl prokuroro proceso veiklos;<text:s/></text:span></text:p>
      <text:p text:style-name="P2649"><text:span text:style-name="T2650">5</text:span><text:span text:style-name="T2651">) bet kuris asmuo, kuriam tapo žinomas toks poelgis, – dėl prokuroro<text:s/></text:span><text:span text:style-name="T2652">vardą žeminančio poelgio ar kito Prokurorų etikos kodekso pažeidimo, nesusijusio su prokuroro proceso veikla.</text:span></text:p>
      <text:p text:style-name="P2653"><text:span text:style-name="T2654">3</text:span><text:span text:style-name="T2655">. Etikos komisija, išnagrinėjusi šio straipsnio 2 dalyje nurodytų asmenų kreipimusis, pateikia savo išvadą, o konstatavusi, kad buvo padary</text:span><text:span text:style-name="T2656">tas įstatymų pažeidimas, tarnybinis nusižengimas, prokuroro vardą žeminantis poelgis ar kitas Prokurorų etikos kodekso pažeidimas, – išvadą generaliniam prokurorui dėl tarnybinės nuobaudos skyrimo.</text:span></text:p>
      <text:p text:style-name="P2657"><text:span text:style-name="T2658">4</text:span><text:span text:style-name="T2659">. Kreipimasis dėl prokuroro galimai padaryto įstatymo</text:span><text:span text:style-name="T2660"><text:s/>pažeidimo, tarnybinio nusižengimo, prokuroro vardą žeminančio poelgio, taip pat kito Prokurorų etikos kodekso pažeidimo nagrinėjamas ir sprendimas dėl pripažinimo, kad padarytas tarnybinis pažeidimas, ir tarnybinės nuobaudos, kuri turėtų būti skirta, prii</text:span><text:span text:style-name="T2661">mamas ir tuo atveju, kai prokuroras atleidžiamas iš tarnybos.</text:span><text:s/></text:p>
      <text:p text:style-name="P2662">Papildyta straipsnio dalimi:</text:p>
      <text:p text:style-name="P2663"><text:span text:style-name="T2664">Nr.<text:s/></text:span><text:a xlink:href="https://www.e-tar.lt/portal/legalAct.html?documentId=7e5789f0ebdf11e7acd7ea182930b17f" office:target-frame-name="_top" xlink:show="replace"><text:span text:style-name="T2665">XIII-898</text:span></text:a><text:span text:style-name="T2666">, 2017-12-19, paskelbta TAR 2017-12-28, i. k. 2017-214</text:span><text:span text:style-name="T2667">94</text:span></text:p>
      <text:p text:style-name="Normal"/>
      <text:p text:style-name="P2668"><text:span text:style-name="T2669">5</text:span><text:span text:style-name="T2670">. Konstatuoti, kad buvo padarytas įstatymų pažeidimas, tarnybinis nusižengimas, prokuroro vardą žeminantis poelgis, taip pat kitas Prokurorų etikos kodekso pažeidimas, gali ir<text:s/></text:span><text:span text:style-name="T2671">generalinis prokuroras, gavęs<text:s/></text:span><text:span text:style-name="T2672">generalinio prokuroro pavaduotojo, Genera</text:span><text:span text:style-name="T2673">linės prokuratūros departamento (skyriaus) ar teritorinės prokuratūros vyriausiojo prokuroro ar jo pavaduotojo motyvuotą teikimą, surašytą atsižvelgiant į generalinio prokuroro</text:span><text:span text:style-name="T2674"><text:s/></text:span><text:span text:style-name="T2675">įsakymu nustatyta tvarka atlikto tarnybinio patikrinimo išvadą.<text:s/></text:span></text:p>
      <text:p text:style-name="P2676">Straipsnio dalies numeracijos pakeitimas:</text:p>
      <text:p text:style-name="P2677"><text:span text:style-name="T2678">Nr.<text:s/></text:span><text:a xlink:href="https://www.e-tar.lt/portal/legalAct.html?documentId=7e5789f0ebdf11e7acd7ea182930b17f" office:target-frame-name="_top" xlink:show="replace"><text:span text:style-name="T2679">XIII-898</text:span></text:a><text:span text:style-name="T2680">, 2017-12-19, paskelbta TAR 2017-12-28, i. k. 2017-21494</text:span></text:p>
      <text:p text:style-name="Normal"/>
      <text:p text:style-name="P2681"><text:span text:style-name="T2682">6</text:span><text:span text:style-name="T2683">.<text:s/></text:span><text:span text:style-name="T2684">Tarnybinę nuobaudą įsakymu skiria arba sprendimą dėl<text:s/></text:span><text:span text:style-name="T2685">prokuroro, atleisto iš tarnybos, pripažinimo padariusiu įstatymo pažeidimą, tarnybinį nusižengimą, prokuroro vardą žeminantį poelgį ar kitą Prokurorų etikos kodekso pažeidimą ir tarnybinės nuobaudos, kuri turėtų būti jam skirta, priima generalinis prokuror</text:span><text:span text:style-name="T2686">as, atsižvelgdamas į Etikos komisijos išvadą ar šio straipsnio<text:s/></text:span><text:span text:style-name="T2687">5</text:span><text:span text:style-name="T2688"><text:s/>dalyje nurodyto subjekto motyvuotą teikimą, tačiau generalinio prokuroro<text:s/></text:span><text:span text:style-name="T2689">ši išvada</text:span><text:span text:style-name="T2690"><text:s/>ir teikimai nesaisto.</text:span><text:s/></text:p>
      <text:p text:style-name="P2691">Straipsnio dalies pakeitimai:</text:p>
      <text:p text:style-name="P2692"><text:span text:style-name="T2693">Nr.<text:s/></text:span><text:a xlink:href="https://www.e-tar.lt/portal/legalAct.html?documentId=7e5789f0ebdf11e7acd7ea182930b17f" office:target-frame-name="_top" xlink:show="replace"><text:span text:style-name="T2694">XIII-898</text:span></text:a><text:span text:style-name="T2695">, 2017-12-19, paskelbta TAR 2017-12-28, i. k. 2017-21494</text:span></text:p>
      <text:p text:style-name="Normal"/>
      <text:p text:style-name="P2696"><text:span text:style-name="T2697">7</text:span><text:span text:style-name="T2698">.<text:s/></text:span><text:span text:style-name="T2699">Tarnybinė</text:span><text:span text:style-name="T2700"><text:s/>nuobauda gali būti paskirta</text:span><text:span text:style-name="T2701"><text:s/>per šešis mėnesius</text:span><text:span text:style-name="T2702"><text:s/>nuo įstatymo pažeidimo, tarnybinio nusižengimo, prokuroro vardą žeminančio poelgio</text:span><text:span text:style-name="T2703">, taip pat kito Prokurorų etikos kodekso pažeidimo paaiškėjimo dienos, tačiau ne vėliau kaip per trisdešimt šešis mėnesius nuo pažeidimo padarymo dienos. Šio straipsnio<text:s/></text:span><text:span text:style-name="T2704">2 da</text:span><text:span text:style-name="T2705">lies 4 punkte</text:span><text:span text:style-name="T2706"><text:s/>nurodytais atvejais tarnybinė nuobauda gali būti paskirta per šešis mėnesius nuo teismo sprendimo įsiteisėjimo dienos.</text:span></text:p>
      <text:p text:style-name="P2707">Straipsnio dalies numeracijos pakeitimas:</text:p>
      <text:p text:style-name="P2708"><text:span text:style-name="T2709">Nr.<text:s/></text:span><text:a xlink:href="https://www.e-tar.lt/portal/legalAct.html?documentId=7e5789f0ebdf11e7acd7ea182930b17f" office:target-frame-name="_top" xlink:show="replace"><text:span text:style-name="T2710">XIII-898</text:span></text:a><text:span text:style-name="T2711">, 2017-12-19, paskelbta TAR 2017-12-28, i. k. 2017-21494</text:span></text:p>
      <text:p text:style-name="Normal"/>
      <text:p text:style-name="P2712"><text:span text:style-name="T2713">8</text:span><text:span text:style-name="T2714">. Jeigu prokuroro, dėl kurio baigta administracinio nusižengimo byla, atsisakyta pradėti ikiteisminį tyrimą, baudžiamasis procesas nutrauktas, baudžiamoji byla nutr</text:span><text:span text:style-name="T2715">aukta arba priimtas išteisinamasis teismo nuosprendis, veiksmuose yra įstatymo pažeidimo, tarnybinio nusižengimo, prokuroro vardą žeminančio poelgio, taip pat kito Prokurorų etikos kodekso pažeidimo požymių, tarnybinė nuobauda gali būti paskirta ne vėliau<text:s/></text:span><text:span text:style-name="T2716">kaip per šešis mėnesius nuo sprendimo, kuriuo baigta <text:s/>administracinio nusižengimo byla, nuo sprendimo atsisakyti pradėti ikiteisminį tyrimą, nuo sprendimo nutraukti baudžiamąjį procesą, nuo sprendimo nutraukti baudžiamąją bylą arba nuo išteisinamojo teismo</text:span><text:span text:style-name="T2717"><text:s/>nuosprendžio įsiteisėjimo dienos.</text:span></text:p>
      <text:p text:style-name="P2718">Straipsnio dalies pakeitimai:</text:p>
      <text:p text:style-name="P2719"><text:span text:style-name="T2720">Nr.<text:s/></text:span><text:a xlink:href="https://www.e-tar.lt/portal/legalAct.html?documentId=4b563900a68211e69ad4c8713b612d0f" office:target-frame-name="_top" xlink:show="replace"><text:span text:style-name="T2721">XII-2717</text:span></text:a><text:span text:style-name="T2722">, 2016-11-03, paskelbta TAR 2016-11-09, i. k. 2016-26502</text:span></text:p>
      <text:p text:style-name="P2723">Straipsnio dalies numeracijos pakeitimas:</text:p>
      <text:p text:style-name="P2724"><text:span text:style-name="T2725">Nr.<text:s/></text:span><text:a xlink:href="https://www.e-tar.lt/portal/legalAct.html?documentId=7e5789f0ebdf11e7acd7ea182930b17f" office:target-frame-name="_top" xlink:show="replace"><text:span text:style-name="T2726">XIII-898</text:span></text:a><text:span text:style-name="T2727">, 2017-12-19, paskelbta TAR 2017-12-28, i. k. 2017-21494</text:span></text:p>
      <text:p text:style-name="Normal"/>
      <text:p text:style-name="P2728"><text:span text:style-name="T2729">9</text:span><text:span text:style-name="T2730">. Prokuroro dėl laikinojo nedarbingumo ar atostogų nebūtas tarnyb</text:span><text:span text:style-name="T2731">oje laikas į tarnybinės nuobaudos skyrimo terminą neįskaitomas.</text:span></text:p>
      <text:p text:style-name="P2732">Straipsnio dalies numeracijos pakeitimas:</text:p>
      <text:p text:style-name="P2733"><text:span text:style-name="T2734">Nr.<text:s/></text:span><text:a xlink:href="https://www.e-tar.lt/portal/legalAct.html?documentId=7e5789f0ebdf11e7acd7ea182930b17f" office:target-frame-name="_top" xlink:show="replace"><text:span text:style-name="T2735">XIII-898</text:span></text:a><text:span text:style-name="T2736">, 2017-12-19, paskelbta TAR 2017-12-28,<text:s/></text:span><text:span text:style-name="T2737">i. k. 2017-21494</text:span></text:p>
      <text:p text:style-name="Normal"/>
      <text:p text:style-name="P2738"><text:span text:style-name="T2739">10</text:span><text:span text:style-name="T2740">.<text:s/></text:span><text:span text:style-name="T2741">Jeigu prokuroras padarė įstatymo pažeidimą, tarnybinė nuobauda gali būti paskirta neatsižvelgiant į kitą atsakomybę.</text:span></text:p>
      <text:p text:style-name="P2742">Straipsnio dalies numeracijos pakeitimas:</text:p>
      <text:p text:style-name="P2743"><text:span text:style-name="T2744">Nr.<text:s/></text:span><text:a xlink:href="https://www.e-tar.lt/portal/legalAct.html?documentId=7e5789f0ebdf11e7acd7ea182930b17f" office:target-frame-name="_top" xlink:show="replace"><text:span text:style-name="T2745">XIII-898</text:span></text:a><text:span text:style-name="T2746">, 2017-12-19, paskelbta TAR 2017-12-28, i. k. 2017-21494</text:span></text:p>
      <text:p text:style-name="Normal"/>
      <text:p text:style-name="P2747">Straipsnio pakeitimai:</text:p>
      <text:p text:style-name="P2748"><text:span text:style-name="T2749">Nr.<text:s/></text:span><text:a xlink:href="http://www3.lrs.lt/cgi-bin/preps2?a=403299&amp;b=" office:target-frame-name="_top" xlink:show="replace"><text:span text:style-name="T2750">XI-1562</text:span></text:a><text:span text:style-name="T2751">, 2011-06-30, Žin., 2011, Nr.<text:s/></text:span><text:a xlink:href="https://www.e-tar.lt/portal/legalAct.html?documentId=TAR.ECB06EAFAF84" office:target-frame-name="_blank" xlink:show="new"><text:span text:style-name="T2752">91-4333</text:span></text:a><text:span text:style-name="T2753"><text:s/>(2011-07-19)</text:span></text:p>
      <text:p text:style-name="P2754"/>
      <text:p text:style-name="P2755"><text:span text:style-name="T2756">42</text:span><text:span text:style-name="T2757"><text:s/>straipsnis.<text:s/></text:span><text:span text:style-name="T2758">Tarnybinės nuobaudos galiojimas ir apskundimas</text:span></text:p>
      <text:p text:style-name="P2759"><text:span text:style-name="T2760">1</text:span><text:span text:style-name="T2761">. Prokurorui paskirta tarnybinė nuobauda galioja dvylika mėnesių.</text:span></text:p>
      <text:p text:style-name="P2762"><text:span text:style-name="T2763">2</text:span><text:span text:style-name="T2764">. Tarnybinė nuobauda<text:s/></text:span><text:span text:style-name="T2765">generalinio prokuroro įsakymu gali būti panaikinta praėjus ne mažiau kaip aštuoniems nuobaudos galiojimo mėnesiams, jei per šį laiką prokuroras pavyzdingai ėjo pareigas ar pasižymėjo tarnyboje.</text:span></text:p>
      <text:p text:style-name="P2766"><text:span text:style-name="T2767">3</text:span><text:span text:style-name="T2768">. Tarnybinė nuobauda išnyksta pasibaigus jos galiojimo la</text:span><text:span text:style-name="T2769">ikui ar ją panaikinus.</text:span></text:p>
      <text:p text:style-name="P2770"><text:span text:style-name="T2771">4</text:span><text:span text:style-name="T2772">. Pasibaigus tarnybinės nuobaudos – perkėlimo į žemesnes pareigas galiojimo laikui, prokuroras į aukštesnes pareigas skiriamas bendra šio Įstatymo nustatyta tvarka.</text:span><text:s/></text:p>
      <text:p text:style-name="P2773">Straipsnio dalies pakeitimai:</text:p>
      <text:p text:style-name="P2774"><text:span text:style-name="T2775">Nr.<text:s/></text:span><text:a xlink:href="https://www.e-tar.lt/portal/legalAct.html?documentId=7e5789f0ebdf11e7acd7ea182930b17f" office:target-frame-name="_top" xlink:show="replace"><text:span text:style-name="T2776">XIII-898</text:span></text:a><text:span text:style-name="T2777">, 2017-12-19, paskelbta TAR 2017-12-28, i. k. 2017-21494</text:span></text:p>
      <text:p text:style-name="Normal"/>
      <text:p text:style-name="P2778"><text:span text:style-name="T2779">5</text:span><text:span text:style-name="T2780">. Įsakymas dėl tarnybinės nuobaudos paskyrimo per vieną mėnesį nuo supažindinimo su<text:s/></text:span><text:span text:style-name="T2781">juo<text:s/></text:span><text:span text:style-name="T2782">d</text:span><text:span text:style-name="T2783">ienos</text:span><text:span text:style-name="T2784">, o įsakymas dėl prokuroro, atleisto iš tarnybos, pripažinimo padariusiu įstatymo pažeidimą, tarnybinį nusižengimą, prokuroro vardą žeminantį poelgį ar kitą Prokurorų etikos kodekso pažeidimą ir tarnybinės nuobaudos, kuri turėtų būti jam skirta, per v</text:span><text:span text:style-name="T2785">ieną mėnesį nuo jo gavimo dienos<text:s/></text:span><text:span text:style-name="T2786">gali būti skundžiami teismui Administracinių bylų teisenos įstatymo nustatyta tvarka.</text:span><text:s/></text:p>
      <text:p text:style-name="P2787">Straipsnio dalies pakeitimai:</text:p>
      <text:p text:style-name="P2788"><text:span text:style-name="T2789">Nr.<text:s/></text:span><text:a xlink:href="https://www.e-tar.lt/portal/legalAct.html?documentId=7e5789f0ebdf11e7acd7ea182930b17f" office:target-frame-name="_top" xlink:show="replace"><text:span text:style-name="T2790">XIII</text:span><text:span text:style-name="T2791">-898</text:span></text:a><text:span text:style-name="T2792">, 2017-12-19, paskelbta TAR 2017-12-28, i. k. 2017-21494</text:span></text:p>
      <text:p text:style-name="Normal"/>
      <text:p text:style-name="P2793"><text:span text:style-name="T2794">43</text:span><text:span text:style-name="T2795"><text:s/>straipsnis.<text:s/></text:span><text:span text:style-name="T2796">Prokurorų nušalinimo nuo pareigų tvarka</text:span></text:p>
      <text:p text:style-name="P2797"><text:span text:style-name="T2798">1</text:span><text:span text:style-name="T2799">.<text:s/></text:span><text:span text:style-name="T2800">Prokuroras nuo pareigų privalo būti nušalintas, kai:</text:span></text:p>
      <text:p text:style-name="P2801"><text:span text:style-name="T2802">1</text:span><text:span text:style-name="T2803">) tarnyboje yra neblaivus, apsvaigęs nuo narkotinių, psichotropinių ar</text:span><text:span text:style-name="T2804"><text:s/>kitų psichiką veikiančių medžiagų (šiuo atveju prokuroras nušalinamas likusiam tos dienos darbo laikui);</text:span></text:p>
      <text:p text:style-name="P2805"><text:span text:style-name="T2806">2</text:span><text:span text:style-name="T2807">) atsisako pasitikrinti sveikatą šiame Įstatyme nustatyta tvarka (šiuo atveju prokuroras nušalinamas tol, kol pasitikrins sveikatą).</text:span></text:p>
      <text:p text:style-name="P2808"><text:span text:style-name="T2809">2</text:span><text:span text:style-name="T2810">. Pro</text:span><text:span text:style-name="T2811">kuroras nuo pareigų gali būti nušalintas, kai yra pagrindas manyti, kad jis:</text:span></text:p>
      <text:p text:style-name="P2812"><text:span text:style-name="T2813">1</text:span><text:span text:style-name="T2814">) padarė veiką, turinčią tarnybinio nusižengimo požymių (šiuo atveju prokuroras nušalinamas tol, kol bus atliktas tarnybinis patikrinimas ir priimtas sprendimas dėl tarnybinės<text:s/></text:span><text:span text:style-name="T2815">nuobaudos skyrimo);</text:span></text:p>
      <text:p text:style-name="P2816"><text:span text:style-name="T2817">2</text:span><text:span text:style-name="T2818">) padarė nusikalstamą veiką, ir generalinis prokuroras pradėjo ikiteisminį tyrimą (šiuo atveju prokuroras nušalinamas iki galutinio sprendimo priėmimo baudžiamojoje byloje).</text:span></text:p>
      <text:p text:style-name="P2819"><text:span text:style-name="T2820">3</text:span><text:span text:style-name="T2821">.</text:span><text:span text:style-name="T2822"><text:s/></text:span><text:span text:style-name="T2823">Prokuroras nuo pareigų nušalinamas generalinio p</text:span><text:span text:style-name="T2824">rokuroro (jo pavaduotojo) arba jo pavedimu teritorinės prokuratūros vyriausiojo prokuroro (jo pavaduotojo) įsakymu</text:span><text:span text:style-name="T2825">.</text:span></text:p>
      <text:p text:style-name="P2826"><text:span text:style-name="T2827">4</text:span><text:span text:style-name="T2828">.</text:span><text:span text:style-name="T2829"><text:s/>Iš prokuroro, nušalinto nuo pareigų, nedelsiant paimami tarnybinis ginklas, šaudmenys, prokuroro pažymėjimas, prokuroro ženklas ir<text:s/></text:span><text:span text:style-name="T2830">pr</text:span><text:span text:style-name="T2831">ocesiniai</text:span><text:span text:style-name="T2832"><text:s/>dokumentai.</text:span></text:p>
      <text:p text:style-name="P2833"><text:span text:style-name="T2834">5</text:span><text:span text:style-name="T2835">.</text:span><text:span text:style-name="T2836"><text:s/></text:span><text:span text:style-name="T2837">Už<text:s/></text:span><text:span text:style-name="T2838">nušalinimo nuo pareigų<text:s/></text:span><text:span text:style-name="T2839">laikotarpį prokurorui</text:span><text:span text:style-name="T2840"><text:s/>darbo užmokestis nemokamas.</text:span></text:p>
      <text:p text:style-name="P2841"><text:span text:style-name="T2842">6</text:span><text:span text:style-name="T2843">. Prokuroras, nuo pareigų nušalintas nepagrįstai ar nepasitvirtinus nušalinimą lėmusioms aplinkybėms, grąžinamas į eitas pareigas ir per 10 darbo<text:s/></text:span><text:span text:style-name="T2844">dienų nuo grąžinimo į pareigas jam išmokamas darbo užmokestis už laikotarpį, kurį jis buvo nušalintas nuo pareigų, taip pat delspinigiai, apskaičiuoti Vyriausybės nustatyta tvarka. Delspinigiai nemokami, jeigu prokurorui žala atlyginta kitų įstatymų nustat</text:span><text:span text:style-name="T2845">yta tvarka.</text:span><text:s/></text:p>
      <text:p text:style-name="P2846">Straipsnio pakeitimai:</text:p>
      <text:p text:style-name="P2847"><text:span text:style-name="T2848">Nr.<text:s/></text:span><text:a xlink:href="https://www.e-tar.lt/portal/legalAct.html?documentId=7e5789f0ebdf11e7acd7ea182930b17f" office:target-frame-name="_top" xlink:show="replace"><text:span text:style-name="T2849">XIII-898</text:span></text:a><text:span text:style-name="T2850">, 2017-12-19, paskelbta TAR 2017-12-28, i. k. 2017-21494</text:span></text:p>
      <text:p text:style-name="Normal"/>
      <text:h text:style-name="P2851" text:outline-level="6"><text:span text:style-name="T2852">aštuntasis</text:span><text:span text:style-name="T2853"><text:s/>skirsnis</text:span></text:h>
      <text:p text:style-name="P2854"><text:span text:style-name="T2855">prokuroro Atleidimas iš tarnybos<text:s/></text:span></text:p>
      <text:p text:style-name="P2856"/>
      <text:h text:style-name="P2857" text:outline-level="2"><text:span text:style-name="T2858">44</text:span><text:span text:style-name="T2859"><text:s/>straipsnis.<text:s/></text:span><text:span text:style-name="T2860">Atleidimo iš tarnybos pagrindai<text:s/></text:span></text:h>
      <text:p text:style-name="P2861"><text:span text:style-name="T2862">1</text:span><text:span text:style-name="T2863">. Prokuroras atleidžiamas iš tarnybos, kai:</text:span></text:p>
      <text:p text:style-name="P2864"><text:span text:style-name="T2865">1</text:span><text:span text:style-name="T2866">) atsistatydina savo prašymu;</text:span></text:p>
      <text:p text:style-name="P2867"><text:span text:style-name="T2868">2</text:span><text:span text:style-name="T2869">) jam paskirta tarnybinė nuobauda – atleidimas iš tarnybos;</text:span></text:p>
      <text:p text:style-name="P2870"><text:span text:style-name="T2871">3</text:span><text:span text:style-name="T2872">) įsiteisėja<text:s/></text:span><text:span text:style-name="T2873">apkaltinamasis teismo nuosprendis;</text:span></text:p>
      <text:p text:style-name="P2874"><text:span text:style-name="T2875">4</text:span><text:span text:style-name="T2876">) netenka Lietuvos Respublikos pilietybės;</text:span></text:p>
      <text:p text:style-name="P2877"><text:span text:style-name="T2878">5</text:span><text:span text:style-name="T2879">) nenutraukia dalyvavimo politinių partijų ar politinių organizacijų veikloje, kitaip pažeidžia šio Įstatymo 21 straipsnio 2 dalies reikalavimus;</text:span></text:p>
      <text:p text:style-name="P2880"><text:span text:style-name="T2881">6</text:span><text:span text:style-name="T2882">) nesutinka būti<text:s/></text:span><text:span text:style-name="T2883">perkeltas į žemesnes pareigas dėl tarnybinės nuobaudos paskyrimo;</text:span></text:p>
      <text:p text:style-name="P2884"><text:span text:style-name="T2885">7</text:span><text:span text:style-name="T2886">) keičiant prokuratūros darbo organizavimą, panaikinamos jo pareigos ir jis nesutinka su kitomis pasiūlytomis pareigomis arba nėra pareigų, kurias būtų galima jam pasiūlyti;<text:s/></text:span></text:p>
      <text:p text:style-name="P2887"><text:span text:style-name="T2888">8</text:span><text:span text:style-name="T2889">) net</text:span><text:span text:style-name="T2890">inka tarnauti prokuroru (remiantis medicinos komisijos išvada);<text:s/></text:span></text:p>
      <text:p text:style-name="P2891"><text:span text:style-name="T2892">9</text:span><text:span text:style-name="T2893">) remiantis Atestacijos komisijos išvada netinka eiti prokuroro pareigas;<text:s/></text:span></text:p>
      <text:p text:style-name="P2894"><text:span text:style-name="T2895">10</text:span><text:span text:style-name="T2896">) jei paaiškėja bent viena aplinkybė, dėl kurios asmuo negalėjo būti priimtas į tarnybą prokuratūroje ir<text:s/></text:span><text:span text:style-name="T2897">paskirtas į prokuroro pareigas;</text:span></text:p>
      <text:p text:style-name="P2898"><text:span text:style-name="T2899">11</text:span><text:span text:style-name="T2900">) atsistatydina įgijęs teisę gauti pareigūnų ir karių valstybinę pensiją;</text:span></text:p>
      <text:p text:style-name="P2901"><text:span text:style-name="T2902">12</text:span><text:span text:style-name="T2903">) yra 65 metų;</text:span></text:p>
      <text:p text:style-name="P2904"><text:span text:style-name="T2905">13</text:span><text:span text:style-name="T2906">) nesutinka būti perkeltas į kitas pareigas pasibaigus paskyrimo į pareigas terminui;</text:span></text:p>
      <text:p text:style-name="P2907"><text:span text:style-name="T2908">14</text:span><text:span text:style-name="T2909">) savo poelgiu sulaužo pr</text:span><text:span text:style-name="T2910">iesaiką.</text:span><text:s/></text:p>
      <text:p text:style-name="P2911">Papildyta straipsnio punktu:</text:p>
      <text:p text:style-name="P2912"><text:span text:style-name="T2913">Nr.<text:s/></text:span><text:a xlink:href="https://www.e-tar.lt/portal/legalAct.html?documentId=7e5789f0ebdf11e7acd7ea182930b17f" office:target-frame-name="_top" xlink:show="replace"><text:span text:style-name="T2914">XIII-898</text:span></text:a><text:span text:style-name="T2915">, 2017-12-19, paskelbta TAR 2017-12-28, i. k. 2017-21494</text:span></text:p>
      <text:p text:style-name="Normal"/>
      <text:p text:style-name="P2916"><text:span text:style-name="T2917">2</text:span><text:span text:style-name="T2918">. Prokuroras gali būti atleistas iš tarnyb</text:span><text:span text:style-name="T2919">os,<text:s/></text:span><text:span text:style-name="T2920">jeigu</text:span><text:span text:style-name="T2921">:</text:span></text:p>
      <text:p text:style-name="P2922"><text:span text:style-name="T2923">1</text:span><text:span text:style-name="T2924">)</text:span><text:span text:style-name="T2925"><text:s/>nesibaigus tarnybinės nuobaudos galiojimo laikui jam<text:s/></text:span><text:span text:style-name="T2926">paskirta</text:span><text:span text:style-name="T2927"><text:s/>nauja tarnybinė nuobauda;</text:span></text:p>
      <text:p text:style-name="P2928"><text:span text:style-name="T2929">2</text:span><text:span text:style-name="T2930">)</text:span><text:span text:style-name="T2931"><text:s/>dėl laikinojo nedarbingumo<text:s/></text:span><text:span text:style-name="T2932">nebuvo</text:span><text:span text:style-name="T2933"><text:s/>tarnyboje daugiau kaip 120 kalendorinių dienų iš eilės arba daugiau kaip 140 kalendorinių dienų per paskutinius</text:span><text:span text:style-name="T2934"><text:s/>dvylika mėnesių, išskyrus atvejus,<text:s/></text:span><text:span text:style-name="T2935">kai</text:span><text:span text:style-name="T2936"><text:s/>įstatymų nustatyta, kad pareigos paliekamos ilgesnį laiką dėl tam tikrų ligų arba dėl sveikatos sutrikdymo tarnyboje;<text:s/></text:span></text:p>
      <text:p text:style-name="P2937"><text:span text:style-name="T2938">3</text:span><text:span text:style-name="T2939">)</text:span><text:span text:style-name="T2940"><text:s/>negauna leidimo dirbti su įslaptinta informacija, kai toks reikalavimas<text:s/></text:span><text:span text:style-name="T2941">nustatytas</text:span><text:span text:style-name="T2942"><text:s/>Kompetencijos nuostatuose.</text:span><text:s/></text:p>
      <text:p text:style-name="P2943">Straipsnio dalies pakeitimai:</text:p>
      <text:p text:style-name="P2944"><text:span text:style-name="T2945">Nr.<text:s/></text:span><text:a xlink:href="https://www.e-tar.lt/portal/legalAct.html?documentId=7e5789f0ebdf11e7acd7ea182930b17f" office:target-frame-name="_top" xlink:show="replace"><text:span text:style-name="T2946">XIII-898</text:span></text:a><text:span text:style-name="T2947">, 2017-12-19, paskelbta TAR 2017-12-28, i. k. 2017-21494</text:span></text:p>
      <text:p text:style-name="Normal"/>
      <text:p text:style-name="P2948"><text:span text:style-name="T2949">3</text:span><text:span text:style-name="T2950">. Prokurorą atleisti i</text:span><text:span text:style-name="T2951">š tarnybos kitu pagrindu, negu nurodyta šiame Įstatyme, draudžiama.</text:span></text:p>
      <text:p text:style-name="P2952">Straipsnio pakeitimai:</text:p>
      <text:p text:style-name="Normal"><text:span text:style-name="T2953">Nr.<text:s/></text:span><text:a xlink:href="http://www3.lrs.lt/cgi-bin/preps2?a=324327&amp;b=" office:target-frame-name="_top" xlink:show="replace"><text:span text:style-name="T2954">X-1661</text:span></text:a><text:span text:style-name="T2955">, 2008-07-01, Žin., 2008, Nr.<text:s/></text:span><text:a xlink:href="https://www.e-tar.lt/portal/legalAct.html?documentId=TAR.C40DA2F5FDE9" office:target-frame-name="_blank" xlink:show="new"><text:span text:style-name="T2956">81-3173</text:span></text:a><text:span text:style-name="T2957"><text:s/>(2008-07-17)</text:span></text:p>
      <text:p text:style-name="P2958"><text:span text:style-name="T2959">Nr.<text:s/></text:span><text:a xlink:href="http://www3.lrs.lt/cgi-bin/preps2?a=403299&amp;b=" office:target-frame-name="_top" xlink:show="replace"><text:span text:style-name="T2960">XI-1562</text:span></text:a><text:span text:style-name="T2961">, 2011-06-30, Žin., 2011, Nr.<text:s/></text:span><text:a xlink:href="https://www.e-tar.lt/portal/legalAct.html?documentId=TAR.ECB06EAFAF84" office:target-frame-name="_blank" xlink:show="new"><text:span text:style-name="T2962">91-4333</text:span></text:a><text:span text:style-name="T2963"><text:s/>(2011-07-19)</text:span></text:p>
      <text:p text:style-name="P2964"/>
      <text:p text:style-name="P2965"><text:span text:style-name="T2966">45</text:span><text:span text:style-name="T2967"><text:s/>straipsnis.<text:s/></text:span><text:span text:style-name="T2968">Reikalavimai atleidžiant iš tarnybos ir atleidimo tvarka</text:span></text:p>
      <text:p text:style-name="P2969"><text:span text:style-name="T2970">1</text:span><text:span text:style-name="T2971">. Prokuroras atleidžiamas iš tarnybos generalinio prokuro</text:span><text:span text:style-name="T2972">ro įsakymu šio Įstatymo nustatyta tvarka.</text:span></text:p>
      <text:p text:style-name="P2973"><text:span text:style-name="T2974">2</text:span><text:span text:style-name="T2975">. Prokurorą atleisti iš tarnybos laikinojo nedarbingumo laikotarpiu ar atostogų metu, išskyrus šio Įstatymo 44 straipsnio 1 dalies 1–4, 11</text:span><text:span text:style-name="T2976">, 12 ir 14<text:s/></text:span><text:span text:style-name="T2977">punktuose nustatytus atvejus, draudžiama. Jeigu prokuroras a</text:span><text:span text:style-name="T2978">tleidžiamas iš tarnybos pažeidžiant šią nuostatą, jo atleidimo diena laikoma kita po atostogų ar laikinojo nedarbingumo pasibaigimo tarnybos diena.</text:span></text:p>
      <text:p text:style-name="P2979"><text:span text:style-name="T2980">3</text:span><text:span text:style-name="T2981">. Nėščią prokurorę atleisti iš tarnybos, išskyrus šio Įstatymo 44 straipsnio 1 dalies 1–6, 9, 10,<text:s/></text:span><text:span text:style-name="T2982">11 ir</text:span><text:span text:style-name="T2983"><text:s/>14<text:s/></text:span><text:span text:style-name="T2984">punktuose nustatytus atvejus, draudžiama.</text:span></text:p>
      <text:p text:style-name="P2985"><text:span text:style-name="T2986">4</text:span><text:span text:style-name="T2987">. Prokurorą, kuris vienas augina vaiką iki trejų metų, atleisti iš tarnybos, išskyrus šio Įstatymo 44 straipsnio 1 dalies 1–6, 8–12</text:span><text:span text:style-name="T2988">, 14</text:span><text:span text:style-name="T2989"><text:s/>punktuose ir 2 dalies 1</text:span><text:span text:style-name="T2990"><text:s/>ir 2</text:span><text:span text:style-name="T2991"><text:s/>punktuose nustatytus atvejus, draudžiama</text:span><text:span text:style-name="T2992">.</text:span></text:p>
      <text:p text:style-name="P2993"><text:span text:style-name="T2994">5</text:span><text:span text:style-name="T2995">. Atleisti prokurorą iš tarnybos šio Įstatymo 44 straipsnio 1 dalies 7 punkte<text:s/></text:span><text:span text:style-name="T2996">nustatytu atveju</text:span><text:span text:style-name="T2997"><text:s/>galima tik<text:s/></text:span><text:span text:style-name="T2998">raštu<text:s/></text:span><text:span text:style-name="T2999">įspėjus prieš du mėnesius. Prokuroras, kuris vienas augina vaiką iki keturiolikos metų, taip pat prokuroras, kuriam iki teisės gauti pare</text:span><text:span text:style-name="T3000">igūnų ir karių valstybinę pensiją atsiradimo liko ne daugiau kaip penkeri metai arba kuris yra</text:span><text:span text:style-name="T3001"><text:s/>neįgalus</text:span><text:span text:style-name="T3002">, apie atleidimą iš tarnybos turi būti įspėjamas prieš keturis mėnesius.<text:s/></text:span><text:span text:style-name="T3003">Jeigu</text:span><text:span text:style-name="T3004"><text:s/>prokuroras atleidžiamas iš tarnybos<text:s/></text:span><text:span text:style-name="T3005">nepasibaigus</text:span><text:span text:style-name="T3006"><text:s/>įspėjimo laikui, jo atleidimo data nukeliama iki įspėjimo termino pabaigos.</text:span></text:p>
      <text:p text:style-name="P3007"><text:span text:style-name="T3008">6</text:span><text:span text:style-name="T3009">.<text:s/></text:span><text:span text:style-name="T3010">Prokuroro, kuris mirė, įstatymų nustatyta tvarka paskelbtas mirusiu ar pripažintas nežinia kur esančiu, <text:s/>tarnybos santykiai nutraukiami generalinio prokuroro įsakymu</text:span><text:span text:style-name="T3011">.</text:span></text:p>
      <text:p text:style-name="P3012"><text:span text:style-name="T3013">7</text:span><text:span text:style-name="T3014">. Prokurorą atleidžiant iš tarnybos, paimami jo tarnybinis ginklas, šaudmenys, asmens apsaugos priemonės, prokuroro pažymėjimas, prokuroro ženklas,<text:s/></text:span><text:span text:style-name="T3015">procesiniai</text:span><text:span text:style-name="T3016"><text:s/>dokumentai ir jam patikėtas prokuratūros turtas.</text:span><text:s/></text:p>
      <text:p text:style-name="P3017">Straipsnio pakeitimai:</text:p>
      <text:p text:style-name="P3018"><text:span text:style-name="T3019">Nr.<text:s/></text:span><text:a xlink:href="https://www.e-tar.lt/portal/legalAct.html?documentId=7e5789f0ebdf11e7acd7ea182930b17f" office:target-frame-name="_top" xlink:show="replace"><text:span text:style-name="T3020">XIII-898</text:span></text:a><text:span text:style-name="T3021">, 2017-12-19, paskelbta TAR 2017-12-28, i. k. 2017-21494</text:span></text:p>
      <text:p text:style-name="Normal"/>
      <text:p text:style-name="P3022"><text:span text:style-name="T3023">46</text:span><text:span text:style-name="T3024"><text:s/>straipsnis.<text:s/></text:span><text:span text:style-name="T3025">Prokuroro atleidimas iš tarnybos atsistatydinimo atveju</text:span></text:p>
      <text:p text:style-name="P3026"><text:span text:style-name="T3027">1</text:span><text:span text:style-name="T3028">. Prokuroras turi teisę atsis</text:span><text:span text:style-name="T3029">tatydinti prieš 14 kalendorinių dienų<text:s/></text:span><text:span text:style-name="T3030">pateikdamas</text:span><text:span text:style-name="T3031"><text:s/>generaliniam prokurorui prašymą atleisti iš tarnybos.<text:s/></text:span><text:span text:style-name="T3032">Prokuroras, dėl kurio galimo tarnybinio nusižengimo atliekamas tarnybinis patikrinimas, turi teisę atsistatydinti ne vėliau kaip prieš 30 kalendorinių d</text:span><text:span text:style-name="T3033">ienų pateikdamas prašymą generaliniam prokurorui (į šį terminą neįskaitomas laikas, kurį prokuroras nebuvo darbe dėl ligos arba atostogavo).</text:span><text:s/></text:p>
      <text:p text:style-name="P3034">Straipsnio dalies pakeitimai:</text:p>
      <text:p text:style-name="P3035"><text:span text:style-name="T3036">Nr.<text:s/></text:span><text:a xlink:href="https://www.e-tar.lt/portal/legalAct.html?documentId=7e5789f0ebdf11e7acd7ea182930b17f" office:target-frame-name="_top" xlink:show="replace"><text:span text:style-name="T3037">XIII-898</text:span></text:a><text:span text:style-name="T3038">, 2017-12-19, paskelbta TAR 2017-12-28, i. k. 2017-21494</text:span></text:p>
      <text:p text:style-name="Normal"/>
      <text:p text:style-name="P3039"><text:span text:style-name="T3040">2</text:span><text:span text:style-name="T3041">. Prokuroras turi būti atleistas kitą darbo dieną, kai pasibaigia šio straipsnio 1 dalyje nurodytas terminas, o generalinio prokuroro sutikimu – ir nesibaigus šiam ter</text:span><text:span text:style-name="T3042">minui.</text:span><text:s/></text:p>
      <text:p text:style-name="P3043">Straipsnio dalies pakeitimai:</text:p>
      <text:p text:style-name="P3044"><text:span text:style-name="T3045">Nr.<text:s/></text:span><text:a xlink:href="https://www.e-tar.lt/portal/legalAct.html?documentId=7e5789f0ebdf11e7acd7ea182930b17f" office:target-frame-name="_top" xlink:show="replace"><text:span text:style-name="T3046">XIII-898</text:span></text:a><text:span text:style-name="T3047">, 2017-12-19, paskelbta TAR 2017-12-28, i. k. 2017-21494</text:span></text:p>
      <text:p text:style-name="Normal"/>
      <text:p text:style-name="P3048"><text:span text:style-name="T3049">3</text:span><text:span text:style-name="T3050">. Prokuroras turi teisę atšaukti<text:s/></text:span><text:span text:style-name="T3051">atsistatydinimą ne vėliau kaip per 3 kalendorines dienas nuo prašymo atleisti iš tarnybos padavimo dienos.</text:span></text:p>
      <text:p text:style-name="P3052"><text:span text:style-name="T3053">4</text:span><text:span text:style-name="T3054">. Prokuroras, kuris atsistatydina dėl sveikatos sutrikdymo, trukdančio tinkamai atlikti prokuroro pareigas, iš tarnybos atleidžiamas nuo prašyme</text:span><text:span text:style-name="T3055"><text:s/>nurodytos dienos, bet ne vėliau kaip po 14 kalendorinių dienų nuo prašyme nurodytos dienos.<text:s/></text:span></text:p>
      <text:p text:style-name="P3056"/>
      <text:p text:style-name="P3057"><text:span text:style-name="T3058">47</text:span><text:span text:style-name="T3059"><text:s/>straipsnis.<text:s/></text:span><text:span text:style-name="T3060">Išeitinė išmoka</text:span></text:p>
      <text:p text:style-name="P3061"><text:span text:style-name="T3062">1</text:span><text:span text:style-name="T3063">. Atleidžiant prokurorą iš tarnybos šio Įstatymo 44 straipsnio 1 dalies 7, 8, 12, 13 punktuose ir 2 dalies 2 punkte<text:s/></text:span><text:span text:style-name="T3064">nustatytais atvejais, o generalinį prokurorą (jo pavaduotoją) – šio Įstatymo 22 straipsnio 5 dalies 1 punkte, 7 dalies 1, 2 punktuose ir 8 dalies 2 punkte nustatytais atvejais, jam sumokama dviejų mėnesių vidutinio jo darbo užmokesčio dydžio išeitinė išmok</text:span><text:span text:style-name="T3065">a. Jeigu šio Įstatymo 44 straipsnio 1 dalies 12 punkte nustatytu atveju dėl iš tarnybos atleidžiamo prokuroro yra nagrinėjamas šio Įstatymo 41 straipsnio 4 dalyje nurodytas kreipimasis arba 41 straipsnio 5 dalyje nurodytas teikimas, išeitinė išmoka prokuro</text:span><text:span text:style-name="T3066">rui išmokama per 5 darbo dienas nuo sprendimo, išnagrinėjus šį kreipimąsi ar teikimą, priėmimo dienos. Priėmus sprendimą dėl prokuroro, atleisto iš tarnybos šio Įstatymo 44 straipsnio 1 dalies 12 punkte nustatytu atveju, pripažinimo padariusiu įstatymų paž</text:span><text:span text:style-name="T3067">eidimą, tarnybinį nusižengimą, prokuroro vardą žeminantį poelgį ar kitą Prokurorų etikos kodekso pažeidimą, už kurį jam turėtų būti skirta tarnybinė nuobauda – atleidimas iš tarnybos, išeitinė išmoka šiam prokurorui nemokama.</text:span></text:p>
      <text:p text:style-name="P3068"><text:span text:style-name="T3069">2</text:span><text:span text:style-name="T3070">. Šio straipsnio 1 dalyje</text:span><text:span text:style-name="T3071"><text:s/>nustatyta išeitinė išmoka, išskyrus išeitinę išmoką, mokamą atleidžiant prokurorą iš tarnybos šio Įstatymo 44 straipsnio 1 dalies 12 punkte nustatytu atveju, atleidžiamam prokurorui, turinčiam daugiau kaip penkerių metų tarnybos prokuroru stažą, didinama<text:s/></text:span><text:span text:style-name="T3072">pusantro karto, turinčiam daugiau kaip dešimties metų tarnybos prokuroru stažą, – du kartus, turinčiam daugiau kaip penkiolika metų tarnybos prokuroru stažą, – pustrečio karto, turinčiam daugiau kaip dvidešimties metų tarnybos prokuroru stažą, – tris kartu</text:span><text:span text:style-name="T3073">s.</text:span><text:s/></text:p>
      <text:p text:style-name="P3074"><text:span text:style-name="T3075">TAR pastaba.</text:span><text:span text:style-name="T3076"><text:s/>47 straipsnio nuostatos taikomos pareigas einantiems prokurorams, kuriems 65 metai sukanka po įstatymo Nr. XIII-3403 įsigaliojimo (2021-01-01).</text:span></text:p>
      <text:p text:style-name="P3077">Straipsnio pakeitimai:</text:p>
      <text:p text:style-name="P3078"><text:span text:style-name="T3079">Nr.<text:s/></text:span><text:a xlink:href="http://www3.lrs.lt/cgi-bin/preps2?a=403299&amp;b=" office:target-frame-name="_top" xlink:show="replace"><text:span text:style-name="T3080">XI-1562</text:span></text:a><text:span text:style-name="T3081">, 2011-06-30, Žin., 2011, Nr.<text:s/></text:span><text:a xlink:href="https://www.e-tar.lt/portal/legalAct.html?documentId=TAR.ECB06EAFAF84" office:target-frame-name="_blank" xlink:show="new"><text:span text:style-name="T3082">91-4333</text:span></text:a><text:span text:style-name="T3083"><text:s/>(2011-07-19)</text:span></text:p>
      <text:p text:style-name="P3084">Straipsnio pakeitimai:</text:p>
      <text:p text:style-name="P3085"><text:span text:style-name="T3086">Nr.<text:s/></text:span><text:a xlink:href="https://www.e-tar.lt/portal/legalAct.html?documentId=1459f9702b2411eb932eb1ed7f923910" office:target-frame-name="_top" xlink:show="replace"><text:span text:style-name="T3087">XIII-3403</text:span></text:a><text:span text:style-name="T3088">, 2020-11-10, paskelbta TAR 2020-11-20, i. k. 2020-24561</text:span></text:p>
      <text:p text:style-name="Normal"/>
      <text:p text:style-name="P3089"><text:span text:style-name="T3090">48</text:span><text:span text:style-name="T3091"><text:s/>straipsnis.<text:s/></text:span><text:span text:style-name="T3092">Grąžinimas į tarnybą</text:span></text:p>
      <text:p text:style-name="P3093"><text:span text:style-name="T3094">1</text:span><text:span text:style-name="T3095">. Asmuo, supažindintas su generalinio prokuroro įsakymu dėl atleidimo iš tarnybos, gali šį įsakymą apskųsti teismui per</text:span><text:span text:style-name="T3096"><text:s/>vieną mėnesį nuo atleidimo dienos.</text:span><text:span text:style-name="T3097"><text:s/></text:span><text:span text:style-name="T3098">Ginčai dėl prokurorų atleidimo iš tarnybos sprendžiami Administracinių bylų teisenos įstatymo nustatyta tvarka.</text:span></text:p>
      <text:p text:style-name="P3099"><text:span text:style-name="T3100">2</text:span><text:span text:style-name="T3101">. Jei teismas prokuroro atleidimą iš tarnybos pripažino neteisėtu ir prokurorą grąžino į eitas pareigas</text:span><text:span text:style-name="T3102">, prokurorui sumokamas jo vidutinis mėnesinis darbo užmokestis už priverstinės pravaikštos laiką nuo neteisėto atleidimo iš tarnybos dienos iki teismo sprendimo įvykdymo dienos.</text:span><text:span text:style-name="T3103"><text:s/></text:span></text:p>
      <text:p text:style-name="P3104"><text:span text:style-name="T3105">3</text:span><text:span text:style-name="T3106">. Jei teismas prokuroro atleidimą iš tarnybos pripažino neteisėtu ir nus</text:span><text:span text:style-name="T3107">tatė, kad į eitas pareigas jis negali būti grąžintas dėl prokuratūros darbo organizavimo pakeitimų arba dėl kitų svarbių priežasčių, prokurorui priteisiama šio Įstatymo 47 straipsnyje nustatyto dydžio išeitinė išmoka ir vidutinis mėnesinis darbo užmokestis</text:span><text:span text:style-name="T3108"><text:s/>už priverstinės pravaikštos laiką nuo neteisėto atleidimo iš tarnybos dienos iki teismo sprendimo įsigaliojimo dienos. Šiuo atveju laikoma, kad prokuroras iš tarnybos atleistas pagal šio Įstatymo 44 straipsnio 1 dalies 1 punktą kaip atsistatydinęs savo pr</text:span><text:span text:style-name="T3109">ašymu nuo teismo sprendimo įsigaliojimo dienos.<text:s/></text:span></text:p>
      <text:p text:style-name="P3110"><text:span text:style-name="T3111">4</text:span><text:span text:style-name="T3112">. Generalinis prokuroras, remdamasis šio straipsnio 2 ir 3 dalyse nurodytais teismo sprendimais, privalo panaikinti neteisėtą įsakymą dėl prokuroro atleidimo iš tarnybos ir šio įsakymo pagrindus.</text:span></text:p>
      <text:p text:style-name="P3113"/>
      <text:p text:style-name="P3114"><text:span text:style-name="T3115">Devintasis</text:span><text:span text:style-name="T3116"><text:s/>skirsnis<text:s/></text:span></text:p>
      <text:p text:style-name="P3117"><text:span text:style-name="T3118">PROKURORŲ SOCIALINĖS GARANTIJOS</text:span></text:p>
      <text:p text:style-name="P3119"/>
      <text:p text:style-name="P3120"><text:span text:style-name="T3121">49</text:span><text:span text:style-name="T3122"><text:s/>straipsnis.<text:s/></text:span><text:span text:style-name="T3123">Prokurorų darbo užmokestis</text:span></text:p>
      <text:p text:style-name="P3124"><text:span text:style-name="T3125">1</text:span><text:span text:style-name="T3126">. Prokurorų darbo užmokesčiui apskaičiuoti taikomas pareiginės algos bazinis dydis (toliau – bazinis dydis), kurį vadovaudamasis Lietuvos<text:s/></text:span><text:span text:style-name="T3127">Respublikos valstybės politikų ir valstybės pareigūnų darbo apmokėjimo įstatymo nuostatomis tvirtina Seimas.</text:span></text:p>
      <text:p text:style-name="P3128"><text:span text:style-name="T3129">2</text:span><text:span text:style-name="T3130">. Prokurorų darbo užmokestis susideda iš:</text:span></text:p>
      <text:p text:style-name="P3131"><text:span text:style-name="T3132">1</text:span><text:span text:style-name="T3133">) pareiginės algos;</text:span></text:p>
      <text:p text:style-name="P3134"><text:span text:style-name="T3135">2</text:span><text:span text:style-name="T3136">) priedo už tarnybos Lietuvos valstybei stažą;</text:span><text:s/></text:p>
      <text:p text:style-name="P3137">Straipsnio punkto pakeitimai:</text:p>
      <text:p text:style-name="P3138"><text:span text:style-name="T3139">Nr.<text:s/></text:span><text:a xlink:href="https://www.e-tar.lt/portal/legalAct.html?documentId=1459f9702b2411eb932eb1ed7f923910" office:target-frame-name="_top" xlink:show="replace"><text:span text:style-name="T3140">XIII-3403</text:span></text:a><text:span text:style-name="T3141">, 2020-11-10, paskelbta TAR 2020-11-20, i. k. 2020-24561</text:span></text:p>
      <text:p text:style-name="Normal"/>
      <text:p text:style-name="P3142"><text:span text:style-name="T3143">3</text:span><text:span text:style-name="T3144">) priemokos pagal šio Įstatymo 16</text:span><text:span text:style-name="T3145">1</text:span><text:span text:style-name="T3146"><text:s/>straipsnį.</text:span></text:p>
      <text:p text:style-name="P3147"><text:span text:style-name="T3148">3</text:span><text:span text:style-name="T3149">. Prokurorų darbo<text:s/></text:span><text:span text:style-name="T3150">užmokestis apskaičiuojamas atitinkamą pareiginės algos koeficientą, nustatytą šio Įstatymo 1 priede, dauginant iš bazinio dydžio. Prokurorų pareiginė alga apvalinama vadovaujantis bendromis skaičių apvalinimo taisyklėmis taip, kad paskutinis skaitmuo būtų<text:s/></text:span><text:span text:style-name="T3151">0 arba 5.</text:span></text:p>
      <text:p text:style-name="P3152"><text:span text:style-name="T3153">4</text:span><text:span text:style-name="T3154">. Prokurorams mokamas priedas už tarnybos Lietuvos valstybei stažą, nurodytą Valstybės tarnybos įstatymo 47 straipsnio 1 ir 2 dalyse.</text:span><text:s/></text:p>
      <text:p text:style-name="P3155">Straipsnio dalies pakeitimai:</text:p>
      <text:p text:style-name="P3156"><text:span text:style-name="T3157">Nr.<text:s/></text:span><text:a xlink:href="https://www.e-tar.lt/portal/legalAct.html?documentId=1459f9702b2411eb932eb1ed7f923910" office:target-frame-name="_top" xlink:show="replace"><text:span text:style-name="T3158">XIII-3403</text:span></text:a><text:span text:style-name="T3159">, 2020-11-10, paskelbta TAR 2020-11-20, i. k. 2020-24561</text:span></text:p>
      <text:p text:style-name="Normal"/>
      <text:p text:style-name="P3160"><text:span text:style-name="T3161">5</text:span><text:span text:style-name="T3162">. Priedą už tarnybos Lietuvos valstybei stažą sudaro 1 procentas prokuroro pareiginės algos už kiekvienus metus. Šio priedo dydis negali viršyti 30 procentų p</text:span><text:span text:style-name="T3163">rokuroro pareiginės algos.</text:span><text:s/></text:p>
      <text:p text:style-name="P3164">Straipsnio dalies pakeitimai:</text:p>
      <text:p text:style-name="P3165"><text:span text:style-name="T3166">Nr.<text:s/></text:span><text:a xlink:href="https://www.e-tar.lt/portal/legalAct.html?documentId=1459f9702b2411eb932eb1ed7f923910" office:target-frame-name="_top" xlink:show="replace"><text:span text:style-name="T3167">XIII-3403</text:span></text:a><text:span text:style-name="T3168">, 2020-11-10, paskelbta TAR 2020-11-20, i. k. 2020-24561</text:span></text:p>
      <text:p text:style-name="Normal"/>
      <text:p text:style-name="P3169"><text:span text:style-name="T3170">6</text:span><text:span text:style-name="T3171">. Priemokos, jeigu ji sk</text:span><text:span text:style-name="T3172">iriama pagal šio Įstatymo 16</text:span><text:span text:style-name="T3173">1</text:span><text:span text:style-name="T3174"><text:s/></text:span><text:span text:style-name="T3175">straipsnį, suma gali siekti iki 30 procentų pareiginės algos.</text:span></text:p>
      <text:p text:style-name="P3176"><text:span text:style-name="T3177">7</text:span><text:span text:style-name="T3178">. Duomenys apie prokurorų darbo užmokestį yra vieši. Šie duomenys teikiami Lietuvos Respublikos teisės gauti informaciją iš valstybės ir savivaldybių instituci</text:span><text:span text:style-name="T3179">jų ir įstaigų įstatymo nustatyta tvarka.</text:span><text:s/></text:p>
      <text:p text:style-name="P3180"><text:span text:style-name="T3181">Straipsnio pakeitimai:</text:span></text:p>
      <text:p text:style-name="P3182"><text:span text:style-name="T3183">Nr.<text:s/></text:span><text:a xlink:href="http://www3.lrs.lt/cgi-bin/preps2?a=330590&amp;b=" office:target-frame-name="_top" xlink:show="replace"><text:span text:style-name="T3184">X-1785</text:span></text:a><text:span text:style-name="T3185">, 2008-11-06, Žin., 2008, Nr.<text:s/></text:span><text:a xlink:href="https://www.e-tar.lt/portal/legalAct.html?documentId=TAR.55279E54C04D" office:target-frame-name="_blank" xlink:show="new"><text:span text:style-name="T3186">131-5035</text:span></text:a><text:span text:style-name="T3187"><text:s/>(2008-11-15)</text:span></text:p>
      <text:p text:style-name="P3188">Straipsnio pakeitimai:</text:p>
      <text:p text:style-name="P3189"><text:span text:style-name="T3190">Nr.<text:s/></text:span><text:a xlink:href="https://www.e-tar.lt/portal/legalAct.html?documentId=7e5789f0ebdf11e7acd7ea182930b17f" office:target-frame-name="_top" xlink:show="replace"><text:span text:style-name="T3191">XIII-898</text:span></text:a><text:span text:style-name="T3192">, 2</text:span><text:span text:style-name="T3193">017-12-19, paskelbta TAR 2017-12-28, i. k. 2017-21494</text:span></text:p>
      <text:p text:style-name="Normal"/>
      <text:p text:style-name="P3194"><text:span text:style-name="T3195">50</text:span><text:span text:style-name="T3196"><text:s/>straipsnis.<text:s/></text:span><text:span text:style-name="T3197">Prokurorų atostogos</text:span></text:p>
      <text:p text:style-name="P3198"><text:span text:style-name="T3199">1</text:span><text:span text:style-name="T3200">.<text:s/></text:span><text:span text:style-name="T3201">Prokurorui<text:s/></text:span><text:span text:style-name="T3202">suteikiamos<text:s/></text:span><text:span text:style-name="T3203">20 darbo</text:span><text:span text:style-name="T3204"><text:s/>dienų kasmetinės atostogos.<text:s/></text:span><text:span text:style-name="T3205">Prokurorui, vienam auginančiam vaiką iki keturiolikos metų arba neįgalų vaiką iki aštuoniolikos</text:span><text:span text:style-name="T3206"><text:s/>metų, taip pat prokurorui, kuris pripažintas neįgaliuoju, suteikiamos 25 darbo dienų kasmetinės atostogos.</text:span></text:p>
      <text:p text:style-name="P3207"><text:span text:style-name="T3208">2</text:span><text:span text:style-name="T3209">.<text:s/></text:span><text:span text:style-name="T3210">Prokurorui</text:span><text:span text:style-name="T3211">,</text:span><text:span text:style-name="T3212"><text:s/>turinčiam<text:s/></text:span><text:span text:style-name="T3213">daugiau kaip penkerių metų tarnybos prokuroru stažą, už kiekvienus paskesnius tarnybos prokuroru metus<text:s/></text:span><text:span text:style-name="T3214">suteikiama</text:span><text:span text:style-name="T3215"><text:s/>1<text:s/></text:span><text:span text:style-name="T3216">dar</text:span><text:span text:style-name="T3217">bo</text:span><text:span text:style-name="T3218"><text:s/>diena<text:s/></text:span><text:span text:style-name="T3219">papildomų atostogų</text:span><text:span text:style-name="T3220">, tačiau bendra kasmetinių<text:s/></text:span><text:span text:style-name="T3221">atostogų ir papildomų</text:span><text:span text:style-name="T3222"><text:s/>atostogų<text:s/></text:span><text:span text:style-name="T3223">už tarnybos prokuroru stažą</text:span><text:span text:style-name="T3224"><text:s/>trukmė negali būti ilgesnė kaip <text:s/></text:span><text:span text:style-name="T3225">40</text:span><text:span text:style-name="T3226"><text:s/></text:span><text:span text:style-name="T3227">darbo dienų</text:span><text:span text:style-name="T3228">.</text:span></text:p>
      <text:p text:style-name="P3229"><text:span text:style-name="T3230">3</text:span><text:span text:style-name="T3231">. Prokurorams kasmetinės atostogos suteikiamos šio Įstatymo ir Darbo kodekso nustatyta<text:s/></text:span><text:span text:style-name="T3232">tvarka.</text:span></text:p>
      <text:p text:style-name="P3233"><text:span text:style-name="T3234">4</text:span><text:span text:style-name="T3235">.<text:s/></text:span><text:span text:style-name="T3236">Prokurorui, kuris</text:span><text:span text:style-name="T3237"><text:s/></text:span><text:span text:style-name="T3238">dirba viršvalandinį darbą, poilsio ir švenčių dienomis</text:span><text:span text:style-name="T3239"><text:s/></text:span><text:span text:style-name="T3240">dėl</text:span><text:span text:style-name="T3241"><text:s/>generalinio prokuroro ar jo pavaduotojo įsakymu pavestų funkcijų,<text:s/></text:span><text:span text:style-name="T3242">nurodytų</text:span><text:span text:style-name="T3243"><text:s/>Baudžiamojo proceso kodekse ir kituose įstatymuose, kompensuojama suteikiant iki<text:s/></text:span><text:span text:style-name="T3244">10</text:span><text:span text:style-name="T3245"><text:s/></text:span><text:span text:style-name="T3246">darbo</text:span><text:span text:style-name="T3247"><text:s/>dienų papildomų atostogų. Šios papildomos atostogos suteikiamos generalinio prokuroro nustatyta tvarka.</text:span></text:p>
      <text:p text:style-name="P3248"><text:span text:style-name="T3249">5</text:span><text:span text:style-name="T3250">.<text:s/></text:span><text:span text:style-name="T3251">T</text:span><text:span text:style-name="T3252">arnybinio būtinumo atvejais atšaukti prokurorą<text:s/></text:span><text:span text:style-name="T3253">jo sutikimu</text:span><text:span text:style-name="T3254"><text:s/>iš kasmetinių<text:s/></text:span><text:span text:style-name="T3255">ir papildomų</text:span><text:span text:style-name="T3256"><text:s/>atostogų<text:s/></text:span><text:span text:style-name="T3257">gali generalinis prokuroras (jo pavaduotojas)</text:span><text:span text:style-name="T3258">. N</text:span><text:span text:style-name="T3259">epanaudotos atostogos prokurorui suteikiamos kitu laiku<text:s/></text:span><text:span text:style-name="T3260">Darbo kodekso nustatyta tvarka</text:span><text:span text:style-name="T3261">.</text:span></text:p>
      <text:p text:style-name="P3262"><text:span text:style-name="T3263">6</text:span><text:span text:style-name="T3264">.<text:s/></text:span><text:span text:style-name="T3265">Prokurorui</text:span><text:span text:style-name="T3266"><text:s/>gali būti suteikiamos šios tikslinės atostogos:</text:span></text:p>
      <text:p text:style-name="P3267"><text:span text:style-name="T3268">1</text:span><text:span text:style-name="T3269">) nėštumo ir gimdymo;</text:span></text:p>
      <text:p text:style-name="P3270"><text:span text:style-name="T3271">2</text:span><text:span text:style-name="T3272">) tėvystės;</text:span></text:p>
      <text:p text:style-name="P3273"><text:span text:style-name="T3274">3</text:span><text:span text:style-name="T3275">) vaikui prižiūrėti;</text:span></text:p>
      <text:p text:style-name="P3276"><text:span text:style-name="T3277">4</text:span><text:span text:style-name="T3278">) kūrybinės;</text:span></text:p>
      <text:p text:style-name="P3279"><text:span text:style-name="T3280">5</text:span><text:span text:style-name="T3281">)<text:s/></text:span><text:span text:style-name="T3282">nemokamos;</text:span></text:p>
      <text:p text:style-name="P3283"><text:span text:style-name="T3284">6</text:span><text:span text:style-name="T3285">)</text:span><text:span text:style-name="T3286"><text:s/>persikėlimo.</text:span></text:p>
      <text:p text:style-name="P3287"><text:span text:style-name="T3288">7</text:span><text:span text:style-name="T3289">. Prokuroro prašymu dėl šeiminių ar kitų svarbių priežasčių per vienerius metus gali būti suteikiamos ne ilgesnės kaip vieno mėnesio nemokamos atostogos.<text:s/></text:span></text:p>
      <text:p text:style-name="P3290"><text:span text:style-name="T3291">8</text:span><text:span text:style-name="T3292">. Nėštumo ir gimdymo atostogos, tėvystės atostogos, atostogos vaikui prižiūrėti,<text:s/></text:span><text:span text:style-name="T3293">kūrybinės</text:span><text:span text:style-name="T3294"><text:s/>atostogos suteikiamos Darbo kodekso nustatyta tvarka.</text:span></text:p>
      <text:p text:style-name="P3295"><text:span text:style-name="T3296">9</text:span><text:span text:style-name="T3297">. Prokurorui, kuris po pirmo teigiamo tarnybos įvertinimo yra ištarnavęs dvejus metus, vieną kartą per pen</text:span><text:span text:style-name="T3298">kerius metus generalinis prokuroras gali suteikti ne ilgesnes kaip vienerių metų<text:s/></text:span><text:span text:style-name="T3299">kūrybines</text:span><text:span text:style-name="T3300"><text:s/>atostogas.<text:s/></text:span><text:span text:style-name="T3301">Kūrybinių</text:span><text:span text:style-name="T3302"><text:s/>atostogų metu prokurorui paliekamos eitos pareigos, tačiau darbo užmokestis nemokamas.</text:span></text:p>
      <text:p text:style-name="P3303"><text:span text:style-name="T3304">10</text:span><text:span text:style-name="T3305">. Prokurorui, keičiančiam gyvenamąją vietą dėl perk</text:span><text:span text:style-name="T3306">ėlimo į kitas pareigas kitoje vietovėje, skiriama iki 5<text:s/></text:span><text:span text:style-name="T3307">darbo</text:span><text:span text:style-name="T3308"><text:s/>dienų persikėlimo atostogų ir už šį laikotarpį mokamas darbo užmokestis. Jei prokuroras perkeltas į kitas pareigas dėl tarnybinio būtinumo, jo ir jo šeimos turėtos persikėlimo išlaidos kompensuo</text:span><text:span text:style-name="T3309">jamos Vyriausybės nustatyta tvarka.</text:span></text:p>
      <text:p text:style-name="P3310"><text:span text:style-name="T3311">11</text:span><text:span text:style-name="T3312">. Generaliniam prokurorui atostogas suteikia Respublikos Prezidentas.</text:span><text:s/></text:p>
      <text:p text:style-name="P3313">Straipsnio pakeitimai:</text:p>
      <text:p text:style-name="P3314"><text:span text:style-name="T3315">Nr.<text:s/></text:span><text:a xlink:href="http://www3.lrs.lt/cgi-bin/preps2?a=278837&amp;b=" office:target-frame-name="_top" xlink:show="replace"><text:span text:style-name="T3316">X-666</text:span></text:a><text:span text:style-name="T3317">, 2006-06-08, Žin., 2006, Nr.<text:s/></text:span><text:a xlink:href="https://www.e-tar.lt/portal/legalAct.html?documentId=TAR.CB4B8A680195" office:target-frame-name="_blank" xlink:show="new"><text:span text:style-name="T3318">72-2682</text:span></text:a><text:span text:style-name="T3319"><text:s/>(2006-06-28)</text:span></text:p>
      <text:p text:style-name="P3320"><text:span text:style-name="T3321">Nr.<text:s/></text:span><text:a xlink:href="http://www3.lrs.lt/cgi-bin/preps2?a=474679&amp;b=" office:target-frame-name="_top" xlink:show="replace"><text:span text:style-name="T3322">XII-953</text:span></text:a><text:span text:style-name="T3323">, 2014-06-17, paskelbta TAR 2014-06-26, i. k. 2014-09154</text:span></text:p>
      <text:p text:style-name="P3324">Straipsnio pakeitimai:</text:p>
      <text:p text:style-name="P3325"><text:span text:style-name="T3326">Nr.<text:s/></text:span><text:a xlink:href="https://www.e-tar.lt/portal/legalAct.html?documentId=7e5789f0ebdf11e7acd7ea182930b17f" office:target-frame-name="_top" xlink:show="replace"><text:span text:style-name="T3327">XIII-898</text:span></text:a><text:span text:style-name="T3328">, 2017-12-19, paskelbta TAR 2017-12-28, i. k. 2017-21494</text:span></text:p>
      <text:p text:style-name="Normal"/>
      <text:p text:style-name="P3329"><text:span text:style-name="T3330">51</text:span><text:span text:style-name="T3331"><text:s/>straipsnis.<text:s/></text:span><text:span text:style-name="T3332">Prokurorų teisė į pensijas</text:span></text:p>
      <text:p text:style-name="P3333"><text:span text:style-name="T3334">Prokurorai turi teisę Lietuvos Respublik</text:span><text:span text:style-name="T3335">os pareigūnų ir karių valstybinių pensijų įstatymo ir Lietuvos Respublikos valstybinių socialinio draudimo pensijų įstatymo nustatyta tvarka ir sąlygomis gauti pareigūnų ir karių valstybinę pensiją bei valstybinę socialinio draudimo pensiją.</text:span></text:p>
      <text:p text:style-name="P3336">Straipsnio pakeitimai:</text:p>
      <text:p text:style-name="Normal"><text:span text:style-name="T3337">Nr.<text:s/></text:span><text:a xlink:href="http://www3.lrs.lt/cgi-bin/preps2?a=291096&amp;b=" office:target-frame-name="_top" xlink:show="replace"><text:span text:style-name="T3338">X-1028</text:span></text:a><text:span text:style-name="T3339">, 2007-01-18, Žin., 2007, Nr.<text:s/></text:span><text:a xlink:href="https://www.e-tar.lt/portal/legalAct.html?documentId=TAR.1ED77C1BE461" office:target-frame-name="_blank" xlink:show="new"><text:span text:style-name="T3340">8-315</text:span></text:a><text:span text:style-name="T3341"><text:s/>(2007-01-19)</text:span></text:p>
      <text:p text:style-name="P3342"/>
      <text:p text:style-name="P3343"><text:span text:style-name="T3344">52</text:span><text:span text:style-name="T3345"><text:s/>straipsnis.<text:s/></text:span><text:span text:style-name="T3346">Kitos<text:s/></text:span><text:span text:style-name="T3347">prokurorų socialinės garantijos<text:s/></text:span></text:p>
      <text:p text:style-name="P3348"><text:span text:style-name="T3349">1</text:span><text:span text:style-name="T3350">. Prokuroro, kuris buvo tyčia nužudytas dėl tarnybos, šeimai – vaikams (įvaikiams) iki 18 metų ar gimusiems po jo mirties vaikams, sutuoktiniui, tėvui ar motinai, nedarbingiems išlaikytiniams – lygiomis dalimis per<text:s/></text:span><text:span text:style-name="T3351">vienerius metus valstybė sumoka 93,10 mėnesio darbo užmokesčio (toliau – MDU) dydžio išmoką.</text:span><text:s/></text:p>
      <text:p text:style-name="P3352">Straipsnio dalies pakeitimai:</text:p>
      <text:p text:style-name="P3353"><text:span text:style-name="T3354">Nr.<text:s/></text:span><text:a xlink:href="https://www.e-tar.lt/portal/legalAct.html?documentId=45791f6002b611e9a5eaf2cd290f1944" office:target-frame-name="_top" xlink:show="replace"><text:span text:style-name="T3355">XIII-1737</text:span></text:a><text:span text:style-name="T3356">, 2018-12-11, paskelb</text:span><text:span text:style-name="T3357">ta TAR 2018-12-18, i. k. 2018-20705</text:span></text:p>
      <text:p text:style-name="Normal"/>
      <text:p text:style-name="P3358"><text:span text:style-name="T3359">2</text:span><text:span text:style-name="T3360">. Prokuroras, žuvęs dėl tarnybos, laidojamas valstybės lėšomis.</text:span></text:p>
      <text:p text:style-name="P3361"><text:span text:style-name="T3362">3</text:span><text:span text:style-name="T3363">. Prokurorui, kuriam buvo tyčia sutrikdyta sveikata dėl tarnybos, valstybė sumoka kompensaciją pagal darbingumo netekimo lygį ar sveikatos<text:s/></text:span><text:span text:style-name="T3364">sutrikdymo sunkumą:</text:span></text:p>
      <text:p text:style-name="P3365"><text:span text:style-name="T3366">1</text:span><text:span text:style-name="T3367">) dėl sveikatos sutrikdymo netekusiam 75–100 procentų darbingumo – 46,55 MDU dydžio;</text:span></text:p>
      <text:p text:style-name="P3368"><text:span text:style-name="T3369">2</text:span><text:span text:style-name="T3370">) dėl sveikatos sutrikdymo netekusiam 60–70 procentų darbingumo – 37,24 MDU dydžio;</text:span></text:p>
      <text:p text:style-name="P3371"><text:span text:style-name="T3372">3</text:span><text:span text:style-name="T3373">) dėl sveikatos sutrikdymo netekusiam 45–55 procentų d</text:span><text:span text:style-name="T3374">arbingumo – 27,93 MDU dydžio;</text:span></text:p>
      <text:p text:style-name="P3375"><text:span text:style-name="T3376">4</text:span><text:span text:style-name="T3377">) dėl sunkaus sveikatos sutrikdymo – 18,62 MDU dydžio;</text:span></text:p>
      <text:p text:style-name="P3378"><text:span text:style-name="T3379">5</text:span><text:span text:style-name="T3380">) dėl nesunkaus sveikatos sutrikdymo – iki 9,31 MDU dydžio.</text:span><text:s/></text:p>
      <text:p text:style-name="P3381">Straipsnio dalies pakeitimai:</text:p>
      <text:p text:style-name="P3382"><text:span text:style-name="T3383">Nr.<text:s/></text:span><text:a xlink:href="https://www.e-tar.lt/portal/legalAct.html?documentId=45791f6002b611e9a5eaf2cd290f1944" office:target-frame-name="_top" xlink:show="replace"><text:span text:style-name="T3384">XIII-1737</text:span></text:a><text:span text:style-name="T3385">, 2018-12-11, paskelbta TAR 2018-12-18, i. k. 2018-20705</text:span></text:p>
      <text:p text:style-name="Normal"/>
      <text:p text:style-name="P3386"><text:span text:style-name="T3387">4</text:span><text:span text:style-name="T3388">. Prokuroro žūties, tyčinio nužudymo ar sveikatos sutrikdymo dėl tarnybos faktinės aplinkybės nustatomos teismo sprendimu ar generalinio prokuroro<text:s/></text:span><text:span text:style-name="T3389">nustatyta tvarka.</text:span><text:span text:style-name="T3390"><text:s/></text:span></text:p>
      <text:p text:style-name="P3391"><text:span text:style-name="T3392">5</text:span><text:span text:style-name="T3393">. Gavusiam kompensaciją dėl sveikatos sutrikdymo prokurorui, kuris vėliau dėl to sveikatos sutrikdymo neteko darbingumo, sumokamas pagal netektą darbingumą priklausančios kompensacijos ir gautos kompensacijos skirtumas.</text:span></text:p>
      <text:p text:style-name="P3394"><text:span text:style-name="T3395">6</text:span><text:span text:style-name="T3396">. Proku</text:span><text:span text:style-name="T3397">roro gydymo išlaidas dėl tarnyboje sutrikdytos sveikatos, taip pat išlaidas psichologo konsultacijoms po ginklo panaudojimo atlygina valstybė Vyriausybės nustatyta tvarka.</text:span></text:p>
      <text:p text:style-name="P3398"><text:span text:style-name="T3399">7</text:span><text:span text:style-name="T3400">. Prokurorai įstatymų nustatyta tvarka draudžiami valstybiniu socialiniu draudi</text:span><text:span text:style-name="T3401">mu ir privalomuoju sveikatos draudimu.</text:span></text:p>
      <text:p text:style-name="P3402"><text:span text:style-name="T3403">8</text:span><text:span text:style-name="T3404">. Prokurorui, tarnybos atlikimo vietoje neturinčiam būsto, generalinio prokuroro nustatyta tvarka gali būti suteiktos tarnybinės gyvenamosios patalpos.</text:span><text:span text:style-name="T3405"><text:s/></text:span></text:p>
      <text:p text:style-name="P3406"><text:span text:style-name="T3407">9</text:span><text:span text:style-name="T3408">. Prokuroro komandiruotės išlaidos atlyginamos Vyriaus</text:span><text:span text:style-name="T3409">ybės nustatyta tvarka.</text:span></text:p>
      <text:p text:style-name="P3410"><text:span text:style-name="T3411">10</text:span><text:span text:style-name="T3412">.<text:s/></text:span><text:span text:style-name="T3413">Prokurorui, kuris naudoja netarnybinį transportą tarnybos reikmėms ne komandiruotės metu, generalinio prokuroro nustatyta tvarka gali būti kompensuojamos su važiavimu susijusios išlaidos, išskyrus išlaidas taksi. Šių kompensa</text:span><text:span text:style-name="T3414">cijų dydį nustato Vyriausybė.</text:span><text:s/></text:p>
      <text:p text:style-name="P3415">Papildyta straipsnio dalimi:</text:p>
      <text:p text:style-name="P3416"><text:span text:style-name="T3417">Nr.<text:s/></text:span><text:a xlink:href="https://www.e-tar.lt/portal/legalAct.html?documentId=7e5789f0ebdf11e7acd7ea182930b17f" office:target-frame-name="_top" xlink:show="replace"><text:span text:style-name="T3418">XIII-898</text:span></text:a><text:span text:style-name="T3419">, 2017-12-19, paskelbta TAR 2017-12-28, i. k. 2017-21494</text:span></text:p>
      <text:p text:style-name="Normal"/>
      <text:p text:style-name="P3420"><text:span text:style-name="T3421">11</text:span><text:span text:style-name="T3422">.</text:span><text:span text:style-name="T3423"><text:s/>Prokurorui, kurio ma</text:span><text:span text:style-name="T3424">terialinė būklė sunki dėl jo paties ligos, šeimos nario<text:s/></text:span><text:span text:style-name="T3425">ar išlaikytinio, kurio globėju ar rūpintoju jis yra paskirtas,</text:span><text:span text:style-name="T3426"><text:s/>ligos ar mirties, stichinės nelaimės, turto netekimo, taip pat kitais ypatingais atvejais, gali būti skiriama iki penkių minimaliųjų mėnesinių algų dydžio pašalpa.<text:s/></text:span><text:span text:style-name="T3427">Prokuroro, kuris mirė dėl priežasčių, nesusijusių su tarnyba, šeimos nariams gali būti skir</text:span><text:span text:style-name="T3428">iama iki penkių minimaliųjų mėnesinių algų dydžio pašalpa. Pašalpos skiriamos generalinio prokuroro nustatyta tvarka.</text:span><text:s/></text:p>
      <text:p text:style-name="P3429">Straipsnio dalies pakeitimai:</text:p>
      <text:p text:style-name="P3430"><text:span text:style-name="T3431">Nr.<text:s/></text:span><text:a xlink:href="https://www.e-tar.lt/portal/legalAct.html?documentId=7e5789f0ebdf11e7acd7ea182930b17f" office:target-frame-name="_top" xlink:show="replace"><text:span text:style-name="T3432">XIII-</text:span><text:span text:style-name="T3433">898</text:span></text:a><text:span text:style-name="T3434">, 2017-12-19, paskelbta TAR 2017-12-28, i. k. 2017-21494</text:span></text:p>
      <text:p text:style-name="Normal"/>
      <text:p text:style-name="P3435"><text:span text:style-name="T3436">12</text:span><text:span text:style-name="T3437">. Prokurorai į privalomąją karo tarnybą nešaukiami.</text:span></text:p>
      <text:p text:style-name="P3438">Straipsnio dalies numeracijos pakeitimas:</text:p>
      <text:p text:style-name="P3439"><text:span text:style-name="T3440">Nr.<text:s/></text:span><text:a xlink:href="https://www.e-tar.lt/portal/legalAct.html?documentId=7e5789f0ebdf11e7acd7ea182930b17f" office:target-frame-name="_top" xlink:show="replace"><text:span text:style-name="T3441">XIII-898</text:span></text:a><text:span text:style-name="T3442">, 2017-12-19, paskelbta TAR 2017-12-28, i. k. 2017-21494</text:span></text:p>
      <text:p text:style-name="Normal"/>
      <text:p text:style-name="P3443">Straipsnio pakeitimai:</text:p>
      <text:p text:style-name="Normal"><text:span text:style-name="T3444">Nr.<text:s/></text:span><text:a xlink:href="http://www3.lrs.lt/cgi-bin/preps2?a=324327&amp;b=" office:target-frame-name="_top" xlink:show="replace"><text:span text:style-name="T3445">X-1661</text:span></text:a><text:span text:style-name="T3446">, 2008-07-01, Žin., 2008, Nr.<text:s/></text:span><text:a xlink:href="https://www.e-tar.lt/portal/legalAct.html?documentId=TAR.C40DA2F5FDE9" office:target-frame-name="_blank" xlink:show="new"><text:span text:style-name="T3447">81-3173</text:span></text:a><text:span text:style-name="T3448"><text:s/>(2008-07-17)</text:span></text:p>
      <text:p text:style-name="P3449"><text:span text:style-name="T3450">Nr.<text:s/></text:span><text:a xlink:href="http://www3.lrs.lt/cgi-bin/preps2?a=403299&amp;b=" office:target-frame-name="_top" xlink:show="replace"><text:span text:style-name="T3451">XI-1562</text:span></text:a><text:span text:style-name="T3452">, 2011-06-30, Žin., 2011, Nr.<text:s/></text:span><text:a xlink:href="https://www.e-tar.lt/portal/legalAct.html?documentId=TAR.ECB06EAFAF84" office:target-frame-name="_blank" xlink:show="new"><text:span text:style-name="T3453">91-4333</text:span></text:a><text:span text:style-name="T3454"><text:s/>(2011-07-19)</text:span></text:p>
      <text:p text:style-name="P3455"/>
      <text:p text:style-name="P3456"><text:span text:style-name="T3457">53</text:span><text:span text:style-name="T3458"><text:s/>straipsnis.<text:s/></text:span><text:span text:style-name="T3459">Prokurorų sveikatos patikrinimas</text:span></text:p>
      <text:p text:style-name="P3460"><text:span text:style-name="T3461">1</text:span><text:span text:style-name="T3462">. Prokurorai turi kas penkeri metai</text:span><text:span text:style-name="T3463"><text:s/></text:span><text:span text:style-name="T3464">generalinio prokuroro, sveikatos apsaugos min</text:span><text:span text:style-name="T3465">istro ir vidaus reikalų ministro kartu nustatyta tvarka nemokamai pasitikrinti sveikatą medicinos komisijoje.<text:s/></text:span></text:p>
      <text:p text:style-name="P3466"><text:span text:style-name="T3467">2</text:span><text:span text:style-name="T3468">. Generalinis prokuroras, remdamasis tarnybinio patikrinimo, Atestacijos komisijos ar Etikos komisijos išvadomis, gali nurodyti prokurorui p</text:span><text:span text:style-name="T3469">asitikrinti sveikatą ir pateikti medicinos komisijos išvadą dėl tinkamumo eiti prokuroro pareigas.<text:s/></text:span></text:p>
      <text:p text:style-name="P3470"/>
      <text:p text:style-name="P3471"><text:span text:style-name="T3472">54</text:span><text:span text:style-name="T3473"><text:s/>straipsnis.<text:s/></text:span><text:span text:style-name="T3474">Prokuroro asmens ir jo nuosavybės apsauga</text:span></text:p>
      <text:p text:style-name="P3475"><text:span text:style-name="T3476">1</text:span><text:span text:style-name="T3477">. Prokuroro asmens ir jo šeimos narių ar turto apsauga, kai dėl einamų pareigų kyla rea</text:span><text:span text:style-name="T3478">li grėsmė jų gyvybei, sveikatai ar turtui, užtikrinama Vyriausybės ar jos įgaliotos institucijos nustatyta tvarka.</text:span></text:p>
      <text:p text:style-name="P3479"><text:span text:style-name="T3480">2</text:span><text:span text:style-name="T3481">. Dėl tarnybos prokuroro patirtą turtinę žalą, kai jo ir jo šeimos turtas pagrobiamas, sugadinamas ar sunaikinamas, atlygina valstybė Vy</text:span><text:span text:style-name="T3482">riausybės nustatyta tvarka.</text:span></text:p>
      <text:p text:style-name="P3483"/>
      <text:h text:style-name="P3484" text:outline-level="3"><text:span text:style-name="T3485">DEŠIMTASIS</text:span><text:span text:style-name="T3486"><text:s/>SKIRSNIS</text:span></text:h>
      <text:h text:style-name="P3487" text:outline-level="6"><text:span text:style-name="T3488">PROKURORŲ ASMENS APSAUGOS PRIEMONĖS</text:span></text:h>
      <text:p text:style-name="P3489"/>
      <text:p text:style-name="P3490"><text:span text:style-name="T3491">55</text:span><text:span text:style-name="T3492"><text:s/>straipsnis</text:span><text:span text:style-name="T3493">.<text:s/></text:span><text:span text:style-name="T3494">Specialiosios prokurorų asmens apsaugos priemonės<text:s/></text:span></text:p>
      <text:p text:style-name="P3495"><text:span text:style-name="T3496">1</text:span><text:span text:style-name="T3497">. Tarnybiniai šaunamieji ginklai, šaudmenys ir specialiosios asmens apsaugos priemonės<text:s/></text:span><text:span text:style-name="T3498">prokuratūroje tvarkomi, saugomi ir išduodami generalinio prokuroro įsakymu nustatyta tvarka.</text:span></text:p>
      <text:p text:style-name="P3499"><text:span text:style-name="T3500">2</text:span><text:span text:style-name="T3501">. Prokuroras turi teisę saugoti ir nešioti tarnybinį šaunamąjį ginklą, šaudmenis ir specialiąsias asmens apsaugos priemones pagal generalinio prokuroro<text:s/></text:span><text:span text:style-name="T3502">išduotą leidimą. Prokurorui stažuotės metu tarnybinis šaunamasis ginklas ir šaudmenys neišduodami.</text:span></text:p>
      <text:p text:style-name="P3503"><text:span text:style-name="T3504">3</text:span><text:span text:style-name="T3505">. Prokuroras, panaudodamas šaunamąjį ginklą, šaudmenis ir specialiąsias asmens apsaugos priemones, turi siekti išvengti sunkių padarinių žmogaus gyvybei</text:span><text:span text:style-name="T3506"><text:s/>ir sveikatai ar asmenų turtui. Panaudojęs šaunamąjį ginklą, šaudmenis ir specialiąsias asmens apsaugos priemones, prokuroras turi:</text:span></text:p>
      <text:p text:style-name="P3507"><text:span text:style-name="T3508">1</text:span><text:span text:style-name="T3509">) imtis priemonių, kad nukentėjusiam asmeniui būtų suteikta neatidėliotina medicinos pagalba;</text:span></text:p>
      <text:p text:style-name="P3510"><text:span text:style-name="T3511">2</text:span><text:span text:style-name="T3512">) organizuoti įvykio v</text:span><text:span text:style-name="T3513">ietos ir veikos tyrimui svarbių daiktų apsaugą;</text:span></text:p>
      <text:p text:style-name="P3514"><text:span text:style-name="T3515">3</text:span><text:span text:style-name="T3516">) apie tai pranešti teritorinei policijos įstaigai ir teritorinės prokuratūros vadovui.<text:s/></text:span></text:p>
      <text:p text:style-name="P3517"><text:span text:style-name="T3518">4</text:span><text:span text:style-name="T3519">. Prokurorui draudžiama šaunamąjį ginklą, šaudmenis ir specialiąsias asmens apsaugos priemones:</text:span></text:p>
      <text:p text:style-name="P3520"><text:span text:style-name="T3521">1</text:span><text:span text:style-name="T3522">)<text:s/></text:span><text:span text:style-name="T3523">nešioti neblaiviam, apsvaigusiam nuo narkotinių, psichotropinių ar toksinių medžiagų;</text:span></text:p>
      <text:p text:style-name="P3524"><text:span text:style-name="T3525">2</text:span><text:span text:style-name="T3526">) palikti saugoti nepritaikytose vietose;</text:span></text:p>
      <text:p text:style-name="P3527"><text:span text:style-name="T3528">3</text:span><text:span text:style-name="T3529">) perduoti kitiems asmenims ar sudaryti sąlygas kitiems asmenims jais pasinaudoti;</text:span></text:p>
      <text:p text:style-name="P3530"><text:span text:style-name="T3531">4</text:span><text:span text:style-name="T3532">) perdirbti.<text:s/></text:span></text:p>
      <text:p text:style-name="P3533"><text:span text:style-name="T3534">5</text:span><text:span text:style-name="T3535">. Neteisė</text:span><text:span text:style-name="T3536">tai panaudojęs šaunamąjį ginklą, šaudmenis ar specialiąsias asmens apsaugos priemones arba jas praradęs, prokuroras atsako įstatymų nustatyta tvarka.</text:span></text:p>
      <text:p text:style-name="P3537"/>
      <text:p text:style-name="P3538"><text:span text:style-name="T3539">56</text:span><text:span text:style-name="T3540"><text:s/>straipsnis.<text:s/></text:span><text:span text:style-name="T3541">Šaunamojo ginklo naudojimo tvarka</text:span></text:p>
      <text:p text:style-name="P3542"><text:span text:style-name="T3543">1</text:span><text:span text:style-name="T3544">. Prokuroras gali panaudoti šaunamąjį ginklą<text:s/></text:span><text:span text:style-name="T3545">tik tais atvejais, kai visi kiti galimi akivaizdūs būdai ir priemonės jau panaudoti arba dėl užpuolimo pobūdžio jų panaudoti nėra galimybės:</text:span></text:p>
      <text:p text:style-name="P3546"><text:span text:style-name="T3547">1</text:span><text:span text:style-name="T3548">) gindamasis arba gindamas kitą asmenį nuo pradėto ar tiesiogiai gresiančio pavojingo gyvybei ar sveikatai užpuo</text:span><text:span text:style-name="T3549">limo;</text:span></text:p>
      <text:p text:style-name="P3550"><text:span text:style-name="T3551">2</text:span><text:span text:style-name="T3552">) sulaikydamas asmenį, įtariamą padariusį nusikalstamą veiką ir aktyviais veiksmais vengiantį sulaikymo;<text:s/></text:span></text:p>
      <text:p text:style-name="P3553"><text:span text:style-name="T3554">3</text:span><text:span text:style-name="T3555">) sulaikydamas suimtą (sulaikytą) asmenį, bandantį bėgti ar pabėgusį konvojavimo metu;</text:span></text:p>
      <text:p text:style-name="P3556"><text:span text:style-name="T3557">4</text:span><text:span text:style-name="T3558">) gindamas žmogų nuo puolančio gyvūno.</text:span></text:p>
      <text:p text:style-name="P3559"><text:span text:style-name="T3560">2</text:span><text:span text:style-name="T3561">. Prokuroras turi teisę šaunamąjį ginklą išimti iš dėklo, parengti naudoti, taip pat iššauti į orą, jeigu pagrįstai mano, kad ginklą gali tekti panaudoti prieš žmogų ar gyvūną arba būtina duoti pavojaus signalą.</text:span></text:p>
      <text:p text:style-name="P3562"/>
      <text:p text:style-name="P3563"><text:span text:style-name="T3564">vienuoliktasis</text:span><text:span text:style-name="T3565"><text:s/>SKIRSNIS</text:span></text:p>
      <text:h text:style-name="P3566" text:outline-level="2"><text:span text:style-name="T3567">Baigiamosios nuostatos</text:span><text:span text:style-name="T3568"><text:s/></text:span></text:h>
      <text:p text:style-name="P3569"/>
      <text:p text:style-name="P3570"><text:span text:style-name="T3571">57</text:span><text:span text:style-name="T3572"><text:s/>straipsnis.<text:s/></text:span><text:span text:style-name="T3573">Prokuratūros finansavimas</text:span></text:p>
      <text:p text:style-name="P3574"><text:span text:style-name="T3575">1</text:span><text:span text:style-name="T3576">. Prokuratūros veikla finansuojama iš valstybės biudžeto. Prokuratūra turi išlaidų sąmatą, o prokuratūrai skirtų asignavimų valdytojas yra generalinis prokuroras. Generalinė prokura</text:span><text:span text:style-name="T3577">tūra gali sudaryti atskiras teritorinių prokuratūrų išlaidų sąmatas.</text:span></text:p>
      <text:p text:style-name="P3578"><text:span text:style-name="T3579">2</text:span><text:span text:style-name="T3580">. Svarstant Seime, Vyriausybėje ir kitose valstybės institucijose valstybės biudžetą ar prokuratūrai skiriamus</text:span><text:span text:style-name="T3581"><text:s/></text:span><text:span text:style-name="T3582">asignavimus, prokuratūrai atstovauja generalinis prokuroras (jo pavaduo</text:span><text:span text:style-name="T3583">tojas).</text:span></text:p>
      <text:p text:style-name="P3584"><text:span text:style-name="T3585">3</text:span><text:span text:style-name="T3586">. Valstybė finansinėmis, organizacinėmis ir techninėmis priemonėmis užtikrina tinkamas prokurorų tarnybos sąlygas, prokuroro nepriklausomumo garantijas bei įstatymų nustatytas socialines garantijas.</text:span></text:p>
      <text:p text:style-name="P3587"/>
      <text:p text:style-name="P3588"><text:span text:style-name="T3589">58</text:span><text:span text:style-name="T3590"><text:s/>straipsnis.<text:s/></text:span><text:span text:style-name="T3591">Prokuratūros materiali</text:span><text:span text:style-name="T3592">nis aprūpinimas</text:span></text:p>
      <text:p text:style-name="P3593"><text:span text:style-name="T3594">1</text:span><text:span text:style-name="T3595">. Prokuratūra valstybės turtą valdo, naudoja ir juo disponuoja patikėjimo teise.</text:span></text:p>
      <text:p text:style-name="P3596"><text:span text:style-name="T3597">2</text:span><text:span text:style-name="T3598">. Prokuratūra turi teisę nuomotis patalpas ir naudoti Vyriausybės nustatyta tvarka jai perduotas tarnybines gyvenamąsias patalpas.</text:span></text:p>
      <text:p text:style-name="P3599"/>
      <text:p text:style-name="P3600"><text:span text:style-name="T3601">59</text:span><text:span text:style-name="T3602"><text:s/>straipsnis.<text:s/></text:span><text:span text:style-name="T3603">Kvalifikacijos kėlimo įstaigos ir spaudos leidiniai</text:span></text:p>
      <text:p text:style-name="P3604"><text:span text:style-name="T3605">Prokuratūra turi teisę įstatymų nustatyta tvarka</text:span><text:span text:style-name="T3606"><text:s/></text:span><text:span text:style-name="T3607">steigti prokurorų kvalifikacijos kėlimo įstaigas ir leisti specialius leidinius.</text:span></text:p>
      <text:p text:style-name="P3608"/>
      <text:p text:style-name="P3609"><text:span text:style-name="T3610">60</text:span><text:span text:style-name="T3611"><text:s/>straipsnis.<text:s/></text:span><text:span text:style-name="T3612">Prokurorų atributai<text:s/></text:span></text:p>
      <text:p text:style-name="P3613"><text:span text:style-name="T3614">1</text:span><text:span text:style-name="T3615">. Prokurorų</text:span><text:span text:style-name="T3616"><text:s/>atributai yra prokuroro mantija su simboliu – Lietuvos valstybės herbu, prokuroro pažymėjimas, prokuroro ženklas, garbės ar kiti pasižymėjimo ženklai. Jų išdavimo ir naudojimo tvarką nustato generalinis prokuroras.</text:span></text:p>
      <text:p text:style-name="P3617"><text:span text:style-name="T3618">2</text:span><text:span text:style-name="T3619">. Prokuroro asmens tapatybę patvirt</text:span><text:span text:style-name="T3620">ina ir teisę veikti pagal įstatymus suteikia prokuroro pažymėjimas ir prokuroro ženklas.</text:span></text:p>
      <text:p text:style-name="P3621"><text:span text:style-name="T3622">3</text:span><text:span text:style-name="T3623">. Prokuroras teismo posėdyje dėvi prokuroro mantiją su simboliu – Lietuvos valstybės herbu.</text:span></text:p>
      <text:p text:style-name="P3624"><text:span text:style-name="T3625">4</text:span><text:span text:style-name="T3626">. Prokurorų mantijos su simboliu – Lietuvos valstybės herbu, prok</text:span><text:span text:style-name="T3627">uroro ženklo, garbės ar kitų pasižymėjimo ženklų etalonus tvirtina Respublikos Prezidentas.</text:span></text:p>
      <text:p text:style-name="P3628"><text:span text:style-name="T3629">5</text:span><text:span text:style-name="T3630">. Valstybės vėliavų kėlimo ir naudojimo prokuratūroje tvarką pagal galiojančius teisės aktus nustato generalinis prokuroras.<text:s/></text:span></text:p>
      <text:p text:style-name="P3631"/>
      <text:p text:style-name="P3632"><text:span text:style-name="T3633">61</text:span><text:span text:style-name="T3634"><text:s/>straipsnis.<text:s/></text:span><text:span text:style-name="T3635">Prokuratūros diena</text:span></text:p>
      <text:p text:style-name="P3636"><text:span text:style-name="T3637">Prokurorų profesinė šventė yra kovo 30 diena – Prokuratūros diena.</text:span></text:p>
      <text:p text:style-name="P3638"/>
      <text:p text:style-name="P3639"><text:span text:style-name="T3640">Skelbiu šį Lietuvos Respublikos Seimo priimtą įstatymą.<text:s/></text:span></text:p>
      <text:p text:style-name="P3641"/>
      <text:p text:style-name="P3642"/>
      <text:p text:style-name="P3643"/>
      <text:p text:style-name="P3644">RESPUBLIKOS PREZIDENTAS<text:tab/><text:tab/><text:tab/><text:tab/><text:s/>ALGIRDAS BRAZAUSKAS<text:s/><text:line-break/></text:p>
      <text:p text:style-name="P3645"/>
      <text:p text:style-name="P3646">Lietuvos Respublikos<text:s/></text:p>
      <text:p text:style-name="P3648">prokuratūros įstatymo</text:p>
      <text:p text:style-name="P3649"><text:span text:style-name="T3650">1</text:span><text:span text:style-name="T3651"><text:s/>priedas</text:span></text:p>
      <text:p text:style-name="P3652"/>
      <text:p text:style-name="P3653"><text:span text:style-name="T3654">Prokurorų PAREIGINĖS ALGOS</text:span></text:p>
      <text:p text:style-name="P3655"/>
      <text:p text:style-name="P3656">(Baziniais dydžiais)</text:p>
      <table:table table:style-name="Table3657">
        <table:table-columns>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Eil. Nr.</text:p>
            </table:table-cell>
            <table:table-cell table:style-name="TableCell3664">
              <text:p text:style-name="P3665">Pareigų pavadinimas</text:p>
            </table:table-cell>
            <table:table-cell table:style-name="TableCell3666">
              <text:p text:style-name="P3667">Pareiginės algos koeficientas</text:p>
            </table:table-cell>
          </table:table-row>
        </table:table-header-rows>
        <table:table-row table:style-name="TableRow3668">
          <table:table-cell table:style-name="TableCell3669">
            <text:p text:style-name="P3670">1.</text:p>
          </table:table-cell>
          <table:table-cell table:style-name="TableCell3671">
            <text:p text:style-name="P3672">Generalinė prokuratūra</text:p>
          </table:table-cell>
          <table:table-cell table:style-name="TableCell3673">
            <text:p text:style-name="P3674"/>
          </table:table-cell>
        </table:table-row>
        <table:table-row table:style-name="TableRow3675">
          <table:table-cell table:style-name="TableCell3676">
            <text:p text:style-name="P3677">1.1.</text:p>
          </table:table-cell>
          <table:table-cell table:style-name="TableCell3678">
            <text:p text:style-name="P3679">Generalinis prokuroras</text:p>
          </table:table-cell>
          <table:table-cell table:style-name="TableCell3680">
            <text:p text:style-name="P3681">22,9</text:p>
          </table:table-cell>
        </table:table-row>
        <table:table-row table:style-name="TableRow3682">
          <table:table-cell table:style-name="TableCell3683">
            <text:p text:style-name="P3684">1.2.</text:p>
          </table:table-cell>
          <table:table-cell table:style-name="TableCell3685">
            <text:p text:style-name="P3686">Generalinio prokuroro pavaduotojas</text:p>
          </table:table-cell>
          <table:table-cell table:style-name="TableCell3687">
            <text:p text:style-name="P3688">21,2</text:p>
          </table:table-cell>
        </table:table-row>
        <table:table-row table:style-name="TableRow3689">
          <table:table-cell table:style-name="TableCell3690">
            <text:p text:style-name="P3691">1.3.</text:p>
          </table:table-cell>
          <table:table-cell table:style-name="TableCell3692">
            <text:p text:style-name="P3693">Departamento vyriausiasis prokuroras, Lietuvos nacionalinis narys Eurojuste</text:p>
          </table:table-cell>
          <table:table-cell table:style-name="TableCell3694">
            <text:p text:style-name="P3695">20,2</text:p>
          </table:table-cell>
        </table:table-row>
        <table:table-row table:style-name="TableRow3696">
          <table:table-cell table:style-name="TableCell3697">
            <text:p text:style-name="P3698">1.4.</text:p>
          </table:table-cell>
          <table:table-cell table:style-name="TableCell3699">
            <text:p text:style-name="P3700">Skyriaus vyriausiasis prokuroras</text:p>
          </table:table-cell>
          <table:table-cell table:style-name="TableCell3701">
            <text:p text:style-name="P3702">19,2</text:p>
          </table:table-cell>
        </table:table-row>
        <table:table-row table:style-name="TableRow3703">
          <table:table-cell table:style-name="TableCell3704">
            <text:p text:style-name="P3705">1.5.</text:p>
          </table:table-cell>
          <table:table-cell table:style-name="TableCell3706">
            <text:p text:style-name="P3707">Departamento<text:s/>vyriausiojo prokuroro pavaduotojas, departamento skyriaus vyriausiasis prokuroras, Lietuvos nacionalinio nario Eurojuste pavaduotojas, kurio darbo vieta yra Eurojusto buveinės vietoje</text:p>
          </table:table-cell>
          <table:table-cell table:style-name="TableCell3708">
            <text:p text:style-name="P3709">19,0</text:p>
          </table:table-cell>
        </table:table-row>
        <table:table-row table:style-name="TableRow3710">
          <table:table-cell table:style-name="TableCell3711">
            <text:p text:style-name="P3712">1.6.</text:p>
          </table:table-cell>
          <table:table-cell table:style-name="TableCell3713">
            <text:p text:style-name="P3714">Skyriaus vyriausiojo prokuroro pavaduotojas</text:p>
          </table:table-cell>
          <table:table-cell table:style-name="TableCell3715">
            <text:p text:style-name="P3716">18,6</text:p>
          </table:table-cell>
        </table:table-row>
        <table:table-row table:style-name="TableRow3717">
          <table:table-cell table:style-name="TableCell3718">
            <text:p text:style-name="P3719">1.7.</text:p>
          </table:table-cell>
          <table:table-cell table:style-name="TableCell3720">
            <text:p text:style-name="P3721">Departamento skyriaus vyriausiojo prokuroro pavaduotojas</text:p>
          </table:table-cell>
          <table:table-cell table:style-name="TableCell3722">
            <text:p text:style-name="P3723">18,6</text:p>
          </table:table-cell>
        </table:table-row>
        <table:table-row table:style-name="TableRow3724">
          <table:table-cell table:style-name="TableCell3725">
            <text:p text:style-name="P3726">1.8.</text:p>
          </table:table-cell>
          <table:table-cell table:style-name="TableCell3727">
            <text:p text:style-name="P3728"><text:span text:style-name="T3729">ONKT departamento prokuroras</text:span></text:p>
          </table:table-cell>
          <table:table-cell table:style-name="TableCell3730">
            <text:p text:style-name="P3731">18,5</text:p>
          </table:table-cell>
        </table:table-row>
        <table:table-row table:style-name="TableRow3732">
          <table:table-cell table:style-name="TableCell3733">
            <text:p text:style-name="P3734">1.9.</text:p>
          </table:table-cell>
          <table:table-cell table:style-name="TableCell3735">
            <text:p text:style-name="P3736">Departamento prokuroras, departamento skyriaus prokuroras, skyriaus prokuroras, prokuroras, Lietuvos nacionalinio nario Eurojuste padėjėjas, kurio darbo vieta yra Eurojusto buveinės vietoje</text:p>
          </table:table-cell>
          <table:table-cell table:style-name="TableCell3737">
            <text:p text:style-name="P3738">17,7</text:p>
          </table:table-cell>
        </table:table-row>
        <table:table-row table:style-name="TableRow3739">
          <table:table-cell table:style-name="TableCell3740">
            <text:p text:style-name="P3741">2.</text:p>
          </table:table-cell>
          <table:table-cell table:style-name="TableCell3742">
            <text:p text:style-name="P3743">Apygardų prokuratūros</text:p>
          </table:table-cell>
          <table:table-cell table:style-name="TableCell3744">
            <text:p text:style-name="P3745"/>
          </table:table-cell>
        </table:table-row>
        <table:table-row table:style-name="TableRow3746">
          <table:table-cell table:style-name="TableCell3747">
            <text:p text:style-name="P3748">2.1.</text:p>
          </table:table-cell>
          <table:table-cell table:style-name="TableCell3749">
            <text:p text:style-name="P3750">Vyriausiasis prokuroras</text:p>
          </table:table-cell>
          <table:table-cell table:style-name="TableCell3751">
            <text:p text:style-name="P3752">19,2</text:p>
          </table:table-cell>
        </table:table-row>
        <table:table-row table:style-name="TableRow3753">
          <table:table-cell table:style-name="TableCell3754">
            <text:p text:style-name="P3755">2.2.</text:p>
          </table:table-cell>
          <table:table-cell table:style-name="TableCell3756">
            <text:p text:style-name="P3757">Vyriausiojo prokuroro pavaduotojas</text:p>
          </table:table-cell>
          <table:table-cell table:style-name="TableCell3758">
            <text:p text:style-name="P3759">18,5</text:p>
          </table:table-cell>
        </table:table-row>
        <table:table-row table:style-name="TableRow3760">
          <table:table-cell table:style-name="TableCell3761">
            <text:p text:style-name="P3762">2.3.</text:p>
          </table:table-cell>
          <table:table-cell table:style-name="TableCell3763">
            <text:p text:style-name="P3764">Specializuoto skyriaus vyriausiasis prokuroras</text:p>
          </table:table-cell>
          <table:table-cell table:style-name="TableCell3765">
            <text:p text:style-name="P3766">17,7</text:p>
          </table:table-cell>
        </table:table-row>
        <table:table-row table:style-name="TableRow3767">
          <table:table-cell table:style-name="TableCell3768">
            <text:p text:style-name="P3769">2.4.</text:p>
          </table:table-cell>
          <table:table-cell table:style-name="TableCell3770">
            <text:p text:style-name="P3771">Specializuoto skyriaus vyriausiojo<text:s/>prokuroro pavaduotojas</text:p>
          </table:table-cell>
          <table:table-cell table:style-name="TableCell3772">
            <text:p text:style-name="P3773">17,3</text:p>
          </table:table-cell>
        </table:table-row>
        <table:table-row table:style-name="TableRow3774">
          <table:table-cell table:style-name="TableCell3775">
            <text:p text:style-name="P3776">2.5.</text:p>
          </table:table-cell>
          <table:table-cell table:style-name="TableCell3777">
            <text:p text:style-name="P3778"><text:span text:style-name="T3779">ONKT skyriaus prokuroras</text:span></text:p>
          </table:table-cell>
          <table:table-cell table:style-name="TableCell3780">
            <text:p text:style-name="P3781">17,0</text:p>
          </table:table-cell>
        </table:table-row>
        <table:table-row table:style-name="TableRow3782">
          <table:table-cell table:style-name="TableCell3783">
            <text:p text:style-name="P3784">2.6.</text:p>
          </table:table-cell>
          <table:table-cell table:style-name="TableCell3785">
            <text:p text:style-name="P3786">Specializuoto skyriaus prokuroras</text:p>
          </table:table-cell>
          <table:table-cell table:style-name="TableCell3787">
            <text:p text:style-name="P3788">16,5</text:p>
          </table:table-cell>
        </table:table-row>
        <table:table-row table:style-name="TableRow3789">
          <table:table-cell table:style-name="TableCell3790">
            <text:p text:style-name="P3791">3.</text:p>
          </table:table-cell>
          <table:table-cell table:style-name="TableCell3792">
            <text:p text:style-name="P3793">Apygardų prokuratūrų apylinkių prokuratūros</text:p>
          </table:table-cell>
          <table:table-cell table:style-name="TableCell3794">
            <text:p text:style-name="P3795"/>
          </table:table-cell>
        </table:table-row>
        <table:table-row table:style-name="TableRow3796">
          <table:table-cell table:style-name="TableCell3797">
            <text:p text:style-name="P3798">3.1.</text:p>
          </table:table-cell>
          <table:table-cell table:style-name="TableCell3799">
            <text:p text:style-name="P3800">Vyriausiasis prokuroras</text:p>
          </table:table-cell>
          <table:table-cell table:style-name="TableCell3801">
            <text:p text:style-name="P3802">17,7</text:p>
          </table:table-cell>
        </table:table-row>
        <table:table-row table:style-name="TableRow3803">
          <table:table-cell table:style-name="TableCell3804">
            <text:p text:style-name="P3805">3.2.</text:p>
          </table:table-cell>
          <table:table-cell table:style-name="TableCell3806">
            <text:p text:style-name="P3807">Vyriausiojo prokuroro pavaduotojas</text:p>
          </table:table-cell>
          <table:table-cell table:style-name="TableCell3808">
            <text:p text:style-name="P3809">16,0</text:p>
          </table:table-cell>
        </table:table-row>
        <table:table-row table:style-name="TableRow3810">
          <table:table-cell table:style-name="TableCell3811">
            <text:p text:style-name="P3812">3.3.</text:p>
          </table:table-cell>
          <table:table-cell table:style-name="TableCell3813">
            <text:p text:style-name="P3814">Skyriaus<text:s/>vyriausiasis prokuroras</text:p>
          </table:table-cell>
          <table:table-cell table:style-name="TableCell3815">
            <text:p text:style-name="P3816">15,7</text:p>
          </table:table-cell>
        </table:table-row>
        <table:table-row table:style-name="TableRow3817">
          <table:table-cell table:style-name="TableCell3818">
            <text:p text:style-name="P3819">3.4.</text:p>
          </table:table-cell>
          <table:table-cell table:style-name="TableCell3820">
            <text:p text:style-name="P3821">Skyriaus vyriausiojo prokuroro pavaduotojas</text:p>
          </table:table-cell>
          <table:table-cell table:style-name="TableCell3822">
            <text:p text:style-name="P3823">15,2</text:p>
          </table:table-cell>
        </table:table-row>
        <table:table-row table:style-name="TableRow3824">
          <table:table-cell table:style-name="TableCell3825">
            <text:p text:style-name="P3826">3.5.</text:p>
          </table:table-cell>
          <table:table-cell table:style-name="TableCell3827">
            <text:p text:style-name="P3828">Prokuroras</text:p>
          </table:table-cell>
          <table:table-cell table:style-name="TableCell3829">
            <text:p text:style-name="P3830">13,9</text:p>
          </table:table-cell>
        </table:table-row>
      </table:table>
      <text:p text:style-name="P3831"><text:span text:style-name="T3832">Pastaba. ONKT – organizuotų nusikaltimų ir korupcijos tyrimas.</text:span><text:s/></text:p>
      <text:p text:style-name="P3833">Papildyta priedu:</text:p>
      <text:p text:style-name="P3834"><text:span text:style-name="T3835">Nr.<text:s/></text:span><text:a xlink:href="https://www.e-tar.lt/portal/legalAct.html?documentId=7e5789f0ebdf11e7acd7ea182930b17f" office:target-frame-name="_top" xlink:show="replace"><text:span text:style-name="T3836">XIII-898</text:span></text:a><text:span text:style-name="T3837">, 2017-12-19, paskelbta TAR 2017-12-28, i. k. 2017-21494</text:span></text:p>
      <text:p text:style-name="Normal"/>
      <text:p text:style-name="P3838">Lietuvos Respublikos</text:p>
      <text:p text:style-name="P3840">prokuratūros įstatymo</text:p>
      <text:p text:style-name="P3841">2 priedas</text:p>
      <text:p text:style-name="P3842"/>
      <text:p text:style-name="P3843"><text:span text:style-name="T3844">ĮGYVENDINAMI E</text:span><text:span text:style-name="T3845">UROPOS SĄJUNGOS TEISĖS AKTAI</text:span></text:p>
      <text:p text:style-name="P3846"/>
      <text:p text:style-name="P3847"><text:span text:style-name="T3848">1</text:span><text:span text:style-name="T3849">. 2002 m. vasario 28 d. Tarybos sprendimas 2002/187/TVR, įkuriantis Eurojustą siekiant sustiprinti kovą su sunkiais nusikaltimais (OL<text:s/></text:span><text:span text:style-name="T3850">2004 m. specialusis leidimas</text:span><text:span text:style-name="T3851">, 19 skyrius, 4 tomas, p. 197), su paskutiniais pakeitimais</text:span><text:span text:style-name="T3852">, padarytais 2008 m. gruodžio 16 d. Tarybos sprendimu 2009/426/TVR (OL 2009 L 138, p. 14).<text:s/></text:span></text:p>
      <text:p text:style-name="P3853"><text:span text:style-name="T3854">2</text:span><text:span text:style-name="T3855">. 2017 m. spalio 12 d. Tarybos reglamentas (ES) 2017/1939, kuriuo įgyvendinamas tvirtesnis bendradarbiavimas Europos prokuratūros įsteigimo srityje (OL 2017 L<text:s/></text:span><text:span text:style-name="T3856">283, p. 1).</text:span><text:s/></text:p>
      <text:p text:style-name="P3857">Papildyta punktu:</text:p>
      <text:p text:style-name="P3858"><text:span text:style-name="T3859">Nr.<text:s/></text:span><text:a xlink:href="https://www.e-tar.lt/portal/legalAct.html?documentId=e6b573401b2211e9875cdc20105dd260" office:target-frame-name="_top" xlink:show="replace"><text:span text:style-name="T3860">XIII-1902</text:span></text:a><text:span text:style-name="T3861">, 2019-01-11, paskelbta TAR 2019-01-18, i. k. 2019-00797</text:span></text:p>
      <text:p text:style-name="Normal"/>
      <text:p text:style-name="P3862"><text:span text:style-name="T3863">3</text:span><text:span text:style-name="T3864">. 2018 m. lapkričio 14 d. Europos Parlamento ir Tar</text:span><text:span text:style-name="T3865">ybos reglamentas (ES) 2018/1727 dėl Europos Sąjungos bendradarbiavimo baudžiamosios teisenos srityje agentūros (Eurojusto) ir kuriuo pakeičiamas ir panaikinamas Tarybos sprendimas 2002/187/TVR (OL 2018 L 295, p. 138).<text:s/></text:span></text:p>
      <text:p text:style-name="P3866">Papildyta punktu:</text:p>
      <text:p text:style-name="P3867"><text:span text:style-name="T3868">Nr.<text:s/></text:span><text:a xlink:href="https://www.e-tar.lt/portal/legalAct.html?documentId=ccf627f0127111ea9d279ea27696ab7b" office:target-frame-name="_top" xlink:show="replace"><text:span text:style-name="T3869">XIII-2520</text:span></text:a><text:span text:style-name="T3870">, 2019-11-14, paskelbta TAR 2019-11-29, i. k. 2019-19125</text:span></text:p>
      <text:p text:style-name="Normal"/>
      <text:p text:style-name="P3871">Priedo pakeitimai:</text:p>
      <text:p text:style-name="P3872"><text:span text:style-name="T3873">Nr.<text:s/></text:span><text:a xlink:href="https://www.e-tar.lt/portal/legalAct.html?documentId=7e5789f0ebdf11e7acd7ea182930b17f" office:target-frame-name="_top" xlink:show="replace"><text:span text:style-name="T3874">XIII-898</text:span></text:a><text:span text:style-name="T3875">, 2017-12-19, paskelbta TAR 2017-12-28, i. k. 2017-21494</text:span></text:p>
      <text:p text:style-name="Normal"/>
      <text:p text:style-name="P3876"><text:span text:style-name="T3877">Pakeitimai:</text:span></text:p>
      <text:p text:style-name="P3878"/>
      <text:p text:style-name="P3879">1.<text:s/></text:p>
      <text:p text:style-name="P3880">Lietuvos Respublikos Seimas, Įstatymas</text:p>
      <text:p text:style-name="P3881"><text:span text:style-name="T3882">Nr.<text:s/></text:span><text:a xlink:href="http://www3.lrs.lt/cgi-bin/preps2?Condition1=5980&amp;Condition2=" office:target-frame-name="_top" xlink:show="replace"><text:span text:style-name="T3883">I-620</text:span></text:a><text:span text:style-name="T3884">, 1994 11 03, Ž</text:span><text:span text:style-name="T3885">in., 1994, Nr. 86-1620</text:span></text:p>
      <text:p text:style-name="P3886">DĖL LIETUVOS RESPUBLIKOS PROKURATŪROS ĮSTATYMO IR LIETUVOS RESPUBLIKOS ĮSTATYMO "DĖL LIETUVOS RESPUBLIKOS PROKURATŪROS ĮSTATYMO ĮGYVENDINIMO" PAKEITIMO</text:p>
      <text:p text:style-name="P3887"/>
      <text:p text:style-name="P3888">2.</text:p>
      <text:p text:style-name="P3889">Lietuvos Respublikos Seimas, Įstatymas<text:s/></text:p>
      <text:p text:style-name="P3890"><text:span text:style-name="T3891">Nr.<text:s/></text:span><text:a xlink:href="http://www3.lrs.lt/cgi-bin/preps2?Condition1=36726&amp;Condition2=" office:target-frame-name="_top" xlink:show="replace"><text:span text:style-name="T3892">VIII-142</text:span></text:a><text:span text:style-name="T3893">, 1997 03 13, Žin., 1997, Nr. 23-543 (1997 03 15)</text:span></text:p>
      <text:p text:style-name="P3894">LIETUVOS RESPUBLIKOS PROKURATŪROS ĮSTATYMO 11 STRAIPSNIO PAKEITIMO IR PAPILDYMO ĮSTATYMAS<text:s/></text:p>
      <text:p text:style-name="P3895"/>
      <text:p text:style-name="P3896">3.</text:p>
      <text:p text:style-name="P3897">Lietuvos Respublikos Seimas, Įstatymas</text:p>
      <text:p text:style-name="P3898"><text:span text:style-name="T3899">Nr.<text:s/></text:span><text:a xlink:href="http://www3.lrs.lt/cgi-bin/preps2?Condition1=69733&amp;Condition2=" office:target-frame-name="_top" xlink:show="replace"><text:span text:style-name="T3900">VIII-958</text:span></text:a><text:span text:style-name="T3901">, 1998 12 10, Žin., 1998, Nr. 114-3187 (1998 12 30)</text:span></text:p>
      <text:p text:style-name="P3902">LIETUVOS RESPUBLIKOS PROKURATŪROS ĮSTATYMO 33 STRAIPSNIO PAPILDYMO ĮSTATYMAS</text:p>
      <text:p text:style-name="P3903"/>
      <text:p text:style-name="P3904">4.</text:p>
      <text:p text:style-name="P3905">Lietuvos Respublikos Seimas, Įstatymas</text:p>
      <text:p text:style-name="P3906"><text:span text:style-name="T3907">Nr.<text:s/></text:span><text:a xlink:href="http://www3.lrs.lt/cgi-bin/preps2?Condition1=114513&amp;Condition2=" office:target-frame-name="_top" xlink:show="replace"><text:span text:style-name="T3908">IX-43</text:span></text:a><text:span text:style-name="T3909">, 2000 11 28, Žin., 2000, Nr. 103-3259 (2000 12 01)</text:span></text:p>
      <text:p text:style-name="P3910">PROKURATŪROS ĮSTATYMO 11 STRAIPSNIO PAKEITIMO ĮSTATYMAS</text:p>
      <text:p text:style-name="P3911"/>
      <text:p text:style-name="P3912">5.</text:p>
      <text:p text:style-name="P3913">Lietuvos Respublikos Seimas, Įstatymas</text:p>
      <text:p text:style-name="P3914"><text:span text:style-name="T3915">Nr.<text:s/></text:span><text:a xlink:href="http://www3.lrs.lt/cgi-bin/preps2?a=145522&amp;b=" office:target-frame-name="_top" xlink:show="replace"><text:span text:style-name="T3916">IX-443</text:span></text:a><text:span text:style-name="T3917">, 2001-07-10, Žin., 2001, Nr. 64-2328 (2001-07-25)</text:span></text:p>
      <text:p text:style-name="P391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919"/>
      <text:p text:style-name="P3920">6.</text:p>
      <text:p text:style-name="P3921">Lietuvos Respublikos Seimas, Įstatymas</text:p>
      <text:p text:style-name="P3922"><text:span text:style-name="T3923">Nr.<text:s/></text:span><text:a xlink:href="http://www3.lrs.lt/cgi-bin/preps2?a=166207&amp;b=" office:target-frame-name="_top" xlink:show="replace"><text:span text:style-name="T3924">IX-866</text:span></text:a><text:span text:style-name="T3925">, 2002-05-02, Žin., 2002, Nr. 49-1886 (2002-05-17)</text:span></text:p>
      <text:p text:style-name="P3926">PROKURATŪROS ĮSTATYMO 11 STRAIPSNIO PAKEITIMO ĮSTATYMAS</text:p>
      <text:p text:style-name="P3927"/>
      <text:p text:style-name="P3928">7.</text:p>
      <text:p text:style-name="P3929">Lietuvos Respublikos Seimas, Įstatymas</text:p>
      <text:p text:style-name="PlainText"><text:span text:style-name="T3930">Nr.<text:s/></text:span><text:a xlink:href="http://www3.lrs.lt/cgi-bin/preps2?a=210307&amp;b=" office:target-frame-name="_top" xlink:show="replace"><text:span text:style-name="T3931">IX-1518</text:span></text:a><text:span text:style-name="T3932">, 2003-04-22, Žin., 2003, Nr. 42-1919 (2003-05-01)</text:span></text:p>
      <text:p text:style-name="P3933">PROKURATŪROS ĮSTATYMO PAKEITIMO ĮSTATYMAS</text:p>
      <text:p text:style-name="P3934">Šis Įstatymas įsigalioja nuo 2003 m. gegužės 1 d.</text:p>
      <text:p text:style-name="P3935">Nauja įstatymo redakcija<text:s/></text:p>
      <text:p text:style-name="P3936">Įstatymo pakeitimas:</text:p>
      <text:p text:style-name="P3937">7.1.</text:p>
      <text:p text:style-name="P3938">Lietuvos Respublikos Seimas, Įstatymas</text:p>
      <text:p text:style-name="P3939"><text:span text:style-name="T3940">Nr.<text:s/></text:span><text:a xlink:href="http://www3.lrs.lt/cgi-bin/preps2?a=281158&amp;b=" office:target-frame-name="_top" xlink:show="replace"><text:span text:style-name="T3941">X-802</text:span></text:a><text:span text:style-name="T3942">, 2006-07-19, Žin., 2006, Nr. 87-3411 (2006-08-08)</text:span></text:p>
      <text:p text:style-name="P3943">PROKURATŪROS ĮSTATYMO PAKEITIMO ĮSTATYMO 2 STRAIPSNIO PAKEITIMO ĮSTATYMAS</text:p>
      <text:p text:style-name="P3944"/>
      <text:p text:style-name="P3945">8.</text:p>
      <text:p text:style-name="P3946">Lietuvos Respublikos Seimas, Įstatymas</text:p>
      <text:p text:style-name="PlainText"><text:span text:style-name="T3947">Nr.<text:s/></text:span><text:a xlink:href="http://www3.lrs.lt/cgi-bin/preps2?a=224258&amp;b=" office:target-frame-name="_top" xlink:show="replace"><text:span text:style-name="T3948">IX-1912</text:span></text:a><text:span text:style-name="T3949">, 2003-12-18, Žin., 2003, Nr. 123-5584 (2003-12-30)</text:span></text:p>
      <text:p text:style-name="P395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951">Šis įstatymas įsigalioja nuo 2004 m. sausio 1 d.</text:p>
      <text:p text:style-name="P3952"/>
      <text:p text:style-name="P3953">9.</text:p>
      <text:p text:style-name="P3954">Lietuvos Respublikos Seimas, Įstatymas</text:p>
      <text:p text:style-name="P3955"><text:span text:style-name="T3956">Nr.<text:s/></text:span><text:a xlink:href="http://www3.lrs.lt/cgi-bin/preps2?a=266833&amp;b=" office:target-frame-name="_top" xlink:show="replace"><text:span text:style-name="T3957">X-417</text:span></text:a><text:span text:style-name="T3958">, 2005-11-22, Žin., 2005, Nr. 143-5179 (2005-12-08)</text:span></text:p>
      <text:p text:style-name="P3959">PROKURATŪROS ĮSTATYMO 30 STRAIPSNIO PAKEITIMO ĮSTATYMAS</text:p>
      <text:p text:style-name="P3960"/>
      <text:p text:style-name="P3961">10.</text:p>
      <text:p text:style-name="P3962">Lietuvos Respublikos Seimas, Įstatymas</text:p>
      <text:p text:style-name="PlainText"><text:span text:style-name="T3963">Nr.<text:s/></text:span><text:a xlink:href="http://www3.lrs.lt/cgi-bin/preps2?a=278837&amp;b=" office:target-frame-name="_top" xlink:show="replace"><text:span text:style-name="T3964">X-666</text:span></text:a><text:span text:style-name="T3965">, 2006-06-08, Žin., 2006, Nr. 72-2682 (2006-06-28)</text:span></text:p>
      <text:p text:style-name="P3966">PROKURATŪROS ĮSTATYMO 50 STRAIPSNIO PAKEITIMO ĮSTATYMAS</text:p>
      <text:p text:style-name="P3967">Šis įstatymas įsigalioja nuo 2006 m. liepos 1 d.</text:p>
      <text:p text:style-name="P3968"/>
      <text:p text:style-name="P3969">11.</text:p>
      <text:p text:style-name="P3970">Lietuvos Respublikos Seimas, Įstatymas</text:p>
      <text:p text:style-name="PlainText"><text:span text:style-name="T3971">Nr.<text:s/></text:span><text:a xlink:href="http://www3.lrs.lt/cgi-bin/preps2?a=291096&amp;b=" office:target-frame-name="_top" xlink:show="replace"><text:span text:style-name="T3972">X-1028</text:span></text:a><text:span text:style-name="T3973">, 2007-01-18, Žin., 2007, Nr. 8-315 (2007-01-19)</text:span></text:p>
      <text:p text:style-name="P3974">PROKURATŪROS ĮSTATYMO 51 STRAIPSNIO PAKEITIMO ĮSTATYMAS</text:p>
      <text:p text:style-name="P3975"/>
      <text:p text:style-name="P3976">12.</text:p>
      <text:p text:style-name="P3977">Lietuvos Respublikos Seimas, Įstatymas</text:p>
      <text:p text:style-name="PlainText"><text:span text:style-name="T3978">Nr.<text:s/></text:span><text:a xlink:href="http://www3.lrs.lt/cgi-bin/preps2?a=324327&amp;b=" office:target-frame-name="_top" xlink:show="replace"><text:span text:style-name="T3979">X-1661</text:span></text:a><text:span text:style-name="T3980">, 2008-07-01, Žin., 2008, Nr. 81-3173 (2008-07-17)</text:span></text:p>
      <text:p text:style-name="P3981">PROKURATŪROS ĮSTATYMO 5, 7, 14, 15, 19, 23, 25, 26, 29, 32, 33, 34, 36, 39, 44, 52 STRAIPSNIŲ<text:s/>PAKEITIMO IR PAPILDYMO IR ĮSTATYMO PAPILDYMO 37(1) STRAIPSNIU ĮSTATYMAS</text:p>
      <text:p text:style-name="P3982"/>
      <text:p text:style-name="P3983">13.</text:p>
      <text:p text:style-name="P3984">Lietuvos Respublikos Seimas, Įstatymas</text:p>
      <text:p text:style-name="PlainText"><text:span text:style-name="T3985">Nr.<text:s/></text:span><text:a xlink:href="http://www3.lrs.lt/cgi-bin/preps2?a=324519&amp;b=" office:target-frame-name="_top" xlink:show="replace"><text:span text:style-name="T3986">X-1690</text:span></text:a><text:span text:style-name="T3987">, 2008-07-03, Žin., 2008, Nr. 81-3190 (2008-07-17)</text:span></text:p>
      <text:p text:style-name="P3988">PROKURATŪROS ĮSTATYMO 12 STRAIPSNIO PAKEITIMO ĮSTATYMAS</text:p>
      <text:p text:style-name="P3989"/>
      <text:p text:style-name="P3990">14.</text:p>
      <text:p text:style-name="P3991">Lietuvos Respublikos Seimas, Įstatymas</text:p>
      <text:p text:style-name="PlainText"><text:span text:style-name="T3992">Nr.<text:s/></text:span><text:a xlink:href="http://www3.lrs.lt/cgi-bin/preps2?a=330590&amp;b=" office:target-frame-name="_top" xlink:show="replace"><text:span text:style-name="T3993">X-1785</text:span></text:a><text:span text:style-name="T3994">, 2008-11-06, Žin., 2008, Nr. 131-5035 (2008-11-15)</text:span></text:p>
      <text:p text:style-name="P3995">PROKURATŪROS ĮSTATYMO 49 STRAIPSNIO PAKEITIMO<text:s/>ĮSTATYMAS</text:p>
      <text:p text:style-name="P3996"/>
      <text:p text:style-name="P3997">15.</text:p>
      <text:p text:style-name="P3998">Lietuvos Respublikos Seimas, Įstatymas</text:p>
      <text:p text:style-name="P3999"><text:span text:style-name="T4000">Nr.<text:s/></text:span><text:a xlink:href="http://www3.lrs.lt/cgi-bin/preps2?a=349851&amp;b=" office:target-frame-name="_top" xlink:show="replace"><text:span text:style-name="T4001">XI-338</text:span></text:a><text:span text:style-name="T4002">, 2009-07-14, Žin., 2009, Nr. 89-3800 (2009-07-28)</text:span></text:p>
      <text:p text:style-name="P4003">PROKURATŪROS ĮSTATYMO 37(1) STRAIPSNIO PAKEITIMO ĮSTATYMAS</text:p>
      <text:p text:style-name="P4004">Šis įstatymas įsigalioja nuo 2009 m. spalio 1 d.</text:p>
      <text:p text:style-name="P4005"/>
      <text:p text:style-name="P4006">16.</text:p>
      <text:p text:style-name="P4007">Lietuvos Respublikos Seimas, Įstatymas</text:p>
      <text:p text:style-name="P4008"><text:span text:style-name="T4009">Nr.<text:s/></text:span><text:a xlink:href="http://www3.lrs.lt/cgi-bin/preps2?a=369671&amp;b=" office:target-frame-name="_top" xlink:show="replace"><text:span text:style-name="T4010">XI-744</text:span></text:a><text:span text:style-name="T4011">, 2010-04-13, Žin., 2010, Nr. 48-2294 (2010-04-27)</text:span></text:p>
      <text:p text:style-name="P4012">PROKURATŪROS ĮSTATYMO 20 STRAIPSNIO PAKEITIMO ĮSTATYMAS</text:p>
      <text:p text:style-name="P4013">Šis įstatymas įsigalioja 2010 m. liepos 1 d.</text:p>
      <text:p text:style-name="P4014"/>
      <text:p text:style-name="P4015">17.</text:p>
      <text:p text:style-name="P4016">Lietuvos Respublikos Seimas, Įstatymas</text:p>
      <text:p text:style-name="P4017"><text:span text:style-name="T4018">Nr.<text:s/></text:span><text:a xlink:href="http://www3.lrs.lt/cgi-bin/preps2?a=373755&amp;b=" office:target-frame-name="_top" xlink:show="replace"><text:span text:style-name="T4019">XI-855</text:span></text:a><text:span text:style-name="T4020">, 2010-05-27, Žin., 2010, Nr. 64-3142 (2010-06-03)</text:span></text:p>
      <text:p text:style-name="P4021">PROKURATŪROS ĮSTATYMO 22 STRAIPSNIO PAKEITIMO IR PAPILDYMO ĮSTATYMAS</text:p>
      <text:p text:style-name="P4022"/>
      <text:p text:style-name="P4023">18.</text:p>
      <text:p text:style-name="P4024">Lietuvos Respublikos Seimas, Įstatymas</text:p>
      <text:p text:style-name="P4025"><text:span text:style-name="T4026">Nr.<text:s/></text:span><text:a xlink:href="http://www3.lrs.lt/cgi-bin/preps2?a=403299&amp;b=" office:target-frame-name="_top" xlink:show="replace"><text:span text:style-name="T4027">XI-1562</text:span></text:a><text:span text:style-name="T4028">, 2011-06-30, Žin., 2011, Nr. 91-4333 (2011-07-19)</text:span></text:p>
      <text:p text:style-name="P4029">PROKURATŪROS ĮSTATYMO 2, 4, 5, 6, 7, 8, 9, 10, 11, 15, 17, 19,<text:s/>20, 21, 23, 24, 25, 26, 28, 33, 34, 35, 36, 37, 40, 41, 44, 47, 52 STRAIPSNIŲ PAKEITIMO IR PAPILDYMO, ĮSTATYMO PAPILDYMO 34(1), 39(1) STRAIPSNIAIS IR 38 STRAIPSNIO PRIPAŽINIMO NETEKUSIU GALIOS ĮSTATYMAS</text:p>
      <text:p text:style-name="P4030">Šis įstatymas įsigalioja 2012 m. sausio 1 d.</text:p>
      <text:p text:style-name="P4031">Iki šio<text:s/>įstatymo įsigaliojimo į pareigas 5 metų laikotarpiui paskirti vyriausieji prokurorai (jų pavaduotojai) jas eina iki 5 metų laikotarpio pabaigos.</text:p>
      <text:p text:style-name="P4032">Iki šio įstatymo įsigaliojimo į pareigas neterminuotai paskirtiems vyriausiesiems prokurorams (jų<text:s/>pavaduotojams) 5 metų skyrimo į pareigas laikotarpis skaičiuojamas nuo šio įstatymo įsigaliojimo dienos.</text:p>
      <text:p text:style-name="P4033"><text:span text:style-name="T4034">Jeigu vyriausieji prokurorai paskirti į pareigas iki Lietuvos Respublikos prokuratūros įstatymo 5, 7, 14, 15, 19, 23, 25, 26, 29, 32, 33, 34, 36, 39, 4</text:span><text:span text:style-name="T4035">4, 52 straipsnių pakeitimo ir papildymo ir Įstatymo papildymo 37</text:span><text:span text:style-name="T4036">1</text:span><text:span text:style-name="T4037"><text:s/>straipsniu įstatymo (Žin., 2008,Nr.<text:s/></text:span><text:a xlink:href="http://www3.lrs.lt/pls/inter/dokpaieska.showdoc_l?p_id=324327" office:target-frame-name="_top" xlink:show="replace"><text:span text:style-name="T4038">81-3173</text:span></text:a><text:span text:style-name="T4039">) įsigaliojimo šias pareigas prokuratūroje ėjo kadencijos trukmės ar<text:s/></text:span><text:span text:style-name="T4040">ilgesnį laikotarpį, šis laikotarpis prilyginamas pirmajai jų kadencijai einant tas pačias pareigas.<text:s/></text:span></text:p>
      <text:p text:style-name="P4041"><text:span text:style-name="T4042">Jeigu vyriausieji prokurorai paskirti į pareigas po Lietuvos Respublikos prokuratūros įstatymo 5, 7, 14, 15, 19, 23, 25, 26, 29, 32, 33, 34, 36, 39, 44, 52</text:span><text:span text:style-name="T4043"><text:s/>straipsnių pakeitimo ir papildymo ir Įstatymo papildymo 37</text:span><text:span text:style-name="T4044">1</text:span><text:span text:style-name="T4045"><text:s/>straipsniu įstatymo (Žin., 2008, Nr.<text:s/></text:span><text:a xlink:href="http://www3.lrs.lt/pls/inter/dokpaieska.showdoc_l?p_id=324327" office:target-frame-name="_top" xlink:show="replace"><text:span text:style-name="T4046">81-3173</text:span></text:a><text:span text:style-name="T4047">) įsigaliojimo šias pareigas prokuratūroje ėjo kadencijos trukmės ar ilge</text:span><text:span text:style-name="T4048">snį laikotarpį, šis laikotarpis prilyginamas antrajai jų kadencijai einant tas pačias pareigas.<text:s/></text:span></text:p>
      <text:p text:style-name="P4049">Iki šio įstatymo įsigaliojimo generalinis prokuroras parengia teisės aktus, įgyvendinančius šio įstatymo nuostatas, ir patvirtina šio įstatymo 8 straipsnyje nurodytų sudėčių komisijas.</text:p>
      <text:p text:style-name="P4050"/>
      <text:p text:style-name="P4051">19.</text:p>
      <text:p text:style-name="P4052">Lietuvos Respublikos Seimas, Įstatymas</text:p>
      <text:p text:style-name="Normal"><text:span text:style-name="T4053">Nr.<text:s/></text:span><text:a xlink:href="http://www3.lrs.lt/cgi-bin/preps2?a=461803&amp;b=" office:target-frame-name="_top" xlink:show="replace"><text:span text:style-name="T4054">XII-652</text:span></text:a><text:span text:style-name="T4055">, 2013-12-10, Žin., 2013, Nr. 130-6628 (2013-12-19)</text:span></text:p>
      <text:p text:style-name="P4056">PROKURATŪROS ĮSTATYMO 22 STRAIPSNIO PAPILDYMO IR PAKEITIMO ĮSTATYMAS</text:p>
      <text:p text:style-name="P4057"><text:span text:style-name="T4058">Šis įstatymas įsigalioja 2014 m. sausio 1 d.</text:span></text:p>
      <text:p text:style-name="P4059"/>
      <text:p text:style-name="P4060">20.</text:p>
      <text:p text:style-name="P4061">Lietuvos Respublikos Seimas, Įstatymas</text:p>
      <text:p text:style-name="Normal"><text:span text:style-name="T4062">Nr.<text:s/></text:span><text:a xlink:href="http://www3.lrs.lt/cgi-bin/preps2?a=462863&amp;b=" office:target-frame-name="_top" xlink:show="replace"><text:span text:style-name="T4063">XII-708</text:span></text:a><text:span text:style-name="T4064">, 2013-12-19, Žin., 2013, Nr. 140-7075 (2013-12-30)</text:span></text:p>
      <text:p text:style-name="P4065">LIETUVOS RESPUBLIKOS PROKURATŪROS<text:s/>ĮSTATYMO 23 STRAIPSNIO PAKEITIMO ĮSTATYMAS</text:p>
      <text:p text:style-name="P4066"/>
      <text:p text:style-name="P4067">21.</text:p>
      <text:p text:style-name="P4068">Lietuvos Respublikos Seimas, Įstatymas</text:p>
      <text:p text:style-name="P4069"><text:span text:style-name="T4070">Nr.<text:s/></text:span><text:a xlink:href="http://www3.lrs.lt/cgi-bin/preps2?a=470720&amp;b=" office:target-frame-name="_top" xlink:show="replace"><text:span text:style-name="T4071">XII-868</text:span></text:a><text:span text:style-name="T4072">, 2014-05-08, paskelbta TAR 2014-05-13, i. k. 2014-05359</text:span></text:p>
      <text:p text:style-name="P4073">LIETUVOS RESPUBLIKOS PROKURATŪROS ĮSTATYMO NR. I-599 23 STRAIPSNIO PAKEITIMO ĮSTATYMAS</text:p>
      <text:p text:style-name="P4074"/>
      <text:p text:style-name="P4075">22.</text:p>
      <text:p text:style-name="P4076">Lietuvos Respublikos Seimas, Įstatymas</text:p>
      <text:p text:style-name="P4077"><text:span text:style-name="T4078">Nr.<text:s/></text:span><text:a xlink:href="http://www3.lrs.lt/cgi-bin/preps2?a=474679&amp;b=" office:target-frame-name="_top" xlink:show="replace"><text:span text:style-name="T4079">XII-953</text:span></text:a><text:span text:style-name="T4080">, 2014-06-17, paskelbta TAR 2014-06-26, i. k. 2014-09154</text:span></text:p>
      <text:p text:style-name="P4081">LIETUVOS RESPUBLIKOS PROKURATŪROS<text:s/>ĮSTATYMO NR. I-599 9, 10, 17, 28, 34, 34-1, 36 IR 50 STRAIPSNIŲ PAKEITIMO ĮSTATYMAS</text:p>
      <text:p text:style-name="P4082"/>
      <text:p text:style-name="P4083"/>
      <text:p text:style-name="P4084"/>
      <text:p text:style-name="P4085"><text:span text:style-name="T4086">Pakeitimai:</text:span></text:p>
      <text:p text:style-name="P4087"/>
      <text:p text:style-name="P4088"><text:span text:style-name="T4089">1.</text:span></text:p>
      <text:p text:style-name="P4090"><text:span text:style-name="T4091">Lietuvos Respublikos Seimas, Įstatymas</text:span></text:p>
      <text:p text:style-name="P4092"><text:span text:style-name="T4093">Nr.<text:s/></text:span><text:a xlink:href="https://www.e-tar.lt/portal/legalAct.html?documentId=3bd9eff0132e11e58569be21ff080a8c" office:target-frame-name="_top" xlink:show="replace"><text:span text:style-name="T4094">XII-1763</text:span></text:a><text:span text:style-name="T4095">,<text:s/></text:span><text:span text:style-name="T4096">2015-06-09, paskelbta TAR 2015-06-15, i. k. 2015-09299</text:span></text:p>
      <text:p text:style-name="P4097"><text:span text:style-name="T4098">Lietuvos Respublikos prokuratūros įstatymo Nr. I-599 1 straipsnio pakeitimo ir Įstatymo papildymo 37-2, 37-3, 37-4, 37-5, 37-6 straipsniais ir priedu įstatymas</text:span></text:p>
      <text:p text:style-name="P4099"/>
      <text:p text:style-name="P4100"><text:span text:style-name="T4101">2.</text:span></text:p>
      <text:p text:style-name="P4102"><text:span text:style-name="T4103">Lietuvos Respublikos Seimas, Įstatyma</text:span><text:span text:style-name="T4104">s</text:span></text:p>
      <text:p text:style-name="P4105"><text:span text:style-name="T4106">Nr.<text:s/></text:span><text:a xlink:href="https://www.e-tar.lt/portal/legalAct.html?documentId=df540930157d11e58569be21ff080a8c" office:target-frame-name="_top" xlink:show="replace"><text:span text:style-name="T4107">XII-1779</text:span></text:a><text:span text:style-name="T4108">, 2015-06-11, paskelbta TAR 2015-06-18, i. k. 2015-09699</text:span></text:p>
      <text:p text:style-name="P4109"><text:span text:style-name="T4110">Lietuvos Respublikos prokuratūros įstatymo Nr. I-599 19 straipsnio pakeitimo įstatymas</text:span></text:p>
      <text:p text:style-name="P4111"/>
      <text:p text:style-name="P4112"><text:span text:style-name="T4113">3.</text:span></text:p>
      <text:p text:style-name="P4114"><text:span text:style-name="T4115">Lietuvos Respublikos Seimas, Įstatymas</text:span></text:p>
      <text:p text:style-name="P4116"><text:span text:style-name="T4117">Nr.<text:s/></text:span><text:a xlink:href="https://www.e-tar.lt/portal/legalAct.html?documentId=4b563900a68211e69ad4c8713b612d0f" office:target-frame-name="_top" xlink:show="replace"><text:span text:style-name="T4118">XII-2717</text:span></text:a><text:span text:style-name="T4119">, 2016-11-03, paskelbta TAR 2016-11-09, i. k. 2016-26502</text:span></text:p>
      <text:p text:style-name="P4120"><text:span text:style-name="T4121">Lietuvos Respublikos prokuratūros įstatymo Nr.</text:span><text:span text:style-name="T4122"><text:s/>I-599 12, 19 ir 41 straipsnių pakeitimo įstatymas</text:span></text:p>
      <text:p text:style-name="P4123"/>
      <text:p text:style-name="P4124"><text:span text:style-name="T4125">4.</text:span></text:p>
      <text:p text:style-name="P4126"><text:span text:style-name="T4127">Lietuvos Respublikos Seimas, Įstatymas</text:span></text:p>
      <text:p text:style-name="P4128"><text:span text:style-name="T4129">Nr.<text:s/></text:span><text:a xlink:href="https://www.e-tar.lt/portal/legalAct.html?documentId=7e5789f0ebdf11e7acd7ea182930b17f" office:target-frame-name="_top" xlink:show="replace"><text:span text:style-name="T4130">XIII-898</text:span></text:a><text:span text:style-name="T4131">, 2017-12-19, paskelbta TAR 2017-12-28, i. k. 2017-2</text:span><text:span text:style-name="T4132">1494</text:span></text:p>
      <text:p text:style-name="P4133"><text:span text:style-name="T4134">Lietuvos Respublikos prokuratūros įstatymo Nr. I-599 1, 2, 9, 16, 19, 24, 25, 27, 28, 29, 31, 32, 33, 36, 37-5, 39, 40, 41, 42, 43, 44, 45, 46, 47, 49, 50, 52 straipsnių ir priedo pakeitimo, Įstatymo papildymo 16-1, 37-7 straipsniais ir 1 priedu ir 35</text:span><text:span text:style-name="T4135"><text:s/>straipsnio pripažinimo netekusiu galios įstatymas</text:span></text:p>
      <text:p text:style-name="P4136"/>
      <text:p text:style-name="P4137"><text:span text:style-name="T4138">5.</text:span></text:p>
      <text:p text:style-name="P4139"><text:span text:style-name="T4140">Lietuvos Respublikos Seimas, Įstatymas</text:span></text:p>
      <text:p text:style-name="P4141"><text:span text:style-name="T4142">Nr.<text:s/></text:span><text:a xlink:href="https://www.e-tar.lt/portal/legalAct.html?documentId=45791f6002b611e9a5eaf2cd290f1944" office:target-frame-name="_top" xlink:show="replace"><text:span text:style-name="T4143">XIII-1737</text:span></text:a><text:span text:style-name="T4144">, 2018-12-11, paskelbta TAR 2018-12-18, i. k.<text:s/></text:span><text:span text:style-name="T4145">2018-20705</text:span></text:p>
      <text:p text:style-name="P4146"><text:span text:style-name="T4147">Lietuvos Respublikos prokuratūros įstatymo Nr. I-599 52 straipsnio pakeitimo įstatymas</text:span></text:p>
      <text:p text:style-name="P4148"/>
      <text:p text:style-name="P4149"><text:span text:style-name="T4150">6.</text:span></text:p>
      <text:p text:style-name="P4151"><text:span text:style-name="T4152">Lietuvos Respublikos Seimas, Įstatymas</text:span></text:p>
      <text:p text:style-name="P4153"><text:span text:style-name="T4154">Nr.<text:s/></text:span><text:a xlink:href="https://www.e-tar.lt/portal/legalAct.html?documentId=6f110d5002b711e9a5eaf2cd290f1944" office:target-frame-name="_top" xlink:show="replace"><text:span text:style-name="T4155">XIII-1740</text:span></text:a><text:span text:style-name="T4156">, 20</text:span><text:span text:style-name="T4157">18-12-11, paskelbta TAR 2018-12-18, i. k. 2018-20710</text:span></text:p>
      <text:p text:style-name="P4158"><text:span text:style-name="T4159">Lietuvos Respublikos prokuratūros įstatymo Nr. I-599 10 straipsnio pakeitimo įstatymas</text:span></text:p>
      <text:p text:style-name="P4160"/>
      <text:p text:style-name="P4161"><text:span text:style-name="T4162">7.</text:span></text:p>
      <text:p text:style-name="P4163"><text:span text:style-name="T4164">Lietuvos Respublikos Seimas, Įstatymas</text:span></text:p>
      <text:p text:style-name="P4165"><text:span text:style-name="T4166">Nr.<text:s/></text:span><text:a xlink:href="https://www.e-tar.lt/portal/legalAct.html?documentId=e6b573401b2211e9875cdc20105dd260" office:target-frame-name="_top" xlink:show="replace"><text:span text:style-name="T4167">XIII-1902</text:span></text:a><text:span text:style-name="T4168">, 2019-01-11, paskelbta TAR 2019-01-18, i. k. 2019-00797</text:span></text:p>
      <text:p text:style-name="P4169"><text:span text:style-name="T4170">Lietuvos Respublikos prokuratūros įstatymo Nr. I-599 papildymo 37-8 ir 37-9 straipsniais ir 2 priedo pakeitimo įstatymas</text:span></text:p>
      <text:p text:style-name="P4171"/>
      <text:p text:style-name="P4172"><text:span text:style-name="T4173">8.</text:span></text:p>
      <text:p text:style-name="P4174"><text:span text:style-name="T4175">Lietuvos Respublikos Seimas, Įstatym</text:span><text:span text:style-name="T4176">as</text:span></text:p>
      <text:p text:style-name="P4177"><text:span text:style-name="T4178">Nr.<text:s/></text:span><text:a xlink:href="https://www.e-tar.lt/portal/legalAct.html?documentId=ccf627f0127111ea9d279ea27696ab7b" office:target-frame-name="_top" xlink:show="replace"><text:span text:style-name="T4179">XIII-2520</text:span></text:a><text:span text:style-name="T4180">, 2019-11-14, paskelbta TAR 2019-11-29, i. k. 2019-19125</text:span></text:p>
      <text:p text:style-name="P4181"><text:span text:style-name="T4182">Lietuvos Respublikos prokuratūros įstatymo Nr. I-599 16-1, 37-2, 37-3, 37-4, 37-5,<text:s/></text:span><text:span text:style-name="T4183">37-6, 37-7, 37-8, 37-9 straipsnių ir 2 priedo pakeitimo ir Įstatymo papildymo nauju 37-7 straipsniu įstatymas</text:span></text:p>
      <text:p text:style-name="P4184"/>
      <text:p text:style-name="P4185"><text:span text:style-name="T4186">9.</text:span></text:p>
      <text:p text:style-name="P4187"><text:span text:style-name="T4188">Lietuvos Respublikos Seimas, Įstatymas</text:span></text:p>
      <text:p text:style-name="P4189"><text:span text:style-name="T4190">Nr.<text:s/></text:span><text:a xlink:href="https://www.e-tar.lt/portal/legalAct.html?documentId=99f3dfc0b1f211eab9d9cd0c85e0b745" office:target-frame-name="_top" xlink:show="replace"><text:span text:style-name="T4191">X</text:span><text:span text:style-name="T4192">III-3029</text:span></text:a><text:span text:style-name="T4193">, 2020-06-04, paskelbta TAR 2020-06-19, i. k. 2020-13468</text:span></text:p>
      <text:p text:style-name="P4194"><text:span text:style-name="T4195">Lietuvos Respublikos prokuratūros įstatymo Nr. I-599 10 ir 26 straipsnių pakeitimo įstatymas</text:span></text:p>
      <text:p text:style-name="P4196"/>
      <text:p text:style-name="P4197"><text:span text:style-name="T4198">10.</text:span></text:p>
      <text:p text:style-name="P4199"><text:span text:style-name="T4200">Lietuvos Respublikos Seimas, Įstatymas</text:span></text:p>
      <text:p text:style-name="P4201"><text:span text:style-name="T4202">Nr.<text:s/></text:span><text:a xlink:href="https://www.e-tar.lt/portal/legalAct.html?documentId=9a701c30b48511eab9d9cd0c85e0b745" office:target-frame-name="_top" xlink:show="replace"><text:span text:style-name="T4203">XIII-3052</text:span></text:a><text:span text:style-name="T4204">, 2020-06-11, paskelbta TAR 2020-06-22, i. k. 2020-13620</text:span></text:p>
      <text:p text:style-name="P4205"><text:span text:style-name="T4206">Lietuvos Respublikos prokuratūros įstatymo Nr. I-599 1, 11, 28, 29, 34-1 straipsnių pakeitimo ir Įstatymo papildymo 37-11, 37-12 straipsniais<text:s/></text:span><text:span text:style-name="T4207">įstatymas</text:span></text:p>
      <text:p text:style-name="P4208"/>
      <text:p text:style-name="P4209"><text:span text:style-name="T4210">11.</text:span></text:p>
      <text:p text:style-name="P4211"><text:span text:style-name="T4212">Lietuvos Respublikos Seimas, Įstatymas</text:span></text:p>
      <text:p text:style-name="P4213"><text:span text:style-name="T4214">Nr.<text:s/></text:span><text:a xlink:href="https://www.e-tar.lt/portal/legalAct.html?documentId=5104b670ba1e11eab9d9cd0c85e0b745" office:target-frame-name="_top" xlink:show="replace"><text:span text:style-name="T4215">XIII-3178</text:span></text:a><text:span text:style-name="T4216">, 2020-06-26, paskelbta TAR 2020-06-29, i. k. 2020-14370</text:span></text:p>
      <text:p text:style-name="P4217"><text:span text:style-name="T4218">Lietuvos Respublikos prokuratūros<text:s/></text:span><text:span text:style-name="T4219">įstatymo Nr. I-599 16-1 straipsnio pakeitimo įstatymas</text:span></text:p>
      <text:p text:style-name="P4220"/>
      <text:p text:style-name="P4221"><text:span text:style-name="T4222">12.</text:span></text:p>
      <text:p text:style-name="P4223"><text:span text:style-name="T4224">Lietuvos Respublikos Seimas, Įstatymas</text:span></text:p>
      <text:p text:style-name="P4225"><text:span text:style-name="T4226">Nr.<text:s/></text:span><text:a xlink:href="https://www.e-tar.lt/portal/legalAct.html?documentId=1459f9702b2411eb932eb1ed7f923910" office:target-frame-name="_top" xlink:show="replace"><text:span text:style-name="T4227">XIII-3403</text:span></text:a><text:span text:style-name="T4228">, 2020-11-10, paskelbta TAR 2020-11-20, i. k.<text:s/></text:span><text:span text:style-name="T4229">2020-24561</text:span></text:p>
      <text:p text:style-name="P4230"><text:span text:style-name="T4231">Lietuvos Respublikos prokuratūros įstatymo Nr. I-599 47 ir 49 straipsnių pakeitimo įstatymas</text:span></text:p>
      <text:p text:style-name="P4232"/>
      <text:p text:style-name="P4233"><text:span text:style-name="T4234">13.</text:span></text:p>
      <text:p text:style-name="P4235"><text:span text:style-name="T4236">Lietuvos Respublikos Seimas, Įstatymas</text:span></text:p>
      <text:p text:style-name="P4237"><text:span text:style-name="T4238">Nr.<text:s/></text:span><text:a xlink:href="https://www.e-tar.lt/portal/legalAct.html?documentId=9d5a3940e87b11ecb369fde863feb27d" office:target-frame-name="_top" xlink:show="replace"><text:span text:style-name="T4239">XIV-11</text:span><text:span text:style-name="T4240">24</text:span></text:a><text:span text:style-name="T4241">, 2022-05-24, paskelbta TAR 2022-06-10, i. k. 2022-12616</text:span></text:p>
      <text:p text:style-name="P4242"><text:span text:style-name="T4243">Lietuvos Respublikos prokuratūros įstatymo Nr. I-599 37-5 straipsnio pakeitimo įstatymas</text:span></text:p>
      <text:p text:style-name="P4244"/>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47"><text:page-number text:fixed="false">18</text:page-number></text:p>
        <text:p text:style-name="Header"/>
      </style:header>
    </style:master-page>
    <style:master-page style:next-style-name="MP1" style:name="MPF1" style:page-layout-name="PL1"/>
    <style:master-page style:name="MP2" style:page-layout-name="PL2">
      <style:header>
        <text:p text:style-name="P3839"><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01-10T06:40:00Z</meta:creation-date>
    <dc:date>2023-01-10T06:40:00Z</dc:date>
    <meta:print-date>2254-05-16T19:52:00Z</meta:print-date>
    <meta:template xlink:href="Normal.dotm" xlink:type="simple"/>
    <meta:editing-cycles>2</meta:editing-cycles>
    <meta:editing-duration>PT0S</meta:editing-duration>
    <meta:document-statistic meta:page-count="5" meta:paragraph-count="1121" meta:word-count="18898" meta:character-count="147988" meta:row-count="5425" meta:non-whitespace-character-count="130211"/>
  </office:meta>
</office:document-meta>
</file>