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T6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013;D2=19941109</text:p>
      <text:p text:style-name="P2">Redaguota:1994 11 09</text:p>
      <text:p text:style-name="P3">g</text:p>
      <text:p text:style-name="P4">Pakeitimai:</text:p>
      <text:p text:style-name="P5"><text:s text:c="5"/>1.Lietuvos Respublikos 1994 11 03</text:p>
      <text:p text:style-name="P6"><text:s text:c="5"/>įstatymas Nr. 1-620</text:p>
      <text:p text:style-name="P7"><text:s text:c="5"/>Žin., 1994, Nr.86-1620</text:p>
      <text:p text:style-name="P8"><text:s text:c="5"/>DĖL LIETUVOS RESPUBLIKOS PROKURATŪROS ĮSTATYMO IR</text:p>
      <text:p text:style-name="P9"><text:s text:c="5"/>LIETUVOS RESPUBLIKOS ĮSTATYMO "DĖL LIETUVOS<text:s/>RESPUBLIKOS</text:p>
      <text:p text:style-name="P10"><text:s text:c="5"/>PROKURATŪROS ĮSTATYMO ĮGYVENDINIMO" PAKEITIMO</text:p>
      <text:p text:style-name="P11"/>
      <text:p text:style-name="P12"/>
      <text:p text:style-name="P13"><text:s text:c="22"/>LIETUVOS RESPUBLIKOS</text:p>
      <text:p text:style-name="P14"/>
      <text:p text:style-name="P15"><text:s text:c="21"/>P R O K U R A T Ū R O S</text:p>
      <text:p text:style-name="P16"/>
      <text:p text:style-name="P17"><text:s text:c="28"/>ĮSTATYMAS</text:p>
      <text:p text:style-name="P18"/>
      <text:p text:style-name="P19"><text:s text:c="18"/>1994 m. spalio 13 d. Nr.I-599</text:p>
      <text:p text:style-name="P20"/>
      <text:p text:style-name="P21"><text:s text:c="13"/><text:s text:c="16"/>Vilnius</text:p>
      <text:p text:style-name="P22"/>
      <text:p text:style-name="P23"><text:s text:c="27"/>I SKIRSNIS</text:p>
      <text:p text:style-name="P24"/>
      <text:p text:style-name="P25"><text:s text:c="23"/>BENDRIEJI NUOSTATAI</text:p>
      <text:p text:style-name="P26"/>
      <text:p text:style-name="P27"/>
      <text:p text:style-name="P28"><text:s text:c="5"/>1 straipsnis. Prokuratūra, jos uždaviniai ir funkcijos</text:p>
      <text:p text:style-name="P29"/>
      <text:p text:style-name="P30"><text:s text:c="5"/>1. <text:s/>Lietuvos <text:s/>Respublikos <text:s/>prokuratūra, <text:s/>kaip <text:s/>prokurorų <text:s/>ir</text:p>
      <text:p text:style-name="P31">tardytojų visuma, <text:s/>yra <text:s/>savarankiška <text:s/>teisminės <text:s/>valdžios <text:s/>dalis.</text:p>
      <text:p text:style-name="P32">Prokuratūra, veikdama <text:s/>prie <text:s/>teismų <text:s/>ir <text:s/>atstovaudama <text:s/>valstybei,</text:p>
      <text:p text:style-name="P33">įstatymų nustatyta <text:s/>tvarka padeda <text:s/>vykdyti teisingumą <text:s/>bei siekia</text:p>
      <text:p text:style-name="P34">užtikrinti teisėtumą.</text:p>
      <text:p text:style-name="P35"><text:s text:c="5"/>2. Prokuratūra:</text:p>
      <text:p text:style-name="P36"><text:s text:c="5"/>1) pradeda ir vykdo baudžiamąjį persekiojimą;</text:p>
      <text:p text:style-name="P37"><text:s text:c="5"/>2) kontroliuoja kvotos organų veiklą;</text:p>
      <text:p text:style-name="P38"><text:s text:c="5"/>3) atlieka parengtinį tardymą;</text:p>
      <text:p text:style-name="P39"><text:s text:c="5"/>4) palaiko valstybinį kaltinimą;</text:p>
      <text:p text:style-name="P40"><text:s text:c="5"/>5) kontroliuoja nuosprendžių įvykdymą;</text:p>
      <text:p text:style-name="P41"><text:s text:c="5"/>6) derina <text:s/>kvotos ir <text:s/>parengtinio <text:s/>tardymo <text:s/>organų <text:s/>veiksmus</text:p>
      <text:p text:style-name="P42">prieš nusikalstamumą;</text:p>
      <text:p text:style-name="P43"><text:s text:c="5"/>7) įstatymų <text:s/>nustatyta <text:s/>tvarka <text:s/>gindama <text:s/>teisėtus <text:s/>valstybės</text:p>
      <text:p text:style-name="P44">interesus bei <text:s/>asmenų pažeistas <text:s/>teises rengia medžiagą civilinei</text:p>
      <text:p text:style-name="P45">bylai teisme iškelti ir dalyvauja ją nagrinėjant.</text:p>
      <text:p text:style-name="P46"/>
      <text:p text:style-name="P47"/>
      <text:p text:style-name="P48"><text:s text:c="5"/>2 straipsnis. Prokuratūros veiklos teisiniai pagrindai ir</text:p>
      <text:p text:style-name="P49"><text:s text:c="20"/>svarbiausieji principai</text:p>
      <text:p text:style-name="P50"/>
      <text:p text:style-name="P51"><text:s text:c="5"/>1. <text:s text:c="2"/>Prokuratūra <text:s text:c="3"/>savo <text:s text:c="2"/>veikloje <text:s text:c="2"/>vadovaujasi <text:s text:c="2"/>Lietuvos</text:p>
      <text:p text:style-name="P52">Respublikos <text:s text:c="3"/>Konstitucija, <text:s text:c="4"/>įstatymais, <text:s text:c="3"/>šiuo <text:s text:c="3"/>įstatymu,</text:p>
      <text:p text:style-name="P53">tarptautinėmis <text:s/>sutartimis <text:s/>ir <text:s/>susitarimais, <text:s/>Tarnybos <text:s/>Lietuvos</text:p>
      <text:p text:style-name="P54">Respublikos prokuratūroje statutu, kitais norminiais aktais.</text:p>
      <text:p text:style-name="P55"><text:s text:c="5"/>2. Prokuratūros <text:s/>pareigūnai priima sprendimus vienvaldiškai,</text:p>
      <text:p text:style-name="P56">laikydamiesi <text:s/>nekaltumo <text:s text:c="2"/>prezumpcijos <text:s text:c="2"/>bei <text:s text:c="2"/>piliečių <text:s text:c="2"/>lygybės</text:p>
      <text:p text:style-name="P57">įstatymui principo, <text:s/>nepaisydami socialinės ir turtinės padėties,</text:p>
      <text:p text:style-name="P58">pareigų, <text:s/>partiškumo, <text:s text:c="2"/>kilmės, <text:s/>rasės <text:s text:c="2"/>ir <text:s text:c="2"/>tautybės, <text:s text:c="2"/>kalbos,</text:p>
      <text:p text:style-name="P59">išsilavinimo, tikėjimo, užsiėmimo.</text:p>
      <text:p text:style-name="P60"><text:s text:c="5"/>3. Prokuratūra apie savo veiklą informuoja visuomenę.</text:p>
      <text:p text:style-name="P61"/>
      <text:p text:style-name="P62"/>
      <text:p text:style-name="P63"><text:s text:c="5"/>3 straipsnis. Prokuratūros pareigūnų reikalavimų vykdymo</text:p>
      <text:p text:style-name="P64"><text:s text:c="20"/>būtinumas</text:p>
      <text:p text:style-name="P65"/>
      <text:p text:style-name="P66"><text:s text:c="5"/>1. Įstatymu <text:s/>pagrįsti <text:s/>prokuratūros <text:s/>pareigūnų <text:s/>reikalavimai</text:p>
      <text:p text:style-name="P67">visiems asmenims yra privalomi.</text:p>
      <text:p text:style-name="P68"><text:s text:c="5"/>2. Už <text:s/>šių reikalavimų <text:s/>nevykdymą <text:s/>pareigūnai <text:s/>ir <text:s/>piliečiai</text:p>
      <text:p text:style-name="P69">atsako pagal įstatymą.</text:p>
      <text:p text:style-name="P70"/>
      <text:p text:style-name="P71"/>
      <text:p text:style-name="P72"><text:s text:c="27"/>II SKIRSNIS</text:p>
      <text:p text:style-name="P73"/>
      <text:p text:style-name="P74"><text:s text:c="13"/>PROKURATŪROS PAREIGŪNŲ NEPRIKLAUSOMUMAS</text:p>
      <text:p text:style-name="P75"/>
      <text:p text:style-name="P76"><text:s text:c="24"/>IR NELIEČIAMUMAS</text:p>
      <text:p text:style-name="P77"/>
      <text:p text:style-name="P78"/>
      <text:p text:style-name="P79"><text:s text:c="5"/>4 straipsnis. Prokuratūros pareigūnų nepriklausomumas</text:p>
      <text:p text:style-name="P80"/>
      <text:p text:style-name="P81"><text:s text:c="5"/>1. Prokuratūros <text:s/>pareigūnai vykdydami <text:s/>savo įgaliojimus <text:s/>yra</text:p>
      <text:p text:style-name="P82">nepriklausomi ir klauso tik įstatymo.</text:p>
      <text:p text:style-name="P83"><text:s text:c="5"/>2. Valstybinės <text:s/>valdžios ir<text:s/><text:s/>valdymo <text:s/>institucijoms <text:s/>bei <text:s/>jų</text:p>
      <text:p text:style-name="P84">pareigūnams, politinėms <text:s/>partijoms, visuomeninėms <text:s/>organizacijoms</text:p>
      <text:p text:style-name="P85">bei judėjimams, <text:s/>visuomenės <text:s/>informacijos <text:s/>priemonėms <text:s/>draudžiama</text:p>
      <text:p text:style-name="P86">kištis į <text:s/>prokuratūros darbą <text:s/>tiriant <text:s/>bylas <text:s/>bei <text:s/>vykdant <text:s/>kitas</text:p>
      <text:p text:style-name="P87">prokuratūros funkcijas.</text:p>
      <text:p text:style-name="P88"><text:s/><text:s text:c="4"/>3. Mitingai, <text:s/>piketai bei <text:s/>kitokios <text:s/>akcijos <text:s/>prokuratūroje,</text:p>
      <text:p text:style-name="P89">taip pat <text:s/>prie <text:s/>prokuratūros <text:s/>arčiau <text:s/>negu <text:s/>Lietuvos <text:s/>Respublikos</text:p>
      <text:p text:style-name="P90">susirinkimų įstatyme nustatyta draudžiami.</text:p>
      <text:p text:style-name="P91"><text:s text:c="5"/>4. Filmuoti, <text:s/>fotografuoti, daryti <text:s/>garso ar <text:s/>vaizdo <text:s/>įrašus</text:p>
      <text:p text:style-name="P92">prokuratūroje <text:s/>galima <text:s text:c="2"/>tik <text:s/>atitinkamos <text:s text:c="2"/>prokuratūros <text:s/>ar <text:s text:c="2"/>jos</text:p>
      <text:p text:style-name="P93">struktūrinio padalinio vadovui leidus.</text:p>
      <text:p text:style-name="P94"><text:s text:c="5"/>5. Mėginimas <text:s/>paveikti prokuratūros <text:s/>pareigūną <text:s/>stengiantis,</text:p>
      <text:p text:style-name="P95">kad jis priimtų neteisėtą sprendimą, yra kišimasis į prokuratūros</text:p>
      <text:p text:style-name="P96">veiklą ir užtraukia atsakomybę pagal įstatymus.</text:p>
      <text:p text:style-name="P97"/>
      <text:p text:style-name="P98"/>
      <text:p text:style-name="P99"><text:s text:c="5"/>5 straipsnis. Prokuratūros pareigūnų veiksmų apskundimas</text:p>
      <text:p text:style-name="P100"/>
      <text:p text:style-name="P101"><text:s text:c="5"/>Prokuratūros pareigūno <text:s/>veiksmai <text:s/>ar <text:s/>neveikimas <text:s/>gali <text:s/>būti</text:p>
      <text:p text:style-name="P102">apskundžiami aukštesniajam <text:s/>prokurorui <text:s/>arba <text:s/>įstatymo <text:s/>nustatyta</text:p>
      <text:p text:style-name="P103">tvarka teismui.</text:p>
      <text:p text:style-name="P104"/>
      <text:p text:style-name="P105"/>
      <text:p text:style-name="P106"><text:s text:c="5"/>6 straipsnis. Prokuratūros pareigūnų depolitizavimas</text:p>
      <text:p text:style-name="P107"/>
      <text:p text:style-name="P108"><text:s text:c="5"/>Prokuratūros pareigūnas <text:s/>negali dalyvauti <text:s/>politinių partijų</text:p>
      <text:p text:style-name="P109">ar politinių organizacijų veikloje ir savo darbe privalo laikytis</text:p>
      <text:p text:style-name="P110">politinio neutralumo principo.</text:p>
      <text:p text:style-name="P111"/>
      <text:p text:style-name="P112"/>
      <text:p text:style-name="P113"><text:s text:c="5"/>7 straipsnis. Prokuratūros pareigūnų darbo ne prokuratūroje</text:p>
      <text:p text:style-name="P114"><text:s text:c="20"/>apribojimas</text:p>
      <text:p text:style-name="P115"/>
      <text:p text:style-name="P116"><text:s text:c="5"/>Prokuratūros pareigūnas <text:s/>negali eiti <text:s/>jokių kitų <text:s/>renkamų ar</text:p>
      <text:p text:style-name="P117">skiriamų <text:s/>pareigų, <text:s text:c="2"/>dirbti <text:s/>verslo, <text:s text:c="2"/>komercijos <text:s/>ar <text:s text:c="2"/>kitokiose</text:p>
      <text:p text:style-name="P118">privačiose įstaigose <text:s/>ar įmonėse. Jis taip pat negali gauti jokio</text:p>
      <text:p text:style-name="P119">kito atlyginimo, <text:s/>išskyrus prokuratūros <text:s/>pareigūno atlyginimą bei</text:p>
      <text:p text:style-name="P120">užmokestį už pedagoginę ar kūrybinę veiklą.</text:p>
      <text:p text:style-name="P121"/>
      <text:p text:style-name="P122"/>
      <text:p text:style-name="P123"><text:s text:c="5"/>8 straipsnis. Prokuratūros pareigūnų neliečiamumas</text:p>
      <text:p text:style-name="P124"/>
      <text:p text:style-name="P125"><text:s text:c="5"/>1. Baudžiamąją bylą prokuratūros pareigūnui gali iškelti tik</text:p>
      <text:p text:style-name="P126">Lietuvos <text:s text:c="2"/>Respublikos <text:s text:c="3"/>generalinis <text:s text:c="2"/>prokuroras.</text:p>
      <text:p text:style-name="P127"><text:s text:c="5"/>2. <text:s text:c="2"/>Prokuratūros <text:s text:c="3"/>pareigūnas <text:s text:c="2"/>negali <text:s text:c="2"/>būti <text:s text:c="2"/>traukiamas</text:p>
      <text:p text:style-name="P128">administracinėn atsakomybėn. Jeigu prokuratūros pareigūnas padarė</text:p>
      <text:p text:style-name="P129">administracinį teisės pažeidimą, medžiaga perduodama generaliniam</text:p>
      <text:p text:style-name="P130">prokurorui dėl drausminės bylos iškėlimo.</text:p>
      <text:p text:style-name="P131"><text:s text:c="5"/>3. Prokuratūros <text:s/>pareigūnas neatsako <text:s/>savo turtu, <text:s/>jeigu dėl</text:p>
      <text:p text:style-name="P132">klaidingo sprendimo <text:s/>byloje <text:s/>ar <text:s/>ikiteisminio <text:s/>tyrimo <text:s/>medžiagoje</text:p>
      <text:p text:style-name="P133">asmeniui padaroma <text:s/>materialinė žala, <text:s/>išskyrus atvejus, <text:s/>kai žala</text:p>
      <text:p text:style-name="P134">padaryta teismo <text:s/>nuosprendžiu pripažintais prokuratūros pareigūno</text:p>
      <text:p text:style-name="P135">nusikalstamais veiksmais.</text:p>
      <text:p text:style-name="P136"/>
      <text:p text:style-name="P137">Pakeitimai:</text:p>
      <text:p text:style-name="P138"><text:s text:c="5"/>1.Lietuvos Respublikos 1994 11 03</text:p>
      <text:p text:style-name="P139"><text:s text:c="5"/>įstatymas Nr. 1-620</text:p>
      <text:p text:style-name="P140"><text:s text:c="5"/>Žin., 1994, Nr.86-1620</text:p>
      <text:p text:style-name="P141"/>
      <text:p text:style-name="P142"/>
      <text:p text:style-name="P143"><text:s text:c="5"/>9 straipsnis. Prokuratūros pareigūnų asmens apsaugos</text:p>
      <text:p text:style-name="P144"><text:s text:c="20"/>priemonės</text:p>
      <text:p text:style-name="P145"/>
      <text:p text:style-name="P146"><text:s text:c="5"/>1. Prokuratūros <text:s/>pareigūnams, taip pat generalinio prokuroro</text:p>
      <text:p text:style-name="P147">sprendimu <text:s/>kitiems <text:s/>prokuratūros <text:s/>darbuotojams <text:s/>suteikiama <text:s/>teisė</text:p>
      <text:p text:style-name="P148">turėti, nešiotis, saugoti ir panaudoti tarnybinį šaunamąjį ginklą</text:p>
      <text:p text:style-name="P149">bei specialiąsias priemones.</text:p>
      <text:p text:style-name="P150"><text:s text:c="5"/>2. <text:s/>Šaunamųjų <text:s/>ginklų <text:s/>ir <text:s/>specialiųjų <text:s/>priemonių <text:s/>išdavimo,</text:p>
      <text:p text:style-name="P151">laikymo, saugojimo <text:s/>tvarką ir panaudojimo pagrindus reglamentuoja</text:p>
      <text:p text:style-name="P152">Tarnybos Lietuvos Respublikos prokuratūroje statutas.</text:p>
      <text:p text:style-name="P153"/>
      <text:p text:style-name="P154"/>
      <text:p text:style-name="P155"><text:s text:c="26"/>III SKIRSNIS</text:p>
      <text:p text:style-name="P156"/>
      <text:p text:style-name="P157"><text:s text:c="22"/>PROKURATŪROS SISTEMA</text:p>
      <text:p text:style-name="P158"/>
      <text:p text:style-name="P159"/>
      <text:p text:style-name="P160"><text:s text:c="5"/>10 straipsnis. Lietuvos Respublikos prokuratūros sistema ir</text:p>
      <text:p text:style-name="P161"><text:s text:c="20"/>struktūra</text:p>
      <text:p text:style-name="P162"/>
      <text:p text:style-name="P163"><text:s text:c="5"/>Visi Lietuvos <text:s/>Respublikos prokurorai <text:s/>ir kiti <text:s/>prokuratūros</text:p>
      <text:p text:style-name="P164">pareigūnai <text:s/>priklauso <text:s text:c="2"/>vientisai, <text:s/>centralizuotai <text:s text:c="2"/>prokuratūros</text:p>
      <text:p text:style-name="P165">sistemai, kurią sudaro:</text:p>
      <text:p text:style-name="P166"><text:s text:c="5"/>1) <text:s/>Generalinė <text:s text:c="2"/>prokuratūra <text:s/>prie <text:s text:c="2"/>Lietuvos <text:s/>Aukščiausiojo</text:p>
      <text:p text:style-name="P167">Teismo;</text:p>
      <text:p text:style-name="P168"><text:s text:c="5"/>2) apygardų prokuratūros prie apygardų teismų;</text:p>
      <text:p text:style-name="P169"><text:s text:c="5"/>3) apylinkių prokuratūros prie apylinkių teismų.</text:p>
      <text:p text:style-name="P170"/>
      <text:p text:style-name="P171"/>
      <text:p text:style-name="P172"><text:s text:c="5"/>11 straipsnis. Lietuvos Respublikos generalinis prokuroras</text:p>
      <text:p text:style-name="P173"/>
      <text:p text:style-name="P174"><text:s text:c="5"/>1. Lietuvos <text:s/>Respublikos <text:s/>generalinis <text:s/>prokuroras <text:s/>vadovauja</text:p>
      <text:p text:style-name="P175">visų prokuratūrų <text:s/>veiklai ir ją kontroliuoja, nustato prokuratūrų</text:p>
      <text:p text:style-name="P176">vidaus struktūrą ir etatus.</text:p>
      <text:p text:style-name="P177"><text:s text:c="5"/>2. Generalinio <text:s/>prokuroro įsakymai <text:s/>ir <text:s/>nurodymai <text:s/>privalomi</text:p>
      <text:p text:style-name="P178">visiems prokuratūros <text:s/>pareigūnams. Jis <text:s/>turi teisę <text:s/>atšaukti visų</text:p>
      <text:p text:style-name="P179">pavaldžių <text:s/>prokuratūros <text:s/>pareigūnų <text:s/>reagavimo <text:s/>aktus, <text:s/>panaikinti</text:p>
      <text:p text:style-name="P180">įstatymams prieštaraujančius šių pareigūnų sprendimus.</text:p>
      <text:p text:style-name="P181"><text:s text:c="5"/>3. <text:s/>Generalinį <text:s text:c="2"/>prokurorą <text:s/>septyneriems <text:s/>metams <text:s/>skiria <text:s/>ir</text:p>
      <text:p text:style-name="P182">atleidžia Lietuvos Respublikos Seimas Respublikos <text:s/>Prezidento</text:p>
      <text:p text:style-name="P183">teikimu.</text:p>
      <text:p text:style-name="P184"><text:s text:c="5"/>4. Generalinis <text:s/>prokuroras gali <text:s/>būti atleistas <text:s/>iš <text:s/>pareigų</text:p>
      <text:p text:style-name="P185">įstatymo nustatyta tvarka šiais atvejais:</text:p>
      <text:p text:style-name="P186"><text:s text:c="5"/>1) savo noru;</text:p>
      <text:p text:style-name="P187"><text:s text:c="5"/>2) pasibaigus įgaliojimų terminui;</text:p>
      <text:p text:style-name="P188"><text:s text:c="5"/>3) dėl sveikatos būklės;</text:p>
      <text:p text:style-name="P189"><text:s text:c="5"/>4) sulaukęs 65 metų arba dėl išėjimo į pensiją;</text:p>
      <text:p text:style-name="P190"><text:s text:c="5"/>5) išrinkus <text:s/>į kitas <text:s/>pareigas arba <text:s/>jo sutikimu <text:s/>perkėlus į</text:p>
      <text:p text:style-name="P191">kitą darbą;</text:p>
      <text:p text:style-name="P192"><text:s text:c="5"/>6) jei savo poelgiu pažemino prokuroro vardą;</text:p>
      <text:p text:style-name="P193"><text:s text:c="5"/>7) jei įsiteisėja jį apkaltinęs teismo nuosprendis.</text:p>
      <text:p text:style-name="P194"><text:s text:c="5"/>5. Generalinio <text:s/>prokuroro pavaduotojus <text:s/>skiria ir <text:s/>atleidžia</text:p>
      <text:p text:style-name="P195">Respublikos Prezidentas generalinio prokuroro teikimu.</text:p>
      <text:p text:style-name="P196"/>
      <text:p text:style-name="P197">Pakeitimai:</text:p>
      <text:p text:style-name="P198"><text:s text:c="5"/>1.Lietuvos Respublikos 1994 11 03</text:p>
      <text:p text:style-name="P199"><text:s text:c="5"/>įstatymas Nr. 1-620</text:p>
      <text:p text:style-name="P200"><text:s text:c="5"/>Žin., 1994, Nr.86-1620</text:p>
      <text:p text:style-name="P201"/>
      <text:p text:style-name="P202"/>
      <text:p text:style-name="P203"><text:s text:c="5"/>12 straipsnis. Lietuvos Respublikos generalinė prokuratūra</text:p>
      <text:p text:style-name="P204"/>
      <text:p text:style-name="P205"><text:s text:c="4"/>1. <text:s/>Lietuvos <text:s text:c="2"/>Respublikos <text:s/>generalinę <text:s text:c="2"/>prokuratūrą<text:s/><text:s/>sudaro</text:p>
      <text:p text:style-name="P206">departamentai, valdybos, skyriai bei grupės.</text:p>
      <text:p text:style-name="P207"><text:s text:c="5"/>2. <text:s text:c="2"/>Struktūriniams <text:s text:c="3"/>padaliniams <text:s text:c="2"/>vadovauja <text:s text:c="2"/>vyriausieji</text:p>
      <text:p text:style-name="P208">prokurorai ar kiti pareigūnai.</text:p>
      <text:p text:style-name="P209"><text:s text:c="5"/>3. <text:s text:c="3"/>Generalinė <text:s text:c="3"/>prokuratūra <text:s text:c="3"/>vadovauja <text:s text:c="3"/>teritorinėms</text:p>
      <text:p text:style-name="P210">prokuratūroms bei kontroliuoja jų veiklą.</text:p>
      <text:p text:style-name="P211"/>
      <text:p text:style-name="P212"/>
      <text:p text:style-name="P213"><text:s text:c="5"/>13 straipsnis. Lietuvos Respublikos prokuratūros kolegija</text:p>
      <text:p text:style-name="P214"/>
      <text:p text:style-name="P215"><text:s text:c="5"/>1. Lietuvos <text:s/>Respublikos prokuratūroje sudaroma generaliniam</text:p>
      <text:p text:style-name="P216">prokurorui patarianti institucija - kolegija.</text:p>
      <text:p text:style-name="P217"><text:s text:c="5"/>2. Kolegija <text:s/>svarsto svarbiausius <text:s/>prokuratūros organizavimo</text:p>
      <text:p text:style-name="P218">ir veiklos<text:s/>klausimus.</text:p>
      <text:p text:style-name="P219"><text:s text:c="5"/>3. <text:s/>Kolegijos <text:s text:c="2"/>sudarymo <text:s/>tvarką <text:s text:c="2"/>bei <text:s/>jos <text:s/>veiklą <text:s/>nustato</text:p>
      <text:p text:style-name="P220">generalinio prokuroro patvirtintas reglamentas.</text:p>
      <text:p text:style-name="P221"/>
      <text:p text:style-name="P222"/>
      <text:p text:style-name="P223"><text:s text:c="5"/>14 straipsnis. Teritorinės prokuratūros</text:p>
      <text:p text:style-name="P224"/>
      <text:p text:style-name="P225"><text:s text:c="5"/>1. <text:s/>Apygardų <text:s text:c="2"/>ir <text:s text:c="2"/>apylinkių <text:s text:c="2"/>prokuratūras <text:s text:c="2"/>steigia, <text:s text:c="2"/>jų</text:p>
      <text:p text:style-name="P226">kompetenciją <text:s/>nustato <text:s text:c="2"/>generalinis <text:s/>prokuroras. <text:s/>Joms <text:s/>vadovauja</text:p>
      <text:p text:style-name="P227">apygardų ir apylinkių vyriausieji prokurorai.</text:p>
      <text:p text:style-name="P228"><text:s text:c="5"/>2. Apygardų <text:s/>vyriausieji prokurorai <text:s/>įstatymų ir generalinio</text:p>
      <text:p text:style-name="P229">prokuroro nustatyta <text:s/>tvarka <text:s/>kontroliuoja <text:s/>apylinkių <text:s/>prokuratūrų</text:p>
      <text:p text:style-name="P230">veiklą.</text:p>
      <text:p text:style-name="P231"/>
      <text:p text:style-name="P232"/>
      <text:p text:style-name="P233"><text:s text:c="5"/>15 straipsnis. Prokuratūros pareigūnų įgaliojimai Lietuvos</text:p>
      <text:p text:style-name="P234"><text:s text:c="20"/>Respublikos teritorijoje</text:p>
      <text:p text:style-name="P235"/>
      <text:p text:style-name="P236"><text:s text:c="5"/>1. Generalinės <text:s/>prokuratūros <text:s/>pareigūnai <text:s/>pagal <text:s/>generalinio</text:p>
      <text:p text:style-name="P237">prokuroro nustatytą <text:s/>kompetenciją savo <text:s/>įgaliojimus vykdo <text:s/>visoje</text:p>
      <text:p text:style-name="P238">Lietuvos Respublikos teritorijoje.</text:p>
      <text:p text:style-name="P239"><text:s text:c="5"/>2. <text:s/>Apygardų <text:s text:c="2"/>ir <text:s/>apylinkių <text:s/>prokuratūrų <text:s/>pareigūnai <text:s/>pagal</text:p>
      <text:p text:style-name="P240">kompetenciją savo <text:s/>įgaliojimus vykdo jiems paskirtos apygardos ir</text:p>
      <text:p text:style-name="P241">apylinkės teritorijoje, kuri atitinka teismo teritoriją.</text:p>
      <text:p text:style-name="P242"><text:s text:c="5"/>3. Generalinio <text:s/>prokuroro pavedimu <text:s/>prokuratūros <text:s/>pareigūnai</text:p>
      <text:p text:style-name="P243">gali vykdyti prokuroro funkcijas ir kitoje teritorijoje ar kitame</text:p>
      <text:p text:style-name="P244">teisme.</text:p>
      <text:p text:style-name="P245"/>
      <text:p text:style-name="P246"/>
      <text:p text:style-name="P247"><text:s text:c="27"/>IV SKIRSNIS</text:p>
      <text:p text:style-name="P248"/>
      <text:p text:style-name="P249"><text:s text:c="22"/>TARNYBA PROKURATŪROJE</text:p>
      <text:p text:style-name="P250"/>
      <text:p text:style-name="P251"/>
      <text:p text:style-name="P252"><text:s text:c="5"/>16 straipsnis. Tarnybos organizavimas</text:p>
      <text:p text:style-name="P253"/>
      <text:p text:style-name="P254"><text:s text:c="5"/>Prokuratūros <text:s/>pareigūnų <text:s text:c="2"/>tarnyba <text:s/>organizuojama <text:s/>statutinės</text:p>
      <text:p text:style-name="P255">drausmės pagrindais. Tarnybos sąlygas bei tvarką nustato įstatymo</text:p>
      <text:p text:style-name="P256">patvirtintas <text:s text:c="2"/>Tarnybos <text:s text:c="3"/>Lietuvos <text:s text:c="2"/>Respublikos <text:s text:c="2"/>prokuratūroje</text:p>
      <text:p text:style-name="P257">statutas.</text:p>
      <text:p text:style-name="P258"/>
      <text:p text:style-name="P259"/>
      <text:p text:style-name="P260"><text:s text:c="5"/>17 straipsnis. Prokuratūros pareigūnai</text:p>
      <text:p text:style-name="P261"/>
      <text:p text:style-name="P262"><text:s text:c="5"/>1. <text:s/>Prokuratūros <text:s text:c="2"/>pareigūnai <text:s/>yra <text:s/>visų <text:s/>lygių <text:s/>prokurorai,</text:p>
      <text:p text:style-name="P263">prokurorų pavaduotojai, tardytojai ir jų padėjėjai.</text:p>
      <text:p text:style-name="P264"><text:s text:c="5"/>2. Prokurorų <text:s/>pavaduotojai, <text:s/>taip <text:s/>pat <text:s/>baudžiamojo <text:s/>proceso</text:p>
      <text:p text:style-name="P265">įstatymo nustatyta <text:s/>tvarka tardytojai <text:s/>turi procesinius prokurorų</text:p>
      <text:p text:style-name="P266">įgaliojimus.</text:p>
      <text:p text:style-name="P267"><text:s text:c="5"/>3. <text:s/>Prokurorų <text:s text:c="2"/>ir <text:s/>tardytojų <text:s/>padėjėjams <text:s/>pavedami <text:s/>atskiri</text:p>
      <text:p text:style-name="P268">kvotos, tardymo ar operatyvinės veiklos veiksmai.</text:p>
      <text:p text:style-name="P269"/>
      <text:p text:style-name="P270"/>
      <text:p text:style-name="P271"><text:s text:c="5"/>18 straipsnis. Prokuratūros pareigūnų skyrimas bei</text:p>
      <text:p text:style-name="P272"><text:s text:c="20"/>atleidimas</text:p>
      <text:p text:style-name="P273"/>
      <text:p text:style-name="P274"><text:s text:c="5"/>1. Prokuratūros <text:s/>pareigūnus <text:s/>skiria <text:s/>ir <text:s/>atleidžia <text:s/>Lietuvos</text:p>
      <text:p text:style-name="P275">Respublikos generalinis prokuroras. Jie yra valstybės pareigūnai.</text:p>
      <text:p text:style-name="P276"><text:s text:c="5"/>2. Prokuratūros pareigūnų priėmimą į tarnybą ir atleidimą iš</text:p>
      <text:p text:style-name="P277">jos reglamentuoja <text:s/>Tarnybos <text:s/>Lietuvos <text:s/>Respublikos <text:s/>prokuratūroje</text:p>
      <text:p text:style-name="P278">statutas.</text:p>
      <text:p text:style-name="P279"/>
      <text:p text:style-name="P280"/>
      <text:p text:style-name="P281"><text:s text:c="5"/>19 straipsnis. Prokuratūros pareigūnų nušalinimas nuo</text:p>
      <text:p text:style-name="P282"><text:s text:c="13"/><text:s text:c="7"/>pareigų</text:p>
      <text:p text:style-name="P283"/>
      <text:p text:style-name="P284"><text:s text:c="5"/>Prokuratūros <text:s text:c="2"/>pareigūnas, <text:s text:c="3"/>padaręs <text:s text:c="2"/>šiurkštų <text:s text:c="2"/>tarnybinį</text:p>
      <text:p text:style-name="P285">pažeidimą <text:s text:c="2"/>ar <text:s text:c="2"/>nusikaltimą, <text:s text:c="2"/>Tarnybos <text:s text:c="2"/>Lietuvos <text:s text:c="2"/>Respublikos</text:p>
      <text:p text:style-name="P286">prokuratūroje statuto <text:s/>numatytais atvejais <text:s/>ir tvarka generalinio</text:p>
      <text:p text:style-name="P287">prokuroro įsakymu gali būti nušalintas nuo<text:s/>einamų pareigų iki bus</text:p>
      <text:p text:style-name="P288">priimtas atitinkamas sprendimas.</text:p>
      <text:p text:style-name="P289"/>
      <text:p text:style-name="P290"/>
      <text:p text:style-name="P291"><text:s text:c="5"/>20 straipsnis. Reikalavimai prokuratūros pareigūnams</text:p>
      <text:p text:style-name="P292"/>
      <text:p text:style-name="P293"><text:s text:c="5"/>1. Prokuratūros <text:s/>pareigūnais <text:s/>gali <text:s/>būti <text:s/>skiriami <text:s/>Lietuvos</text:p>
      <text:p text:style-name="P294">Respublikos piliečiai, <text:s/>mokantys valstybinę <text:s/>kalbą, turintys šiai</text:p>
      <text:p text:style-name="P295">profesijai būtiną <text:s/>išsilavinimą, fizinius <text:s/>duomenis ir <text:s/>moralines</text:p>
      <text:p text:style-name="P296">savybes.</text:p>
      <text:p text:style-name="P297"><text:s text:c="5"/>2. Generaliniu <text:s/>prokuroru, jo pavaduotojais, vyriausiaisiais</text:p>
      <text:p text:style-name="P298">prokurorais, jų pavaduotojais, Generalinės prokuratūros padalinių</text:p>
      <text:p text:style-name="P299">prokurorais ir <text:s/>tardytojais gali <text:s/>būti asmenys, turintys aukštąjį</text:p>
      <text:p text:style-name="P300">teisinį išsilavinimą.</text:p>
      <text:p text:style-name="P301"><text:s text:c="5"/>3. Generaliniu <text:s/>prokuroru, jo <text:s/>pavaduotojais <text:s/>gali <text:s/>būti <text:s/>ne</text:p>
      <text:p text:style-name="P302">jaunesni kaip <text:s/>35 metų <text:s/>asmenys, turintys ne mažesnį kaip 10 metų</text:p>
      <text:p text:style-name="P303">prokuroro, tardytojo ar teisėjo darbo stažą.</text:p>
      <text:p text:style-name="P304"><text:s text:c="5"/>4. Vyriausiaisiais <text:s/>prokurorais gali <text:s/>būti asmenys, turintys</text:p>
      <text:p text:style-name="P305">ne mažesnį <text:s/>kaip 3 <text:s/>metų prokuroro, <text:s/>tardytojo ar <text:s/>teisėjo <text:s/>darbo</text:p>
      <text:p text:style-name="P306">stažą.</text:p>
      <text:p text:style-name="P307"><text:s text:c="5"/>5. Asmenys, <text:s/>neturintys praktinio <text:s/>teisinio darbo <text:s/>patyrimo,</text:p>
      <text:p text:style-name="P308">vienerius metus stažuoja eidami prokuratūros pareigūno pareigas.</text:p>
      <text:p text:style-name="P309"/>
      <text:p text:style-name="P310"/>
      <text:p text:style-name="P311"><text:s text:c="5"/>21 straipsnis. Prokuratūros pareigūno priesaika</text:p>
      <text:p text:style-name="P312"/>
      <text:p text:style-name="P313"><text:s text:c="5"/>1. Lietuvos <text:s/>Respublikos prokuratūros <text:s/>pareigūnai <text:s/>prisiekia</text:p>
      <text:p text:style-name="P314">Lietuvos valstybei šiais žodžiais:</text:p>
      <text:p text:style-name="P315"><text:s text:c="5"/>"Aš, prokuratūros <text:s/>pareigūnas (vardas, <text:s/>pavardė), <text:s/>prisiekiu</text:p>
      <text:p text:style-name="P316">būti ištikimas(a) <text:s/>Lietuvos Respublikai, vykdyti jos Konstituciją</text:p>
      <text:p text:style-name="P317">ir įstatymus, <text:s/>negailėti jėgų <text:s/>nusikalstamumui ir <text:s/>kitiems teisės</text:p>
      <text:p text:style-name="P318">pažeidimams įveikti, <text:s/>sąžiningai atlikti <text:s/>savo <text:s/>pareigas, <text:s/>visada</text:p>
      <text:p text:style-name="P319">saugoti gerą prokuratūros pareigūno vardą.</text:p>
      <text:p text:style-name="P320"><text:s text:c="5"/>Tepadeda man Dievas!".</text:p>
      <text:p text:style-name="P321"><text:s text:c="5"/>Prisiekti galima ir be paskutiniojo sakinio.</text:p>
      <text:p text:style-name="P322"><text:s text:c="2"/><text:s text:c="3"/>2. <text:s/>Generalinis <text:s/>prokuroras <text:s/>ir <text:s/>jo <text:s/>pavaduotojai <text:s/>prisiekia</text:p>
      <text:p text:style-name="P323">Respublikos Prezidentui, <text:s/>kiti prokuratūros pareigūnai - Lietuvos</text:p>
      <text:p text:style-name="P324">Respublikos generaliniam prokurorui Tarnybos Lietuvos Respublikos</text:p>
      <text:p text:style-name="P325">prokuratūroje statuto nustatyta tvarka.</text:p>
      <text:p text:style-name="P326"><text:s text:c="5"/>3. Atsisakę <text:s/>prisiekti <text:s/>pareigūnai <text:s/>negali <text:s/>dirbti <text:s/>Lietuvos</text:p>
      <text:p text:style-name="P327">Respublikos prokuratūroje.</text:p>
      <text:p text:style-name="P328"/>
      <text:p text:style-name="P329"/>
      <text:p text:style-name="P330"><text:s text:c="5"/>22 straipsnis. Prokuratūros pareigūnų laipsniai, apranga</text:p>
      <text:p text:style-name="P331"/>
      <text:p text:style-name="P332"><text:s text:c="5"/>1. <text:s text:c="2"/>Lietuvos <text:s text:c="3"/>Respublikos <text:s text:c="3"/>prokuratūros <text:s text:c="3"/>pareigūnams,</text:p>
      <text:p text:style-name="P333">atsižvelgiant į <text:s/>einamas <text:s/>pareigas <text:s/>ir <text:s/>darbo <text:s/>stažą, <text:s/>suteikiami</text:p>
      <text:p text:style-name="P334">laipsniai.</text:p>
      <text:p text:style-name="P335"><text:s text:c="5"/>2. Prokurorai <text:s/>teismo procesuose <text:s/>vilki mantiją <text:s/>su ženklu -</text:p>
      <text:p text:style-name="P336">Lietuvos valstybės herbo atvaizdu.</text:p>
      <text:p text:style-name="P337"><text:s text:c="5"/>Vykdydami <text:s/>kitas <text:s text:c="2"/>pareigas, <text:s/>prokurorai <text:s text:c="2"/>dėvi <text:s/>aprangą <text:s/>su</text:p>
      <text:p text:style-name="P338">skiriamaisiais ženklais.</text:p>
      <text:p text:style-name="P339"><text:s text:c="5"/>3. <text:s/>Prokurorų <text:s text:c="2"/>simbolių <text:s text:c="2"/>etalonus <text:s text:c="2"/>tvirtina <text:s text:c="2"/>Respublikos</text:p>
      <text:p text:style-name="P340">Prezidentas.</text:p>
      <text:p text:style-name="P341"><text:s text:c="5"/>Laipsnių suteikimo, <text:s/>aprangos išdavimo <text:s/>ir <text:s/>dėvėjimo <text:s/>tvarką</text:p>
      <text:p text:style-name="P342">nustato Tarnybos Lietuvos Respublikos prokuratūroje statutas.</text:p>
      <text:p text:style-name="P343"/>
      <text:p text:style-name="P344"/>
      <text:p text:style-name="P345"><text:s text:c="5"/>23 straipsnis. Prokuratūros pareigūnų asociacijos</text:p>
      <text:p text:style-name="P346"/>
      <text:p text:style-name="P347"><text:s text:c="5"/>Prokuratūros pareigūnai <text:s/>gali <text:s/>jungtis <text:s/>į <text:s/>asociacijas <text:s/>savo</text:p>
      <text:p text:style-name="P348">kultūriniams ir socialiniams poreikiams tenkinti.</text:p>
      <text:p text:style-name="P349"/>
      <text:p text:style-name="P350"/>
      <text:p text:style-name="P351"><text:s text:c="5"/>24 straipsnis. Draudimas streikuoti</text:p>
      <text:p text:style-name="P352"/>
      <text:p text:style-name="P353"><text:s text:c="5"/>Prokuratūros pareigūnams streikuoti draudžiama.</text:p>
      <text:p text:style-name="P354"/>
      <text:p text:style-name="P355"/>
      <text:p text:style-name="P356"><text:s text:c="27"/>V SKIRSNIS</text:p>
      <text:p text:style-name="P357"/>
      <text:p text:style-name="P358"><text:s text:c="14"/>PROKURORŲ IR TARDYTOJŲ KOMPETENCIJA,</text:p>
      <text:p text:style-name="P359"/>
      <text:p text:style-name="P360"><text:s text:c="23"/>TEISĖS IR PAREIGOS</text:p>
      <text:p text:style-name="P361"/>
      <text:p text:style-name="P362"/>
      <text:p text:style-name="P363"><text:s text:c="5"/>25 straipsnis. Baudžiamojo persekiojimo vykdymas</text:p>
      <text:p text:style-name="P364"/>
      <text:p text:style-name="P365"><text:s text:c="5"/>Prokuroras baudžiamojo <text:s/>proceso <text:s/>įstatymo <text:s/>nustatyta <text:s/>tvarka</text:p>
      <text:p text:style-name="P366">pradeda <text:s/>baudžiamąjį <text:s/>persekiojimą, <text:s/>tirdamas <text:s/>nusikaltimą <text:s/>vykdo</text:p>
      <text:p text:style-name="P367">persekiojimo <text:s/>veiksmus <text:s/>ir, <text:s/>jei <text:s/>yra <text:s/>pagrindas, <text:s/>perduoda <text:s/>bylą</text:p>
      <text:p text:style-name="P368">teismui.</text:p>
      <text:p text:style-name="P369"/>
      <text:p text:style-name="P370"/>
      <text:p text:style-name="P371"><text:s text:c="5"/>26 straipsnis. Kvotos organų veiklos kontrolė</text:p>
      <text:p text:style-name="P372"/>
      <text:p text:style-name="P373"><text:s text:c="5"/>1. Prokuroras <text:s/>baudžiamojo proceso įstatymo ir kitų įstatymų</text:p>
      <text:p text:style-name="P374">nustatyta tvarka <text:s/>kontroliuoja kvotą ir jai vadovauja, siekdamas,</text:p>
      <text:p text:style-name="P375">kad kvotos <text:s/>organai tiksliai <text:s/>pagal įstatymų <text:s/>reikalavimus imtųsi</text:p>
      <text:p text:style-name="P376">visų galimų <text:s/>paieškos ir procesinių veiksmų nustatyti nusikaltimą</text:p>
      <text:p text:style-name="P377">padariusį <text:s/>asmenį, <text:s/>kurio <text:s/>atžvilgiu <text:s/>prokuroras <text:s/>galėtų <text:s/>pradėti</text:p>
      <text:p text:style-name="P378">baudžiamąjį persekiojimą. <text:s/>Prokuroras gali pats atlikti kvotą dėl</text:p>
      <text:p text:style-name="P379">bet kokio nusikaltimo.</text:p>
      <text:p text:style-name="P380"><text:s text:c="5"/>2. Kvotai <text:s/>vadovaujantis prokuroras <text:s/>už įstatymų pažeidimus,</text:p>
      <text:p text:style-name="P381">taip pat <text:s/>už prokuroro <text:s/>nurodymų nevykdymą gali nušalinti kvotėją</text:p>
      <text:p text:style-name="P382">nuo konkretaus <text:s/>nusikaltimo tyrimo, <text:s/>reikalauti <text:s/>atleisti <text:s/>jį <text:s/>iš</text:p>
      <text:p text:style-name="P383">einamų pareigų ar taikyti kitą drausminę nuobaudą.</text:p>
      <text:p text:style-name="P384"><text:s text:c="5"/>3. Prokuroro <text:s/>reikalavimas dėl kvotėjo patraukimo drausminėn</text:p>
      <text:p text:style-name="P385">atsakomybėn turi <text:s/>būti išnagrinėtas <text:s/>ir <text:s/>apie <text:s/>priimtą <text:s/>sprendimą</text:p>
      <text:p text:style-name="P386">raštu pranešta <text:s/>prokurorui per <text:s/>15 dienų <text:s/>nuo reikalavimo <text:s/>gavimo</text:p>
      <text:p text:style-name="P387">dienos.</text:p>
      <text:p text:style-name="P388"/>
      <text:p text:style-name="P389"/>
      <text:p text:style-name="P390"><text:s text:c="5"/>27 straipsnis. Parengtinis tardymas</text:p>
      <text:p text:style-name="P391"/>
      <text:p text:style-name="P392"><text:s text:c="5"/>1. Parengtinį tardymą atlieka tardytojai baudžiamojo proceso</text:p>
      <text:p text:style-name="P393">įstatymo nustatyta tvarka.</text:p>
      <text:p text:style-name="P394"><text:s text:c="5"/>2. Prokuroras <text:s/>gali <text:s/>pats <text:s/>atlikti <text:s/>tardymą <text:s/>dėl <text:s/>bet <text:s/>kokio</text:p>
      <text:p text:style-name="P395">nusikaltimo.</text:p>
      <text:p text:style-name="P396"/>
      <text:p text:style-name="P397"/>
      <text:p text:style-name="P398"><text:s text:c="5"/>28 straipsnis. Valstybinio kaltinimo palaikymas</text:p>
      <text:p text:style-name="P399"/>
      <text:p text:style-name="P400"><text:s text:c="5"/>1. Prokuroras <text:s/>baudžiamojo proceso įstatymo nustatyta tvarka</text:p>
      <text:p text:style-name="P401">palaiko valstybinį <text:s/>kaltinimą pirmosios, apeliacinės ir kasacinės</text:p>
      <text:p text:style-name="P402">instancijos teismuose.</text:p>
      <text:p text:style-name="P403"><text:s text:c="5"/>2. Prokuroras <text:s/>privalo apskųsti <text:s/>neteisėtus <text:s/>ar <text:s/>nepagrįstus</text:p>
      <text:p text:style-name="P404">teismo nuosprendžius, nutartis ir nutarimus.</text:p>
      <text:p text:style-name="P405"><text:s text:c="5"/>3. Aukštesnysis <text:s/>prokuroras privalo <text:s/>apskųsti neteisėtus <text:s/>ar</text:p>
      <text:p text:style-name="P406">nepagrįstus teismo <text:s/>nuosprendžius, nutartis <text:s/>ir nutarimus, <text:s/>kurių</text:p>
      <text:p text:style-name="P407">neapskundė <text:s/>jam <text:s text:c="2"/>pavaldus <text:s/>prokuroras, <text:s text:c="2"/>taip <text:s/>pat <text:s text:c="2"/>generalinio</text:p>
      <text:p text:style-name="P408">prokuroro nustatyta <text:s/>tvarka atšaukti žemesniojo prokuroro<text:s/>paduotą</text:p>
      <text:p text:style-name="P409">nepagrįstą skundą.</text:p>
      <text:p text:style-name="P410"/>
      <text:p text:style-name="P411"/>
      <text:p text:style-name="P412"><text:s text:c="5"/>29 straipsnis. Nuosprendžių įvykdymo kontrolė</text:p>
      <text:p text:style-name="P413"/>
      <text:p text:style-name="P414"><text:s text:c="5"/>Prokuroras <text:s/>įstatymų <text:s text:c="2"/>nustatyta <text:s/>tvarka <text:s/>kontroliuoja, <text:s/>kad</text:p>
      <text:p text:style-name="P415">įsiteisėję teismo <text:s/>nuosprendžiai būtų <text:s/>laiku nukreipti vykdyti ir</text:p>
      <text:p text:style-name="P416">galutinai įvykdyti, <text:s/>dalyvauja teismo <text:s/>posėdžiuose dėl nuteistųjų</text:p>
      <text:p text:style-name="P417">bausmės laiko ir sąlygų pakeitimo.</text:p>
      <text:p text:style-name="P418"/>
      <text:p text:style-name="P419"/>
      <text:p text:style-name="P420"><text:s text:c="5"/>30 straipsnis. Veiksmų prieš nusikalstamumą derinimas</text:p>
      <text:p text:style-name="P421"/>
      <text:p text:style-name="P422"><text:s text:c="5"/>1. Lietuvos <text:s/>Respublikos generalinis prokuroras, teritorinių</text:p>
      <text:p text:style-name="P423">prokuratūrų vyriausieji <text:s/>prokurorai derina <text:s/>kvotos ir parengtinio</text:p>
      <text:p text:style-name="P424">tardymo organų <text:s/>veiksmus prieš <text:s/>nusikalstamumą, kai iškyla bendrų</text:p>
      <text:p text:style-name="P425">pastangų šiame darbe būtinybė.</text:p>
      <text:p text:style-name="P426"><text:s text:c="5"/>2. Veiksmams <text:s/>suderinti <text:s/>prokuroras <text:s/>šaukia <text:s/>pasitarimus, <text:s/>į</text:p>
      <text:p text:style-name="P427">kuriuos <text:s/>gali <text:s text:c="2"/>būti <text:s/>kviečiami <text:s/>ir <text:s/>kitų <text:s/>suinteresuotų <text:s/>įstaigų</text:p>
      <text:p text:style-name="P428">vadovai.</text:p>
      <text:p text:style-name="P429"><text:s text:c="5"/>3. <text:s/>Prokuroras <text:s text:c="2"/>turi <text:s/>teisę <text:s text:c="2"/>pareikalauti <text:s/>iš <text:s text:c="2"/>kvotos <text:s/>ir</text:p>
      <text:p text:style-name="P430">parengtinio tardymo <text:s/>organų <text:s/>vadovų <text:s/>informacijos <text:s/>dėl <text:s/>suderintų</text:p>
      <text:p text:style-name="P431">veiksmų ir sprendimų įvykdymo.</text:p>
      <text:p text:style-name="P432"/>
      <text:p text:style-name="P433"/>
      <text:p text:style-name="P434"><text:s text:c="5"/>31 straipsnis. Valstybės teisėtų interesų bei asmenų</text:p>
      <text:p text:style-name="P435"><text:s text:c="20"/>pažeistų teisių gynimas</text:p>
      <text:p text:style-name="P436"/>
      <text:p text:style-name="P437"><text:s text:c="5"/>1. Prokuroras, <text:s/>gavęs pareiškimą <text:s/>ar kitą <text:s/>informaciją <text:s/>apie</text:p>
      <text:p text:style-name="P438">valstybės teisėtų interesų bei asmenų teisių pažeidimus, įstatymo</text:p>
      <text:p text:style-name="P439">nustatyta tvarka <text:s/>rengia medžiagą civilinei bylai teisme iškelti,</text:p>
      <text:p text:style-name="P440">jei:</text:p>
      <text:p text:style-name="P441"><text:s text:c="5"/>1) <text:s/>pažeisti <text:s text:c="2"/>neveiksnių, <text:s text:c="2"/>ribotai <text:s text:c="2"/>veiksnių, <text:s text:c="2"/>invalidų,</text:p>
      <text:p text:style-name="P442">nepilnamečių bei <text:s/>kitų asmenų, <text:s/>turinčių ribotas <text:s/>galimybes ginti</text:p>
      <text:p text:style-name="P443">savo teises, interesai;</text:p>
      <text:p text:style-name="P444"><text:s text:c="5"/>2) pažeisti <text:s/>valstybės turtiniai bei kiti teisėti interesai,</text:p>
      <text:p text:style-name="P445">o <text:s/>pareigūnai, <text:s text:c="2"/>privalantys <text:s/>ginti <text:s text:c="2"/>šiuos <text:s/>interesus, <text:s text:c="2"/>nesiėmė</text:p>
      <text:p text:style-name="P446">priemonių pažeidimams pašalinti.</text:p>
      <text:p text:style-name="P447"><text:s text:c="5"/>2. Jeigu pirmojoje šio straipsnio dalyje nurodyto pareiškimo</text:p>
      <text:p text:style-name="P448">nagrinėjimas <text:s/>priklauso <text:s text:c="2"/>kitų <text:s/>institucijų <text:s text:c="2"/>kompetencijai, <text:s/>jis</text:p>
      <text:p text:style-name="P449">persiunčiamas pagal priklausomumą.</text:p>
      <text:p text:style-name="P450"/>
      <text:p text:style-name="P451"/>
      <text:p text:style-name="P452"><text:s text:c="5"/>32 straipsnis. Prokuroro teisės ir pareigos rengiant</text:p>
      <text:p text:style-name="P453"><text:s text:c="20"/>medžiagą civilinei bylai teisme iškelti bei</text:p>
      <text:p text:style-name="P454"><text:s text:c="20"/>dalyvaujant jos nagrinėjime</text:p>
      <text:p text:style-name="P455"/>
      <text:p text:style-name="P456"><text:s text:c="5"/>1. Prokuroras, <text:s/>rengdamas medžiagą <text:s/>civilinei <text:s/>bylai <text:s/>teisme</text:p>
      <text:p text:style-name="P457">iškelti, turi teisę:</text:p>
      <text:p text:style-name="P458"><text:s text:c="5"/>1) reikalauti <text:s/>norminių ir kitų teisinių aktų, dokumentų bei</text:p>
      <text:p text:style-name="P459">kitos informacijos iš valstybės valdymo organų ir jiems pavaldžių</text:p>
      <text:p text:style-name="P460">institucijų, valstybės <text:s/>kontrolės, savivaldybių, <text:s/>įmonių, įstaigų</text:p>
      <text:p text:style-name="P461">ir <text:s/>organizacijų, <text:s text:c="2"/>bankų, <text:s text:c="2"/>taip <text:s text:c="2"/>pat <text:s text:c="2"/>partijų, <text:s text:c="2"/>visuomeninių</text:p>
      <text:p text:style-name="P462">organizacijų;</text:p>
      <text:p text:style-name="P463"><text:s text:c="5"/>2) pavesti <text:s/>valstybės valdymo, valstybės kontrolės organams,</text:p>
      <text:p text:style-name="P464">įmonių, įstaigų <text:s/>ir organizacijų vadovams bei kitiems pareigūnams</text:p>
      <text:p text:style-name="P465">atlikti patikrinimus, revizijas, ekspertizes, pateikti išvadas;</text:p>
      <text:p text:style-name="P466"><text:s text:c="5"/>3) šaukti <text:s/>piliečius bei pareigūnus ir gauti jų paaiškinimus</text:p>
      <text:p text:style-name="P467">dėl įstatymų pažeidimų;</text:p>
      <text:p text:style-name="P468"><text:s text:c="5"/>4) <text:s text:c="2"/>esant <text:s text:c="3"/>būtinumui, <text:s/><text:s/>tiesiogiai <text:s text:c="3"/>vietose <text:s text:c="3"/>tikrinti</text:p>
      <text:p text:style-name="P469">pareiškimuose išdėstytas civilinių interesų pažeidimų aplinkybes.</text:p>
      <text:p text:style-name="P470"><text:s text:c="5"/>2. Prokuroras, <text:s/>nustatęs įstatymo pažeidimus, atsižvelgdamas</text:p>
      <text:p text:style-name="P471">į jų pobūdį, privalo:</text:p>
      <text:p text:style-name="P472"><text:s text:c="5"/>1) civilinio <text:s/>proceso <text:s/>įstatymo <text:s/>nustatyta <text:s/>tvarka <text:s/>pateikti</text:p>
      <text:p text:style-name="P473">ieškinius ir pareiškimus teisme;</text:p>
      <text:p text:style-name="P474"><text:s text:c="5"/>2) dalyvauti teismuose nagrinėjant civilines bylas, iškeltas</text:p>
      <text:p text:style-name="P475">prokuroro iniciatyva, <text:s/>apskųsti neteisėtus <text:s/>ar nepagrįstus teismo</text:p>
      <text:p text:style-name="P476">sprendimus, nutartis, nutarimus šiose bylose.</text:p>
      <text:p text:style-name="P477"/>
      <text:p text:style-name="P478"/>
      <text:p text:style-name="P479"><text:s text:c="5"/>33 straipsnis. Kitos prokurorų teisės ir pareigos</text:p>
      <text:p text:style-name="P480"/>
      <text:p text:style-name="P481"><text:s text:c="5"/>1. Lietuvos Respublikos generalinis prokuroras turi teisę:</text:p>
      <text:p text:style-name="P482"><text:s text:c="5"/>1) <text:s/>dalyvauti <text:s text:c="2"/>Lietuvos <text:s/>Respublikos <text:s text:c="2"/>Seimo <text:s/>sesijose <text:s text:c="2"/>ir</text:p>
      <text:p text:style-name="P483">Vyriausybės posėdžiuose;</text:p>
      <text:p text:style-name="P484"><text:s text:c="5"/>2) siūlyti <text:s/>Teisėjų senato <text:s/>pirmininkui <text:s/>nagrinėti <text:s/>įstatymų</text:p>
      <text:p text:style-name="P485">taikymo teismų <text:s/>praktikoje klausimus, <text:s/>dalyvauti <text:s/>Teisėjų <text:s/>senato</text:p>
      <text:p text:style-name="P486">posėdžiuose ir ten reikšti nuomonę svarstomais klausimais.</text:p>
      <text:p text:style-name="P487"><text:s text:c="5"/>2. <text:s/>Prokurorai <text:s/>turi <text:s/>teisę <text:s/>dalyvauti <text:s/>savivaldybių <text:s/>tarybų</text:p>
      <text:p text:style-name="P488">sesijose bei jų vykdomųjų organų posėdžiuose.</text:p>
      <text:p text:style-name="P489"/>
      <text:p text:style-name="P490"/>
      <text:p text:style-name="P491"><text:s text:c="27"/>VI SKIRSNIS</text:p>
      <text:p text:style-name="P492"/>
      <text:p text:style-name="P493"><text:s text:c="20"/>PROKURORO REAGAVIMO AKTAI</text:p>
      <text:p text:style-name="P494"/>
      <text:p text:style-name="P495"/>
      <text:p text:style-name="P496"><text:s text:c="5"/>34 straipsnis. Prokuroro reagavimo aktai</text:p>
      <text:p text:style-name="P497"/>
      <text:p text:style-name="P498"><text:s text:c="5"/>Dėl įstatymų <text:s/>pažeidimų tiriant ir nagrinėjant baudžiamąsias</text:p>
      <text:p text:style-name="P499">ir <text:s/>civilines <text:s text:c="2"/>bylas <text:s/>prokurorai <text:s/>reaguoja <text:s/>baudžiamojo <text:s/>proceso</text:p>
      <text:p text:style-name="P500">įstatymo ir civilinio proceso<text:s/>įstatymo nustatyta tvarka.</text:p>
      <text:p text:style-name="P501"/>
      <text:p text:style-name="P502"/>
      <text:p text:style-name="P503"><text:s text:c="26"/>VII SKIRSNIS</text:p>
      <text:p text:style-name="P504"/>
      <text:p text:style-name="P505"><text:s text:c="10"/>PROKURATŪROS PAREIGŪNŲ SOCIALINĖS GARANTIJOS</text:p>
      <text:p text:style-name="P506"/>
      <text:p text:style-name="P507"/>
      <text:p text:style-name="P508"><text:s text:c="5"/>35 straipsnis. Prokuratūros pareigūnų darbo apmokėjimas</text:p>
      <text:p text:style-name="P509"/>
      <text:p text:style-name="P510"><text:s text:c="5"/>Lietuvos Respublikos prokuratūros pareigūnų darbo apmokėjimo</text:p>
      <text:p text:style-name="P511">tvarką ir sąlygas nustato Lietuvos Respublikos įstatymai.</text:p>
      <text:p text:style-name="P512"/>
      <text:p text:style-name="P513"/>
      <text:p text:style-name="P514"><text:s text:c="5"/>36 straipsnis. Prokuratūros pareigūnų pensijos</text:p>
      <text:p text:style-name="P515"/>
      <text:p text:style-name="P516"><text:s text:c="5"/>Prokuratūros <text:s text:c="2"/>pareigūnų <text:s text:c="2"/>pensinį <text:s text:c="2"/>aprūpinimą <text:s text:c="2"/>reguliuoja</text:p>
      <text:p text:style-name="P517">Lietuvos Respublikos įstatymai.</text:p>
      <text:p text:style-name="P518"/>
      <text:p text:style-name="P519"/>
      <text:p text:style-name="P520"><text:s text:c="5"/>37 straipsnis. Prokuratūros pareigūnų aprūpinimas</text:p>
      <text:p text:style-name="P521"><text:s text:c="20"/>gyvenamosiomis patalpomis</text:p>
      <text:p text:style-name="P522"/>
      <text:p text:style-name="P523"><text:s text:c="5"/>Prokuratūros <text:s/>pareigūnams, <text:s/>paskyrimo <text:s/>vietoje <text:s/>neturintiems</text:p>
      <text:p text:style-name="P524">gyvenamosios <text:s/>patalpos, <text:s/>įstatymo <text:s/>nustatyta <text:s/>tvarka <text:s/>suteikiamos</text:p>
      <text:p text:style-name="P525">tarnybinės gyvenamosios patalpos.</text:p>
      <text:p text:style-name="P526"><text:s text:c="5"/>Kol <text:s text:c="2"/>prokuratūros <text:s text:c="2"/>pareigūnui <text:s text:c="2"/>bus <text:s text:c="2"/>suteikta <text:s text:c="2"/>tarnybinė</text:p>
      <text:p text:style-name="P527">gyvenamoji patalpa <text:s/>arba kol <text:s/>jis apsirūpins <text:s/>gyvenamąja patalpa,</text:p>
      <text:p text:style-name="P528">Lietuvos Respublikos <text:s/>Vyriausybės nustatyta tvarka kompensuojamos</text:p>
      <text:p text:style-name="P529">gyvenamosios patalpos nuomos išlaidos.</text:p>
      <text:p text:style-name="P530"/>
      <text:p text:style-name="P531"/>
      <text:p text:style-name="P532"><text:s text:c="5"/>38 straipsnis. Prokuratūros pareigūnų atostogos</text:p>
      <text:p text:style-name="P533"/>
      <text:p text:style-name="P534"><text:s text:c="5"/>Prokuratūros <text:s/>pareigūnams <text:s text:c="2"/>atostogos <text:s/>suteikiamos <text:s/>Lietuvos</text:p>
      <text:p text:style-name="P535">Respublikos atostogų įstatymo nustatyta tvarka.</text:p>
      <text:p text:style-name="P536"/>
      <text:p text:style-name="P537"/>
      <text:p text:style-name="P538"><text:s text:c="5"/>39 straipsnis. Kitos prokuratūros pareigūnų socialinės</text:p>
      <text:p text:style-name="P539"><text:s text:c="20"/>garantijos</text:p>
      <text:p text:style-name="P540"/>
      <text:p text:style-name="P541"><text:s text:c="5"/>Kitas prokuratūros <text:s/>pareigūnų socialines <text:s/>garantijas nustato</text:p>
      <text:p text:style-name="P542">Lietuvos Respublikos įstatymai.</text:p>
      <text:p text:style-name="P543"/>
      <text:p text:style-name="P544"/>
      <text:p text:style-name="P545"><text:s text:c="5"/>40 straipsnis. Prokuratūros pareigūnų socialinių garantijų</text:p>
      <text:p text:style-name="P546"><text:s text:c="20"/>atėmimas</text:p>
      <text:p text:style-name="P547"/>
      <text:p text:style-name="P548"><text:s text:c="5"/>Prokuratūros pareigūnai, <text:s/>atleisti iš <text:s/>pareigų už <text:s/>padarytus</text:p>
      <text:p text:style-name="P549">šiurkščius <text:s/>tarnybinius <text:s text:c="2"/>pažeidimus <text:s/>ar <text:s text:c="2"/>nusikaltimus, <text:s/>netenka</text:p>
      <text:p text:style-name="P550">socialinių garantijų, numatytų šio įstatymo 36 straipsnyje.</text:p>
      <text:p text:style-name="P551"/>
      <text:p text:style-name="P552"/>
      <text:p text:style-name="P553"><text:s text:c="26"/>VIII SKIRSNIS</text:p>
      <text:p text:style-name="P554"/>
      <text:p text:style-name="P555"><text:s text:c="18"/>PROKURATŪROS FINANSAVIMAS IR</text:p>
      <text:p text:style-name="P556"/>
      <text:p text:style-name="P557"><text:s text:c="20"/>MATERIALINIS APRŪPINIMAS</text:p>
      <text:p text:style-name="P558"/>
      <text:p text:style-name="P559"/>
      <text:p text:style-name="P560"><text:s text:c="5"/>41 straipsnis. Prokuratūros finansavimas</text:p>
      <text:p text:style-name="P561"/>
      <text:p text:style-name="P562"><text:s text:c="5"/>1. <text:s/>Lietuvos <text:s text:c="2"/>Respublikos <text:s text:c="2"/>prokuratūra <text:s text:c="2"/>finansuojama <text:s text:c="2"/>iš</text:p>
      <text:p text:style-name="P563">valstybės biudžeto ir turi atskirą išlaidų sąmatą.</text:p>
      <text:p text:style-name="P564"><text:s text:c="5"/>2. <text:s/>Lietuvos <text:s text:c="2"/>Respublikos <text:s/>prokuratūros <text:s/>išlaidas <text:s/>tvirtina</text:p>
      <text:p text:style-name="P565">Lietuvos Respublikos Seimas.</text:p>
      <text:p text:style-name="P566"/>
      <text:p text:style-name="P567"/>
      <text:p text:style-name="P568"><text:s text:c="5"/>42 straipsnis. Prokuratūros materialinis aprūpinimas</text:p>
      <text:p text:style-name="P569"/>
      <text:p text:style-name="P570"><text:s text:c="5"/>Lietuvos Respublikos <text:s/>Vyriausybė ir <text:s/>savivaldybių vykdomieji</text:p>
      <text:p text:style-name="P571">organai <text:s/>suteikia <text:s/>prokuratūroms <text:s/>tarnybines <text:s/>patalpas <text:s/>ir <text:s/>ryšių</text:p>
      <text:p text:style-name="P572">priemones, garantuoja kitą materialinį aprūpinimą.</text:p>
      <text:p text:style-name="P573"/>
      <text:p text:style-name="P574"/>
      <text:p text:style-name="P575"><text:s text:c="27"/>IX SKIRSNIS</text:p>
      <text:p text:style-name="P576"/>
      <text:p text:style-name="P577"><text:s text:c="22"/>BAIGIAMIEJI NUOSTATAI</text:p>
      <text:p text:style-name="P578"/>
      <text:p text:style-name="P579"/>
      <text:p text:style-name="P580"><text:s text:c="5"/>43 straipsnis. Prokuratūros pareigūnų ir specialistų</text:p>
      <text:p text:style-name="P581"><text:s text:c="20"/>kvalifikacijos kėlimas, spaudos leidiniai</text:p>
      <text:p text:style-name="P582"/>
      <text:p text:style-name="P583"><text:s text:c="5"/>Lietuvos Respublikos <text:s/>generalinė <text:s/>prokuratūra <text:s/>gali <text:s/>steigti</text:p>
      <text:p text:style-name="P584">prokuratūros <text:s/>pareigūnų <text:s text:c="2"/>ir <text:s/>specialistų <text:s/>kvalifikacijos <text:s/>kėlimo</text:p>
      <text:p text:style-name="P585">įstaigas, leisti specialius leidinius.</text:p>
      <text:p text:style-name="P586"/>
      <text:p text:style-name="P587"/>
      <text:p text:style-name="P588"><text:s text:c="5"/>44 straipsnis. Prokuratūros tarptautiniai ryšiai</text:p>
      <text:p text:style-name="P589"/>
      <text:p text:style-name="P590"><text:s text:c="5"/>Lietuvos Respublikos <text:s/>prokuratūra <text:s/>palaiko <text:s/>ryšius <text:s/>su <text:s/>kitų</text:p>
      <text:p text:style-name="P591">valstybių prokuratūromis ir kitomis teisėsaugos institucijomis.</text:p>
      <text:p text:style-name="P592"/>
      <text:p text:style-name="P593"/>
      <text:p text:style-name="P594"><text:s text:c="5"/>45 straipsnis. Lietuvos Respublikos prokuratūros įstatymo</text:p>
      <text:p text:style-name="P595"><text:s text:c="20"/>įsigaliojimas</text:p>
      <text:p text:style-name="P596"/>
      <text:p text:style-name="P597"><text:s text:c="5"/>1. Lietuvos <text:s/>Respublikos prokuratūros <text:s/>įstatymas <text:s/>įsigalioja</text:p>
      <text:p text:style-name="P598">nuo 1995 m. sausio 1 dienos.</text:p>
      <text:p text:style-name="P599"><text:s text:c="5"/>2. <text:s/>Lietuvos <text:s/>Respublikos <text:s/>prokuratūros <text:s/>reformavimo <text:s/>tvarką</text:p>
      <text:p text:style-name="P600">nustato Lietuvos <text:s/>Respublikos įstatymas "Dėl Lietuvos Respublikos</text:p>
      <text:p text:style-name="P601">prokuratūros įstatymo įgyvendinimo tvarkos".</text:p>
      <text:p text:style-name="P602"/>
      <text:p text:style-name="P603"><text:s text:c="5"/>Skelbiu šį Lietuvos Respublikos Seimo priimtą įstatymą.</text:p>
      <text:p text:style-name="P604"/>
      <text:p text:style-name="P605"/>
      <text:p text:style-name="P606"/>
      <text:p text:style-name="P607">RESPUBLIKOS PREZIDENTAS <text:s text:c="16"/>ALGIRDAS BRAZAUSKAS</text:p>
      <text:p text:style-name="Normal"><text:span text:style-name="T6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013;D2=19941109</dc:title>
    <dc:description> </dc:description>
    <dc:subject/>
    <meta:initial-creator>Romas Jurenas</meta:initial-creator>
    <dc:creator>Adlib User</dc:creator>
    <meta:creation-date>2015-02-14T21:18:00Z</meta:creation-date>
    <dc:date>2015-02-14T21:18:00Z</dc:date>
    <meta:template xlink:href="Normal" xlink:type="simple"/>
    <meta:editing-cycles>2</meta:editing-cycles>
    <meta:editing-duration>PT0S</meta:editing-duration>
    <meta:document-statistic meta:page-count="1" meta:paragraph-count="221" meta:word-count="2809" meta:character-count="22565" meta:row-count="363" meta:non-whitespace-character-count="19977"/>
  </office:meta>
</office:document-meta>
</file>