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 style:family="paragraph">
      <style:paragraph-properties fo:text-align="justify" fo:text-indent="0.5in"/>
    </style:style>
    <style:style style:name="T191" style:parent-style-name="DefaultParagraphFont" style:family="text">
      <style:text-properties fo:font-weight="normal" style:font-weight-asian="normal" style:font-weight-complex="bold" fo:font-size="11pt" style:font-size-asian="11pt" style:font-size-complex="11pt"/>
    </style:style>
    <style:style style:name="P19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align="justify" fo:text-indent="0.5in"/>
      <style:text-properties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T210" style:parent-style-name="Hyperlink" style:family="text">
      <style:text-properties style:font-name="Times New Roman" style:font-name-asian="MS Mincho" style:font-weight-complex="bold" fo:font-style="italic" style:font-style-asian="italic" style:font-style-complex="italic"/>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3" style:family="paragraph">
      <style:paragraph-properties fo:text-indent="0.5in"/>
      <style:text-properties fo:font-size="11pt" style:font-size-asian="11pt"/>
    </style:style>
    <style:style style:name="P225" style:parent-style-name="BodyText3" style:family="paragraph">
      <style:paragraph-properties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text-transform="uppercase"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Normal" style:family="paragraph">
      <style:paragraph-properties fo:text-align="justify" fo:text-indent="0.5in"/>
      <style:text-properties style:font-name="Times New Roman" fo:text-transform="uppercase" fo:font-size="11pt" style:font-size-asian="11pt"/>
    </style:style>
    <style:style style:name="P23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0" style:parent-style-name="BodyTextIndent2" style:family="paragraph">
      <style:paragraph-properties fo:text-indent="0.5in">
        <style:tab-stops/>
      </style:paragraph-properties>
      <style:text-properties fo:font-size="11pt" style:font-size-asian="11pt"/>
    </style:style>
    <style:style style:name="P241" style:parent-style-name="BodyTextIndent2" style:family="paragraph">
      <style:paragraph-properties fo:text-indent="0.5in">
        <style:tab-stops/>
      </style:paragraph-properties>
      <style:text-properties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Tekstas" style:family="paragraph">
      <style:paragraph-properties fo:margin-top="0in" fo:margin-bottom="0in" fo:margin-right="0in" fo:text-indent="0.5in"/>
      <style:text-properties fo:font-weight="bold" style:font-weight-asian="bold" fo:font-size="11pt" style:font-size-asian="11pt"/>
    </style:style>
    <style:style style:name="P251" style:parent-style-name="Tekstas"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text-properties fo:font-size="11pt" style:font-size-asian="11pt"/>
    </style:style>
    <style:style style:name="P254" style:parent-style-name="tekstas0" style:family="paragraph">
      <style:paragraph-properties fo:margin-top="0in" fo:margin-bottom="0in" fo:margin-right="0in" fo:text-indent="0.5in"/>
      <style:text-properties fo:font-size="11pt" style:font-size-asian="11pt"/>
    </style:style>
    <style:style style:name="P255" style:parent-style-name="tekstas0" style:family="paragraph">
      <style:paragraph-properties fo:margin-top="0in" fo:margin-bottom="0in" fo:margin-right="0in" fo:text-indent="0.5in"/>
      <style:text-properties fo:font-size="11pt" style:font-size-asian="11pt"/>
    </style:style>
    <style:style style:name="P256" style:parent-style-name="tekstas0" style:family="paragraph">
      <style:paragraph-properties fo:margin-top="0in" fo:margin-bottom="0in" fo:margin-right="0in" fo:text-indent="0.5in"/>
      <style:text-properties fo:font-size="11pt" style:font-size-asian="11pt"/>
    </style:style>
    <style:style style:name="P257" style:parent-style-name="tekstas0" style:family="paragraph">
      <style:paragraph-properties fo:margin-top="0in" fo:margin-bottom="0in" fo:margin-right="0in" fo:text-indent="0.5in"/>
      <style:text-properties fo:font-size="11pt" style:font-size-asian="11pt"/>
    </style:style>
    <style:style style:name="P258" style:parent-style-name="tekstas0" style:family="paragraph">
      <style:paragraph-properties fo:margin-top="0in" fo:margin-bottom="0in" fo:margin-right="0in" fo:text-indent="0.5in"/>
      <style:text-properties fo:font-size="11pt" style:font-size-asian="11pt"/>
    </style:style>
    <style:style style:name="P259" style:parent-style-name="tekstas0" style:family="paragraph">
      <style:paragraph-properties fo:margin-top="0in" fo:margin-bottom="0in" fo:margin-right="0in" fo:text-indent="0.5in"/>
    </style:style>
    <style:style style:name="T260" style:parent-style-name="DefaultParagraphFont" style:family="text">
      <style:text-properties fo:font-size="11pt" style:font-size-asian="11pt"/>
    </style:style>
    <style:style style:name="P261" style:parent-style-name="tekstas0" style:family="paragraph">
      <style:paragraph-properties fo:margin-top="0in" fo:margin-bottom="0in" fo:margin-right="0in" fo:text-indent="0.5in"/>
    </style:style>
    <style:style style:name="T262" style:parent-style-name="DefaultParagraphFont" style:family="text">
      <style:text-properties fo:font-size="11pt" style:font-size-asian="11pt"/>
    </style:style>
    <style:style style:name="P263" style:parent-style-name="tekstas0"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0" style:family="paragraph">
      <style:paragraph-properties fo:margin-top="0in" fo:margin-bottom="0in" fo:margin-right="0in" fo:text-indent="0.5in"/>
      <style:text-properties fo:font-size="11pt" style:font-size-asian="11pt"/>
    </style:style>
    <style:style style:name="P266" style:parent-style-name="tekstas0"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margin-right="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align="start" fo:text-indent="0.5in">
        <style:tab-stops/>
      </style:paragraph-properties>
      <style:text-properties fo:font-size="11pt" style:font-size-asian="11pt"/>
    </style:style>
    <style:style style:name="P284" style:parent-style-name="BodyTextIndent2" style:family="paragraph">
      <style:paragraph-properties fo:text-indent="0.5in">
        <style:tab-stops/>
      </style:paragraph-properties>
      <style:text-properties fo:font-size="11pt" style:font-size-asian="11pt"/>
    </style:style>
    <style:style style:name="P285" style:parent-style-name="BodyTextIndent2" style:family="paragraph">
      <style:paragraph-properties fo:text-indent="0.5in">
        <style:tab-stops/>
      </style:paragraph-properties>
      <style:text-properties fo:font-size="11pt" style:font-size-asian="11pt"/>
    </style:style>
    <style:style style:name="P286" style:parent-style-name="BodyTextIndent2" style:family="paragraph">
      <style:paragraph-properties fo:text-indent="0.5in">
        <style:tab-stops/>
      </style:paragraph-properties>
      <style:text-properties fo:font-size="11pt" style:font-size-asian="11pt"/>
    </style:style>
    <style:style style:name="P287" style:parent-style-name="BodyTextIndent2" style:family="paragraph">
      <style:paragraph-properties fo:text-indent="0.5in">
        <style:tab-stops/>
      </style:paragraph-properties>
      <style:text-properties fo:font-size="11pt" style:font-size-asian="11pt"/>
    </style:style>
    <style:style style:name="P288" style:parent-style-name="Tekstas" style:family="paragraph">
      <style:paragraph-properties fo:margin-top="0in" fo:margin-bottom="0in" fo:margin-right="0in" fo:text-indent="0.5in"/>
      <style:text-properties fo:font-size="11pt" style:font-size-asian="11pt"/>
    </style:style>
    <style:style style:name="P289" style:parent-style-name="Tekstas" style:family="paragraph">
      <style:paragraph-properties fo:margin-top="0in" fo:margin-bottom="0in" fo:margin-right="0in" fo:text-indent="0.5in"/>
    </style:style>
    <style:style style:name="T290" style:parent-style-name="DefaultParagraphFont" style:family="text">
      <style:text-properties fo:font-size="11pt" style:font-size-asian="11pt"/>
    </style:style>
    <style:style style:name="P291" style:parent-style-name="Tekstas" style:family="paragraph">
      <style:paragraph-properties fo:margin-top="0in" fo:margin-bottom="0in" fo:margin-right="0in" fo:text-indent="0.5in"/>
      <style:text-properties fo:font-size="11pt" style:font-size-asian="11pt"/>
    </style:style>
    <style:style style:name="P292" style:parent-style-name="Tekstas" style:family="paragraph">
      <style:paragraph-properties fo:margin-top="0in" fo:margin-bottom="0in" fo:margin-right="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Tekstas" style:family="paragraph">
      <style:paragraph-properties fo:margin-top="0in" fo:margin-bottom="0in" fo:margin-right="0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text-indent="0.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tyle="italic" style:font-style-asian="italic"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2" style:family="paragraph">
      <style:paragraph-properties fo:text-indent="0.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Tekstas" style:family="paragraph">
      <style:paragraph-properties fo:text-align="center" fo:margin-top="0in" fo:margin-bottom="0in" fo:margin-right="0in" fo:text-indent="0in"/>
    </style:style>
    <style:style style:name="T315" style:parent-style-name="DefaultParagraphFont" style:family="text">
      <style:text-properties fo:font-weight="bold" style:font-weight-asian="bold" fo:text-transform="uppercase" fo:font-size="11pt" style:font-size-asian="11pt"/>
    </style:style>
    <style:style style:name="P316"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7"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18"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9" style:parent-style-name="Header" style:family="paragraph">
      <style:paragraph-properties fo:text-align="justify" fo:text-indent="0.5in">
        <style:tab-stops/>
      </style:paragraph-properties>
      <style:text-properties style:font-name="Times New Roman" fo:font-size="11pt" style:font-size-asian="11pt"/>
    </style:style>
    <style:style style:name="P320" style:parent-style-name="BodyTextIndent2" style:family="paragraph">
      <style:paragraph-properties fo:text-indent="0.5in">
        <style:tab-stops/>
      </style:paragraph-properties>
      <style:text-properties fo:font-size="11pt" style:font-size-asian="11pt"/>
    </style:style>
    <style:style style:name="P321" style:parent-style-name="BodyTextIndent2" style:family="paragraph">
      <style:paragraph-properties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Footer" style:family="paragraph">
      <style:paragraph-properties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Tekstas" style:family="paragraph">
      <style:paragraph-properties fo:margin-top="0in" fo:margin-bottom="0in" fo:margin-right="0in" fo:text-indent="0.5in"/>
      <style:text-properties fo:font-size="11pt" style:font-size-asian="11pt"/>
    </style:style>
    <style:style style:name="P330" style:parent-style-name="Tekstas" style:family="paragraph">
      <style:paragraph-properties fo:margin-top="0in" fo:margin-bottom="0in" fo:margin-right="0in"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ing5" style:family="paragraph">
      <style:paragraph-properties fo:line-height="100%" fo:text-indent="0.5in"/>
      <style:text-properties fo:text-transform="none" fo:font-size="11pt" style:font-size-asian="11pt"/>
    </style:style>
    <style:style style:name="P335" style:parent-style-name="Heading5" style:family="paragraph">
      <style:paragraph-properties fo:line-height="100%" fo:text-indent="0.5in"/>
      <style:text-properties fo:text-transform="non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Tekstas" style:family="paragraph">
      <style:paragraph-properties fo:margin-top="0in" fo:margin-bottom="0in" fo:margin-right="0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Hyperlink"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4"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text-indent="0.5in">
        <style:tab-stops/>
      </style:paragraph-properties>
      <style:text-properties fo:font-size="11pt" style:font-size-asian="11pt"/>
    </style:style>
    <style:style style:name="P360" style:parent-style-name="BodyTextIndent2" style:family="paragraph">
      <style:paragraph-properties fo:text-indent="0.5in">
        <style:tab-stops/>
      </style:paragraph-properties>
      <style:text-properties fo:font-size="11pt" style:font-size-asian="11pt"/>
    </style:style>
    <style:style style:name="P361" style:parent-style-name="BodyTextIndent2" style:family="paragraph">
      <style:paragraph-properties fo:text-indent="0.5in">
        <style:tab-stops/>
      </style:paragraph-properties>
      <style:text-properties fo:font-size="11pt" style:font-size-asian="11pt"/>
    </style:style>
    <style:style style:name="P362" style:parent-style-name="BodyTextIndent2" style:family="paragraph">
      <style:paragraph-properties fo:text-indent="0.5in">
        <style:tab-stops/>
      </style:paragraph-properties>
      <style:text-properties fo:font-size="11pt" style:font-size-asian="11pt"/>
    </style:style>
    <style:style style:name="P363" style:parent-style-name="BodyTextIndent2" style:family="paragraph">
      <style:paragraph-properties fo:text-indent="0.5in">
        <style:tab-stops/>
      </style:paragraph-properties>
    </style:style>
    <style:style style:name="T364" style:parent-style-name="DefaultParagraphFont" style:family="text">
      <style:text-properties fo:font-size="11pt" style:font-size-asian="11pt"/>
    </style:style>
    <style:style style:name="P365" style:parent-style-name="BodyTextIndent2" style:family="paragraph">
      <style:paragraph-properties fo:text-indent="0.5in">
        <style:tab-stops/>
      </style:paragraph-properties>
      <style:text-properties fo:font-size="11pt" style:font-size-asian="11pt"/>
    </style:style>
    <style:style style:name="P366" style:parent-style-name="BodyTextIndent2" style:family="paragraph">
      <style:paragraph-properties fo:text-indent="0.5in">
        <style:tab-stops/>
      </style:paragraph-properties>
      <style:text-properties fo:font-weight="bold" style:font-weight-asian="bold" fo:font-size="11pt" style:font-size-asian="11p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8" style:parent-style-name="BodyTextIndent2" style:family="paragraph">
      <style:paragraph-properties fo:text-indent="0.5in">
        <style:tab-stops/>
      </style:paragraph-properties>
      <style:text-properties fo:font-size="11pt" style:font-size-asian="11pt"/>
    </style:style>
    <style:style style:name="P369" style:parent-style-name="BodyTextIndent2" style:family="paragraph">
      <style:paragraph-properties fo:text-indent="0.5in">
        <style:tab-stops/>
      </style:paragraph-properties>
      <style:text-properties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T378" style:parent-style-name="Hyperlink" style:family="text">
      <style:text-properties style:font-name="Times New Roman" style:font-name-asian="MS Mincho" style:font-weight-complex="bold" fo:font-style="italic" style:font-style-asian="italic" style:font-style-complex="italic"/>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3" style:family="paragraph">
      <style:paragraph-properties fo:text-indent="0.5in"/>
      <style:text-properties fo:font-weight="normal" style:font-weight-asian="normal"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3" style:family="paragraph">
      <style:paragraph-properties fo:text-indent="0.5in"/>
      <style:text-properties fo:font-weight="normal" style:font-weight-asian="normal" style:font-weight-complex="bold"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BodyTextIndent2" style:family="paragraph">
      <style:paragraph-properties fo:text-indent="0.5in"/>
      <style:text-properties fo:font-size="11pt" style:font-size-asian="11pt"/>
    </style:style>
    <style:style style:name="P390" style:parent-style-name="BodyTextIndent2" style:family="paragraph">
      <style:paragraph-properties fo:text-indent="0.5in"/>
      <style:text-properties fo:font-size="11pt" style:font-size-asian="11pt"/>
    </style:style>
    <style:style style:name="P391" style:parent-style-name="BodyTextIndent2" style:family="paragraph">
      <style:paragraph-properties fo:text-indent="0.5in"/>
      <style:text-properties fo:font-size="11pt" style:font-size-asian="11pt"/>
    </style:style>
    <style:style style:name="P392" style:parent-style-name="BodyTextIndent2" style:family="paragraph">
      <style:paragraph-properties fo:text-indent="0.5in"/>
      <style:text-properties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indent="0.5in"/>
      <style:text-properties style:font-name="Times New Roman" fo:font-style="italic" style:font-style-asian="italic" fo:font-size="11pt" style:font-size-asian="11pt"/>
    </style:style>
    <style:style style:name="P404" style:parent-style-name="BodyTextIndent3" style:family="paragraph">
      <style:paragraph-properties fo:text-indent="0.5in"/>
    </style:style>
    <style:style style:name="T405" style:parent-style-name="DefaultParagraphFont" style:family="text">
      <style:text-properties fo:font-size="11pt" style:font-size-asian="11pt"/>
    </style:style>
    <style:style style:name="P406" style:parent-style-name="BodyTextIndent3" style:family="paragraph">
      <style:paragraph-properties fo:text-indent="0.5in"/>
      <style:text-properties fo:font-weight="normal" style:font-weight-asian="normal" fo:font-size="11pt" style:font-size-asian="11pt"/>
    </style:style>
    <style:style style:name="P407" style:parent-style-name="BodyTextIndent3" style:family="paragraph">
      <style:paragraph-properties fo:text-indent="0.5in"/>
      <style:text-properties fo:font-weight="normal" style:font-weight-asian="normal" fo:font-size="11pt" style:font-size-asian="11pt"/>
    </style:style>
    <style:style style:name="P408" style:parent-style-name="BodyTextIndent3" style:family="paragraph">
      <style:paragraph-properties fo:text-indent="0.5in"/>
      <style:text-properties fo:font-weight="normal" style:font-weight-asian="normal"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3" style:family="paragraph">
      <style:paragraph-properties fo:text-indent="0.5in"/>
      <style:text-properties fo:font-weight="normal" style:font-weight-asian="normal"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BodyTextIndent3" style:family="paragraph">
      <style:paragraph-properties fo:text-indent="0.5in"/>
      <style:text-properties fo:font-weight="normal" style:font-weight-asian="normal" fo:font-size="11pt" style:font-size-asian="11pt"/>
    </style:style>
    <style:style style:name="P413" style:parent-style-name="BodyTextIndent3" style:family="paragraph">
      <style:paragraph-properties fo:text-indent="0.5in"/>
      <style:text-properties fo:font-weight="normal" style:font-weight-asian="normal" fo:font-size="11pt" style:font-size-asian="11pt"/>
    </style:style>
    <style:style style:name="P414" style:parent-style-name="BodyTextIndent3" style:family="paragraph">
      <style:paragraph-properties fo:text-indent="0.5in"/>
      <style:text-properties fo:font-weight="normal" style:font-weight-asian="normal" fo:font-size="11pt" style:font-size-asian="11pt"/>
    </style:style>
    <style:style style:name="P415" style:parent-style-name="BodyTextIndent3" style:family="paragraph">
      <style:paragraph-properties fo:text-indent="0.5in"/>
      <style:text-properties fo:font-weight="normal" style:font-weight-asian="normal" fo:font-size="11pt" style:font-size-asian="11pt"/>
    </style:style>
    <style:style style:name="P416" style:parent-style-name="BodyTextIndent3" style:family="paragraph">
      <style:paragraph-properties fo:text-indent="0.5in"/>
      <style:text-properties fo:font-weight="normal" style:font-weight-asian="normal" fo:font-size="11pt" style:font-size-asian="11pt"/>
    </style:style>
    <style:style style:name="P417" style:parent-style-name="BodyTextIndent3" style:family="paragraph">
      <style:paragraph-properties fo:text-indent="0.5in"/>
      <style:text-properties fo:font-weight="normal" style:font-weight-asian="normal"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BodyTextIndent2" style:family="paragraph">
      <style:paragraph-properties fo:text-indent="0.5in">
        <style:tab-stops/>
      </style:paragraph-properties>
      <style:text-properties fo:font-style="italic" style:font-style-asian="italic" fo:font-size="11pt" style:font-size-asian="11pt"/>
    </style:style>
    <style:style style:name="P425" style:parent-style-name="BodyTextIndent2" style:family="paragraph">
      <style:paragraph-properties fo:text-indent="0.5in"/>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text-indent="0.5in">
        <style:tab-stops/>
      </style:paragraph-properties>
      <style:text-properties fo:font-size="11pt" style:font-size-asian="11pt"/>
    </style:style>
    <style:style style:name="P4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BodyTextIndent2" style:family="paragraph">
      <style:paragraph-properties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5pt"/>
    </style:style>
    <style:style style:name="P43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2" style:parent-style-name="BodyTextIndent2" style:family="paragraph">
      <style:paragraph-properties fo:text-indent="0.5in">
        <style:tab-stops/>
      </style:paragraph-properties>
    </style:style>
    <style:style style:name="T443" style:parent-style-name="DefaultParagraphFont" style:family="text">
      <style:text-properties fo:color="#000000" fo:font-size="11pt" style:font-size-asian="11pt" style:font-size-complex="12.5pt"/>
    </style:style>
    <style:style style:name="P444" style:parent-style-name="BodyTextIndent2" style:family="paragraph">
      <style:paragraph-properties fo:text-indent="0.5in">
        <style:tab-stops/>
      </style:paragraph-properties>
      <style:text-properties fo:font-size="11pt" style:font-size-asian="11pt"/>
    </style:style>
    <style:style style:name="P445" style:parent-style-name="BodyTextIndent2" style:family="paragraph">
      <style:paragraph-properties fo:text-indent="0.5in">
        <style:tab-stops/>
      </style:paragraph-properties>
      <style:text-properties fo:font-size="11pt" style:font-size-asian="11pt"/>
    </style:style>
    <style:style style:name="P446" style:parent-style-name="BodyTextIndent2" style:family="paragraph">
      <style:paragraph-properties fo:text-indent="0.5in">
        <style:tab-stops/>
      </style:paragraph-properties>
      <style:text-properties fo:font-size="11pt" style:font-size-asian="11pt"/>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Indent2" style:family="paragraph">
      <style:paragraph-properties fo:text-indent="0.5in">
        <style:tab-stops/>
      </style:paragraph-properties>
      <style:text-properties fo:font-size="11pt" style:font-size-asian="11pt"/>
    </style:style>
    <style:style style:name="P454" style:parent-style-name="BodyTextIndent2" style:family="paragraph">
      <style:paragraph-properties fo:text-align="center" fo:text-indent="0in">
        <style:tab-stops/>
      </style:paragraph-properties>
    </style:style>
    <style:style style:name="T455" style:parent-style-name="DefaultParagraphFont" style:family="text">
      <style:text-properties fo:font-weight="bold" style:font-weight-asian="bold" fo:text-transform="uppercase"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variant="small-caps"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FF0000"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paragraph-properties fo:text-indent="0.5in">
        <style:tab-stops/>
      </style:paragraph-properties>
      <style:text-properties fo:font-size="11pt" style:font-size-asian="11pt"/>
    </style:style>
    <style:style style:name="P5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8" style:parent-style-name="BodyTextIndent3" style:family="paragraph">
      <style:paragraph-properties fo:text-align="start"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Tekstas" style:family="paragraph">
      <style:paragraph-properties fo:margin-top="0in" fo:margin-bottom="0in" fo:margin-right="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tekstas0" style:family="paragraph">
      <style:paragraph-properties fo:margin-top="0in" fo:margin-bottom="0in" fo:margin-right="0in"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paragraph-properties fo:text-indent="0.5in">
        <style:tab-stops/>
      </style:paragraph-properties>
      <style:text-properties fo:font-size="11pt" style:font-size-asian="11pt"/>
    </style:style>
    <style:style style:name="P524" style:parent-style-name="BodyTextIndent2" style:family="paragraph">
      <style:paragraph-properties fo:text-indent="0.5in">
        <style:tab-stops/>
      </style:paragraph-properties>
      <style:text-properties fo:font-size="11pt" style:font-size-asian="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3" style:family="paragraph">
      <style:paragraph-properties fo:text-indent="0.5in"/>
      <style:text-properties fo:font-weight="normal" style:font-weight-asian="normal" fo:font-size="11pt" style:font-size-asian="11pt"/>
    </style:style>
    <style:style style:name="P5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Footer" style:family="paragraph">
      <style:paragraph-properties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3" style:family="paragraph">
      <style:paragraph-properties fo:text-indent="0.5in"/>
      <style:text-properties fo:font-weight="normal" style:font-weight-asian="normal"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Hyperlink"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1" style:family="paragraph">
      <style:paragraph-properties fo:text-align="start"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7722in" fo:text-indent="-1.2722in">
        <style:tab-stops/>
      </style:paragraph-properties>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style:text-position="super 68.1%"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Heading4" style:family="paragraph">
      <style:paragraph-properties fo:line-height="100%" fo:text-indent="0in">
        <style:tab-stops/>
      </style:paragraph-properties>
      <style:text-properties style:font-name="Times New Roman"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text-transform="uppercase"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text-properties style:font-name="Times New Roman" fo:font-size="11pt" style:font-size-asian="11pt"/>
    </style:style>
    <style:style style:name="P609" style:parent-style-name="BodyTextIndent" style:family="paragraph">
      <style:paragraph-properties fo:text-indent="0.5in"/>
      <style:text-properties fo:font-size="11pt" style:font-size-asian="11pt"/>
    </style:style>
    <style:style style:name="P610" style:parent-style-name="BodyTextIndent" style:family="paragraph">
      <style:paragraph-properties fo:text-indent="0.5in"/>
      <style:text-properties fo:font-weight="normal" style:font-weight-asian="normal" style:font-weight-complex="bold" fo:font-size="11pt" style:font-size-asian="11pt"/>
    </style:style>
    <style:style style:name="P611" style:parent-style-name="Footer" style:family="paragraph">
      <style:paragraph-properties fo:text-indent="0.4923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paragraph-properties fo:text-indent="0.4923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2" style:family="paragraph">
      <style:paragraph-properties fo:text-indent="0.5in">
        <style:tab-stops/>
      </style:paragraph-properties>
      <style:text-properties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text-transform="uppercase"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3" style:family="paragraph">
      <style:paragraph-properties fo:text-indent="0.5in"/>
      <style:text-properties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text-align="justify" fo:text-indent="0.5in"/>
      <style:text-properties fo:font-weight="normal" style:font-weight-asian="normal"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eading6" style:family="paragraph">
      <style:paragraph-properties fo:text-indent="0in">
        <style:tab-stops/>
      </style:paragraph-properties>
      <style:text-properties fo:text-transform="uppercase" fo:font-size="11pt" style:font-size-asian="11p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665"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66" style:parent-style-name="Heading2" style:family="paragraph">
      <style:paragraph-properties fo:text-align="start"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3" style:family="paragraph">
      <style:paragraph-properties fo:text-indent="0.5in"/>
      <style:text-properties fo:font-weight="normal" style:font-weight-asian="normal" fo:font-size="11pt" style:font-size-asian="11pt"/>
    </style:style>
    <style:style style:name="P686" style:parent-style-name="BodyTextIndent3" style:family="paragraph">
      <style:paragraph-properties fo:text-indent="0.5in"/>
      <style:text-properties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3" style:family="paragraph">
      <style:paragraph-properties fo:text-indent="0.5in"/>
      <style:text-properties fo:font-weight="normal" style:font-weight-asian="normal" fo:font-size="11pt" style:font-size-asian="11pt"/>
    </style:style>
    <style:style style:name="P689" style:parent-style-name="BodyTextIndent3" style:family="paragraph">
      <style:paragraph-properties fo:text-indent="0.5in"/>
      <style:text-properties fo:font-weight="normal" style:font-weight-asian="normal" fo:font-size="11pt" style:font-size-asian="11pt"/>
    </style:style>
    <style:style style:name="P690" style:parent-style-name="BodyTextIndent3" style:family="paragraph">
      <style:paragraph-properties fo:text-indent="0.5in"/>
      <style:text-properties fo:font-weight="normal" style:font-weight-asian="normal" fo:font-size="11pt" style:font-size-asian="11pt"/>
    </style:style>
    <style:style style:name="P691" style:parent-style-name="BodyTextIndent3" style:family="paragraph">
      <style:paragraph-properties fo:text-indent="0.5in"/>
      <style:text-properties fo:font-weight="normal" style:font-weight-asian="normal" fo:font-size="11pt" style:font-size-asian="11pt"/>
    </style:style>
    <style:style style:name="P692" style:parent-style-name="BodyTextIndent3" style:family="paragraph">
      <style:paragraph-properties fo:text-indent="0.5in"/>
      <style:text-properties fo:font-weight="normal" style:font-weight-asian="normal" fo:font-size="11pt" style:font-size-asian="11pt"/>
    </style:style>
    <style:style style:name="P693" style:parent-style-name="BodyTextIndent2" style:family="paragraph">
      <style:paragraph-properties fo:text-indent="0.5in">
        <style:tab-stops/>
      </style:paragraph-properties>
      <style:text-properties fo:font-size="11pt" style:font-size-asian="11pt"/>
    </style:style>
    <style:style style:name="P6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BodyTextIndent2" style:family="paragraph">
      <style:paragraph-properties fo:text-indent="0.5in">
        <style:tab-stops/>
      </style:paragraph-properties>
      <style:text-properties fo:font-size="11pt" style:font-size-asian="11pt"/>
    </style:style>
    <style:style style:name="P699" style:parent-style-name="BodyTextIndent3" style:family="paragraph">
      <style:paragraph-properties fo:text-indent="0.5in"/>
      <style:text-properties fo:font-size="11pt" style:font-size-asian="11pt"/>
    </style:style>
    <style:style style:name="P700" style:parent-style-name="BodyTextIndent3" style:family="paragraph">
      <style:paragraph-properties fo:text-indent="0.5in"/>
      <style:text-properties fo:font-weight="normal" style:font-weight-asian="normal"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3" style:family="paragraph">
      <style:paragraph-properties fo:text-indent="0.5in"/>
      <style:text-properties fo:font-weight="normal" style:font-weight-asian="normal" fo:font-size="11pt" style:font-size-asian="11pt"/>
    </style:style>
    <style:style style:name="P713" style:parent-style-name="BodyTextIndent3" style:family="paragraph">
      <style:paragraph-properties fo:text-indent="0.5in"/>
      <style:text-properties fo:font-weight="normal" style:font-weight-asian="normal"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3" style:family="paragraph">
      <style:paragraph-properties fo:text-indent="0.5in"/>
      <style:text-properties fo:font-weight="normal" style:font-weight-asian="normal" fo:font-size="11pt" style:font-size-asian="11pt"/>
    </style:style>
    <style:style style:name="P716" style:parent-style-name="BodyTextIndent3" style:family="paragraph">
      <style:paragraph-properties fo:text-indent="0.5in"/>
      <style:text-properties fo:font-weight="normal" style:font-weight-asian="normal" fo:font-size="11pt" style:font-size-asian="11pt"/>
    </style:style>
    <style:style style:name="P717" style:parent-style-name="BodyTextIndent3" style:family="paragraph">
      <style:paragraph-properties fo:text-indent="0.5in"/>
      <style:text-properties fo:font-weight="normal" style:font-weight-asian="normal" fo:font-size="11pt" style:font-size-asian="11pt"/>
    </style:style>
    <style:style style:name="P718" style:parent-style-name="BodyTextIndent3" style:family="paragraph">
      <style:paragraph-properties fo:text-indent="0.5in"/>
      <style:text-properties fo:font-size="11pt" style:font-size-asian="11pt"/>
    </style:style>
    <style:style style:name="P719" style:parent-style-name="BodyTextIndent3" style:family="paragraph">
      <style:paragraph-properties fo:text-indent="0.5in"/>
    </style:style>
    <style:style style:name="T720" style:parent-style-name="DefaultParagraphFont" style:family="text">
      <style:text-properties fo:font-weight="normal" style:font-weight-asian="normal"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normal" style:font-weight-asian="normal" fo:font-size="11pt" style:font-size-asian="11pt"/>
    </style:style>
    <style:style style:name="P723" style:parent-style-name="BodyTextIndent3" style:family="paragraph">
      <style:paragraph-properties fo:text-indent="0.5in"/>
    </style:style>
    <style:style style:name="T724" style:parent-style-name="DefaultParagraphFont" style:family="text">
      <style:text-properties fo:font-weight="normal" style:font-weight-asian="normal"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2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30" style:parent-style-name="Heading1" style:family="paragraph">
      <style:paragraph-properties fo:text-align="center"/>
      <style:text-properties fo:font-weight="bold" style:font-weight-asian="bold" fo:font-size="11pt" style:font-size-asian="11pt"/>
    </style:style>
    <style:style style:name="P731" style:parent-style-name="Normal"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BodyTextIndent3" style:family="paragraph">
      <style:paragraph-properties fo:text-indent="0.5in"/>
      <style:text-properties fo:font-weight="normal" style:font-weight-asian="normal" fo:font-size="11pt" style:font-size-asian="11pt"/>
    </style:style>
    <style:style style:name="P734" style:parent-style-name="BodyTextIndent3" style:family="paragraph">
      <style:paragraph-properties fo:text-indent="0.5in"/>
      <style:text-properties fo:font-weight="normal" style:font-weight-asian="normal"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text-align="justify" fo:text-indent="0.5in"/>
      <style:text-properties fo:font-weight="normal" style:font-weight-asian="normal" fo:font-size="11pt" style:font-size-asian="11pt"/>
    </style:style>
    <style:style style:name="P738" style:parent-style-name="BodyTextIndent" style:family="paragraph">
      <style:paragraph-properties fo:text-align="justify" fo:text-indent="0.5in"/>
      <style:text-properties fo:font-weight="normal" style:font-weight-asian="normal" fo:font-size="11pt" style:font-size-asian="11pt"/>
    </style:style>
    <style:style style:name="P739" style:parent-style-name="BodyTextIndent" style:family="paragraph">
      <style:paragraph-properties fo:text-align="justify" fo:text-indent="0.5in"/>
      <style:text-properties fo:font-weight="normal" style:font-weight-asian="normal"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text-align="justify" fo:text-indent="0.5in"/>
      <style:text-properties fo:font-weight="normal" style:font-weight-asian="normal" fo:font-size="11pt" style:font-size-asian="11pt"/>
    </style:style>
    <style:style style:name="P742" style:parent-style-name="BodyTextIndent" style:family="paragraph">
      <style:paragraph-properties fo:text-align="justify" fo:text-indent="0.5in"/>
      <style:text-properties fo:font-weight="normal" style:font-weight-asian="normal" fo:font-size="11pt" style:font-size-asian="11pt"/>
    </style:style>
    <style:style style:name="P743" style:parent-style-name="BodyTextIndent" style:family="paragraph">
      <style:paragraph-properties fo:text-align="justify" fo:text-indent="0.5in"/>
      <style:text-properties fo:font-weight="normal" style:font-weight-asian="normal" fo:font-size="11pt" style:font-size-asian="11pt"/>
    </style:style>
    <style:style style:name="P744" style:parent-style-name="BodyTextIndent" style:family="paragraph">
      <style:paragraph-properties fo:text-align="justify" fo:text-indent="0.5in"/>
      <style:text-properties fo:font-weight="normal" style:font-weight-asian="normal" fo:font-size="11pt" style:font-size-asian="11pt"/>
    </style:style>
    <style:style style:name="P745" style:parent-style-name="BodyTextIndent" style:family="paragraph">
      <style:paragraph-properties fo:text-align="justify" fo:text-indent="0.5in"/>
      <style:text-properties fo:font-weight="normal" style:font-weight-asian="normal" fo:font-size="11pt" style:font-size-asian="11pt"/>
    </style:style>
    <style:style style:name="P746" style:parent-style-name="BodyTextIndent" style:family="paragraph">
      <style:paragraph-properties fo:text-align="justify" fo:text-indent="0.5in"/>
      <style:text-properties fo:font-weight="normal" style:font-weight-asian="normal" fo:font-size="11pt" style:font-size-asian="11pt"/>
    </style:style>
    <style:style style:name="P747" style:parent-style-name="BodyTextIndent" style:family="paragraph">
      <style:paragraph-properties fo:text-align="justify" fo:text-indent="0.5in"/>
      <style:text-properties fo:font-weight="normal" style:font-weight-asian="normal" fo:font-size="11pt" style:font-size-asian="11pt"/>
    </style:style>
    <style:style style:name="P748" style:parent-style-name="BodyTextIndent" style:family="paragraph">
      <style:paragraph-properties fo:text-align="justify" fo:text-indent="0.5in"/>
      <style:text-properties fo:font-weight="normal" style:font-weight-asian="normal" fo:font-size="11pt" style:font-size-asian="11pt"/>
    </style:style>
    <style:style style:name="P749" style:parent-style-name="BodyTextIndent" style:family="paragraph">
      <style:paragraph-properties fo:text-align="justify" fo:text-indent="0.5in"/>
      <style:text-properties fo:font-weight="normal" style:font-weight-asian="normal"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2" style:family="paragraph">
      <style:paragraph-properties fo:text-indent="0.5in">
        <style:tab-stops/>
      </style:paragraph-properties>
      <style:text-properties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BodyTextIndent2" style:family="paragraph">
      <style:paragraph-properties fo:text-indent="0.5in">
        <style:tab-stops/>
      </style:paragraph-properties>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BodyTextIndent2" style:family="paragraph">
      <style:paragraph-properties fo:text-indent="0.5in">
        <style:tab-stops/>
      </style:paragraph-properties>
      <style:text-properties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FF"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text-transform="uppercase"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P79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Normal" style:family="paragraph">
      <style:paragraph-properties fo:text-align="center" fo:text-indent="0.5in"/>
      <style:text-properties style:font-name="Times New Roman" fo:text-transform="uppercase"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Heading3" style:family="paragraph">
      <style:text-properties fo:font-size="11pt" style:font-size-asian="11pt"/>
    </style:style>
    <style:style style:name="P810" style:parent-style-name="Heading6" style:family="paragraph">
      <style:paragraph-properties fo:text-indent="0in">
        <style:tab-stops/>
      </style:paragraph-properties>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weight="bold" style:font-weight-asian="bold" fo:font-style="italic" style:font-style-asian="italic"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paragraph-properties fo:text-align="center"/>
      <style:text-properties fo:font-weight="bold" style:font-weight-asian="bold" fo:text-transform="uppercase" fo:font-size="11pt" style:font-size-asian="11pt"/>
    </style:style>
    <style:style style:name="P839" style:parent-style-name="Heading2" style:family="paragraph">
      <style:paragraph-properties fo:text-indent="0in"/>
    </style:style>
    <style:style style:name="T840" style:parent-style-name="DefaultParagraphFont" style:family="text">
      <style:text-properties fo:text-transform="uppercase"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Tekstas" style:family="paragraph">
      <style:paragraph-properties fo:margin-top="0in" fo:margin-bottom="0in" fo:margin-right="0in" fo:text-indent="0.5in"/>
      <style:text-properties fo:font-size="11pt" style:font-size-asian="11pt"/>
    </style:style>
    <style:style style:name="P845" style:parent-style-name="BodyText" style:family="paragraph">
      <style:paragraph-properties fo:text-indent="0.5in"/>
    </style:style>
    <style:style style:name="T846" style:parent-style-name="DefaultParagraphFont" style:family="text">
      <style:text-properties fo:font-weight="normal" style:font-weight-asian="normal" fo:font-size="11pt" style:font-size-asian="11pt"/>
    </style:style>
    <style:style style:name="T847" style:parent-style-name="DefaultParagraphFont" style:family="text">
      <style:text-properties fo:font-weight="normal" style:font-weight-asian="normal" fo:color="#FF0000" fo:font-size="11pt" style:font-size-asian="11pt"/>
    </style:style>
    <style:style style:name="T848" style:parent-style-name="DefaultParagraphFont" style:family="text">
      <style:text-properties fo:font-weight="normal" style:font-weight-asian="normal" fo:font-size="11pt" style:font-size-asian="11pt"/>
    </style:style>
    <style:style style:name="P849" style:parent-style-name="BodyText" style:family="paragraph">
      <style:paragraph-properties fo:text-indent="0.5in"/>
      <style:text-properties fo:font-weight="normal" style:font-weight-asian="normal" fo:font-size="11pt" style:font-size-asian="11pt"/>
    </style:style>
    <style:style style:name="P850" style:parent-style-name="BodyText" style:family="paragraph">
      <style:paragraph-properties fo:text-indent="0.5in"/>
      <style:text-properties fo:font-weight="normal" style:font-weight-asian="normal"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Tekstas" style:family="paragraph">
      <style:paragraph-properties fo:margin-top="0in" fo:margin-bottom="0in" fo:margin-right="0in" fo:text-indent="0.5in"/>
      <style:text-properties fo:font-size="11pt" style:font-size-asian="11pt"/>
    </style:style>
    <style:style style:name="P853" style:parent-style-name="Tekstas" style:family="paragraph">
      <style:paragraph-properties fo:margin-top="0in" fo:margin-bottom="0in" fo:margin-right="0in" fo:text-indent="0.5in"/>
      <style:text-properties fo:font-size="11pt" style:font-size-asian="11pt"/>
    </style:style>
    <style:style style:name="P854" style:parent-style-name="Tekstas" style:family="paragraph">
      <style:paragraph-properties fo:margin-top="0in" fo:margin-bottom="0in" fo:margin-right="0in" fo:text-indent="0.5in"/>
      <style:text-properties fo:font-size="11pt" style:font-size-asian="11pt"/>
    </style:style>
    <style:style style:name="P855" style:parent-style-name="Normal" style:family="paragraph">
      <style:paragraph-properties fo:text-indent="0.5in"/>
      <style:text-properties style:font-name="Times New Roman" fo:font-weight="bold" style:font-weight-asian="bold" fo:font-size="11pt" style:font-size-asian="11pt"/>
    </style:style>
    <style:style style:name="P856" style:parent-style-name="BodyText3" style:family="paragraph">
      <style:paragraph-properties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tyle="italic" style:font-style-asian="italic" fo:font-size="11pt" style:font-size-asian="11pt"/>
    </style:style>
    <style:style style:name="T859" style:parent-style-name="DefaultParagraphFont" style:family="text">
      <style:text-properties fo:font-size="11pt" style:font-size-asian="11pt"/>
    </style:style>
    <style:style style:name="P860" style:parent-style-name="BodyText3" style:family="paragraph">
      <style:paragraph-properties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Indent2" style:family="paragraph">
      <style:paragraph-properties fo:text-indent="0.5in">
        <style:tab-stops/>
      </style:paragraph-properties>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3" style:family="paragraph">
      <style:paragraph-properties fo:text-indent="0.5in"/>
      <style:text-properties fo:font-weight="bold" style:font-weight-asian="bold" fo:font-size="11pt" style:font-size-asian="11pt"/>
    </style:style>
    <style:style style:name="P870" style:parent-style-name="BodyText3" style:family="paragraph">
      <style:paragraph-properties fo:text-indent="0.5in"/>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PlainText" style:family="paragraph">
      <style:text-properties style:font-name="Times New Roman" fo:font-weight="bold" style:font-weight-asian="bold"/>
    </style:style>
    <style:style style:name="P939" style:parent-style-name="PlainText" style:family="paragraph">
      <style:paragraph-properties fo:margin-left="0.5in">
        <style:tab-stops/>
      </style:paragraph-properties>
      <style:text-properties style:font-name="Times New Roman" style:font-name-asian="MS Mincho"/>
    </style:style>
    <style:style style:name="P940" style:parent-style-name="PlainText" style:family="paragraph">
      <style:paragraph-properties fo:margin-left="0.5in">
        <style:tab-stops/>
      </style:paragraph-properties>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fo:margin-left="0.5in">
        <style:tab-stops/>
      </style:paragraph-properties>
      <style:text-properties style:font-name="Times New Roman" style:font-name-asian="MS Mincho"/>
    </style:style>
    <style:style style:name="P947" style:parent-style-name="PlainText" style:family="paragraph">
      <style:text-properties style:font-name="Times New Roman"/>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Administracinių teisės pažeidimų kodekso nustatyta tvarka prokuroras gali</text:span><text:span text:style-name="T188"><text:s/></text:span><text:span text:style-name="T189">būti patrauktas administracinėn atsakomybėn.</text:span></text:p>
      <text:p text:style-name="P190"><text:span text:style-name="T191">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192">Straipsnio pakeitimai:</text:p>
      <text:p text:style-name="PlainText"><text:span text:style-name="T193">Nr.<text:s/></text:span><text:a xlink:href="http://www3.lrs.lt/cgi-bin/preps2?a=324519&amp;b=" office:target-frame-name="_top" xlink:show="replace"><text:span text:style-name="T194">X-1690</text:span></text:a><text:span text:style-name="T195">, 2008-07-03, Žin., 2008, Nr. 81-3190 (2008-07-17)</text:span></text:p>
      <text:p text:style-name="P196"/>
      <text:p text:style-name="P197"><text:bookmark-start text:name="straipsnis13"/><text:span text:style-name="T198">13 straipsnis. Prokurorų įgaliojimai Lietuvos Respublikos teritorijoje<text:s/></text:span></text:p>
      <text:p text:style-name="P199"><text:bookmark-end text:name="straipsnis13"/>1. Atlikdami savo funkcijas, prokurorai turi įgaliojimus veikti visoje Lietuvos Respublikos teritorijoje.</text:p>
      <text:p text:style-name="P200">2. Generalinės prokuratūros prokurorai turi prokuroro įgaliojimus veikti visuose teismuose.</text:p>
      <text:p text:style-name="P201">3. Teritorinės prokuratūros prokurorai turi prokuroro įgaliojimus veikti teismuose pagal generalinio prokuroro ar jo pavaduotojo nustatytą kompetenciją.</text:p>
      <text:p text:style-name="P202"/>
      <text:p text:style-name="P203"><text:bookmark-start text:name="straipsnis14"/><text:span text:style-name="T204">14 straipsnis. Prokurorų pavaldumas</text:span></text:p>
      <text:p text:style-name="P205"><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6">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7">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8">Straipsnio pakeitimai:</text:p>
      <text:p text:style-name="PlainText"><text:span text:style-name="T209">Nr.<text:s/></text:span><text:a xlink:href="http://www3.lrs.lt/cgi-bin/preps2?a=324327&amp;b=" office:target-frame-name="_top" xlink:show="replace"><text:span text:style-name="T210">X-1661</text:span></text:a><text:span text:style-name="T211">, 2008-07-01, Žin., 2008, Nr. 81-3173 (2008-07-17)</text:span></text:p>
      <text:p text:style-name="P212"/>
      <text:p text:style-name="P213"><text:bookmark-start text:name="straipsnis15"/><text:span text:style-name="T214">15 straipsnis. Aukštesnysis prokuroras</text:span></text:p>
      <text:p text:style-name="P215"><text:bookmark-end text:name="straipsnis15"/><text:span text:style-name="T216">1. Aukštesniojo prokuroro statusą ir proceso veiklą nustato proceso įstatymai, šis Įstatymas ir</text:span><text:span text:style-name="T217"><text:s/></text:span><text:span text:style-name="T218">Kompetencijos nuostatai.<text:s/></text:span></text:p>
      <text:p text:style-name="P219">2. Prokurorui vykdant proceso įstatymus, aukštesnysis prokuroras yra:</text:p>
      <text:p text:style-name="P220"><text:span text:style-name="T221">1) apylinkės prokuratūros prokurorui – apylinkės vyriausiasis prokuroras (jo pavaduotojas),</text:span><text:span text:style-name="T222"><text:s/></text:span><text:span text:style-name="T223">apygardos vyriausiasis prokuroras (jo pavaduotojas), Generalinės prokuratūros departamento (skyriaus) vyriausiasis prokuroras (jo pavaduotojas);</text:span></text:p>
      <text:p text:style-name="P224">2) apylinkės vyriausiajam prokurorui (jo pavaduotojui), apygardos prokuratūros prokurorui – apygardos vyriausiasis prokuroras (jo pavaduotojas), Generalinės prokuratūros departamento (skyriaus) vyriausiasis prokuroras (jo pavaduotojas);</text:p>
      <text:p text:style-name="P225">3) apygardos vyriausiajam prokurorui (jo pavaduotojui), Generalinės prokuratūros prokurorui – Generalinės prokuratūros departamento (skyriaus) vyriausiasis prokuroras (jo pavaduotojas).</text:p>
      <text:p text:style-name="P226"><text:span text:style-name="T227">3. A</text:span><text:span text:style-name="T228">ukštesnysis prokuroras negali nurodyti prokurorui, kokį proceso nutarimą priimti. Prokuroras turi teisę reikalauti, kad aukštesnysis prokuroras nurodymus dėl proceso veiksmų ir sprendimų, kurie neįforminami nutarimais, duotų raštu.</text:span></text:p>
      <text:p text:style-name="P229"><text:span text:style-name="T230">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31"><text:s/></text:span></text:p>
      <text:p text:style-name="P232">5. Prokuroras apie aukštesniojo prokuroro priimtą proceso sprendimą, prieštaraujantį įstatymams, privalo pranešti generaliniam prokurorui (jo pavaduotojui).<text:s/></text:p>
      <text:p text:style-name="P233">6. Proceso dalyviai, nesutikdami su aukštesniojo prokuroro priimtu proceso sprendimu, gali įstatymų nustatyta tvarka sprendimą apskųsti teismui.</text:p>
      <text:p text:style-name="P234">Straipsnio pakeitimai:</text:p>
      <text:p text:style-name="PlainText"><text:span text:style-name="T235">Nr.<text:s/></text:span><text:a xlink:href="http://www3.lrs.lt/cgi-bin/preps2?a=324327&amp;b=" office:target-frame-name="_top" xlink:show="replace"><text:span text:style-name="T236">X-1661</text:span></text:a><text:span text:style-name="T237">, 2008-07-01, Žin., 2008, Nr. 81-3173 (2008-07-17)</text:span></text:p>
      <text:p text:style-name="P238"/>
      <text:p text:style-name="P239"><text:bookmark-start text:name="straipsnis16"/>16 straipsnis. Ikiteisminis tyrimas, valstybinis kaltinimas ir nuosprendžių vykdymo kontrolė</text:p>
      <text:p text:style-name="P240"><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1">2. Prokurorams ir ikiteisminio tyrimo pareigūnams generalinio prokuroro patvirtintos rekomendacijos ir kiti teisės norminiai aktai, formuojantys ikiteisminio tyrimo, valstybinio kaltinimo ir nuosprendžių vykdymo kontrolės praktiką, yra privalomi.</text:p>
      <text:p text:style-name="P242"/>
      <text:p text:style-name="P243"><text:bookmark-start text:name="straipsnis17"/>17 straipsnis. Ikiteisminio tyrimo veiksmų koordinavimas</text:p>
      <text:p text:style-name="P244"><text:bookmark-end text:name="straipsnis17"/>1. Generalinis prokuroras (jo pavaduotojai) ir teritorinių prokuratūrų vyriausieji prokurorai pagal kompetenciją koordinuoja nusikalstamų veikų ikiteisminio tyrimo veiksmus.<text:s/></text:p>
      <text:p text:style-name="P245">2. Ikiteisminio tyrimo įstaigų vadovai dalyvauja prokuroro pagal kompetenciją rengiamuose koordinaciniuose pasitarimuose.</text:p>
      <text:p text:style-name="P246"/>
      <text:p text:style-name="P247"><text:bookmark-start text:name="straipsnis18"/>18 straipsnis. Nusikalstamų veikų prevencija<text:s/></text:p>
      <text:p text:style-name="P248"><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9"/>
      <text:p text:style-name="P250"><text:bookmark-start text:name="straipsnis19"/>19 straipsnis. Viešojo intereso gynimas</text:p>
      <text:p text:style-name="P251"><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2">2. Prokurorai, turėdami pagrindą manyti, kad yra pažeisti teisės aktų reikalavimai, gindami viešąjį interesą turi įgaliojimus:<text:s/></text:p>
      <text:p text:style-name="P253">1) kreiptis į teismą su ieškiniu, pareiškimu, prašymu;</text:p>
      <text:p text:style-name="P254">2) reikalauti iš valstybės ar savivaldybių institucijų, įstaigų ar įmonių, kitų juridinių ir fizinių asmenų pateikti dokumentus ir informaciją;</text:p>
      <text:p text:style-name="P255">3) reikalauti iš valstybės ar savivaldybių institucijų, įstaigų atlikti patikrinimus, auditą, pateikti išvadas;</text:p>
      <text:p text:style-name="P256">4) kviesti asmenis ir gauti jų paaiškinimus;</text:p>
      <text:p text:style-name="P257">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8">6) priimti nutarimus dėl fizinių asmenų iškeldinimo iš gyvenamųjų patalpų;</text:p>
      <text:p text:style-name="P259"><text:span text:style-name="T260">7) nutarimu įspėti valstybės pareigūną, valstybės tarnautoją ar jiems prilygintą asmenį, kad nedarytų teisės pažeidimų;</text:span></text:p>
      <text:p text:style-name="P261"><text:span text:style-name="T262">8) nutarimu reikalauti atlikti valstybės pareigūno, valstybės tarnautojo ar jam prilyginto asmens veiklos tarnybinį patikrinimą ir pasiūlyti patraukti juos drausminėn ar tarnybinėn atsakomybėn;</text:span></text:p>
      <text:p text:style-name="P263"><text:span text:style-name="T264">9) nutarimu perduoti tyrimo medžiagą nagrinėti administracine tvarka, kai ikiteisminis tyrimas nutraukiamas, tačiau yra duomenų apie asmens padarytą administracinį teisės pažeidimą;</text:span></text:p>
      <text:p text:style-name="P265">10) gauti iš teismo išnagrinėtą bylą;</text:p>
      <text:p text:style-name="P266"><text:span text:style-name="T267">11) reikalauti iš<text:s/></text:span><text:span text:style-name="T268">valstybės ar savivaldybių institucijų, įstaigų vadovų paskirti specialistus padėti prokurorui nustatyti galimus viešojo intereso pažeidimus ir jį ginti.</text:span><text:span text:style-name="T269"><text:s/></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Straipsnio pakeitimai:</text:p>
      <text:p text:style-name="PlainText"><text:span text:style-name="T274">Nr.<text:s/></text:span><text:a xlink:href="http://www3.lrs.lt/cgi-bin/preps2?a=324327&amp;b=" office:target-frame-name="_top" xlink:show="replace"><text:span text:style-name="T275">X-1661</text:span></text:a><text:span text:style-name="T276">, 2008-07-01, Žin., 2008, Nr. 81-3173 (2008-07-17)</text:span></text:p>
      <text:p text:style-name="P277"/>
      <text:p text:style-name="P278"><text:bookmark-start text:name="straipsnis20"/>20 straipsnis. Kitos prokurorų pareigos ir teisės</text:p>
      <text:p text:style-name="P279"><text:bookmark-end text:name="straipsnis20"/>1. Prokurorai privalo:</text:p>
      <text:p text:style-name="P280">1) būti ištikimi Lietuvos valstybei ir Lietuvos Respublikos konstitucinei santvarkai;</text:p>
      <text:p text:style-name="P281">2) gerbti ir ginti asmens teises ir laisves;</text:p>
      <text:p text:style-name="P282">3) nešališkai atlikti savo funkcijas;</text:p>
      <text:p text:style-name="P283">4) tinkamai ir laiku atlikti užduotis ar pavedimus;</text:p>
      <text:p text:style-name="P284">5) pranešti aukštesniajam prokurorui apie neteisėtus prašymus ar pavedimus, kilusius ar galimus viešųjų ir privačių interesų konfliktus;</text:p>
      <text:p text:style-name="P285">6) laikytis Prokurorų etikos kodekso;</text:p>
      <text:p text:style-name="P286">7) saugoti įslaptintą informaciją, nesinaudoti ir neleisti kitiems asmenims naudotis tarnybine ar kita konfidencialia informacija kitaip, negu nustato įstatymai;</text:p>
      <text:p text:style-name="P287">8) kelti savo kvalifikaciją.</text:p>
      <text:p text:style-name="P288">2. Prokurorai turi teisę:</text:p>
      <text:p text:style-name="P289"><text:span text:style-name="T290">1) nutarimu iškelti ikiteisminio tyrimo pareigūnui drausmės bylą;</text:span></text:p>
      <text:p text:style-name="P291">2) pranešti asmenims, kurie pagal Teismų įstatymą atlieka teismų administracinės veiklos priežiūrą, apie atvejus, kai teismas nesiima reikiamų priemonių bylai tinkamai išnagrinėti.</text:p>
      <text:p text:style-name="P292"><text:span text:style-name="T293">3. Teritorinių prokuratūrų vyriausieji prokurorai<text:s/></text:span><text:span text:style-name="T294">turi teisę</text:span><text:span text:style-name="T295"><text:s/>dalyvauti apskričių viršininkų ir savivaldybių institucijų posėdžiuose.</text:span></text:p>
      <text:p text:style-name="P296"><text:span text:style-name="T297">4. Generalinis prokuroras (jo pavaduotojai)<text:s/></text:span><text:span text:style-name="T298">turi teisę</text:span><text:span text:style-name="T299"><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300">5. Prokurorų proceso teises ir pareigas nustato proceso įstatymai ir šis Įstatymas.</text:p>
      <text:p text:style-name="P301">6. Kitos prokurorų teisės ir pareigos bei kompetencija atliekant pavestas prokuratūros funkcijas nustatomos generalinio prokuroro (jo pavaduotojo) leidžiamuose norminiuose aktuose ir Kompetencijos nuostatuose.</text:p>
      <text:p text:style-name="P302"/>
      <text:p text:style-name="P303"><text:bookmark-start text:name="straipsnis21"/><text:span text:style-name="T304">21 straipsnis</text:span><text:span text:style-name="T305">.<text:s/></text:span><text:span text:style-name="T306">Prokurorų visuomeninė veikla<text:s/></text:span></text:p>
      <text:p text:style-name="P307"><text:bookmark-end text:name="straipsnis21"/><text:span text:style-name="T308">1.</text:span><text:span text:style-name="T309"><text:s/></text:span><text:span text:style-name="T310">Prokurorai, tenkindami savo profesinius, kultūrinius ir socialinius poreikius, gali jungtis į profesines sąjungas ir visuomenines organizacijas.<text:s/></text:span></text:p>
      <text:p text:style-name="P311">2. Prokuratūroje draudžiama politinių partijų ir politinių organizacijų veikla. Prokurorai negali būti politinių partijų, politinių organizacijų nariai, rėmėjai ir dalyvauti jų veikloje ar kitaip pažeisti politinio neutralumo principą.</text:p>
      <text:p text:style-name="P312">3. Prokurorams draudžiama streikuoti ir rengti piketus.</text:p>
      <text:p text:style-name="P313"/>
      <text:p text:style-name="P314"><text:bookmark-start text:name="skirsnis4"/><text:span text:style-name="T315">ketvirtasIS Skirsnis</text:span></text:p>
      <text:p text:style-name="P316"><text:bookmark-end text:name="skirsnis4"/>Prokuratūros vadovai</text:p>
      <text:p text:style-name="P317"/>
      <text:p text:style-name="P318"><text:bookmark-start text:name="straipsnis22"/>22 straipsnis. Generalinio prokuroro, jo pavaduotojų skyrimo ir atleidimo tvarka</text:p>
      <text:p text:style-name="P319"><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20">2. Generalinį prokurorą septyneriems metams skiria ir iš pareigų atleidžia Respublikos Prezidentas Seimo pritarimu.</text:p>
      <text:p text:style-name="P321"><text:span text:style-name="T322">3.</text:span><text:span text:style-name="T323"><text:s/></text:span><text:span text:style-name="T324">Generalinio prokuroro pavaduotojus septyneriems metams skiria ir iš pareigų atleidžia Respublikos Prezidentas generalinio prokuroro teikimu.</text:span></text:p>
      <text:p text:style-name="P32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6">5. Generalinis prokuroras ir jo pavaduotojas atleidžiami iš pareigų, kai:</text:p>
      <text:p text:style-name="P327">1) atsistatydina;</text:p>
      <text:p text:style-name="P328">2) pasibaigia įgaliojimų laikas arba sulaukia senatvės pensijos amžiaus;<text:s/></text:p>
      <text:p text:style-name="P329">3) dėl sveikatos būklės nebegali eiti pareigų;</text:p>
      <text:p text:style-name="P330">4) išrenkamas į kitas pareigas arba jo sutikimu perkeliamas į kitą darbą;</text:p>
      <text:p text:style-name="P331">5) netenka Lietuvos Respublikos pilietybės;</text:p>
      <text:p text:style-name="P332">6) savo poelgiu sulaužo priesaiką;</text:p>
      <text:p text:style-name="P333">7) jam įsiteisėja apkaltinamasis teismo nuosprendis.</text:p>
      <text:h text:style-name="P334" text:outline-level="5"/>
      <text:h text:style-name="P335" text:outline-level="5"><text:bookmark-start text:name="straipsnis23"/>23 straipsnis. Generalinio prokuroro ir jo pavaduotojų tarnybos ypatumai</text:h>
      <text:p text:style-name="P336"><text:bookmark-end text:name="straipsnis23"/>1. Generalinis prokuroras (jo pavaduotojas) prokurorams yra aukštesnysis prokuroras.</text:p>
      <text:p text:style-name="P337">2. Generalinis prokuroras Generalinės prokuratūros, teritorinių prokuratūrų, generalinio prokuroro ir jo pavaduotojų, prokurorų kompetenciją nustato įsakymu patvirtindamas Kompetencijos nuostatus.</text:p>
      <text:p text:style-name="P33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9"><text:span text:style-name="T340">4. P</text:span><text:span text:style-name="T341">asibaigus</text:span><text:span text:style-name="T342"><text:s/></text:span><text:span text:style-name="T343">įgaliojimams, g</text:span><text:span text:style-name="T344">eneralinis prokuroras ir jo pavaduotojai<text:s/></text:span><text:span text:style-name="T345">turi teisę į<text:s/></text:span><text:span text:style-name="T346">laisvas prokuroro pareigas.</text:span></text:p>
      <text:p text:style-name="P347">Straipsnio pakeitimai:</text:p>
      <text:p text:style-name="PlainText"><text:span text:style-name="T348">Nr.<text:s/></text:span><text:a xlink:href="http://www3.lrs.lt/cgi-bin/preps2?a=324327&amp;b=" office:target-frame-name="_top" xlink:show="replace"><text:span text:style-name="T349">X-1661</text:span></text:a><text:span text:style-name="T350">, 2008-07-01, Žin., 2008, Nr. 81-3173 (2008-07-17)</text:span></text:p>
      <text:p text:style-name="P351"/>
      <text:p text:style-name="P352"><text:bookmark-start text:name="skirsnis5"/>Penktasis skirsnis</text:p>
      <text:p text:style-name="P353"><text:bookmark-end text:name="skirsnis5"/>Priėmimas į tarnybą prokuratūroje</text:p>
      <text:p text:style-name="P354"/>
      <text:p text:style-name="P355"><text:bookmark-start text:name="straipsnis24"/><text:span text:style-name="T356">24 straipsnis</text:span><text:span text:style-name="T357">.</text:span><text:span text:style-name="T358"><text:s/>Prokurorai ir prokuratūros personalas</text:span></text:p>
      <text:p text:style-name="P359"><text:bookmark-end text:name="straipsnis24"/>1. Prokurorų tarnybos sąlygas ir tvarką nustato šis ir kiti įstatymai. Prokurorams netaikomas Valstybės tarnybos įstatymas.</text:p>
      <text:p text:style-name="P360">2. Prokuratūros personalą sudaro:</text:p>
      <text:p text:style-name="P361">1) prokuratūros valstybės tarnautojai: vyriausiojo prokuroro padėjėjai, prokuroro padėjėjai, vyriausieji specialistai, vyresnieji specialistai, specialistai ir kiti valstybės tarnautojai;</text:p>
      <text:p text:style-name="P362">2) darbuotojai.</text:p>
      <text:p text:style-name="P363"><text:span text:style-name="T364">3. Prokuratūros valstybės tarnautojų tarnybos sąlygas ir tvarką nustato Valstybės tarnybos įstatymas.</text:span></text:p>
      <text:p text:style-name="P365">4. Prokuratūros darbuotojų darbo sąlygas ir tvarką nustato Darbo kodeksas ir kiti darbo santykius reglamentuojantys teisės aktai.</text:p>
      <text:p text:style-name="P366"/>
      <text:p text:style-name="P367"><text:bookmark-start text:name="straipsnis25"/>25 straipsnis. Priėmimo į tarnybą prokuratūroje ir skyrimo į prokuroro pareigas reikalavimai</text:p>
      <text:p text:style-name="P368"><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69">2. Užsienio mokymo įstaigose asmens įgytas išsilavinimas pripažįstamas Vyriausybės nustatyta tvarka.</text:p>
      <text:p text:style-name="P370">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71">4. Asmuo negali būti priimtas į tarnybą prokuratūroje ir eiti prokuroro pareigas, jeigu:</text:p>
      <text:p text:style-name="P372">1) jis neatitinka priėmimo į tarnybą prokuratūroje reikalavimų;</text:p>
      <text:p text:style-name="P373">2) jo tarnyba prokuratūroje sukeltų viešųjų ir privačių interesų konfliktą;</text:p>
      <text:p text:style-name="P374">3) tarp jo ir prokuratūroje tarnaujančių jo sutuoktinio, artimojo giminaičio ar svainystės ryšiais susijusio asmens būtų tiesioginis pavaldumas;</text:p>
      <text:p text:style-name="P375">4) tai draudžia įstatymai.</text:p>
      <text:p text:style-name="P376">Straipsnio pakeitimai:</text:p>
      <text:p text:style-name="PlainText"><text:span text:style-name="T377">Nr.<text:s/></text:span><text:a xlink:href="http://www3.lrs.lt/cgi-bin/preps2?a=324327&amp;b=" office:target-frame-name="_top" xlink:show="replace"><text:span text:style-name="T378">X-1661</text:span></text:a><text:span text:style-name="T379">, 2008-07-01, Žin., 2008, Nr. 81-3173 (2008-07-17)</text:span></text:p>
      <text:p text:style-name="P380"/>
      <text:p text:style-name="P381"><text:bookmark-start text:name="straipsnis26"/>26 straipsnis. Priėmimo į tarnybą prokuratūroje ir skyrimo į prokuroro pareigas tvarka<text:s/></text:p>
      <text:p text:style-name="P382"><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83">2. Prokurorų pareigybių sąrašą tvirtina generalinis prokuroras.</text:p>
      <text:p text:style-name="P384">3. Asmuo, pateikęs prašymą tarnauti prokuroru, privalo:</text:p>
      <text:p text:style-name="P385">1) pateikti duomenis ir dokumentus, patvirtinančius, kad jis atitinka priėmimo į tarnybą prokuratūroje reikalavimus;</text:p>
      <text:p text:style-name="P386">2) pasitikrinti sveikatą ir pateikti medicinos komisijos išvadą dėl tinkamumo eiti prokuroro pareigas. Sveikatos tikrinimo tvarką ir medicininius reikalavimus nustato sveikatos apsaugos ministras, suderinęs su generaliniu prokuroru;<text:s/></text:p>
      <text:p text:style-name="P387">3) pateikti gyventojo turto ir gyventojų pajamų mokesčio deklaracijas;</text:p>
      <text:p text:style-name="P388">4) išlaikyti pretendentų į prokurorus egzaminą.</text:p>
      <text:p text:style-name="P389">4. Nuo pretendentų į prokurorus egzamino atleidžiamas asmuo:</text:p>
      <text:p text:style-name="P390">1) išlaikęs pretendento į teisėjus egzaminą, jei nuo šio egzamino išlaikymo nepraėjo treji metai;<text:s/></text:p>
      <text:p text:style-name="P391">2) turintis ne mažiau kaip trejų metų tarnybos prokuroru ar teisėjo darbo stažą, jei nuo jo tarnybos (darbo) pabaigos nepraėjo penkeri metai;<text:s/></text:p>
      <text:p text:style-name="P392">3) turintis teisės krypties socialinių mokslų daktaro ar habilituoto daktaro laipsnį.</text:p>
      <text:p text:style-name="P393">5. Asmuo, nesutikdamas su Egzaminų komisijos sprendimu, gali jį apskųsti teismui Administracinių bylų teisenos įstatymo nustatyta tvarka.</text:p>
      <text:p text:style-name="P394">6. Prieš pradėdamas eiti prokuroro pareigas, asmuo turi būti pasirašytinai supažindintas su Kompetencijos nuostatais.</text:p>
      <text:p text:style-name="P395">7. Jei iki tarnybos prokuroru pradžios paaiškėja aplinkybių, dėl kurių paskirtas į prokuroro pareigas asmuo negali jų eiti, įsakymas dėl jo paskyrimo į prokuroro pareigas panaikinamas.</text:p>
      <text:p text:style-name="P396">Straipsnio pakeitimai:</text:p>
      <text:p text:style-name="PlainText"><text:span text:style-name="T397">Nr.<text:s/></text:span><text:a xlink:href="http://www3.lrs.lt/cgi-bin/preps2?a=224258&amp;b=" office:target-frame-name="_top" xlink:show="replace"><text:span text:style-name="T398">IX-1912</text:span></text:a><text:span text:style-name="T399">, 2003-12-18, Žin., 2003, Nr. 123-5584 (2003-12-30)</text:span></text:p>
      <text:p text:style-name="PlainText"><text:span text:style-name="T400">Nr.<text:s/></text:span><text:a xlink:href="http://www3.lrs.lt/cgi-bin/preps2?a=324327&amp;b=" office:target-frame-name="_top" xlink:show="replace"><text:span text:style-name="T401">X-1661</text:span></text:a><text:span text:style-name="T402">, 2008-07-01, Žin., 2008, Nr. 81-3173 (2008-07-17)</text:span></text:p>
      <text:p text:style-name="P403"/>
      <text:p text:style-name="P404"><text:bookmark-start text:name="straipsnis27"/><text:span text:style-name="T405">27 straipsnis. Asmens duomenys</text:span></text:p>
      <text:p text:style-name="P406"><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07">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08"/>
      <text:p text:style-name="P409"><text:bookmark-start text:name="straipsnis28"/>28 straipsnis. Tarnybos prokuroru stažas</text:p>
      <text:p text:style-name="P410"><text:bookmark-end text:name="straipsnis28"/>1. Prokuroro tarnybos pradžia laikoma paskyrimo į prokuroro pareigas diena. Asmens, paskirto į prokuroro pareigas iki 1990 m. kovo 11 d., tarnybos pradžia laikoma jo paskyrimo į prokuroro pareigas diena.<text:s/></text:p>
      <text:p text:style-name="P411">2. Tarnybos prokuroru stažą, skaičiuojamą priimant asmenį į tarnybą prokuratūroje, nustatant stažuotės ir prokuroro karjeros tvarką, sudaro:</text:p>
      <text:p text:style-name="P412">1) asmens darbo teisėju ir Lietuvos Respublikos Konstitucinio Teismo teisėju stažas;</text:p>
      <text:p text:style-name="P413">2) įskaitytas asmens teisinio pedagoginio darbo turint teisės krypties socialinių mokslų daktaro ar habilituoto daktaro laipsnį stažas;</text:p>
      <text:p text:style-name="P414">3) įskaitytas asmens tarnybos prokuroru ar darbo teisėju laikas užsienio valstybėje ar tarptautinėse institucijose.</text:p>
      <text:p text:style-name="P415">3. Tarnybos prokuroru stažą, skaičiuojamą nustatant prokurorų atostogų trukmę, sudaro:</text:p>
      <text:p text:style-name="P416">1) šio straipsnio 2 dalyje nurodytas asmens darbo stažas;</text:p>
      <text:p text:style-name="P417">2) įskaitytas kitas asmens teisinio darbo stažas.</text:p>
      <text:p text:style-name="P418"><text:span text:style-name="T419">4. Asmens</text:span><text:span text:style-name="T420">, kuris iki šio Įstatymo įsigaliojimo buvo paskirtas į respublikos</text:span><text:span text:style-name="T421"><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22">5. Asmens darbo (tarnybos) laikas, numatytas šio straipsnio 2 ir 3 dalyse, į tarnybos prokuroru stažą įskaitomas generalinio prokuroro įsakymu remiantis Atrankos komisijos teikimu.</text:p>
      <text:p text:style-name="P423">6. Asmuo, nesutikdamas su Atrankos komisijos teikimu, gali jį apskųsti generaliniam prokurorui, o nesutikdamas su generalinio prokuroro įsakymu dėl stažo įskaitymo, – teismui Administracinių bylų teisenos įstatymo nustatyta tvarka.</text:p>
      <text:p text:style-name="P424"/>
      <text:p text:style-name="P425"><text:bookmark-start text:name="straipsnis29"/><text:span text:style-name="T426">29 straipsnis. Prokurorams taikomi apribojimai</text:span></text:p>
      <text:p text:style-name="P427"><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28">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29">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30">Straipsnio pakeitimai:</text:p>
      <text:p text:style-name="PlainText"><text:span text:style-name="T431">Nr.<text:s/></text:span><text:a xlink:href="http://www3.lrs.lt/cgi-bin/preps2?a=324327&amp;b=" office:target-frame-name="_top" xlink:show="replace"><text:span text:style-name="T432">X-1661</text:span></text:a><text:span text:style-name="T433">, 2008-07-01, Žin., 2008, Nr. 81-3173 (2008-07-17)</text:span></text:p>
      <text:p text:style-name="P434"/>
      <text:p text:style-name="P435"><text:bookmark-start text:name="straipsnis30"/>30 straipsnis. Prokuroro priesaika</text:p>
      <text:p text:style-name="P436"><text:bookmark-end text:name="straipsnis30"/><text:span text:style-name="T437">1. Prieš pradėdamas eiti prokuroro pareigas asmuo prisiekia Lietuvos valstybei.<text:s/></text:span><text:span text:style-name="T438">Prisiekiantis asmuo turi teisę pasirinkti vieną iš šių priesaikų tekstų:</text:span></text:p>
      <text:p text:style-name="P439">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40">Tepadeda man Dievas.“;</text:p>
      <text:p text:style-name="P441">2)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 <text:s/></text:p>
      <text:p text:style-name="P442"><text:span text:style-name="T443">2. Prisiekęs asmuo po priesaikos tekstu pasirašo.</text:span></text:p>
      <text:p text:style-name="P444">3. Prokuroro priesaiką priima generalinis prokuroras.</text:p>
      <text:p text:style-name="P445">4. Prokuroras prisiekia vieną kartą, jei jis nebuvo iš prokuroro pareigų atleistas.</text:p>
      <text:p text:style-name="P446">5. Prokuroro pasirašytas vardinis priesaikos lapas saugomas jo asmens byloje.</text:p>
      <text:p text:style-name="P447">6. Sulaužęs priesaiką, prokuroras atsako kaip padaręs tarnybinį nusižengimą ar prokuroro vardą žeminantį poelgį.</text:p>
      <text:p text:style-name="P448">Straipsnio pakeitimai:</text:p>
      <text:p text:style-name="P449"><text:span text:style-name="T450">Nr.<text:s/></text:span><text:a xlink:href="http://www3.lrs.lt/cgi-bin/preps2?a=266833&amp;b=" office:target-frame-name="_top" xlink:show="replace"><text:span text:style-name="T451">X-417</text:span></text:a><text:span text:style-name="T452">, 2005-11-22, Žin., 2005, Nr. 143-5179 (2005-12-08)</text:span></text:p>
      <text:p text:style-name="P453"/>
      <text:p text:style-name="P454"><text:bookmark-start text:name="skirsnis6"/><text:span text:style-name="T455">Šeštasis</text:span><text:span text:style-name="T456"><text:s/>SKIRSNIS</text:span></text:p>
      <text:p text:style-name="P457"><text:bookmark-end text:name="skirsnis6"/>Prokurorų tarnybos ypatumai</text:p>
      <text:p text:style-name="P458"/>
      <text:p text:style-name="P459"><text:bookmark-start text:name="straipsnis31"/>31 straipsnis. Prokurorų stažuotės</text:p>
      <text:p text:style-name="P460"><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61">2. Prokurorų stažuotės nuostatus įsakymu tvirtina generalinis prokuroras.</text:p>
      <text:p text:style-name="P462">3. Prokuroras stažuotės metu eina prokuroro pareigas ir proceso sprendimų bei nutarimų projektus privalo derinti su stažuotės vadovu.</text:p>
      <text:p text:style-name="P463">4. Pasibaigus prokuroro stažuotės terminui, jo tarnybą vertina Atestacijos komisija. Ji generaliniam prokurorui pateikia išvadą, kurioje pasiūlo:</text:p>
      <text:p text:style-name="P464">1) prokuroro tarnybą vertinti teigiamai, pasiūlyti toliau eiti pareigas ir suteikti kvalifikacinį rangą;</text:p>
      <text:p text:style-name="P465">2) prokuroro tarnybą vertinti neigiamai ir atleisti jį iš tarnybos;</text:p>
      <text:p text:style-name="P466">3) prokuroro tarnybos vertinimą atidėti ir pratęsti stažuotę vieną kartą šešiems mėnesiams.</text:p>
      <text:p text:style-name="P467">5. Atestacijos komisija, savo išvadoje siūlydama atidėti tarnybos vertinimą ir pratęsti stažuotę, gali prokurorui nustatyti individualią stažuotės programą.</text:p>
      <text:p text:style-name="P468">6. Prokuroro stažuotės laikas įskaitomas į šio Įstatymo 28 straipsnio 2 ir 3 dalyse numatytą tarnybos prokuroru stažą.</text:p>
      <text:p text:style-name="P469"/>
      <text:p text:style-name="P470"><text:bookmark-start text:name="straipsnis32"/><text:span text:style-name="T471">32 straipsnis. Prokurorų mokymas</text:span></text:p>
      <text:p text:style-name="P472"><text:bookmark-end text:name="straipsnis32"/>1. Prokurorų mokymas:</text:p>
      <text:p text:style-name="P473">1) mokymas prokurorų stažuotės metu – profesinių įgūdžių formavimas;</text:p>
      <text:p text:style-name="P474">2) kvalifikacijos kėlimas – profesinių žinių plėtimas ir įgūdžių tobulinimas.</text:p>
      <text:p text:style-name="P475">2. Prokurorų mokymą prokurorų stažuotės metu organizuoja Generalinė prokuratūra, kvalifikacijos kėlimą – Generalinė prokuratūra ir Teisingumo ministerija.</text:p>
      <text:p text:style-name="P476">3. Prokuratūra turi sudaryti sąlygas prokurorams savarankiškai kelti kvalifikaciją.</text:p>
      <text:p text:style-name="P477">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478">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479"><text:span text:style-name="T480">6</text:span><text:span text:style-name="T481">. Prokurorų siuntimo mokytis ir jų mokymosi išlaidų apmokėjimo tvarką nustato generalinis prokuroras.</text:span></text:p>
      <text:p text:style-name="P482">7. Prokurorų mokymą finansuoja valstybė. Prokuratūros išlaidų sąmatoje prokurorų mokymui turi būti numatytos lėšos, sudarančios ne mažiau kaip 1 procentą ir ne daugiau kaip 3 procentus prokurorų darbo užmokesčiui skirtų asignavimų.</text:p>
      <text:p text:style-name="P483">Straipsnio pakeitimai:</text:p>
      <text:p text:style-name="PlainText"><text:span text:style-name="T484">Nr.<text:s/></text:span><text:a xlink:href="http://www3.lrs.lt/cgi-bin/preps2?a=324327&amp;b=" office:target-frame-name="_top" xlink:show="replace"><text:span text:style-name="T485">X-1661</text:span></text:a><text:span text:style-name="T486">, 2008-07-01, Žin., 2008, Nr. 81-3173 (2008-07-17)</text:span></text:p>
      <text:p text:style-name="P487"/>
      <text:p text:style-name="P488"><text:bookmark-start text:name="straipsnis33"/>33 straipsnis. Prokurorų tarnybos vertinimas</text:p>
      <text:p text:style-name="P489"><text:bookmark-end text:name="straipsnis33"/>1. Prokurorų tarnybą, kvalifikaciją, tinkamumą eiti prokuroro pareigas vertina Atestacijos komisija generalinio prokuroro nustatyta tarka.</text:p>
      <text:p text:style-name="P490">2. Prokuroro tarnyba, po stažuotės įvertinta teigiamai, vėliau vertinama kas penkeri metai eilinio tarnybos vertinimo metu.</text:p>
      <text:p text:style-name="P49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492">4. Nėščios prokurorės tarnyba gali būti vertinama tik jos sutikimu.</text:p>
      <text:p text:style-name="P493">5. Atestacijos komisija po eilinio ar neeilinio tarnybos vertinimo pateikia generaliniam prokurorui išvadas, kuriose pasiūlo:</text:p>
      <text:p text:style-name="P494">1) prokuroro tarnybą vertinti teigiamai ir pasiūlyti eiti tas pačias pareigas;</text:p>
      <text:p text:style-name="P495">2) prokuroro tarnybą vertinti teigiamai ir pasiūlyti jį perkelti į aukštesnes pareigas;</text:p>
      <text:p text:style-name="P496">3) prokuroro tarnybą vertinti neigiamai ir pasiūlyti jį perkelti į žemesnes pareigas;</text:p>
      <text:p text:style-name="P497">4) prokuroro tarnybą vertinti neigiamai ir pasiūlyti jį atleisti iš tarnybos.</text:p>
      <text:p text:style-name="P498"><text:span text:style-name="T499">6. Atestacijos komisija siūlo generaliniam prokurorui suteikti prokurorui aukštesnį, palikti tą patį arba pažeminti</text:span><text:span text:style-name="T500"><text:s/></text:span><text:span text:style-name="T501">kvalifikacinį rangą.</text:span></text:p>
      <text:p text:style-name="P502">7. Prokuroras Atestacijos komisijos išvadą gali apskųsti generaliniam prokurorui, o generalinio prokuroro sprendimą dėl šios išvados – teismui Administracinių bylų teisenos įstatymo nustatyta tvarka.</text:p>
      <text:p text:style-name="P503">Straipsnio pakeitimai:</text:p>
      <text:p text:style-name="PlainText"><text:span text:style-name="T504">Nr.<text:s/></text:span><text:a xlink:href="http://www3.lrs.lt/cgi-bin/preps2?a=324327&amp;b=" office:target-frame-name="_top" xlink:show="replace"><text:span text:style-name="T505">X-1661</text:span></text:a><text:span text:style-name="T506">, 2008-07-01, Žin., 2008, Nr. 81-3173 (2008-07-17)</text:span></text:p>
      <text:p text:style-name="P507"/>
      <text:p text:style-name="P508"><text:bookmark-start text:name="straipsnis34"/><text:span text:style-name="T509">34 straipsnis. Prokurorų karjera<text:s/></text:span></text:p>
      <text:p text:style-name="P510"><text:bookmark-end text:name="straipsnis34"/><text:span text:style-name="T511">1. Karjeros siekiantis prokuroras jo sutikimu</text:span><text:span text:style-name="T512"><text:s/>remiantis Atestacijos komisijos išvada įrašomas į Prokurorų, siekiančių karjeros, sąrašą. Į šį sąrašą įrašytas prokuroras turi pirmumo teisę skiriant į aukštesnes pareigas.</text:span></text:p>
      <text:p text:style-name="P513"><text:span text:style-name="T514">2. Prokurorų, siekiančių karjeros, sąrašas tvarkomas Generalinėje prokuratūroje generalinio prokuroro nustatyta tvarka.</text:span><text:span text:style-name="T515"><text:s/></text:span></text:p>
      <text:p text:style-name="P516">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17"><text:span text:style-name="T518">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19">asibaigus</text:span><text:span text:style-name="T520"><text:s/>šiam terminui, jis<text:s/></text:span><text:span text:style-name="T521">turi teisę į kitas<text:s/></text:span><text:span text:style-name="T522">laisvas teritorinės prokuratūros prokuroro pareigas.</text:span></text:p>
      <text:p text:style-name="P52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2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2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26">8. Galiojančių tarnybinių nuobaudų turintys prokurorai į aukštesnes pareigas neskiriami.</text:p>
      <text:p text:style-name="P527">Straipsnio pakeitimai:</text:p>
      <text:p text:style-name="PlainText"><text:span text:style-name="T528">Nr.<text:s/></text:span><text:a xlink:href="http://www3.lrs.lt/cgi-bin/preps2?a=324327&amp;b=" office:target-frame-name="_top" xlink:show="replace"><text:span text:style-name="T529">X-1661</text:span></text:a><text:span text:style-name="T530">, 2008-07-01, Žin., 2008, Nr. 81-3173 (2008-07-17)</text:span></text:p>
      <text:p text:style-name="P531"/>
      <text:p text:style-name="P532"><text:bookmark-start text:name="straipsnis35"/><text:span text:style-name="T533">35 straipsnis. Prokurorų kvalifikaciniai rangai</text:span></text:p>
      <text:p text:style-name="P534"><text:bookmark-end text:name="straipsnis35"/>1. Prokurorams suteikiami šie kvalifikaciniai rangai, žymintys jų kvalifikaciją ar einamas pareigas:</text:p>
      <text:p text:style-name="P535">1) jaunesnysis justicijos patarėjas;</text:p>
      <text:p text:style-name="P536">2) justicijos patarėjas;</text:p>
      <text:p text:style-name="P537">3) vyresnysis justicijos patarėjas;</text:p>
      <text:p text:style-name="P538">4) vyriausiasis justicijos patarėjas;</text:p>
      <text:p text:style-name="P539">5) valstybinis justicijos patarėjas;</text:p>
      <text:p text:style-name="P540">6) vyriausiasis valstybinis justicijos patarėjas.</text:p>
      <text:p text:style-name="P541">2. Generaliniam prokurorui vyriausiojo valstybinio justicijos patarėjo kvalifikacinį rangą, generalinio prokuroro pavaduotojui valstybinio justicijos patarėjo kvalifikacinį rangą suteikia Respublikos Prezidentas, skirdamas juos į pareigas.</text:p>
      <text:p text:style-name="P542">3. Prokurorui kvalifikacinį rangą suteikia generalinis prokuroras įsakymu remdamasis Atestacijos komisijos išvadomis po jo kvalifikacijos vertinimo arba skatinimo tvarka:</text:p>
      <text:p text:style-name="P543">1) einančiam prokuroro pareigas Generalinėje prokuratūroje arba apygardos vyriausiojo prokuroro (jo pavaduotojo), apylinkės vyriausiojo prokuroro (jo pavaduotojo) pareigas – ne aukštesnį kaip vyriausiojo justicijos patarėjo kvalifikacinį rangą;</text:p>
      <text:p text:style-name="P544">2) einančiam prokuroro pareigas teritorinėje prokuratūroje – ne aukštesnį kaip vyresniojo justicijos patarėjo kvalifikacinį rangą.</text:p>
      <text:p text:style-name="P545">4. Pretendentų į prokurorus egzaminą laikiusiam prokurorui, kurio tarnyba po stažuotės įvertinta teigiamai, skiriant į pareigas suteikiamas jaunesniojo justicijos patarėjo kvalifikacinis rangas.<text:s/></text:p>
      <text:p text:style-name="P546">5. Galiojančią tarnybinę nuobaudą turinčiam prokurorui aukštesnis kvalifikacinis rangas nesuteikiamas.</text:p>
      <text:p text:style-name="P547">6. Prokurorui, pakartotinai priimtam į tarnybą prokuratūroje, suteikiamas turėtas kvalifikacinis rangas, bet ne aukštesnis negu pagal pareigas nustatytasis.</text:p>
      <text:p text:style-name="P548"/>
      <text:p text:style-name="P549"><text:bookmark-start text:name="straipsnis36"/>36 straipsnis. Perkėlimas į kitas pareigas<text:s/></text:p>
      <text:p text:style-name="P550"><text:bookmark-end text:name="straipsnis36"/>1. Prokuroras generalinio prokuroro įsakymu gali būti perkeltas į aukštesnes, lygiavertes ar žemesnes pareigas.<text:s/></text:p>
      <text:p text:style-name="P551"><text:span text:style-name="T552">2. Prokuroras į aukštesnes pareigas gali būti perkeltas:</text:span></text:p>
      <text:p text:style-name="P553">1) jo sutikimu;</text:p>
      <text:p text:style-name="P554">2) tarnybinio būtinumo atvejais – ne ilgiau kaip šešiems mėnesiams per trejus metus;</text:p>
      <text:p text:style-name="P555">3) pagal Atestacijos komisijos išvadą;</text:p>
      <text:p text:style-name="P556">4) pasibaigus paskyrimo į pareigas terminui.</text:p>
      <text:p text:style-name="P557"><text:span text:style-name="T558">3. Prokuroras į lygiavertes pareigas gali būti perkeltas:</text:span></text:p>
      <text:p text:style-name="P559">1) jo prašymu ar sutikimu;</text:p>
      <text:p text:style-name="P560">2) kai dėl prokuratūros darbo organizavimo pakeitimų panaikinamos jo pareigos;</text:p>
      <text:p text:style-name="P561">3) tarnybinio būtinumo atvejais – ne ilgiau kaip šešiems mėnesiams per trejus metus;</text:p>
      <text:p text:style-name="P562">4) dėl sveikatos būklės (remiantis medicinos komisijos išvada);</text:p>
      <text:p text:style-name="P563">5) pasibaigus paskyrimo į pareigas terminui.</text:p>
      <text:p text:style-name="P564"><text:span text:style-name="T565">4. Prokuroras į žemesnes pareigas gali būti perkeltas:</text:span></text:p>
      <text:p text:style-name="P566">1) jo prašymu ar sutikimu;</text:p>
      <text:p text:style-name="P567">2) kai dėl prokuratūros darbo organizavimo pakeitimų panaikinamos jo pareigos ir nėra galimybių perkelti jį į lygiavertes pareigas;</text:p>
      <text:p text:style-name="P568">3) dėl sveikatos būklės (remiantis medicinos komisijos išvada), jei nėra galimybės perkelti į lygiavertes pareigas;</text:p>
      <text:p text:style-name="P569">4) tarnybinio būtinumo atvejais – ne ilgiau kaip šešiems mėnesiams per trejus metus;</text:p>
      <text:p text:style-name="P570">5) kai yra Atestacijos komisijos išvada, konstatuojanti, kad tas prokuroras netinka eiti pareigas;<text:s/></text:p>
      <text:p text:style-name="P571">6) kai jam paskirta tarnybinė nuobauda – perkėlimas į žemesnes pareigas;</text:p>
      <text:p text:style-name="P572">7) pasibaigus paskyrimo į pareigas terminui.</text:p>
      <text:p text:style-name="P573">5. Nėščią prokurorę perkelti į kitas pareigas be jos sutikimo, išskyrus šio straipsnio 2 dalies 3 punkte ir 4 dalies 5, 6 punktuose nustatytus atvejus, draudžiama.</text:p>
      <text:p text:style-name="P574">6. Prokurorą, kuris vienas augina vaiką iki trejų metų, perkelti į kitas pareigas be jo sutikimo, išskyrus šio straipsnio 2 dalies 3 punkte, 3 dalies 4 punkte ir 4 dalies 3, 5, 6 punktuose nustatytus atvejus, draudžiama.</text:p>
      <text:p text:style-name="P575">7. Generalinio prokuroro įsakyme dėl prokuroro perkėlimo į kitas pareigas turi būti nurodytas perkėlimo pagrindas.</text:p>
      <text:p text:style-name="P576">Straipsnio pakeitimai:</text:p>
      <text:p text:style-name="PlainText"><text:span text:style-name="T577">Nr.<text:s/></text:span><text:a xlink:href="http://www3.lrs.lt/cgi-bin/preps2?a=324327&amp;b=" office:target-frame-name="_top" xlink:show="replace"><text:span text:style-name="T578">X-1661</text:span></text:a><text:span text:style-name="T579">, 2008-07-01, Žin., 2008, Nr. 81-3173 (2008-07-17)</text:span></text:p>
      <text:p text:style-name="P580"/>
      <text:h text:style-name="P581" text:outline-level="1"><text:bookmark-start text:name="straipsnis37"/>37 straipsnis. Pavedimas atlikti kitas funkcijas</text:h>
      <text:p text:style-name="P582"><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83">2. Šio straipsnio 1 dalyje nustatytas pavedimas yra laikinas ir negali trukti ilgiau kaip šešis mėnesius per trejus tarnybos prokuratūroje metus.<text:s/></text:p>
      <text:p text:style-name="P584"/>
      <text:p text:style-name="P585"><text:bookmark-start text:name="straipsnis37_1p"/><text:span text:style-name="T586">37</text:span><text:span text:style-name="T587">1</text:span><text:span text:style-name="T588"><text:s/>straipsnis. Prokuroro delegavimas į tarptautines, Europos Sąjungos institucijas ar užsienio valstybių institucijas<text:s/></text:span></text:p>
      <text:p text:style-name="P589"><text:bookmark-end text:name="straipsnis37_1p"/><text:span text:style-name="T590">1. Prokuroras jo paties sutikimu gali būti deleguojamas į tarptautines, Europos Sąjungos institucijas ar užsienio valstybių institucijas<text:s/></text:span><text:span text:style-name="T591">arba į<text:s/></text:span><text:span text:style-name="T592">kitas Lietuvos Respublikos tarptautinėse sutartyse numatytas pareigas paprastai ne ilgiau kaip trejiems metams, jeigu tarptautinė sutartis ar Europos Sąjungos teisės aktai nenustato kitaip.</text:span></text:p>
      <text:p text:style-name="P593">2. Prokuroro delegavimo į tarptautines, Europos Sąjungos institucijas ar užsienio valstybių institucijas laikotarpis įskaitomas į tarnybos prokuroru stažą, jam mokamas iki delegavimo nustatytas darbo užmokestis ir suteikiamos teisės aktų nustatytos su delegavimu susijusios socialinės garantijos. Delegavimo laikotarpiu prokurorui garantuojamos einamos pareigos.</text:p>
      <text:p text:style-name="P594">Įstatymas papildytas straipsniu:</text:p>
      <text:p text:style-name="PlainText"><text:span text:style-name="T595">Nr.<text:s/></text:span><text:a xlink:href="http://www3.lrs.lt/cgi-bin/preps2?a=324327&amp;b=" office:target-frame-name="_top" xlink:show="replace"><text:span text:style-name="T596">X-1661</text:span></text:a><text:span text:style-name="T597">, 2008-07-01, Žin., 2008, Nr. 81-3173 (2008-07-17)</text:span></text:p>
      <text:p text:style-name="P598"/>
      <text:p text:style-name="P599"><text:bookmark-start text:name="straipsnis38"/>38 straipsnis. Prokurorų profesinė etika ir elgesys</text:p>
      <text:p text:style-name="P600"><text:bookmark-end text:name="straipsnis38"/>1. Prokurorai tarnybos ir ne tarnybos metu turi laikytis Prokurorų etikos kodekso. Šį kodeksą tvirtina generalinis prokuroras kolegijos patarimu.</text:p>
      <text:p text:style-name="P601">2. Prokurorų etikos kodekso pažeidimus tiria Etikos komisija. Ši komisija pateikia siūlymą dėl tarnybinės nuobaudos Prokurorų etikos kodeksą pažeidusiam prokurorui taikymo.</text:p>
      <text:p text:style-name="P602"/>
      <text:h text:style-name="P603" text:outline-level="4"><text:bookmark-start text:name="skirsnis7"/>SEPTINTASIS SKIRSNIS</text:h>
      <text:p text:style-name="P604"><text:bookmark-end text:name="skirsnis7"/><text:span text:style-name="T605">PROKURORŲ SKATINIMAS, TARNYBINIAI NUSIŽENGIMAI I</text:span><text:span text:style-name="T606">r<text:s/></text:span><text:span text:style-name="T607">ATSAKOMYBĖ</text:span></text:p>
      <text:p text:style-name="P608"/>
      <text:p text:style-name="P609"><text:bookmark-start text:name="straipsnis39"/>39 straipsnis. Prokurorų skatinimas</text:p>
      <text:p text:style-name="P610"><text:bookmark-end text:name="straipsnis39"/>1. Už pavyzdingą tarnybinių pareigų atlikimą ar pasižymėjimą tarnyboje prokurorai gali būti skatinami:</text:p>
      <text:p text:style-name="P611">1) padėka;</text:p>
      <text:p text:style-name="P612">2) vardine dovana (iki penkių minimalių gyvenimo lygių dydžio vertės);</text:p>
      <text:p text:style-name="P613">3) vienkartine (iki vieno pareigūno vidutinio darbo užmokesčio (VDU) pinigine išmoka;</text:p>
      <text:p text:style-name="P614">4) prokuroro garbės ženklo medaliu arba kitu pasižymėjimo ženklu;</text:p>
      <text:p text:style-name="P615">5) suteikiant aukštesnį kvalifikacinį rangą.</text:p>
      <text:p text:style-name="P616">2. Už ypatingus nuopelnus Lietuvos valstybei prokuroras gali būti teikiamas valstybės apdovanojimui ir (ar) vardiniam ginklui gauti.</text:p>
      <text:p text:style-name="P617">3. Prokuroras skatinamas šio Įstatymo ir generalinio prokuroro nustatyta tvarka.</text:p>
      <text:p text:style-name="P618">4. Galiojančią tarnybinę nuobaudą turintis prokuroras neskatinamas ir neteikiamas valstybės apdovanojimui ir (ar) vardiniam ginklui gauti.</text:p>
      <text:p text:style-name="P619">Straipsnio pakeitimai:</text:p>
      <text:p text:style-name="PlainText"><text:span text:style-name="T620">Nr.<text:s/></text:span><text:a xlink:href="http://www3.lrs.lt/cgi-bin/preps2?a=324327&amp;b=" office:target-frame-name="_top" xlink:show="replace"><text:span text:style-name="T621">X-1661</text:span></text:a><text:span text:style-name="T622">, 2008-07-01, Žin., 2008, Nr. 81-3173 (2008-07-17)</text:span></text:p>
      <text:p text:style-name="P623"/>
      <text:p text:style-name="P624"><text:bookmark-start text:name="straipsnis40"/>40 straipsnis. Tarnybinės nuobaudos<text:s/></text:p>
      <text:p text:style-name="P625"><text:bookmark-end text:name="straipsnis40"/>Prokurorui už įstatymų pažeidimus, tarnybinius nusižengimus arba prokuroro vardą žeminančius poelgius gali būti skiriamos šios tarnybinės nuobaudos:</text:p>
      <text:p text:style-name="P626">1) pastaba;</text:p>
      <text:p text:style-name="P627">2) papeikimas;</text:p>
      <text:p text:style-name="P628">3) kvalifikacinio rango pažeminimas;</text:p>
      <text:p text:style-name="P629">4) perkėlimas į žemesnes pareigas;</text:p>
      <text:p text:style-name="P630">5) atleidimas iš tarnybos.</text:p>
      <text:p text:style-name="P631"/>
      <text:p text:style-name="P632"><text:bookmark-start text:name="straipsnis41"/>41 straipsnis. Tarnybinės nuobaudos skyrimo tvarka</text:p>
      <text:p text:style-name="P633"><text:bookmark-end text:name="straipsnis41"/>1. Prokurorui tarnybinė nuobauda skiriama generalinio prokuroro įsakymu šio Įstatymo ir generalinio prokuroro nustatyta tvarka.</text:p>
      <text:p text:style-name="P634">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35">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36"><text:span text:style-name="T637">4. Tarnybinis patikrinimas pradedamas nedelsiant, kai gaunama generalinio prokuroro (jo pavaduotojo) rezoliucija pradėti tarnybinį patikrinimą, ir atliekamas ne ilgiau kaip<text:s/></text:span><text:span text:style-name="T638">30<text:s/></text:span><text:span text:style-name="T639">kalendorinių dienų šio Įstatymo ir generalinio prokuroro nustatyta tvarka.</text:span></text:p>
      <text:p text:style-name="P640">5. Prokuroras tarnybinio patikrinimo metu turi pateikti rašytinį paaiškinimą. Tarnybinė nuobauda gali būti skiriama, nors prokuroras nepateikia rašytinio paaiškinimo arba atsisako jį pateikti.</text:p>
      <text:p text:style-name="P641">6. Prokurorui tarnybinė nuobauda gali būti paskirta, jei nuo įstatymo pažeidimo, tarnybinio nusižengimo arba prokuroro vardą žeminančio poelgio padarymo dienos nepraėjo šeši mėnesiai.</text:p>
      <text:p text:style-name="P642">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43">8. Prokuroro dėl laikino nedarbingumo ar atostogų nebūtas tarnyboje laikas į tarnybinės nuobaudos skyrimo terminą neįskaitomas.<text:s/></text:p>
      <text:p text:style-name="P644">9. Už vieną įstatymo pažeidimą, tarnybinį nusižengimą arba prokuroro vardą žeminantį poelgį skiriama viena tarnybinė nuobauda.</text:p>
      <text:p text:style-name="P645">10. Jei prokuroras padarė įstatymo pažeidimą, tarnybinė nuobauda gali būti paskirta neatsižvelgiant į kitą atsakomybę.</text:p>
      <text:p text:style-name="P646"/>
      <text:p text:style-name="P647"><text:bookmark-start text:name="straipsnis42"/>42 straipsnis. Tarnybinės nuobaudos galiojimas ir apskundimas</text:p>
      <text:p text:style-name="P648"><text:bookmark-end text:name="straipsnis42"/><text:span text:style-name="T649">1. Prokurorui paskirta tarnybinė nuobauda galioja dvylika mėnesių.</text:span></text:p>
      <text:p text:style-name="P650">2. Tarnybinė nuobauda generalinio prokuroro įsakymu gali būti panaikinta praėjus ne mažiau kaip aštuoniems nuobaudos galiojimo mėnesiams, jei per šį laiką prokuroras pavyzdingai ėjo pareigas ar pasižymėjo tarnyboje.</text:p>
      <text:p text:style-name="P651">3. Tarnybinė nuobauda išnyksta pasibaigus jos galiojimo laikui ar ją panaikinus.</text:p>
      <text:p text:style-name="P652">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53">5. Prokuroras įsakymą dėl tarnybinės nuobaudos paskyrimo per vieną mėnesį nuo supažindinimo su įsakymu dienos gali apskųsti teismui Administracinių bylų teisenos įstatymo nustatyta tvarka.</text:p>
      <text:p text:style-name="P654"/>
      <text:p text:style-name="P655"><text:bookmark-start text:name="straipsnis43"/>43 straipsnis. Prokurorų nušalinimo nuo pareigų tvarka</text:p>
      <text:p text:style-name="P656"><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57">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58">3. Iš prokuroro, nušalinto nuo pareigų, nedelsiant paimami tarnybinis ginklas, šaudmenys, prokuroro pažymėjimas, prokuroro ženklas ir proceso dokumentai.</text:p>
      <text:p text:style-name="P659">4. Prokuroro nušalinimo nuo pareigų laikotarpiu darbo užmokestis jam nemokamas.</text:p>
      <text:p text:style-name="P660">5. Kai nuo pareigų nušalintas prokuroras atleidžiamas iš tarnybos, atleidimo diena laikoma paskutinė jo tarnybos iki nušalinimo nuo pareigų diena.</text:p>
      <text:p text:style-name="P661">6. Nepagrįstai nušalintas nuo pareigų prokuroras grąžinamas į eitas pareigas, už nepagrįsto nušalinimo laiką sumokamas jo negautas darbo užmokestis ir tas laikas įskaitomas į tarnybos prokuroru stažą.</text:p>
      <text:p text:style-name="P662"/>
      <text:h text:style-name="P663" text:outline-level="6"><text:bookmark-start text:name="skirsnis8"/>aštuntasis skirsnis</text:h>
      <text:p text:style-name="P664"><text:bookmark-end text:name="skirsnis8"/>prokuroro Atleidimas iš tarnybos<text:s/></text:p>
      <text:p text:style-name="P665"/>
      <text:h text:style-name="P666" text:outline-level="2"><text:bookmark-start text:name="straipsnis44"/>44 straipsnis. Atleidimo iš tarnybos pagrindai<text:s/></text:h>
      <text:p text:style-name="P667"><text:bookmark-end text:name="straipsnis44"/>1. Prokuroras atleidžiamas iš tarnybos, kai:</text:p>
      <text:p text:style-name="P668">1) atsistatydina savo prašymu;</text:p>
      <text:p text:style-name="P669">2) jam paskirta tarnybinė nuobauda – atleidimas iš tarnybos;</text:p>
      <text:p text:style-name="P670">3) įsiteisėja apkaltinamasis teismo nuosprendis;</text:p>
      <text:p text:style-name="P671">4) netenka Lietuvos Respublikos pilietybės;</text:p>
      <text:p text:style-name="P672">5) nenutraukia dalyvavimo politinių partijų ar politinių organizacijų veikloje, kitaip pažeidžia šio Įstatymo 21 straipsnio 2 dalies reikalavimus;</text:p>
      <text:p text:style-name="P673">6) nesutinka būti perkeltas į žemesnes pareigas dėl tarnybinės nuobaudos paskyrimo;</text:p>
      <text:p text:style-name="P674">7) keičiant prokuratūros darbo organizavimą, panaikinamos jo pareigos ir jis nesutinka su kitomis pasiūlytomis pareigomis arba nėra pareigų, kurias būtų galima jam pasiūlyti;<text:s/></text:p>
      <text:p text:style-name="P675">8) netinka tarnauti prokuroru (remiantis medicinos komisijos išvada);<text:s/></text:p>
      <text:p text:style-name="P676">9) remiantis Atestacijos komisijos išvada netinka eiti prokuroro pareigas;<text:s/></text:p>
      <text:p text:style-name="P677">10) jei paaiškėja bent viena aplinkybė, dėl kurios asmuo negalėjo būti priimtas į tarnybą prokuratūroje ir paskirtas į prokuroro pareigas;</text:p>
      <text:p text:style-name="P678">11) atsistatydina įgijęs teisę gauti pareigūnų ir karių valstybinę pensiją;</text:p>
      <text:p text:style-name="P679">12) yra 65 metų;</text:p>
      <text:p text:style-name="P680">13) nesutinka būti perkeltas į kitas pareigas pasibaigus paskyrimo į pareigas terminui.</text:p>
      <text:p text:style-name="P681"><text:span text:style-name="T682">2. Prokuroras gali būti atleistas iš tarnybos,</text:span><text:span text:style-name="T683"><text:s/></text:span><text:span text:style-name="T684">jei:</text:span></text:p>
      <text:p text:style-name="P685">1) savo poelgiu sulaužo priesaiką;<text:s/></text:p>
      <text:p text:style-name="P686">2) nesibaigus tarnybinės nuobaudos galiojimo laikui padaro tarnybinį nusižengimą;<text:s/></text:p>
      <text:p text:style-name="P687">3) be svarbios priežasties du kartus per metus visą darbo dieną neatvyksta į tarnybą arba be svarbios priežasties neatvyksta į tarnybą 2 dienas iš eilės;</text:p>
      <text:p text:style-name="P688">4) be svarbios priežasties du kartus neatvyksta į Atestacijos komisijos posėdį;</text:p>
      <text:p text:style-name="P689">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90">6) pažeidžia Viešųjų ir privačių interesų derinimo valstybinėje tarnyboje įstatymą;</text:p>
      <text:p text:style-name="P691">7) negauna leidimo dirbti su įslaptinta informacija, kai toks reikalavimas numatytas Kompetencijos nuostatuose;</text:p>
      <text:p text:style-name="P692">8) yra sulaukęs amžiaus, reikalingo pareigūnų ir karių valstybinei pensijai gauti.</text:p>
      <text:p text:style-name="P693">3. Prokurorą atleisti iš tarnybos kitu pagrindu, negu nurodyta šiame Įstatyme, draudžiama.</text:p>
      <text:p text:style-name="P694">Straipsnio pakeitimai:</text:p>
      <text:p text:style-name="PlainText"><text:span text:style-name="T695">Nr.<text:s/></text:span><text:a xlink:href="http://www3.lrs.lt/cgi-bin/preps2?a=324327&amp;b=" office:target-frame-name="_top" xlink:show="replace"><text:span text:style-name="T696">X-1661</text:span></text:a><text:span text:style-name="T697">, 2008-07-01, Žin., 2008, Nr. 81-3173 (2008-07-17)</text:span></text:p>
      <text:p text:style-name="P698"/>
      <text:p text:style-name="P699"><text:bookmark-start text:name="straipsnis45"/>45 straipsnis. Reikalavimai atleidžiant iš tarnybos ir atleidimo tvarka</text:p>
      <text:p text:style-name="P700"><text:bookmark-end text:name="straipsnis45"/>1. Prokuroras atleidžiamas iš tarnybos generalinio prokuroro įsakymu šio Įstatymo nustatyta tvarka.</text:p>
      <text:p text:style-name="P701">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702">3. Nėščią prokurorę atleisti iš tarnybos, išskyrus šio Įstatymo 44 straipsnio 1 dalies 1–6, 9–12 punktuose ir 2 dalies 1, 3, 6, 8 punktuose nustatytus atvejus, draudžiama.</text:p>
      <text:p text:style-name="P703">4. Prokurorą, kuris vienas augina vaiką iki trejų metų, atleisti iš tarnybos, išskyrus šio Įstatymo 44 straipsnio 1 dalies 1–6, 8–12 punktuose ir 2 dalies 1–6, 8 punktuose nustatytus atvejus, draudžiama.</text:p>
      <text:p text:style-name="P704">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705">6. Mirę, įstatymų nustatyta tvarka paskelbti mirusiais ar pripažinti nežinia kur esančiais prokurorai generalinio prokuroro įsakymu išbraukiami iš Prokurorų pareigybių sąrašo.</text:p>
      <text:p text:style-name="P706">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07"/>
      <text:p text:style-name="P708"><text:bookmark-start text:name="straipsnis46"/>46 straipsnis. Prokuroro atleidimas iš tarnybos atsistatydinimo atveju</text:p>
      <text:p text:style-name="P709"><text:bookmark-end text:name="straipsnis46"/>1. Prokuroras turi teisę atsistatydinti prieš 14 kalendorinių dienų paduodamas generaliniam prokurorui prašymą atleisti iš tarnybos.<text:s/></text:p>
      <text:p text:style-name="P710">2. Jeigu generalinis prokuroras sutinka, prokuroras iš tarnybos gali būti atleistas nuo prašymo atleisti iš tarnybos padavimo dienos praėjus 3 kalendorinėms dienoms.</text:p>
      <text:p text:style-name="P711">3. Prokuroras turi teisę atšaukti atsistatydinimą ne vėliau kaip per 3 kalendorines dienas nuo prašymo atleisti iš tarnybos padavimo dienos.</text:p>
      <text:p text:style-name="P712">4. Prokuroras, kuris atsistatydina dėl sveikatos sutrikdymo, trukdančio tinkamai atlikti prokuroro pareigas, iš tarnybos atleidžiamas nuo prašyme nurodytos dienos, bet ne vėliau kaip po 14 kalendorinių dienų nuo prašyme nurodytos dienos.<text:s/></text:p>
      <text:p text:style-name="P713"/>
      <text:p text:style-name="P714"><text:bookmark-start text:name="straipsnis47"/>47 straipsnis. Išeitinė išmoka</text:p>
      <text:p text:style-name="P715"><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16">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17"/>
      <text:p text:style-name="P718"><text:bookmark-start text:name="straipsnis48"/>48 straipsnis. Grąžinimas į tarnybą</text:p>
      <text:p text:style-name="P719"><text:bookmark-end text:name="straipsnis48"/><text:span text:style-name="T720">1. Asmuo, supažindintas su generalinio prokuroro įsakymu dėl atleidimo iš tarnybos, gali šį įsakymą apskųsti teismui per vieną mėnesį nuo atleidimo dienos.</text:span><text:span text:style-name="T721"><text:s/></text:span><text:span text:style-name="T722">Ginčai dėl prokurorų atleidimo iš tarnybos sprendžiami Administracinių bylų teisenos įstatymo nustatyta tvarka.</text:span></text:p>
      <text:p text:style-name="P723"><text:span text:style-name="T724">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25"><text:s/></text:span></text:p>
      <text:p text:style-name="P726">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27">4. Generalinis prokuroras, remdamasis šio straipsnio 2 ir 3 dalyse nurodytais teismo sprendimais, privalo panaikinti neteisėtą įsakymą dėl prokuroro atleidimo iš tarnybos ir šio įsakymo pagrindus.</text:p>
      <text:p text:style-name="P728"/>
      <text:p text:style-name="P729"><text:bookmark-start text:name="skirsnis9"/>Devintasis skirsnis<text:s/></text:p>
      <text:h text:style-name="P730" text:outline-level="1"><text:bookmark-end text:name="skirsnis9"/>PROKURORŲ SOCIALINĖS GARANTIJOS</text:h>
      <text:p text:style-name="P731"/>
      <text:p text:style-name="P732"><text:bookmark-start text:name="straipsnis49"/>49 straipsnis. Prokurorų darbo užmokestis</text:p>
      <text:p text:style-name="P733"><text:bookmark-end text:name="straipsnis49"/>Prokurorų darbo užmokestį nustato Valstybės politikų, teisėjų ir valstybės pareigūnų darbo apmokėjimo įstatymas.</text:p>
      <text:p text:style-name="P734"/>
      <text:p text:style-name="P735"><text:bookmark-start text:name="straipsnis50"/>50 straipsnis. Prokurorų atostogos</text:p>
      <text:p text:style-name="P736"><text:bookmark-end text:name="straipsnis50"/>1. Prokurorams suteikiamos 28 kalendorinių dienų kasmetinės mokamos atostogos.</text:p>
      <text:p text:style-name="P737">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38">3. Prokurorams kasmetinės atostogos suteikiamos šio Įstatymo ir Darbo kodekso nustatyta tvarka.<text:s/></text:p>
      <text:p text:style-name="P739">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40">5. Generalinis prokuroras (jo pavaduotojas) tarnybinio būtinumo atvejais gali atšaukti prokurorą iš kasmetinių atostogų. Nepanaudotos atostogos prokurorui suteikiamos kitu laiku.</text:p>
      <text:p text:style-name="P741">6. Prokurorams gali būti suteikiamos šios tikslinės atostogos:</text:p>
      <text:p text:style-name="P742">1) nemokamos atostogos;</text:p>
      <text:p text:style-name="P743">2) nėštumo ir gimdymo atostogos;</text:p>
      <text:p text:style-name="P744">3) tėvystės atostogos;</text:p>
      <text:p text:style-name="P745">4) atostogos vaikui prižiūrėti, kol jam sueis treji metai;</text:p>
      <text:p text:style-name="P746">5) mokymosi atostogos;</text:p>
      <text:p text:style-name="P747">6) kvalifikacijos kėlimo atostogos;</text:p>
      <text:p text:style-name="P748">7) atostogos dėl gyvenamosios vietos pakeitimo.</text:p>
      <text:p text:style-name="P749">7. Prokuroro prašymu dėl šeiminių ar kitų svarbių priežasčių per vienerius metus gali būti suteikiamos ne ilgesnes kaip vieno mėnesio nemokamos atostogos. Nemokamų atostogų laikas įskaitomas į tarnybos prokuroru stažą.</text:p>
      <text:p text:style-name="P750">8. Nėštumo ir gimdymo atostogos, tėvystės atostogos, atostogos vaikui prižiūrėti, kol jam sueis treji metai, mokymosi atostogos suteikiamos Darbo kodekso nustatyta tvarka.</text:p>
      <text:p text:style-name="P751"><text:span text:style-name="T752">9. Prokurorui, kuris po pirmo teigiamo jo tarnybos įvertinimo yra ištarnavęs dvejus metus, vieną kartą per penkerius metus generalinis prokuroras gali suteikti ne ilgesnes kaip vienerių metų kvalifikacijos kėlimo atostogas.</text:span><text:span text:style-name="T753"><text:s/></text:span><text:span text:style-name="T754">Kvalifikacijos kėlimo atostogų metu prokurorui paliekamos eitos pareigos, tačiau darbo užmokestis jam nemokamas, o šių atostogų laikas įskaitomas į tarnybos prokuroru stažą.</text:span></text:p>
      <text:p text:style-name="P755">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56">Straipsnio pakeitimai:</text:p>
      <text:p text:style-name="PlainText"><text:span text:style-name="T757">Nr.<text:s/></text:span><text:a xlink:href="http://www3.lrs.lt/cgi-bin/preps2?a=278837&amp;b=" office:target-frame-name="_top" xlink:show="replace"><text:span text:style-name="T758">X-666</text:span></text:a><text:span text:style-name="T759">, 2006-06-08, Žin., 2006, Nr. 72-2682 (2006-06-28)</text:span></text:p>
      <text:p text:style-name="P760"/>
      <text:p text:style-name="P761"><text:bookmark-start text:name="straipsnis51"/><text:span text:style-name="T762">51 straipsnis. Prokurorų teisė į pensijas</text:span></text:p>
      <text:p text:style-name="P763"><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764">Straipsnio pakeitimai:</text:p>
      <text:p text:style-name="PlainText"><text:span text:style-name="T765">Nr.<text:s/></text:span><text:a xlink:href="http://www3.lrs.lt/cgi-bin/preps2?a=291096&amp;b=" office:target-frame-name="_top" xlink:show="replace"><text:span text:style-name="T766">X-1028</text:span></text:a><text:span text:style-name="T767">, 2007-01-18, Žin., 2007, Nr. 8-315 (2007-01-19)</text:span></text:p>
      <text:p text:style-name="P768"/>
      <text:p text:style-name="P769"><text:bookmark-start text:name="straipsnis52"/>52 straipsnis. Kitos prokurorų socialinės garantijos<text:s/></text:p>
      <text:p text:style-name="P770"><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771">2. Prokuroras, žuvęs dėl tarnybos, laidojamas valstybės lėšomis.</text:p>
      <text:p text:style-name="P772">3. Prokurorui, kuriam buvo tyčia sutrikdyta sveikata dėl tarnybos, valstybė sumoka kompensaciją pagal darbingumo netekimo lygį ar sveikatos sutrikdymo sunkumą:</text:p>
      <text:p text:style-name="P773">1) dėl sveikatos sutrikdymo netekusiam 75–100 procentų darbingumo – 60 MDU dydžio;</text:p>
      <text:p text:style-name="P774">2) dėl sveikatos sutrikdymo netekusiam 60–70 procentų darbingumo – 48 MDU dydžio;</text:p>
      <text:p text:style-name="P775">3) dėl sveikatos sutrikdymo netekusiam 45–55 procentų darbingumo – 36 MDU dydžio;</text:p>
      <text:p text:style-name="P776">4) dėl sunkaus sveikatos sutrikdymo – 24 MDU dydžio;</text:p>
      <text:p text:style-name="P777">5) dėl nesunkaus sveikatos sutrikdymo – iki 12 MDU dydžio.</text:p>
      <text:p text:style-name="P778"><text:span text:style-name="T779">4. Prokuroro žūties, tyčinio nužudymo ar sveikatos sutrikdymo dėl tarnybos faktinės aplinkybės nustatomos teismo sprendimu ar generalinio prokuroro nustatyta tvarka.</text:span><text:span text:style-name="T780"><text:s/></text:span></text:p>
      <text:p text:style-name="P781">5. Gavusiam kompensaciją dėl sveikatos sutrikdymo prokurorui, kuris vėliau dėl to sveikatos sutrikdymo neteko darbingumo, sumokamas pagal netektą darbingumą priklausančios kompensacijos ir gautos kompensacijos skirtumas.</text:p>
      <text:p text:style-name="P782">6. Prokuroro gydymo išlaidas dėl tarnyboje sutrikdytos sveikatos, taip pat išlaidas psichologo konsultacijoms po ginklo panaudojimo atlygina valstybė Vyriausybės nustatyta tvarka.</text:p>
      <text:p text:style-name="P783">7. Prokurorai įstatymų nustatyta tvarka draudžiami valstybiniu socialiniu draudimu ir privalomuoju sveikatos draudimu.</text:p>
      <text:p text:style-name="P784"><text:span text:style-name="T785">8. Prokurorui, tarnybos atlikimo vietoje neturinčiam būsto, generalinio prokuroro nustatyta tvarka gali būti suteiktos tarnybinės gyvenamosios patalpos.</text:span><text:span text:style-name="T786"><text:s/></text:span></text:p>
      <text:p text:style-name="P787">9. Prokuroro komandiruotės išlaidos atlyginamos Vyriausybės nustatyta tvarka.</text:p>
      <text:p text:style-name="P788">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789"><text:span text:style-name="T790">11. Prokurorai į privalomąją karo tarnybą nešaukiami.</text:span></text:p>
      <text:p text:style-name="P791">Straipsnio pakeitimai:</text:p>
      <text:p text:style-name="PlainText"><text:span text:style-name="T792">Nr.<text:s/></text:span><text:a xlink:href="http://www3.lrs.lt/cgi-bin/preps2?a=324327&amp;b=" office:target-frame-name="_top" xlink:show="replace"><text:span text:style-name="T793">X-1661</text:span></text:a><text:span text:style-name="T794">, 2008-07-01, Žin., 2008, Nr. 81-3173 (2008-07-17)</text:span></text:p>
      <text:p text:style-name="P795"/>
      <text:p text:style-name="P796"><text:bookmark-start text:name="straipsnis53"/>53 straipsnis. Prokurorų sveikatos patikrinimas</text:p>
      <text:p text:style-name="P797"><text:bookmark-end text:name="straipsnis53"/><text:span text:style-name="T798">1. Prokurorai turi kas penkeri metai</text:span><text:span text:style-name="T799"><text:s/></text:span><text:span text:style-name="T800">generalinio prokuroro, sveikatos apsaugos ministro ir vidaus reikalų ministro kartu nustatyta tvarka nemokamai pasitikrinti sveikatą medicinos komisijoje.<text:s/></text:span></text:p>
      <text:p text:style-name="P801">2. Generalinis prokuroras, remdamasis tarnybinio patikrinimo, Atestacijos komisijos ar Etikos komisijos išvadomis, gali nurodyti prokurorui pasitikrinti sveikatą ir pateikti medicinos komisijos išvadą dėl tinkamumo eiti prokuroro pareigas.<text:s/></text:p>
      <text:p text:style-name="P802"/>
      <text:p text:style-name="P803"><text:bookmark-start text:name="straipsnis54"/>54 straipsnis. Prokuroro asmens ir jo nuosavybės apsauga</text:p>
      <text:p text:style-name="P804"><text:bookmark-end text:name="straipsnis54"/>1. Prokuroro asmens ir jo šeimos narių ar turto apsauga, kai dėl einamų pareigų kyla reali grėsmė jų gyvybei, sveikatai ar turtui, užtikrinama Vyriausybės ar jos įgaliotos institucijos nustatyta tvarka.</text:p>
      <text:p text:style-name="P805"><text:span text:style-name="T806">2. Dėl tarnybos p</text:span><text:span text:style-name="T807">rokuroro patirtą turtinę žalą, kai jo ir jo šeimos turtas pagrobiamas, sugadinamas ar sunaikinamas, atlygina valstybė Vyriausybės nustatyta tvarka.</text:span></text:p>
      <text:p text:style-name="P808"/>
      <text:h text:style-name="P809" text:outline-level="3"><text:bookmark-start text:name="skirsnis10"/>DEŠIMTASIS SKIRSNIS</text:h>
      <text:h text:style-name="P810" text:outline-level="6"><text:bookmark-end text:name="skirsnis10"/>PROKURORŲ ASMENS APSAUGOS PRIEMONĖS</text:h>
      <text:p text:style-name="P811"/>
      <text:p text:style-name="P812"><text:bookmark-start text:name="straipsnis55"/><text:span text:style-name="T813">55 straipsnis</text:span><text:span text:style-name="T814">.<text:s/></text:span><text:span text:style-name="T815">Specialiosios prokurorų asmens apsaugos priemonės<text:s/></text:span></text:p>
      <text:p text:style-name="P816"><text:bookmark-end text:name="straipsnis55"/>1. Tarnybiniai šaunamieji ginklai, šaudmenys ir specialiosios asmens apsaugos priemonės prokuratūroje tvarkomi, saugomi ir išduodami generalinio prokuroro įsakymu nustatyta tvarka.</text:p>
      <text:p text:style-name="P817">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18">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19">1) imtis priemonių, kad nukentėjusiam asmeniui būtų suteikta neatidėliotina medicinos pagalba;</text:p>
      <text:p text:style-name="P820">2) organizuoti įvykio vietos ir veikos tyrimui svarbių daiktų apsaugą;</text:p>
      <text:p text:style-name="P821">3) apie tai pranešti teritorinei policijos įstaigai ir teritorinės prokuratūros vadovui.<text:s/></text:p>
      <text:p text:style-name="P822">4. Prokurorui draudžiama šaunamąjį ginklą, šaudmenis ir specialiąsias asmens apsaugos priemones:</text:p>
      <text:p text:style-name="P823">1) nešioti neblaiviam, apsvaigusiam nuo narkotinių, psichotropinių ar toksinių medžiagų;</text:p>
      <text:p text:style-name="P824">2) palikti saugoti nepritaikytose vietose;</text:p>
      <text:p text:style-name="P825">3) perduoti kitiems asmenims ar sudaryti sąlygas kitiems asmenims jais pasinaudoti;</text:p>
      <text:p text:style-name="P826">4) perdirbti.<text:s/></text:p>
      <text:p text:style-name="P827">5. Neteisėtai panaudojęs šaunamąjį ginklą, šaudmenis ar specialiąsias asmens apsaugos priemones arba jas praradęs, prokuroras atsako įstatymų nustatyta tvarka.</text:p>
      <text:p text:style-name="P828"/>
      <text:p text:style-name="P829"><text:bookmark-start text:name="straipsnis56"/><text:span text:style-name="T830">56 straipsnis. Šaunamojo ginklo naudojimo tvarka</text:span></text:p>
      <text:p text:style-name="P831"><text:bookmark-end text:name="straipsnis56"/>1. Prokuroras gali panaudoti šaunamąjį ginklą tik tais atvejais, kai visi kiti galimi akivaizdūs būdai ir priemonės jau panaudoti arba dėl užpuolimo pobūdžio jų panaudoti nėra galimybės:</text:p>
      <text:p text:style-name="P832">1) gindamasis arba gindamas kitą asmenį nuo pradėto ar tiesiogiai gresiančio pavojingo gyvybei ar sveikatai užpuolimo;</text:p>
      <text:p text:style-name="P833">2) sulaikydamas asmenį, įtariamą padariusį nusikalstamą veiką ir aktyviais veiksmais vengiantį sulaikymo;<text:s/></text:p>
      <text:p text:style-name="P834">3) sulaikydamas suimtą (sulaikytą) asmenį, bandantį bėgti ar pabėgusį konvojavimo metu;</text:p>
      <text:p text:style-name="P835">4) gindamas žmogų nuo puolančio gyvūno.</text:p>
      <text:p text:style-name="P836">2. Prokuroras turi teisę šaunamąjį ginklą išimti iš dėklo, parengti naudoti, taip pat iššauti į orą, jeigu pagrįstai mano, kad ginklą gali tekti panaudoti prieš žmogų ar gyvūną arba būtina duoti pavojaus signalą.</text:p>
      <text:p text:style-name="P837"/>
      <text:h text:style-name="P838" text:outline-level="1"><text:bookmark-start text:name="skirsnis11"/>vienuoliktasis SKIRSNIS</text:h>
      <text:h text:style-name="P839" text:outline-level="2"><text:bookmark-end text:name="skirsnis11"/><text:span text:style-name="T840">Baigiamosios nuostatos</text:span><text:span text:style-name="T841"><text:s/></text:span></text:h>
      <text:p text:style-name="P842"/>
      <text:p text:style-name="P843"><text:bookmark-start text:name="straipsnis57"/>57 straipsnis. Prokuratūros finansavimas</text:p>
      <text:p text:style-name="P844"><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45"><text:span text:style-name="T846">2. Svarstant Seime, Vyriausybėje ir kitose valstybės institucijose valstybės biudžetą ar prokuratūrai skiriamus</text:span><text:span text:style-name="T847"><text:s/></text:span><text:span text:style-name="T848">asignavimus, prokuratūrai atstovauja generalinis prokuroras (jo pavaduotojas).</text:span></text:p>
      <text:p text:style-name="P849">3. Valstybė finansinėmis, organizacinėmis ir techninėmis priemonėmis užtikrina tinkamas prokurorų tarnybos sąlygas, prokuroro nepriklausomumo garantijas bei įstatymų nustatytas socialines garantijas.</text:p>
      <text:p text:style-name="P850"/>
      <text:p text:style-name="P851"><text:bookmark-start text:name="straipsnis58"/>58 straipsnis. Prokuratūros materialinis aprūpinimas</text:p>
      <text:p text:style-name="P852"><text:bookmark-end text:name="straipsnis58"/>1. Prokuratūra valstybės turtą valdo, naudoja ir juo disponuoja patikėjimo teise.</text:p>
      <text:p text:style-name="P853">2. Prokuratūra turi teisę nuomotis patalpas ir naudoti Vyriausybės nustatyta tvarka jai perduotas tarnybines gyvenamąsias patalpas.</text:p>
      <text:p text:style-name="P854"/>
      <text:p text:style-name="P855"><text:bookmark-start text:name="straipsnis59"/>59 straipsnis. Kvalifikacijos kėlimo įstaigos ir spaudos leidiniai</text:p>
      <text:p text:style-name="P856"><text:bookmark-end text:name="straipsnis59"/><text:span text:style-name="T857">Prokuratūra turi teisę įstatymų nustatyta tvarka</text:span><text:span text:style-name="T858"><text:s/></text:span><text:span text:style-name="T859">steigti prokurorų kvalifikacijos kėlimo įstaigas ir leisti specialius leidinius.</text:span></text:p>
      <text:p text:style-name="P860"/>
      <text:p text:style-name="P861"><text:bookmark-start text:name="straipsnis60"/><text:span text:style-name="T862">60 straipsnis. Prokurorų a</text:span><text:span text:style-name="T863">tributai<text:s/></text:span></text:p>
      <text:p text:style-name="P864"><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865">2. Prokuroro asmens tapatybę patvirtina ir teisę veikti pagal įstatymus suteikia prokuroro pažymėjimas ir prokuroro ženklas.</text:p>
      <text:p text:style-name="P866">3. Prokuroras teismo posėdyje dėvi prokuroro mantiją su simboliu – Lietuvos valstybės herbu.</text:p>
      <text:p text:style-name="P867">4. Prokurorų mantijos su simboliu – Lietuvos valstybės herbu, prokuroro ženklo, garbės ar kitų pasižymėjimo ženklų etalonus tvirtina Respublikos Prezidentas.</text:p>
      <text:p text:style-name="P868">5. Valstybės vėliavų kėlimo ir naudojimo prokuratūroje tvarką pagal galiojančius teisės aktus nustato generalinis prokuroras.<text:s/></text:p>
      <text:p text:style-name="P869"/>
      <text:p text:style-name="P870"><text:bookmark-start text:name="straipsnis61"/>61 straipsnis. Prokuratūros diena</text:p>
      <text:p text:style-name="P871"><text:bookmark-end text:name="straipsnis61"/><text:span text:style-name="T872">Prokurorų profesinė šventė yra kovo 30 diena – Prokuratūros diena.</text:span></text:p>
      <text:p text:style-name="P873"/>
      <text:p text:style-name="P874"/>
      <text:p text:style-name="P875"><text:tab/>Skelbiu šį Lietuvos Respublikos Seimo priimtą įstatymą.<text:s/></text:p>
      <text:p text:style-name="P876"/>
      <text:p text:style-name="P877">RESPUBLIKOS PREZIDENTAS<text:tab/><text:tab/><text:tab/><text:tab/><text:s/>ALGIRDAS BRAZAUSKAS<text:s/><text:line-break/></text:p>
      <text:p text:style-name="P878">_______________</text:p>
      <text:p text:style-name="P879">Pakeitimai:</text:p>
      <text:p text:style-name="P880"/>
      <text:p text:style-name="P881">1.<text:s/></text:p>
      <text:p text:style-name="P882">Lietuvos Respublikos Seimas, Įstatymas</text:p>
      <text:p text:style-name="P883"><text:span text:style-name="T884">Nr.<text:s/></text:span><text:a xlink:href="http://www3.lrs.lt/cgi-bin/preps2?Condition1=5980&amp;Condition2=" office:target-frame-name="_top" xlink:show="replace"><text:span text:style-name="T885">I-6</text:span><text:bookmark-start text:name="_Hlt506794992"/><text:span text:style-name="T886">2</text:span><text:bookmark-end text:name="_Hlt506794992"/><text:span text:style-name="T887">0</text:span></text:a><text:span text:style-name="T888">, 1994 11 03, Žin., 1994, Nr. 86-1620</text:span></text:p>
      <text:p text:style-name="P889">DĖL LIETUVOS RESPUBLIKOS PROKURATŪROS ĮSTATYMO IR LIETUVOS RESPUBLIKOS ĮSTATYMO "DĖL LIETUVOS RESPUBLIKOS PROKURATŪROS ĮSTATYMO ĮGYVENDINIMO" PAKEITIMO</text:p>
      <text:p text:style-name="P890"/>
      <text:p text:style-name="P891">2.</text:p>
      <text:p text:style-name="P892">Lietuvos Respublikos Seimas, Įstatymas<text:s/></text:p>
      <text:p text:style-name="P893"><text:span text:style-name="T894">Nr.<text:s/></text:span><text:a xlink:href="http://www3.lrs.lt/cgi-bin/preps2?Condition1=36726&amp;Condition2=" office:target-frame-name="_top" xlink:show="replace"><text:span text:style-name="T895">VIII-142</text:span></text:a><text:span text:style-name="T896">, 1997 03 13, Žin., 1997, Nr. 23-543 (1997 03 15)</text:span></text:p>
      <text:p text:style-name="P897">LIETUVOS RESPUBLIKOS PROKURATŪROS ĮSTATYMO 11 STRAIPSNIO PAKEITIMO IR PAPILDYMO ĮSTATYMAS<text:s/></text:p>
      <text:p text:style-name="P898"/>
      <text:p text:style-name="P899">3.</text:p>
      <text:p text:style-name="P900">Lietuvos Respublikos Seimas, Įstatymas</text:p>
      <text:p text:style-name="P901"><text:span text:style-name="T902">Nr.<text:s/></text:span><text:a xlink:href="http://www3.lrs.lt/cgi-bin/preps2?Condition1=69733&amp;Condition2=" office:target-frame-name="_top" xlink:show="replace"><text:span text:style-name="T903">VIII-958</text:span></text:a><text:span text:style-name="T904">, 1998 12 10, Žin., 1998, Nr. 114-3187 (1998 12 30)</text:span></text:p>
      <text:p text:style-name="P905">LIETUVOS RESPUBLIKOS PROKURATŪROS ĮSTATYMO 33 STRAIPSNIO PAPILDYMO ĮSTATYMAS</text:p>
      <text:p text:style-name="P906"/>
      <text:p text:style-name="P907">4.</text:p>
      <text:p text:style-name="P908">Lietuvos Respublikos Seimas, Įstatymas</text:p>
      <text:p text:style-name="P909"><text:span text:style-name="T910">Nr.<text:s/></text:span><text:a xlink:href="http://www3.lrs.lt/cgi-bin/preps2?Condition1=114513&amp;Condition2=" office:target-frame-name="_top" xlink:show="replace"><text:span text:style-name="T911">IX-43</text:span></text:a><text:span text:style-name="T912">, 2000 11 28, Žin., 2000, Nr. 103-3259 (2000 12 01)</text:span></text:p>
      <text:p text:style-name="P913">PROKURATŪROS ĮSTATYMO 11 STRAIPSNIO PAKEITIMO ĮSTATYMAS</text:p>
      <text:p text:style-name="P914"/>
      <text:p text:style-name="P915">5.</text:p>
      <text:p text:style-name="P916">Lietuvos Respublikos Seimas, Įstatymas</text:p>
      <text:p text:style-name="P917"><text:span text:style-name="T918">Nr.<text:s/></text:span><text:a xlink:href="http://www3.lrs.lt/cgi-bin/preps2?a=145522&amp;b=" office:target-frame-name="_top" xlink:show="replace"><text:span text:style-name="T919">IX-443</text:span></text:a><text:span text:style-name="T920">, 2001-07-10, Žin., 2001, Nr. 64-2328 (2001-07-25)</text:span></text:p>
      <text:p text:style-name="P92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2"/>
      <text:p text:style-name="P923">6.</text:p>
      <text:p text:style-name="P924">Lietuvos Respublikos Seimas, Įstatymas</text:p>
      <text:p text:style-name="P925"><text:span text:style-name="T926">Nr.<text:s/></text:span><text:a xlink:href="http://www3.lrs.lt/cgi-bin/preps2?a=166207&amp;b=" office:target-frame-name="_top" xlink:show="replace"><text:span text:style-name="T927">IX-866</text:span></text:a><text:span text:style-name="T928">, 2002-05-02, Žin., 2002, Nr. 49-1886 (2002-05-17)</text:span></text:p>
      <text:p text:style-name="P929">PROKURATŪROS ĮSTATYMO 11 STRAIPSNIO PAKEITIMO ĮSTATYMAS</text:p>
      <text:p text:style-name="P930"/>
      <text:p text:style-name="P931">7.</text:p>
      <text:p text:style-name="P932">Lietuvos Respublikos Seimas, Įstatymas</text:p>
      <text:p text:style-name="PlainText"><text:span text:style-name="T933">Nr.<text:s/></text:span><text:a xlink:href="http://www3.lrs.lt/cgi-bin/preps2?a=210307&amp;b=" office:target-frame-name="_top" xlink:show="replace"><text:span text:style-name="T934">IX-1518</text:span></text:a><text:span text:style-name="T935">, 2003-04-22, Žin., 2003, Nr. 42-1919 (2003-05-01)</text:span></text:p>
      <text:p text:style-name="P936">PROKURATŪROS ĮSTATYMO PAKEITIMO ĮSTATYMAS</text:p>
      <text:p text:style-name="P937">Šis Įstatymas įsigalioja nuo 2003 m. gegužės 1 d.</text:p>
      <text:p text:style-name="P938">Nauja įstatymo redakcija<text:s/></text:p>
      <text:p text:style-name="P939">Lietuvos Respublikos Seimas, Įstatymas</text:p>
      <text:p text:style-name="P940"><text:span text:style-name="T941">Nr.<text:s/></text:span><text:a xlink:href="http://www3.lrs.lt/cgi-bin/preps2?a=281158&amp;b=" office:target-frame-name="_top" xlink:show="replace"><text:span text:style-name="T942">X-</text:span><text:bookmark-start text:name="_Hlt157307119"/><text:bookmark-start text:name="_Hlt157307120"/><text:span text:style-name="T943">8</text:span><text:bookmark-end text:name="_Hlt157307119"/><text:bookmark-end text:name="_Hlt157307120"/><text:span text:style-name="T944">02</text:span></text:a><text:span text:style-name="T945">, 2006-07-19, Žin., 2006, Nr. 87-3411 (2006-08-08)</text:span></text:p>
      <text:p text:style-name="P946">PROKURATŪROS ĮSTATYMO PAKEITIMO ĮSTATYMO 2 STRAIPSNIO PAKEITIMO ĮSTATYMAS</text:p>
      <text:p text:style-name="P947"/>
      <text:p text:style-name="P948">8.</text:p>
      <text:p text:style-name="P949">Lietuvos Respublikos Seimas, Įstatymas</text:p>
      <text:p text:style-name="PlainText"><text:span text:style-name="T950">Nr.<text:s/></text:span><text:a xlink:href="http://www3.lrs.lt/cgi-bin/preps2?a=224258&amp;b=" office:target-frame-name="_top" xlink:show="replace"><text:span text:style-name="T951">IX-1912</text:span></text:a><text:span text:style-name="T952">, 2003-12-18, Žin., 2003, Nr. 123-5584 (2003-12-30)</text:span></text:p>
      <text:p text:style-name="P95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54">Šis įstatymas įsigalioja nuo 2004 m. sausio 1 d.</text:p>
      <text:p text:style-name="P955"/>
      <text:p text:style-name="P956">9.</text:p>
      <text:p text:style-name="P957">Lietuvos Respublikos Seimas, Įstatymas</text:p>
      <text:p text:style-name="P958"><text:span text:style-name="T959">Nr.<text:s/></text:span><text:a xlink:href="http://www3.lrs.lt/cgi-bin/preps2?a=266833&amp;b=" office:target-frame-name="_top" xlink:show="replace"><text:span text:style-name="T960">X-417</text:span></text:a><text:span text:style-name="T961">, 2005-11-22, Žin., 2005, Nr. 143-5179 (2005-12-08)</text:span></text:p>
      <text:p text:style-name="P962">PROKURATŪROS ĮSTATYMO 30 STRAIPSNIO PAKEITIMO ĮSTATYMAS</text:p>
      <text:p text:style-name="P963"/>
      <text:p text:style-name="P964">10.</text:p>
      <text:p text:style-name="P965">Lietuvos Respublikos Seimas, Įstatymas</text:p>
      <text:p text:style-name="PlainText"><text:span text:style-name="T966">Nr.<text:s/></text:span><text:a xlink:href="http://www3.lrs.lt/cgi-bin/preps2?a=278837&amp;b=" office:target-frame-name="_top" xlink:show="replace"><text:span text:style-name="T967">X-666</text:span></text:a><text:span text:style-name="T968">, 2006-06-08, Žin., 2006, Nr. 72-2682 (2006-06-28)</text:span></text:p>
      <text:p text:style-name="P969">PROKURATŪROS ĮSTATYMO 50 STRAIPSNIO PAKEITIMO ĮSTATYMAS</text:p>
      <text:p text:style-name="P970">Šis įstatymas įsigalioja nuo 2006 m. liepos 1 d.</text:p>
      <text:p text:style-name="P971"/>
      <text:p text:style-name="P972">11.</text:p>
      <text:p text:style-name="P973">Lietuvos Respublikos Seimas, Įstatymas</text:p>
      <text:p text:style-name="PlainText"><text:span text:style-name="T974">Nr.<text:s/></text:span><text:a xlink:href="http://www3.lrs.lt/cgi-bin/preps2?a=291096&amp;b=" office:target-frame-name="_top" xlink:show="replace"><text:span text:style-name="T975">X-1028</text:span></text:a><text:span text:style-name="T976">, 2007-01-18, Žin., 2007, Nr. 8-315 (2007-01-19)</text:span></text:p>
      <text:p text:style-name="P977">PROKURATŪROS ĮSTATYMO 51 STRAIPSNIO PAKEITIMO ĮSTATYMAS</text:p>
      <text:p text:style-name="P978"/>
      <text:p text:style-name="P979">12.</text:p>
      <text:p text:style-name="P980">Lietuvos Respublikos Seimas, Įstatymas</text:p>
      <text:p text:style-name="PlainText"><text:span text:style-name="T981">Nr.<text:s/></text:span><text:a xlink:href="http://www3.lrs.lt/cgi-bin/preps2?a=324327&amp;b=" office:target-frame-name="_top" xlink:show="replace"><text:span text:style-name="T982">X-1661</text:span></text:a><text:span text:style-name="T983">, 2008-07-01, Žin., 2008, Nr. 81-3173 (2008-07-17)</text:span></text:p>
      <text:p text:style-name="P984">PROKURATŪROS ĮSTATYMO 5, 7, 14, 15, 19, 23, 25, 26, 29, 32, 33, 34, 36, 39, 44, 52 STRAIPSNIŲ PAKEITIMO IR PAPILDYMO IR ĮSTATYMO PAPILDYMO 37(1) STRAIPSNIU ĮSTATYMAS</text:p>
      <text:p text:style-name="P985"/>
      <text:p text:style-name="P986">13.</text:p>
      <text:p text:style-name="P987">Lietuvos Respublikos Seimas, Įstatymas</text:p>
      <text:p text:style-name="PlainText"><text:span text:style-name="T988">Nr.<text:s/></text:span><text:a xlink:href="http://www3.lrs.lt/cgi-bin/preps2?a=324519&amp;b=" office:target-frame-name="_top" xlink:show="replace"><text:span text:style-name="T989">X-1690</text:span></text:a><text:span text:style-name="T990">, 2008-07-03, Žin., 2008, Nr. 81-3190 (2008-07-17)</text:span></text:p>
      <text:p text:style-name="P991">PROKURATŪROS ĮSTATYMO 12 STRAIPSNIO PAKEITIMO ĮSTATYMAS</text:p>
      <text:p text:style-name="P992"/>
      <text:p text:style-name="P993">*** Pabaiga ***</text:p>
      <text:p text:style-name="P994"/>
      <text:p text:style-name="P995"/>
      <text:p text:style-name="P996">Redagavo: Aušrinė Trapinskienė (2008-07-21)</text:p>
      <text:p text:style-name="P997"><text:s text:c="18"/>autrap@lrs.lt</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7:00Z</meta:creation-date>
    <dc:date>2015-02-14T21:17:00Z</dc:date>
    <meta:print-date>8910-05-16T19:52:39Z</meta:print-date>
    <meta:template xlink:href="Normal" xlink:type="simple"/>
    <meta:editing-cycles>2</meta:editing-cycles>
    <meta:editing-duration>PT0S</meta:editing-duration>
    <meta:document-statistic meta:page-count="1" meta:paragraph-count="962" meta:word-count="9183" meta:character-count="77010" meta:row-count="1528" meta:non-whitespace-character-count="68789"/>
  </office:meta>
</office:document-meta>
</file>