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center"/>
      <style:text-properties fo:font-weight="bold" style:font-weight-asian="bold" fo:font-size="11pt" style:font-size-asian="11pt"/>
    </style:style>
    <style:style style:name="P18" style:parent-style-name="Heading3" style:family="paragraph">
      <style:text-properties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tab-stops/>
      </style:paragraph-properties>
      <style:text-properties fo:font-size="11pt" style:font-size-asian="11pt"/>
    </style:style>
    <style:style style:name="P22" style:parent-style-name="Normal" style:family="paragraph">
      <style:paragraph-properties fo:text-indent="0.5in"/>
      <style:text-properties style:font-name="Times New Roman" fo:font-size="11pt" style:font-size-asian="11pt"/>
    </style:style>
    <style:style style:name="P23" style:parent-style-name="Heading2" style:family="paragraph">
      <style:paragraph-properties fo:text-indent="0in"/>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text-transform="uppercase"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center"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2" style:family="paragraph">
      <style:paragraph-properties fo:text-indent="0.5in">
        <style:tab-stops/>
      </style:paragraph-properties>
      <style:text-properties fo:font-size="11pt" style:font-size-asian="11pt"/>
    </style:style>
    <style:style style:name="P34" style:parent-style-name="BodyTextIndent2"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BodyTextIndent2" style:family="paragraph">
      <style:paragraph-properties fo:text-indent="0.5in">
        <style:tab-stops/>
      </style:paragraph-properties>
      <style:text-properties fo:font-size="11pt" style:font-size-asian="11pt"/>
    </style:style>
    <style:style style:name="P54" style:parent-style-name="BodyTextIndent2" style:family="paragraph">
      <style:paragraph-properties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text-transform="uppercase"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Tekstas" style:family="paragraph">
      <style:paragraph-properties fo:margin-top="0in" fo:margin-bottom="0in" fo:margin-right="0in" fo:text-indent="0.5in"/>
      <style:text-properties fo:font-size="11pt" style:font-size-asian="11pt"/>
    </style:style>
    <style:style style:name="P67" style:parent-style-name="Normal" style:family="paragraph">
      <style:paragraph-properties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BodyTextIndent2" style:family="paragraph">
      <style:paragraph-properties fo:text-indent="0.5in">
        <style:tab-stops/>
      </style:paragraph-properties>
      <style:text-properties fo:font-size="11pt" style:font-size-asian="11pt"/>
    </style:style>
    <style:style style:name="P70" style:parent-style-name="BodyTextIndent2" style:family="paragraph">
      <style:paragraph-properties fo:text-indent="0.5in">
        <style:tab-stops/>
      </style:paragraph-properties>
      <style:text-properties fo:font-size="11pt" style:font-size-asian="11pt"/>
    </style:style>
    <style:style style:name="P71" style:parent-style-name="BodyTextIndent2" style:family="paragraph">
      <style:paragraph-properties fo:text-indent="0.5in">
        <style:tab-stops/>
      </style:paragraph-properties>
      <style:text-properties fo:font-size="11pt" style:font-size-asian="11pt"/>
    </style:style>
    <style:style style:name="P72" style:parent-style-name="BodyTextIndent2" style:family="paragraph">
      <style:paragraph-properties fo:text-indent="0.5in">
        <style:tab-stops/>
      </style:paragraph-properties>
      <style:text-properties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2" style:family="paragraph">
      <style:paragraph-properties fo:text-indent="0.5in">
        <style:tab-stops/>
      </style:paragraph-properties>
      <style:text-properties fo:font-weight="bold" style:font-weight-asian="bold" fo:font-size="11pt" style:font-size-asian="11pt"/>
    </style:style>
    <style:style style:name="P76" style:parent-style-name="BodyTextIndent2" style:family="paragraph">
      <style:paragraph-properties fo:text-indent="0.5in">
        <style:tab-stops/>
      </style:paragraph-properties>
    </style:style>
    <style:style style:name="T77" style:parent-style-name="DefaultParagraphFont" style:family="text">
      <style:text-properties fo:font-size="11pt" style:font-size-asian="11pt"/>
    </style:style>
    <style:style style:name="P78" style:parent-style-name="tekstas0" style:family="paragraph">
      <style:paragraph-properties fo:margin-top="0in" fo:margin-bottom="0in" fo:margin-right="0in" fo:text-indent="0.5in"/>
      <style:text-properties fo:font-size="11pt" style:font-size-asian="11pt"/>
    </style:style>
    <style:style style:name="P79" style:parent-style-name="Tekstas" style:family="paragraph">
      <style:paragraph-properties fo:margin-top="0in" fo:margin-bottom="0in" fo:margin-right="0in" fo:text-indent="0.5in"/>
      <style:text-properties fo:font-size="11pt" style:font-size-asian="11pt"/>
    </style:style>
    <style:style style:name="P8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1" style:parent-style-name="DefaultParagraphFont"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DefaultParagraphFont" style:family="text">
      <style:text-properties style:font-name="Times New Roman" style:font-name-asian="MS Mincho" style:font-weight-complex="bold" fo:font-style="italic" style:font-style-asian="italic" style:font-style-complex="italic"/>
    </style:style>
    <style:style style:name="P84" style:parent-style-name="BodyTextIndent2" style:family="paragraph">
      <style:paragraph-properties fo:text-indent="0.5in">
        <style:tab-stops/>
      </style:paragraph-properties>
      <style:text-properties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Indent2" style:family="paragraph">
      <style:paragraph-properties fo:text-indent="0.5in">
        <style:tab-stops/>
      </style:paragraph-properties>
    </style:style>
    <style:style style:name="T97" style:parent-style-name="DefaultParagraphFont" style:family="text">
      <style:text-properties fo:font-size="11pt" style:font-size-asian="11pt"/>
    </style:style>
    <style:style style:name="P98" style:parent-style-name="Tekstas" style:family="paragraph">
      <style:paragraph-properties fo:margin-top="0in" fo:margin-bottom="0in" fo:margin-right="0in"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5in">
        <style:tab-stops/>
      </style:paragraph-properties>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T105" style:parent-style-name="Hyperlink" style:family="text">
      <style:text-properties style:font-name="Times New Roman" style:font-name-asian="MS Mincho" style:font-weight-complex="bold" fo:font-style="italic" style:font-style-asian="italic" style:font-style-complex="italic"/>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P107" style:parent-style-name="BodyTextIndent2" style:family="paragraph">
      <style:paragraph-properties fo:text-indent="0.5in">
        <style:tab-stops/>
      </style:paragraph-properties>
      <style:text-properties fo:font-weight="bold" style:font-weight-asian="bold" fo:font-size="11pt" style:font-size-asian="11pt"/>
    </style:style>
    <style:style style:name="P108" style:parent-style-name="BodyTextIndent2" style:family="paragraph">
      <style:paragraph-properties fo:text-indent="0.5in">
        <style:tab-stops/>
      </style:paragraph-properties>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tyle="italic" style:font-style-asian="italic"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Tekstas" style:family="paragraph">
      <style:paragraph-properties fo:margin-top="0in" fo:margin-bottom="0in" fo:margin-right="0in" fo:text-indent="0.5in"/>
      <style:text-properties fo:font-size="11pt" style:font-size-asian="11pt"/>
    </style:style>
    <style:style style:name="P122" style:parent-style-name="Tekstas" style:family="paragraph">
      <style:paragraph-properties fo:margin-top="0in" fo:margin-bottom="0in" fo:margin-right="0in" fo:text-indent="0.5in"/>
      <style:text-properties fo:font-size="11pt" style:font-size-asian="11pt"/>
    </style:style>
    <style:style style:name="P123" style:parent-style-name="Tekstas" style:family="paragraph">
      <style:paragraph-properties fo:margin-top="0in" fo:margin-bottom="0in" fo:margin-right="0in" fo:text-indent="0.5in"/>
      <style:text-properties fo:font-size="11pt" style:font-size-asian="11pt"/>
    </style:style>
    <style:style style:name="P124" style:parent-style-name="BodyTextIndent2" style:family="paragraph">
      <style:paragraph-properties fo:text-indent="0.5in">
        <style:tab-stops/>
      </style:paragraph-properties>
      <style:text-properties fo:font-size="11pt" style:font-size-asian="11pt"/>
    </style:style>
    <style:style style:name="P125" style:parent-style-name="BodyTextIndent2" style:family="paragraph">
      <style:paragraph-properties fo:text-indent="0.5in">
        <style:tab-stops/>
      </style:paragraph-properties>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fo:font-style="italic" style:font-style-asian="italic"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Tekstas" style:family="paragraph">
      <style:paragraph-properties fo:margin-top="0in" fo:margin-bottom="0in" fo:margin-right="0in" fo:text-indent="0.5in"/>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text-properties fo:font-size="11pt" style:font-size-asian="11pt"/>
    </style:style>
    <style:style style:name="P139" style:parent-style-name="BodyTextIndent2" style:family="paragraph">
      <style:paragraph-properties fo:text-indent="0.5in">
        <style:tab-stops/>
      </style:paragraph-properties>
      <style:text-properties fo:font-size="11pt" style:font-size-asian="11pt"/>
    </style:style>
    <style:style style:name="P140" style:parent-style-name="BodyTextIndent2" style:family="paragraph">
      <style:paragraph-properties fo:text-indent="0.5in">
        <style:tab-stops/>
      </style:paragraph-properties>
      <style:text-properties fo:font-size="11pt" style:font-size-asian="11pt"/>
    </style:style>
    <style:style style:name="P141" style:parent-style-name="BodyTextIndent2" style:family="paragraph">
      <style:paragraph-properties fo:text-indent="0.5in">
        <style:tab-stops/>
      </style:paragraph-properties>
    </style:style>
    <style:style style:name="T142" style:parent-style-name="DefaultParagraphFont" style:family="text">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fo:font-size="11pt" style:font-size-asian="11pt"/>
    </style:style>
    <style:style style:name="P153" style:parent-style-name="BodyTextIndent2" style:family="paragraph">
      <style:paragraph-properties fo:text-indent="0.5in">
        <style:tab-stops/>
      </style:paragraph-properties>
      <style:text-properties fo:font-size="11pt" style:font-size-asian="11pt"/>
    </style:style>
    <style:style style:name="P154"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5" style:parent-style-name="BodyTextIndent2" style:family="paragraph">
      <style:paragraph-properties fo:text-indent="0.5in">
        <style:tab-stops/>
      </style:paragraph-properties>
      <style:text-properties fo:font-weight="bold" style:font-weight-asian="bold" fo:font-size="11pt" style:font-size-asian="11pt"/>
    </style:style>
    <style:style style:name="P156" style:parent-style-name="BodyTextIndent2" style:family="paragraph">
      <style:paragraph-properties fo:text-indent="0.5in">
        <style:tab-stops/>
      </style:paragraph-properties>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paragraph-properties fo:text-indent="0.5in"/>
      <style:text-properties fo:font-weight="normal" style:font-weight-asian="normal" fo:font-size="11pt" style:font-size-asian="11pt"/>
    </style:style>
    <style:style style:name="P159" style:parent-style-name="BodyTextIndent3" style:family="paragraph">
      <style:paragraph-properties fo:text-indent="0.5in"/>
      <style:text-properties fo:font-weight="normal" style:font-weight-asian="normal"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paragraph-properties fo:text-align="center"/>
    </style:style>
    <style:style style:name="T168" style:parent-style-name="DefaultParagraphFont" style:family="text">
      <style:text-properties fo:font-weight="bold" style:font-weight-asian="bold" fo:text-transform="uppercase"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text-transform="uppercase" fo:font-size="11pt" style:font-size-asian="11pt"/>
    </style:style>
    <style:style style:name="P172" style:parent-style-name="BodyTextIndent2" style:family="paragraph">
      <style:paragraph-properties fo:text-align="center" fo:text-indent="0.5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3" style:family="paragraph">
      <style:paragraph-properties fo:text-indent="0.5in"/>
      <style:text-properties fo:font-weight="normal" style:font-weight-asian="normal"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paragraph-properties>
      <style:text-properties fo:font-size="11pt" style:font-size-asian="11pt"/>
    </style:style>
    <style:style style:name="P178" style:parent-style-name="BodyTextIndent2" style:family="paragraph">
      <style:paragraph-properties fo:text-indent="0.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BodyText3" style:family="paragraph">
      <style:paragraph-properties fo:text-indent="0.5in"/>
      <style:text-properties fo:font-size="11pt" style:font-size-asian="11pt"/>
    </style:style>
    <style:style style:name="P185" style:parent-style-name="BodyTextIndent" style:family="paragraph">
      <style:paragraph-properties fo:text-align="justify" fo:text-indent="0.5in"/>
      <style:text-properties fo:font-weight="normal" style:font-weight-asian="normal"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BodyTextIndent" style:family="paragraph">
      <style:paragraph-properties fo:text-align="justify" fo:text-indent="0.5in"/>
    </style:style>
    <style:style style:name="T191" style:parent-style-name="DefaultParagraphFont" style:family="text">
      <style:text-properties fo:font-weight="normal" style:font-weight-asian="normal" style:font-weight-complex="bold" fo:font-size="11pt" style:font-size-asian="11pt" style:font-size-complex="11pt"/>
    </style:style>
    <style:style style:name="P19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BodyTextIndent2" style:family="paragraph">
      <style:paragraph-properties fo:text-indent="0.5in">
        <style:tab-stops/>
      </style:paragraph-properties>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 style:family="paragraph">
      <style:paragraph-properties fo:text-align="justify" fo:text-indent="0.5in"/>
      <style:text-properties fo:font-weight="normal" style:font-weight-asian="normal"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P20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09" style:parent-style-name="DefaultParagraphFont" style:family="text">
      <style:text-properties style:font-name="Times New Roman" style:font-name-asian="MS Mincho" style:font-weight-complex="bold" fo:font-style="italic" style:font-style-asian="italic" style:font-style-complex="italic"/>
    </style:style>
    <style:style style:name="T210" style:parent-style-name="Hyperlink" style:family="text">
      <style:text-properties style:font-name="Times New Roman" style:font-name-asian="MS Mincho" style:font-weight-complex="bold" fo:font-style="italic" style:font-style-asian="italic" style:font-style-complex="italic"/>
    </style:style>
    <style:style style:name="T211" style:parent-style-name="DefaultParagraphFont" style:family="text">
      <style:text-properties style:font-name="Times New Roman" style:font-name-asian="MS Mincho" style:font-weight-complex="bold" fo:font-style="italic" style:font-style-asian="italic" style:font-style-complex="italic"/>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3" style:family="paragraph">
      <style:paragraph-properties fo:text-indent="0.5in"/>
      <style:text-properties fo:font-size="11pt" style:font-size-asian="11pt"/>
    </style:style>
    <style:style style:name="P225" style:parent-style-name="BodyText3" style:family="paragraph">
      <style:paragraph-properties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text-transform="uppercase"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indent="0.5in"/>
      <style:text-properties style:font-name="Times New Roman" fo:font-size="11pt" style:font-size-asian="11pt"/>
    </style:style>
    <style:style style:name="P23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35" style:parent-style-name="DefaultParagraphFont" style:family="text">
      <style:text-properties style:font-name="Times New Roman" style:font-name-asian="MS Mincho" style:font-weight-complex="bold" fo:font-style="italic" style:font-style-asian="italic" style:font-style-complex="italic"/>
    </style:style>
    <style:style style:name="T236" style:parent-style-name="Hyperlink" style:family="text">
      <style:text-properties style:font-name="Times New Roman" style:font-name-asian="MS Mincho" style:font-weight-complex="bold" fo:font-style="italic" style:font-style-asian="italic" style:font-style-complex="italic"/>
    </style:style>
    <style:style style:name="T237" style:parent-style-name="DefaultParagraphFont" style:family="text">
      <style:text-properties style:font-name="Times New Roman" style:font-name-asian="MS Mincho" style:font-weight-complex="bold" fo:font-style="italic" style:font-style-asian="italic" style:font-style-complex="italic"/>
    </style:style>
    <style:style style:name="P238" style:parent-style-name="Normal" style:family="paragraph">
      <style:paragraph-properties fo:text-align="justify" fo:text-indent="0.5in"/>
      <style:text-properties style:font-name="Times New Roman" fo:text-transform="uppercase" fo:font-size="11pt" style:font-size-asian="11pt"/>
    </style:style>
    <style:style style:name="P239"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40" style:parent-style-name="BodyTextIndent2" style:family="paragraph">
      <style:paragraph-properties fo:text-indent="0.5in">
        <style:tab-stops/>
      </style:paragraph-properties>
      <style:text-properties fo:font-size="11pt" style:font-size-asian="11pt"/>
    </style:style>
    <style:style style:name="P241" style:parent-style-name="BodyTextIndent2" style:family="paragraph">
      <style:paragraph-properties fo:text-indent="0.5in">
        <style:tab-stops/>
      </style:paragraph-properties>
      <style:text-properties fo:font-size="11pt" style:font-size-asian="11pt"/>
    </style:style>
    <style:style style:name="P242" style:parent-style-name="BodyTextIndent2" style:family="paragraph">
      <style:paragraph-properties fo:text-indent="0.5in">
        <style:tab-stops/>
      </style:paragraph-properties>
      <style:text-properties fo:font-size="11pt" style:font-size-asian="11pt"/>
    </style:style>
    <style:style style:name="P243" style:parent-style-name="BodyTextIndent2" style:family="paragraph">
      <style:paragraph-properties fo:text-indent="0.5in">
        <style:tab-stops/>
      </style:paragraph-properties>
      <style:text-properties fo:font-weight="bold" style:font-weight-asian="bold" fo:font-size="11pt" style:font-size-asian="11pt"/>
    </style:style>
    <style:style style:name="P244" style:parent-style-name="BodyTextIndent2" style:family="paragraph">
      <style:paragraph-properties fo:text-indent="0.5in">
        <style:tab-stops/>
      </style:paragraph-properties>
      <style:text-properties fo:font-size="11pt" style:font-size-asian="11pt"/>
    </style:style>
    <style:style style:name="P245" style:parent-style-name="BodyTextIndent2" style:family="paragraph">
      <style:paragraph-properties fo:text-indent="0.5in">
        <style:tab-stops/>
      </style:paragraph-properties>
      <style:text-properties fo:font-size="11pt" style:font-size-asian="11pt"/>
    </style:style>
    <style:style style:name="P246" style:parent-style-name="Normal" style:family="paragraph">
      <style:paragraph-properties fo:text-indent="0.5in"/>
      <style:text-properties style:font-name="Times New Roman" fo:font-weight="bold" style:font-weight-asian="bold" fo:font-size="11pt" style:font-size-asian="11pt"/>
    </style:style>
    <style:style style:name="P247" style:parent-style-name="BodyTextIndent2" style:family="paragraph">
      <style:paragraph-properties fo:text-indent="0.5in">
        <style:tab-stops/>
      </style:paragraph-properties>
      <style:text-properties fo:font-weight="bold" style:font-weight-asian="bold" fo:font-size="11pt" style:font-size-asian="11pt"/>
    </style:style>
    <style:style style:name="P248" style:parent-style-name="BodyTextIndent2" style:family="paragraph">
      <style:paragraph-properties fo:text-indent="0.5in">
        <style:tab-stops/>
      </style:paragraph-properties>
      <style:text-properties fo:font-size="11pt" style:font-size-asian="11pt"/>
    </style:style>
    <style:style style:name="P249" style:parent-style-name="BodyTextIndent2" style:family="paragraph">
      <style:paragraph-properties fo:text-indent="0.5in">
        <style:tab-stops/>
      </style:paragraph-properties>
      <style:text-properties fo:font-size="11pt" style:font-size-asian="11pt"/>
    </style:style>
    <style:style style:name="P250" style:parent-style-name="Tekstas" style:family="paragraph">
      <style:paragraph-properties fo:margin-top="0in" fo:margin-bottom="0in" fo:margin-right="0in" fo:text-indent="0.5in"/>
      <style:text-properties fo:font-weight="bold" style:font-weight-asian="bold" fo:font-size="11pt" style:font-size-asian="11pt"/>
    </style:style>
    <style:style style:name="P251" style:parent-style-name="Tekstas" style:family="paragraph">
      <style:paragraph-properties fo:margin-top="0in" fo:margin-bottom="0in" fo:margin-right="0in" fo:text-indent="0.5in"/>
      <style:text-properties fo:font-size="11pt" style:font-size-asian="11pt"/>
    </style:style>
    <style:style style:name="P252" style:parent-style-name="tekstas0" style:family="paragraph">
      <style:paragraph-properties fo:margin-top="0in" fo:margin-bottom="0in" fo:margin-right="0in" fo:text-indent="0.5in"/>
      <style:text-properties fo:font-size="11pt" style:font-size-asian="11pt"/>
    </style:style>
    <style:style style:name="P253" style:parent-style-name="tekstas0" style:family="paragraph">
      <style:paragraph-properties fo:margin-top="0in" fo:margin-bottom="0in" fo:margin-right="0in" fo:text-indent="0.5in"/>
      <style:text-properties fo:font-size="11pt" style:font-size-asian="11pt"/>
    </style:style>
    <style:style style:name="P254" style:parent-style-name="tekstas0" style:family="paragraph">
      <style:paragraph-properties fo:margin-top="0in" fo:margin-bottom="0in" fo:margin-right="0in" fo:text-indent="0.5in"/>
      <style:text-properties fo:font-size="11pt" style:font-size-asian="11pt"/>
    </style:style>
    <style:style style:name="P255" style:parent-style-name="tekstas0" style:family="paragraph">
      <style:paragraph-properties fo:margin-top="0in" fo:margin-bottom="0in" fo:margin-right="0in" fo:text-indent="0.5in"/>
      <style:text-properties fo:font-size="11pt" style:font-size-asian="11pt"/>
    </style:style>
    <style:style style:name="P256" style:parent-style-name="tekstas0" style:family="paragraph">
      <style:paragraph-properties fo:margin-top="0in" fo:margin-bottom="0in" fo:margin-right="0in" fo:text-indent="0.5in"/>
      <style:text-properties fo:font-size="11pt" style:font-size-asian="11pt"/>
    </style:style>
    <style:style style:name="P257" style:parent-style-name="tekstas0" style:family="paragraph">
      <style:paragraph-properties fo:margin-top="0in" fo:margin-bottom="0in" fo:margin-right="0in" fo:text-indent="0.5in"/>
      <style:text-properties fo:font-size="11pt" style:font-size-asian="11pt"/>
    </style:style>
    <style:style style:name="P258" style:parent-style-name="tekstas0" style:family="paragraph">
      <style:paragraph-properties fo:margin-top="0in" fo:margin-bottom="0in" fo:margin-right="0in" fo:text-indent="0.5in"/>
      <style:text-properties fo:font-size="11pt" style:font-size-asian="11pt"/>
    </style:style>
    <style:style style:name="P259" style:parent-style-name="tekstas0" style:family="paragraph">
      <style:paragraph-properties fo:margin-top="0in" fo:margin-bottom="0in" fo:margin-right="0in" fo:text-indent="0.5in"/>
    </style:style>
    <style:style style:name="T260" style:parent-style-name="DefaultParagraphFont" style:family="text">
      <style:text-properties fo:font-size="11pt" style:font-size-asian="11pt"/>
    </style:style>
    <style:style style:name="P261" style:parent-style-name="tekstas0" style:family="paragraph">
      <style:paragraph-properties fo:margin-top="0in" fo:margin-bottom="0in" fo:margin-right="0in" fo:text-indent="0.5in"/>
    </style:style>
    <style:style style:name="T262" style:parent-style-name="DefaultParagraphFont" style:family="text">
      <style:text-properties fo:font-size="11pt" style:font-size-asian="11pt"/>
    </style:style>
    <style:style style:name="P263" style:parent-style-name="tekstas0" style:family="paragraph">
      <style:paragraph-properties fo:margin-top="0in" fo:margin-bottom="0in" fo:margin-right="0in" fo:text-indent="0.5in"/>
    </style:style>
    <style:style style:name="T264" style:parent-style-name="DefaultParagraphFont" style:family="text">
      <style:text-properties fo:font-size="11pt" style:font-size-asian="11pt"/>
    </style:style>
    <style:style style:name="P265" style:parent-style-name="tekstas0" style:family="paragraph">
      <style:paragraph-properties fo:margin-top="0in" fo:margin-bottom="0in" fo:margin-right="0in" fo:text-indent="0.5in"/>
      <style:text-properties fo:font-size="11pt" style:font-size-asian="11pt"/>
    </style:style>
    <style:style style:name="P266" style:parent-style-name="tekstas0" style:family="paragraph">
      <style:paragraph-properties fo:margin-top="0in" fo:margin-bottom="0in" fo:margin-right="0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Tekstas" style:family="paragraph">
      <style:paragraph-properties fo:margin-top="0in" fo:margin-bottom="0in" fo:margin-right="0in" fo:text-indent="0.5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BodyTextIndent2" style:family="paragraph">
      <style:paragraph-properties fo:text-indent="0.5in">
        <style:tab-stops/>
      </style:paragraph-properties>
      <style:text-properties fo:font-size="11pt" style:font-size-asian="11pt"/>
    </style:style>
    <style:style style:name="P280" style:parent-style-name="BodyTextIndent2" style:family="paragraph">
      <style:paragraph-properties fo:text-indent="0.5in">
        <style:tab-stops/>
      </style:paragraph-properties>
      <style:text-properties fo:font-size="11pt" style:font-size-asian="11pt"/>
    </style:style>
    <style:style style:name="P281" style:parent-style-name="BodyTextIndent2" style:family="paragraph">
      <style:paragraph-properties fo:text-indent="0.5in">
        <style:tab-stops/>
      </style:paragraph-properties>
      <style:text-properties fo:font-size="11pt" style:font-size-asian="11pt"/>
    </style:style>
    <style:style style:name="P282" style:parent-style-name="BodyTextIndent2" style:family="paragraph">
      <style:paragraph-properties fo:text-indent="0.5in">
        <style:tab-stops/>
      </style:paragraph-properties>
      <style:text-properties fo:font-size="11pt" style:font-size-asian="11pt"/>
    </style:style>
    <style:style style:name="P283" style:parent-style-name="BodyTextIndent2" style:family="paragraph">
      <style:paragraph-properties fo:text-align="start" fo:text-indent="0.5in">
        <style:tab-stops/>
      </style:paragraph-properties>
      <style:text-properties fo:font-size="11pt" style:font-size-asian="11pt"/>
    </style:style>
    <style:style style:name="P284" style:parent-style-name="BodyTextIndent2" style:family="paragraph">
      <style:paragraph-properties fo:text-indent="0.5in">
        <style:tab-stops/>
      </style:paragraph-properties>
      <style:text-properties fo:font-size="11pt" style:font-size-asian="11pt"/>
    </style:style>
    <style:style style:name="P285" style:parent-style-name="BodyTextIndent2" style:family="paragraph">
      <style:paragraph-properties fo:text-indent="0.5in">
        <style:tab-stops/>
      </style:paragraph-properties>
      <style:text-properties fo:font-size="11pt" style:font-size-asian="11pt"/>
    </style:style>
    <style:style style:name="P286" style:parent-style-name="BodyTextIndent2" style:family="paragraph">
      <style:paragraph-properties fo:text-indent="0.5in">
        <style:tab-stops/>
      </style:paragraph-properties>
      <style:text-properties fo:font-size="11pt" style:font-size-asian="11pt"/>
    </style:style>
    <style:style style:name="P287" style:parent-style-name="BodyTextIndent2" style:family="paragraph">
      <style:paragraph-properties fo:text-indent="0.5in">
        <style:tab-stops/>
      </style:paragraph-properties>
      <style:text-properties fo:font-size="11pt" style:font-size-asian="11pt"/>
    </style:style>
    <style:style style:name="P288" style:parent-style-name="Tekstas" style:family="paragraph">
      <style:paragraph-properties fo:margin-top="0in" fo:margin-bottom="0in" fo:margin-right="0in" fo:text-indent="0.5in"/>
      <style:text-properties fo:font-size="11pt" style:font-size-asian="11pt"/>
    </style:style>
    <style:style style:name="P289" style:parent-style-name="Tekstas" style:family="paragraph">
      <style:paragraph-properties fo:margin-top="0in" fo:margin-bottom="0in" fo:margin-right="0in" fo:text-indent="0.5in"/>
    </style:style>
    <style:style style:name="T290" style:parent-style-name="DefaultParagraphFont" style:family="text">
      <style:text-properties fo:font-size="11pt" style:font-size-asian="11pt"/>
    </style:style>
    <style:style style:name="P291" style:parent-style-name="Tekstas" style:family="paragraph">
      <style:paragraph-properties fo:margin-top="0in" fo:margin-bottom="0in" fo:margin-right="0in" fo:text-indent="0.5in"/>
      <style:text-properties fo:font-size="11pt" style:font-size-asian="11pt"/>
    </style:style>
    <style:style style:name="P292" style:parent-style-name="Tekstas" style:family="paragraph">
      <style:paragraph-properties fo:margin-top="0in" fo:margin-bottom="0in" fo:margin-right="0in" fo:text-indent="0in"/>
      <style:text-properties fo:font-weight="bold" style:font-weight-asian="bold" fo:font-size="10pt" style:font-size-asian="10pt"/>
    </style:style>
    <style:style style:name="P293" style:parent-style-name="Tekstas" style:family="paragraph">
      <style:paragraph-properties fo:margin-top="0in" fo:margin-bottom="0in" fo:margin-right="0in" fo:text-indent="0in"/>
      <style:text-properties fo:font-weight="bold" style:font-weight-asian="bold" fo:font-size="10pt" style:font-size-asian="10pt"/>
    </style:style>
    <style:style style:name="P294" style:parent-style-name="Tekstas" style:family="paragraph">
      <style:paragraph-properties fo:margin-top="0in" fo:margin-bottom="0in" fo:margin-right="0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Tekstas" style:family="paragraph">
      <style:paragraph-properties fo:margin-top="0in" fo:margin-bottom="0in" fo:margin-right="0in" fo:text-indent="0in"/>
      <style:text-properties fo:font-weight="bold" style:font-weight-asian="bold"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Tekstas" style:family="paragraph">
      <style:paragraph-properties fo:margin-top="0in" fo:margin-bottom="0in" fo:margin-right="0in" fo:text-indent="0.5in"/>
      <style:text-properties fo:font-size="11pt" style:font-size-asian="11pt"/>
    </style:style>
    <style:style style:name="P304" style:parent-style-name="Tekstas" style:family="paragraph">
      <style:paragraph-properties fo:margin-top="0in" fo:margin-bottom="0in" fo:margin-right="0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311" style:parent-style-name="Normal" style:family="paragraph">
      <style:paragraph-properties style:text-autospace="none"/>
      <style:text-properties style:font-name="Times New Roman" fo:font-style="italic" style:font-style-asian="italic"/>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2" style:family="paragraph">
      <style:paragraph-properties fo:text-indent="0.5in">
        <style:tab-stops/>
      </style:paragraph-properties>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tyle="italic" style:font-style-asian="italic"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BodyTextIndent2" style:family="paragraph">
      <style:paragraph-properties fo:text-indent="0.5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BodyTextIndent2" style:family="paragraph">
      <style:paragraph-properties fo:text-indent="0.5in">
        <style:tab-stops/>
      </style:paragraph-properties>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Tekstas" style:family="paragraph">
      <style:paragraph-properties fo:text-align="center" fo:margin-top="0in" fo:margin-bottom="0in" fo:margin-right="0in" fo:text-indent="0in"/>
    </style:style>
    <style:style style:name="T325" style:parent-style-name="DefaultParagraphFont" style:family="text">
      <style:text-properties fo:font-weight="bold" style:font-weight-asian="bold" fo:text-transform="uppercase" fo:font-size="11pt" style:font-size-asian="11pt"/>
    </style:style>
    <style:style style:name="P326"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27"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328" style:parent-style-name="Header"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9" style:parent-style-name="Header" style:family="paragraph">
      <style:paragraph-properties fo:text-align="justify" fo:text-indent="0.5in">
        <style:tab-stops/>
      </style:paragraph-properties>
      <style:text-properties style:font-name="Times New Roman" fo:font-size="11pt" style:font-size-asian="11pt"/>
    </style:style>
    <style:style style:name="P330" style:parent-style-name="BodyTextIndent2" style:family="paragraph">
      <style:paragraph-properties fo:text-indent="0.5in">
        <style:tab-stops/>
      </style:paragraph-properties>
      <style:text-properties fo:font-size="11pt" style:font-size-asian="11pt"/>
    </style:style>
    <style:style style:name="P331" style:parent-style-name="BodyTextIndent2" style:family="paragraph">
      <style:paragraph-properties fo:text-indent="0.5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P335" style:parent-style-name="BodyTextIndent2" style:family="paragraph">
      <style:paragraph-properties fo:text-indent="0.5in">
        <style:tab-stops/>
      </style:paragraph-properties>
      <style:text-properties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Footer" style:family="paragraph">
      <style:paragraph-properties fo:text-indent="0.4923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Tekstas" style:family="paragraph">
      <style:paragraph-properties fo:margin-top="0in" fo:margin-bottom="0in" fo:margin-right="0in" fo:text-indent="0.5in"/>
      <style:text-properties fo:font-size="11pt" style:font-size-asian="11pt"/>
    </style:style>
    <style:style style:name="P340" style:parent-style-name="Tekstas" style:family="paragraph">
      <style:paragraph-properties fo:margin-top="0in" fo:margin-bottom="0in" fo:margin-right="0in" fo:text-indent="0.5in"/>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Heading5" style:family="paragraph">
      <style:paragraph-properties fo:line-height="100%" fo:text-indent="0.5in"/>
      <style:text-properties fo:text-transform="none" fo:font-size="11pt" style:font-size-asian="11pt"/>
    </style:style>
    <style:style style:name="P345" style:parent-style-name="Heading5" style:family="paragraph">
      <style:paragraph-properties fo:line-height="100%" fo:text-indent="0.5in"/>
      <style:text-properties fo:text-transform="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Tekstas" style:family="paragraph">
      <style:paragraph-properties fo:margin-top="0in" fo:margin-bottom="0in" fo:margin-right="0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58" style:parent-style-name="DefaultParagraphFont" style:family="text">
      <style:text-properties style:font-name="Times New Roman" style:font-name-asian="MS Mincho" style:font-weight-complex="bold" fo:font-style="italic" style:font-style-asian="italic" style:font-style-complex="italic"/>
    </style:style>
    <style:style style:name="T359" style:parent-style-name="Hyperlink" style:family="text">
      <style:text-properties style:font-name="Times New Roman" style:font-name-asian="MS Mincho" style:font-weight-complex="bold" fo:font-style="italic" style:font-style-asian="italic" style:font-style-complex="italic"/>
    </style:style>
    <style:style style:name="T360" style:parent-style-name="DefaultParagraphFont" style:family="text">
      <style:text-properties style:font-name="Times New Roman" style:font-name-asian="MS Mincho" style:font-weight-complex="bold" fo:font-style="italic" style:font-style-asian="italic" style:font-style-complex="italic"/>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63"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64"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weight="bold" style:font-weight-asian="bold" fo:font-style="italic" style:font-style-asian="italic"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BodyTextIndent2" style:family="paragraph">
      <style:paragraph-properties fo:text-indent="0.5in">
        <style:tab-stops/>
      </style:paragraph-properties>
      <style:text-properties fo:font-size="11pt" style:font-size-asian="11pt"/>
    </style:style>
    <style:style style:name="P370" style:parent-style-name="BodyTextIndent2" style:family="paragraph">
      <style:paragraph-properties fo:text-indent="0.5in">
        <style:tab-stops/>
      </style:paragraph-properties>
      <style:text-properties fo:font-size="11pt" style:font-size-asian="11pt"/>
    </style:style>
    <style:style style:name="P371" style:parent-style-name="BodyTextIndent2" style:family="paragraph">
      <style:paragraph-properties fo:text-indent="0.5in">
        <style:tab-stops/>
      </style:paragraph-properties>
      <style:text-properties fo:font-size="11pt" style:font-size-asian="11pt"/>
    </style:style>
    <style:style style:name="P372" style:parent-style-name="BodyTextIndent2" style:family="paragraph">
      <style:paragraph-properties fo:text-indent="0.5in">
        <style:tab-stops/>
      </style:paragraph-properties>
      <style:text-properties fo:font-size="11pt" style:font-size-asian="11pt"/>
    </style:style>
    <style:style style:name="P373" style:parent-style-name="BodyTextIndent2" style:family="paragraph">
      <style:paragraph-properties fo:text-indent="0.5in">
        <style:tab-stops/>
      </style:paragraph-properties>
    </style:style>
    <style:style style:name="T374" style:parent-style-name="DefaultParagraphFont" style:family="text">
      <style:text-properties fo:font-size="11pt" style:font-size-asian="11pt"/>
    </style:style>
    <style:style style:name="P375" style:parent-style-name="BodyTextIndent2" style:family="paragraph">
      <style:paragraph-properties fo:text-indent="0.5in">
        <style:tab-stops/>
      </style:paragraph-properties>
      <style:text-properties fo:font-size="11pt" style:font-size-asian="11pt"/>
    </style:style>
    <style:style style:name="P376" style:parent-style-name="BodyTextIndent2" style:family="paragraph">
      <style:paragraph-properties fo:text-indent="0.5in">
        <style:tab-stops/>
      </style:paragraph-properties>
      <style:text-properties fo:font-weight="bold" style:font-weight-asian="bold" fo:font-size="11pt" style:font-size-asian="11pt"/>
    </style:style>
    <style:style style:name="P3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8" style:parent-style-name="BodyTextIndent2" style:family="paragraph">
      <style:paragraph-properties fo:text-indent="0.5in">
        <style:tab-stops/>
      </style:paragraph-properties>
      <style:text-properties fo:font-size="11pt" style:font-size-asian="11pt"/>
    </style:style>
    <style:style style:name="P379" style:parent-style-name="BodyTextIndent2" style:family="paragraph">
      <style:paragraph-properties fo:text-indent="0.5in">
        <style:tab-stops/>
      </style:paragraph-properties>
      <style:text-properties fo:font-size="11pt" style:font-size-asian="11pt"/>
    </style:style>
    <style:style style:name="P380" style:parent-style-name="BodyTextIndent3" style:family="paragraph">
      <style:paragraph-properties fo:text-indent="0.5in"/>
      <style:text-properties fo:font-weight="normal" style:font-weight-asian="normal" fo:font-size="11pt" style:font-size-asian="11pt"/>
    </style:style>
    <style:style style:name="P381" style:parent-style-name="BodyTextIndent3" style:family="paragraph">
      <style:paragraph-properties fo:text-indent="0.5in"/>
      <style:text-properties fo:font-weight="normal" style:font-weight-asian="normal" fo:font-size="11pt" style:font-size-asian="11pt"/>
    </style:style>
    <style:style style:name="P382" style:parent-style-name="BodyTextIndent3" style:family="paragraph">
      <style:paragraph-properties fo:text-indent="0.5in"/>
      <style:text-properties fo:font-weight="normal" style:font-weight-asian="normal" fo:font-size="11pt" style:font-size-asian="11pt"/>
    </style:style>
    <style:style style:name="P383" style:parent-style-name="BodyTextIndent3" style:family="paragraph">
      <style:paragraph-properties fo:text-indent="0.5in"/>
      <style:text-properties fo:font-weight="normal" style:font-weight-asian="normal"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T388" style:parent-style-name="Hyperlink" style:family="text">
      <style:text-properties style:font-name="Times New Roman" style:font-name-asian="MS Mincho" style:font-weight-complex="bold" fo:font-style="italic" style:font-style-asian="italic" style:font-style-complex="italic"/>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P390" style:parent-style-name="BodyTextIndent2" style:family="paragraph">
      <style:paragraph-properties fo:text-indent="0.5in">
        <style:tab-stops/>
      </style:paragraph-properties>
      <style:text-properties fo:font-size="11pt" style:font-size-asian="11pt"/>
    </style:style>
    <style:style style:name="P3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3" style:family="paragraph">
      <style:paragraph-properties fo:text-indent="0.5in"/>
      <style:text-properties fo:font-weight="normal" style:font-weight-asian="normal"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3" style:family="paragraph">
      <style:paragraph-properties fo:text-indent="0.5in"/>
      <style:text-properties fo:font-weight="normal" style:font-weight-asian="normal" style:font-weight-complex="bold" fo:font-size="11pt" style:font-size-asian="11pt"/>
    </style:style>
    <style:style style:name="P398" style:parent-style-name="BodyTextIndent3" style:family="paragraph">
      <style:paragraph-properties fo:text-indent="0.5in"/>
      <style:text-properties fo:font-weight="normal" style:font-weight-asian="normal" fo:font-size="11pt" style:font-size-asian="11pt"/>
    </style:style>
    <style:style style:name="P399" style:parent-style-name="BodyTextIndent2" style:family="paragraph">
      <style:paragraph-properties fo:text-indent="0.5in"/>
      <style:text-properties fo:font-size="11pt" style:font-size-asian="11pt"/>
    </style:style>
    <style:style style:name="P400" style:parent-style-name="BodyTextIndent2" style:family="paragraph">
      <style:paragraph-properties fo:text-indent="0.5in"/>
      <style:text-properties fo:font-size="11pt" style:font-size-asian="11pt"/>
    </style:style>
    <style:style style:name="P401" style:parent-style-name="BodyTextIndent2" style:family="paragraph">
      <style:paragraph-properties fo:text-indent="0.5in"/>
      <style:text-properties fo:font-size="11pt" style:font-size-asian="11pt"/>
    </style:style>
    <style:style style:name="P402" style:parent-style-name="BodyTextIndent2" style:family="paragraph">
      <style:paragraph-properties fo:text-indent="0.5in"/>
      <style:text-properties fo:font-size="11pt" style:font-size-asian="11pt"/>
    </style:style>
    <style:style style:name="P403" style:parent-style-name="BodyTextIndent2" style:family="paragraph">
      <style:paragraph-properties fo:text-indent="0.5in">
        <style:tab-stops/>
      </style:paragraph-properties>
      <style:text-properties fo:font-size="11pt" style:font-size-asian="11pt"/>
    </style:style>
    <style:style style:name="P404" style:parent-style-name="BodyTextIndent3" style:family="paragraph">
      <style:paragraph-properties fo:text-indent="0.5in"/>
      <style:text-properties fo:font-weight="normal" style:font-weight-asian="normal"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PlainText" style:family="paragraph">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Hyperlink" style:family="text">
      <style:text-properties style:font-name="Times New Roman" style:font-name-asian="MS Mincho" style:font-weight-complex="bold" fo:font-style="italic" style:font-style-asian="italic" style:font-style-complex="italic"/>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P413" style:parent-style-name="Normal" style:family="paragraph">
      <style:paragraph-properties fo:text-indent="0.5in"/>
      <style:text-properties style:font-name="Times New Roman" fo:font-style="italic" style:font-style-asian="italic" fo:font-size="11pt" style:font-size-asian="11pt"/>
    </style:style>
    <style:style style:name="P414" style:parent-style-name="BodyTextIndent3" style:family="paragraph">
      <style:paragraph-properties fo:text-indent="0.5in"/>
    </style:style>
    <style:style style:name="T415" style:parent-style-name="DefaultParagraphFont" style:family="text">
      <style:text-properties fo:font-size="11pt" style:font-size-asian="11pt"/>
    </style:style>
    <style:style style:name="P416" style:parent-style-name="BodyTextIndent3" style:family="paragraph">
      <style:paragraph-properties fo:text-indent="0.5in"/>
      <style:text-properties fo:font-weight="normal" style:font-weight-asian="normal" fo:font-size="11pt" style:font-size-asian="11pt"/>
    </style:style>
    <style:style style:name="P417" style:parent-style-name="BodyTextIndent3" style:family="paragraph">
      <style:paragraph-properties fo:text-indent="0.5in"/>
      <style:text-properties fo:font-weight="normal" style:font-weight-asian="normal" fo:font-size="11pt" style:font-size-asian="11pt"/>
    </style:style>
    <style:style style:name="P418" style:parent-style-name="BodyTextIndent3" style:family="paragraph">
      <style:paragraph-properties fo:text-indent="0.5in"/>
      <style:text-properties fo:font-weight="normal" style:font-weight-asian="normal"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BodyTextIndent3" style:family="paragraph">
      <style:paragraph-properties fo:text-indent="0.5in"/>
      <style:text-properties fo:font-weight="normal" style:font-weight-asian="normal" fo:font-size="11pt" style:font-size-asian="11pt"/>
    </style:style>
    <style:style style:name="P421" style:parent-style-name="BodyTextIndent3" style:family="paragraph">
      <style:paragraph-properties fo:text-indent="0.5in"/>
      <style:text-properties fo:font-weight="normal" style:font-weight-asian="normal" fo:font-size="11pt" style:font-size-asian="11pt"/>
    </style:style>
    <style:style style:name="P422" style:parent-style-name="BodyTextIndent3" style:family="paragraph">
      <style:paragraph-properties fo:text-indent="0.5in"/>
      <style:text-properties fo:font-weight="normal" style:font-weight-asian="normal" fo:font-size="11pt" style:font-size-asian="11pt"/>
    </style:style>
    <style:style style:name="P423" style:parent-style-name="BodyTextIndent3" style:family="paragraph">
      <style:paragraph-properties fo:text-indent="0.5in"/>
      <style:text-properties fo:font-weight="normal" style:font-weight-asian="normal" fo:font-size="11pt" style:font-size-asian="11pt"/>
    </style:style>
    <style:style style:name="P424" style:parent-style-name="BodyTextIndent3" style:family="paragraph">
      <style:paragraph-properties fo:text-indent="0.5in"/>
      <style:text-properties fo:font-weight="normal" style:font-weight-asian="normal" fo:font-size="11pt" style:font-size-asian="11pt"/>
    </style:style>
    <style:style style:name="P425" style:parent-style-name="BodyTextIndent3" style:family="paragraph">
      <style:paragraph-properties fo:text-indent="0.5in"/>
      <style:text-properties fo:font-weight="normal" style:font-weight-asian="normal" fo:font-size="11pt" style:font-size-asian="11pt"/>
    </style:style>
    <style:style style:name="P426" style:parent-style-name="BodyTextIndent3" style:family="paragraph">
      <style:paragraph-properties fo:text-indent="0.5in"/>
      <style:text-properties fo:font-weight="normal" style:font-weight-asian="normal" fo:font-size="11pt" style:font-size-asian="11pt"/>
    </style:style>
    <style:style style:name="P427" style:parent-style-name="BodyTextIndent3" style:family="paragraph">
      <style:paragraph-properties fo:text-indent="0.5in"/>
      <style:text-properties fo:font-weight="normal" style:font-weight-asian="normal"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size="11pt" style:font-size-asian="11pt"/>
    </style:style>
    <style:style style:name="P432" style:parent-style-name="BodyTextIndent2" style:family="paragraph">
      <style:paragraph-properties fo:text-indent="0.5in">
        <style:tab-stops/>
      </style:paragraph-properties>
      <style:text-properties fo:font-size="11pt" style:font-size-asian="11pt"/>
    </style:style>
    <style:style style:name="P433" style:parent-style-name="BodyTextIndent2" style:family="paragraph">
      <style:paragraph-properties fo:text-indent="0.5in">
        <style:tab-stops/>
      </style:paragraph-properties>
      <style:text-properties fo:font-size="11pt" style:font-size-asian="11pt"/>
    </style:style>
    <style:style style:name="P434" style:parent-style-name="BodyTextIndent2" style:family="paragraph">
      <style:paragraph-properties fo:text-indent="0.5in">
        <style:tab-stops/>
      </style:paragraph-properties>
      <style:text-properties fo:font-style="italic" style:font-style-asian="italic" fo:font-size="11pt" style:font-size-asian="11pt"/>
    </style:style>
    <style:style style:name="P435" style:parent-style-name="BodyTextIndent2" style:family="paragraph">
      <style:paragraph-properties fo:text-indent="0.5in"/>
    </style:style>
    <style:style style:name="T436" style:parent-style-name="DefaultParagraphFont" style:family="text">
      <style:text-properties fo:font-weight="bold" style:font-weight-asian="bold" style:font-weight-complex="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2" style:family="paragraph">
      <style:paragraph-properties fo:text-indent="0.5in">
        <style:tab-stops/>
      </style:paragraph-properties>
      <style:text-properties fo:font-size="11pt" style:font-size-asian="11pt"/>
    </style:style>
    <style:style style:name="P44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BodyTextIndent2" style:family="paragraph">
      <style:paragraph-properties fo:text-indent="0.5in">
        <style:tab-stops/>
      </style:paragraph-properties>
      <style:text-properties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font-size-complex="12.5pt"/>
    </style:style>
    <style:style style:name="P449"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50"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5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52" style:parent-style-name="BodyTextIndent2" style:family="paragraph">
      <style:paragraph-properties fo:text-indent="0.5in">
        <style:tab-stops/>
      </style:paragraph-properties>
    </style:style>
    <style:style style:name="T453" style:parent-style-name="DefaultParagraphFont" style:family="text">
      <style:text-properties fo:color="#000000" fo:font-size="11pt" style:font-size-asian="11pt" style:font-size-complex="12.5pt"/>
    </style:style>
    <style:style style:name="P454" style:parent-style-name="BodyTextIndent2" style:family="paragraph">
      <style:paragraph-properties fo:text-indent="0.5in">
        <style:tab-stops/>
      </style:paragraph-properties>
      <style:text-properties fo:font-size="11pt" style:font-size-asian="11pt"/>
    </style:style>
    <style:style style:name="P455" style:parent-style-name="BodyTextIndent2" style:family="paragraph">
      <style:paragraph-properties fo:text-indent="0.5in">
        <style:tab-stops/>
      </style:paragraph-properties>
      <style:text-properties fo:font-size="11pt" style:font-size-asian="11pt"/>
    </style:style>
    <style:style style:name="P456" style:parent-style-name="BodyTextIndent2" style:family="paragraph">
      <style:paragraph-properties fo:text-indent="0.5in">
        <style:tab-stops/>
      </style:paragraph-properties>
      <style:text-properties fo:font-size="11pt" style:font-size-asian="11pt"/>
    </style:style>
    <style:style style:name="P457" style:parent-style-name="BodyTextIndent2" style:family="paragraph">
      <style:paragraph-properties fo:text-indent="0.5in">
        <style:tab-stops/>
      </style:paragraph-properties>
      <style:text-properties fo:font-size="11pt" style:font-size-asian="11pt"/>
    </style:style>
    <style:style style:name="P458"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BodyTextIndent2" style:family="paragraph">
      <style:paragraph-properties fo:text-indent="0.5in">
        <style:tab-stops/>
      </style:paragraph-properties>
      <style:text-properties fo:font-size="11pt" style:font-size-asian="11pt"/>
    </style:style>
    <style:style style:name="P464" style:parent-style-name="BodyTextIndent2" style:family="paragraph">
      <style:paragraph-properties fo:text-align="center" fo:text-indent="0in">
        <style:tab-stops/>
      </style:paragraph-properties>
    </style:style>
    <style:style style:name="T465" style:parent-style-name="DefaultParagraphFont" style:family="text">
      <style:text-properties fo:font-weight="bold" style:font-weight-asian="bold" fo:text-transform="uppercase"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variant="small-caps"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color="#FF0000"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2" style:family="paragraph">
      <style:paragraph-properties fo:text-indent="0.5in">
        <style:tab-stops/>
      </style:paragraph-properties>
      <style:text-properties fo:font-size="11pt" style:font-size-asian="11pt"/>
    </style:style>
    <style:style style:name="P51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14" style:parent-style-name="DefaultParagraphFont" style:family="text">
      <style:text-properties style:font-name="Times New Roman" style:font-name-asian="MS Mincho" style:font-weight-complex="bold" fo:font-style="italic" style:font-style-asian="italic" style:font-style-complex="italic"/>
    </style:style>
    <style:style style:name="T515" style:parent-style-name="Hyperlink" style:family="text">
      <style:text-properties style:font-name="Times New Roman" style:font-name-asian="MS Mincho" style:font-weight-complex="bold" fo:font-style="italic" style:font-style-asian="italic" style:font-style-complex="italic"/>
    </style:style>
    <style:style style:name="T516" style:parent-style-name="DefaultParagraphFont" style:family="text">
      <style:text-properties style:font-name="Times New Roman" style:font-name-asian="MS Mincho" style:font-weight-complex="bold"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18" style:parent-style-name="BodyTextIndent3" style:family="paragraph">
      <style:paragraph-properties fo:text-align="start" fo:text-indent="0.5in"/>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P523" style:parent-style-name="Tekstas" style:family="paragraph">
      <style:paragraph-properties fo:margin-top="0in" fo:margin-bottom="0in" fo:margin-right="0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tekstas0" style:family="paragraph">
      <style:paragraph-properties fo:margin-top="0in" fo:margin-bottom="0in" fo:margin-right="0in" fo:text-indent="0.5in"/>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BodyTextIndent2" style:family="paragraph">
      <style:paragraph-properties fo:text-indent="0.5in">
        <style:tab-stops/>
      </style:paragraph-properties>
      <style:text-properties fo:font-size="11pt" style:font-size-asian="11pt"/>
    </style:style>
    <style:style style:name="P534" style:parent-style-name="BodyTextIndent2" style:family="paragraph">
      <style:paragraph-properties fo:text-indent="0.5in">
        <style:tab-stops/>
      </style:paragraph-properties>
      <style:text-properties fo:font-size="11pt" style:font-size-asian="11pt"/>
    </style:style>
    <style:style style:name="P535" style:parent-style-name="BodyTextIndent2" style:family="paragraph">
      <style:paragraph-properties fo:text-indent="0.5in">
        <style:tab-stops/>
      </style:paragraph-properties>
      <style:text-properties fo:font-size="11pt" style:font-size-asian="11pt"/>
    </style:style>
    <style:style style:name="P536" style:parent-style-name="BodyTextIndent3" style:family="paragraph">
      <style:paragraph-properties fo:text-indent="0.5in"/>
      <style:text-properties fo:font-weight="normal" style:font-weight-asian="normal" fo:font-size="11pt" style:font-size-asian="11pt"/>
    </style:style>
    <style:style style:name="P53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38" style:parent-style-name="DefaultParagraphFont" style:family="text">
      <style:text-properties style:font-name="Times New Roman" style:font-name-asian="MS Mincho" style:font-weight-complex="bold" fo:font-style="italic" style:font-style-asian="italic" style:font-style-complex="italic"/>
    </style:style>
    <style:style style:name="T539" style:parent-style-name="Hyperlink" style:family="text">
      <style:text-properties style:font-name="Times New Roman" style:font-name-asian="MS Mincho" style:font-weight-complex="bold" fo:font-style="italic" style:font-style-asian="italic" style:font-style-complex="italic"/>
    </style:style>
    <style:style style:name="T540" style:parent-style-name="DefaultParagraphFont" style:family="text">
      <style:text-properties style:font-name="Times New Roman" style:font-name-asian="MS Mincho" style:font-weight-complex="bold" fo:font-style="italic" style:font-style-asian="italic" style:font-style-complex="italic"/>
    </style:style>
    <style:style style:name="P54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Footer" style:family="paragraph">
      <style:paragraph-properties fo:text-indent="0.4923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BodyTextIndent3" style:family="paragraph">
      <style:paragraph-properties fo:text-indent="0.5in"/>
      <style:text-properties fo:font-weight="normal" style:font-weight-asian="normal"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T588" style:parent-style-name="Hyperlink" style:family="text">
      <style:text-properties style:font-name="Times New Roman" style:font-name-asian="MS Mincho" style:font-weight-complex="bold" fo:font-style="italic" style:font-style-asian="italic" style:font-style-complex="italic"/>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Heading1" style:family="paragraph">
      <style:paragraph-properties fo:text-align="start" fo:text-indent="0.5in"/>
      <style:text-properties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margin-left="1.7722in" fo:text-indent="-1.2722in">
        <style:tab-stops/>
      </style:paragraph-properties>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weight="bold" style:font-weight-asian="bold" style:font-weight-complex="bold" style:text-position="super 68.1%" fo:font-size="11pt" style:font-size-asian="11pt"/>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style:font-weight-complex="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Hyperlink" style:family="text">
      <style:text-properties style:font-name="Times New Roman" style:font-name-asian="MS Mincho" style:font-weight-complex="bold" fo:font-style="italic" style:font-style-asian="italic" style:font-style-complex="italic"/>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P61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1" style:parent-style-name="Heading4" style:family="paragraph">
      <style:paragraph-properties fo:line-height="100%" fo:text-indent="0in">
        <style:tab-stops/>
      </style:paragraph-properties>
      <style:text-properties style:font-name="Times New Roman" fo:font-size="11pt" style:font-size-asian="11pt"/>
    </style:style>
    <style:style style:name="P622" style:parent-style-name="Normal" style:family="paragraph">
      <style:paragraph-properties fo:text-align="center"/>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weight="bold" style:font-weight-asian="bold" fo:text-transform="uppercase"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text-properties style:font-name="Times New Roman" fo:font-size="11pt" style:font-size-asian="11pt"/>
    </style:style>
    <style:style style:name="P627" style:parent-style-name="BodyTextIndent" style:family="paragraph">
      <style:paragraph-properties fo:text-indent="0.5in"/>
      <style:text-properties fo:font-size="11pt" style:font-size-asian="11pt"/>
    </style:style>
    <style:style style:name="P628" style:parent-style-name="BodyTextIndent" style:family="paragraph">
      <style:paragraph-properties fo:text-indent="0.5in"/>
      <style:text-properties fo:font-weight="normal" style:font-weight-asian="normal" style:font-weight-complex="bold" fo:font-size="11pt" style:font-size-asian="11pt"/>
    </style:style>
    <style:style style:name="P629" style:parent-style-name="Footer" style:family="paragraph">
      <style:paragraph-properties fo:text-indent="0.4923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T639" style:parent-style-name="Hyperlink" style:family="text">
      <style:text-properties style:font-name="Times New Roman" style:font-name-asian="MS Mincho" style:font-weight-complex="bold" fo:font-style="italic" style:font-style-asian="italic" style:font-style-complex="italic"/>
    </style:style>
    <style:style style:name="T640" style:parent-style-name="DefaultParagraphFont" style:family="text">
      <style:text-properties style:font-name="Times New Roman" style:font-name-asian="MS Mincho" style:font-weight-complex="bold" fo:font-style="italic" style:font-style-asian="italic" style:font-style-complex="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Footer" style:family="paragraph">
      <style:paragraph-properties fo:text-indent="0.4923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Indent2" style:family="paragraph">
      <style:paragraph-properties fo:text-indent="0.5in">
        <style:tab-stops/>
      </style:paragraph-properties>
      <style:text-properties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text-transform="uppercase"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 style:family="paragraph">
      <style:paragraph-properties fo:text-indent="0.5in"/>
      <style:text-properties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3" style:family="paragraph">
      <style:paragraph-properties fo:text-indent="0.5in"/>
      <style:text-properties fo:font-weight="normal" style:font-weight-asian="normal"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BodyTextIndent" style:family="paragraph">
      <style:paragraph-properties fo:text-align="justify" fo:text-indent="0.5in"/>
      <style:text-properties fo:font-weight="normal" style:font-weight-asian="normal" fo:font-size="11pt" style:font-size-asian="11pt"/>
    </style:style>
    <style:style style:name="P675" style:parent-style-name="BodyTextIndent" style:family="paragraph">
      <style:paragraph-properties fo:text-align="justify" fo:text-indent="0.5in"/>
      <style:text-properties fo:font-weight="normal" style:font-weight-asian="normal"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 style:family="paragraph">
      <style:paragraph-properties fo:text-align="justify" fo:text-indent="0.5in"/>
      <style:text-properties fo:font-weight="normal" style:font-weight-asian="normal"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Heading6" style:family="paragraph">
      <style:paragraph-properties fo:text-indent="0in">
        <style:tab-stops/>
      </style:paragraph-properties>
      <style:text-properties fo:text-transform="uppercase" fo:font-size="11pt" style:font-size-asian="11pt"/>
    </style:style>
    <style:style style:name="P6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3"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684" style:parent-style-name="Heading2" style:family="paragraph">
      <style:paragraph-properties fo:text-align="start" fo:text-indent="0.5in"/>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BodyTextIndent3" style:family="paragraph">
      <style:paragraph-properties fo:text-indent="0.5in"/>
      <style:text-properties fo:font-weight="normal" style:font-weight-asian="normal" fo:font-size="11pt" style:font-size-asian="11pt"/>
    </style:style>
    <style:style style:name="P704" style:parent-style-name="BodyTextIndent3" style:family="paragraph">
      <style:paragraph-properties fo:text-indent="0.5in"/>
      <style:text-properties fo:font-weight="normal" style:font-weight-asian="normal"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3" style:family="paragraph">
      <style:paragraph-properties fo:text-indent="0.5in"/>
      <style:text-properties fo:font-weight="normal" style:font-weight-asian="normal" fo:font-size="11pt" style:font-size-asian="11pt"/>
    </style:style>
    <style:style style:name="P707" style:parent-style-name="BodyTextIndent3" style:family="paragraph">
      <style:paragraph-properties fo:text-indent="0.5in"/>
      <style:text-properties fo:font-weight="normal" style:font-weight-asian="normal" fo:font-size="11pt" style:font-size-asian="11pt"/>
    </style:style>
    <style:style style:name="P708" style:parent-style-name="BodyTextIndent3" style:family="paragraph">
      <style:paragraph-properties fo:text-indent="0.5in"/>
      <style:text-properties fo:font-weight="normal" style:font-weight-asian="normal" fo:font-size="11pt" style:font-size-asian="11pt"/>
    </style:style>
    <style:style style:name="P709" style:parent-style-name="BodyTextIndent3" style:family="paragraph">
      <style:paragraph-properties fo:text-indent="0.5in"/>
      <style:text-properties fo:font-weight="normal" style:font-weight-asian="normal" fo:font-size="11pt" style:font-size-asian="11pt"/>
    </style:style>
    <style:style style:name="P710" style:parent-style-name="BodyTextIndent3" style:family="paragraph">
      <style:paragraph-properties fo:text-indent="0.5in"/>
      <style:text-properties fo:font-weight="normal" style:font-weight-asian="normal" fo:font-size="11pt" style:font-size-asian="11pt"/>
    </style:style>
    <style:style style:name="P711" style:parent-style-name="BodyTextIndent2" style:family="paragraph">
      <style:paragraph-properties fo:text-indent="0.5in">
        <style:tab-stops/>
      </style:paragraph-properties>
      <style:text-properties fo:font-size="11pt" style:font-size-asian="11pt"/>
    </style:style>
    <style:style style:name="P71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13" style:parent-style-name="DefaultParagraphFont" style:family="text">
      <style:text-properties style:font-name="Times New Roman" style:font-name-asian="MS Mincho" style:font-weight-complex="bold" fo:font-style="italic" style:font-style-asian="italic" style:font-style-complex="italic"/>
    </style:style>
    <style:style style:name="T714" style:parent-style-name="Hyperlink" style:family="text">
      <style:text-properties style:font-name="Times New Roman" style:font-name-asian="MS Mincho" style:font-weight-complex="bold" fo:font-style="italic" style:font-style-asian="italic" style:font-style-complex="italic"/>
    </style:style>
    <style:style style:name="T715" style:parent-style-name="DefaultParagraphFont" style:family="text">
      <style:text-properties style:font-name="Times New Roman" style:font-name-asian="MS Mincho" style:font-weight-complex="bold" fo:font-style="italic" style:font-style-asian="italic" style:font-style-complex="italic"/>
    </style:style>
    <style:style style:name="P716" style:parent-style-name="BodyTextIndent2" style:family="paragraph">
      <style:paragraph-properties fo:text-indent="0.5in">
        <style:tab-stops/>
      </style:paragraph-properties>
      <style:text-properties fo:font-size="11pt" style:font-size-asian="11pt"/>
    </style:style>
    <style:style style:name="P717" style:parent-style-name="BodyTextIndent3" style:family="paragraph">
      <style:paragraph-properties fo:text-indent="0.5in"/>
      <style:text-properties fo:font-size="11pt" style:font-size-asian="11pt"/>
    </style:style>
    <style:style style:name="P718" style:parent-style-name="BodyTextIndent3" style:family="paragraph">
      <style:paragraph-properties fo:text-indent="0.5in"/>
      <style:text-properties fo:font-weight="normal" style:font-weight-asian="normal"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3" style:family="paragraph">
      <style:paragraph-properties fo:text-indent="0.5in"/>
      <style:text-properties fo:font-weight="normal" style:font-weight-asian="normal" fo:font-size="11pt" style:font-size-asian="11pt"/>
    </style:style>
    <style:style style:name="P731" style:parent-style-name="BodyTextIndent3" style:family="paragraph">
      <style:paragraph-properties fo:text-indent="0.5in"/>
      <style:text-properties fo:font-weight="normal" style:font-weight-asian="normal"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BodyTextIndent3" style:family="paragraph">
      <style:paragraph-properties fo:text-indent="0.5in"/>
      <style:text-properties fo:font-weight="normal" style:font-weight-asian="normal" fo:font-size="11pt" style:font-size-asian="11pt"/>
    </style:style>
    <style:style style:name="P734" style:parent-style-name="BodyTextIndent3" style:family="paragraph">
      <style:paragraph-properties fo:text-indent="0.5in"/>
      <style:text-properties fo:font-weight="normal" style:font-weight-asian="normal" fo:font-size="11pt" style:font-size-asian="11pt"/>
    </style:style>
    <style:style style:name="P735" style:parent-style-name="BodyTextIndent3" style:family="paragraph">
      <style:paragraph-properties fo:text-indent="0.5in"/>
      <style:text-properties fo:font-weight="normal" style:font-weight-asian="normal" fo:font-size="11pt" style:font-size-asian="11pt"/>
    </style:style>
    <style:style style:name="P736" style:parent-style-name="BodyTextIndent3" style:family="paragraph">
      <style:paragraph-properties fo:text-indent="0.5in"/>
      <style:text-properties fo:font-size="11pt" style:font-size-asian="11pt"/>
    </style:style>
    <style:style style:name="P737" style:parent-style-name="BodyTextIndent3" style:family="paragraph">
      <style:paragraph-properties fo:text-indent="0.5in"/>
    </style:style>
    <style:style style:name="T738" style:parent-style-name="DefaultParagraphFont" style:family="text">
      <style:text-properties fo:font-weight="normal" style:font-weight-asian="normal"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normal" style:font-weight-asian="normal" fo:font-size="11pt" style:font-size-asian="11pt"/>
    </style:style>
    <style:style style:name="P741" style:parent-style-name="BodyTextIndent3" style:family="paragraph">
      <style:paragraph-properties fo:text-indent="0.5in"/>
    </style:style>
    <style:style style:name="T742" style:parent-style-name="DefaultParagraphFont" style:family="text">
      <style:text-properties fo:font-weight="normal" style:font-weight-asian="normal"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747"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748" style:parent-style-name="Heading1" style:family="paragraph">
      <style:paragraph-properties fo:text-align="center"/>
      <style:text-properties fo:font-weight="bold" style:font-weight-asian="bold" fo:font-size="11pt" style:font-size-asian="11pt"/>
    </style:style>
    <style:style style:name="P749" style:parent-style-name="Normal" style:family="paragraph">
      <style:paragraph-properties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P754" style:parent-style-name="PlainText" style:family="paragraph">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BodyTextIndent3" style:family="paragraph">
      <style:paragraph-properties fo:text-indent="0.5in"/>
      <style:text-properties fo:font-weight="normal" style:font-weight-asian="normal"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paragraph-properties fo:text-align="justify" fo:text-indent="0.5in"/>
      <style:text-properties fo:font-weight="normal" style:font-weight-asian="normal" fo:font-size="11pt" style:font-size-asian="11pt"/>
    </style:style>
    <style:style style:name="P762" style:parent-style-name="BodyTextIndent" style:family="paragraph">
      <style:paragraph-properties fo:text-align="justify" fo:text-indent="0.5in"/>
      <style:text-properties fo:font-weight="normal" style:font-weight-asian="normal" fo:font-size="11pt" style:font-size-asian="11pt"/>
    </style:style>
    <style:style style:name="P763" style:parent-style-name="BodyTextIndent" style:family="paragraph">
      <style:paragraph-properties fo:text-align="justify" fo:text-indent="0.5in"/>
      <style:text-properties fo:font-weight="normal" style:font-weight-asian="normal"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Indent" style:family="paragraph">
      <style:paragraph-properties fo:text-align="justify" fo:text-indent="0.5in"/>
      <style:text-properties fo:font-weight="normal" style:font-weight-asian="normal" fo:font-size="11pt" style:font-size-asian="11pt"/>
    </style:style>
    <style:style style:name="P766" style:parent-style-name="BodyTextIndent" style:family="paragraph">
      <style:paragraph-properties fo:text-align="justify" fo:text-indent="0.5in"/>
      <style:text-properties fo:font-weight="normal" style:font-weight-asian="normal" fo:font-size="11pt" style:font-size-asian="11pt"/>
    </style:style>
    <style:style style:name="P767" style:parent-style-name="BodyTextIndent" style:family="paragraph">
      <style:paragraph-properties fo:text-align="justify" fo:text-indent="0.5in"/>
      <style:text-properties fo:font-weight="normal" style:font-weight-asian="normal" fo:font-size="11pt" style:font-size-asian="11pt"/>
    </style:style>
    <style:style style:name="P768" style:parent-style-name="BodyTextIndent" style:family="paragraph">
      <style:paragraph-properties fo:text-align="justify" fo:text-indent="0.5in"/>
      <style:text-properties fo:font-weight="normal" style:font-weight-asian="normal" fo:font-size="11pt" style:font-size-asian="11pt"/>
    </style:style>
    <style:style style:name="P769" style:parent-style-name="BodyTextIndent" style:family="paragraph">
      <style:paragraph-properties fo:text-align="justify" fo:text-indent="0.5in"/>
      <style:text-properties fo:font-weight="normal" style:font-weight-asian="normal" fo:font-size="11pt" style:font-size-asian="11pt"/>
    </style:style>
    <style:style style:name="P770" style:parent-style-name="BodyTextIndent" style:family="paragraph">
      <style:paragraph-properties fo:text-align="justify" fo:text-indent="0.5in"/>
      <style:text-properties fo:font-weight="normal" style:font-weight-asian="normal" fo:font-size="11pt" style:font-size-asian="11pt"/>
    </style:style>
    <style:style style:name="P771" style:parent-style-name="BodyTextIndent" style:family="paragraph">
      <style:paragraph-properties fo:text-align="justify" fo:text-indent="0.5in"/>
      <style:text-properties fo:font-weight="normal" style:font-weight-asian="normal" fo:font-size="11pt" style:font-size-asian="11pt"/>
    </style:style>
    <style:style style:name="P772" style:parent-style-name="BodyTextIndent" style:family="paragraph">
      <style:paragraph-properties fo:text-align="justify" fo:text-indent="0.5in"/>
      <style:text-properties fo:font-weight="normal" style:font-weight-asian="normal" fo:font-size="11pt" style:font-size-asian="11pt"/>
    </style:style>
    <style:style style:name="P773" style:parent-style-name="BodyTextIndent" style:family="paragraph">
      <style:paragraph-properties fo:text-align="justify" fo:text-indent="0.5in"/>
      <style:text-properties fo:font-weight="normal" style:font-weight-asian="normal"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BodyTextIndent2" style:family="paragraph">
      <style:paragraph-properties fo:text-indent="0.5in">
        <style:tab-stops/>
      </style:paragraph-properties>
      <style:text-properties fo:font-size="11pt" style:font-size-asian="11pt"/>
    </style:style>
    <style:style style:name="P780" style:parent-style-name="PlainText" style:family="paragraph">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BodyTextIndent2" style:family="paragraph">
      <style:paragraph-properties fo:text-indent="0.5in">
        <style:tab-stops/>
      </style:paragraph-properties>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P787" style:parent-style-name="BodyTextIndent2" style:family="paragraph">
      <style:paragraph-properties fo:text-indent="0.5in">
        <style:tab-stops/>
      </style:paragraph-properties>
      <style:text-properties fo:font-size="11pt" style:font-size-asian="11pt"/>
    </style:style>
    <style:style style:name="P788" style:parent-style-name="PlainText" style:family="paragraph">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color="#0000FF"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text-transform="uppercase"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P81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P819" style:parent-style-name="Normal" style:family="paragraph">
      <style:paragraph-properties fo:text-align="center" fo:text-indent="0.5in"/>
      <style:text-properties style:font-name="Times New Roman" fo:text-transform="uppercase"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Heading3" style:family="paragraph">
      <style:text-properties fo:font-size="11pt" style:font-size-asian="11pt"/>
    </style:style>
    <style:style style:name="P834" style:parent-style-name="Heading6" style:family="paragraph">
      <style:paragraph-properties fo:text-indent="0in">
        <style:tab-stops/>
      </style:paragraph-properties>
      <style:text-properties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weight="bold" style:font-weight-asian="bold" fo:font-style="italic" style:font-style-asian="italic"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Heading1" style:family="paragraph">
      <style:paragraph-properties fo:text-align="center"/>
      <style:text-properties fo:font-weight="bold" style:font-weight-asian="bold" fo:text-transform="uppercase" fo:font-size="11pt" style:font-size-asian="11pt"/>
    </style:style>
    <style:style style:name="P863" style:parent-style-name="Heading2" style:family="paragraph">
      <style:paragraph-properties fo:text-indent="0in"/>
    </style:style>
    <style:style style:name="T864" style:parent-style-name="DefaultParagraphFont" style:family="text">
      <style:text-properties fo:text-transform="uppercase"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Tekstas" style:family="paragraph">
      <style:paragraph-properties fo:margin-top="0in" fo:margin-bottom="0in" fo:margin-right="0in" fo:text-indent="0.5in"/>
      <style:text-properties fo:font-size="11pt" style:font-size-asian="11pt"/>
    </style:style>
    <style:style style:name="P869" style:parent-style-name="BodyText" style:family="paragraph">
      <style:paragraph-properties fo:text-indent="0.5in"/>
    </style:style>
    <style:style style:name="T870" style:parent-style-name="DefaultParagraphFont" style:family="text">
      <style:text-properties fo:font-weight="normal" style:font-weight-asian="normal" fo:font-size="11pt" style:font-size-asian="11pt"/>
    </style:style>
    <style:style style:name="T871" style:parent-style-name="DefaultParagraphFont" style:family="text">
      <style:text-properties fo:font-weight="normal" style:font-weight-asian="normal" fo:color="#FF0000" fo:font-size="11pt" style:font-size-asian="11pt"/>
    </style:style>
    <style:style style:name="T872" style:parent-style-name="DefaultParagraphFont" style:family="text">
      <style:text-properties fo:font-weight="normal" style:font-weight-asian="normal" fo:font-size="11pt" style:font-size-asian="11pt"/>
    </style:style>
    <style:style style:name="P873" style:parent-style-name="BodyText" style:family="paragraph">
      <style:paragraph-properties fo:text-indent="0.5in"/>
      <style:text-properties fo:font-weight="normal" style:font-weight-asian="normal" fo:font-size="11pt" style:font-size-asian="11pt"/>
    </style:style>
    <style:style style:name="P874" style:parent-style-name="BodyText" style:family="paragraph">
      <style:paragraph-properties fo:text-indent="0.5in"/>
      <style:text-properties fo:font-weight="normal" style:font-weight-asian="normal"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Tekstas" style:family="paragraph">
      <style:paragraph-properties fo:margin-top="0in" fo:margin-bottom="0in" fo:margin-right="0in" fo:text-indent="0.5in"/>
      <style:text-properties fo:font-size="11pt" style:font-size-asian="11pt"/>
    </style:style>
    <style:style style:name="P877" style:parent-style-name="Tekstas" style:family="paragraph">
      <style:paragraph-properties fo:margin-top="0in" fo:margin-bottom="0in" fo:margin-right="0in" fo:text-indent="0.5in"/>
      <style:text-properties fo:font-size="11pt" style:font-size-asian="11pt"/>
    </style:style>
    <style:style style:name="P878" style:parent-style-name="Tekstas" style:family="paragraph">
      <style:paragraph-properties fo:margin-top="0in" fo:margin-bottom="0in" fo:margin-right="0in" fo:text-indent="0.5in"/>
      <style:text-properties fo:font-size="11pt" style:font-size-asian="11pt"/>
    </style:style>
    <style:style style:name="P879" style:parent-style-name="Normal" style:family="paragraph">
      <style:paragraph-properties fo:text-indent="0.5in"/>
      <style:text-properties style:font-name="Times New Roman" fo:font-weight="bold" style:font-weight-asian="bold" fo:font-size="11pt" style:font-size-asian="11pt"/>
    </style:style>
    <style:style style:name="P880" style:parent-style-name="BodyText3" style:family="paragraph">
      <style:paragraph-properties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tyle="italic" style:font-style-asian="italic" fo:font-size="11pt" style:font-size-asian="11pt"/>
    </style:style>
    <style:style style:name="T883" style:parent-style-name="DefaultParagraphFont" style:family="text">
      <style:text-properties fo:font-size="11pt" style:font-size-asian="11pt"/>
    </style:style>
    <style:style style:name="P884" style:parent-style-name="BodyText3" style:family="paragraph">
      <style:paragraph-properties fo:text-indent="0.5in"/>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P888" style:parent-style-name="BodyTextIndent2" style:family="paragraph">
      <style:paragraph-properties fo:text-indent="0.5in">
        <style:tab-stops/>
      </style:paragraph-properties>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3" style:family="paragraph">
      <style:paragraph-properties fo:text-indent="0.5in"/>
      <style:text-properties fo:font-weight="bold" style:font-weight-asian="bold" fo:font-size="11pt" style:font-size-asian="11pt"/>
    </style:style>
    <style:style style:name="P894" style:parent-style-name="BodyText3" style:family="paragraph">
      <style:paragraph-properties fo:text-indent="0.5in"/>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justify"/>
      <style:text-properties style:font-name="Times New Roman" fo:font-weight="bold" style:font-weight-asian="bold"/>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Hyperlink"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widows="0" fo:orphans="0" fo:text-align="justify"/>
      <style:text-properties style:font-name="Times New Roman"/>
    </style:style>
    <style:style style:name="P932" style:parent-style-name="Normal" style:family="paragraph">
      <style:paragraph-properties fo:widows="0" fo:orphans="0" fo:text-align="justify"/>
      <style:text-properties style:font-name="Times New Roman"/>
    </style:style>
    <style:style style:name="P933" style:parent-style-name="Normal" style:family="paragraph">
      <style:paragraph-properties fo:widows="0" fo:orphans="0"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widows="0" fo:orphans="0" fo:text-align="justify"/>
      <style:text-properties style:font-name="Times New Roman"/>
    </style:style>
    <style:style style:name="P938" style:parent-style-name="Normal" style:family="paragraph">
      <style:paragraph-properties fo:widows="0" fo:orphans="0" fo:text-align="justify"/>
      <style:text-properties style:font-name="Times New Roman"/>
    </style:style>
    <style:style style:name="P939" style:parent-style-name="Normal" style:family="paragraph">
      <style:paragraph-properties fo:widows="0" fo:orphans="0" fo:text-align="justify"/>
      <style:text-properties style:font-name="Times New Roman"/>
    </style:style>
    <style:style style:name="P940" style:parent-style-name="Normal" style:family="paragraph">
      <style:paragraph-properties fo:widows="0" fo:orphans="0" fo:text-align="justify"/>
      <style:text-properties style:font-name="Times New Roman"/>
    </style:style>
    <style:style style:name="P941" style:parent-style-name="Normal" style:family="paragraph">
      <style:paragraph-properties fo:widows="0" fo:orphans="0"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widows="0" fo:orphans="0" fo:text-align="justify"/>
      <style:text-properties style:font-name="Times New Roman"/>
    </style:style>
    <style:style style:name="P946" style:parent-style-name="Normal" style:family="paragraph">
      <style:paragraph-properties fo:widows="0" fo:orphans="0" fo:text-align="justify"/>
      <style:text-properties style:font-name="Times New Roman"/>
    </style:style>
    <style:style style:name="P947" style:parent-style-name="PlainText" style:family="paragraph">
      <style:paragraph-properties fo:text-align="justify"/>
      <style:text-properties style:font-name="Times New Roman"/>
    </style:style>
    <style:style style:name="P948" style:parent-style-name="PlainText" style:family="paragraph">
      <style:paragraph-properties fo:text-align="justify"/>
      <style:text-properties style:font-name="Times New Roman"/>
    </style:style>
    <style:style style:name="P949" style:parent-style-name="PlainText" style:family="paragraph">
      <style:paragraph-properties fo:text-align="justify"/>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PlainText" style:family="paragraph">
      <style:paragraph-properties fo:text-align="justify"/>
      <style:text-properties style:font-name="Times New Roman"/>
    </style:style>
    <style:style style:name="P954" style:parent-style-name="PlainText" style:family="paragraph">
      <style:paragraph-properties fo:text-align="justify"/>
      <style:text-properties style:font-name="Times New Roman"/>
    </style:style>
    <style:style style:name="P955" style:parent-style-name="PlainText" style:family="paragraph">
      <style:text-properties style:font-name="Times New Roman"/>
    </style:style>
    <style:style style:name="P956" style:parent-style-name="PlainText" style:family="paragraph">
      <style:text-properties style:font-name="Times New Roman"/>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PlainText" style:family="paragraph">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PlainText" style:family="paragraph">
      <style:text-properties style:font-name="Times New Roman" fo:font-weight="bold" style:font-weight-asian="bold"/>
    </style:style>
    <style:style style:name="P963" style:parent-style-name="PlainText" style:family="paragraph">
      <style:paragraph-properties fo:margin-left="0.5in">
        <style:tab-stops/>
      </style:paragraph-properties>
      <style:text-properties style:font-name="Times New Roman" style:font-name-asian="MS Mincho"/>
    </style:style>
    <style:style style:name="P964" style:parent-style-name="PlainText" style:family="paragraph">
      <style:paragraph-properties fo:margin-left="0.5in">
        <style:tab-stops/>
      </style:paragraph-properties>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fo:margin-left="0.5in">
        <style:tab-stops/>
      </style:paragraph-properties>
      <style:text-properties style:font-name="Times New Roman" style:font-name-asian="MS Mincho"/>
    </style:style>
    <style:style style:name="P971" style:parent-style-name="PlainText" style:family="paragraph">
      <style:text-properties style:font-name="Times New Roman"/>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DefaultParagraphFont" style:family="text">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DefaultParagraphFont" style:family="text">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text-properties style:font-name="Times New Roman"/>
    </style:style>
    <style:style style:name="P1025" style:parent-style-name="PlainText" style:family="paragraph">
      <style:paragraph-properties fo:text-align="justify"/>
      <style:text-properties style:font-name="Times New Roman"/>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PlainText" style:family="paragraph">
      <style:paragraph-properties fo:text-align="justify"/>
      <style:text-properties style:font-name="Times New Roman"/>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style>
    <style:style style:name="P1033" style:parent-style-name="Normal" style:family="paragraph">
      <style:paragraph-properties style:text-autospace="none"/>
      <style:text-properties style:font-name="Times New Roman"/>
    </style:style>
    <style:style style:name="P1034" style:parent-style-name="Normal" style:family="paragraph">
      <style:paragraph-properties style:text-autospace="none"/>
      <style:text-properties style:font-name="Times New Roman"/>
    </style:style>
    <style:style style:name="P1035" style:parent-style-name="Normal" style:family="paragraph">
      <style:paragraph-properties style:text-autospace="none"/>
      <style:text-properties style:font-name="Times New Roman"/>
    </style:style>
    <style:style style:name="P1036" style:parent-style-name="Normal" style:family="paragraph">
      <style:paragraph-properties style:text-autospace="none"/>
      <style:text-properties style:font-name="Times New Roman"/>
    </style:style>
    <style:style style:name="P1037" style:parent-style-name="Tekstas" style:family="paragraph">
      <style:paragraph-properties fo:margin-top="0in" fo:margin-bottom="0in" fo:margin-right="0in" fo:text-indent="0in"/>
      <style:text-properties fo:font-size="10pt" style:font-size-asian="10pt"/>
    </style:style>
    <style:style style:name="P1038" style:parent-style-name="Normal" style:family="paragraph">
      <style:paragraph-properties style:text-autospace="none"/>
      <style:text-properties style:font-name="Times New Roman"/>
    </style:style>
    <style:style style:name="P1039" style:parent-style-name="Normal" style:family="paragraph">
      <style:paragraph-properties style:text-autospace="none"/>
      <style:text-properties style:font-name="Times New Roman"/>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style:style>
  </office:automatic-styles>
  <office:body>
    <office:text text:use-soft-page-breaks="true">
      <text:p text:style-name="P1"><text:span text:style-name="T2">Įstatymas paskelbtas: Žin., 1994, Nr.<text:s/></text:span><text:a xlink:href="http://www3.lrs.lt/cgi-bin/preps2?a=5956&amp;b=" office:target-frame-name="_top" xlink:show="replace"><text:span text:style-name="T3">81-1514</text:span></text:a></text:p>
      <text:p text:style-name="P4">Neoficialus įstatymo tekstas</text:p>
      <text:p text:style-name="P5"/>
      <text:p text:style-name="P6">LIETUVOS RESPUBLIKOS</text:p>
      <text:p text:style-name="P7">P R O K U R A T Ū R O S</text:p>
      <text:p text:style-name="P8">ĮSTATYMAS</text:p>
      <text:p text:style-name="P9"/>
      <text:p text:style-name="P10">1994 m. spalio 13 d. Nr. I-599</text:p>
      <text:p text:style-name="P11">Vilnius</text:p>
      <text:p text:style-name="P12"/>
      <text:p text:style-name="P13">Nauja įstatymo redakcija nuo 2003 m. gegužės 1 d.:</text:p>
      <text:p text:style-name="PlainText"><text:span text:style-name="T14">Nr.<text:s/></text:span><text:a xlink:href="http://www3.lrs.lt/cgi-bin/preps2?a=210307&amp;b=" office:target-frame-name="_top" xlink:show="replace"><text:span text:style-name="T15">IX-1518</text:span></text:a><text:span text:style-name="T16">, 2003-04-22, Žin., 2003, Nr. 42-1919 (2003-05-01)</text:span></text:p>
      <text:h text:style-name="P17" text:outline-level="1"><text:bookmark-start text:name="skirsnis1"/>PIRMASIS SKIRSNIS</text:h>
      <text:h text:style-name="P18" text:outline-level="3"><text:bookmark-end text:name="skirsnis1"/>BENDROSIOS NUOSTATOS</text:h>
      <text:p text:style-name="P19"/>
      <text:p text:style-name="P20"><text:bookmark-start text:name="straipsnis1"/>1 straipsnis. Įstatymo paskirtis</text:p>
      <text:p text:style-name="P21"><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2"/>
      <text:h text:style-name="P23" text:outline-level="2"><text:bookmark-start text:name="skirsnis2"/>ANTRASIS SKIRSNIS</text:h>
      <text:p text:style-name="P24"><text:bookmark-end text:name="skirsnis2"/><text:span text:style-name="T25">PROKURATŪROS STATUSAS,<text:s/></text:span><text:span text:style-name="T26">sandara,<text:s/></text:span><text:span text:style-name="T27">FUNKCIJOS<text:s/></text:span><text:span text:style-name="T28">ir</text:span><text:span text:style-name="T29"><text:s/>VEIKLOS PAGRINDAI</text:span></text:p>
      <text:p text:style-name="P30"/>
      <text:p text:style-name="P31"><text:bookmark-start text:name="straipsnis2"/><text:span text:style-name="T32">2 straipsnis. Prokuratūra, jos statusas ir funkcijos</text:span></text:p>
      <text:p text:style-name="P33"><text:bookmark-end text:name="straipsnis2"/>1. Prokuratūra yra valstybės institucija, atliekanti Lietuvos Respublikos Konstitucijoje, šiame Įstatyme ar kituose įstatymuose nustatytas funkcijas. Prokuratūra padeda užtikrinti teisėtumą ir teismui vykdyti teisingumą.</text:p>
      <text:p text:style-name="P34">2. Prokuratūra įstatymų nustatytais pagrindais ir tvarka:<text:s/></text:p>
      <text:p text:style-name="P35">1) organizuoja ikiteisminį tyrimą ir jam vadovauja;</text:p>
      <text:p text:style-name="P36">2) atlieka ikiteisminį tyrimą ar atskirus ikiteisminio tyrimo veiksmus;</text:p>
      <text:p text:style-name="P37">3) kontroliuoja ikiteisminio tyrimo pareigūnų veiklą baudžiamajame procese;</text:p>
      <text:p text:style-name="P38"><text:span text:style-name="T39">4) palaiko valstybinį kaltinimą</text:span><text:span text:style-name="T40"><text:s/>baudžiamosiose bylose</text:span><text:span text:style-name="T41">;</text:span></text:p>
      <text:p text:style-name="P42">5) kontroliuoja nuosprendžių pateikimą vykdyti ir jų vykdymą;</text:p>
      <text:p text:style-name="P43">6) koordinuoja ikiteisminio tyrimo įstaigų veiksmus tiriant nusikalstamas veikas;<text:s/></text:p>
      <text:p text:style-name="P44"><text:span text:style-name="T45">7) gina viešąjį interesą;</text:span></text:p>
      <text:p text:style-name="P46">8) pagal kompetenciją nagrinėja asmenų prašymus, pareiškimus ir skundus;</text:p>
      <text:p text:style-name="P47">9) dalyvauja rengiant ir įgyvendinant nacionalines ir tarptautines nusikalstamų veikų prevencijos programas;<text:s/></text:p>
      <text:p text:style-name="P48"><text:span text:style-name="T49">10) dalyvauja teisėkūros procese;</text:span></text:p>
      <text:p text:style-name="P50">11) atlieka kitas įstatymų nustatytas funkcijas.</text:p>
      <text:p text:style-name="P51"/>
      <text:p text:style-name="P52"><text:bookmark-start text:name="straipsnis3"/>3 straipsnis. Prokuratūros veiklos teisiniai pagrindai<text:s/></text:p>
      <text:p text:style-name="P53"><text:bookmark-end text:name="straipsnis3"/>1. Prokuratūra savo veikloje vadovaujasi Lietuvos Respublikos Konstitucija, šiuo Įstatymu, kitais teisės aktais bei Lietuvos Respublikos tarptautinėmis sutartimis (toliau – tarptautinės sutartys).</text:p>
      <text:p text:style-name="P54"><text:span text:style-name="T55">2. Prokuroras sprendimus priima savarankiškai ir</text:span><text:span text:style-name="T56"><text:s/></text:span><text:span text:style-name="T57">vienvaldiškai, vadovaudamasis įstatymais ir protingumo principu, gerbdamas asmens 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58"><text:span text:style-name="T59">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60"><text:s/>Šie subjektai už</text:span><text:span text:style-name="T61"><text:s/>prokuroro<text:s/></text:span><text:span text:style-name="T62">reikalavimų ir nutarimų nevykdymą atsako pagal įstatymus.<text:s/></text:span></text:p>
      <text:p text:style-name="P63"><text:span text:style-name="T64">4.<text:s/></text:span><text:span text:style-name="T65">Prokuroro veiksmai ir sprendimai įstatymų nustatyta tvarka gali būti skundžiami aukštesniajam prokurorui ir teismui.</text:span></text:p>
      <text:p text:style-name="P66">5. Dėl neteisėtų prokurorų veiksmų ar neveikimo asmenims atsiradusi žala atlyginama Žalos, atsiradusios dėl valdžios institucijų neteisėtų veiksmų, atlyginimo įstatymo arba Civilinio kodekso ir Civilinio proceso kodekso nustatyta tvarka.</text:p>
      <text:p text:style-name="P67"/>
      <text:p text:style-name="P68"><text:bookmark-start text:name="straipsnis4"/>4 straipsnis. Prokuratūros veiklos kontrolė</text:p>
      <text:p text:style-name="P69"><text:bookmark-end text:name="straipsnis4"/>1. Prokuratūrai vadovauja Lietuvos Respublikos generalinis prokuroras (toliau – generalinis prokuroras). Už prokuratūros veiklą jis atsiskaito Respublikos Prezidentui ir Lietuvos Respublikos Seimui.</text:p>
      <text:p text:style-name="P70">2. Prokuratūros veiklos prioritetus nustato ir prokuratūros parlamentinę kontrolę atlieka Lietuvos Respublikos Seimas.</text:p>
      <text:p text:style-name="P71">3. Prokurorų proceso veiklą kontroliuoja aukštesnysis prokuroras ir teismas. Aukštesnysis prokuroras ir teismas nustato prokurorų padarytus proceso įstatymų pažeidimus ir panaikina neteisėtus sprendimus.</text:p>
      <text:p text:style-name="P72">4. Generalinės prokuratūros, teritorinių prokuratūrų ūkinę ir finansinę veiklą kontroliuoja generalinis prokuroras (jo įgalioti prokurorai), Valstybės kontrolė ir kitos įgaliotos valstybės institucijos.</text:p>
      <text:p text:style-name="P73">5. Generalinis prokuroras apie prokuratūros veiklą teikia informaciją Lietuvos Respublikos Vyriausybei ir visuomenei.</text:p>
      <text:p text:style-name="P74"/>
      <text:p text:style-name="P75"><text:bookmark-start text:name="straipsnis5"/>5 straipsnis. Prokuratūros tarptautinis bendradarbiavimas</text:p>
      <text:p text:style-name="P76"><text:bookmark-end text:name="straipsnis5"/><text:span text:style-name="T77">1. Prokuratūra įstatymų ir tarptautinių sutarčių nustatytais pagrindais ir tvarka užsienio valstybių įstaigoms ir tarptautinėms institucijoms rengia, teikia ir vykdo jų teisinės pagalbos prašymus.</text:span></text:p>
      <text:p text:style-name="P78">2. Prokuratūra užsienio valstybių įstaigų ir tarptautinių institucijų prašymus gauna per Generalinę prokuratūrą, o Lietuvos Respublikos tarptautinėje sutartyje numatytais atvejais – ir per apygardų prokuratūras. Apylinkės prokuratūrose tiesiogiai gauti užsienio valstybių įstaigų ar tarptautinių institucijų prašymai vykdomi gavus Generalinės prokuratūros leidimą.</text:p>
      <text:p text:style-name="P79">3. Prokuratūra bendradarbiauja su užsienio valstybių prokuratūromis, kitomis valstybinėmis įstaigomis ar visuomeninėmis organizacijomis, dalyvauja tarptautinių institucijų veikloje.</text:p>
      <text:p text:style-name="P80">Straipsnio pakeitimai:</text:p>
      <text:p text:style-name="PlainText"><text:span text:style-name="T81">Nr.<text:s/></text:span><text:a xlink:href="http://www3.lrs.lt/cgi-bin/preps2?a=324327&amp;b=" office:target-frame-name="_top" xlink:show="replace"><text:span text:style-name="T82">X-1661</text:span></text:a><text:span text:style-name="T83">, 2008-07-01, Žin., 2008, Nr. 81-3173 (2008-07-17)</text:span></text:p>
      <text:p text:style-name="P84"/>
      <text:p text:style-name="P85"><text:bookmark-start text:name="straipsnis6"/>6 straipsnis. Prokuratūros sandara</text:p>
      <text:p text:style-name="P86"><text:bookmark-end text:name="straipsnis6"/><text:span text:style-name="T87">1. Prokuratūrą sudaro G</text:span><text:span text:style-name="T88">eneralinė prokuratūra ir teritorinės prokuratūros.</text:span></text:p>
      <text:p text:style-name="P89">2. Teritorinės prokuratūros yra:</text:p>
      <text:p text:style-name="P90"><text:span text:style-name="T91">1) apygardų prokuratūros;</text:span></text:p>
      <text:p text:style-name="P92"><text:span text:style-name="T93">2) apylinkių prokuratūros.</text:span></text:p>
      <text:p text:style-name="P94"/>
      <text:p text:style-name="P95"><text:bookmark-start text:name="straipsnis7"/>7 straipsnis. Generalinė prokuratūra</text:p>
      <text:p text:style-name="P96"><text:bookmark-end text:name="straipsnis7"/><text:span text:style-name="T97">1. Generalinę prokuratūrą sudaro departamentai ir skyriai. Generalinei prokuratūrai vadovauja generalinis prokuroras ir generalinio prokuroro pavaduotojai pagal kompetenciją.</text:span></text:p>
      <text:p text:style-name="P98">2. Generalinės prokuratūros departamentui vadovauja departamento vyriausiasis prokuroras, direktorius ir jų pavaduotojai, skyriui – skyriaus vyriausiasis prokuroras, skyriaus vedėjas.</text:p>
      <text:p text:style-name="P99">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00">4. Kolegijos sudėtį ir veiklos nuostatus įsakymu tvirtina generalinis prokuroras.</text:p>
      <text:p text:style-name="P101">5. Generalinė prokuratūra yra viešasis juridinis asmuo. Ji turi atsiskaitomąją sąskaitą banke, antspaudą su Lietuvos valstybės herbu ir pavadinimu „Lietuvos Respublikos generalinė prokuratūra“.</text:p>
      <text:p text:style-name="P102">6. Generalinės prokuratūros buveinė yra Lietuvos Respublikos sostinėje Vilniuje.<text:s/></text:p>
      <text:p text:style-name="P103">Straipsnio pakeitimai:</text:p>
      <text:p text:style-name="PlainText"><text:span text:style-name="T104">Nr.<text:s/></text:span><text:a xlink:href="http://www3.lrs.lt/cgi-bin/preps2?a=324327&amp;b=" office:target-frame-name="_top" xlink:show="replace"><text:span text:style-name="T105">X-1661</text:span></text:a><text:span text:style-name="T106">, 2008-07-01, Žin., 2008, Nr. 81-3173 (2008-07-17)</text:span></text:p>
      <text:p text:style-name="P107"/>
      <text:p text:style-name="P108"><text:bookmark-start text:name="straipsnis8"/><text:span text:style-name="T109">8 straipsnis</text:span><text:span text:style-name="T110">.</text:span><text:span text:style-name="T111"><text:s/>Generalinės prokuratūros funkcijos</text:span></text:p>
      <text:p text:style-name="P112"><text:bookmark-end text:name="straipsnis8"/>Generalinė prokuratūra:</text:p>
      <text:p text:style-name="P113">1) vadovauja teritorinėms prokuratūroms ir kontroliuoja jų veiklą;</text:p>
      <text:p text:style-name="P114">2) formuoja vienodą nusikalstamų veikų ikiteisminio tyrimo ir baudžiamojo proceso veiksmų kontrolės praktiką;</text:p>
      <text:p text:style-name="P115">3) atlieka ikiteisminį tyrimą ir palaiko valstybinį kaltinimą itin svarbiose baudžiamosiose bylose;</text:p>
      <text:p text:style-name="P116">4) organizuoja centrinėse ikiteisminio tyrimo įstaigose atliekamą ikiteisminį tyrimą, jam vadovauja ir kontroliuoja šių įstaigų pareigūnų atliekamus baudžiamojo proceso veiksmus;</text:p>
      <text:p text:style-name="P117">5) formuoja vienodą valstybinio kaltinimo baudžiamosiose bylose palaikymo praktiką ir dalyvauja nagrinėjant bylas apeliacine bei kasacine tvarka;</text:p>
      <text:p text:style-name="P118">6) koordinuoja ikiteisminio tyrimo įstaigų veiksmus tiriant nusikalstamas veikas;</text:p>
      <text:p text:style-name="P119">7) gina viešąjį interesą ir formuoja vienodą prokurorų veiklos praktiką šioje srityje;</text:p>
      <text:p text:style-name="P120">8) organizuoja prokurorų profesinį rengimą, kvalifikacijos kėlimą ir teikia jiems metodinę pagalbą;</text:p>
      <text:p text:style-name="P121">9) tarptautinių sutarčių, įstatymų ir kitų teisės aktų nustatyta tvarka susižino su užsienio valstybių įstaigomis ir tarptautinėmis institucijomis;<text:s/></text:p>
      <text:p text:style-name="P122">10) rūpinasi prokuratūros finansiniu, materialiniu aprūpinimu, taip pat prokurorų socialinėmis garantijomis;</text:p>
      <text:p text:style-name="P123">11) analizuoja prokuratūros veiklą ir tvarko prokuratūros statistinius duomenis;</text:p>
      <text:p text:style-name="P124">12) atlieka kitas įstatymų bei tarptautinių sutarčių nustatytas funkcijas.</text:p>
      <text:p text:style-name="P125"/>
      <text:p text:style-name="P126"><text:bookmark-start text:name="straipsnis9"/><text:span text:style-name="T127">9 straipsnis</text:span><text:span text:style-name="T128">.<text:s/></text:span><text:span text:style-name="T129">Teritorinės prokuratūros ir jų funkcijos</text:span></text:p>
      <text:p text:style-name="P130"><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31">2. Teritorinei prokuratūrai vadovauja teritorinės prokuratūros vyriausiasis prokuroras.<text:s/></text:p>
      <text:p text:style-name="P132">3. Apygardų prokuratūros pagal kompetenciją:</text:p>
      <text:p text:style-name="P133">1) organizuoja ikiteisminį tyrimą ir jam vadovauja;</text:p>
      <text:p text:style-name="P134">2) atlieka ikiteisminį tyrimą;</text:p>
      <text:p text:style-name="P135">3) kontroliuoja ikiteisminio tyrimo pareigūnų veiklą baudžiamajame procese;</text:p>
      <text:p text:style-name="P136">4) palaiko valstybinį kaltinimą baudžiamosiose bylose;</text:p>
      <text:p text:style-name="P137">5) dalyvauja apeliacine tvarka nagrinėjant baudžiamąsias bylas;</text:p>
      <text:p text:style-name="P138">6) kontroliuoja nuosprendžių pateikimą vykdyti ir jų vykdymą;</text:p>
      <text:p text:style-name="P139">7) koordinuoja ikiteisminio tyrimo įstaigų veiksmus tiriant nusikalstamas veikas;</text:p>
      <text:p text:style-name="P140">8) gina viešąjį interesą;</text:p>
      <text:p text:style-name="P141"><text:span text:style-name="T142">9) įstatymų ir tarptautinių sutarčių nustatytais pagrindais ir tvarka užsienio valstybių įstaigoms ir tarptautinėms institucijomis rengia ir vykdo jų teisinės pagalbos prašymus;<text:s/></text:span></text:p>
      <text:p text:style-name="P143">10) atlieka kitas prokuratūros funkcijas.</text:p>
      <text:p text:style-name="P144">4. Apylinkių prokuratūros pagal kompetenciją:</text:p>
      <text:p text:style-name="P145">1) organizuoja ikiteisminį tyrimą ir jam vadovauja;</text:p>
      <text:p text:style-name="P146">2) atlieka ikiteisminį tyrimą;</text:p>
      <text:p text:style-name="P147">3) kontroliuoja ikiteisminio tyrimo pareigūnų veiklą baudžiamajame procese;</text:p>
      <text:p text:style-name="P148">4) palaiko valstybinį kaltinimą baudžiamosiose bylose;</text:p>
      <text:p text:style-name="P149">5) kontroliuoja nuosprendžių pateikimą vykdyti ir jų vykdymą;</text:p>
      <text:p text:style-name="P150">6) koordinuoja ikiteisminio tyrimo įstaigų veiksmus tiriant nusikalstamas veikas;</text:p>
      <text:p text:style-name="P151">7) gina viešąjį interesą;</text:p>
      <text:p text:style-name="P152">8) įstatymų ir tarptautinių sutarčių nustatytais pagrindais ir tvarka vykdo užsienio valstybių įstaigų ir tarptautinių institucijų teisinės pagalbos prašymus;</text:p>
      <text:p text:style-name="P153">9) atlieka kitas prokuratūros funkcijas.</text:p>
      <text:p text:style-name="P154"/>
      <text:p text:style-name="P155"><text:bookmark-start text:name="straipsnis10"/>10 straipsnis. Generalinio prokuroro sudaromos komisijos</text:p>
      <text:p text:style-name="P156"><text:bookmark-end text:name="straipsnis10"/>1. Asmenų atrankai į tarnybą prokuratūroje atlikti sudaroma Pretendentų atrankos komisija (toliau – Atrankos komisija).</text:p>
      <text:p text:style-name="P157">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8">3. Pretendentų į prokurorus profesiniam pasirengimui įvertinti sudaroma Pretendentų egzaminų komisija (toliau – Egzaminų komisija).</text:p>
      <text:p text:style-name="P159">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60">5. Prokurorų etikos kodekso pažeidimams nagrinėti ir vertinti sudaroma Prokurorų etikos komisija (toliau – Etikos komisija).</text:p>
      <text:p text:style-name="P161">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2">7. Prokurorų tarnybai, kvalifikacijai ir tinkamumui eiti pareigas vertinti sudaroma Atestacijos komisija.</text:p>
      <text:p text:style-name="P163">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4">9. Prokuroras gali būti tik vienos iš šiame straipsnyje nurodytų komisijų narys.<text:s/></text:p>
      <text:p text:style-name="P165">10. Atrankos, Egzaminų, Etikos, Atestacijos komisijų sudėtį ir veiklos nuostatus įsakymu tvirtina generalinis prokuroras.</text:p>
      <text:p text:style-name="P166"/>
      <text:h text:style-name="P167" text:outline-level="1"><text:bookmark-start text:name="skirsnis3"/><text:span text:style-name="T168">trečiasIS<text:s/></text:span><text:span text:style-name="T169">SKIRSNIS</text:span></text:h>
      <text:h text:style-name="Heading3" text:outline-level="3"><text:bookmark-end text:name="skirsnis3"/><text:span text:style-name="T170">PROKURORŲ<text:s/></text:span><text:span text:style-name="T171">statusas ir kompetencija</text:span></text:h>
      <text:p text:style-name="P172"/>
      <text:p text:style-name="P173"><text:bookmark-start text:name="straipsnis11"/>11 straipsnis. Prokurorų statusas ir nepriklausomumas</text:p>
      <text:p text:style-name="P174"><text:bookmark-end text:name="straipsnis11"/>1. Prokuroras yra asmuo, paskirtas į prokuroro pareigas šio Įstatymo nustatyta tvarka. Prokuroro – valstybės pareigūno statusą nustato Lietuvos Respublikos Konstitucija, įstatymai ir tarptautinės sutartys.<text:s/></text:p>
      <text:p text:style-name="P175">2. Atlikdamas savo funkcijas, prokuroras yra nepriklausomas ir klauso tik Lietuvos Respublikos Konstitucijos ir įstatymų.<text:s/></text:p>
      <text:p text:style-name="P176">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7">4. Mėginimas paveikti prokurorą siekiant, kad jis priimtų neteisėtą sprendimą, yra kišimasis į prokuroro veiklą ir užtraukia atsakomybę pagal įstatymus.</text:p>
      <text:p text:style-name="P178">5. Mitingai, piketai, kitos akcijos prokuratūros patalpose, taip pat prie prokuratūros pastatų arčiau, negu nustatyta Susirinkimų įstatyme, draudžiami.</text:p>
      <text:p text:style-name="P179">6. Asmenims, išskyrus prokurorus ir prokuratūros personalą, filmuoti, fotografuoti, daryti garso ar vaizdo įrašus prokuratūros patalpose galima tik turint Generalinės prokuratūros ar teritorinės prokuratūros vadovo leidimą.</text:p>
      <text:p text:style-name="P180"/>
      <text:p text:style-name="P181"><text:bookmark-start text:name="straipsnis12"/>12 straipsnis. Prokurorų neliečiamumas</text:p>
      <text:p text:style-name="P182"><text:bookmark-end text:name="straipsnis12"/>1. Inicijuoti tyrimą dėl generalinio prokuroro padarytos nusikalstamos veikos gali tik Respublikos Prezidentas, Seimo sutikimu nušalinęs jį nuo pareigų.<text:s/></text:p>
      <text:p text:style-name="P183">2. Pradėti ikiteisminį tyrimą dėl generalinio prokuroro pavaduotojo padarytos nusikalstamos veikos gali tik generalinis prokuroras, apie tai pranešęs Respublikos Prezidentui.</text:p>
      <text:p text:style-name="P184">3. Pradėti ikiteisminį tyrimą dėl prokuroro padarytos nusikalstamos veikos gali tik generalinis prokuroras.<text:s/></text:p>
      <text:p text:style-name="P185">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6"><text:span text:style-name="T187">5. Administracinių teisės pažeidimų kodekso nustatyta tvarka prokuroras gali</text:span><text:span text:style-name="T188"><text:s/></text:span><text:span text:style-name="T189">būti patrauktas administracinėn atsakomybėn.</text:span></text:p>
      <text:p text:style-name="P190"><text:span text:style-name="T191">6. Prokuroras, sulaikytas be prokuroro pažymėjimo, turi būti nedelsiant paleistas, kai nustatomas jo statusas. Ši nuostata netaikoma, kai prokuroras yra užkluptas darantis administracinį teisės pažeidimą ar tuoj po jo, nusikalstamą veiką ar tuoj po jos arba kai dėl jo padarytos nusikalstamos veikos yra pradėtas ikiteisminis tyrimas.</text:span></text:p>
      <text:p text:style-name="P192">Straipsnio pakeitimai:</text:p>
      <text:p text:style-name="PlainText"><text:span text:style-name="T193">Nr.<text:s/></text:span><text:a xlink:href="http://www3.lrs.lt/cgi-bin/preps2?a=324519&amp;b=" office:target-frame-name="_top" xlink:show="replace"><text:span text:style-name="T194">X-1690</text:span></text:a><text:span text:style-name="T195">, 2008-07-03, Žin., 2008, Nr. 81-3190 (2008-07-17)</text:span></text:p>
      <text:p text:style-name="P196"/>
      <text:p text:style-name="P197"><text:bookmark-start text:name="straipsnis13"/><text:span text:style-name="T198">13 straipsnis. Prokurorų įgaliojimai Lietuvos Respublikos teritorijoje<text:s/></text:span></text:p>
      <text:p text:style-name="P199"><text:bookmark-end text:name="straipsnis13"/>1. Atlikdami savo funkcijas, prokurorai turi įgaliojimus veikti visoje Lietuvos Respublikos teritorijoje.</text:p>
      <text:p text:style-name="P200">2. Generalinės prokuratūros prokurorai turi prokuroro įgaliojimus veikti visuose teismuose.</text:p>
      <text:p text:style-name="P201">3. Teritorinės prokuratūros prokurorai turi prokuroro įgaliojimus veikti teismuose pagal generalinio prokuroro ar jo pavaduotojo nustatytą kompetenciją.</text:p>
      <text:p text:style-name="P202"/>
      <text:p text:style-name="P203"><text:bookmark-start text:name="straipsnis14"/><text:span text:style-name="T204">14 straipsnis. Prokurorų pavaldumas</text:span></text:p>
      <text:p text:style-name="P205"><text:bookmark-end text:name="straipsnis14"/>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s/></text:p>
      <text:p text:style-name="P206">2. Prokurorai apie Generalinės prokuratūros departamento (skyriaus), teritorinės prokuratūros vyriausiojo prokuroro (jo pavaduotojo) įsakymą, kitą norminį aktą ar priimtą sprendimą, prieštaraujančius įstatymams, privalo pranešti generaliniam prokurorui (jo pavaduotojui).</text:p>
      <text:p text:style-name="P207">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208">Straipsnio pakeitimai:</text:p>
      <text:p text:style-name="PlainText"><text:span text:style-name="T209">Nr.<text:s/></text:span><text:a xlink:href="http://www3.lrs.lt/cgi-bin/preps2?a=324327&amp;b=" office:target-frame-name="_top" xlink:show="replace"><text:span text:style-name="T210">X-1661</text:span></text:a><text:span text:style-name="T211">, 2008-07-01, Žin., 2008, Nr. 81-3173 (2008-07-17)</text:span></text:p>
      <text:p text:style-name="P212"/>
      <text:p text:style-name="P213"><text:bookmark-start text:name="straipsnis15"/><text:span text:style-name="T214">15 straipsnis. Aukštesnysis prokuroras</text:span></text:p>
      <text:p text:style-name="P215"><text:bookmark-end text:name="straipsnis15"/><text:span text:style-name="T216">1. Aukštesniojo prokuroro statusą ir proceso veiklą nustato proceso įstatymai, šis Įstatymas ir</text:span><text:span text:style-name="T217"><text:s/></text:span><text:span text:style-name="T218">Kompetencijos nuostatai.<text:s/></text:span></text:p>
      <text:p text:style-name="P219">2. Prokurorui vykdant proceso įstatymus, aukštesnysis prokuroras yra:</text:p>
      <text:p text:style-name="P220"><text:span text:style-name="T221">1) apylinkės prokuratūros prokurorui – apylinkės vyriausiasis prokuroras (jo pavaduotojas),</text:span><text:span text:style-name="T222"><text:s/></text:span><text:span text:style-name="T223">apygardos vyriausiasis prokuroras (jo pavaduotojas), Generalinės prokuratūros departamento (skyriaus) vyriausiasis prokuroras (jo pavaduotojas);</text:span></text:p>
      <text:p text:style-name="P224">2) apylinkės vyriausiajam prokurorui (jo pavaduotojui), apygardos prokuratūros prokurorui – apygardos vyriausiasis prokuroras (jo pavaduotojas), Generalinės prokuratūros departamento (skyriaus) vyriausiasis prokuroras (jo pavaduotojas);</text:p>
      <text:p text:style-name="P225">3) apygardos vyriausiajam prokurorui (jo pavaduotojui), Generalinės prokuratūros prokurorui – Generalinės prokuratūros departamento (skyriaus) vyriausiasis prokuroras (jo pavaduotojas).</text:p>
      <text:p text:style-name="P226"><text:span text:style-name="T227">3. A</text:span><text:span text:style-name="T228">ukštesnysis prokuroras negali nurodyti prokurorui, kokį proceso nutarimą priimti. Prokuroras turi teisę reikalauti, kad aukštesnysis prokuroras nurodymus dėl proceso veiksmų ir sprendimų, kurie neįforminami nutarimais, duotų raštu.</text:span></text:p>
      <text:p text:style-name="P229"><text:span text:style-name="T230">4. Aukštesnysis prokuroras, gavęs skundą ar pranešimą dėl proceso 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231"><text:s/></text:span></text:p>
      <text:p text:style-name="P232">5. Prokuroras apie aukštesniojo prokuroro priimtą proceso sprendimą, prieštaraujantį įstatymams, privalo pranešti generaliniam prokurorui (jo pavaduotojui).<text:s/></text:p>
      <text:p text:style-name="P233">6. Proceso dalyviai, nesutikdami su aukštesniojo prokuroro priimtu proceso sprendimu, gali įstatymų nustatyta tvarka sprendimą apskųsti teismui.</text:p>
      <text:p text:style-name="P234">Straipsnio pakeitimai:</text:p>
      <text:p text:style-name="PlainText"><text:span text:style-name="T235">Nr.<text:s/></text:span><text:a xlink:href="http://www3.lrs.lt/cgi-bin/preps2?a=324327&amp;b=" office:target-frame-name="_top" xlink:show="replace"><text:span text:style-name="T236">X-1661</text:span></text:a><text:span text:style-name="T237">, 2008-07-01, Žin., 2008, Nr. 81-3173 (2008-07-17)</text:span></text:p>
      <text:p text:style-name="P238"/>
      <text:p text:style-name="P239"><text:bookmark-start text:name="straipsnis16"/>16 straipsnis. Ikiteisminis tyrimas, valstybinis kaltinimas ir nuosprendžių vykdymo kontrolė</text:p>
      <text:p text:style-name="P240"><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241">2. Prokurorams ir ikiteisminio tyrimo pareigūnams generalinio prokuroro patvirtintos rekomendacijos ir kiti teisės norminiai aktai, formuojantys ikiteisminio tyrimo, valstybinio kaltinimo ir nuosprendžių vykdymo kontrolės praktiką, yra privalomi.</text:p>
      <text:p text:style-name="P242"/>
      <text:p text:style-name="P243"><text:bookmark-start text:name="straipsnis17"/>17 straipsnis. Ikiteisminio tyrimo veiksmų koordinavimas</text:p>
      <text:p text:style-name="P244"><text:bookmark-end text:name="straipsnis17"/>1. Generalinis prokuroras (jo pavaduotojai) ir teritorinių prokuratūrų vyriausieji prokurorai pagal kompetenciją koordinuoja nusikalstamų veikų ikiteisminio tyrimo veiksmus.<text:s/></text:p>
      <text:p text:style-name="P245">2. Ikiteisminio tyrimo įstaigų vadovai dalyvauja prokuroro pagal kompetenciją rengiamuose koordinaciniuose pasitarimuose.</text:p>
      <text:p text:style-name="P246"/>
      <text:p text:style-name="P247"><text:bookmark-start text:name="straipsnis18"/>18 straipsnis. Nusikalstamų veikų prevencija<text:s/></text:p>
      <text:p text:style-name="P248"><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249"/>
      <text:p text:style-name="P250"><text:bookmark-start text:name="straipsnis19"/>19 straipsnis. Viešojo intereso gynimas</text:p>
      <text:p text:style-name="P251"><text:bookmark-end text:name="straipsnis19"/>1. Prokurorai, nustatę asmens, visuomenės, valstybės teisių ir teisėtų interesų 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52">2. Prokurorai, turėdami pagrindą manyti, kad yra pažeisti teisės aktų reikalavimai, gindami viešąjį interesą turi įgaliojimus:<text:s/></text:p>
      <text:p text:style-name="P253">1) kreiptis į teismą su ieškiniu, pareiškimu, prašymu;</text:p>
      <text:p text:style-name="P254">2) reikalauti iš valstybės ar savivaldybių institucijų, įstaigų ar įmonių, kitų juridinių ir fizinių asmenų pateikti dokumentus ir informaciją;</text:p>
      <text:p text:style-name="P255">3) reikalauti iš valstybės ar savivaldybių institucijų, įstaigų atlikti patikrinimus, auditą, pateikti išvadas;</text:p>
      <text:p text:style-name="P256">4) kviesti asmenis ir gauti jų paaiškinimus;</text:p>
      <text:p text:style-name="P257">5)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258">6) priimti nutarimus dėl fizinių asmenų iškeldinimo iš gyvenamųjų patalpų;</text:p>
      <text:p text:style-name="P259"><text:span text:style-name="T260">7) nutarimu įspėti valstybės pareigūną, valstybės tarnautoją ar jiems prilygintą asmenį, kad nedarytų teisės pažeidimų;</text:span></text:p>
      <text:p text:style-name="P261"><text:span text:style-name="T262">8) nutarimu reikalauti atlikti valstybės pareigūno, valstybės tarnautojo ar jam prilyginto asmens veiklos tarnybinį patikrinimą ir pasiūlyti patraukti juos drausminėn ar tarnybinėn atsakomybėn;</text:span></text:p>
      <text:p text:style-name="P263"><text:span text:style-name="T264">9) nutarimu perduoti tyrimo medžiagą nagrinėti administracine tvarka, kai ikiteisminis tyrimas nutraukiamas, tačiau yra duomenų apie asmens padarytą administracinį teisės pažeidimą;</text:span></text:p>
      <text:p text:style-name="P265">10) gauti iš teismo išnagrinėtą bylą;</text:p>
      <text:p text:style-name="P266"><text:span text:style-name="T267">11) reikalauti iš<text:s/></text:span><text:span text:style-name="T268">valstybės ar savivaldybių institucijų, įstaigų vadovų paskirti specialistus padėti prokurorui nustatyti galimus viešojo intereso pažeidimus ir jį ginti.</text:span><text:span text:style-name="T269"><text:s/></text:span></text:p>
      <text:p text:style-name="P270"><text:span text:style-name="T271">3. Prokurorai Baudžiamojo proceso kodekso nustatytais atvejais gali nutarimu reikalauti pradėti baudžiamąjį procesą.</text:span></text:p>
      <text:p text:style-name="P272">4. 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73">Straipsnio pakeitimai:</text:p>
      <text:p text:style-name="PlainText"><text:span text:style-name="T274">Nr.<text:s/></text:span><text:a xlink:href="http://www3.lrs.lt/cgi-bin/preps2?a=324327&amp;b=" office:target-frame-name="_top" xlink:show="replace"><text:span text:style-name="T275">X-1661</text:span></text:a><text:span text:style-name="T276">, 2008-07-01, Žin., 2008, Nr. 81-3173 (2008-07-17)</text:span></text:p>
      <text:p text:style-name="P277"/>
      <text:p text:style-name="P278"><text:bookmark-start text:name="straipsnis20"/>20 straipsnis. Kitos prokurorų pareigos ir teisės</text:p>
      <text:p text:style-name="P279"><text:bookmark-end text:name="straipsnis20"/>1. Prokurorai privalo:</text:p>
      <text:p text:style-name="P280">1) būti ištikimi Lietuvos valstybei ir Lietuvos Respublikos konstitucinei santvarkai;</text:p>
      <text:p text:style-name="P281">2) gerbti ir ginti asmens teises ir laisves;</text:p>
      <text:p text:style-name="P282">3) nešališkai atlikti savo funkcijas;</text:p>
      <text:p text:style-name="P283">4) tinkamai ir laiku atlikti užduotis ar pavedimus;</text:p>
      <text:p text:style-name="P284">5) pranešti aukštesniajam prokurorui apie neteisėtus prašymus ar pavedimus, kilusius ar galimus viešųjų ir privačių interesų konfliktus;</text:p>
      <text:p text:style-name="P285">6) laikytis Prokurorų etikos kodekso;</text:p>
      <text:p text:style-name="P286">7) saugoti įslaptintą informaciją, nesinaudoti ir neleisti kitiems asmenims naudotis tarnybine ar kita konfidencialia informacija kitaip, negu nustato įstatymai;</text:p>
      <text:p text:style-name="P287">8) kelti savo kvalifikaciją.</text:p>
      <text:p text:style-name="P288">2. Prokurorai turi teisę:</text:p>
      <text:p text:style-name="P289"><text:span text:style-name="T290">1) nutarimu iškelti ikiteisminio tyrimo pareigūnui drausmės bylą;</text:span></text:p>
      <text:p text:style-name="P291">2) pranešti asmenims, kurie pagal Teismų įstatymą atlieka teismų administracinės veiklos priežiūrą, apie atvejus, kai teismas nesiima reikiamų priemonių bylai tinkamai išnagrinėti.</text:p>
      <text:p text:style-name="P292"/>
      <text:p text:style-name="P293">3 dalies redakcija<text:s/>iki 2010 m. liepos 1 d.:</text:p>
      <text:p text:style-name="P294"><text:span text:style-name="T295">3. Teritorinių prokuratūrų vyriausieji prokurorai<text:s/></text:span><text:span text:style-name="T296">turi teisę</text:span><text:span text:style-name="T297"><text:s/>dalyvauti apskričių viršininkų ir savivaldybių institucijų posėdžiuose.</text:span></text:p>
      <text:p text:style-name="P298">3 dalies redakcija nuo 2010 m. liepos 1 d.:</text:p>
      <text:p text:style-name="P299"><text:span text:style-name="T300">3. Teritorinių prokuratūrų vyriausieji prokurorai<text:s/></text:span><text:span text:style-name="T301">turi teisę</text:span><text:span text:style-name="T302"><text:s/>dalyvauti savivaldybių institucijų posėdžiuose.</text:span></text:p>
      <text:p text:style-name="P303"/>
      <text:p text:style-name="P304"><text:span text:style-name="T305">4. Generalinis prokuroras (jo pavaduotojai)<text:s/></text:span><text:span text:style-name="T306">turi teisę</text:span><text:span text:style-name="T307"><text:s/>dalyvauti rengiamuose Seimo, Respublikos Prezidento ir Vyriausybės posėdžiuose, siūlyti Lietuvos Aukščiausiojo Teismo senato pirmininkui nagrinėti įstatymų ir kitų teisės aktų taikymo teismuose praktiką, dalyvauti nagrinėjant šiuos klausimus Lietuvos Aukščiausiojo Teismo senato posėdžiuose ir pareikšti savo nuomonę.</text:span></text:p>
      <text:p text:style-name="P308">5. Prokurorų proceso teises ir pareigas nustato proceso įstatymai ir šis Įstatymas.</text:p>
      <text:p text:style-name="P309">6. Kitos prokurorų teisės ir pareigos bei kompetencija atliekant pavestas prokuratūros funkcijas nustatomos generalinio prokuroro (jo pavaduotojo) leidžiamuose norminiuose aktuose ir Kompetencijos nuostatuose.</text:p>
      <text:p text:style-name="P310">Straipsnio pakeitimai:</text:p>
      <text:p text:style-name="P311">Nr. XI-744, 2010-04-13, Žin., 2010, Nr. 48-2294 (2010-04-27)</text:p>
      <text:p text:style-name="P312"/>
      <text:p text:style-name="P313"><text:bookmark-start text:name="straipsnis21"/><text:span text:style-name="T314">21 straipsnis</text:span><text:span text:style-name="T315">.<text:s/></text:span><text:span text:style-name="T316">Prokurorų visuomeninė veikla<text:s/></text:span></text:p>
      <text:p text:style-name="P317"><text:bookmark-end text:name="straipsnis21"/><text:span text:style-name="T318">1.</text:span><text:span text:style-name="T319"><text:s/></text:span><text:span text:style-name="T320">Prokurorai, tenkindami savo profesinius, kultūrinius ir socialinius poreikius, gali jungtis į profesines sąjungas ir visuomenines organizacijas.<text:s/></text:span></text:p>
      <text:p text:style-name="P321">2. Prokuratūroje draudžiama politinių partijų ir politinių organizacijų veikla. Prokurorai negali būti politinių partijų, politinių organizacijų nariai, rėmėjai ir dalyvauti jų veikloje ar kitaip pažeisti politinio neutralumo principą.</text:p>
      <text:p text:style-name="P322">3. Prokurorams draudžiama streikuoti ir rengti piketus.</text:p>
      <text:p text:style-name="P323"/>
      <text:p text:style-name="P324"><text:bookmark-start text:name="skirsnis4"/><text:span text:style-name="T325">ketvirtasIS Skirsnis</text:span></text:p>
      <text:p text:style-name="P326"><text:bookmark-end text:name="skirsnis4"/>Prokuratūros vadovai</text:p>
      <text:p text:style-name="P327"/>
      <text:p text:style-name="P328"><text:bookmark-start text:name="straipsnis22"/>22 straipsnis. Generalinio prokuroro, jo pavaduotojų skyrimo ir atleidimo tvarka</text:p>
      <text:p text:style-name="P329"><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 krypties socialinių mokslų daktaro ar habilituoto daktaro laipsnį stažą.</text:p>
      <text:p text:style-name="P330">2. Generalinį prokurorą septyneriems metams skiria ir iš pareigų atleidžia Respublikos Prezidentas Seimo pritarimu.</text:p>
      <text:p text:style-name="P331"><text:span text:style-name="T332">3.</text:span><text:span text:style-name="T333"><text:s/></text:span><text:span text:style-name="T334">Generalinio prokuroro pavaduotojus septyneriems metams skiria ir iš pareigų atleidžia Respublikos Prezidentas generalinio prokuroro teikimu.</text:span></text:p>
      <text:p text:style-name="P335">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36">5. Generalinis prokuroras ir jo pavaduotojas atleidžiami iš pareigų, kai:</text:p>
      <text:p text:style-name="P337">1) atsistatydina;</text:p>
      <text:p text:style-name="P338">2) pasibaigia įgaliojimų laikas arba sulaukia senatvės pensijos amžiaus;<text:s/></text:p>
      <text:p text:style-name="P339">3) dėl sveikatos būklės nebegali eiti pareigų;</text:p>
      <text:p text:style-name="P340">4) išrenkamas į kitas pareigas arba jo sutikimu perkeliamas į kitą darbą;</text:p>
      <text:p text:style-name="P341">5) netenka Lietuvos Respublikos pilietybės;</text:p>
      <text:p text:style-name="P342">6) savo poelgiu sulaužo priesaiką;</text:p>
      <text:p text:style-name="P343">7) jam įsiteisėja apkaltinamasis teismo nuosprendis.</text:p>
      <text:h text:style-name="P344" text:outline-level="5"/>
      <text:h text:style-name="P345" text:outline-level="5"><text:bookmark-start text:name="straipsnis23"/>23 straipsnis. Generalinio prokuroro ir jo pavaduotojų tarnybos ypatumai</text:h>
      <text:p text:style-name="P346"><text:bookmark-end text:name="straipsnis23"/>1. Generalinis prokuroras (jo pavaduotojas) prokurorams yra aukštesnysis prokuroras.</text:p>
      <text:p text:style-name="P347">2. Generalinis prokuroras Generalinės prokuratūros, teritorinių prokuratūrų, generalinio prokuroro ir jo pavaduotojų, prokurorų kompetenciją nustato įsakymu patvirtindamas Kompetencijos nuostatus.</text:p>
      <text:p text:style-name="P348">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49"><text:span text:style-name="T350">4. P</text:span><text:span text:style-name="T351">asibaigus</text:span><text:span text:style-name="T352"><text:s/></text:span><text:span text:style-name="T353">įgaliojimams, g</text:span><text:span text:style-name="T354">eneralinis prokuroras ir jo pavaduotojai<text:s/></text:span><text:span text:style-name="T355">turi teisę į<text:s/></text:span><text:span text:style-name="T356">laisvas prokuroro pareigas.</text:span></text:p>
      <text:p text:style-name="P357">Straipsnio pakeitimai:</text:p>
      <text:p text:style-name="PlainText"><text:span text:style-name="T358">Nr.<text:s/></text:span><text:a xlink:href="http://www3.lrs.lt/cgi-bin/preps2?a=324327&amp;b=" office:target-frame-name="_top" xlink:show="replace"><text:span text:style-name="T359">X-1661</text:span></text:a><text:span text:style-name="T360">, 2008-07-01, Žin., 2008, Nr. 81-3173 (2008-07-17)</text:span></text:p>
      <text:p text:style-name="P361"/>
      <text:p text:style-name="P362"><text:bookmark-start text:name="skirsnis5"/>Penktasis skirsnis</text:p>
      <text:p text:style-name="P363"><text:bookmark-end text:name="skirsnis5"/>Priėmimas į tarnybą prokuratūroje</text:p>
      <text:p text:style-name="P364"/>
      <text:p text:style-name="P365"><text:bookmark-start text:name="straipsnis24"/><text:span text:style-name="T366">24 straipsnis</text:span><text:span text:style-name="T367">.</text:span><text:span text:style-name="T368"><text:s/>Prokurorai ir prokuratūros personalas</text:span></text:p>
      <text:p text:style-name="P369"><text:bookmark-end text:name="straipsnis24"/>1. Prokurorų tarnybos sąlygas ir tvarką nustato šis ir kiti įstatymai. Prokurorams netaikomas Valstybės tarnybos įstatymas.</text:p>
      <text:p text:style-name="P370">2. Prokuratūros personalą sudaro:</text:p>
      <text:p text:style-name="P371">1) prokuratūros valstybės tarnautojai: vyriausiojo prokuroro padėjėjai, prokuroro padėjėjai, vyriausieji specialistai, vyresnieji specialistai, specialistai ir kiti valstybės tarnautojai;</text:p>
      <text:p text:style-name="P372">2) darbuotojai.</text:p>
      <text:p text:style-name="P373"><text:span text:style-name="T374">3. Prokuratūros valstybės tarnautojų tarnybos sąlygas ir tvarką nustato Valstybės tarnybos įstatymas.</text:span></text:p>
      <text:p text:style-name="P375">4. Prokuratūros darbuotojų darbo sąlygas ir tvarką nustato Darbo kodeksas ir kiti darbo santykius reglamentuojantys teisės aktai.</text:p>
      <text:p text:style-name="P376"/>
      <text:p text:style-name="P377"><text:bookmark-start text:name="straipsnis25"/>25 straipsnis. Priėmimo į tarnybą prokuratūroje ir skyrimo į prokuroro pareigas reikalavimai</text:p>
      <text:p text:style-name="P378"><text:bookmark-end text:name="straipsnis25"/>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bakalauro bei teisės magistro ar teisininko profesinį kvalifikacinį laipsnį, išlaikė pretendentų į prokurorus egzaminą ir turi Atrankos komisijos teikimą.</text:p>
      <text:p text:style-name="P379">2. Užsienio mokymo įstaigose asmens įgytas išsilavinimas pripažįstamas Vyriausybės nustatyta tvarka.</text:p>
      <text:p text:style-name="P380">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81">4. Asmuo negali būti priimtas į tarnybą prokuratūroje ir eiti prokuroro pareigas, jeigu:</text:p>
      <text:p text:style-name="P382">1) jis neatitinka priėmimo į tarnybą prokuratūroje reikalavimų;</text:p>
      <text:p text:style-name="P383">2) jo tarnyba prokuratūroje sukeltų viešųjų ir privačių interesų konfliktą;</text:p>
      <text:p text:style-name="P384">3) tarp jo ir prokuratūroje tarnaujančių jo sutuoktinio, artimojo giminaičio ar svainystės ryšiais susijusio asmens būtų tiesioginis pavaldumas;</text:p>
      <text:p text:style-name="P385">4) tai draudžia įstatymai.</text:p>
      <text:p text:style-name="P386">Straipsnio pakeitimai:</text:p>
      <text:p text:style-name="PlainText"><text:span text:style-name="T387">Nr.<text:s/></text:span><text:a xlink:href="http://www3.lrs.lt/cgi-bin/preps2?a=324327&amp;b=" office:target-frame-name="_top" xlink:show="replace"><text:span text:style-name="T388">X-1661</text:span></text:a><text:span text:style-name="T389">, 2008-07-01, Žin., 2008, Nr. 81-3173 (2008-07-17)</text:span></text:p>
      <text:p text:style-name="P390"/>
      <text:p text:style-name="P391"><text:bookmark-start text:name="straipsnis26"/>26 straipsnis. Priėmimo į tarnybą prokuratūroje ir skyrimo į prokuroro pareigas tvarka<text:s/></text:p>
      <text:p text:style-name="P392"><text:bookmark-end text:name="straipsnis26"/>1. Į tarnybą prokuratūroje asmenys priimami vadovaujantis savanoriškumo ir atrankos principais. Į Prokurorų pareigybių sąraše esančias pareigas asmenį įsakymu skiria generalinis prokuroras, remdamasis Atrankos komisijos teikimu.<text:s/></text:p>
      <text:p text:style-name="P393">2. Prokurorų pareigybių sąrašą tvirtina generalinis prokuroras.</text:p>
      <text:p text:style-name="P394">3. Asmuo, pateikęs prašymą tarnauti prokuroru, privalo:</text:p>
      <text:p text:style-name="P395">1) pateikti duomenis ir dokumentus, patvirtinančius, kad jis atitinka priėmimo į tarnybą prokuratūroje reikalavimus;</text:p>
      <text:p text:style-name="P396">2) pasitikrinti sveikatą ir pateikti medicinos komisijos išvadą dėl tinkamumo eiti prokuroro pareigas. Sveikatos tikrinimo tvarką ir medicininius reikalavimus nustato sveikatos apsaugos ministras, suderinęs su generaliniu prokuroru;<text:s/></text:p>
      <text:p text:style-name="P397">3) pateikti gyventojo turto ir gyventojų pajamų mokesčio deklaracijas;</text:p>
      <text:p text:style-name="P398">4) išlaikyti pretendentų į prokurorus egzaminą.</text:p>
      <text:p text:style-name="P399">4. Nuo pretendentų į prokurorus egzamino atleidžiamas asmuo:</text:p>
      <text:p text:style-name="P400">1) išlaikęs pretendento į teisėjus egzaminą, jei nuo šio egzamino išlaikymo nepraėjo treji metai;<text:s/></text:p>
      <text:p text:style-name="P401">2) turintis ne mažiau kaip trejų metų tarnybos prokuroru ar teisėjo darbo stažą, jei nuo jo tarnybos (darbo) pabaigos nepraėjo penkeri metai;<text:s/></text:p>
      <text:p text:style-name="P402">3) turintis teisės krypties socialinių mokslų daktaro ar habilituoto daktaro laipsnį.</text:p>
      <text:p text:style-name="P403">5. Asmuo, nesutikdamas su Egzaminų komisijos sprendimu, gali jį apskųsti teismui Administracinių bylų teisenos įstatymo nustatyta tvarka.</text:p>
      <text:p text:style-name="P404">6. Prieš pradėdamas eiti prokuroro pareigas, asmuo turi būti pasirašytinai supažindintas su Kompetencijos nuostatais.</text:p>
      <text:p text:style-name="P405">7. Jei iki tarnybos prokuroru pradžios paaiškėja aplinkybių, dėl kurių paskirtas į prokuroro pareigas asmuo negali jų eiti, įsakymas dėl jo paskyrimo į prokuroro pareigas panaikinamas.</text:p>
      <text:p text:style-name="P406">Straipsnio pakeitimai:</text:p>
      <text:p text:style-name="PlainText"><text:span text:style-name="T407">Nr.<text:s/></text:span><text:a xlink:href="http://www3.lrs.lt/cgi-bin/preps2?a=224258&amp;b=" office:target-frame-name="_top" xlink:show="replace"><text:span text:style-name="T408">IX-1912</text:span></text:a><text:span text:style-name="T409">, 2003-12-18, Žin., 2003, Nr. 123-5584 (2003-12-30)</text:span></text:p>
      <text:p text:style-name="PlainText"><text:span text:style-name="T410">Nr.<text:s/></text:span><text:a xlink:href="http://www3.lrs.lt/cgi-bin/preps2?a=324327&amp;b=" office:target-frame-name="_top" xlink:show="replace"><text:span text:style-name="T411">X-1661</text:span></text:a><text:span text:style-name="T412">, 2008-07-01, Žin., 2008, Nr. 81-3173 (2008-07-17)</text:span></text:p>
      <text:p text:style-name="P413"/>
      <text:p text:style-name="P414"><text:bookmark-start text:name="straipsnis27"/><text:span text:style-name="T415">27 straipsnis. Asmens duomenys</text:span></text:p>
      <text:p text:style-name="P416"><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417">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418"/>
      <text:p text:style-name="P419"><text:bookmark-start text:name="straipsnis28"/>28 straipsnis. Tarnybos prokuroru stažas</text:p>
      <text:p text:style-name="P420"><text:bookmark-end text:name="straipsnis28"/>1. Prokuroro tarnybos pradžia laikoma paskyrimo į prokuroro pareigas diena. Asmens, paskirto į prokuroro pareigas iki 1990 m. kovo 11 d., tarnybos pradžia laikoma jo paskyrimo į prokuroro pareigas diena.<text:s/></text:p>
      <text:p text:style-name="P421">2. Tarnybos prokuroru stažą, skaičiuojamą priimant asmenį į tarnybą prokuratūroje, nustatant stažuotės ir prokuroro karjeros tvarką, sudaro:</text:p>
      <text:p text:style-name="P422">1) asmens darbo teisėju ir Lietuvos Respublikos Konstitucinio Teismo teisėju stažas;</text:p>
      <text:p text:style-name="P423">2) įskaitytas asmens teisinio pedagoginio darbo turint teisės krypties socialinių mokslų daktaro ar habilituoto daktaro laipsnį stažas;</text:p>
      <text:p text:style-name="P424">3) įskaitytas asmens tarnybos prokuroru ar darbo teisėju laikas užsienio valstybėje ar tarptautinėse institucijose.</text:p>
      <text:p text:style-name="P425">3. Tarnybos prokuroru stažą, skaičiuojamą nustatant prokurorų atostogų trukmę, sudaro:</text:p>
      <text:p text:style-name="P426">1) šio straipsnio 2 dalyje nurodytas asmens darbo stažas;</text:p>
      <text:p text:style-name="P427">2) įskaitytas kitas asmens teisinio darbo stažas.</text:p>
      <text:p text:style-name="P428"><text:span text:style-name="T429">4. Asmens</text:span><text:span text:style-name="T430">, kuris iki šio Įstatymo įsigaliojimo buvo paskirtas į respublikos</text:span><text:span text:style-name="T431"><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432">5. Asmens darbo (tarnybos) laikas, numatytas šio straipsnio 2 ir 3 dalyse, į tarnybos prokuroru stažą įskaitomas generalinio prokuroro įsakymu remiantis Atrankos komisijos teikimu.</text:p>
      <text:p text:style-name="P433">6. Asmuo, nesutikdamas su Atrankos komisijos teikimu, gali jį apskųsti generaliniam prokurorui, o nesutikdamas su generalinio prokuroro įsakymu dėl stažo įskaitymo, – teismui Administracinių bylų teisenos įstatymo nustatyta tvarka.</text:p>
      <text:p text:style-name="P434"/>
      <text:p text:style-name="P435"><text:bookmark-start text:name="straipsnis29"/><text:span text:style-name="T436">29 straipsnis. Prokurorams taikomi apribojimai</text:span></text:p>
      <text:p text:style-name="P437"><text:bookmark-end text:name="straipsnis2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text:s/>institucijas.</text:p>
      <text:p text:style-name="P438">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439">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440">Straipsnio pakeitimai:</text:p>
      <text:p text:style-name="PlainText"><text:span text:style-name="T441">Nr.<text:s/></text:span><text:a xlink:href="http://www3.lrs.lt/cgi-bin/preps2?a=324327&amp;b=" office:target-frame-name="_top" xlink:show="replace"><text:span text:style-name="T442">X-1661</text:span></text:a><text:span text:style-name="T443">, 2008-07-01, Žin., 2008, Nr. 81-3173 (2008-07-17)</text:span></text:p>
      <text:p text:style-name="P444"/>
      <text:p text:style-name="P445"><text:bookmark-start text:name="straipsnis30"/>30 straipsnis. Prokuroro priesaika</text:p>
      <text:p text:style-name="P446"><text:bookmark-end text:name="straipsnis30"/><text:span text:style-name="T447">1. Prieš pradėdamas eiti prokuroro pareigas asmuo prisiekia Lietuvos valstybei.<text:s/></text:span><text:span text:style-name="T448">Prisiekiantis asmuo turi teisę pasirinkti vieną iš šių priesaikų tekstų:</text:span></text:p>
      <text:p text:style-name="P449">1)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450">Tepadeda man Dievas.“;</text:p>
      <text:p text:style-name="P451">2) „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p>
      <text:p text:style-name="P452"><text:span text:style-name="T453">2. Prisiekęs asmuo po priesaikos tekstu pasirašo.</text:span></text:p>
      <text:p text:style-name="P454">3. Prokuroro priesaiką priima generalinis prokuroras.</text:p>
      <text:p text:style-name="P455">4. Prokuroras prisiekia vieną kartą, jei jis nebuvo iš prokuroro pareigų atleistas.</text:p>
      <text:p text:style-name="P456">5. Prokuroro pasirašytas vardinis priesaikos lapas saugomas jo asmens byloje.</text:p>
      <text:p text:style-name="P457">6. Sulaužęs priesaiką, prokuroras atsako kaip padaręs tarnybinį nusižengimą ar prokuroro vardą žeminantį poelgį.</text:p>
      <text:p text:style-name="P458">Straipsnio pakeitimai:</text:p>
      <text:p text:style-name="P459"><text:span text:style-name="T460">Nr.<text:s/></text:span><text:a xlink:href="http://www3.lrs.lt/cgi-bin/preps2?a=266833&amp;b=" office:target-frame-name="_top" xlink:show="replace"><text:span text:style-name="T461">X-417</text:span></text:a><text:span text:style-name="T462">, 2005-11-22, Žin., 2005, Nr. 143-5179 (2005-12-08)</text:span></text:p>
      <text:p text:style-name="P463"/>
      <text:p text:style-name="P464"><text:bookmark-start text:name="skirsnis6"/><text:span text:style-name="T465">Šeštasis</text:span><text:span text:style-name="T466"><text:s/>SKIRSNIS</text:span></text:p>
      <text:p text:style-name="P467"><text:bookmark-end text:name="skirsnis6"/>Prokurorų tarnybos ypatumai</text:p>
      <text:p text:style-name="P468"/>
      <text:p text:style-name="P469"><text:bookmark-start text:name="straipsnis31"/>31 straipsnis. Prokurorų stažuotės</text:p>
      <text:p text:style-name="P470"><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71">2. Prokurorų stažuotės nuostatus įsakymu tvirtina generalinis prokuroras.</text:p>
      <text:p text:style-name="P472">3. Prokuroras stažuotės metu eina prokuroro pareigas ir proceso sprendimų bei nutarimų projektus privalo derinti su stažuotės vadovu.</text:p>
      <text:p text:style-name="P473">4. Pasibaigus prokuroro stažuotės terminui, jo tarnybą vertina Atestacijos komisija. Ji generaliniam prokurorui pateikia išvadą, kurioje pasiūlo:</text:p>
      <text:p text:style-name="P474">1) prokuroro tarnybą vertinti teigiamai, pasiūlyti toliau eiti pareigas ir suteikti kvalifikacinį rangą;</text:p>
      <text:p text:style-name="P475">2) prokuroro tarnybą vertinti neigiamai ir atleisti jį iš tarnybos;</text:p>
      <text:p text:style-name="P476">3) prokuroro tarnybos vertinimą atidėti ir pratęsti stažuotę vieną kartą šešiems mėnesiams.</text:p>
      <text:p text:style-name="P477">5. Atestacijos komisija, savo išvadoje siūlydama atidėti tarnybos vertinimą ir pratęsti stažuotę, gali prokurorui nustatyti individualią stažuotės programą.</text:p>
      <text:p text:style-name="P478">6. Prokuroro stažuotės laikas įskaitomas į šio Įstatymo 28 straipsnio 2 ir 3 dalyse numatytą tarnybos prokuroru stažą.</text:p>
      <text:p text:style-name="P479"/>
      <text:p text:style-name="P480"><text:bookmark-start text:name="straipsnis32"/><text:span text:style-name="T481">32 straipsnis. Prokurorų mokymas</text:span></text:p>
      <text:p text:style-name="P482"><text:bookmark-end text:name="straipsnis32"/>1. Prokurorų mokymas:</text:p>
      <text:p text:style-name="P483">1) mokymas prokurorų stažuotės metu – profesinių įgūdžių formavimas;</text:p>
      <text:p text:style-name="P484">2) kvalifikacijos kėlimas – profesinių žinių plėtimas ir įgūdžių tobulinimas.</text:p>
      <text:p text:style-name="P485">2. Prokurorų mokymą prokurorų stažuotės metu organizuoja Generalinė prokuratūra, kvalifikacijos kėlimą – Generalinė prokuratūra ir Teisingumo ministerija.</text:p>
      <text:p text:style-name="P486">3. Prokuratūra turi sudaryti sąlygas prokurorams savarankiškai kelti kvalifikaciją.</text:p>
      <text:p text:style-name="P487">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488">5. Prokuroras, prokuratūros siuntimu mokęsis ilgiau kaip tris mėnesius ir per vienerius metus nuo mokymosi pabaigos atleistas iš tarnybos prokuratūroje pagal šio Įstatymo 44 straipsnio 1 dalies 1–6, 9 ir 10 punktų ir 2 dalies 1–4, 6 ir 7 punktų nuostatas, privalo atlyginti dėl jo mokymosi prokuratūros turėtas išlaidas už paskutinius dvejus metus.</text:p>
      <text:p text:style-name="P489"><text:span text:style-name="T490">6</text:span><text:span text:style-name="T491">. Prokurorų siuntimo mokytis ir jų mokymosi išlaidų apmokėjimo tvarką nustato generalinis prokuroras.</text:span></text:p>
      <text:p text:style-name="P492">7. Prokurorų mokymą finansuoja valstybė. Prokuratūros išlaidų sąmatoje prokurorų mokymui turi būti numatytos lėšos, sudarančios ne mažiau kaip 1 procentą ir ne daugiau kaip 3 procentus prokurorų darbo užmokesčiui skirtų asignavimų.</text:p>
      <text:p text:style-name="P493">Straipsnio pakeitimai:</text:p>
      <text:p text:style-name="PlainText"><text:span text:style-name="T494">Nr.<text:s/></text:span><text:a xlink:href="http://www3.lrs.lt/cgi-bin/preps2?a=324327&amp;b=" office:target-frame-name="_top" xlink:show="replace"><text:span text:style-name="T495">X-1661</text:span></text:a><text:span text:style-name="T496">, 2008-07-01, Žin., 2008, Nr. 81-3173 (2008-07-17)</text:span></text:p>
      <text:p text:style-name="P497"/>
      <text:p text:style-name="P498"><text:bookmark-start text:name="straipsnis33"/>33 straipsnis. Prokurorų tarnybos vertinimas</text:p>
      <text:p text:style-name="P499"><text:bookmark-end text:name="straipsnis33"/>1. Prokurorų tarnybą, kvalifikaciją, tinkamumą eiti prokuroro pareigas vertina Atestacijos komisija generalinio prokuroro nustatyta tarka.</text:p>
      <text:p text:style-name="P500">2. Prokuroro tarnyba, po stažuotės įvertinta teigiamai, vėliau vertinama kas penkeri metai eilinio tarnybos vertinimo metu.</text:p>
      <text:p text:style-name="P501">3. Į Generalinės prokuratūros departamento (skyriaus) ar teritorinės prokuratūros vyriausiojo prokuroro pareigas skiriamam prokurorui generalinio prokuroro įsakymu skiriamas neeilinis tarnybos vertinimas. Neeilinis tarnybos vertinimas neskiriamas, jei nuo paskutinio tarnybos vertinimo nepraėję vieneri metai.</text:p>
      <text:p text:style-name="P502">4. Nėščios prokurorės tarnyba gali būti vertinama tik jos sutikimu.</text:p>
      <text:p text:style-name="P503">5. Atestacijos komisija po eilinio ar neeilinio tarnybos vertinimo pateikia generaliniam prokurorui išvadas, kuriose pasiūlo:</text:p>
      <text:p text:style-name="P504">1) prokuroro tarnybą vertinti teigiamai ir pasiūlyti eiti tas pačias pareigas;</text:p>
      <text:p text:style-name="P505">2) prokuroro tarnybą vertinti teigiamai ir pasiūlyti jį perkelti į aukštesnes pareigas;</text:p>
      <text:p text:style-name="P506">3) prokuroro tarnybą vertinti neigiamai ir pasiūlyti jį perkelti į žemesnes pareigas;</text:p>
      <text:p text:style-name="P507">4) prokuroro tarnybą vertinti neigiamai ir pasiūlyti jį atleisti iš tarnybos.</text:p>
      <text:p text:style-name="P508"><text:span text:style-name="T509">6. Atestacijos komisija siūlo generaliniam prokurorui suteikti prokurorui aukštesnį, palikti tą patį arba pažeminti</text:span><text:span text:style-name="T510"><text:s/></text:span><text:span text:style-name="T511">kvalifikacinį rangą.</text:span></text:p>
      <text:p text:style-name="P512">7. Prokuroras Atestacijos komisijos išvadą gali apskųsti generaliniam prokurorui, o generalinio prokuroro sprendimą dėl šios išvados – teismui Administracinių bylų teisenos įstatymo nustatyta tvarka.</text:p>
      <text:p text:style-name="P513">Straipsnio pakeitimai:</text:p>
      <text:p text:style-name="PlainText"><text:span text:style-name="T514">Nr.<text:s/></text:span><text:a xlink:href="http://www3.lrs.lt/cgi-bin/preps2?a=324327&amp;b=" office:target-frame-name="_top" xlink:show="replace"><text:span text:style-name="T515">X-1661</text:span></text:a><text:span text:style-name="T516">, 2008-07-01, Žin., 2008, Nr. 81-3173 (2008-07-17)</text:span></text:p>
      <text:p text:style-name="P517"/>
      <text:p text:style-name="P518"><text:bookmark-start text:name="straipsnis34"/><text:span text:style-name="T519">34 straipsnis. Prokurorų karjera<text:s/></text:span></text:p>
      <text:p text:style-name="P520"><text:bookmark-end text:name="straipsnis34"/><text:span text:style-name="T521">1. Karjeros siekiantis prokuroras jo sutikimu</text:span><text:span text:style-name="T522"><text:s/>remiantis Atestacijos komisijos išvada įrašomas į Prokurorų, siekiančių karjeros, sąrašą. Į šį sąrašą įrašytas prokuroras turi pirmumo teisę skiriant į aukštesnes pareigas.</text:span></text:p>
      <text:p text:style-name="P523"><text:span text:style-name="T524">2. Prokurorų, siekiančių karjeros, sąrašas tvarkomas Generalinėje prokuratūroje generalinio prokuroro nustatyta tvarka.</text:span><text:span text:style-name="T525"><text:s/></text:span></text:p>
      <text:p text:style-name="P526">3. Į Generalinės prokuratūros departamento (skyriaus) ar teritorinės prokuratūros vyriausiojo prokuroro pareigas penkeriems metams skiriamas asmuo, kuris turi reikiamą tarnybos prokuroru stažą ir kurio profesines žinias bei administracinius gebėjimus patvirtino Atestacijos komisija.</text:p>
      <text:p text:style-name="P527"><text:span text:style-name="T528">4. Generalinės prokuratūros departamento (skyriaus) ar teritorinės prokuratūros vyriausiasis prokuroras pasibaigus penkerių metų paskyrimo į šias pareigas laikotarpiui, remiantis Atestacijos komisijos išvada, vėl gali būti paskirtas į tas pačias pareigas. Teritorinės prokuratūros vyriausiasis prokuroras negali eiti tų pačių pareigų ilgiau kaip 10 metų iš eilės. P</text:span><text:span text:style-name="T529">asibaigus</text:span><text:span text:style-name="T530"><text:s/>šiam terminui, jis<text:s/></text:span><text:span text:style-name="T531">turi teisę į kitas<text:s/></text:span><text:span text:style-name="T532">laisvas teritorinės prokuratūros prokuroro pareigas.</text:span></text:p>
      <text:p text:style-name="P533">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534">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535">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536">8. Galiojančių tarnybinių nuobaudų turintys prokurorai į aukštesnes pareigas neskiriami.</text:p>
      <text:p text:style-name="P537">Straipsnio pakeitimai:</text:p>
      <text:p text:style-name="PlainText"><text:span text:style-name="T538">Nr.<text:s/></text:span><text:a xlink:href="http://www3.lrs.lt/cgi-bin/preps2?a=324327&amp;b=" office:target-frame-name="_top" xlink:show="replace"><text:span text:style-name="T539">X-1661</text:span></text:a><text:span text:style-name="T540">, 2008-07-01, Žin., 2008, Nr. 81-3173 (2008-07-17)</text:span></text:p>
      <text:p text:style-name="P541"/>
      <text:p text:style-name="P542"><text:bookmark-start text:name="straipsnis35"/><text:span text:style-name="T543">35 straipsnis. Prokurorų kvalifikaciniai rangai</text:span></text:p>
      <text:p text:style-name="P544"><text:bookmark-end text:name="straipsnis35"/>1. Prokurorams suteikiami šie kvalifikaciniai rangai, žymintys jų kvalifikaciją ar einamas pareigas:</text:p>
      <text:p text:style-name="P545">1) jaunesnysis justicijos patarėjas;</text:p>
      <text:p text:style-name="P546">2) justicijos patarėjas;</text:p>
      <text:p text:style-name="P547">3) vyresnysis justicijos patarėjas;</text:p>
      <text:p text:style-name="P548">4) vyriausiasis justicijos patarėjas;</text:p>
      <text:p text:style-name="P549">5) valstybinis justicijos patarėjas;</text:p>
      <text:p text:style-name="P550">6) vyriausiasis valstybinis justicijos patarėjas.</text:p>
      <text:p text:style-name="P551">2. Generaliniam prokurorui vyriausiojo valstybinio justicijos patarėjo kvalifikacinį rangą, generalinio prokuroro pavaduotojui valstybinio justicijos patarėjo kvalifikacinį rangą suteikia Respublikos Prezidentas, skirdamas juos į pareigas.</text:p>
      <text:p text:style-name="P552">3. Prokurorui kvalifikacinį rangą suteikia generalinis prokuroras įsakymu remdamasis Atestacijos komisijos išvadomis po jo kvalifikacijos vertinimo arba skatinimo tvarka:</text:p>
      <text:p text:style-name="P553">1) einančiam prokuroro pareigas Generalinėje prokuratūroje arba apygardos vyriausiojo prokuroro (jo pavaduotojo), apylinkės vyriausiojo prokuroro (jo pavaduotojo) pareigas – ne aukštesnį kaip vyriausiojo justicijos patarėjo kvalifikacinį rangą;</text:p>
      <text:p text:style-name="P554">2) einančiam prokuroro pareigas teritorinėje prokuratūroje – ne aukštesnį kaip vyresniojo justicijos patarėjo kvalifikacinį rangą.</text:p>
      <text:p text:style-name="P555">4. Pretendentų į prokurorus egzaminą laikiusiam prokurorui, kurio tarnyba po stažuotės įvertinta teigiamai, skiriant į pareigas suteikiamas jaunesniojo justicijos patarėjo kvalifikacinis rangas.<text:s/></text:p>
      <text:p text:style-name="P556">5. Galiojančią tarnybinę nuobaudą turinčiam prokurorui aukštesnis kvalifikacinis rangas nesuteikiamas.</text:p>
      <text:p text:style-name="P557">6. Prokurorui, pakartotinai priimtam į tarnybą prokuratūroje, suteikiamas turėtas kvalifikacinis rangas, bet ne aukštesnis negu pagal pareigas nustatytasis.</text:p>
      <text:p text:style-name="P558"/>
      <text:p text:style-name="P559"><text:bookmark-start text:name="straipsnis36"/>36 straipsnis. Perkėlimas į kitas pareigas<text:s/></text:p>
      <text:p text:style-name="P560"><text:bookmark-end text:name="straipsnis36"/>1. Prokuroras generalinio prokuroro įsakymu gali būti perkeltas į aukštesnes, lygiavertes ar žemesnes pareigas.<text:s/></text:p>
      <text:p text:style-name="P561"><text:span text:style-name="T562">2. Prokuroras į aukštesnes pareigas gali būti perkeltas:</text:span></text:p>
      <text:p text:style-name="P563">1) jo sutikimu;</text:p>
      <text:p text:style-name="P564">2) tarnybinio būtinumo atvejais – ne ilgiau kaip šešiems mėnesiams per trejus metus;</text:p>
      <text:p text:style-name="P565">3) pagal Atestacijos komisijos išvadą;</text:p>
      <text:p text:style-name="P566">4) pasibaigus paskyrimo į pareigas terminui.</text:p>
      <text:p text:style-name="P567"><text:span text:style-name="T568">3. Prokuroras į lygiavertes pareigas gali būti perkeltas:</text:span></text:p>
      <text:p text:style-name="P569">1) jo prašymu ar sutikimu;</text:p>
      <text:p text:style-name="P570">2) kai dėl prokuratūros darbo organizavimo pakeitimų panaikinamos jo pareigos;</text:p>
      <text:p text:style-name="P571">3) tarnybinio būtinumo atvejais – ne ilgiau kaip šešiems mėnesiams per trejus metus;</text:p>
      <text:p text:style-name="P572">4) dėl sveikatos būklės (remiantis medicinos komisijos išvada);</text:p>
      <text:p text:style-name="P573">5) pasibaigus paskyrimo į pareigas terminui.</text:p>
      <text:p text:style-name="P574"><text:span text:style-name="T575">4. Prokuroras į žemesnes pareigas gali būti perkeltas:</text:span></text:p>
      <text:p text:style-name="P576">1) jo prašymu ar sutikimu;</text:p>
      <text:p text:style-name="P577">2) kai dėl prokuratūros darbo organizavimo pakeitimų panaikinamos jo pareigos ir nėra galimybių perkelti jį į lygiavertes pareigas;</text:p>
      <text:p text:style-name="P578">3) dėl sveikatos būklės (remiantis medicinos komisijos išvada), jei nėra galimybės perkelti į lygiavertes pareigas;</text:p>
      <text:p text:style-name="P579">4) tarnybinio būtinumo atvejais – ne ilgiau kaip šešiems mėnesiams per trejus metus;</text:p>
      <text:p text:style-name="P580">5) kai yra Atestacijos komisijos išvada, konstatuojanti, kad tas prokuroras netinka eiti pareigas;<text:s/></text:p>
      <text:p text:style-name="P581">6) kai jam paskirta tarnybinė nuobauda – perkėlimas į žemesnes pareigas;</text:p>
      <text:p text:style-name="P582">7) pasibaigus paskyrimo į pareigas terminui.</text:p>
      <text:p text:style-name="P583">5. Nėščią prokurorę perkelti į kitas pareigas be jos sutikimo, išskyrus šio straipsnio 2 dalies 3 punkte ir 4 dalies 5, 6 punktuose nustatytus atvejus, draudžiama.</text:p>
      <text:p text:style-name="P584">6. Prokurorą, kuris vienas augina vaiką iki trejų metų, perkelti į kitas pareigas be jo sutikimo, išskyrus šio straipsnio 2 dalies 3 punkte, 3 dalies 4 punkte ir 4 dalies 3, 5, 6 punktuose nustatytus atvejus, draudžiama.</text:p>
      <text:p text:style-name="P585">7. Generalinio prokuroro įsakyme dėl prokuroro perkėlimo į kitas pareigas turi būti nurodytas perkėlimo pagrindas.</text:p>
      <text:p text:style-name="P586">Straipsnio pakeitimai:</text:p>
      <text:p text:style-name="PlainText"><text:span text:style-name="T587">Nr.<text:s/></text:span><text:a xlink:href="http://www3.lrs.lt/cgi-bin/preps2?a=324327&amp;b=" office:target-frame-name="_top" xlink:show="replace"><text:span text:style-name="T588">X-1661</text:span></text:a><text:span text:style-name="T589">, 2008-07-01, Žin., 2008, Nr. 81-3173 (2008-07-17)</text:span></text:p>
      <text:p text:style-name="P590"/>
      <text:h text:style-name="P591" text:outline-level="1"><text:bookmark-start text:name="straipsnis37"/>37 straipsnis. Pavedimas atlikti kitas funkcijas</text:h>
      <text:p text:style-name="P592"><text:bookmark-end text:name="straipsnis37"/>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593">2. Šio straipsnio 1 dalyje nustatytas pavedimas yra laikinas ir negali trukti ilgiau kaip šešis mėnesius per trejus tarnybos prokuratūroje metus.<text:s/></text:p>
      <text:p text:style-name="P594"/>
      <text:p text:style-name="P595"><text:bookmark-start text:name="straipsnis37_1p"/><text:span text:style-name="T596">37</text:span><text:span text:style-name="T597">1</text:span><text:span text:style-name="T598"><text:s/>straipsnis. Prokuroro delegavimas į tarptautines, Europos Sąjungos institucijas ar užsienio valstybių institucijas<text:s/></text:span></text:p>
      <text:p text:style-name="P599"><text:bookmark-end text:name="straipsnis37_1p"/><text:span text:style-name="T600">1. Prokuroras jo paties sutikimu gali būti deleguojamas į tarptautines, Europos Sąjungos institucijas ar užsienio valstybių institucijas<text:s/></text:span><text:span text:style-name="T601">arba į<text:s/></text:span><text:span text:style-name="T602">kitas Lietuvos Respublikos tarptautinėse sutartyse numatytas pareigas paprastai ne ilgiau kaip trejiems metams, jeigu tarptautinė sutartis ar Europos Sąjungos teisės aktai nenustato kitaip.</text:span></text:p>
      <text:p text:style-name="P603"><text:span text:style-name="T604">2. Prokuroro delegavimo į tarptautines, Europos Sąjungos institucijas ar užsienio valstybių institucijas laikotarpis įskaitomas į tarnybos prokuroru stažą, jam mokamas nustatytas darbo užmokestis</text:span><text:span text:style-name="T605"><text:s/></text:span><text:span text:style-name="T606">ir apmokamos kitos teisės aktų nustatytos su delegavimu susijusios išlaidos. Delegavimo laikotarpiu prokurorui garantuojamos einamos pareigos.</text:span></text:p>
      <text:p text:style-name="P607">Įstatymas papildytas straipsniu:</text:p>
      <text:p text:style-name="PlainText"><text:span text:style-name="T608">Nr.<text:s/></text:span><text:a xlink:href="http://www3.lrs.lt/cgi-bin/preps2?a=324327&amp;b=" office:target-frame-name="_top" xlink:show="replace"><text:span text:style-name="T609">X-1661</text:span></text:a><text:span text:style-name="T610">, 2008-07-01, Žin., 2008, Nr. 81-3173 (2008-07-17)</text:span></text:p>
      <text:p text:style-name="P611">Straipsnio pakeitimai:</text:p>
      <text:p text:style-name="P612"><text:span text:style-name="T613">Nr.<text:s/></text:span><text:a xlink:href="http://www3.lrs.lt/cgi-bin/preps2?a=349851&amp;b=" office:target-frame-name="_top" xlink:show="replace"><text:span text:style-name="T614">XI-338</text:span></text:a><text:span text:style-name="T615">, 2009-07-14, Žin., 2009, Nr. 89-3800 (2009-07-28)</text:span></text:p>
      <text:p text:style-name="P616"/>
      <text:p text:style-name="P617"><text:bookmark-start text:name="straipsnis38"/>38 straipsnis. Prokurorų profesinė etika ir elgesys</text:p>
      <text:p text:style-name="P618"><text:bookmark-end text:name="straipsnis38"/>1. Prokurorai tarnybos ir ne tarnybos metu turi laikytis Prokurorų etikos kodekso. Šį kodeksą tvirtina generalinis prokuroras kolegijos patarimu.</text:p>
      <text:p text:style-name="P619">2. Prokurorų etikos kodekso pažeidimus tiria Etikos komisija. Ši komisija pateikia siūlymą dėl tarnybinės nuobaudos Prokurorų etikos kodeksą pažeidusiam prokurorui taikymo.</text:p>
      <text:p text:style-name="P620"/>
      <text:h text:style-name="P621" text:outline-level="4"><text:bookmark-start text:name="skirsnis7"/>SEPTINTASIS SKIRSNIS</text:h>
      <text:p text:style-name="P622"><text:bookmark-end text:name="skirsnis7"/><text:span text:style-name="T623">PROKURORŲ SKATINIMAS, TARNYBINIAI NUSIŽENGIMAI I</text:span><text:span text:style-name="T624">r<text:s/></text:span><text:span text:style-name="T625">ATSAKOMYBĖ</text:span></text:p>
      <text:p text:style-name="P626"/>
      <text:p text:style-name="P627"><text:bookmark-start text:name="straipsnis39"/>39 straipsnis. Prokurorų skatinimas</text:p>
      <text:p text:style-name="P628"><text:bookmark-end text:name="straipsnis39"/>1. Už pavyzdingą tarnybinių pareigų atlikimą ar pasižymėjimą tarnyboje prokurorai gali būti skatinami:</text:p>
      <text:p text:style-name="P629">1) padėka;</text:p>
      <text:p text:style-name="P630">2) vardine dovana (iki penkių minimalių gyvenimo lygių dydžio vertės);</text:p>
      <text:p text:style-name="P631">3) vienkartine (iki vieno pareigūno vidutinio darbo užmokesčio (VDU) pinigine išmoka;</text:p>
      <text:p text:style-name="P632">4) prokuroro garbės ženklo medaliu arba kitu pasižymėjimo ženklu;</text:p>
      <text:p text:style-name="P633">5) suteikiant aukštesnį kvalifikacinį rangą.</text:p>
      <text:p text:style-name="P634">2. Už ypatingus nuopelnus Lietuvos valstybei prokuroras gali būti teikiamas valstybės apdovanojimui ir (ar) vardiniam ginklui gauti.</text:p>
      <text:p text:style-name="P635">3. Prokuroras skatinamas šio Įstatymo ir generalinio prokuroro nustatyta tvarka.</text:p>
      <text:p text:style-name="P636">4. Galiojančią tarnybinę nuobaudą turintis prokuroras neskatinamas ir neteikiamas valstybės apdovanojimui ir (ar) vardiniam ginklui gauti.</text:p>
      <text:p text:style-name="P637">Straipsnio pakeitimai:</text:p>
      <text:p text:style-name="PlainText"><text:span text:style-name="T638">Nr.<text:s/></text:span><text:a xlink:href="http://www3.lrs.lt/cgi-bin/preps2?a=324327&amp;b=" office:target-frame-name="_top" xlink:show="replace"><text:span text:style-name="T639">X-1661</text:span></text:a><text:span text:style-name="T640">, 2008-07-01, Žin., 2008, Nr. 81-3173 (2008-07-17)</text:span></text:p>
      <text:p text:style-name="P641"/>
      <text:p text:style-name="P642"><text:bookmark-start text:name="straipsnis40"/>40 straipsnis. Tarnybinės nuobaudos<text:s/></text:p>
      <text:p text:style-name="P643"><text:bookmark-end text:name="straipsnis40"/>Prokurorui už įstatymų pažeidimus, tarnybinius nusižengimus arba prokuroro vardą žeminančius poelgius gali būti skiriamos šios tarnybinės nuobaudos:</text:p>
      <text:p text:style-name="P644">1) pastaba;</text:p>
      <text:p text:style-name="P645">2) papeikimas;</text:p>
      <text:p text:style-name="P646">3) kvalifikacinio rango pažeminimas;</text:p>
      <text:p text:style-name="P647">4) perkėlimas į žemesnes pareigas;</text:p>
      <text:p text:style-name="P648">5) atleidimas iš tarnybos.</text:p>
      <text:p text:style-name="P649"/>
      <text:p text:style-name="P650"><text:bookmark-start text:name="straipsnis41"/>41 straipsnis. Tarnybinės nuobaudos skyrimo tvarka</text:p>
      <text:p text:style-name="P651"><text:bookmark-end text:name="straipsnis41"/>1. Prokurorui tarnybinė nuobauda skiriama generalinio prokuroro įsakymu šio Įstatymo ir generalinio prokuroro nustatyta tvarka.</text:p>
      <text:p text:style-name="P652">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653">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654"><text:span text:style-name="T655">4. Tarnybinis patikrinimas pradedamas nedelsiant, kai gaunama generalinio prokuroro (jo pavaduotojo) rezoliucija pradėti tarnybinį patikrinimą, ir atliekamas ne ilgiau kaip<text:s/></text:span><text:span text:style-name="T656">30<text:s/></text:span><text:span text:style-name="T657">kalendorinių dienų šio Įstatymo ir generalinio prokuroro nustatyta tvarka.</text:span></text:p>
      <text:p text:style-name="P658">5. Prokuroras tarnybinio patikrinimo metu turi pateikti rašytinį paaiškinimą. Tarnybinė nuobauda gali būti skiriama, nors prokuroras nepateikia rašytinio paaiškinimo arba atsisako jį pateikti.</text:p>
      <text:p text:style-name="P659">6. Prokurorui tarnybinė nuobauda gali būti paskirta, jei nuo įstatymo pažeidimo, tarnybinio nusižengimo arba prokuroro vardą žeminančio poelgio padarymo dienos nepraėjo šeši mėnesiai.</text:p>
      <text:p text:style-name="P660">7. Prokurorui, kuris padarė 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661">8. Prokuroro dėl laikino nedarbingumo ar atostogų nebūtas tarnyboje laikas į tarnybinės nuobaudos skyrimo terminą neįskaitomas.<text:s/></text:p>
      <text:p text:style-name="P662">9. Už vieną įstatymo pažeidimą, tarnybinį nusižengimą arba prokuroro vardą žeminantį poelgį skiriama viena tarnybinė nuobauda.</text:p>
      <text:p text:style-name="P663">10. Jei prokuroras padarė įstatymo pažeidimą, tarnybinė nuobauda gali būti paskirta neatsižvelgiant į kitą atsakomybę.</text:p>
      <text:p text:style-name="P664"/>
      <text:p text:style-name="P665"><text:bookmark-start text:name="straipsnis42"/>42 straipsnis. Tarnybinės nuobaudos galiojimas ir apskundimas</text:p>
      <text:p text:style-name="P666"><text:bookmark-end text:name="straipsnis42"/><text:span text:style-name="T667">1. Prokurorui paskirta tarnybinė nuobauda galioja dvylika mėnesių.</text:span></text:p>
      <text:p text:style-name="P668">2. Tarnybinė nuobauda generalinio prokuroro įsakymu gali būti panaikinta praėjus ne mažiau kaip aštuoniems nuobaudos galiojimo mėnesiams, jei per šį laiką prokuroras pavyzdingai ėjo pareigas ar pasižymėjo tarnyboje.</text:p>
      <text:p text:style-name="P669">3. Tarnybinė nuobauda išnyksta pasibaigus jos galiojimo laikui ar ją panaikinus.</text:p>
      <text:p text:style-name="P670">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671">5. Prokuroras įsakymą dėl tarnybinės nuobaudos paskyrimo per vieną mėnesį nuo supažindinimo su įsakymu dienos gali apskųsti teismui Administracinių bylų teisenos įstatymo nustatyta tvarka.</text:p>
      <text:p text:style-name="P672"/>
      <text:p text:style-name="P673"><text:bookmark-start text:name="straipsnis43"/>43 straipsnis. Prokurorų nušalinimo nuo pareigų tvarka</text:p>
      <text:p text:style-name="P674"><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675">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676">3. Iš prokuroro, nušalinto nuo pareigų, nedelsiant paimami tarnybinis ginklas, šaudmenys, prokuroro pažymėjimas, prokuroro ženklas ir proceso dokumentai.</text:p>
      <text:p text:style-name="P677">4. Prokuroro nušalinimo nuo pareigų laikotarpiu darbo užmokestis jam nemokamas.</text:p>
      <text:p text:style-name="P678">5. Kai nuo pareigų nušalintas prokuroras atleidžiamas iš tarnybos, atleidimo diena laikoma paskutinė jo tarnybos iki nušalinimo nuo pareigų diena.</text:p>
      <text:p text:style-name="P679">6. Nepagrįstai nušalintas nuo pareigų prokuroras grąžinamas į eitas pareigas, už nepagrįsto nušalinimo laiką sumokamas jo negautas darbo užmokestis ir tas laikas įskaitomas į tarnybos prokuroru stažą.</text:p>
      <text:p text:style-name="P680"/>
      <text:h text:style-name="P681" text:outline-level="6"><text:bookmark-start text:name="skirsnis8"/>aštuntasis skirsnis</text:h>
      <text:p text:style-name="P682"><text:bookmark-end text:name="skirsnis8"/>prokuroro Atleidimas iš tarnybos<text:s/></text:p>
      <text:p text:style-name="P683"/>
      <text:h text:style-name="P684" text:outline-level="2"><text:bookmark-start text:name="straipsnis44"/>44 straipsnis. Atleidimo iš tarnybos pagrindai<text:s/></text:h>
      <text:p text:style-name="P685"><text:bookmark-end text:name="straipsnis44"/>1. Prokuroras atleidžiamas iš tarnybos, kai:</text:p>
      <text:p text:style-name="P686">1) atsistatydina savo prašymu;</text:p>
      <text:p text:style-name="P687">2) jam paskirta tarnybinė nuobauda – atleidimas iš tarnybos;</text:p>
      <text:p text:style-name="P688">3) įsiteisėja apkaltinamasis teismo nuosprendis;</text:p>
      <text:p text:style-name="P689">4) netenka Lietuvos Respublikos pilietybės;</text:p>
      <text:p text:style-name="P690">5) nenutraukia dalyvavimo politinių partijų ar politinių organizacijų veikloje, kitaip pažeidžia šio Įstatymo 21 straipsnio 2 dalies reikalavimus;</text:p>
      <text:p text:style-name="P691">6) nesutinka būti perkeltas į žemesnes pareigas dėl tarnybinės nuobaudos paskyrimo;</text:p>
      <text:p text:style-name="P692">7) keičiant prokuratūros darbo organizavimą, panaikinamos jo pareigos ir jis nesutinka su kitomis pasiūlytomis pareigomis arba nėra pareigų, kurias būtų galima jam pasiūlyti;<text:s/></text:p>
      <text:p text:style-name="P693">8) netinka tarnauti prokuroru (remiantis medicinos komisijos išvada);<text:s/></text:p>
      <text:p text:style-name="P694">9) remiantis Atestacijos komisijos išvada netinka eiti prokuroro pareigas;<text:s/></text:p>
      <text:p text:style-name="P695">10) jei paaiškėja bent viena aplinkybė, dėl kurios asmuo negalėjo būti priimtas į tarnybą prokuratūroje ir paskirtas į prokuroro pareigas;</text:p>
      <text:p text:style-name="P696">11) atsistatydina įgijęs teisę gauti pareigūnų ir karių valstybinę pensiją;</text:p>
      <text:p text:style-name="P697">12) yra 65 metų;</text:p>
      <text:p text:style-name="P698">13) nesutinka būti perkeltas į kitas pareigas pasibaigus paskyrimo į pareigas terminui.</text:p>
      <text:p text:style-name="P699"><text:span text:style-name="T700">2. Prokuroras gali būti atleistas iš tarnybos,</text:span><text:span text:style-name="T701"><text:s/></text:span><text:span text:style-name="T702">jei:</text:span></text:p>
      <text:p text:style-name="P703">1) savo poelgiu sulaužo priesaiką;<text:s/></text:p>
      <text:p text:style-name="P704">2) nesibaigus tarnybinės nuobaudos galiojimo laikui padaro tarnybinį nusižengimą;<text:s/></text:p>
      <text:p text:style-name="P705">3) be svarbios priežasties du kartus per metus visą darbo dieną neatvyksta į tarnybą arba be svarbios priežasties neatvyksta į tarnybą 2 dienas iš eilės;</text:p>
      <text:p text:style-name="P706">4) be svarbios priežasties du kartus neatvyksta į Atestacijos komisijos posėdį;</text:p>
      <text:p text:style-name="P707">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708">6) pažeidžia Viešųjų ir privačių interesų derinimo valstybinėje tarnyboje įstatymą;</text:p>
      <text:p text:style-name="P709">7) negauna leidimo dirbti su įslaptinta informacija, kai toks reikalavimas numatytas Kompetencijos nuostatuose;</text:p>
      <text:p text:style-name="P710">8) yra sulaukęs amžiaus, reikalingo pareigūnų ir karių valstybinei pensijai gauti.</text:p>
      <text:p text:style-name="P711">3. Prokurorą atleisti iš tarnybos kitu pagrindu, negu nurodyta šiame Įstatyme, draudžiama.</text:p>
      <text:p text:style-name="P712">Straipsnio pakeitimai:</text:p>
      <text:p text:style-name="PlainText"><text:span text:style-name="T713">Nr.<text:s/></text:span><text:a xlink:href="http://www3.lrs.lt/cgi-bin/preps2?a=324327&amp;b=" office:target-frame-name="_top" xlink:show="replace"><text:span text:style-name="T714">X-1661</text:span></text:a><text:span text:style-name="T715">, 2008-07-01, Žin., 2008, Nr. 81-3173 (2008-07-17)</text:span></text:p>
      <text:p text:style-name="P716"/>
      <text:p text:style-name="P717"><text:bookmark-start text:name="straipsnis45"/>45 straipsnis. Reikalavimai atleidžiant iš tarnybos ir atleidimo tvarka</text:p>
      <text:p text:style-name="P718"><text:bookmark-end text:name="straipsnis45"/>1. Prokuroras atleidžiamas iš tarnybos generalinio prokuroro įsakymu šio Įstatymo nustatyta tvarka.</text:p>
      <text:p text:style-name="P719">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720">3. Nėščią prokurorę atleisti iš tarnybos, išskyrus šio Įstatymo 44 straipsnio 1 dalies 1–6, 9–12 punktuose ir 2 dalies 1, 3, 6, 8 punktuose nustatytus atvejus, draudžiama.</text:p>
      <text:p text:style-name="P721">4. Prokurorą, kuris vienas augina vaiką iki trejų metų, atleisti iš tarnybos, išskyrus šio Įstatymo 44 straipsnio 1 dalies 1–6, 8–12 punktuose ir 2 dalies 1–6, 8 punktuose nustatytus atvejus, draudžiama.</text:p>
      <text:p text:style-name="P722">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723">6. Mirę, įstatymų nustatyta tvarka paskelbti mirusiais ar pripažinti nežinia kur esančiais prokurorai generalinio prokuroro įsakymu išbraukiami iš Prokurorų pareigybių sąrašo.</text:p>
      <text:p text:style-name="P724">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725"/>
      <text:p text:style-name="P726"><text:bookmark-start text:name="straipsnis46"/>46 straipsnis. Prokuroro atleidimas iš tarnybos atsistatydinimo atveju</text:p>
      <text:p text:style-name="P727"><text:bookmark-end text:name="straipsnis46"/>1. Prokuroras turi teisę atsistatydinti prieš 14 kalendorinių dienų paduodamas generaliniam prokurorui prašymą atleisti iš tarnybos.<text:s/></text:p>
      <text:p text:style-name="P728">2. Jeigu generalinis prokuroras sutinka, prokuroras iš tarnybos gali būti atleistas nuo prašymo atleisti iš tarnybos padavimo dienos praėjus 3 kalendorinėms dienoms.</text:p>
      <text:p text:style-name="P729">3. Prokuroras turi teisę atšaukti atsistatydinimą ne vėliau kaip per 3 kalendorines dienas nuo prašymo atleisti iš tarnybos padavimo dienos.</text:p>
      <text:p text:style-name="P730">4. Prokuroras, kuris atsistatydina dėl sveikatos sutrikdymo, trukdančio tinkamai atlikti prokuroro pareigas, iš tarnybos atleidžiamas nuo prašyme nurodytos dienos, bet ne vėliau kaip po 14 kalendorinių dienų nuo prašyme nurodytos dienos.<text:s/></text:p>
      <text:p text:style-name="P731"/>
      <text:p text:style-name="P732"><text:bookmark-start text:name="straipsnis47"/>47 straipsnis. Išeitinė išmoka</text:p>
      <text:p text:style-name="P733"><text:bookmark-end text:name="straipsnis47"/>1. 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734">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735"/>
      <text:p text:style-name="P736"><text:bookmark-start text:name="straipsnis48"/>48 straipsnis. Grąžinimas į tarnybą</text:p>
      <text:p text:style-name="P737"><text:bookmark-end text:name="straipsnis48"/><text:span text:style-name="T738">1. Asmuo, supažindintas su generalinio prokuroro įsakymu dėl atleidimo iš tarnybos, gali šį įsakymą apskųsti teismui per vieną mėnesį nuo atleidimo dienos.</text:span><text:span text:style-name="T739"><text:s/></text:span><text:span text:style-name="T740">Ginčai dėl prokurorų atleidimo iš tarnybos sprendžiami Administracinių bylų teisenos įstatymo nustatyta tvarka.</text:span></text:p>
      <text:p text:style-name="P741"><text:span text:style-name="T742">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743"><text:s/></text:span></text:p>
      <text:p text:style-name="P744">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745">4. Generalinis prokuroras, remdamasis šio straipsnio 2 ir 3 dalyse nurodytais teismo sprendimais, privalo panaikinti neteisėtą įsakymą dėl prokuroro atleidimo iš tarnybos ir šio įsakymo pagrindus.</text:p>
      <text:p text:style-name="P746"/>
      <text:p text:style-name="P747"><text:bookmark-start text:name="skirsnis9"/>Devintasis skirsnis<text:s/></text:p>
      <text:h text:style-name="P748" text:outline-level="1"><text:bookmark-end text:name="skirsnis9"/>PROKURORŲ SOCIALINĖS GARANTIJOS</text:h>
      <text:p text:style-name="P749"/>
      <text:p text:style-name="P750"><text:bookmark-start text:name="straipsnis49"/><text:span text:style-name="T751">49 straipsnis. Prokurorų darbo užmokestis</text:span></text:p>
      <text:p text:style-name="P752"><text:bookmark-end text:name="straipsnis49"/><text:span text:style-name="T753">Prokurorų darbo užmokestį nustato Valstybės politikų ir valstybės pareigūnų darbo apmokėjimo įstatymas.</text:span></text:p>
      <text:p text:style-name="P754">Straipsnio pakeitimai:</text:p>
      <text:p text:style-name="PlainText"><text:span text:style-name="T755">Nr.<text:s/></text:span><text:a xlink:href="http://www3.lrs.lt/cgi-bin/preps2?a=330590&amp;b=" office:target-frame-name="_top" xlink:show="replace"><text:span text:style-name="T756">X-1785</text:span></text:a><text:span text:style-name="T757">, 2008-11-06, Žin., 2008, Nr. 131-5035 (2008-11-15)</text:span></text:p>
      <text:p text:style-name="P758"/>
      <text:p text:style-name="P759"><text:bookmark-start text:name="straipsnis50"/>50 straipsnis. Prokurorų atostogos</text:p>
      <text:p text:style-name="P760"><text:bookmark-end text:name="straipsnis50"/>1. Prokurorams suteikiamos 28 kalendorinių dienų kasmetinės mokamos atostogos.</text:p>
      <text:p text:style-name="P761">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762">3. Prokurorams kasmetinės atostogos suteikiamos šio Įstatymo ir Darbo kodekso nustatyta tvarka.<text:s/></text:p>
      <text:p text:style-name="P763">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764">5. Generalinis prokuroras (jo pavaduotojas) tarnybinio būtinumo atvejais gali atšaukti prokurorą iš kasmetinių atostogų. Nepanaudotos atostogos prokurorui suteikiamos kitu laiku.</text:p>
      <text:p text:style-name="P765">6. Prokurorams gali būti suteikiamos šios tikslinės atostogos:</text:p>
      <text:p text:style-name="P766">1) nemokamos atostogos;</text:p>
      <text:p text:style-name="P767">2) nėštumo ir gimdymo atostogos;</text:p>
      <text:p text:style-name="P768">3) tėvystės atostogos;</text:p>
      <text:p text:style-name="P769">4) atostogos vaikui prižiūrėti, kol jam sueis treji metai;</text:p>
      <text:p text:style-name="P770">5) mokymosi atostogos;</text:p>
      <text:p text:style-name="P771">6) kvalifikacijos kėlimo atostogos;</text:p>
      <text:p text:style-name="P772">7) atostogos dėl gyvenamosios vietos pakeitimo.</text:p>
      <text:p text:style-name="P773">7. Prokuroro prašymu dėl šeiminių ar kitų svarbių priežasčių per vienerius metus gali būti suteikiamos ne ilgesnes kaip vieno mėnesio nemokamos atostogos. Nemokamų atostogų laikas įskaitomas į tarnybos prokuroru stažą.</text:p>
      <text:p text:style-name="P774">8. Nėštumo ir gimdymo atostogos, tėvystės atostogos, atostogos vaikui prižiūrėti, kol jam sueis treji metai, mokymosi atostogos suteikiamos Darbo kodekso nustatyta tvarka.</text:p>
      <text:p text:style-name="P775"><text:span text:style-name="T776">9. Prokurorui, kuris po pirmo teigiamo jo tarnybos įvertinimo yra ištarnavęs dvejus metus, vieną kartą per penkerius metus generalinis prokuroras gali suteikti ne ilgesnes kaip vienerių metų kvalifikacijos kėlimo atostogas.</text:span><text:span text:style-name="T777"><text:s/></text:span><text:span text:style-name="T778">Kvalifikacijos kėlimo atostogų metu prokurorui paliekamos eitos pareigos, tačiau darbo užmokestis jam nemokamas, o šių atostogų laikas įskaitomas į tarnybos prokuroru stažą.</text:span></text:p>
      <text:p text:style-name="P779">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780">Straipsnio pakeitimai:</text:p>
      <text:p text:style-name="PlainText"><text:span text:style-name="T781">Nr.<text:s/></text:span><text:a xlink:href="http://www3.lrs.lt/cgi-bin/preps2?a=278837&amp;b=" office:target-frame-name="_top" xlink:show="replace"><text:span text:style-name="T782">X-666</text:span></text:a><text:span text:style-name="T783">, 2006-06-08, Žin., 2006, Nr. 72-2682 (2006-06-28)</text:span></text:p>
      <text:p text:style-name="P784"/>
      <text:p text:style-name="P785"><text:bookmark-start text:name="straipsnis51"/><text:span text:style-name="T786">51 straipsnis. Prokurorų teisė į pensijas</text:span></text:p>
      <text:p text:style-name="P787"><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788">Straipsnio pakeitimai:</text:p>
      <text:p text:style-name="PlainText"><text:span text:style-name="T789">Nr.<text:s/></text:span><text:a xlink:href="http://www3.lrs.lt/cgi-bin/preps2?a=291096&amp;b=" office:target-frame-name="_top" xlink:show="replace"><text:span text:style-name="T790">X-1028</text:span></text:a><text:span text:style-name="T791">, 2007-01-18, Žin., 2007, Nr. 8-315 (2007-01-19)</text:span></text:p>
      <text:p text:style-name="P792"/>
      <text:p text:style-name="P793"><text:bookmark-start text:name="straipsnis52"/>52 straipsnis. Kitos prokurorų socialinės garantijos<text:s/></text:p>
      <text:p text:style-name="P794"><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795">2. Prokuroras, žuvęs dėl tarnybos, laidojamas valstybės lėšomis.</text:p>
      <text:p text:style-name="P796">3. Prokurorui, kuriam buvo tyčia sutrikdyta sveikata dėl tarnybos, valstybė sumoka kompensaciją pagal darbingumo netekimo lygį ar sveikatos sutrikdymo sunkumą:</text:p>
      <text:p text:style-name="P797">1) dėl sveikatos sutrikdymo netekusiam 75–100 procentų darbingumo – 60 MDU dydžio;</text:p>
      <text:p text:style-name="P798">2) dėl sveikatos sutrikdymo netekusiam 60–70 procentų darbingumo – 48 MDU dydžio;</text:p>
      <text:p text:style-name="P799">3) dėl sveikatos sutrikdymo netekusiam 45–55 procentų darbingumo – 36 MDU dydžio;</text:p>
      <text:p text:style-name="P800">4) dėl sunkaus sveikatos sutrikdymo – 24 MDU dydžio;</text:p>
      <text:p text:style-name="P801">5) dėl nesunkaus sveikatos sutrikdymo – iki 12 MDU dydžio.</text:p>
      <text:p text:style-name="P802"><text:span text:style-name="T803">4. Prokuroro žūties, tyčinio nužudymo ar sveikatos sutrikdymo dėl tarnybos faktinės aplinkybės nustatomos teismo sprendimu ar generalinio prokuroro nustatyta tvarka.</text:span><text:span text:style-name="T804"><text:s/></text:span></text:p>
      <text:p text:style-name="P805">5. Gavusiam kompensaciją dėl sveikatos sutrikdymo prokurorui, kuris vėliau dėl to sveikatos sutrikdymo neteko darbingumo, sumokamas pagal netektą darbingumą priklausančios kompensacijos ir gautos kompensacijos skirtumas.</text:p>
      <text:p text:style-name="P806">6. Prokuroro gydymo išlaidas dėl tarnyboje sutrikdytos sveikatos, taip pat išlaidas psichologo konsultacijoms po ginklo panaudojimo atlygina valstybė Vyriausybės nustatyta tvarka.</text:p>
      <text:p text:style-name="P807">7. Prokurorai įstatymų nustatyta tvarka draudžiami valstybiniu socialiniu draudimu ir privalomuoju sveikatos draudimu.</text:p>
      <text:p text:style-name="P808"><text:span text:style-name="T809">8. Prokurorui, tarnybos atlikimo vietoje neturinčiam būsto, generalinio prokuroro nustatyta tvarka gali būti suteiktos tarnybinės gyvenamosios patalpos.</text:span><text:span text:style-name="T810"><text:s/></text:span></text:p>
      <text:p text:style-name="P811">9. Prokuroro komandiruotės išlaidos atlyginamos Vyriausybės nustatyta tvarka.</text:p>
      <text:p text:style-name="P812">10.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p>
      <text:p text:style-name="P813"><text:span text:style-name="T814">11. Prokurorai į privalomąją karo tarnybą nešaukiami.</text:span></text:p>
      <text:p text:style-name="P815">Straipsnio pakeitimai:</text:p>
      <text:p text:style-name="PlainText"><text:span text:style-name="T816">Nr.<text:s/></text:span><text:a xlink:href="http://www3.lrs.lt/cgi-bin/preps2?a=324327&amp;b=" office:target-frame-name="_top" xlink:show="replace"><text:span text:style-name="T817">X-1661</text:span></text:a><text:span text:style-name="T818">, 2008-07-01, Žin., 2008, Nr. 81-3173 (2008-07-17)</text:span></text:p>
      <text:p text:style-name="P819"/>
      <text:p text:style-name="P820"><text:bookmark-start text:name="straipsnis53"/>53 straipsnis. Prokurorų sveikatos patikrinimas</text:p>
      <text:p text:style-name="P821"><text:bookmark-end text:name="straipsnis53"/><text:span text:style-name="T822">1. Prokurorai turi kas penkeri metai</text:span><text:span text:style-name="T823"><text:s/></text:span><text:span text:style-name="T824">generalinio prokuroro, sveikatos apsaugos ministro ir vidaus reikalų ministro kartu nustatyta tvarka nemokamai pasitikrinti sveikatą medicinos komisijoje.<text:s/></text:span></text:p>
      <text:p text:style-name="P825">2. Generalinis prokuroras, remdamasis tarnybinio patikrinimo, Atestacijos komisijos ar Etikos komisijos išvadomis, gali nurodyti prokurorui pasitikrinti sveikatą ir pateikti medicinos komisijos išvadą dėl tinkamumo eiti prokuroro pareigas.<text:s/></text:p>
      <text:p text:style-name="P826"/>
      <text:p text:style-name="P827"><text:bookmark-start text:name="straipsnis54"/>54 straipsnis. Prokuroro asmens ir jo nuosavybės apsauga</text:p>
      <text:p text:style-name="P828"><text:bookmark-end text:name="straipsnis54"/>1. Prokuroro asmens ir jo šeimos narių ar turto apsauga, kai dėl einamų pareigų kyla reali grėsmė jų gyvybei, sveikatai ar turtui, užtikrinama Vyriausybės ar jos įgaliotos institucijos nustatyta tvarka.</text:p>
      <text:p text:style-name="P829"><text:span text:style-name="T830">2. Dėl tarnybos p</text:span><text:span text:style-name="T831">rokuroro patirtą turtinę žalą, kai jo ir jo šeimos turtas pagrobiamas, sugadinamas ar sunaikinamas, atlygina valstybė Vyriausybės nustatyta tvarka.</text:span></text:p>
      <text:p text:style-name="P832"/>
      <text:h text:style-name="P833" text:outline-level="3"><text:bookmark-start text:name="skirsnis10"/>DEŠIMTASIS SKIRSNIS</text:h>
      <text:h text:style-name="P834" text:outline-level="6"><text:bookmark-end text:name="skirsnis10"/>PROKURORŲ ASMENS APSAUGOS PRIEMONĖS</text:h>
      <text:p text:style-name="P835"/>
      <text:p text:style-name="P836"><text:bookmark-start text:name="straipsnis55"/><text:span text:style-name="T837">55 straipsnis</text:span><text:span text:style-name="T838">.<text:s/></text:span><text:span text:style-name="T839">Specialiosios prokurorų asmens apsaugos priemonės<text:s/></text:span></text:p>
      <text:p text:style-name="P840"><text:bookmark-end text:name="straipsnis55"/>1. Tarnybiniai šaunamieji ginklai, šaudmenys ir specialiosios asmens apsaugos priemonės prokuratūroje tvarkomi, saugomi ir išduodami generalinio prokuroro įsakymu nustatyta tvarka.</text:p>
      <text:p text:style-name="P841">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842">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843">1) imtis priemonių, kad nukentėjusiam asmeniui būtų suteikta neatidėliotina medicinos pagalba;</text:p>
      <text:p text:style-name="P844">2) organizuoti įvykio vietos ir veikos tyrimui svarbių daiktų apsaugą;</text:p>
      <text:p text:style-name="P845">3) apie tai pranešti teritorinei policijos įstaigai ir teritorinės prokuratūros vadovui.<text:s/></text:p>
      <text:p text:style-name="P846">4. Prokurorui draudžiama šaunamąjį ginklą, šaudmenis ir specialiąsias asmens apsaugos priemones:</text:p>
      <text:p text:style-name="P847">1) nešioti neblaiviam, apsvaigusiam nuo narkotinių, psichotropinių ar toksinių medžiagų;</text:p>
      <text:p text:style-name="P848">2) palikti saugoti nepritaikytose vietose;</text:p>
      <text:p text:style-name="P849">3) perduoti kitiems asmenims ar sudaryti sąlygas kitiems asmenims jais pasinaudoti;</text:p>
      <text:p text:style-name="P850">4) perdirbti.<text:s/></text:p>
      <text:p text:style-name="P851">5. Neteisėtai panaudojęs šaunamąjį ginklą, šaudmenis ar specialiąsias asmens apsaugos priemones arba jas praradęs, prokuroras atsako įstatymų nustatyta tvarka.</text:p>
      <text:p text:style-name="P852"/>
      <text:p text:style-name="P853"><text:bookmark-start text:name="straipsnis56"/><text:span text:style-name="T854">56 straipsnis. Šaunamojo ginklo naudojimo tvarka</text:span></text:p>
      <text:p text:style-name="P855"><text:bookmark-end text:name="straipsnis56"/>1. Prokuroras gali panaudoti šaunamąjį ginklą tik tais atvejais, kai visi kiti galimi akivaizdūs būdai ir priemonės jau panaudoti arba dėl užpuolimo pobūdžio jų panaudoti nėra galimybės:</text:p>
      <text:p text:style-name="P856">1) gindamasis arba gindamas kitą asmenį nuo pradėto ar tiesiogiai gresiančio pavojingo gyvybei ar sveikatai užpuolimo;</text:p>
      <text:p text:style-name="P857">2) sulaikydamas asmenį, įtariamą padariusį nusikalstamą veiką ir aktyviais veiksmais vengiantį sulaikymo;<text:s/></text:p>
      <text:p text:style-name="P858">3) sulaikydamas suimtą (sulaikytą) asmenį, bandantį bėgti ar pabėgusį konvojavimo metu;</text:p>
      <text:p text:style-name="P859">4) gindamas žmogų nuo puolančio gyvūno.</text:p>
      <text:p text:style-name="P860">2. Prokuroras turi teisę šaunamąjį ginklą išimti iš dėklo, parengti naudoti, taip pat iššauti į orą, jeigu pagrįstai mano, kad ginklą gali tekti panaudoti prieš žmogų ar gyvūną arba būtina duoti pavojaus signalą.</text:p>
      <text:p text:style-name="P861"/>
      <text:h text:style-name="P862" text:outline-level="1"><text:bookmark-start text:name="skirsnis11"/>vienuoliktasis SKIRSNIS</text:h>
      <text:h text:style-name="P863" text:outline-level="2"><text:bookmark-end text:name="skirsnis11"/><text:span text:style-name="T864">Baigiamosios nuostatos</text:span><text:span text:style-name="T865"><text:s/></text:span></text:h>
      <text:p text:style-name="P866"/>
      <text:p text:style-name="P867"><text:bookmark-start text:name="straipsnis57"/>57 straipsnis. Prokuratūros finansavimas</text:p>
      <text:p text:style-name="P868"><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869"><text:span text:style-name="T870">2. Svarstant Seime, Vyriausybėje ir kitose valstybės institucijose valstybės biudžetą ar prokuratūrai skiriamus</text:span><text:span text:style-name="T871"><text:s/></text:span><text:span text:style-name="T872">asignavimus, prokuratūrai atstovauja generalinis prokuroras (jo pavaduotojas).</text:span></text:p>
      <text:p text:style-name="P873">3. Valstybė finansinėmis, organizacinėmis ir techninėmis priemonėmis užtikrina tinkamas prokurorų tarnybos sąlygas, prokuroro nepriklausomumo garantijas bei įstatymų nustatytas socialines garantijas.</text:p>
      <text:p text:style-name="P874"/>
      <text:p text:style-name="P875"><text:bookmark-start text:name="straipsnis58"/>58 straipsnis. Prokuratūros materialinis aprūpinimas</text:p>
      <text:p text:style-name="P876"><text:bookmark-end text:name="straipsnis58"/>1. Prokuratūra valstybės turtą valdo, naudoja ir juo disponuoja patikėjimo teise.</text:p>
      <text:p text:style-name="P877">2. Prokuratūra turi teisę nuomotis patalpas ir naudoti Vyriausybės nustatyta tvarka jai perduotas tarnybines gyvenamąsias patalpas.</text:p>
      <text:p text:style-name="P878"/>
      <text:p text:style-name="P879"><text:bookmark-start text:name="straipsnis59"/>59 straipsnis. Kvalifikacijos kėlimo įstaigos ir spaudos leidiniai</text:p>
      <text:p text:style-name="P880"><text:bookmark-end text:name="straipsnis59"/><text:span text:style-name="T881">Prokuratūra turi teisę įstatymų nustatyta tvarka</text:span><text:span text:style-name="T882"><text:s/></text:span><text:span text:style-name="T883">steigti prokurorų kvalifikacijos kėlimo įstaigas ir leisti specialius leidinius.</text:span></text:p>
      <text:p text:style-name="P884"/>
      <text:p text:style-name="P885"><text:bookmark-start text:name="straipsnis60"/><text:span text:style-name="T886">60 straipsnis. Prokurorų a</text:span><text:span text:style-name="T887">tributai<text:s/></text:span></text:p>
      <text:p text:style-name="P888"><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889">2. Prokuroro asmens tapatybę patvirtina ir teisę veikti pagal įstatymus suteikia prokuroro pažymėjimas ir prokuroro ženklas.</text:p>
      <text:p text:style-name="P890">3. Prokuroras teismo posėdyje dėvi prokuroro mantiją su simboliu – Lietuvos valstybės herbu.</text:p>
      <text:p text:style-name="P891">4. Prokurorų mantijos su simboliu – Lietuvos valstybės herbu, prokuroro ženklo, garbės ar kitų pasižymėjimo ženklų etalonus tvirtina Respublikos Prezidentas.</text:p>
      <text:p text:style-name="P892">5. Valstybės vėliavų kėlimo ir naudojimo prokuratūroje tvarką pagal galiojančius teisės aktus nustato generalinis prokuroras.<text:s/></text:p>
      <text:p text:style-name="P893"/>
      <text:p text:style-name="P894"><text:bookmark-start text:name="straipsnis61"/>61 straipsnis. Prokuratūros diena</text:p>
      <text:p text:style-name="P895"><text:bookmark-end text:name="straipsnis61"/><text:span text:style-name="T896">Prokurorų profesinė šventė yra kovo 30 diena – Prokuratūros diena.</text:span></text:p>
      <text:p text:style-name="P897"/>
      <text:p text:style-name="P898"><text:tab/>Skelbiu šį Lietuvos Respublikos Seimo priimtą įstatymą.<text:s/></text:p>
      <text:p text:style-name="P899"/>
      <text:p text:style-name="P900"/>
      <text:p text:style-name="P901"/>
      <text:p text:style-name="P902">RESPUBLIKOS PREZIDENTAS<text:tab/><text:tab/><text:tab/><text:tab/><text:s/>ALGIRDAS BRAZAUSKAS<text:s/><text:line-break/></text:p>
      <text:p text:style-name="P903">_______________</text:p>
      <text:p text:style-name="P904">Pakeitimai:</text:p>
      <text:p text:style-name="P905">1.<text:s/></text:p>
      <text:p text:style-name="P906">Lietuvos Respublikos Seimas, Įstatymas</text:p>
      <text:p text:style-name="P907"><text:span text:style-name="T908">Nr.<text:s/></text:span><text:a xlink:href="http://www3.lrs.lt/cgi-bin/preps2?Condition1=5980&amp;Condition2=" office:target-frame-name="_top" xlink:show="replace"><text:span text:style-name="T909">I-6</text:span><text:bookmark-start text:name="_Hlt506794992"/><text:span text:style-name="T910">2</text:span><text:bookmark-end text:name="_Hlt506794992"/><text:span text:style-name="T911">0</text:span></text:a><text:span text:style-name="T912">, 1994 11 03, Žin., 1994, Nr. 86-1620</text:span></text:p>
      <text:p text:style-name="P913">DĖL LIETUVOS RESPUBLIKOS PROKURATŪROS ĮSTATYMO IR LIETUVOS RESPUBLIKOS ĮSTATYMO "DĖL LIETUVOS RESPUBLIKOS PROKURATŪROS ĮSTATYMO ĮGYVENDINIMO" PAKEITIMO</text:p>
      <text:p text:style-name="P914"/>
      <text:p text:style-name="P915">2.</text:p>
      <text:p text:style-name="P916">Lietuvos Respublikos Seimas, Įstatymas<text:s/></text:p>
      <text:p text:style-name="P917"><text:span text:style-name="T918">Nr.<text:s/></text:span><text:a xlink:href="http://www3.lrs.lt/cgi-bin/preps2?Condition1=36726&amp;Condition2=" office:target-frame-name="_top" xlink:show="replace"><text:span text:style-name="T919">VIII-142</text:span></text:a><text:span text:style-name="T920">, 1997 03 13, Žin., 1997, Nr. 23-543 (1997 03 15)</text:span></text:p>
      <text:p text:style-name="P921">LIETUVOS RESPUBLIKOS PROKURATŪROS ĮSTATYMO 11 STRAIPSNIO PAKEITIMO IR PAPILDYMO ĮSTATYMAS<text:s/></text:p>
      <text:p text:style-name="P922"/>
      <text:p text:style-name="P923">3.</text:p>
      <text:p text:style-name="P924">Lietuvos Respublikos Seimas, Įstatymas</text:p>
      <text:p text:style-name="P925"><text:span text:style-name="T926">Nr.<text:s/></text:span><text:a xlink:href="http://www3.lrs.lt/cgi-bin/preps2?Condition1=69733&amp;Condition2=" office:target-frame-name="_top" xlink:show="replace"><text:span text:style-name="T927">VIII-958</text:span></text:a><text:span text:style-name="T928">, 1998 12 10, Žin., 1998, Nr. 114-3187 (1998 12 30)</text:span></text:p>
      <text:p text:style-name="P929">LIETUVOS RESPUBLIKOS PROKURATŪROS ĮSTATYMO 33 STRAIPSNIO PAPILDYMO ĮSTATYMAS</text:p>
      <text:p text:style-name="P930"/>
      <text:p text:style-name="P931">4.</text:p>
      <text:p text:style-name="P932">Lietuvos Respublikos Seimas, Įstatymas</text:p>
      <text:p text:style-name="P933"><text:span text:style-name="T934">Nr.<text:s/></text:span><text:a xlink:href="http://www3.lrs.lt/cgi-bin/preps2?Condition1=114513&amp;Condition2=" office:target-frame-name="_top" xlink:show="replace"><text:span text:style-name="T935">IX-43</text:span></text:a><text:span text:style-name="T936">, 2000 11 28, Žin., 2000, Nr. 103-3259 (2000 12 01)</text:span></text:p>
      <text:p text:style-name="P937">PROKURATŪROS ĮSTATYMO 11 STRAIPSNIO PAKEITIMO ĮSTATYMAS</text:p>
      <text:p text:style-name="P938"/>
      <text:p text:style-name="P939">5.</text:p>
      <text:p text:style-name="P940">Lietuvos Respublikos Seimas, Įstatymas</text:p>
      <text:p text:style-name="P941"><text:span text:style-name="T942">Nr.<text:s/></text:span><text:a xlink:href="http://www3.lrs.lt/cgi-bin/preps2?a=145522&amp;b=" office:target-frame-name="_top" xlink:show="replace"><text:span text:style-name="T943">IX-443</text:span></text:a><text:span text:style-name="T944">, 2001-07-10, Žin., 2001, Nr. 64-2328 (2001-07-25)</text:span></text:p>
      <text:p text:style-name="P94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46"/>
      <text:p text:style-name="P947">6.</text:p>
      <text:p text:style-name="P948">Lietuvos Respublikos Seimas, Įstatymas</text:p>
      <text:p text:style-name="P949"><text:span text:style-name="T950">Nr.<text:s/></text:span><text:a xlink:href="http://www3.lrs.lt/cgi-bin/preps2?a=166207&amp;b=" office:target-frame-name="_top" xlink:show="replace"><text:span text:style-name="T951">IX-866</text:span></text:a><text:span text:style-name="T952">, 2002-05-02, Žin., 2002, Nr. 49-1886 (2002-05-17)</text:span></text:p>
      <text:p text:style-name="P953">PROKURATŪROS ĮSTATYMO 11 STRAIPSNIO PAKEITIMO ĮSTATYMAS</text:p>
      <text:p text:style-name="P954"/>
      <text:p text:style-name="P955">7.</text:p>
      <text:p text:style-name="P956">Lietuvos Respublikos Seimas, Įstatymas</text:p>
      <text:p text:style-name="PlainText"><text:span text:style-name="T957">Nr.<text:s/></text:span><text:a xlink:href="http://www3.lrs.lt/cgi-bin/preps2?a=210307&amp;b=" office:target-frame-name="_top" xlink:show="replace"><text:span text:style-name="T958">IX-1518</text:span></text:a><text:span text:style-name="T959">, 2003-04-22, Žin., 2003, Nr. 42-1919 (2003-05-01)</text:span></text:p>
      <text:p text:style-name="P960">PROKURATŪROS ĮSTATYMO PAKEITIMO ĮSTATYMAS</text:p>
      <text:p text:style-name="P961">Šis Įstatymas įsigalioja nuo 2003 m. gegužės 1 d.</text:p>
      <text:p text:style-name="P962">Nauja įstatymo redakcija<text:s/></text:p>
      <text:p text:style-name="P963">Lietuvos Respublikos Seimas, Įstatymas</text:p>
      <text:p text:style-name="P964"><text:span text:style-name="T965">Nr.<text:s/></text:span><text:a xlink:href="http://www3.lrs.lt/cgi-bin/preps2?a=281158&amp;b=" office:target-frame-name="_top" xlink:show="replace"><text:span text:style-name="T966">X-</text:span><text:bookmark-start text:name="_Hlt157307119"/><text:bookmark-start text:name="_Hlt157307120"/><text:span text:style-name="T967">8</text:span><text:bookmark-end text:name="_Hlt157307119"/><text:bookmark-end text:name="_Hlt157307120"/><text:span text:style-name="T968">02</text:span></text:a><text:span text:style-name="T969">, 2006-07-19, Žin., 2006, Nr. 87-3411 (2006-08-08)</text:span></text:p>
      <text:p text:style-name="P970">PROKURATŪROS ĮSTATYMO PAKEITIMO ĮSTATYMO 2 STRAIPSNIO PAKEITIMO ĮSTATYMAS</text:p>
      <text:p text:style-name="P971"/>
      <text:p text:style-name="P972">8.</text:p>
      <text:p text:style-name="P973">Lietuvos Respublikos Seimas, Įstatymas</text:p>
      <text:p text:style-name="PlainText"><text:span text:style-name="T974">Nr.<text:s/></text:span><text:a xlink:href="http://www3.lrs.lt/cgi-bin/preps2?a=224258&amp;b=" office:target-frame-name="_top" xlink:show="replace"><text:span text:style-name="T975">IX-1912</text:span></text:a><text:span text:style-name="T976">, 2003-12-18, Žin., 2003, Nr. 123-5584 (2003-12-30)</text:span></text:p>
      <text:p text:style-name="P97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78">Šis įstatymas įsigalioja nuo 2004 m. sausio 1 d.</text:p>
      <text:p text:style-name="P979"/>
      <text:p text:style-name="P980">9.</text:p>
      <text:p text:style-name="P981">Lietuvos Respublikos Seimas, Įstatymas</text:p>
      <text:p text:style-name="P982"><text:span text:style-name="T983">Nr.<text:s/></text:span><text:a xlink:href="http://www3.lrs.lt/cgi-bin/preps2?a=266833&amp;b=" office:target-frame-name="_top" xlink:show="replace"><text:span text:style-name="T984">X-417</text:span></text:a><text:span text:style-name="T985">, 2005-11-22, Žin., 2005, Nr. 143-5179 (2005-12-08)</text:span></text:p>
      <text:p text:style-name="P986">PROKURATŪROS ĮSTATYMO 30 STRAIPSNIO PAKEITIMO ĮSTATYMAS</text:p>
      <text:p text:style-name="P987"/>
      <text:p text:style-name="P988">10.</text:p>
      <text:p text:style-name="P989">Lietuvos Respublikos Seimas, Įstatymas</text:p>
      <text:p text:style-name="PlainText"><text:span text:style-name="T990">Nr.<text:s/></text:span><text:a xlink:href="http://www3.lrs.lt/cgi-bin/preps2?a=278837&amp;b=" office:target-frame-name="_top" xlink:show="replace"><text:span text:style-name="T991">X-666</text:span></text:a><text:span text:style-name="T992">, 2006-06-08, Žin., 2006, Nr. 72-2682 (2006-06-28)</text:span></text:p>
      <text:p text:style-name="P993">PROKURATŪROS ĮSTATYMO 50 STRAIPSNIO PAKEITIMO ĮSTATYMAS</text:p>
      <text:p text:style-name="P994">Šis įstatymas įsigalioja nuo 2006 m. liepos 1 d.</text:p>
      <text:p text:style-name="P995"/>
      <text:p text:style-name="P996">11.</text:p>
      <text:p text:style-name="P997">Lietuvos Respublikos Seimas, Įstatymas</text:p>
      <text:p text:style-name="PlainText"><text:span text:style-name="T998">Nr.<text:s/></text:span><text:a xlink:href="http://www3.lrs.lt/cgi-bin/preps2?a=291096&amp;b=" office:target-frame-name="_top" xlink:show="replace"><text:span text:style-name="T999">X-1028</text:span></text:a><text:span text:style-name="T1000">, 2007-01-18, Žin., 2007, Nr. 8-315 (2007-01-19)</text:span></text:p>
      <text:p text:style-name="P1001">PROKURATŪROS ĮSTATYMO 51 STRAIPSNIO PAKEITIMO ĮSTATYMAS</text:p>
      <text:p text:style-name="P1002"/>
      <text:p text:style-name="P1003">12.</text:p>
      <text:p text:style-name="P1004">Lietuvos Respublikos Seimas, Įstatymas</text:p>
      <text:p text:style-name="PlainText"><text:span text:style-name="T1005">Nr.<text:s/></text:span><text:a xlink:href="http://www3.lrs.lt/cgi-bin/preps2?a=324327&amp;b=" office:target-frame-name="_top" xlink:show="replace"><text:span text:style-name="T1006">X-1661</text:span></text:a><text:span text:style-name="T1007">, 2008-07-01, Žin., 2008, Nr. 81-3173 (2008-07-17)</text:span></text:p>
      <text:p text:style-name="P1008">PROKURATŪROS ĮSTATYMO 5, 7, 14, 15, 19, 23, 25, 26, 29, 32, 33, 34, 36, 39, 44, 52 STRAIPSNIŲ PAKEITIMO IR PAPILDYMO IR ĮSTATYMO PAPILDYMO 37(1) STRAIPSNIU ĮSTATYMAS</text:p>
      <text:p text:style-name="P1009"/>
      <text:p text:style-name="P1010">13.</text:p>
      <text:p text:style-name="P1011">Lietuvos Respublikos Seimas, Įstatymas</text:p>
      <text:p text:style-name="PlainText"><text:span text:style-name="T1012">Nr.<text:s/></text:span><text:a xlink:href="http://www3.lrs.lt/cgi-bin/preps2?a=324519&amp;b=" office:target-frame-name="_top" xlink:show="replace"><text:span text:style-name="T1013">X-1690</text:span></text:a><text:span text:style-name="T1014">, 2008-07-03, Žin., 2008, Nr. 81-3190 (2008-07-17)</text:span></text:p>
      <text:p text:style-name="P1015">PROKURATŪROS ĮSTATYMO 12 STRAIPSNIO PAKEITIMO ĮSTATYMAS</text:p>
      <text:p text:style-name="P1016"/>
      <text:p text:style-name="P1017">14.</text:p>
      <text:p text:style-name="P1018">Lietuvos Respublikos Seimas, Įstatymas</text:p>
      <text:p text:style-name="PlainText"><text:span text:style-name="T1019">Nr.<text:s/></text:span><text:a xlink:href="http://www3.lrs.lt/cgi-bin/preps2?a=330590&amp;b=" office:target-frame-name="_top" xlink:show="replace"><text:span text:style-name="T1020">X-1785</text:span></text:a><text:span text:style-name="T1021">, 2008-11-06, Žin., 2008, Nr. 131-5035 (2008-11-15)</text:span></text:p>
      <text:p text:style-name="P1022">PROKURATŪROS ĮSTATYMO 49 STRAIPSNIO PAKEITIMO ĮSTATYMAS</text:p>
      <text:p text:style-name="P1023"/>
      <text:p text:style-name="P1024">15.</text:p>
      <text:p text:style-name="P1025">Lietuvos Respublikos Seimas, Įstatymas</text:p>
      <text:p text:style-name="P1026"><text:span text:style-name="T1027">Nr.<text:s/></text:span><text:a xlink:href="http://www3.lrs.lt/cgi-bin/preps2?a=349851&amp;b=" office:target-frame-name="_top" xlink:show="replace"><text:span text:style-name="T1028">XI-338</text:span></text:a><text:span text:style-name="T1029">, 2009-07-14, Žin., 2009, Nr. 89-3800 (2009-07-28)</text:span></text:p>
      <text:p text:style-name="P1030">PROKURATŪROS ĮSTATYMO 37(1) STRAIPSNIO PAKEITIMO ĮSTATYMAS</text:p>
      <text:p text:style-name="P1031">Šis įstatymas įsigalioja nuo 2009 m. spalio 1 d.</text:p>
      <text:p text:style-name="P1032"/>
      <text:p text:style-name="P1033">16.</text:p>
      <text:p text:style-name="P1034">Lietuvos Respublikos Seimas, Įstatymas</text:p>
      <text:p text:style-name="P1035">Nr. XI-744, 2010-04-13,<text:s/>Žin., 2010, Nr. 48-2294 (2010-04-27)</text:p>
      <text:p text:style-name="P1036">PROKURATŪROS ĮSTATYMO 20 STRAIPSNIO PAKEITIMO ĮSTATYMAS</text:p>
      <text:p text:style-name="P1037">Šis įstatymas įsigalioja 2010 m. liepos 1 d.</text:p>
      <text:p text:style-name="P1038">*** Pabaiga ***</text:p>
      <text:p text:style-name="P1039">Redagavo Aušrinė<text:s/>Trapinskienė<text:s/>(2010-04-27)</text:p>
      <text:p text:style-name="Normal"><text:span text:style-name="T1040"><text:s text:c="18"/>autrap@lrs.lt</text:span><text:span text:style-name="T10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9:00Z</meta:creation-date>
    <dc:date>2015-02-14T21:19:00Z</dc:date>
    <meta:print-date>8910-05-16T19:52:39Z</meta:print-date>
    <meta:template xlink:href="Normal" xlink:type="simple"/>
    <meta:editing-cycles>2</meta:editing-cycles>
    <meta:editing-duration>PT0S</meta:editing-duration>
    <meta:document-statistic meta:page-count="1" meta:paragraph-count="966" meta:word-count="9319" meta:character-count="78251" meta:row-count="1553" meta:non-whitespace-character-count="69898"/>
  </office:meta>
</office:document-meta>
</file>