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3" style:family="paragraph">
      <style:text-properties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2" style:family="paragraph">
      <style:paragraph-properties fo:text-indent="0.5in">
        <style:tab-stops/>
      </style:paragraph-properties>
      <style:text-properties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Heading2" style:family="paragraph">
      <style:paragraph-properties fo:text-indent="0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center"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BodyTextIndent2" style:family="paragraph">
      <style:paragraph-properties fo:text-indent="0.5in">
        <style:tab-stops/>
      </style:paragraph-properties>
      <style:text-properties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2" style:family="paragraph">
      <style:paragraph-properties fo:text-indent="0.5in">
        <style:tab-stops/>
      </style:paragraph-properties>
      <style:text-properties fo:font-size="11pt" style:font-size-asian="11pt"/>
    </style:style>
    <style:style style:name="P64" style:parent-style-name="BodyTextIndent2" style:family="paragraph">
      <style:paragraph-properties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Tekstas" style:family="paragraph">
      <style:paragraph-properties fo:margin-top="0in" fo:margin-bottom="0in" fo:margin-right="0in" fo:text-indent="0.5in"/>
      <style:text-properties fo:font-size="11pt" style:font-size-asian="11pt"/>
    </style:style>
    <style:style style:name="P77" style:parent-style-name="Normal" style:family="paragraph">
      <style:paragraph-properties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P81" style:parent-style-name="BodyTextIndent2" style:family="paragraph">
      <style:paragraph-properties fo:text-indent="0.5in"/>
      <style:text-properties fo:font-size="11pt" style:font-size-asian="11pt" style:font-size-complex="11pt"/>
    </style:style>
    <style:style style:name="P82" style:parent-style-name="BodyTextIndent2" style:family="paragraph">
      <style:paragraph-properties fo:text-indent="0.5in"/>
      <style:text-properties fo:font-size="11pt" style:font-size-asian="11pt" style:font-size-complex="11pt"/>
    </style:style>
    <style:style style:name="P83" style:parent-style-name="BodyTextIndent2" style:family="paragraph">
      <style:paragraph-properties fo:text-indent="0.5in"/>
      <style:text-properties fo:font-size="11pt" style:font-size-asian="11pt" style:font-size-complex="11pt"/>
    </style:style>
    <style:style style:name="P84" style:parent-style-name="BodyTextIndent2" style:family="paragraph">
      <style:paragraph-properties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Indent2" style:family="paragraph">
      <style:paragraph-properties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8000"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BodyTextIndent2" style:family="paragraph">
      <style:paragraph-properties fo:text-indent="0.5in"/>
      <style:text-properties fo:font-size="11pt" style:font-size-asian="11pt" style:font-size-complex="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5in">
        <style:tab-stops/>
      </style:paragraph-properties>
      <style:text-properties fo:font-weight="bold" style:font-weight-asian="bold" fo:font-size="11pt" style:font-size-asian="11pt"/>
    </style:style>
    <style:style style:name="P102" style:parent-style-name="BodyTextIndent2" style:family="paragraph">
      <style:paragraph-properties fo:text-indent="0.5in">
        <style:tab-stops/>
      </style:paragraph-properties>
    </style:style>
    <style:style style:name="T103" style:parent-style-name="DefaultParagraphFont" style:family="text">
      <style:text-properties fo:font-size="11pt" style:font-size-asian="11pt"/>
    </style:style>
    <style:style style:name="P104" style:parent-style-name="tekstas0" style:family="paragraph">
      <style:paragraph-properties fo:margin-top="0in" fo:margin-bottom="0in" fo:margin-right="0in" fo:text-indent="0.5in"/>
      <style:text-properties fo:font-size="11pt" style:font-size-asian="11pt" style:font-size-complex="11pt"/>
    </style:style>
    <style:style style:name="P105" style:parent-style-name="Tekstas" style:family="paragraph">
      <style:paragraph-properties fo:margin-top="0in" fo:margin-bottom="0in" fo:margin-right="0in" fo:text-indent="0.5in"/>
      <style:text-properties fo:font-size="11pt" style:font-size-asian="11pt"/>
    </style:style>
    <style:style style:name="P10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P110" style:parent-style-name="Normal" style:family="paragraph">
      <style:paragraph-properties style:text-autospace="none"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BodyTextIndent2" style:family="paragraph">
      <style:paragraph-properties fo:text-indent="0.5in">
        <style:tab-stops/>
      </style:paragraph-properties>
      <style:text-properties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language-asian="lt" style:country-asian="LT"/>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style:text-autospace="none"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Indent2" style:family="paragraph">
      <style:paragraph-properties fo:text-indent="0.5in">
        <style:tab-stops/>
      </style:paragraph-properties>
      <style:text-properties fo:font-size="11pt" style:font-size-asian="11pt" style:font-size-complex="11pt"/>
    </style:style>
    <style:style style:name="P133" style:parent-style-name="Tekstas" style:family="paragraph">
      <style:paragraph-properties fo:margin-top="0in" fo:margin-bottom="0in" fo:margin-right="0in" fo:text-indent="0.5in"/>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40" style:parent-style-name="DefaultParagraphFont" style:family="text">
      <style:text-properties style:font-name="Times New Roman" style:font-name-asian="MS Mincho" style:font-weight-complex="bold" fo:font-style="italic" style:font-style-asian="italic" style:font-style-complex="italic"/>
    </style:style>
    <style:style style:name="T141" style:parent-style-name="Hyperlink" style:family="text">
      <style:text-properties style:font-name="Times New Roman" style:font-name-asian="MS Mincho" style:font-weight-complex="bold" fo:font-style="italic" style:font-style-asian="italic" style:font-style-complex="italic"/>
    </style:style>
    <style:style style:name="T142" style:parent-style-name="DefaultParagraphFont" style:family="text">
      <style:text-properties style:font-name="Times New Roman" style:font-name-asian="MS Mincho" style:font-weight-complex="bold" fo:font-style="italic" style:font-style-asian="italic" style:font-style-complex="italic"/>
    </style:style>
    <style:style style:name="P143" style:parent-style-name="Normal" style:family="paragraph">
      <style:paragraph-properties style:text-autospace="none"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BodyTextIndent2" style:family="paragraph">
      <style:paragraph-properties fo:text-indent="0.5in">
        <style:tab-stops/>
      </style:paragraph-properties>
      <style:text-properties fo:font-weight="bold" style:font-weight-asian="bold" fo:font-size="11pt" style:font-size-asian="11pt"/>
    </style:style>
    <style:style style:name="P148" style:parent-style-name="BodyTextIndent2" style:family="paragraph">
      <style:paragraph-properties fo:text-indent="0.5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tyle="italic" style:font-style-asian="italic"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3"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4"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5"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6"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7"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8"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9"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0"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1"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2"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3"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BodyTextIndent2" style:family="paragraph">
      <style:paragraph-properties fo:text-indent="0.5in">
        <style:tab-stops/>
      </style:paragraph-properties>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tyle="italic" style:font-style-asian="italic"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P174" style:parent-style-name="Tekstas" style:family="paragraph">
      <style:paragraph-properties fo:margin-top="0in" fo:margin-bottom="0in" fo:margin-right="0in" fo:text-indent="0.5in"/>
      <style:text-properties fo:font-size="11pt" style:font-size-asian="11pt"/>
    </style:style>
    <style:style style:name="P175" style:parent-style-name="BodyTextIndent2" style:family="paragraph">
      <style:paragraph-properties fo:text-indent="0.5in">
        <style:tab-stops/>
      </style:paragraph-properties>
    </style:style>
    <style:style style:name="T176" style:parent-style-name="DefaultParagraphFont" style:family="text">
      <style:text-properties fo:font-size="11pt" style:font-size-asian="11pt" style:font-size-complex="11pt"/>
    </style:style>
    <style:style style:name="P177"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8"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2"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3"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4"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5"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6" style:parent-style-name="BodyTextIndent2" style:family="paragraph">
      <style:paragraph-properties fo:text-indent="0.5in">
        <style:tab-stops/>
      </style:paragraph-properties>
    </style:style>
    <style:style style:name="T187" style:parent-style-name="DefaultParagraphFont" style:family="text">
      <style:text-properties fo:font-size="11pt" style:font-size-asian="11pt" style:font-size-complex="11pt"/>
    </style:style>
    <style:style style:name="P188" style:parent-style-name="BodyTextIndent2" style:family="paragraph">
      <style:paragraph-properties fo:text-indent="0.5in">
        <style:tab-stops/>
      </style:paragraph-properties>
      <style:text-properties fo:font-size="11pt" style:font-size-asian="11pt" style:font-size-complex="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style:text-autospace="none"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201" style:parent-style-name="BodyTextIndent2" style:family="paragraph">
      <style:paragraph-properties fo:text-indent="0.5in"/>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P203"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Tekstas" style:family="paragraph">
      <style:paragraph-properties fo:margin-top="0in" fo:margin-bottom="0in" fo:margin-right="0in" fo:text-indent="0.5in">
        <style:tab-stops>
          <style:tab-stop style:type="left" style:position="0.5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P207"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Tekstas" style:family="paragraph">
      <style:paragraph-properties fo:margin-top="0in" fo:margin-bottom="0in" fo:margin-right="0in" fo:text-indent="0.5in">
        <style:tab-stops>
          <style:tab-stop style:type="left" style:position="0.5in"/>
        </style:tab-stops>
      </style:paragraph-properties>
    </style:style>
    <style:style style:name="T210" style:parent-style-name="DefaultParagraphFont" style:family="text">
      <style:text-properties fo:font-size="11pt" style:font-size-asian="11pt" style:font-size-complex="11pt"/>
    </style:style>
    <style:style style:name="P211" style:parent-style-name="BodyTextIndent3" style:family="paragraph">
      <style:paragraph-properties fo:text-indent="0.5in"/>
      <style:text-properties fo:font-weight="normal" style:font-weight-asian="normal" fo:font-size="11pt" style:font-size-asian="11pt" style:font-size-complex="11pt"/>
    </style:style>
    <style:style style:name="P212" style:parent-style-name="BodyTextIndent3" style:family="paragraph">
      <style:paragraph-properties fo:text-indent="0.5in"/>
    </style:style>
    <style:style style:name="T213" style:parent-style-name="DefaultParagraphFont" style:family="text">
      <style:text-properties fo:font-weight="normal" style:font-weight-asian="normal" fo:font-size="11pt" style:font-size-asian="11pt" style:font-size-complex="11pt"/>
    </style:style>
    <style:style style:name="T214" style:parent-style-name="apple-style-span" style:family="text">
      <style:text-properties fo:font-weight="normal" style:font-weight-asian="normal" fo:font-size="11pt" style:font-size-asian="11pt" style:font-size-complex="11pt"/>
    </style:style>
    <style:style style:name="T215" style:parent-style-name="DefaultParagraphFont" style:family="text">
      <style:text-properties fo:font-weight="normal" style:font-weight-asian="normal" fo:font-size="11pt" style:font-size-asian="11pt" style:font-size-complex="11pt"/>
    </style:style>
    <style:style style:name="T216" style:parent-style-name="apple-style-span" style:family="text">
      <style:text-properties fo:font-weight="normal" style:font-weight-asian="normal" fo:font-size="11pt" style:font-size-asian="11pt" style:font-size-complex="11pt"/>
    </style:style>
    <style:style style:name="T217" style:parent-style-name="DefaultParagraphFont" style:family="text">
      <style:text-properties fo:font-weight="normal" style:font-weight-asian="normal" fo:font-size="11pt" style:font-size-asian="11pt" style:font-size-complex="11pt"/>
    </style:style>
    <style:style style:name="T218" style:parent-style-name="apple-style-span" style:family="text">
      <style:text-properties fo:font-weight="normal" style:font-weight-asian="normal" fo:font-size="11pt" style:font-size-asian="11pt" style:font-size-complex="11pt"/>
    </style:style>
    <style:style style:name="T219" style:parent-style-name="DefaultParagraphFont" style:family="text">
      <style:text-properties fo:font-weight="normal" style:font-weight-asian="normal" fo:font-size="11pt" style:font-size-asian="11pt" style:font-size-complex="11pt"/>
    </style:style>
    <style:style style:name="T220" style:parent-style-name="apple-style-span" style:family="text">
      <style:text-properties fo:font-weight="normal" style:font-weight-asian="normal" fo:font-size="11pt" style:font-size-asian="11pt" style:font-size-complex="11pt"/>
    </style:style>
    <style:style style:name="T221" style:parent-style-name="DefaultParagraphFont" style:family="text">
      <style:text-properties fo:font-weight="normal" style:font-weight-asian="normal"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Heading1" style:family="paragraph">
      <style:paragraph-properties fo:text-align="center"/>
    </style:style>
    <style:style style:name="T238" style:parent-style-name="DefaultParagraphFont" style:family="text">
      <style:text-properties fo:font-weight="bold" style:font-weight-asian="bold" fo:text-transform="uppercase"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text-transform="uppercase" fo:font-size="11pt" style:font-size-asian="11pt"/>
    </style:style>
    <style:style style:name="P242" style:parent-style-name="BodyTextIndent2" style:family="paragraph">
      <style:paragraph-properties fo:text-align="center" fo:text-indent="0.5in">
        <style:tab-stops/>
      </style:paragraph-properties>
      <style:text-properties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Indent3" style:family="paragraph">
      <style:paragraph-properties fo:text-indent="0.5in"/>
      <style:text-properties fo:font-weight="normal" style:font-weight-asian="normal" fo:font-size="11pt" style:font-size-asian="11pt"/>
    </style:style>
    <style:style style:name="P245" style:parent-style-name="BodyTextIndent2" style:family="paragraph">
      <style:paragraph-properties fo:text-indent="0.5in">
        <style:tab-stops/>
      </style:paragraph-properties>
      <style:text-properties fo:font-size="11pt" style:font-size-asian="11pt" style:font-size-complex="11pt"/>
    </style:style>
    <style:style style:name="P246" style:parent-style-name="BodyTextIndent2" style:family="paragraph">
      <style:paragraph-properties fo:text-indent="0.5in">
        <style:tab-stops/>
      </style:paragraph-properties>
      <style:text-properties fo:font-size="11pt" style:font-size-asian="11pt" style:font-size-complex="11pt"/>
    </style:style>
    <style:style style:name="P247" style:parent-style-name="BodyTextIndent2" style:family="paragraph">
      <style:paragraph-properties fo:text-indent="0.5in">
        <style:tab-stops/>
      </style:paragraph-properties>
      <style:text-properties fo:font-size="11pt" style:font-size-asian="11pt"/>
    </style:style>
    <style:style style:name="P248" style:parent-style-name="BodyTextIndent2" style:family="paragraph">
      <style:paragraph-properties fo:text-indent="0.5in">
        <style:tab-stops/>
      </style:paragraph-properties>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style:text-autospace="none"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3" style:family="paragraph">
      <style:paragraph-properties fo:text-indent="0.5in"/>
      <style:text-properties fo:font-size="11pt" style:font-size-asian="11pt"/>
    </style:style>
    <style:style style:name="P258" style:parent-style-name="BodyText3" style:family="paragraph">
      <style:paragraph-properties fo:text-indent="0.5in"/>
      <style:text-properties fo:font-size="11pt" style:font-size-asian="11pt"/>
    </style:style>
    <style:style style:name="P259" style:parent-style-name="BodyText3" style:family="paragraph">
      <style:paragraph-properties fo:text-indent="0.5in"/>
      <style:text-properties fo:font-size="11pt" style:font-size-asian="11pt"/>
    </style:style>
    <style:style style:name="P260" style:parent-style-name="BodyTextIndent" style:family="paragraph">
      <style:paragraph-properties fo:text-align="justify" fo:text-indent="0.5in"/>
      <style:text-properties fo:font-weight="normal" style:font-weight-asian="normal"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BodyTextIndent" style:family="paragraph">
      <style:paragraph-properties fo:text-align="justify" fo:text-indent="0.5in"/>
    </style:style>
    <style:style style:name="T266" style:parent-style-name="DefaultParagraphFont" style:family="text">
      <style:text-properties fo:font-weight="normal" style:font-weight-asian="normal" style:font-weight-complex="bold" fo:font-size="11pt" style:font-size-asian="11pt" style:font-size-complex="11pt"/>
    </style:style>
    <style:style style:name="P26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BodyTextIndent2" style:family="paragraph">
      <style:paragraph-properties fo:text-indent="0.5in">
        <style:tab-stops/>
      </style:paragraph-properties>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text-align="justify" fo:text-indent="0.5in"/>
      <style:text-properties fo:font-weight="normal" style:font-weight-asian="normal"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P280"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81"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84" style:parent-style-name="DefaultParagraphFont" style:family="text">
      <style:text-properties style:font-name="Times New Roman" style:font-name-asian="MS Mincho" style:font-weight-complex="bold" fo:font-style="italic" style:font-style-asian="italic" style:font-style-complex="italic"/>
    </style:style>
    <style:style style:name="T285" style:parent-style-name="Hyperlink" style:family="text">
      <style:text-properties style:font-name="Times New Roman" style:font-name-asian="MS Mincho" style:font-weight-complex="bold" fo:font-style="italic" style:font-style-asian="italic" style:font-style-complex="italic"/>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BodyText3" style:family="paragraph">
      <style:paragraph-properties fo:text-indent="0.5in"/>
    </style:style>
    <style:style style:name="T300" style:parent-style-name="DefaultParagraphFont" style:family="text">
      <style:text-properties fo:font-size="11pt" style:font-size-asian="11pt" style:font-size-complex="11pt"/>
    </style:style>
    <style:style style:name="P301" style:parent-style-name="BodyText3" style:family="paragraph">
      <style:paragraph-properties fo:text-indent="0.5in">
        <style:tab-stops>
          <style:tab-stop style:type="left" style:position="0in"/>
        </style:tab-stops>
      </style:paragraph-properties>
      <style:text-properties fo:font-size="11pt" style:font-size-asian="11pt" style:font-size-complex="11pt"/>
    </style:style>
    <style:style style:name="P302" style:parent-style-name="BodyText3" style:family="paragraph">
      <style:paragraph-properties fo:text-indent="0.5in"/>
      <style:text-properties fo:font-size="11pt" style:font-size-asian="11pt" style:font-size-complex="11pt"/>
    </style:style>
    <style:style style:name="P303" style:parent-style-name="BodyText3" style:family="paragraph">
      <style:paragraph-properties fo:text-indent="0.5in"/>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text-transform="uppercase"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indent="0.5in"/>
      <style:text-properties style:font-name="Times New Roman" fo:font-size="11pt" style:font-size-asian="11pt"/>
    </style:style>
    <style:style style:name="P31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T314" style:parent-style-name="Hyperlink" style:family="text">
      <style:text-properties style:font-name="Times New Roman" style:font-name-asian="MS Mincho" style:font-weight-complex="bold" fo:font-style="italic" style:font-style-asian="italic" style:font-style-complex="italic"/>
    </style:style>
    <style:style style:name="T315" style:parent-style-name="DefaultParagraphFont" style:family="text">
      <style:text-properties style:font-name="Times New Roman" style:font-name-asian="MS Mincho" style:font-weight-complex="bold" fo:font-style="italic" style:font-style-asian="italic" style:font-style-complex="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text-transform="uppercase" fo:font-size="11pt" style:font-size-asian="11pt"/>
    </style:style>
    <style:style style:name="P32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22" style:parent-style-name="BodyTextIndent2" style:family="paragraph">
      <style:paragraph-properties fo:text-indent="0.5in">
        <style:tab-stops/>
      </style:paragraph-properties>
      <style:text-properties fo:font-size="11pt" style:font-size-asian="11pt"/>
    </style:style>
    <style:style style:name="P323" style:parent-style-name="BodyTextIndent2" style:family="paragraph">
      <style:paragraph-properties fo:text-indent="0.5in">
        <style:tab-stops/>
      </style:paragraph-properties>
      <style:text-properties fo:font-size="11pt" style:font-size-asian="11pt"/>
    </style:style>
    <style:style style:name="P324" style:parent-style-name="BodyTextIndent2" style:family="paragraph">
      <style:paragraph-properties fo:text-indent="0.5in">
        <style:tab-stops/>
      </style:paragraph-properties>
      <style:text-properties fo:font-size="11pt" style:font-size-asian="11pt"/>
    </style:style>
    <style:style style:name="P325" style:parent-style-name="Tekstas" style:family="paragraph">
      <style:paragraph-properties fo:margin-top="0in" fo:margin-bottom="0in" fo:margin-right="0in" fo:text-indent="0.5in">
        <style:tab-stops>
          <style:tab-stop style:type="left" style:position="0.5in"/>
        </style:tab-stops>
      </style:paragraph-properties>
      <style:text-properties fo:font-weight="bold" style:font-weight-asian="bold" fo:font-size="11pt" style:font-size-asian="11pt" style:font-size-complex="11pt"/>
    </style:style>
    <style:style style:name="P326" style:parent-style-name="BodyTextIndent2" style:family="paragraph">
      <style:paragraph-properties fo:text-indent="0.5in"/>
      <style:text-properties fo:font-size="11pt" style:font-size-asian="11pt" style:font-size-complex="11pt"/>
    </style:style>
    <style:style style:name="P327" style:parent-style-name="BodyTextIndent2" style:family="paragraph">
      <style:paragraph-properties fo:text-indent="0.5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style:text-autospace="none"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indent="0.5in"/>
      <style:text-properties style:font-name="Times New Roman" fo:font-weight="bold" style:font-weight-asian="bold" fo:font-size="11pt" style:font-size-asian="11pt"/>
    </style:style>
    <style:style style:name="P343" style:parent-style-name="BodyTextIndent2" style:family="paragraph">
      <style:paragraph-properties fo:text-indent="0.5in">
        <style:tab-stops/>
      </style:paragraph-properties>
      <style:text-properties fo:font-weight="bold" style:font-weight-asian="bold" fo:font-size="11pt" style:font-size-asian="11pt"/>
    </style:style>
    <style:style style:name="P344" style:parent-style-name="BodyTextIndent2" style:family="paragraph">
      <style:paragraph-properties fo:text-indent="0.5in">
        <style:tab-stops/>
      </style:paragraph-properties>
      <style:text-properties fo:font-size="11pt" style:font-size-asian="11pt"/>
    </style:style>
    <style:style style:name="P345" style:parent-style-name="BodyTextIndent2" style:family="paragraph">
      <style:paragraph-properties fo:text-indent="0.5in">
        <style:tab-stops/>
      </style:paragraph-properties>
      <style:text-properties fo:font-size="11pt" style:font-size-asian="11pt"/>
    </style:style>
    <style:style style:name="P346" style:parent-style-name="tekstas0" style:family="paragraph">
      <style:paragraph-properties fo:margin-top="0in" fo:margin-bottom="0in" fo:margin-right="0in" fo:text-indent="0.5in"/>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P348" style:parent-style-name="tekstas0" style:family="paragraph">
      <style:paragraph-properties fo:margin-top="0in" fo:margin-bottom="0in" fo:margin-right="0in" fo:text-indent="0.5in"/>
      <style:text-properties fo:font-size="11pt" style:font-size-asian="11pt" style:font-size-complex="11pt"/>
    </style:style>
    <style:style style:name="P349" style:parent-style-name="tekstas0" style:family="paragraph">
      <style:paragraph-properties fo:margin-top="0in" fo:margin-bottom="0in" fo:margin-right="0in" fo:text-indent="0.5in"/>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language-asian="lt" style:country-asian="L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size="11pt" style:font-size-asian="11pt" style:font-size-complex="11pt" style:language-asian="lt" style:country-asian="LT"/>
    </style:style>
    <style:style style:name="P3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style-complex="italic" fo:font-size="11pt" style:font-size-asian="11pt" style:font-size-complex="11p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3" style:parent-style-name="DefaultParagraphFont" style:family="text">
      <style:text-properties style:font-name="Times New Roman"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language-asian="lt" style:country-asian="LT"/>
    </style:style>
    <style:style style:name="T380" style:parent-style-name="DefaultParagraphFont" style:family="text">
      <style:text-properties style:font-name="Times New Roman" fo:font-size="11pt" style:font-size-asian="11pt" style:font-size-complex="11pt" style:language-asian="lt" style:country-asian="L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language-asian="lt" style:country-asian="LT"/>
    </style:style>
    <style:style style:name="T3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5" style:parent-style-name="DefaultParagraphFont" style:family="text">
      <style:text-properties style:font-name="Times New Roman"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language-asian="lt" style:country-asian="LT"/>
    </style:style>
    <style:style style:name="T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9" style:parent-style-name="DefaultParagraphFont" style:family="text">
      <style:text-properties style:font-name="Times New Roman" fo:font-size="11pt" style:font-size-asian="11pt" style:font-size-complex="11pt" style:language-asian="lt" style:country-asian="LT"/>
    </style:style>
    <style:style style:name="P39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T392" style:parent-style-name="Hyperlink" style:family="text">
      <style:text-properties style:font-name="Times New Roman" style:font-name-asian="MS Mincho"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BodyTextIndent2" style:family="paragraph">
      <style:paragraph-properties fo:text-indent="0.5in">
        <style:tab-stops/>
      </style:paragraph-properties>
      <style:text-properties fo:font-size="11pt" style:font-size-asian="11pt"/>
    </style:style>
    <style:style style:name="P401" style:parent-style-name="BodyTextIndent2" style:family="paragraph">
      <style:paragraph-properties fo:text-indent="0.5in">
        <style:tab-stops/>
      </style:paragraph-properties>
      <style:text-properties fo:font-size="11pt" style:font-size-asian="11pt"/>
    </style:style>
    <style:style style:name="P402" style:parent-style-name="BodyTextIndent2" style:family="paragraph">
      <style:paragraph-properties fo:text-indent="0.5in">
        <style:tab-stops/>
      </style:paragraph-properties>
      <style:text-properties fo:font-size="11pt" style:font-size-asian="11pt"/>
    </style:style>
    <style:style style:name="P403" style:parent-style-name="BodyTextIndent2" style:family="paragraph">
      <style:paragraph-properties fo:text-indent="0.5in">
        <style:tab-stops/>
      </style:paragraph-properties>
      <style:text-properties fo:font-size="11pt" style:font-size-asian="11pt"/>
    </style:style>
    <style:style style:name="P404" style:parent-style-name="BodyTextIndent2" style:family="paragraph">
      <style:paragraph-properties fo:text-align="start" fo:text-indent="0.5in">
        <style:tab-stops/>
      </style:paragraph-properties>
      <style:text-properties fo:font-size="11pt" style:font-size-asian="11pt"/>
    </style:style>
    <style:style style:name="P405" style:parent-style-name="BodyTextIndent2" style:family="paragraph">
      <style:paragraph-properties fo:text-indent="0.5in">
        <style:tab-stops/>
      </style:paragraph-properties>
      <style:text-properties fo:font-size="11pt" style:font-size-asian="11pt"/>
    </style:style>
    <style:style style:name="P406" style:parent-style-name="BodyTextIndent2" style:family="paragraph">
      <style:paragraph-properties fo:text-indent="0.5in">
        <style:tab-stops/>
      </style:paragraph-properties>
      <style:text-properties fo:font-size="11pt" style:font-size-asian="11pt"/>
    </style:style>
    <style:style style:name="P407" style:parent-style-name="BodyTextIndent2" style:family="paragraph">
      <style:paragraph-properties fo:text-indent="0.5in">
        <style:tab-stops/>
      </style:paragraph-properties>
      <style:text-properties fo:font-size="11pt" style:font-size-asian="11pt"/>
    </style:style>
    <style:style style:name="P408" style:parent-style-name="BodyTextIndent2" style:family="paragraph">
      <style:paragraph-properties fo:text-indent="0.5in">
        <style:tab-stops/>
      </style:paragraph-properties>
      <style:text-properties fo:font-size="11pt" style:font-size-asian="11pt"/>
    </style:style>
    <style:style style:name="P409" style:parent-style-name="Tekstas" style:family="paragraph">
      <style:paragraph-properties fo:margin-top="0in" fo:margin-bottom="0in" fo:margin-right="0in" fo:text-indent="0.5in"/>
      <style:text-properties fo:font-size="11pt" style:font-size-asian="11pt"/>
    </style:style>
    <style:style style:name="P410" style:parent-style-name="Tekstas" style:family="paragraph">
      <style:paragraph-properties fo:margin-top="0in" fo:margin-bottom="0in" fo:margin-right="0in" fo:text-indent="0.5in"/>
    </style:style>
    <style:style style:name="T411" style:parent-style-name="DefaultParagraphFont" style:family="text">
      <style:text-properties fo:font-size="11pt" style:font-size-asian="11pt"/>
    </style:style>
    <style:style style:name="P412" style:parent-style-name="Tekstas" style:family="paragraph">
      <style:paragraph-properties fo:margin-top="0in" fo:margin-bottom="0in" fo:margin-right="0in"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language-asian="lt" style:country-asian="L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language-asian="lt" style:country-asian="LT"/>
    </style:style>
    <style:style style:name="T417" style:parent-style-name="DefaultParagraphFont" style:family="text">
      <style:text-properties style:font-name="Times New Roman" fo:font-size="11pt" style:font-size-asian="11pt" style:font-size-complex="11pt" style:language-asian="lt" style:country-asian="LT"/>
    </style:style>
    <style:style style:name="P418" style:parent-style-name="Tekstas" style:family="paragraph">
      <style:paragraph-properties fo:margin-top="0in" fo:margin-bottom="0in" fo:margin-right="0in"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425" style:parent-style-name="Normal" style:family="paragraph">
      <style:paragraph-properties style:text-autospace="none"/>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style:text-autospace="none"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2" style:family="paragraph">
      <style:paragraph-properties fo:text-indent="0.5in">
        <style:tab-stops/>
      </style:paragraph-properties>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tyle="italic" style:font-style-asian="italic"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BodyTextIndent2" style:family="paragraph">
      <style:paragraph-properties fo:text-indent="0.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BodyTextIndent2" style:family="paragraph">
      <style:paragraph-properties fo:text-indent="0.5in">
        <style:tab-stops/>
      </style:paragraph-properties>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style:text-autospace="none"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Tekstas" style:family="paragraph">
      <style:paragraph-properties fo:text-align="center" fo:margin-top="0in" fo:margin-bottom="0in" fo:margin-right="0in" fo:text-indent="0in"/>
    </style:style>
    <style:style style:name="T451" style:parent-style-name="DefaultParagraphFont" style:family="text">
      <style:text-properties fo:font-weight="bold" style:font-weight-asian="bold" fo:text-transform="uppercase" fo:font-size="11pt" style:font-size-asian="11pt"/>
    </style:style>
    <style:style style:name="P452"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453"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454" style:parent-style-name="Normal" style:family="paragraph">
      <style:paragraph-properties fo:text-align="justify" fo:margin-left="1.6736in" fo:text-indent="-1.1736in">
        <style:tab-stops/>
      </style:paragraph-properties>
    </style:style>
    <style:style style:name="T45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fo:background-color="#FEFDFC"/>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fo:background-color="#FEFDFC"/>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Heading5" style:family="paragraph">
      <style:paragraph-properties fo:line-height="100%" fo:text-indent="0in"/>
      <style:text-properties fo:font-weight="normal" style:font-weight-asian="normal" fo:font-style="italic" style:font-style-asian="italic" fo:text-transform="none" fo:font-size="10pt" style:font-size-asian="10pt"/>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Heading5" style:family="paragraph">
      <style:paragraph-properties fo:line-height="100%" fo:text-indent="0.5in"/>
      <style:text-properties fo:text-transform="none" fo:font-size="11pt" style:font-size-asian="11pt"/>
    </style:style>
    <style:style style:name="P490" style:parent-style-name="BodyTextIndent2" style:family="paragraph">
      <style:paragraph-properties fo:text-indent="0.5in"/>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color="#000000" fo:font-size="11pt" style:font-size-asian="11pt" style:font-size-complex="11pt" fo:language="ga" fo:country="IE" style:language-asian="lt" style:country-asian="LT"/>
    </style:style>
    <style:style style:name="T503" style:parent-style-name="DefaultParagraphFont" style:family="text">
      <style:text-properties style:font-name="Times New Roman" style:font-weight-complex="bold" fo:font-size="11pt" style:font-size-asian="11pt" style:font-size-complex="11pt" fo:language="ga" fo:country="IE" style:language-asian="lt" style:country-asian="LT"/>
    </style:style>
    <style:style style:name="P50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T506" style:parent-style-name="Hyperlink" style:family="text">
      <style:text-properties style:font-name="Times New Roman" style:font-name-asian="MS Mincho" style:font-weight-complex="bold" fo:font-style="italic" style:font-style-asian="italic" style:font-style-complex="italic"/>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520"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521"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weight="bold" style:font-weight-asian="bold" fo:font-style="italic" style:font-style-asian="italic"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BodyTextIndent2" style:family="paragraph">
      <style:paragraph-properties fo:text-indent="0.5in">
        <style:tab-stops/>
      </style:paragraph-properties>
      <style:text-properties fo:font-size="11pt" style:font-size-asian="11pt"/>
    </style:style>
    <style:style style:name="P527" style:parent-style-name="BodyTextIndent2" style:family="paragraph">
      <style:paragraph-properties fo:text-indent="0.5in">
        <style:tab-stops/>
      </style:paragraph-properties>
      <style:text-properties fo:font-size="11pt" style:font-size-asian="11pt"/>
    </style:style>
    <style:style style:name="P528" style:parent-style-name="BodyTextIndent2" style:family="paragraph">
      <style:paragraph-properties fo:text-indent="0.5in">
        <style:tab-stops/>
      </style:paragraph-properties>
    </style:style>
    <style:style style:name="T529" style:parent-style-name="DefaultParagraphFont" style:family="text">
      <style:text-properties fo:font-size="11pt" style:font-size-asian="11pt" style:font-size-complex="11pt"/>
    </style:style>
    <style:style style:name="P530" style:parent-style-name="BodyTextIndent2" style:family="paragraph">
      <style:paragraph-properties fo:text-indent="0.5in">
        <style:tab-stops/>
      </style:paragraph-properties>
      <style:text-properties fo:font-size="11pt" style:font-size-asian="11pt"/>
    </style:style>
    <style:style style:name="P531" style:parent-style-name="BodyTextIndent2" style:family="paragraph">
      <style:paragraph-properties fo:text-indent="0.5in">
        <style:tab-stops/>
      </style:paragraph-properties>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BodyTextIndent2" style:family="paragraph">
      <style:paragraph-properties fo:text-indent="0.5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BodyTextIndent2" style:family="paragraph">
      <style:paragraph-properties fo:text-indent="0.5in">
        <style:tab-stops/>
      </style:paragraph-properties>
      <style:text-properties fo:font-size="11pt" style:font-size-asian="11pt"/>
    </style:style>
    <style:style style:name="P539" style:parent-style-name="Normal" style:family="paragraph">
      <style:paragraph-properties fo:text-align="justify"/>
      <style:text-properties style:font-name="Times New Roman" fo:font-style="italic" style:font-style-asian="italic"/>
    </style:style>
    <style:style style:name="P540" style:parent-style-name="Normal" style:family="paragraph">
      <style:paragraph-properties style:text-autospace="none"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BodyTextIndent2" style:family="paragraph">
      <style:paragraph-properties fo:text-indent="0.5in">
        <style:tab-stops/>
      </style:paragraph-properties>
      <style:text-properties fo:font-weight="bold" style:font-weight-asian="bold" fo:font-size="11pt" style:font-size-asian="11pt"/>
    </style:style>
    <style:style style:name="P5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6" style:parent-style-name="BodyTextIndent2" style:family="paragraph">
      <style:paragraph-properties fo:text-indent="0.5in">
        <style:tab-stops/>
      </style:paragraph-properties>
      <style:text-properties fo:font-size="11pt" style:font-size-asian="11pt" style:font-size-complex="11pt"/>
    </style:style>
    <style:style style:name="P547" style:parent-style-name="BodyTextIndent2" style:family="paragraph">
      <style:paragraph-properties fo:text-indent="0.5in">
        <style:tab-stops/>
      </style:paragraph-properties>
      <style:text-properties fo:font-size="11pt" style:font-size-asian="11pt"/>
    </style:style>
    <style:style style:name="P548" style:parent-style-name="BodyTextIndent3" style:family="paragraph">
      <style:paragraph-properties fo:text-indent="0.5in"/>
      <style:text-properties fo:font-weight="normal" style:font-weight-asian="normal" fo:font-size="11pt" style:font-size-asian="11pt"/>
    </style:style>
    <style:style style:name="P549" style:parent-style-name="BodyTextIndent3" style:family="paragraph">
      <style:paragraph-properties fo:text-indent="0.5in"/>
      <style:text-properties fo:font-weight="normal" style:font-weight-asian="normal" fo:font-size="11pt" style:font-size-asian="11pt"/>
    </style:style>
    <style:style style:name="P550" style:parent-style-name="BodyTextIndent3" style:family="paragraph">
      <style:paragraph-properties fo:text-indent="0.5in"/>
      <style:text-properties fo:font-weight="normal" style:font-weight-asian="normal" fo:font-size="11pt" style:font-size-asian="11pt"/>
    </style:style>
    <style:style style:name="P551" style:parent-style-name="BodyTextIndent3" style:family="paragraph">
      <style:paragraph-properties fo:text-indent="0.5in"/>
      <style:text-properties fo:font-weight="normal" style:font-weight-asian="normal"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T556" style:parent-style-name="Hyperlink" style:family="text">
      <style:text-properties style:font-name="Times New Roman" style:font-name-asian="MS Mincho" style:font-weight-complex="bold" fo:font-style="italic" style:font-style-asian="italic" style:font-style-complex="italic"/>
    </style:style>
    <style:style style:name="T557" style:parent-style-name="DefaultParagraphFont" style:family="text">
      <style:text-properties style:font-name="Times New Roman" style:font-name-asian="MS Mincho" style:font-weight-complex="bold" fo:font-style="italic" style:font-style-asian="italic" style:font-style-complex="italic"/>
    </style:style>
    <style:style style:name="P558" style:parent-style-name="Normal" style:family="paragraph">
      <style:paragraph-properties style:text-autospace="none"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BodyTextIndent2" style:family="paragraph">
      <style:paragraph-properties fo:text-indent="0.5in">
        <style:tab-stops/>
      </style:paragraph-properties>
      <style:text-properties fo:font-size="11pt" style:font-size-asian="11pt"/>
    </style:style>
    <style:style style:name="P5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3" style:family="paragraph">
      <style:paragraph-properties fo:text-indent="0.5in"/>
      <style:text-properties fo:font-weight="normal" style:font-weight-asian="normal"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3" style:family="paragraph">
      <style:paragraph-properties fo:text-indent="0.5in"/>
      <style:text-properties fo:font-weight="normal" style:font-weight-asian="normal" style:font-weight-complex="bold" fo:font-size="11pt" style:font-size-asian="11pt"/>
    </style:style>
    <style:style style:name="P571" style:parent-style-name="BodyTextIndent3" style:family="paragraph">
      <style:paragraph-properties fo:text-indent="0.5in"/>
      <style:text-properties fo:font-weight="normal" style:font-weight-asian="normal" fo:font-size="11pt" style:font-size-asian="11pt"/>
    </style:style>
    <style:style style:name="P572" style:parent-style-name="BodyTextIndent2" style:family="paragraph">
      <style:paragraph-properties fo:text-indent="0.5in"/>
      <style:text-properties fo:font-size="11pt" style:font-size-asian="11pt"/>
    </style:style>
    <style:style style:name="P573" style:parent-style-name="BodyTextIndent2" style:family="paragraph">
      <style:paragraph-properties fo:text-indent="0.5in"/>
      <style:text-properties fo:font-size="11pt" style:font-size-asian="11pt"/>
    </style:style>
    <style:style style:name="P574" style:parent-style-name="BodyTextIndent2" style:family="paragraph">
      <style:paragraph-properties fo:text-indent="0.5in"/>
      <style:text-properties fo:font-size="11pt" style:font-size-asian="11pt"/>
    </style:style>
    <style:style style:name="P575" style:parent-style-name="BodyTextIndent2" style:family="paragraph">
      <style:paragraph-properties fo:text-indent="0.5in"/>
      <style:text-properties fo:font-size="11pt" style:font-size-asian="11pt"/>
    </style:style>
    <style:style style:name="P576" style:parent-style-name="BodyTextIndent2" style:family="paragraph">
      <style:paragraph-properties fo:text-indent="0.5in">
        <style:tab-stops/>
      </style:paragraph-properties>
      <style:text-properties fo:font-size="11pt" style:font-size-asian="11pt"/>
    </style:style>
    <style:style style:name="P577" style:parent-style-name="BodyTextIndent2" style:family="paragraph">
      <style:paragraph-properties fo:text-indent="0.5in">
        <style:tab-stops/>
      </style:paragraph-properties>
      <style:text-properties fo:font-size="11pt" style:font-size-asian="11pt" style:font-size-complex="11pt"/>
    </style:style>
    <style:style style:name="P578" style:parent-style-name="BodyTextIndent2" style:family="paragraph">
      <style:paragraph-properties fo:text-indent="0.5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P582" style:parent-style-name="BodyTextIndent3" style:family="paragraph">
      <style:paragraph-properties fo:text-indent="0.5in"/>
    </style:style>
    <style:style style:name="T583" style:parent-style-name="DefaultParagraphFont" style:family="text">
      <style:text-properties fo:font-weight="normal" style:font-weight-asian="normal" fo:font-size="11pt" style:font-size-asian="11pt" style:font-size-complex="11pt"/>
    </style:style>
    <style:style style:name="P584" style:parent-style-name="BodyTextIndent3" style:family="paragraph">
      <style:paragraph-properties fo:text-indent="0.5in"/>
      <style:text-properties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PlainText" style:family="paragraph">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T591" style:parent-style-name="Hyperlink" style:family="text">
      <style:text-properties style:font-name="Times New Roman" style:font-name-asian="MS Mincho" style:font-weight-complex="bold" fo:font-style="italic" style:font-style-asian="italic" style:font-style-complex="italic"/>
    </style:style>
    <style:style style:name="T592" style:parent-style-name="DefaultParagraphFont" style:family="text">
      <style:text-properties style:font-name="Times New Roman" style:font-name-asian="MS Mincho" style:font-weight-complex="bold" fo:font-style="italic" style:font-style-asian="italic" style:font-style-complex="italic"/>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indent="0.5in"/>
      <style:text-properties style:font-name="Times New Roman" fo:font-style="italic" style:font-style-asian="italic" fo:font-size="11pt" style:font-size-asian="11pt"/>
    </style:style>
    <style:style style:name="P598" style:parent-style-name="BodyTextIndent3" style:family="paragraph">
      <style:paragraph-properties fo:text-indent="0.5in"/>
    </style:style>
    <style:style style:name="T599" style:parent-style-name="DefaultParagraphFont" style:family="text">
      <style:text-properties fo:font-size="11pt" style:font-size-asian="11pt"/>
    </style:style>
    <style:style style:name="P600" style:parent-style-name="BodyTextIndent3" style:family="paragraph">
      <style:paragraph-properties fo:text-indent="0.5in"/>
      <style:text-properties fo:font-weight="normal" style:font-weight-asian="normal" fo:font-size="11pt" style:font-size-asian="11pt"/>
    </style:style>
    <style:style style:name="P601" style:parent-style-name="BodyTextIndent3" style:family="paragraph">
      <style:paragraph-properties fo:text-indent="0.5in"/>
      <style:text-properties fo:font-weight="normal" style:font-weight-asian="normal" fo:font-size="11pt" style:font-size-asian="11pt"/>
    </style:style>
    <style:style style:name="P602" style:parent-style-name="BodyTextIndent3" style:family="paragraph">
      <style:paragraph-properties fo:text-indent="0.5in"/>
      <style:text-properties fo:font-weight="normal" style:font-weight-asian="normal"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Indent3" style:family="paragraph">
      <style:paragraph-properties fo:text-indent="0.5in"/>
      <style:text-properties fo:font-weight="normal" style:font-weight-asian="normal" fo:font-size="11pt" style:font-size-asian="11pt"/>
    </style:style>
    <style:style style:name="P605" style:parent-style-name="BodyTextIndent3" style:family="paragraph">
      <style:paragraph-properties fo:text-indent="0.5in"/>
      <style:text-properties fo:font-weight="normal" style:font-weight-asian="normal" fo:font-size="11pt" style:font-size-asian="11pt"/>
    </style:style>
    <style:style style:name="P606" style:parent-style-name="BodyTextIndent3" style:family="paragraph">
      <style:paragraph-properties fo:text-indent="0.5in"/>
      <style:text-properties fo:font-weight="normal" style:font-weight-asian="normal" fo:font-size="11pt" style:font-size-asian="11pt"/>
    </style:style>
    <style:style style:name="P607" style:parent-style-name="BodyTextIndent3" style:family="paragraph">
      <style:paragraph-properties fo:text-indent="0.5in"/>
      <style:text-properties fo:font-weight="normal" style:font-weight-asian="normal" fo:font-size="11pt" style:font-size-asian="11pt"/>
    </style:style>
    <style:style style:name="P608" style:parent-style-name="BodyTextIndent3" style:family="paragraph">
      <style:paragraph-properties fo:text-indent="0.5in"/>
      <style:text-properties fo:font-weight="normal" style:font-weight-asian="normal" fo:font-size="11pt" style:font-size-asian="11pt"/>
    </style:style>
    <style:style style:name="P609" style:parent-style-name="BodyTextIndent3" style:family="paragraph">
      <style:paragraph-properties fo:text-indent="0.5in"/>
      <style:text-properties fo:font-weight="normal" style:font-weight-asian="normal" fo:font-size="11pt" style:font-size-asian="11pt"/>
    </style:style>
    <style:style style:name="P610" style:parent-style-name="BodyTextIndent3" style:family="paragraph">
      <style:paragraph-properties fo:text-indent="0.5in"/>
      <style:text-properties fo:font-weight="normal" style:font-weight-asian="normal" fo:font-size="11pt" style:font-size-asian="11pt"/>
    </style:style>
    <style:style style:name="P611" style:parent-style-name="BodyTextIndent3" style:family="paragraph">
      <style:paragraph-properties fo:text-indent="0.5in"/>
      <style:text-properties fo:font-weight="normal" style:font-weight-asian="normal"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color="#000000"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style:text-properties style:font-name="Times New Roman" fo:font-style="italic" style:font-style-asian="italic"/>
    </style:style>
    <style:style style:name="P620" style:parent-style-name="Normal" style:family="paragraph">
      <style:paragraph-properties style:text-autospace="none"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BodyTextIndent2" style:family="paragraph">
      <style:paragraph-properties fo:text-indent="0.5in">
        <style:tab-stops/>
      </style:paragraph-properties>
      <style:text-properties fo:font-style="italic" style:font-style-asian="italic" fo:font-size="11pt" style:font-size-asian="11pt"/>
    </style:style>
    <style:style style:name="P631" style:parent-style-name="BodyTextIndent2" style:family="paragraph">
      <style:paragraph-properties fo:text-indent="0.5in"/>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Indent2" style:family="paragraph">
      <style:paragraph-properties fo:text-indent="0.5in">
        <style:tab-stops/>
      </style:paragraph-properties>
      <style:text-properties fo:font-size="11pt" style:font-size-asian="11pt"/>
    </style:style>
    <style:style style:name="P63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BodyTextIndent2" style:family="paragraph">
      <style:paragraph-properties fo:text-indent="0.5in">
        <style:tab-stops/>
      </style:paragraph-properties>
      <style:text-properties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font-size-complex="12.5pt"/>
    </style:style>
    <style:style style:name="P645"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46"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47"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48" style:parent-style-name="BodyTextIndent2" style:family="paragraph">
      <style:paragraph-properties fo:text-indent="0.5in">
        <style:tab-stops/>
      </style:paragraph-properties>
    </style:style>
    <style:style style:name="T649" style:parent-style-name="DefaultParagraphFont" style:family="text">
      <style:text-properties fo:color="#000000" fo:font-size="11pt" style:font-size-asian="11pt" style:font-size-complex="12.5pt"/>
    </style:style>
    <style:style style:name="P650" style:parent-style-name="BodyTextIndent2" style:family="paragraph">
      <style:paragraph-properties fo:text-indent="0.5in">
        <style:tab-stops/>
      </style:paragraph-properties>
      <style:text-properties fo:font-size="11pt" style:font-size-asian="11pt"/>
    </style:style>
    <style:style style:name="P651" style:parent-style-name="BodyTextIndent2" style:family="paragraph">
      <style:paragraph-properties fo:text-indent="0.5in">
        <style:tab-stops/>
      </style:paragraph-properties>
      <style:text-properties fo:font-size="11pt" style:font-size-asian="11pt"/>
    </style:style>
    <style:style style:name="P652" style:parent-style-name="BodyTextIndent2" style:family="paragraph">
      <style:paragraph-properties fo:text-indent="0.5in">
        <style:tab-stops/>
      </style:paragraph-properties>
      <style:text-properties fo:font-size="11pt" style:font-size-asian="11pt"/>
    </style:style>
    <style:style style:name="P653" style:parent-style-name="BodyTextIndent2" style:family="paragraph">
      <style:paragraph-properties fo:text-indent="0.5in">
        <style:tab-stops/>
      </style:paragraph-properties>
      <style:text-properties fo:font-size="11pt" style:font-size-asian="11pt"/>
    </style:style>
    <style:style style:name="P654"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BodyTextIndent2" style:family="paragraph">
      <style:paragraph-properties fo:text-indent="0.5in">
        <style:tab-stops/>
      </style:paragraph-properties>
      <style:text-properties fo:font-size="11pt" style:font-size-asian="11pt"/>
    </style:style>
    <style:style style:name="P660" style:parent-style-name="BodyTextIndent2" style:family="paragraph">
      <style:paragraph-properties fo:text-align="center" fo:text-indent="0in">
        <style:tab-stops/>
      </style:paragraph-properties>
    </style:style>
    <style:style style:name="T661" style:parent-style-name="DefaultParagraphFont" style:family="text">
      <style:text-properties fo:font-weight="bold" style:font-weight-asian="bold" fo:text-transform="uppercase"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weight="bold" style:font-weight-asian="bold" style:font-weight-complex="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variant="small-caps"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90" style:parent-style-name="DefaultParagraphFont" style:family="text">
      <style:text-properties style:font-name="Times New Roman" style:font-name-asian="MS Mincho" style:font-weight-complex="bold" fo:font-style="italic" style:font-style-asian="italic" style:font-style-complex="italic"/>
    </style:style>
    <style:style style:name="T691" style:parent-style-name="Hyperlink" style:family="text">
      <style:text-properties style:font-name="Times New Roman" style:font-name-asian="MS Mincho"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700" style:parent-style-name="Normal" style:family="paragraph">
      <style:paragraph-properties fo:text-align="justify" fo:text-indent="0.5in">
        <style:tab-stops>
          <style:tab-stop style:type="left" style:position="0.5in"/>
        </style:tab-stops>
      </style:paragraph-properties>
    </style:style>
    <style:style style:name="T701" style:parent-style-name="DefaultParagraphFont" style:family="text">
      <style:text-properties style:font-name="Times New Roman" fo:font-size="11pt" style:font-size-asian="11pt" style:font-size-complex="11pt"/>
    </style:style>
    <style:style style:name="T702" style:parent-style-name="pasleptas" style:family="text">
      <style:text-properties style:font-name="Times New Roman" fo:font-size="11pt" style:font-size-asian="11pt" style:font-size-complex="11pt"/>
    </style:style>
    <style:style style:name="T703" style:parent-style-name="apple-style-span" style:family="text">
      <style:text-properties style:font-name="Times New Roman"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apple-style-span"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color="#FF0000" fo:font-size="11pt" style:font-size-asian="11pt"/>
    </style:style>
    <style:style style:name="T722" style:parent-style-name="DefaultParagraphFont" style:family="text">
      <style:text-properties style:font-name="Times New Roman" fo:font-size="11pt" style:font-size-asian="11pt"/>
    </style:style>
    <style:style style:name="P723" style:parent-style-name="BodyTextIndent2" style:family="paragraph">
      <style:paragraph-properties fo:text-indent="0.5in">
        <style:tab-stops/>
      </style:paragraph-properties>
      <style:text-properties fo:font-size="11pt" style:font-size-asian="11pt"/>
    </style:style>
    <style:style style:name="P72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25" style:parent-style-name="DefaultParagraphFont" style:family="text">
      <style:text-properties style:font-name="Times New Roman" style:font-name-asian="MS Mincho" style:font-weight-complex="bold" fo:font-style="italic" style:font-style-asian="italic" style:font-style-complex="italic"/>
    </style:style>
    <style:style style:name="T726" style:parent-style-name="Hyperlink" style:family="text">
      <style:text-properties style:font-name="Times New Roman" style:font-name-asian="MS Mincho" style:font-weight-complex="bold" fo:font-style="italic" style:font-style-asian="italic" style:font-style-complex="italic"/>
    </style:style>
    <style:style style:name="T727" style:parent-style-name="DefaultParagraphFont" style:family="text">
      <style:text-properties style:font-name="Times New Roman" style:font-name-asian="MS Mincho" style:font-weight-complex="bold" fo:font-style="italic" style:font-style-asian="italic" style:font-style-complex="italic"/>
    </style:style>
    <style:style style:name="P728" style:parent-style-name="Normal" style:family="paragraph">
      <style:paragraph-properties style:text-autospace="none"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33" style:parent-style-name="BodyTextIndent3" style:family="paragraph">
      <style:paragraph-properties fo:text-indent="0.5in"/>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tekstas00" style:family="paragraph">
      <style:paragraph-properties fo:text-align="justify" fo:margin-top="0in" fo:margin-bottom="0in" fo:text-indent="0.5in"/>
      <style:text-properties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9" style:parent-style-name="BodyTextIndent2" style:family="paragraph">
      <style:paragraph-properties fo:text-indent="0.5in"/>
    </style:style>
    <style:style style:name="T740" style:parent-style-name="DefaultParagraphFont" style:family="text">
      <style:text-properties fo:font-size="11pt" style:font-size-asian="11pt" style:font-size-complex="11pt"/>
    </style:style>
    <style:style style:name="P741" style:parent-style-name="BodyTextIndent2" style:family="paragraph">
      <style:paragraph-properties fo:text-indent="0.5in"/>
      <style:text-properties fo:font-size="11pt" style:font-size-asian="11pt" style:font-size-complex="11pt"/>
    </style:style>
    <style:style style:name="P742" style:parent-style-name="BodyTextIndent2" style:family="paragraph">
      <style:paragraph-properties fo:text-indent="0.5in"/>
    </style:style>
    <style:style style:name="T743" style:parent-style-name="DefaultParagraphFont" style:family="text">
      <style:text-properties fo:font-size="11pt" style:font-size-asian="11pt" style:font-size-complex="11pt" style:language-asian="lt" style:country-asian="LT"/>
    </style:style>
    <style:style style:name="P744" style:parent-style-name="BodyTextIndent3" style:family="paragraph">
      <style:paragraph-properties fo:text-indent="0.5in"/>
    </style:style>
    <style:style style:name="T745" style:parent-style-name="DefaultParagraphFont" style:family="text">
      <style:text-properties fo:font-weight="normal" style:font-weight-asian="normal" fo:font-size="11pt" style:font-size-asian="11pt" style:font-size-complex="11pt"/>
    </style:style>
    <style:style style:name="T746" style:parent-style-name="apple-style-span" style:family="text">
      <style:text-properties fo:font-weight="normal" style:font-weight-asian="normal" fo:font-size="11pt" style:font-size-asian="11pt" style:font-size-complex="11pt"/>
    </style:style>
    <style:style style:name="T747" style:parent-style-name="DefaultParagraphFont" style:family="text">
      <style:text-properties fo:font-weight="normal" style:font-weight-asian="normal" fo:font-size="11pt" style:font-size-asian="11pt" style:font-size-complex="11pt"/>
    </style:style>
    <style:style style:name="P74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T750" style:parent-style-name="Hyperlink" style:family="text">
      <style:text-properties style:font-name="Times New Roman" style:font-name-asian="MS Mincho" style:font-weight-complex="bold" fo:font-style="italic" style:font-style-asian="italic" style:font-style-complex="italic"/>
    </style:style>
    <style:style style:name="T751" style:parent-style-name="DefaultParagraphFont" style:family="text">
      <style:text-properties style:font-name="Times New Roman" style:font-name-asian="MS Mincho" style:font-weight-complex="bold" fo:font-style="italic" style:font-style-asian="italic" style:font-style-complex="italic"/>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BodyTextIndent2" style:family="paragraph">
      <style:paragraph-properties fo:text-indent="0.5in"/>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color="#000000" fo:font-size="11pt" style:font-size-asian="11pt" style:font-size-complex="11pt"/>
    </style:style>
    <style:style style:name="T76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766" style:parent-style-name="DefaultParagraphFont" style:family="text">
      <style:text-properties style:font-name="Times New Roman" fo:font-weight="bold" style:font-weight-asian="bold" fo:color="#000000" fo:font-size="11pt" style:font-size-asian="11pt" style:font-size-complex="11pt"/>
    </style:style>
    <style:style style:name="P767" style:parent-style-name="Normal" style:family="paragraph">
      <style:paragraph-properties fo:text-align="justify" fo:text-indent="0.5in"/>
      <style:text-properties style:font-name="Times New Roman"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language-asian="lt" style:country-asian="LT"/>
    </style:style>
    <style:style style:name="T7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1" style:parent-style-name="DefaultParagraphFont" style:family="text">
      <style:text-properties style:font-name="Times New Roman" fo:font-size="11pt" style:font-size-asian="11pt" style:font-size-complex="11pt" style:language-asian="lt" style:country-asian="L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Footer" style:family="paragraph">
      <style:paragraph-properties fo:text-indent="0.4923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08" style:parent-style-name="BodyTextIndent3" style:family="paragraph">
      <style:paragraph-properties fo:text-indent="0.5in"/>
      <style:text-properties fo:font-weight="normal" style:font-weight-asian="normal"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style:language-asian="lt" style:country-asian="L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26" style:parent-style-name="DefaultParagraphFont" style:family="text">
      <style:text-properties style:font-name="Times New Roman" style:font-name-asian="MS Mincho" style:font-weight-complex="bold" fo:font-style="italic" style:font-style-asian="italic" style:font-style-complex="italic"/>
    </style:style>
    <style:style style:name="T827" style:parent-style-name="Hyperlink" style:family="text">
      <style:text-properties style:font-name="Times New Roman" style:font-name-asian="MS Mincho" style:font-weight-complex="bold" fo:font-style="italic" style:font-style-asian="italic" style:font-style-complex="italic"/>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Heading1" style:family="paragraph">
      <style:paragraph-properties fo:text-align="justify" fo:margin-left="1.6736in" fo:text-indent="-1.1736in">
        <style:tab-stops/>
      </style:paragraph-properties>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style:font-weight-complex="bold" fo:letter-spacing="0.0013i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style:text-autospace="none"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7722in" fo:text-indent="-1.2722in">
        <style:tab-stops/>
      </style:paragraph-properties>
    </style:style>
    <style:style style:name="T855" style:parent-style-name="DefaultParagraphFont" style:family="text">
      <style:text-properties style:font-name="Times New Roman" fo:font-weight="bold" style:font-weight-asian="bold" style:font-weight-complex="bold" fo:font-size="11pt" style:font-size-asian="11pt"/>
    </style:style>
    <style:style style:name="T856" style:parent-style-name="DefaultParagraphFont" style:family="text">
      <style:text-properties style:font-name="Times New Roman" fo:font-weight="bold" style:font-weight-asian="bold" style:font-weight-complex="bold" style:text-position="super 68.1%" fo:font-size="11pt" style:font-size-asian="11pt"/>
    </style:style>
    <style:style style:name="T857" style:parent-style-name="DefaultParagraphFont" style:family="text">
      <style:text-properties style:font-name="Times New Roman" fo:font-weight="bold" style:font-weight-asian="bold" style:font-weight-complex="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T868" style:parent-style-name="Hyperlink"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P87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style>
    <style:style style:name="T881" style:parent-style-name="DefaultParagraphFont" style:family="text">
      <style:text-properties style:font-name="Times New Roman"/>
    </style:style>
    <style:style style:name="T882" style:parent-style-name="DefaultParagraphFont" style:family="text">
      <style:text-properties style:font-name="Times New Roman"/>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style:text-autospace="none"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89" style:parent-style-name="Heading4" style:family="paragraph">
      <style:paragraph-properties fo:line-height="100%" fo:text-indent="0in">
        <style:tab-stops/>
      </style:paragraph-properties>
      <style:text-properties style:font-name="Times New Roman" fo:font-size="11pt" style:font-size-asian="11pt"/>
    </style:style>
    <style:style style:name="P890" style:parent-style-name="Normal" style:family="paragraph">
      <style:paragraph-properties fo:text-align="center"/>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weight="bold" style:font-weight-asian="bold" fo:text-transform="uppercase"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text-properties style:font-name="Times New Roman" fo:font-size="11pt" style:font-size-asian="11pt"/>
    </style:style>
    <style:style style:name="P895" style:parent-style-name="BodyTextIndent" style:family="paragraph">
      <style:paragraph-properties fo:text-indent="0.5in"/>
      <style:text-properties fo:font-size="11pt" style:font-size-asian="11pt"/>
    </style:style>
    <style:style style:name="P896" style:parent-style-name="BodyTextIndent" style:family="paragraph">
      <style:paragraph-properties fo:text-indent="0.5in"/>
      <style:text-properties fo:font-weight="normal" style:font-weight-asian="normal" style:font-weight-complex="bold" fo:font-size="11pt" style:font-size-asian="11pt"/>
    </style:style>
    <style:style style:name="P897" style:parent-style-name="Footer" style:family="paragraph">
      <style:paragraph-properties fo:text-indent="0.4923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906" style:parent-style-name="DefaultParagraphFont" style:family="text">
      <style:text-properties style:font-name="Times New Roman" style:font-name-asian="MS Mincho" style:font-weight-complex="bold" fo:font-style="italic" style:font-style-asian="italic" style:font-style-complex="italic"/>
    </style:style>
    <style:style style:name="T907" style:parent-style-name="Hyperlink" style:family="text">
      <style:text-properties style:font-name="Times New Roman" style:font-name-asian="MS Mincho" style:font-weight-complex="bold" fo:font-style="italic" style:font-style-asian="italic" style:font-style-complex="italic"/>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9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language-asian="lt" style:country-asian="LT"/>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language-asian="lt" style:country-asian="L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Normal" style:family="paragraph">
      <style:paragraph-properties style:text-autospace="none"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P935" style:parent-style-name="Normal" style:family="paragraph">
      <style:paragraph-properties fo:text-indent="0.5in"/>
      <style:text-properties style:font-name="Times New Roman" fo:font-size="11pt" style:font-size-asian="11pt" style:font-size-complex="11pt" style:language-asian="lt" style:country-asian="LT"/>
    </style:style>
    <style:style style:name="P9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language-asian="lt" style:country-asian="LT"/>
    </style:style>
    <style:style style:name="P941" style:parent-style-name="Normal" style:family="paragraph">
      <style:paragraph-properties fo:text-align="justify"/>
      <style:text-properties style:font-name="Times New Roman" fo:font-style="italic" style:font-style-asian="italic"/>
    </style:style>
    <style:style style:name="P942" style:parent-style-name="Normal" style:family="paragraph">
      <style:paragraph-properties style:text-autospace="none"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BodyTextIndent2" style:family="paragraph">
      <style:paragraph-properties fo:text-indent="0.5in">
        <style:tab-stops/>
      </style:paragraph-properties>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language-asian="lt" style:country-asian="L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weight="bold" style:font-weight-asian="bold"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name="Times New Roman" fo:font-size="11pt" style:font-size-asian="11pt" style:font-size-complex="11pt"/>
    </style:style>
    <style:style style:name="T964" style:parent-style-name="apple-style-span" style:family="text">
      <style:text-properties style:font-name="Times New Roman"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apple-style-span" style:family="text">
      <style:text-properties style:font-name="Times New Roman" fo:font-size="11pt" style:font-size-asian="11pt" style:font-size-complex="11pt"/>
    </style:style>
    <style:style style:name="P967" style:parent-style-name="Normal" style:family="paragraph">
      <style:paragraph-properties fo:text-align="justify" fo:text-indent="0.5in">
        <style:tab-stops>
          <style:tab-stop style:type="left" style:position="0.5in"/>
        </style:tab-stops>
      </style:paragraph-properties>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style:language-asian="lt" style:country-asian="L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color="#0D0D0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size="11pt" style:font-size-asian="11pt" style:font-size-complex="11pt" style:language-asian="lt" style:country-asian="LT"/>
    </style:style>
    <style:style style:name="P990" style:parent-style-name="Normal" style:family="paragraph">
      <style:paragraph-properties fo:text-align="justify"/>
      <style:text-properties style:font-name="Times New Roman" fo:font-style="italic" style:font-style-asian="italic"/>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BodyText" style:family="paragraph">
      <style:paragraph-properties fo:text-indent="0.5in"/>
      <style:text-properties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Indent3" style:family="paragraph">
      <style:paragraph-properties fo:text-indent="0.5in"/>
      <style:text-properties fo:font-weight="normal" style:font-weight-asian="normal"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BodyTextIndent" style:family="paragraph">
      <style:paragraph-properties fo:text-align="justify" fo:text-indent="0.5in"/>
      <style:text-properties fo:font-weight="normal" style:font-weight-asian="normal" fo:font-size="11pt" style:font-size-asian="11pt"/>
    </style:style>
    <style:style style:name="P1006" style:parent-style-name="BodyTextIndent" style:family="paragraph">
      <style:paragraph-properties fo:text-align="justify" fo:text-indent="0.5in"/>
      <style:text-properties fo:font-weight="normal" style:font-weight-asian="normal"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Indent" style:family="paragraph">
      <style:paragraph-properties fo:text-align="justify" fo:text-indent="0.5in"/>
      <style:text-properties fo:font-weight="normal" style:font-weight-asian="normal"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Heading6" style:family="paragraph">
      <style:paragraph-properties fo:text-indent="0in">
        <style:tab-stops/>
      </style:paragraph-properties>
      <style:text-properties fo:text-transform="uppercase" fo:font-size="11pt" style:font-size-asian="11pt"/>
    </style:style>
    <style:style style:name="P10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14"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1015" style:parent-style-name="Heading2" style:family="paragraph">
      <style:paragraph-properties fo:text-align="start" fo:text-indent="0.5in"/>
      <style:text-properties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indent="0.5in"/>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BodyTextIndent3" style:family="paragraph">
      <style:paragraph-properties fo:text-indent="0.5in"/>
      <style:text-properties fo:font-weight="normal" style:font-weight-asian="normal" fo:font-size="11pt" style:font-size-asian="11pt"/>
    </style:style>
    <style:style style:name="P1035" style:parent-style-name="BodyTextIndent3" style:family="paragraph">
      <style:paragraph-properties fo:text-indent="0.5in"/>
    </style:style>
    <style:style style:name="T1036" style:parent-style-name="DefaultParagraphFont" style:family="text">
      <style:text-properties fo:font-weight="normal" style:font-weight-asian="normal"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3" style:family="paragraph">
      <style:paragraph-properties fo:text-indent="0.5in"/>
      <style:text-properties fo:font-weight="normal" style:font-weight-asian="normal" fo:font-size="11pt" style:font-size-asian="11pt"/>
    </style:style>
    <style:style style:name="P1039" style:parent-style-name="BodyTextIndent3" style:family="paragraph">
      <style:paragraph-properties fo:text-indent="0.5in"/>
      <style:text-properties fo:font-weight="normal" style:font-weight-asian="normal" fo:font-size="11pt" style:font-size-asian="11pt"/>
    </style:style>
    <style:style style:name="P1040" style:parent-style-name="BodyTextIndent3" style:family="paragraph">
      <style:paragraph-properties fo:text-indent="0.5in"/>
      <style:text-properties fo:font-weight="normal" style:font-weight-asian="normal" fo:font-size="11pt" style:font-size-asian="11pt"/>
    </style:style>
    <style:style style:name="P1041" style:parent-style-name="BodyTextIndent3" style:family="paragraph">
      <style:paragraph-properties fo:text-indent="0.5in"/>
      <style:text-properties fo:font-weight="normal" style:font-weight-asian="normal" fo:font-size="11pt" style:font-size-asian="11pt"/>
    </style:style>
    <style:style style:name="P1042" style:parent-style-name="BodyTextIndent3" style:family="paragraph">
      <style:paragraph-properties fo:text-indent="0.5in"/>
      <style:text-properties fo:font-weight="normal" style:font-weight-asian="normal" fo:font-size="11pt" style:font-size-asian="11pt"/>
    </style:style>
    <style:style style:name="P1043" style:parent-style-name="BodyTextIndent2" style:family="paragraph">
      <style:paragraph-properties fo:text-indent="0.5in">
        <style:tab-stops/>
      </style:paragraph-properties>
      <style:text-properties fo:font-size="11pt" style:font-size-asian="11pt"/>
    </style:style>
    <style:style style:name="P104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45" style:parent-style-name="DefaultParagraphFont" style:family="text">
      <style:text-properties style:font-name="Times New Roman" style:font-name-asian="MS Mincho" style:font-weight-complex="bold" fo:font-style="italic" style:font-style-asian="italic" style:font-style-complex="italic"/>
    </style:style>
    <style:style style:name="T1046" style:parent-style-name="Hyperlink"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style:font-weight-complex="bold" fo:font-style="italic" style:font-style-asian="italic" style:font-style-complex="italic"/>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BodyTextIndent2" style:family="paragraph">
      <style:paragraph-properties fo:text-indent="0.5in">
        <style:tab-stops/>
      </style:paragraph-properties>
      <style:text-properties fo:font-size="11pt" style:font-size-asian="11pt"/>
    </style:style>
    <style:style style:name="P1053" style:parent-style-name="BodyTextIndent3" style:family="paragraph">
      <style:paragraph-properties fo:text-indent="0.5in"/>
      <style:text-properties fo:font-size="11pt" style:font-size-asian="11pt"/>
    </style:style>
    <style:style style:name="P1054" style:parent-style-name="BodyTextIndent3" style:family="paragraph">
      <style:paragraph-properties fo:text-indent="0.5in"/>
      <style:text-properties fo:font-weight="normal" style:font-weight-asian="normal"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3" style:family="paragraph">
      <style:paragraph-properties fo:text-indent="0.5in"/>
      <style:text-properties fo:font-weight="normal" style:font-weight-asian="normal" fo:font-size="11pt" style:font-size-asian="11pt"/>
    </style:style>
    <style:style style:name="P1067" style:parent-style-name="BodyTextIndent3" style:family="paragraph">
      <style:paragraph-properties fo:text-indent="0.5in"/>
      <style:text-properties fo:font-weight="normal" style:font-weight-asian="normal"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BodyTextIndent3" style:family="paragraph">
      <style:paragraph-properties fo:text-indent="0.5in"/>
    </style:style>
    <style:style style:name="T1070" style:parent-style-name="DefaultParagraphFont" style:family="text">
      <style:text-properties fo:font-weight="normal" style:font-weight-asian="normal" fo:font-size="11pt" style:font-size-asian="11pt" style:font-size-complex="11pt"/>
    </style:style>
    <style:style style:name="P1071" style:parent-style-name="BodyTextIndent3" style:family="paragraph">
      <style:paragraph-properties fo:text-indent="0.5in"/>
      <style:text-properties fo:font-weight="normal" style:font-weight-asian="normal" fo:font-size="11pt" style:font-size-asian="11pt"/>
    </style:style>
    <style:style style:name="P1072" style:parent-style-name="Normal" style:family="paragraph">
      <style:paragraph-properties fo:text-align="justify"/>
      <style:text-properties style:font-name="Times New Roman" fo:font-style="italic" style:font-style-asian="italic"/>
    </style:style>
    <style:style style:name="P1073" style:parent-style-name="Normal" style:family="paragraph">
      <style:paragraph-properties style:text-autospace="none"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BodyTextIndent3" style:family="paragraph">
      <style:paragraph-properties fo:text-indent="0.5in"/>
      <style:text-properties fo:font-weight="normal" style:font-weight-asian="normal" fo:font-size="11pt" style:font-size-asian="11pt"/>
    </style:style>
    <style:style style:name="P1078" style:parent-style-name="BodyTextIndent3" style:family="paragraph">
      <style:paragraph-properties fo:text-indent="0.5in"/>
      <style:text-properties fo:font-size="11pt" style:font-size-asian="11pt"/>
    </style:style>
    <style:style style:name="P1079" style:parent-style-name="BodyTextIndent3" style:family="paragraph">
      <style:paragraph-properties fo:text-indent="0.5in"/>
    </style:style>
    <style:style style:name="T1080" style:parent-style-name="DefaultParagraphFont" style:family="text">
      <style:text-properties fo:font-weight="normal" style:font-weight-asian="normal"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normal" style:font-weight-asian="normal" fo:font-size="11pt" style:font-size-asian="11pt"/>
    </style:style>
    <style:style style:name="P1083" style:parent-style-name="BodyTextIndent3" style:family="paragraph">
      <style:paragraph-properties fo:text-indent="0.5in"/>
    </style:style>
    <style:style style:name="T1084" style:parent-style-name="DefaultParagraphFont" style:family="text">
      <style:text-properties fo:font-weight="normal" style:font-weight-asian="normal"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1089"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1090" style:parent-style-name="Heading1" style:family="paragraph">
      <style:paragraph-properties fo:text-align="center"/>
      <style:text-properties fo:font-weight="bold" style:font-weight-asian="bold" fo:font-size="11pt" style:font-size-asian="11pt"/>
    </style:style>
    <style:style style:name="P1091" style:parent-style-name="Normal" style:family="paragraph">
      <style:paragraph-properties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P1096" style:parent-style-name="PlainText" style:family="paragraph">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BodyTextIndent3" style:family="paragraph">
      <style:paragraph-properties fo:text-indent="0.5in"/>
      <style:text-properties fo:font-weight="normal" style:font-weight-asian="normal"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Indent" style:family="paragraph">
      <style:paragraph-properties fo:text-align="justify" fo:text-indent="0.5in"/>
      <style:text-properties fo:font-weight="normal" style:font-weight-asian="normal" fo:font-size="11pt" style:font-size-asian="11pt"/>
    </style:style>
    <style:style style:name="P1104" style:parent-style-name="BodyTextIndent" style:family="paragraph">
      <style:paragraph-properties fo:text-align="justify" fo:text-indent="0.5in"/>
      <style:text-properties fo:font-weight="normal" style:font-weight-asian="normal" fo:font-size="11pt" style:font-size-asian="11pt"/>
    </style:style>
    <style:style style:name="P1105" style:parent-style-name="BodyTextIndent" style:family="paragraph">
      <style:paragraph-properties fo:text-align="justify" fo:text-indent="0.5in"/>
      <style:text-properties fo:font-weight="normal" style:font-weight-asian="normal"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indent="0.5in"/>
      <style:text-properties style:font-name="Times New Roman" fo:font-size="11pt" style:font-size-asian="11pt" style:font-size-complex="11pt" style:language-asian="lt" style:country-asian="LT"/>
    </style:style>
    <style:style style:name="P11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4" style:parent-style-name="BodyTextIndent" style:family="paragraph">
      <style:paragraph-properties fo:text-align="justify" fo:text-indent="0.5in"/>
    </style:style>
    <style:style style:name="T1115" style:parent-style-name="DefaultParagraphFont" style:family="text">
      <style:text-properties fo:font-weight="normal" style:font-weight-asian="normal" fo:font-size="11pt" style:font-size-asian="11pt" style:font-size-complex="11pt" style:language-asian="lt" style:country-asian="LT"/>
    </style:style>
    <style:style style:name="P1116" style:parent-style-name="BodyTextIndent" style:family="paragraph">
      <style:paragraph-properties fo:text-align="justify" fo:text-indent="0.5in"/>
      <style:text-properties fo:font-weight="normal" style:font-weight-asian="normal"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BodyTextIndent2" style:family="paragraph">
      <style:paragraph-properties fo:text-indent="0.5in">
        <style:tab-stops/>
      </style:paragraph-properties>
      <style:text-properties fo:font-size="11pt" style:font-size-asian="11pt"/>
    </style:style>
    <style:style style:name="P1123" style:parent-style-name="PlainText" style:family="paragraph">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BodyTextIndent2" style:family="paragraph">
      <style:paragraph-properties fo:text-indent="0.5in">
        <style:tab-stops/>
      </style:paragraph-properties>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BodyTextIndent2" style:family="paragraph">
      <style:paragraph-properties fo:text-indent="0.5in">
        <style:tab-stops/>
      </style:paragraph-properties>
      <style:text-properties fo:font-size="11pt" style:font-size-asian="11pt"/>
    </style:style>
    <style:style style:name="P1137" style:parent-style-name="PlainText" style:family="paragraph">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color="#0000FF"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text-transform="uppercase"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P116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165" style:parent-style-name="DefaultParagraphFont" style:family="text">
      <style:text-properties style:font-name="Times New Roman" style:font-name-asian="MS Mincho" style:font-weight-complex="bold" fo:font-style="italic" style:font-style-asian="italic" style:font-style-complex="italic"/>
    </style:style>
    <style:style style:name="T1166" style:parent-style-name="Hyperlink" style:family="text">
      <style:text-properties style:font-name="Times New Roman" style:font-name-asian="MS Mincho" style:font-weight-complex="bold" fo:font-style="italic" style:font-style-asian="italic" style:font-style-complex="italic"/>
    </style:style>
    <style:style style:name="T1167" style:parent-style-name="DefaultParagraphFont" style:family="text">
      <style:text-properties style:font-name="Times New Roman" style:font-name-asian="MS Mincho" style:font-weight-complex="bold" fo:font-style="italic" style:font-style-asian="italic" style:font-style-complex="italic"/>
    </style:style>
    <style:style style:name="P1168" style:parent-style-name="Normal" style:family="paragraph">
      <style:paragraph-properties style:text-autospace="none"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center" fo:text-indent="0.5in"/>
      <style:text-properties style:font-name="Times New Roman" fo:text-transform="uppercase"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Heading3" style:family="paragraph">
      <style:text-properties fo:font-size="11pt" style:font-size-asian="11pt"/>
    </style:style>
    <style:style style:name="P1187" style:parent-style-name="Heading6" style:family="paragraph">
      <style:paragraph-properties fo:text-indent="0in">
        <style:tab-stops/>
      </style:paragraph-properties>
      <style:text-properties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weight="bold" style:font-weight-asian="bold" fo:font-style="italic" style:font-style-asian="italic"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Heading1" style:family="paragraph">
      <style:paragraph-properties fo:text-align="center"/>
      <style:text-properties fo:font-weight="bold" style:font-weight-asian="bold" fo:text-transform="uppercase" fo:font-size="11pt" style:font-size-asian="11pt"/>
    </style:style>
    <style:style style:name="P1216" style:parent-style-name="Heading2" style:family="paragraph">
      <style:paragraph-properties fo:text-indent="0in"/>
    </style:style>
    <style:style style:name="T1217" style:parent-style-name="DefaultParagraphFont" style:family="text">
      <style:text-properties fo:text-transform="uppercase"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Tekstas" style:family="paragraph">
      <style:paragraph-properties fo:margin-top="0in" fo:margin-bottom="0in" fo:margin-right="0in" fo:text-indent="0.5in"/>
      <style:text-properties fo:font-size="11pt" style:font-size-asian="11pt"/>
    </style:style>
    <style:style style:name="P1222" style:parent-style-name="BodyText" style:family="paragraph">
      <style:paragraph-properties fo:text-indent="0.5in"/>
    </style:style>
    <style:style style:name="T1223" style:parent-style-name="DefaultParagraphFont" style:family="text">
      <style:text-properties fo:font-weight="normal" style:font-weight-asian="normal" fo:font-size="11pt" style:font-size-asian="11pt"/>
    </style:style>
    <style:style style:name="T1224" style:parent-style-name="DefaultParagraphFont" style:family="text">
      <style:text-properties fo:font-weight="normal" style:font-weight-asian="normal" fo:color="#FF0000" fo:font-size="11pt" style:font-size-asian="11pt"/>
    </style:style>
    <style:style style:name="T1225" style:parent-style-name="DefaultParagraphFont" style:family="text">
      <style:text-properties fo:font-weight="normal" style:font-weight-asian="normal" fo:font-size="11pt" style:font-size-asian="11pt"/>
    </style:style>
    <style:style style:name="P1226" style:parent-style-name="BodyText" style:family="paragraph">
      <style:paragraph-properties fo:text-indent="0.5in"/>
      <style:text-properties fo:font-weight="normal" style:font-weight-asian="normal" fo:font-size="11pt" style:font-size-asian="11pt"/>
    </style:style>
    <style:style style:name="P1227" style:parent-style-name="BodyText" style:family="paragraph">
      <style:paragraph-properties fo:text-indent="0.5in"/>
      <style:text-properties fo:font-weight="normal" style:font-weight-asian="normal"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Tekstas" style:family="paragraph">
      <style:paragraph-properties fo:margin-top="0in" fo:margin-bottom="0in" fo:margin-right="0in" fo:text-indent="0.5in"/>
      <style:text-properties fo:font-size="11pt" style:font-size-asian="11pt"/>
    </style:style>
    <style:style style:name="P1230" style:parent-style-name="Tekstas" style:family="paragraph">
      <style:paragraph-properties fo:margin-top="0in" fo:margin-bottom="0in" fo:margin-right="0in" fo:text-indent="0.5in"/>
      <style:text-properties fo:font-size="11pt" style:font-size-asian="11pt"/>
    </style:style>
    <style:style style:name="P1231" style:parent-style-name="Tekstas" style:family="paragraph">
      <style:paragraph-properties fo:margin-top="0in" fo:margin-bottom="0in" fo:margin-right="0in" fo:text-indent="0.5in"/>
      <style:text-properties fo:font-size="11pt" style:font-size-asian="11pt"/>
    </style:style>
    <style:style style:name="P1232" style:parent-style-name="Normal" style:family="paragraph">
      <style:paragraph-properties fo:text-indent="0.5in"/>
      <style:text-properties style:font-name="Times New Roman" fo:font-weight="bold" style:font-weight-asian="bold" fo:font-size="11pt" style:font-size-asian="11pt"/>
    </style:style>
    <style:style style:name="P1233" style:parent-style-name="BodyText3" style:family="paragraph">
      <style:paragraph-properties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tyle="italic" style:font-style-asian="italic" fo:font-size="11pt" style:font-size-asian="11pt"/>
    </style:style>
    <style:style style:name="T1236" style:parent-style-name="DefaultParagraphFont" style:family="text">
      <style:text-properties fo:font-size="11pt" style:font-size-asian="11pt"/>
    </style:style>
    <style:style style:name="P1237" style:parent-style-name="BodyText3" style:family="paragraph">
      <style:paragraph-properties fo:text-indent="0.5in"/>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BodyTextIndent2" style:family="paragraph">
      <style:paragraph-properties fo:text-indent="0.5in">
        <style:tab-stops/>
      </style:paragraph-properties>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3" style:family="paragraph">
      <style:paragraph-properties fo:text-indent="0.5in"/>
      <style:text-properties fo:font-weight="bold" style:font-weight-asian="bold" fo:font-size="11pt" style:font-size-asian="11pt"/>
    </style:style>
    <style:style style:name="P1247" style:parent-style-name="BodyText3" style:family="paragraph">
      <style:paragraph-properties fo:text-indent="0.5in"/>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weight="bold" style:font-weight-asian="bold"/>
    </style:style>
    <style:style style:name="P1257" style:parent-style-name="Normal" style:family="paragraph">
      <style:paragraph-properties fo:text-align="justify"/>
      <style:text-properties style:font-name="Times New Roman" fo:font-weight="bold" style:font-weight-asian="bold"/>
    </style:style>
    <style:style style:name="P1258" style:parent-style-name="Normal" style:family="paragraph">
      <style:paragraph-properties fo:text-align="justify"/>
      <style:text-properties style:font-name="Times New Roman" fo:font-weight="bold" style:font-weight-asian="bold"/>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Hyperlink"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widows="0" fo:orphans="0" fo:text-align="justify"/>
      <style:text-properties style:font-name="Times New Roman"/>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widows="0" fo:orphans="0" fo:text-align="justify"/>
      <style:text-properties style:font-name="Times New Roman"/>
    </style:style>
    <style:style style:name="P1292" style:parent-style-name="Normal" style:family="paragraph">
      <style:paragraph-properties fo:widows="0" fo:orphans="0" fo:text-align="justify"/>
      <style:text-properties style:font-name="Times New Roman"/>
    </style:style>
    <style:style style:name="P1293" style:parent-style-name="Normal" style:family="paragraph">
      <style:paragraph-properties fo:widows="0" fo:orphans="0" fo:text-align="justify"/>
      <style:text-properties style:font-name="Times New Roman"/>
    </style:style>
    <style:style style:name="P1294" style:parent-style-name="Normal" style:family="paragraph">
      <style:paragraph-properties fo:widows="0" fo:orphans="0" fo:text-align="justify"/>
      <style:text-properties style:font-name="Times New Roman"/>
    </style:style>
    <style:style style:name="P1295" style:parent-style-name="Normal" style:family="paragraph">
      <style:paragraph-properties fo:widows="0" fo:orphans="0"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widows="0" fo:orphans="0" fo:text-align="justify"/>
      <style:text-properties style:font-name="Times New Roman"/>
    </style:style>
    <style:style style:name="P1300" style:parent-style-name="Normal" style:family="paragraph">
      <style:paragraph-properties fo:widows="0" fo:orphans="0" fo:text-align="justify"/>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paragraph-properties fo:text-align="justify"/>
      <style:text-properties style:font-name="Times New Roman"/>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paragraph-properties fo:text-align="justify"/>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PlainText" style:family="paragraph">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PlainText" style:family="paragraph">
      <style:text-properties style:font-name="Times New Roman" fo:font-weight="bold" style:font-weight-asian="bold"/>
    </style:style>
    <style:style style:name="P1317" style:parent-style-name="PlainText" style:family="paragraph">
      <style:paragraph-properties fo:margin-left="0.5in">
        <style:tab-stops/>
      </style:paragraph-properties>
      <style:text-properties style:font-name="Times New Roman" style:font-name-asian="MS Mincho"/>
    </style:style>
    <style:style style:name="P1318" style:parent-style-name="PlainText" style:family="paragraph">
      <style:paragraph-properties fo:margin-left="0.5in">
        <style:tab-stops/>
      </style:paragraph-properties>
    </style:style>
    <style:style style:name="T1319" style:parent-style-name="DefaultParagraphFont"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paragraph-properties fo:text-align="justify" fo:margin-left="0.5in">
        <style:tab-stops/>
      </style:paragraph-properties>
      <style:text-properties style:font-name="Times New Roman" style:font-name-asian="MS Mincho"/>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style:text-properties style:font-name="Times New Roman"/>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style>
    <style:style style:name="P1387" style:parent-style-name="Normal" style:family="paragraph">
      <style:paragraph-properties style:text-autospace="none"/>
      <style:text-properties style:font-name="Times New Roman"/>
    </style:style>
    <style:style style:name="P1388" style:parent-style-name="Normal" style:family="paragraph">
      <style:paragraph-properties style:text-autospace="none"/>
      <style:text-properties style:font-name="Times New Roman"/>
    </style:style>
    <style:style style:name="P1389" style:parent-style-name="Normal" style:family="paragraph">
      <style:paragraph-properties style:text-autospace="none"/>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style:text-autospace="none"/>
      <style:text-properties style:font-name="Times New Roman"/>
    </style:style>
    <style:style style:name="P1394" style:parent-style-name="Tekstas" style:family="paragraph">
      <style:paragraph-properties fo:margin-top="0in" fo:margin-bottom="0in" fo:margin-right="0in" fo:text-indent="0in"/>
      <style:text-properties fo:font-size="10pt" style:font-size-asian="10pt"/>
    </style:style>
    <style:style style:name="P1395" style:parent-style-name="Normal" style:family="paragraph">
      <style:paragraph-properties style:text-autospace="none"/>
      <style:text-properties style:font-name="Times New Roman"/>
    </style:style>
    <style:style style:name="P1396" style:parent-style-name="Normal" style:family="paragraph">
      <style:paragraph-properties style:text-autospace="none"/>
      <style:text-properties style:font-name="Times New Roman"/>
    </style:style>
    <style:style style:name="P1397" style:parent-style-name="Normal" style:family="paragraph">
      <style:paragraph-properties style:text-autospace="none"/>
      <style:text-properties style:font-name="Times New Roman"/>
    </style:style>
    <style:style style:name="P1398" style:parent-style-name="Normal" style:family="paragraph">
      <style:paragraph-properties style:text-autospace="none"/>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style:text-autospace="none"/>
      <style:text-properties style:font-name="Times New Roman"/>
    </style:style>
    <style:style style:name="P1403" style:parent-style-name="Normal" style:family="paragraph">
      <style:paragraph-properties style:text-autospace="none"/>
      <style:text-properties style:font-name="Times New Roman"/>
    </style:style>
    <style:style style:name="P1404" style:parent-style-name="Normal" style:family="paragraph">
      <style:paragraph-properties style:text-autospace="none"/>
      <style:text-properties style:font-name="Times New Roman"/>
    </style:style>
    <style:style style:name="P1405" style:parent-style-name="Normal" style:family="paragraph">
      <style:paragraph-properties style:text-autospace="none"/>
      <style:text-properties style:font-name="Times New Roman"/>
    </style:style>
    <style:style style:name="P1406" style:parent-style-name="Normal" style:family="paragraph">
      <style:paragraph-properties style:text-autospace="none"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style:text-autospace="none" fo:text-align="justify"/>
      <style:text-properties style:font-name="Times New Roman"/>
    </style:style>
    <style:style style:name="P1413" style:parent-style-name="Normal" style:family="paragraph">
      <style:paragraph-properties style:text-autospace="none" fo:text-align="justify"/>
      <style:text-properties style:font-name="Times New Roman"/>
    </style:style>
    <style:style style:name="P1414" style:parent-style-name="Normal" style:family="paragraph">
      <style:paragraph-properties fo:text-align="justify">
        <style:tab-stops>
          <style:tab-stop style:type="left" style:position="0.5in"/>
        </style:tab-stops>
      </style:paragraph-properties>
      <style:text-properties style:font-name="Times New Roman"/>
    </style:style>
    <style:style style:name="P1415" style:parent-style-name="Normal" style:family="paragraph">
      <style:paragraph-properties fo:text-align="justify">
        <style:tab-stops>
          <style:tab-stop style:type="left" style:position="0.5in"/>
        </style:tab-stops>
      </style:paragraph-properties>
      <style:text-properties style:font-name="Times New Roman"/>
    </style:style>
    <style:style style:name="P1416" style:parent-style-name="Normal" style:family="paragraph">
      <style:paragraph-properties fo:text-align="justify"/>
    </style:style>
    <style:style style:name="T1417" style:parent-style-name="DefaultParagraphFont" style:family="text">
      <style:text-properties style:font-name="Times New Roman" style:font-weight-complex="bold" fo:color="#000000"/>
    </style:style>
    <style:style style:name="T1418" style:parent-style-name="DefaultParagraphFont" style:family="text">
      <style:text-properties style:font-name="Times New Roman" style:font-weight-complex="bold" fo:color="#000000" style:text-position="super 60%"/>
    </style:style>
    <style:style style:name="T1419" style:parent-style-name="DefaultParagraphFont" style:family="text">
      <style:text-properties style:font-name="Times New Roman" style:font-weight-complex="bold" fo:color="#000000"/>
    </style:style>
    <style:style style:name="T1420" style:parent-style-name="Hyperlink" style:family="text">
      <style:text-properties style:font-name="Times New Roman" style:font-weight-complex="bold"/>
    </style:style>
    <style:style style:name="T1421" style:parent-style-name="DefaultParagraphFont" style:family="text">
      <style:text-properties style:font-name="Times New Roman" style:font-weight-complex="bold" fo:color="#000000"/>
    </style:style>
    <style:style style:name="P1422" style:parent-style-name="Normal" style:family="paragraph">
      <style:paragraph-properties fo:text-align="justify"/>
    </style:style>
    <style:style style:name="T1423" style:parent-style-name="DefaultParagraphFont" style:family="text">
      <style:text-properties style:font-name="Times New Roman" style:font-weight-complex="bold" fo:color="#000000"/>
    </style:style>
    <style:style style:name="T1424" style:parent-style-name="DefaultParagraphFont" style:family="text">
      <style:text-properties style:font-name="Times New Roman" style:font-weight-complex="bold" fo:color="#000000" style:text-position="super 60%"/>
    </style:style>
    <style:style style:name="T1425" style:parent-style-name="DefaultParagraphFont" style:family="text">
      <style:text-properties style:font-name="Times New Roman" style:font-weight-complex="bold" fo:color="#000000"/>
    </style:style>
    <style:style style:name="T1426" style:parent-style-name="Hyperlink" style:family="text">
      <style:text-properties style:font-name="Times New Roman" style:font-weight-complex="bold"/>
    </style:style>
    <style:style style:name="T1427" style:parent-style-name="DefaultParagraphFont" style:family="text">
      <style:text-properties style:font-name="Times New Roman" style:font-weight-complex="bold" fo:color="#000000"/>
    </style:style>
    <style:style style:name="P1428" style:parent-style-name="Normal" style:family="paragraph">
      <style:paragraph-properties style:text-autospace="none" fo:text-align="justify"/>
      <style:text-properties style:font-name="Times New Roman"/>
    </style:style>
    <style:style style:name="P1429" style:parent-style-name="Normal" style:family="paragraph">
      <style:paragraph-properties style:text-autospace="none" fo:text-align="justify"/>
      <style:text-properties style:font-name="Times New Roman"/>
    </style:style>
    <style:style style:name="P1430" style:parent-style-name="Normal" style:family="paragraph">
      <style:text-properties style:font-name="Times New Roman"/>
    </style:style>
    <style:style style:name="P1431" style:parent-style-name="Normal" style:family="paragraph">
      <style:text-properties style:font-name="Times New Roman"/>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text-properties style:font-name="Times New Roman"/>
    </style:style>
    <style:style style:name="P1436" style:parent-style-name="Tekstas" style:family="paragraph">
      <style:paragraph-properties fo:margin-top="0in" fo:margin-bottom="0in" fo:margin-right="0in" fo:text-indent="0in"/>
    </style:style>
    <style:style style:name="T1437" style:parent-style-name="DefaultParagraphFont" style:family="text">
      <style:text-properties fo:color="#000000" fo:font-size="10pt" style:font-size-asian="10pt" style:language-asian="lt" style:country-asian="LT"/>
    </style:style>
    <style:style style:name="P1438" style:parent-style-name="Normal" style:family="paragraph">
      <style:text-properties style:font-name="Times New Roman"/>
    </style:style>
    <style:style style:name="P1439" style:parent-style-name="Normal" style:family="paragraph">
      <style:text-properties style:font-name="Times New Roman"/>
    </style:style>
    <style:style style:name="P1440" style:parent-style-name="Normal" style:family="paragraph">
      <style:text-properties style:font-name="Times New Roman"/>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text-properties style:font-name="Times New Roman"/>
    </style:style>
    <style:style style:name="P1445" style:parent-style-name="Normal" style:family="paragraph">
      <style:text-properties style:font-name="Times New Roman"/>
    </style:style>
    <style:style style:name="P1446" style:parent-style-name="Normal" style:family="paragraph">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text-properties style:font-name="Times New Roman"/>
    </style:style>
    <style:style style:name="P1463" style:parent-style-name="Normal" style:family="paragraph">
      <style:text-properties style:font-name="Times New Roman"/>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Hyperlink"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text-properties style:font-name="Times New Roman"/>
    </style:style>
    <style:style style:name="P1482" style:parent-style-name="Normal" style:family="paragraph">
      <style:text-properties style:font-name="Times New Roman"/>
    </style:style>
    <style:style style:name="P1483" style:parent-style-name="Normal" style:family="paragraph">
      <style:text-properties style:font-name="Times New Roman"/>
    </style:style>
    <style:style style:name="P1484" style:parent-style-name="Normal" style:family="paragraph">
      <style:text-properties style:font-name="Times New Roman"/>
    </style:style>
    <style:style style:name="P1485" style:parent-style-name="Normal" style:family="paragraph">
      <style:text-properties style:font-name="Times New Roman"/>
    </style:style>
    <style:style style:name="P1486"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
      <text:p text:style-name="P14">Nauja įstatymo redakcija nuo 2003-05-01:</text:p>
      <text:p text:style-name="PlainText"><text:span text:style-name="T15">Nr.<text:s/></text:span><text:a xlink:href="http://www3.lrs.lt/cgi-bin/preps2?a=210307&amp;b=" office:target-frame-name="_top" xlink:show="replace"><text:span text:style-name="T16">IX-1518</text:span></text:a><text:span text:style-name="T17">, 2003-04-22, Žin., 2003, Nr. 42-1919 (2003-05-01)</text:span></text:p>
      <text:h text:style-name="P18" text:outline-level="1"><text:bookmark-start text:name="skirsnis1"/>PIRMASIS SKIRSNIS</text:h>
      <text:h text:style-name="P19" text:outline-level="3"><text:bookmark-end text:name="skirsnis1"/>BENDROSIOS NUOSTATOS</text:h>
      <text:p text:style-name="P20"/>
      <text:p text:style-name="P21"><text:bookmark-start text:name="straipsnis1"/>1 straipsnis. Įstatymo paskirtis</text:p>
      <text:p text:style-name="P22"><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3"/>
      <text:h text:style-name="P24" text:outline-level="2"><text:bookmark-start text:name="skirsnis2"/>ANTRASIS SKIRSNIS</text:h>
      <text:p text:style-name="P25"><text:bookmark-end text:name="skirsnis2"/><text:span text:style-name="T26">PROKURATŪROS STATUSAS,<text:s/></text:span><text:span text:style-name="T27">sandara,<text:s/></text:span><text:span text:style-name="T28">FUNKCIJOS<text:s/></text:span><text:span text:style-name="T29">ir</text:span><text:span text:style-name="T30"><text:s/>VEIKLOS PAGRINDAI</text:span></text:p>
      <text:p text:style-name="P31"/>
      <text:p text:style-name="P32"><text:bookmark-start text:name="straipsnis2"/><text:span text:style-name="T33">2 straipsnis. Prokuratūra, jos statusas ir funkcijos</text:span></text:p>
      <text:p text:style-name="P34"><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35">2. Prokuratūra įstatymų nustatytais pagrindais ir tvarka:<text:s/></text:p>
      <text:p text:style-name="P36">1) organizuoja ikiteisminį tyrimą ir jam vadovauja;</text:p>
      <text:p text:style-name="P37">2) atlieka ikiteisminį tyrimą ar atskirus ikiteisminio tyrimo veiksmus;</text:p>
      <text:p text:style-name="P38">3) kontroliuoja ikiteisminio tyrimo pareigūnų veiklą baudžiamajame procese;</text:p>
      <text:p text:style-name="P39"><text:span text:style-name="T40">4) palaiko valstybinį kaltinimą</text:span><text:span text:style-name="T41"><text:s/>baudžiamosiose bylose</text:span><text:span text:style-name="T42">;</text:span></text:p>
      <text:p text:style-name="P43">5) kontroliuoja nuosprendžių pateikimą vykdyti ir jų vykdymą;</text:p>
      <text:p text:style-name="P44">6) koordinuoja ikiteisminio tyrimo įstaigų veiksmus tiriant nusikalstamas veikas;<text:s/></text:p>
      <text:p text:style-name="P45"><text:span text:style-name="T46">7) gina viešąjį interesą;</text:span></text:p>
      <text:p text:style-name="P47">8) pagal kompetenciją nagrinėja asmenų prašymus, pareiškimus ir skundus;</text:p>
      <text:p text:style-name="P48">9) dalyvauja rengiant ir įgyvendinant nacionalines ir tarptautines nusikalstamų veikų prevencijos programas;<text:s/></text:p>
      <text:p text:style-name="P49"><text:span text:style-name="T50">10) dalyvauja teisėkūros procese;</text:span></text:p>
      <text:p text:style-name="P51">11) atlieka kitas įstatymų nustatytas funkcijas.</text:p>
      <text:p text:style-name="P52"><text:span text:style-name="T53">3. Prokuratūrai vadovauja Lietuvos Respublikos generalinis prokuroras (toliau – generalinis prokuroras) ir jo pavaduotojai pagal generalinio prokuroro nustatytą kompetenciją.</text:span></text:p>
      <text:p text:style-name="P54"><text:span text:style-name="T55">4. Už prokuratūros ūkinę ir finansinę veiklą atsako generalinis prokuroras (jo įgalioti prokurorai ar valstybės tarnautojai).</text:span></text:p>
      <text:p text:style-name="P56">Straipsnio pakeitimai:</text:p>
      <text:p text:style-name="P57"><text:span text:style-name="T58">Nr.<text:s/></text:span><text:a xlink:href="http://www3.lrs.lt/cgi-bin/preps2?a=403299&amp;b=" office:target-frame-name="_top" xlink:show="replace"><text:span text:style-name="T59">XI-1562</text:span></text:a><text:span text:style-name="T60">, 2011-06-30, Žin., 2011, Nr. 91-4333 (2011-07-19)</text:span></text:p>
      <text:p text:style-name="P61"/>
      <text:p text:style-name="P62"><text:bookmark-start text:name="straipsnis3"/>3 straipsnis. Prokuratūros veiklos teisiniai pagrindai<text:s/></text:p>
      <text:p text:style-name="P63"><text:bookmark-end text:name="straipsnis3"/>1. Prokuratūra savo veikloje vadovaujasi Lietuvos Respublikos Konstitucija, šiuo Įstatymu, kitais teisės aktais bei Lietuvos Respublikos tarptautinėmis sutartimis (toliau – tarptautinės sutartys).</text:p>
      <text:p text:style-name="P64"><text:span text:style-name="T65">2. Prokuroras sprendimus priima savarankiškai ir</text:span><text:span text:style-name="T66"><text:s/></text:span><text:span text:style-name="T67">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68"><text:span text:style-name="T69">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70"><text:s/>Šie subjektai už</text:span><text:span text:style-name="T71"><text:s/>prokuroro<text:s/></text:span><text:span text:style-name="T72">reikalavimų ir nutarimų nevykdymą atsako pagal įstatymus.<text:s/></text:span></text:p>
      <text:p text:style-name="P73"><text:span text:style-name="T74">4.<text:s/></text:span><text:span text:style-name="T75">Prokuroro veiksmai ir sprendimai įstatymų nustatyta tvarka gali būti skundžiami aukštesniajam prokurorui ir teismui.</text:span></text:p>
      <text:p text:style-name="P76">5. Dėl neteisėtų prokurorų veiksmų ar neveikimo asmenims atsiradusi žala atlyginama Žalos, atsiradusios dėl valdžios institucijų neteisėtų veiksmų, atlyginimo įstatymo arba Civilinio kodekso ir Civilinio proceso kodekso nustatyta tvarka.</text:p>
      <text:p text:style-name="P77"/>
      <text:p text:style-name="P78"><text:bookmark-start text:name="straipsnis4_2"/><text:bookmark-start text:name="straipsnis4"/><text:span text:style-name="T79">4</text:span><text:span text:style-name="T80"><text:s/>straipsnis. Prokuratūros sąveika su kitomis valstybės institucijomis</text:span></text:p>
      <text:p text:style-name="P81"><text:bookmark-end text:name="straipsnis4_2"/><text:bookmark-end text:name="straipsnis4"/>1. Prokuratūros veiklos prioritetus nustato ir prokuratūros parlamentinę ne proceso veiklos kontrolę atlieka Lietuvos Respublikos Seimas (toliau – Seimas) Seimo statuto nustatyta tvarka.</text:p>
      <text:p text:style-name="P82">2. Prokurorų proceso veiklą kontroliuoja aukštesnysis prokuroras ir teismas. Aukštesnysis prokuroras ir teismas nustato prokurorų padarytus proceso įstatymų pažeidimus ir panaikina neteisėtus sprendimus.</text:p>
      <text:p text:style-name="P83">3. Už prokuratūros veiklą generalinis prokuroras atsiskaito Respublikos Prezidentui ir Seimui. Seimui atsiskaitoma teikiant metinę Prokuratūros veiklos ataskaitą, kuri taip pat skelbiama prokuratūros interneto svetainėje.</text:p>
      <text:p text:style-name="P84"><text:span text:style-name="T85">4. Lietuvos Respublikos Vyriausybė<text:s/></text:span><text:span text:style-name="T86">(toliau –<text:s/></text:span><text:span text:style-name="T87">Vyriausybė</text:span><text:span text:style-name="T88">)</text:span><text:span text:style-name="T89">, garantuodama valstybės saugumą ir viešąją tvarką, savo veiksmus koordinuoja su generaliniu prokuroru.</text:span></text:p>
      <text:p text:style-name="P90"><text:span text:style-name="T91">5. Generalinis prokuroras apie prokuratūros ne proceso</text:span><text:span text:style-name="T92"><text:s/></text:span><text:span text:style-name="T93">veiklą teikia informaciją Vyriausybei.</text:span></text:p>
      <text:p text:style-name="P94">6. Generalinės prokuratūros, teritorinių prokuratūrų ūkinę ir finansinę veiklą kontroliuoja Valstybės kontrolė ir kitos įgaliotos valstybės institucijos.</text:p>
      <text:p text:style-name="P95">Straipsnio pakeitimai:</text:p>
      <text:p text:style-name="P96"><text:span text:style-name="T97">Nr.<text:s/></text:span><text:a xlink:href="http://www3.lrs.lt/cgi-bin/preps2?a=403299&amp;b=" office:target-frame-name="_top" xlink:show="replace"><text:span text:style-name="T98">XI-1562</text:span></text:a><text:span text:style-name="T99">, 2011-06-30, Žin., 2011, Nr. 91-4333 (2011-07-19)</text:span></text:p>
      <text:p text:style-name="P100"/>
      <text:p text:style-name="P101"><text:bookmark-start text:name="straipsnis5"/>5 straipsnis. Prokuratūros tarptautinis bendradarbiavimas</text:p>
      <text:p text:style-name="P102"><text:bookmark-end text:name="straipsnis5"/><text:span text:style-name="T103">1. Prokuratūra įstatymų ir tarptautinių sutarčių nustatytais pagrindais ir tvarka užsienio valstybių įstaigoms ir tarptautinėms institucijoms rengia, teikia ir vykdo jų teisinės pagalbos prašymus.</text:span></text:p>
      <text:p text:style-name="P104">2. Prokuratūra užsienio valstybių įstaigų ir tarptautinių institucijų prašymus gauna per Generalinę prokuratūrą, o Lietuvos Respublikos tarptautinėje sutartyje numatytais atvejais – ir per teritorines prokuratūras.</text:p>
      <text:p text:style-name="P105">3. Prokuratūra bendradarbiauja su užsienio valstybių prokuratūromis, kitomis valstybinėmis įstaigomis ar visuomeninėmis organizacijomis, dalyvauja tarptautinių institucijų veikloje.</text:p>
      <text:p text:style-name="P106">Straipsnio pakeitimai:</text:p>
      <text:p text:style-name="PlainText"><text:span text:style-name="T107">Nr.<text:s/></text:span><text:a xlink:href="http://www3.lrs.lt/cgi-bin/preps2?a=324327&amp;b=" office:target-frame-name="_top" xlink:show="replace"><text:span text:style-name="T108">X-1661</text:span></text:a><text:span text:style-name="T109">, 2008-07-01, Žin., 2008, Nr. 81-3173 (2008-07-17)</text:span></text:p>
      <text:p text:style-name="P110"><text:span text:style-name="T111">Nr.<text:s/></text:span><text:a xlink:href="http://www3.lrs.lt/cgi-bin/preps2?a=403299&amp;b=" office:target-frame-name="_top" xlink:show="replace"><text:span text:style-name="T112">XI-1562</text:span></text:a><text:span text:style-name="T113">, 2011-06-30, Žin., 2011, Nr. 91-4333 (2011-07-19)</text:span></text:p>
      <text:p text:style-name="P114"/>
      <text:p text:style-name="P115"><text:bookmark-start text:name="straipsnis6_2"/><text:bookmark-start text:name="straipsnis6"/><text:span text:style-name="T116">6 straipsnis. Prokuratūros sandara</text:span></text:p>
      <text:p text:style-name="P117"><text:bookmark-end text:name="straipsnis6_2"/><text:bookmark-end text:name="straipsnis6"/><text:span text:style-name="T118">1. Prokuratūrą sudaro G</text:span><text:span text:style-name="T119">eneralinė prokuratūra ir teritorinės<text:s/></text:span><text:span text:style-name="T120">–<text:s/></text:span><text:span text:style-name="T121">apygardų<text:s/></text:span><text:span text:style-name="T122">prokuratūros.</text:span></text:p>
      <text:p text:style-name="P123"><text:span text:style-name="T124">2. Apygardos prokuratūrą sudaro apylinkių prokuratūros ir apygardos prokuratūros specializuoti skyriai.</text:span></text:p>
      <text:p text:style-name="P125">Straipsnio pakeitimai:</text:p>
      <text:p text:style-name="P126"><text:span text:style-name="T127">Nr.<text:s/></text:span><text:a xlink:href="http://www3.lrs.lt/cgi-bin/preps2?a=403299&amp;b=" office:target-frame-name="_top" xlink:show="replace"><text:span text:style-name="T128">XI-1562</text:span></text:a><text:span text:style-name="T129">, 2011-06-30, Žin., 2011, Nr. 91-4333 (2011-07-19)</text:span></text:p>
      <text:p text:style-name="P130"/>
      <text:p text:style-name="P131"><text:bookmark-start text:name="straipsnis7"/>7 straipsnis. Generalinė prokuratūra</text:p>
      <text:p text:style-name="P132"><text:bookmark-end text:name="straipsnis7"/>1. Generalinę prokuratūrą sudaro departamentai ir skyriai. Generalinės prokuratūros struktūrą nustato generalinis prokuroras. Generalinei prokuratūrai vadovauja generalinis prokuroras ir generalinio prokuroro pavaduotojai pagal kompetenciją.</text:p>
      <text:p text:style-name="P133"><text:span text:style-name="T134">2. Generalinės prokuratūros departamentui vadovauja departamento vyriausiasis prokuroras, direktorius ir jų pavaduotojai, skyriui, departamento skyriui – skyriaus vyriausiasis prokuroras, skyriaus vedėjas ir jų pavaduotojai.</text:span></text:p>
      <text:p text:style-name="P135">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36">4. Kolegijos sudėtį ir veiklos nuostatus įsakymu tvirtina generalinis prokuroras.</text:p>
      <text:p text:style-name="P137">5. Generalinė prokuratūra yra viešasis juridinis asmuo. Ji turi atsiskaitomąją sąskaitą banke, antspaudą su Lietuvos valstybės herbu ir pavadinimu „Lietuvos Respublikos generalinė prokuratūra“.</text:p>
      <text:p text:style-name="P138">6. Generalinės prokuratūros buveinė yra Lietuvos Respublikos sostinėje Vilniuje.<text:s/></text:p>
      <text:p text:style-name="P139">Straipsnio pakeitimai:</text:p>
      <text:p text:style-name="PlainText"><text:span text:style-name="T140">Nr.<text:s/></text:span><text:a xlink:href="http://www3.lrs.lt/cgi-bin/preps2?a=324327&amp;b=" office:target-frame-name="_top" xlink:show="replace"><text:span text:style-name="T141">X-1661</text:span></text:a><text:span text:style-name="T142">, 2008-07-01, Žin., 2008, Nr. 81-3173 (2008-07-17)</text:span></text:p>
      <text:p text:style-name="P143"><text:span text:style-name="T144">Nr.<text:s/></text:span><text:a xlink:href="http://www3.lrs.lt/cgi-bin/preps2?a=403299&amp;b=" office:target-frame-name="_top" xlink:show="replace"><text:span text:style-name="T145">XI-1562</text:span></text:a><text:span text:style-name="T146">, 2011-06-30, Žin., 2011, Nr. 91-4333 (2011-07-19)</text:span></text:p>
      <text:p text:style-name="P147"/>
      <text:p text:style-name="P148"><text:bookmark-start text:name="straipsnis8_2"/><text:bookmark-start text:name="straipsnis8"/><text:span text:style-name="T149">8 straipsnis</text:span><text:span text:style-name="T150">.</text:span><text:span text:style-name="T151"><text:s/>Generalinės prokuratūros funkcijos</text:span></text:p>
      <text:p text:style-name="P152"><text:bookmark-end text:name="straipsnis8_2"/><text:bookmark-end text:name="straipsnis8"/>Generalinė prokuratūra:</text:p>
      <text:p text:style-name="P153">1) vadovauja teritorinėms prokuratūroms ir kontroliuoja jų veiklą;</text:p>
      <text:p text:style-name="P154">2) formuoja vienodą nusikalstamų veikų ikiteisminio tyrimo ir baudžiamojo proceso veiksmų kontrolės praktiką;</text:p>
      <text:p text:style-name="P155">3) atlieka, organizuoja, kontroliuoja ikiteisminį tyrimą ir jam vadovauja ir palaiko valstybinį kaltinimą itin svarbiose baudžiamosiose bylose;</text:p>
      <text:p text:style-name="P156">4) formuoja vienodą valstybinio kaltinimo baudžiamosiose bylose palaikymo praktiką ir dalyvauja nagrinėjant bylas apeliacine ir kasacine tvarka;</text:p>
      <text:p text:style-name="P157">5) koordinuoja ikiteisminio tyrimo įstaigų veiksmus tiriant nusikalstamas veikas;</text:p>
      <text:p text:style-name="P158">6) itin svarbiais atvejais gina viešąjį interesą ir formuoja vienodą prokurorų veiklos praktiką šioje srityje;</text:p>
      <text:p text:style-name="P159">7) organizuoja prokurorų profesinį rengimą, kvalifikacijos kėlimą ir teikia jiems metodinę pagalbą;</text:p>
      <text:p text:style-name="P160">8) tarptautinių sutarčių, įstatymų ir kitų teisės aktų nustatyta tvarka susižino su užsienio valstybių įstaigomis ir tarptautinėmis institucijomis;</text:p>
      <text:p text:style-name="P161">9) rūpinasi prokuratūros finansiniu, materialiniu aprūpinimu, taip pat prokurorų socialinėmis garantijomis;</text:p>
      <text:p text:style-name="P162">10) analizuoja prokuratūros veiklą ir tvarko prokuratūros veiklos duomenis;</text:p>
      <text:p text:style-name="P163">11) atlieka kitas įstatymų ir tarptautinių sutarčių nustatytas funkcijas.</text:p>
      <text:p text:style-name="P164">Straipsnio pakeitimai:</text:p>
      <text:p text:style-name="P165"><text:span text:style-name="T166">Nr.<text:s/></text:span><text:a xlink:href="http://www3.lrs.lt/cgi-bin/preps2?a=403299&amp;b=" office:target-frame-name="_top" xlink:show="replace"><text:span text:style-name="T167">XI-1562</text:span></text:a><text:span text:style-name="T168">, 2011-06-30, Žin., 2011, Nr. 91-4333 (2011-07-19)</text:span></text:p>
      <text:p text:style-name="P169"/>
      <text:p text:style-name="P170"><text:bookmark-start text:name="straipsnis9"/><text:span text:style-name="T171">9 straipsnis</text:span><text:span text:style-name="T172">.<text:s/></text:span><text:span text:style-name="T173">Teritorinės prokuratūros ir jų funkcijos</text:span></text:p>
      <text:p text:style-name="P174"><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75"><text:span text:style-name="T176">2. Teritorinei prokuratūrai vadovauja teritorinės prokuratūros vyriausiasis prokuroras ir jo pavaduotojai pagal kompetenciją.</text:span></text:p>
      <text:p text:style-name="P177">3. Teritorinės prokuratūros pagal kompetenciją:</text:p>
      <text:p text:style-name="P178">1) organizuoja ikiteisminį tyrimą ir jam vadovauja;</text:p>
      <text:p text:style-name="P179">2) atlieka ikiteisminį tyrimą;</text:p>
      <text:p text:style-name="P180">3) kontroliuoja ikiteisminio tyrimo pareigūnų veiklą baudžiamajame procese;</text:p>
      <text:p text:style-name="P181">4) palaiko valstybinį kaltinimą baudžiamosiose bylose;</text:p>
      <text:p text:style-name="P182">5) kontroliuoja nuosprendžių pateikimą vykdyti ir jų vykdymą;</text:p>
      <text:p text:style-name="P183">6) koordinuoja ikiteisminio tyrimo įstaigų veiksmus tiriant nusikalstamas veikas;</text:p>
      <text:p text:style-name="P184">7) gina viešąjį interesą;<text:s/></text:p>
      <text:p text:style-name="P185">8) įstatymų ir tarptautinių sutarčių nustatytais pagrindais ir tvarka užsienio valstybių įstaigoms ir tarptautinėms institucijomis rengia ir vykdo jų teisinės pagalbos prašymus;<text:s/></text:p>
      <text:p text:style-name="P186"><text:span text:style-name="T187">9) atlieka kitas prokuratūros funkcijas.</text:span></text:p>
      <text:p text:style-name="P188">4.<text:s/>Neteko<text:s/>galios nuo 2012-01-01.</text:p>
      <text:p text:style-name="P189">Straipsnio pakeitimai:</text:p>
      <text:p text:style-name="P190"><text:span text:style-name="T191">Nr.<text:s/></text:span><text:a xlink:href="http://www3.lrs.lt/cgi-bin/preps2?a=403299&amp;b=" office:target-frame-name="_top" xlink:show="replace"><text:span text:style-name="T192">XI-1562</text:span></text:a><text:span text:style-name="T193">, 2011-06-30, Žin., 2011, Nr. 91-4333 (2011-07-19)</text:span></text:p>
      <text:p text:style-name="P194"><text:span text:style-name="T195">Nr.<text:s/></text:span><text:a xlink:href="http://www3.lrs.lt/cgi-bin/preps2?a=474679&amp;b=" office:target-frame-name="_top" xlink:show="replace"><text:span text:style-name="T196">XII-953</text:span></text:a><text:span text:style-name="T197">, 2014-06-17, paskelbta TAR 2014-06-2</text:span><text:span text:style-name="T198">6</text:span><text:span text:style-name="T199">, i. k. 2014-09154</text:span></text:p>
      <text:p text:style-name="P200"/>
      <text:p text:style-name="P201"><text:bookmark-start text:name="straipsnis10_2"/><text:bookmark-start text:name="straipsnis10"/><text:span text:style-name="T202">10 straipsnis. Generalinio prokuroro sudaromos komisijos</text:span></text:p>
      <text:p text:style-name="P203"><text:bookmark-end text:name="straipsnis10_2"/><text:bookmark-end text:name="straipsnis10"/>1. Generalinis prokuroras sudaro Prokurorų atrankos, Vyriausiųjų prokurorų atrankos, Prokurorų atestacijos, Prokurorų etikos, Pretendentų egzaminų komisijas.</text:p>
      <text:p text:style-name="P204">2. Asmenų, pretenduojančių į bet kurias laisvas arba atsilaisvinsiančias prokuroro pareigas, išskyrus šio straipsnio 3 dalyje nurodytas pareigas, atrankai atlikti sudaroma Prokurorų atrankos komisija.</text:p>
      <text:p text:style-name="P205"><text:span text:style-name="T206">3. Asmenų, pretenduojančių į vyriausiojo prokuroro (vyriausiojo prokuroro pavaduotojo) pareigas, atrankai atlikti sudaroma Vyriausiųjų prokurorų atrankos komisija.</text:span></text:p>
      <text:p text:style-name="P207">4. Prokurorų tarnybai, kvalifikacijai ir tinkamumui eiti pareigas vertinti sudaroma Prokurorų atestacijos komisija (toliau – Atestacijos komisija).</text:p>
      <text:p text:style-name="P208">5. Prokurorų padarytiems įstatymų pažeidimams, tarnybiniams nusižengimams, prokuroro vardą žeminantiems poelgiams, taip pat kitiems Prokurorų etikos kodekso pažeidimams nagrinėti sudaroma Prokurorų etikos komisija (toliau – Etikos komisija).</text:p>
      <text:p text:style-name="P209"><text:span text:style-name="T210">6. Prokurorų atrankos, Vyriausiųjų prokurorų atrankos, Etikos ir Atestacijos komisijos sudaromos trejiems metams iš septynių narių. Į kiekvieną iš šių komisijų du narius prokurorus pasiūlo kolegija, du narius prokurorus – generalinis prokuroras, iš kurių vienas turi būti siūlomas prokurorų profesinių sąjungų teikimu, po vieną nepriekaištingos reputacijos asmenį – Respublikos Prezidentas, Seimo Pirmininkas ir Ministras Pirmininkas.</text:span></text:p>
      <text:p text:style-name="P211">7. Pretendentų į prokurorus profesiniam pasirengimui įvertinti sudaroma Pretendentų egzaminų komisija (toliau – Egzaminų komisija).</text:p>
      <text:p text:style-name="P212"><text:span text:style-name="T213">8. Egzaminų komisija sudaroma trejiems metams iš septynių narių. Po du prokurorus pasiūlo<text:s/></text:span><text:span text:style-name="T214">generalinis prokuroras ir kolegija.</text:span><text:span text:style-name="T215"><text:s/>Po vieną<text:s/></text:span><text:span text:style-name="T216">nepriekaištingos reputacijos socialinių mokslų srities teisės krypties mokslininką</text:span><text:span text:style-name="T217"><text:s/>pasiūlo<text:s/></text:span><text:span text:style-name="T218">Respublikos Prezidentas, Seimo Pirmininkas ir</text:span><text:span text:style-name="T219"><text:s/></text:span><text:span text:style-name="T220">Ministras Pirmininkas.</text:span><text:span text:style-name="T221"><text:s/></text:span></text:p>
      <text:p text:style-name="P222">9. Asmuo gali būti tik vienos iš šiame straipsnyje nurodytų komisijų narys.<text:s/></text:p>
      <text:p text:style-name="P223">10. Prokurorų atrankos, Vyriausiųjų prokurorų atrankos, Egzaminų, Etikos, Atestacijos komisijų sudėtį ir jų veiklos nuostatus įsakymu tvirtina generalinis prokuroras.</text:p>
      <text:p text:style-name="P224">11. Šiame straipsnyje nurodytų komisijų narių, išskyrus prokurorus, teisėjus, valstybės tarnautojus, darbo apmokėjimo tvarką nustato Vyriausybė.</text:p>
      <text:p text:style-name="P225">Straipsnio pakeitimai:</text:p>
      <text:p text:style-name="P226"><text:span text:style-name="T227">Nr.<text:s/></text:span><text:a xlink:href="http://www3.lrs.lt/cgi-bin/preps2?a=403299&amp;b=" office:target-frame-name="_top" xlink:show="replace"><text:span text:style-name="T228">XI-1562</text:span></text:a><text:span text:style-name="T229">, 2011-06-30, Žin., 2011, Nr. 91-4333 (2011-07-19)</text:span></text:p>
      <text:p text:style-name="P230"><text:span text:style-name="T231">Nr.<text:s/></text:span><text:a xlink:href="http://www3.lrs.lt/cgi-bin/preps2?a=474679&amp;b=" office:target-frame-name="_top" xlink:show="replace"><text:span text:style-name="T232">XII-953</text:span></text:a><text:span text:style-name="T233">, 2014-06-17, paskelbta TAR 2014-06-2</text:span><text:span text:style-name="T234">6</text:span><text:span text:style-name="T235">, i. k. 2014-09154</text:span></text:p>
      <text:p text:style-name="P236"/>
      <text:h text:style-name="P237" text:outline-level="1"><text:bookmark-start text:name="skirsnis3"/><text:span text:style-name="T238">trečiasIS<text:s/></text:span><text:span text:style-name="T239">SKIRSNIS</text:span></text:h>
      <text:h text:style-name="Heading3" text:outline-level="3"><text:bookmark-end text:name="skirsnis3"/><text:span text:style-name="T240">PROKURORŲ<text:s/></text:span><text:span text:style-name="T241">statusas ir kompetencija</text:span></text:h>
      <text:p text:style-name="P242"/>
      <text:p text:style-name="P243"><text:bookmark-start text:name="straipsnis11"/>11 straipsnis. Prokurorų statusas ir nepriklausomumas</text:p>
      <text:p text:style-name="P244"><text:bookmark-end text:name="straipsnis11"/>1. Prokuroras yra asmuo, paskirtas į prokuroro pareigas šio Įstatymo nustatyta tvarka. Prokuroro – valstybės pareigūno statusą nustato Lietuvos Respublikos Konstitucija, įstatymai ir tarptautinės sutartys.<text:s/></text:p>
      <text:p text:style-name="P245">2. Atlikdamas savo funkcijas, prokuroras yra nepriklausomas nuo kitų valstybės valdžios institucijų, pareigūnų, politinių partijų, politinių ir visuomeninių organizacijų ir kitų asmenų ir klauso tik Lietuvos Respublikos Konstitucijos ir įstatymų.</text:p>
      <text:p text:style-name="P246">3. Prokurorams negali būti daromas joks politinis, ekonominis, psichologinis, socialinis spaudimas ar kitoks neteisėtas poveikis, kurie galėtų turėti įtakos jų priimamiems sprendimams, asmenims draudžiama duoti prokuratūrai įstatymuose nenustatytų pavedimų ar įpareigojimų arba kitaip kištis į prokurorų veiklą.</text:p>
      <text:p text:style-name="P247">4. Mėginimas paveikti prokurorą siekiant, kad jis priimtų neteisėtą sprendimą, yra kišimasis į prokuroro veiklą ir užtraukia atsakomybę pagal įstatymus.</text:p>
      <text:p text:style-name="P248">5. Mitingai, piketai, kitos akcijos prokuratūros patalpose, taip pat prie prokuratūros pastatų arčiau, negu nustatyta Susirinkimų įstatyme, draudžiami.</text:p>
      <text:p text:style-name="P249">6. Asmenims, išskyrus prokurorus ir prokuratūros personalą, filmuoti, fotografuoti, daryti garso ar vaizdo įrašus prokuratūros patalpose galima tik turint Generalinės prokuratūros ar teritorinės prokuratūros vadovo leidimą.</text:p>
      <text:p text:style-name="P250">Straipsnio pakeitimai:</text:p>
      <text:p text:style-name="P251"><text:span text:style-name="T252">Nr.<text:s/></text:span><text:a xlink:href="http://www3.lrs.lt/cgi-bin/preps2?a=403299&amp;b=" office:target-frame-name="_top" xlink:show="replace"><text:span text:style-name="T253">XI-1562</text:span></text:a><text:span text:style-name="T254">, 2011-06-30, Žin., 2011, Nr. 91-4333 (2011-07-19)</text:span></text:p>
      <text:p text:style-name="P255"/>
      <text:p text:style-name="P256"><text:bookmark-start text:name="straipsnis12"/>12 straipsnis. Prokurorų neliečiamumas</text:p>
      <text:p text:style-name="P257"><text:bookmark-end text:name="straipsnis12"/>1. Inicijuoti tyrimą dėl generalinio prokuroro padarytos nusikalstamos veikos gali tik Respublikos Prezidentas, Seimo sutikimu nušalinęs jį nuo pareigų.<text:s/></text:p>
      <text:p text:style-name="P258">2. Pradėti ikiteisminį tyrimą dėl generalinio prokuroro pavaduotojo padarytos nusikalstamos veikos gali tik generalinis prokuroras, apie tai pranešęs Respublikos Prezidentui.</text:p>
      <text:p text:style-name="P259">3. Pradėti ikiteisminį tyrimą dėl prokuroro padarytos nusikalstamos veikos gali tik generalinis prokuroras.<text:s/></text:p>
      <text:p text:style-name="P260">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261"><text:span text:style-name="T262">5. Administracinių teisės pažeidimų kodekso nustatyta tvarka prokuroras gali</text:span><text:span text:style-name="T263"><text:s/></text:span><text:span text:style-name="T264">būti patrauktas administracinėn atsakomybėn.</text:span></text:p>
      <text:p text:style-name="P265"><text:span text:style-name="T266">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267">Straipsnio pakeitimai:</text:p>
      <text:p text:style-name="PlainText"><text:span text:style-name="T268">Nr.<text:s/></text:span><text:a xlink:href="http://www3.lrs.lt/cgi-bin/preps2?a=324519&amp;b=" office:target-frame-name="_top" xlink:show="replace"><text:span text:style-name="T269">X-1690</text:span></text:a><text:span text:style-name="T270">, 2008-07-03, Žin., 2008, Nr. 81-3190 (2008-07-17)</text:span></text:p>
      <text:p text:style-name="P271"/>
      <text:p text:style-name="P272"><text:bookmark-start text:name="straipsnis13"/><text:span text:style-name="T273">13 straipsnis. Prokurorų įgaliojimai Lietuvos Respublikos teritorijoje<text:s/></text:span></text:p>
      <text:p text:style-name="P274"><text:bookmark-end text:name="straipsnis13"/>1. Atlikdami savo funkcijas, prokurorai turi įgaliojimus veikti visoje Lietuvos Respublikos teritorijoje.</text:p>
      <text:p text:style-name="P275">2. Generalinės prokuratūros prokurorai turi prokuroro įgaliojimus veikti visuose teismuose.</text:p>
      <text:p text:style-name="P276">3. Teritorinės prokuratūros prokurorai turi prokuroro įgaliojimus veikti teismuose pagal generalinio prokuroro ar jo pavaduotojo nustatytą kompetenciją.</text:p>
      <text:p text:style-name="P277"/>
      <text:p text:style-name="P278"><text:bookmark-start text:name="straipsnis14"/><text:span text:style-name="T279">14 straipsnis. Prokurorų pavaldumas</text:span></text:p>
      <text:p text:style-name="P280"><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81">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82">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83">Straipsnio pakeitimai:</text:p>
      <text:p text:style-name="PlainText"><text:span text:style-name="T284">Nr.<text:s/></text:span><text:a xlink:href="http://www3.lrs.lt/cgi-bin/preps2?a=324327&amp;b=" office:target-frame-name="_top" xlink:show="replace"><text:span text:style-name="T285">X-1661</text:span></text:a><text:span text:style-name="T286">, 2008-07-01, Žin., 2008, Nr. 81-3173 (2008-07-17)</text:span></text:p>
      <text:p text:style-name="P287"/>
      <text:p text:style-name="P288"><text:bookmark-start text:name="straipsnis15"/><text:span text:style-name="T289">15 straipsnis. Aukštesnysis prokuroras</text:span></text:p>
      <text:p text:style-name="P290"><text:bookmark-end text:name="straipsnis15"/><text:span text:style-name="T291">1. Aukštesniojo prokuroro statusą ir proceso veiklą nustato proceso įstatymai, šis Įstatymas ir</text:span><text:span text:style-name="T292"><text:s/></text:span><text:span text:style-name="T293">Kompetencijos nuostatai.<text:s/></text:span></text:p>
      <text:p text:style-name="P294">2. Prokurorui vykdant proceso įstatymus, aukštesnysis prokuroras yra:</text:p>
      <text:p text:style-name="P295"><text:span text:style-name="T296">1) apylinkės prokuratūros prokurorui – apylinkės prokuratūros skyriaus vyriausiasis prokuroras (jo pavaduotojas), apylinkės prokuratūros vyriausiasis prokuroras (jo pavaduotojas),</text:span><text:span text:style-name="T297"><text:s/></text:span><text:span text:style-name="T298">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299"><text:span text:style-name="T300">2) apygardos prokuratūros specializuoto skyriaus prokurorui – apygardos prokuratūros specializuoto skyriaus vyriausiasis prokuroras (jo pavaduotojas), 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301">3) apylinkės prokuratūros skyriaus vyriausiajam prokurorui (jo pavaduotojui), apylinkės prokuratūros vyriausiajam prokurorui (jo pavaduotojui), apygardos prokuratūros specializuoto skyriaus vyriausiajam prokurorui (jo pavaduotojui) – apygardos vyriausiasis prokuroras (jo pavaduotojas), Generalinės prokuratūros prokuroras, Generalinės prokuratūros departamento skyriaus vyriausiasis prokuroras (jo pavaduotojas), Generalinės prokuratūros departamento (skyriaus) vyriausiasis prokuroras (jo pavaduotojas);</text:p>
      <text:p text:style-name="P302">4) apygardos vyriausiajam prokurorui (jo pavaduotojui), Generalinės prokuratūros prokurorui – Generalinės prokuratūros departamento skyriaus vyriausiasis prokuroras (jo pavaduotojas), Generalinės prokuratūros departamento (skyriaus) vyriausiasis prokuroras (jo pavaduotojas);</text:p>
      <text:p text:style-name="P303">5) generalinis prokuroras (jo pavaduotojas) visiems prokurorams yra aukštesnysis prokuroras.</text:p>
      <text:p text:style-name="P304"><text:span text:style-name="T305">3. A</text:span><text:span text:style-name="T306">ukštesnysis prokuroras negali nurodyti prokurorui, kokį proceso nutarimą priimti. Prokuroras turi teisę reikalauti, kad aukštesnysis prokuroras nurodymus dėl proceso veiksmų ir sprendimų, kurie neįforminami nutarimais, duotų raštu.</text:span></text:p>
      <text:p text:style-name="P307"><text:span text:style-name="T308">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309"><text:s/></text:span></text:p>
      <text:p text:style-name="P310">5. Prokuroras apie aukštesniojo prokuroro priimtą proceso sprendimą, prieštaraujantį įstatymams, privalo pranešti generaliniam prokurorui (jo pavaduotojui).<text:s/></text:p>
      <text:p text:style-name="P311">6. Proceso dalyviai, nesutikdami su aukštesniojo prokuroro priimtu proceso sprendimu, gali įstatymų nustatyta tvarka sprendimą apskųsti teismui.</text:p>
      <text:p text:style-name="P312">Straipsnio pakeitimai:</text:p>
      <text:p text:style-name="PlainText"><text:span text:style-name="T313">Nr.<text:s/></text:span><text:a xlink:href="http://www3.lrs.lt/cgi-bin/preps2?a=324327&amp;b=" office:target-frame-name="_top" xlink:show="replace"><text:span text:style-name="T314">X-1661</text:span></text:a><text:span text:style-name="T315">, 2008-07-01, Žin., 2008, Nr. 81-3173 (2008-07-17)</text:span></text:p>
      <text:p text:style-name="P316"><text:span text:style-name="T317">Nr.<text:s/></text:span><text:a xlink:href="http://www3.lrs.lt/cgi-bin/preps2?a=403299&amp;b=" office:target-frame-name="_top" xlink:show="replace"><text:span text:style-name="T318">XI-1562</text:span></text:a><text:span text:style-name="T319">, 2011-06-30, Žin., 2011, Nr. 91-4333 (2011-07-19)</text:span></text:p>
      <text:p text:style-name="P320"/>
      <text:p text:style-name="P321"><text:bookmark-start text:name="straipsnis16"/>16 straipsnis. Ikiteisminis tyrimas, valstybinis kaltinimas ir nuosprendžių vykdymo kontrolė</text:p>
      <text:p text:style-name="P322"><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323">2. Prokurorams ir ikiteisminio tyrimo pareigūnams generalinio prokuroro patvirtintos rekomendacijos ir kiti teisės norminiai aktai, formuojantys ikiteisminio tyrimo, valstybinio kaltinimo ir nuosprendžių vykdymo kontrolės praktiką, yra privalomi.</text:p>
      <text:p text:style-name="P324"/>
      <text:p text:style-name="P325"><text:bookmark-start text:name="straipsnis17_2"/><text:bookmark-start text:name="straipsnis17"/>17 straipsnis. Ikiteisminio tyrimo veiksmų koordinavimas</text:p>
      <text:p text:style-name="P326"><text:bookmark-end text:name="straipsnis17_2"/><text:bookmark-end text:name="straipsnis17"/>1. Generalinis prokuroras (jo pavaduotojai) ir teritorinių prokuratūrų vyriausieji prokurorai (jų pavaduotojai) pagal kompetenciją koordinuoja ikiteisminio tyrimo įstaigų veiksmus tiriant nusikalstamas veikas.</text:p>
      <text:p text:style-name="P327"><text:span text:style-name="T328">2. Generalinis prokuroras (jo pavaduotojai) gali duoti ikiteisminio tyrimo įstaigų vadovams privalomus nurodymus dėl<text:s/></text:span><text:span text:style-name="T329">ikiteisminio tyrimo įstaigų veiksmų</text:span><text:span text:style-name="T330"><text:s/>koordinavimo tiriant nusikalstamas veikas.</text:span></text:p>
      <text:p text:style-name="P331">Straipsnio pakeitimai:</text:p>
      <text:p text:style-name="P332"><text:span text:style-name="T333">Nr.<text:s/></text:span><text:a xlink:href="http://www3.lrs.lt/cgi-bin/preps2?a=403299&amp;b=" office:target-frame-name="_top" xlink:show="replace"><text:span text:style-name="T334">XI-1562</text:span></text:a><text:span text:style-name="T335">, 2011-06-30, Žin., 2011, Nr. 91-4333 (2011-07-19)</text:span></text:p>
      <text:p text:style-name="P336"><text:span text:style-name="T337">Nr.<text:s/></text:span><text:a xlink:href="http://www3.lrs.lt/cgi-bin/preps2?a=474679&amp;b=" office:target-frame-name="_top" xlink:show="replace"><text:span text:style-name="T338">XII-953</text:span></text:a><text:span text:style-name="T339">, 2014-06-17, paskelbta TAR 2014-06-2</text:span><text:span text:style-name="T340">6</text:span><text:span text:style-name="T341">, i. k. 2014-09154</text:span></text:p>
      <text:p text:style-name="P342"/>
      <text:p text:style-name="P343"><text:bookmark-start text:name="straipsnis18"/>18 straipsnis. Nusikalstamų veikų prevencija<text:s/></text:p>
      <text:p text:style-name="P344"><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345"/>
      <text:p text:style-name="P346"><text:bookmark-start text:name="straipsnis19_2"/><text:bookmark-start text:name="straipsnis19"/><text:span text:style-name="T347">19 straipsnis. Viešojo intereso gynimas</text:span></text:p>
      <text:p text:style-name="P348"><text:bookmark-end text:name="straipsnis19_2"/><text:bookmark-end text:name="straipsnis19"/>1. Prokurorai gina viešąjį interesą, kai nustato teisės akto pažeidimą, kuriuo pažeidžiamos asmens, visuomenės, valstybės teisės ir teisėti interesai, ir toks pažeidimas laikytinas viešojo intereso pažeidimu, o valstybės ar savivaldybių institucijos, kurių veiklos srityse buvo padarytas teisės aktų pažeidimas, nesiėmė priemonių jam pašalinti, arba kai tokios kompetentingos institucijos nėra.</text:p>
      <text:p text:style-name="P349">2. Prokuroras, pareiškęs ieškinį, prašymą, pareiškimą teismui ir turėdamas pagrindą manyti, kad valstybės ar savivaldybių institucijos netinkamai vykdė pareigas, apie tai informuoja institucijos steigėją ir (ar) imasi kitų šio įstatymo nustatytų priemonių.<text:s/></text:p>
      <text:p text:style-name="P350"><text:span text:style-name="T351">3.</text:span><text:span text:style-name="T352"><text:s/></text:span><text:span text:style-name="T353">Prokurorai, turėdami pagrindą manyti, kad yra pažeisti teisės aktų reikalavimai, gindami viešąjį interesą, turi įgaliojimus:<text:s/></text:span></text:p>
      <text:p text:style-name="P354"><text:span text:style-name="T355">1) kreiptis į teismą su ieškiniu, pareiškimu, prašymu, įstoti į bylą trečiuoju asmeniu, pareiškiančiu savarankiškus reikalavimus<text:s/></text:span><text:span text:style-name="T356">dėl ginčo dalyko</text:span><text:span text:style-name="T357">;</text:span></text:p>
      <text:p text:style-name="P358">2) reikalauti iš valstybės ar savivaldybių institucijų, įstaigų ar įmonių, kitų juridinių ir fizinių asmenų pateikti dokumentus ir informaciją;</text:p>
      <text:p text:style-name="P359"><text:span text:style-name="T360">3)<text:s/></text:span><text:span text:style-name="T361">reikalauti iš<text:s/></text:span><text:span text:style-name="T362">valstybės ar savivaldybių institucijų</text:span><text:span text:style-name="T363"><text:s/>jų veiklos srityse spręsti dėl priemonių teisės pažeidimams pašalinti taikymo ir per 20 darbo dienų nuo reikalavimo gavimo dienos informuoti prokuratūrą apie priimtą sprendimą;</text:span></text:p>
      <text:p text:style-name="P364">4) reikalauti iš valstybės ar savivaldybių institucijų, įstaigų atlikti patikrinimus, auditą, pateikti išvadas;</text:p>
      <text:p text:style-name="P365">5) kviesti asmenis ir gauti jų paaiškinimus;</text:p>
      <text:p text:style-name="P366">6)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367">7) priimti nutarimus dėl fizinių asmenų iškeldinimo iš gyvenamųjų patalpų;</text:p>
      <text:p text:style-name="P368"><text:span text:style-name="T369">8) nutarimu įspėti valstybės pareigūną, valstybės tarnautoją ar jiems prilygintą asmenį, kad nedarytų teisės pažeidimų;</text:span></text:p>
      <text:p text:style-name="P370"><text:span text:style-name="T371">9)</text:span><text:span text:style-name="T372"><text:s/></text:span><text:span text:style-name="T373">nutarimu reikalauti atlikti valstybės pareigūno, valstybės tarnautojo ar jam prilyginto asmens veiklos tarnybinį patikrinimą ir pasiūlyti patraukti juos drausminėn ar tarnybinėn atsakomybėn;</text:span></text:p>
      <text:p text:style-name="P374"><text:span text:style-name="T375">10) nutarimu perduoti tyrimo medžiagą nagrinėti administracine tvarka, kai ikiteisminis tyrimas nutraukiamas, tačiau yra duomenų apie asmens padarytą administracinį teisės pažeidimą;</text:span></text:p>
      <text:p text:style-name="P376"><text:span text:style-name="T377">11) gauti iš teismo išnagrinėtą bylą;</text:span></text:p>
      <text:p text:style-name="P378"><text:span text:style-name="T379">12) reikalauti iš<text:s/></text:span><text:span text:style-name="T380">valstybės ar savivaldybių institucijų, įstaigų vadovų paskirti specialistus padėti prokurorui nustatyti galimus viešojo intereso pažeidimus ir jį ginti.</text:span></text:p>
      <text:p text:style-name="P381">4. Prokuroras, nenustatęs viešojo intereso pažeidimo, priima nutarimą atsisakyti taikyti viešojo intereso gynimo priemones. Skundas dėl prokuroro nutarimų atsisakyti taikyti viešojo intereso gynimo priemones paduodamas aukštesniajam prokurorui per 30 dienų nuo nutarimo nuorašo gavimo dienos.</text:p>
      <text:p text:style-name="P382"><text:span text:style-name="T383">5.</text:span><text:span text:style-name="T384"><text:s/></text:span><text:span text:style-name="T385">Prokurorai Baudžiamojo proceso kodekso nustatytais atvejais gali nutarimu reikalauti pradėti baudžiamąjį procesą.</text:span></text:p>
      <text:p text:style-name="P386"><text:span text:style-name="T387">6.</text:span><text:span text:style-name="T388"><text:s/></text:span><text:span text:style-name="T389">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span></text:p>
      <text:p text:style-name="P390">Straipsnio pakeitimai:</text:p>
      <text:p text:style-name="PlainText"><text:span text:style-name="T391">Nr.<text:s/></text:span><text:a xlink:href="http://www3.lrs.lt/cgi-bin/preps2?a=324327&amp;b=" office:target-frame-name="_top" xlink:show="replace"><text:span text:style-name="T392">X-1661</text:span></text:a><text:span text:style-name="T393">, 2008-07-01, Žin., 2008, Nr. 81-3173 (2008-07-17)</text:span></text:p>
      <text:p text:style-name="P394"><text:span text:style-name="T395">Nr.<text:s/></text:span><text:a xlink:href="http://www3.lrs.lt/cgi-bin/preps2?a=403299&amp;b=" office:target-frame-name="_top" xlink:show="replace"><text:span text:style-name="T396">XI-1562</text:span></text:a><text:span text:style-name="T397">, 2011-06-30, Žin., 2011, Nr. 91-4333 (2011-07-19)</text:span></text:p>
      <text:p text:style-name="P398"/>
      <text:p text:style-name="P399"><text:bookmark-start text:name="straipsnis20"/>20 straipsnis. Kitos prokurorų pareigos ir teisės</text:p>
      <text:p text:style-name="P400"><text:bookmark-end text:name="straipsnis20"/>1. Prokurorai privalo:</text:p>
      <text:p text:style-name="P401">1) būti ištikimi Lietuvos valstybei ir Lietuvos Respublikos konstitucinei santvarkai;</text:p>
      <text:p text:style-name="P402">2) gerbti ir ginti asmens teises ir laisves;</text:p>
      <text:p text:style-name="P403">3) nešališkai atlikti savo funkcijas;</text:p>
      <text:p text:style-name="P404">4) tinkamai ir laiku atlikti užduotis ar pavedimus;</text:p>
      <text:p text:style-name="P405">5) pranešti aukštesniajam prokurorui apie neteisėtus prašymus ar pavedimus, kilusius ar galimus viešųjų ir privačių interesų konfliktus;</text:p>
      <text:p text:style-name="P406">6) laikytis Prokurorų etikos kodekso;</text:p>
      <text:p text:style-name="P407">7) saugoti įslaptintą informaciją, nesinaudoti ir neleisti kitiems asmenims naudotis tarnybine ar kita konfidencialia informacija kitaip, negu nustato įstatymai;</text:p>
      <text:p text:style-name="P408">8) kelti savo kvalifikaciją.</text:p>
      <text:p text:style-name="P409">2. Prokurorai turi teisę:</text:p>
      <text:p text:style-name="P410"><text:span text:style-name="T411">1) nutarimu iškelti ikiteisminio tyrimo pareigūnui drausmės bylą;</text:span></text:p>
      <text:p text:style-name="P412">2) pranešti asmenims, kurie pagal Teismų įstatymą atlieka teismų administracinės veiklos priežiūrą, apie atvejus, kai teismas nesiima reikiamų priemonių bylai tinkamai išnagrinėti.</text:p>
      <text:p text:style-name="P413"><text:span text:style-name="T414">3. Teritorinių prokuratūrų vyriausieji prokurorai<text:s/></text:span><text:span text:style-name="T415">ar jų deleguoti prokurorai<text:s/></text:span><text:span text:style-name="T416">turi teisę</text:span><text:span text:style-name="T417"><text:s/>dalyvauti savivaldybių institucijų posėdžiuose.</text:span></text:p>
      <text:p text:style-name="P418"><text:span text:style-name="T419">4. Generalinis prokuroras (jo pavaduotojai)<text:s/></text:span><text:span text:style-name="T420">turi teisę</text:span><text:span text:style-name="T421"><text:s/>dalyvauti rengiamuose Seimo, Respublikos Prezidento ir Vyriausybės posėdžiuose.</text:span></text:p>
      <text:p text:style-name="P422">5. Prokurorų proceso teises ir pareigas nustato proceso įstatymai ir šis Įstatymas.</text:p>
      <text:p text:style-name="P423">6. Kitos prokurorų teisės ir pareigos bei kompetencija atliekant pavestas prokuratūros funkcijas nustatomos generalinio prokuroro (jo pavaduotojo) leidžiamuose norminiuose aktuose ir Kompetencijos nuostatuose.</text:p>
      <text:p text:style-name="P424">Straipsnio pakeitimai:</text:p>
      <text:p text:style-name="P425"><text:span text:style-name="T426">Nr.<text:s/></text:span><text:a xlink:href="http://www3.lrs.lt/cgi-bin/preps2?a=369671&amp;b=" office:target-frame-name="_top" xlink:show="replace"><text:span text:style-name="T427">XI-744</text:span></text:a><text:span text:style-name="T428">, 2010-04-13, Žin., 2010, Nr. 48-2294 (2010-04-27)</text:span></text:p>
      <text:p text:style-name="P429"><text:span text:style-name="T430">Nr.<text:s/></text:span><text:a xlink:href="http://www3.lrs.lt/cgi-bin/preps2?a=403299&amp;b=" office:target-frame-name="_top" xlink:show="replace"><text:span text:style-name="T431">XI-1562</text:span></text:a><text:span text:style-name="T432">, 2011-06-30, Žin., 2011, Nr. 91-4333 (2011-07-19)</text:span></text:p>
      <text:p text:style-name="P433"/>
      <text:p text:style-name="P434"><text:bookmark-start text:name="straipsnis21"/><text:span text:style-name="T435">21 straipsnis</text:span><text:span text:style-name="T436">.<text:s/></text:span><text:span text:style-name="T437">Prokurorų visuomeninė veikla<text:s/></text:span></text:p>
      <text:p text:style-name="P438"><text:bookmark-end text:name="straipsnis21"/><text:span text:style-name="T439">1.</text:span><text:span text:style-name="T440"><text:s/></text:span><text:span text:style-name="T441">Prokurorai, tenkindami savo profesinius, kultūrinius ir socialinius poreikius, gali jungtis į profesines sąjungas ir asociacijas.</text:span></text:p>
      <text:p text:style-name="P442">2. Prokuratūroje draudžiama politinių partijų ir politinių organizacijų veikla. Prokurorai negali būti politinių partijų, politinių organizacijų nariai, rėmėjai ir dalyvauti jų veikloje ar kitaip pažeisti politinio neutralumo principą.</text:p>
      <text:p text:style-name="P443">3. Prokurorams draudžiama streikuoti ir rengti piketus.</text:p>
      <text:p text:style-name="P444">Straipsnio pakeitimai:</text:p>
      <text:p text:style-name="P445"><text:span text:style-name="T446">Nr.<text:s/></text:span><text:a xlink:href="http://www3.lrs.lt/cgi-bin/preps2?a=403299&amp;b=" office:target-frame-name="_top" xlink:show="replace"><text:span text:style-name="T447">XI-1562</text:span></text:a><text:span text:style-name="T448">, 2011-06-30, Žin., 2011, Nr. 91-4333 (2011-07-19)</text:span></text:p>
      <text:p text:style-name="P449"/>
      <text:p text:style-name="P450"><text:bookmark-start text:name="skirsnis4"/><text:span text:style-name="T451">ketvirtasIS Skirsnis</text:span></text:p>
      <text:p text:style-name="P452"><text:bookmark-end text:name="skirsnis4"/>Prokuratūros vadovai</text:p>
      <text:p text:style-name="P453"/>
      <text:p text:style-name="P454"><text:bookmark-start text:name="straipsnis22_2"/><text:bookmark-start text:name="straipsnis22"/><text:span text:style-name="T455">22 straipsnis. Generalinio prokuroro, jo pavaduotojų skyrimo ir atleidimo tvarka</text:span></text:p>
      <text:p text:style-name="P456"><text:bookmark-end text:name="straipsnis22_2"/><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bakalauro ir teisės magistro ar teisininko profesinį kvalifikacinį laipsnį, turi ne mažesnį kaip dešimties metų tarnybos prokuroru ir (arba) teisėjo arba kito teisinio darbo stažą.</text:p>
      <text:p text:style-name="P457">2. Generalinį prokurorą penkeriems metams skiria ir iš pareigų atleidžia Respublikos Prezidentas Seimo pritarimu. Generalinis prokuroras į tas pačias pareigas gali būti skiriamas ne daugiau kaip dviem kadencijoms iš eilės.</text:p>
      <text:p text:style-name="P458">3. Generalinio prokuroro pavaduotojus skiria ir iš pareigų atleidžia Respublikos Prezidentas generalinio prokuroro teikimu. Generalinio prokuroro pavaduotojų įgaliojimų trukmė yra susieta su generalinio prokuroro įgaliojimų trukme. Nutrūkus generalinio prokuroro įgaliojimams arba atleidus jį iš pareigų, generalinio prokuroro pavaduotojai pareigas eina tol, kol įstatymų nustatyta tvarka paskiriamas kitas generalinis prokuroras.</text:p>
      <text:p text:style-name="P459">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460">5. Generalinio prokuroro įgaliojimai nutrūksta, kai:</text:p>
      <text:p text:style-name="P461">1) pasibaigia įgaliojimų laikas arba generalinis prokuroras sulaukia 65 metų;</text:p>
      <text:p text:style-name="P462">2) generalinis prokuroras miršta;</text:p>
      <text:p text:style-name="P463">3) generalinis prokuroras išrenkamas į kitas pareigas arba jo sutikimu perkeliamas į kitą darbą.</text:p>
      <text:p text:style-name="P464">6. Generalinis prokuroras gali būti atleistas Seimo siūlymu.</text:p>
      <text:p text:style-name="P465">7. Generalinio prokuroro pavaduotojo įgaliojimai nutrūksta, kai:</text:p>
      <text:p text:style-name="P466">1) nutrūkus generalinio prokuroro įgaliojimams arba atleidus jį iš pareigų įstatymų nustatyta tvarka paskiriamas kitas generalinis prokuroras;</text:p>
      <text:p text:style-name="P467">2) generalinio prokuroro pavaduotojas sulaukia 65 metų;</text:p>
      <text:p text:style-name="P468">3) generalinio prokuroro pavaduotojas miršta;</text:p>
      <text:p text:style-name="P469">4) generalinio prokuroro pavaduotojas išrenkamas į kitas pareigas arba jo sutikimu perkeliamas į kitą darbą.</text:p>
      <text:p text:style-name="P470">8. Generalinis prokuroras ir jo pavaduotojas atleidžiami iš pareigų, kai:</text:p>
      <text:p text:style-name="P471"><text:span text:style-name="T472">1) atsistatydina;</text:span></text:p>
      <text:p text:style-name="P473"><text:span text:style-name="T474">2) dėl sveikatos būklės nebegali eiti pareigų;</text:span></text:p>
      <text:p text:style-name="P475"><text:span text:style-name="T476">3) netenka Lietuvos Respublikos pilietybės;</text:span></text:p>
      <text:p text:style-name="P477"><text:span text:style-name="T478">4) savo poelgiu sulaužo priesaiką;</text:span></text:p>
      <text:p text:style-name="P479"><text:span text:style-name="T480">5) jam įsiteisėja apkaltinamasis teismo nuosprendis.</text:span></text:p>
      <text:h text:style-name="P481" text:outline-level="5">Straipsnio pakeitimai:</text:h>
      <text:p text:style-name="P482"><text:span text:style-name="T483">Nr.<text:s/></text:span><text:a xlink:href="http://www3.lrs.lt/cgi-bin/preps2?a=373755&amp;b=" office:target-frame-name="_top" xlink:show="replace"><text:span text:style-name="T484">XI-855</text:span></text:a><text:span text:style-name="T485">, 2010-05-27, Žin., 2010, Nr. 64-3142 (2010-06-03)</text:span></text:p>
      <text:p text:style-name="Normal"><text:span text:style-name="T486">Nr.<text:s/></text:span><text:a xlink:href="http://www3.lrs.lt/cgi-bin/preps2?a=461803&amp;b=" office:target-frame-name="_top" xlink:show="replace"><text:span text:style-name="T487">XII-652</text:span></text:a><text:span text:style-name="T488">, 2013-12-10, Žin., 2013, Nr. 130-6628 (2013-12-19)</text:span></text:p>
      <text:h text:style-name="P489" text:outline-level="5"/>
      <text:p text:style-name="P490"><text:bookmark-start text:name="straipsnis23_2"/><text:bookmark-start text:name="straipsnis23"/>23 straipsnis. Generalinio prokuroro ir jo pavaduotojų tarnybos ypatumai</text:p>
      <text:p text:style-name="P491"><text:bookmark-end text:name="straipsnis23_2"/><text:bookmark-end text:name="straipsnis23"/><text:span text:style-name="T492">1.</text:span><text:span text:style-name="T493"><text:s/></text:span><text:span text:style-name="T494">Generalinis prokuroras Generalinės prokuratūros, teritorinių prokuratūrų, generalinio prokuroro ir jo pavaduotojų, prokurorų kompetenciją nustato įsakymu patvirtindamas Kompetencijos nuostatus.</text:span></text:p>
      <text:p text:style-name="P495"><text:span text:style-name="T496">2.<text:s/></text:span><text:span text:style-name="T497">Kai nėra generalinio prokuroro, šias pareigas eina generalinio prokuroro paskirtas generalinio prokuroro pavaduotojas, o jeigu generalinis prokuroras jį pavaduojančio asmens nepaskyrė, – didesnį tarnybos Generalinėje prokuratūroje stažą turintis generalinio prokuroro pavaduotojas.</text:span></text:p>
      <text:p text:style-name="P498">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499"><text:span text:style-name="T500">4. Generalinio prokuroro ir jo pavaduotojų asmens ir jų šeimos narių ar turto apsauga užtikrinama Vyriausybės ar jos įgaliotos institucijos nustatyta tvarka ir sąlygomis.</text:span></text:p>
      <text:p text:style-name="P501"><text:span text:style-name="T502">5. Buvęs generalinis prokuroras ir jo pavaduotojas be egzaminų ir atrankos gali būti paskirti į bet kurias laisvas prokuroro pareigas</text:span><text:span text:style-name="T503">.</text:span></text:p>
      <text:p text:style-name="P504">Straipsnio pakeitimai:</text:p>
      <text:p text:style-name="PlainText"><text:span text:style-name="T505">Nr.<text:s/></text:span><text:a xlink:href="http://www3.lrs.lt/cgi-bin/preps2?a=324327&amp;b=" office:target-frame-name="_top" xlink:show="replace"><text:span text:style-name="T506">X-1661</text:span></text:a><text:span text:style-name="T507">, 2008-07-01, Žin., 2008, Nr. 81-3173 (2008-07-17)</text:span></text:p>
      <text:p text:style-name="P508"><text:span text:style-name="T509">Nr.<text:s/></text:span><text:a xlink:href="http://www3.lrs.lt/cgi-bin/preps2?a=403299&amp;b=" office:target-frame-name="_top" xlink:show="replace"><text:span text:style-name="T510">XI-1562</text:span></text:a><text:span text:style-name="T511">, 2011-06-30, Žin., 2011, Nr. 91-4333 (2011-07-19)</text:span></text:p>
      <text:p text:style-name="Normal"><text:span text:style-name="T512">Nr.<text:s/></text:span><text:a xlink:href="http://www3.lrs.lt/cgi-bin/preps2?a=462863&amp;b=" office:target-frame-name="_top" xlink:show="replace"><text:span text:style-name="T513">XII-708</text:span></text:a><text:span text:style-name="T514">, 2013-12-19, Žin., 2013, Nr. 140-7075 (2013-12-30)</text:span></text:p>
      <text:p text:style-name="Normal"><text:span text:style-name="T515">Nr.<text:s/></text:span><text:a xlink:href="http://www3.lrs.lt/cgi-bin/preps2?a=470720&amp;b=" office:target-frame-name="_top" xlink:show="replace"><text:span text:style-name="T516">XII-868</text:span></text:a><text:span text:style-name="T517">, 2014-05-08, paskelbta TAR 2014-05-13, i. k. 2014-05359</text:span></text:p>
      <text:p text:style-name="P518"/>
      <text:p text:style-name="P519"><text:bookmark-start text:name="skirsnis5"/>Penktasis skirsnis</text:p>
      <text:p text:style-name="P520"><text:bookmark-end text:name="skirsnis5"/>Priėmimas į tarnybą prokuratūroje</text:p>
      <text:p text:style-name="P521"/>
      <text:p text:style-name="P522"><text:bookmark-start text:name="straipsnis24_2"/><text:bookmark-start text:name="straipsnis24"/><text:span text:style-name="T523">24 straipsnis</text:span><text:span text:style-name="T524">.</text:span><text:span text:style-name="T525"><text:s/>Prokurorai ir prokuratūros personalas</text:span></text:p>
      <text:p text:style-name="P526"><text:bookmark-end text:name="straipsnis24_2"/><text:bookmark-end text:name="straipsnis24"/>1. Prokurorų tarnybos sąlygas ir tvarką nustato šis ir kiti įstatymai. Prokurorams netaikomas Valstybės tarnybos įstatymas.</text:p>
      <text:p text:style-name="P527">2. Prokuratūros personalą sudaro:</text:p>
      <text:p text:style-name="P528"><text:span text:style-name="T529">1) prokuratūros valstybės tarnautojai;</text:span></text:p>
      <text:p text:style-name="P530">2) darbuotojai.</text:p>
      <text:p text:style-name="P531"><text:span text:style-name="T532">3.<text:s/></text:span><text:span text:style-name="T533">Prokuratūros personalo pareigybių sąrašą tvirtina ir jų<text:s/></text:span><text:span text:style-name="T534">pavaldumą nustato generalinis prokuroras.</text:span></text:p>
      <text:p text:style-name="P535"><text:span text:style-name="T536">4</text:span><text:span text:style-name="T537">. Prokuratūros valstybės tarnautojų tarnybos sąlygas ir tvarką nustato Valstybės tarnybos įstatymas.</text:span></text:p>
      <text:p text:style-name="P538">5. Prokuratūros darbuotojų darbo sąlygas ir tvarką nustato Darbo kodeksas ir kiti darbo santykius reglamentuojantys teisės aktai.</text:p>
      <text:p text:style-name="P539">Straipsnio pakeitimai:</text:p>
      <text:p text:style-name="P540"><text:span text:style-name="T541">Nr.<text:s/></text:span><text:a xlink:href="http://www3.lrs.lt/cgi-bin/preps2?a=403299&amp;b=" office:target-frame-name="_top" xlink:show="replace"><text:span text:style-name="T542">XI-1562</text:span></text:a><text:span text:style-name="T543">, 2011-06-30, Žin., 2011, Nr. 91-4333 (2011-07-19)</text:span></text:p>
      <text:p text:style-name="P544"/>
      <text:p text:style-name="P545"><text:bookmark-start text:name="straipsnis25"/>25 straipsnis. Priėmimo į tarnybą prokuratūroje ir skyrimo į prokuroro pareigas reikalavimai</text:p>
      <text:p text:style-name="P546"><text:bookmark-end text:name="straipsnis25"/>1. Asmuo priimamas į tarnybą prokuratūroje ir paskiriamas į prokuroro pareigas, jeigu jis yra nepriekaištingos reputacijos Lietuvos Respublikos pilietis, mokantis valstybinę lietuvių kalbą, turi aukštąjį universitetinį teisinį išsilavinimą ir yra įgijęs teisės bakalauro ir teisės magistro ar teisininko profesinį kvalifikacinį laipsnį, turi trejų metų teisinio darbo stažą ir išlaikė pretendentų į prokurorus egzaminą.</text:p>
      <text:p text:style-name="P547">2. Užsienio mokymo įstaigose asmens įgytas išsilavinimas pripažįstamas Vyriausybės nustatyta tvarka.</text:p>
      <text:p text:style-name="P548">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549">4. Asmuo negali būti priimtas į tarnybą prokuratūroje ir eiti prokuroro pareigas, jeigu:</text:p>
      <text:p text:style-name="P550">1) jis neatitinka priėmimo į tarnybą prokuratūroje reikalavimų;</text:p>
      <text:p text:style-name="P551">2) jo tarnyba prokuratūroje sukeltų viešųjų ir privačių interesų konfliktą;</text:p>
      <text:p text:style-name="P552">3) tarp jo ir prokuratūroje tarnaujančių jo sutuoktinio, artimojo giminaičio ar svainystės ryšiais susijusio asmens būtų tiesioginis pavaldumas;</text:p>
      <text:p text:style-name="P553">4) tai draudžia įstatymai.</text:p>
      <text:p text:style-name="P554">Straipsnio pakeitimai:</text:p>
      <text:p text:style-name="PlainText"><text:span text:style-name="T555">Nr.<text:s/></text:span><text:a xlink:href="http://www3.lrs.lt/cgi-bin/preps2?a=324327&amp;b=" office:target-frame-name="_top" xlink:show="replace"><text:span text:style-name="T556">X-1661</text:span></text:a><text:span text:style-name="T557">, 2008-07-01, Žin., 2008, Nr. 81-3173 (2008-07-17)</text:span></text:p>
      <text:p text:style-name="P558"><text:span text:style-name="T559">Nr.<text:s/></text:span><text:a xlink:href="http://www3.lrs.lt/cgi-bin/preps2?a=403299&amp;b=" office:target-frame-name="_top" xlink:show="replace"><text:span text:style-name="T560">XI-1562</text:span></text:a><text:span text:style-name="T561">, 2011-06-30, Žin., 2011, Nr. 91-4333 (2011-07-19)</text:span></text:p>
      <text:p text:style-name="P562"/>
      <text:p text:style-name="P563"><text:bookmark-start text:name="straipsnis26_2"/><text:bookmark-start text:name="straipsnis26"/>26 straipsnis. Priėmimo į tarnybą prokuratūroje ir skyrimo į prokuroro pareigas tvarka<text:s/></text:p>
      <text:p text:style-name="P564"><text:bookmark-end text:name="straipsnis26_2"/><text:bookmark-end text:name="straipsnis26"/><text:span text:style-name="T565">1. Į tarnybą prokuratūroje asmenys priimami vadovaujantis savanoriškumo ir atrankos principais. Į Prokurorų pareigybių sąraše esančias pareigas asmenį įsakymu skiria generalinis prokuroras.</text:span></text:p>
      <text:p text:style-name="P566">2. Prokurorų pareigybių sąrašą tvirtina generalinis prokuroras.</text:p>
      <text:p text:style-name="P567">3. Asmuo, pateikęs prašymą tarnauti prokuroru, privalo:</text:p>
      <text:p text:style-name="P568">1) pateikti duomenis ir dokumentus, patvirtinančius, kad jis atitinka priėmimo į tarnybą prokuratūroje reikalavimus;</text:p>
      <text:p text:style-name="P569">2) pasitikrinti sveikatą ir pateikti medicinos komisijos išvadą dėl tinkamumo eiti prokuroro pareigas. Sveikatos tikrinimo tvarką ir medicininius reikalavimus nustato sveikatos apsaugos ministras, suderinęs su generaliniu prokuroru;<text:s/></text:p>
      <text:p text:style-name="P570">3) pateikti gyventojo turto ir gyventojų pajamų mokesčio deklaracijas;</text:p>
      <text:p text:style-name="P571">4) išlaikyti pretendentų į prokurorus egzaminą.</text:p>
      <text:p text:style-name="P572">4. Nuo pretendentų į prokurorus egzamino atleidžiamas asmuo:</text:p>
      <text:p text:style-name="P573">1) išlaikęs pretendento į teisėjus egzaminą, jei nuo šio egzamino išlaikymo nepraėjo treji metai;<text:s/></text:p>
      <text:p text:style-name="P574">2) turintis ne mažiau kaip trejų metų tarnybos prokuroru ar teisėjo darbo stažą, jei nuo jo tarnybos (darbo) pabaigos nepraėjo penkeri metai;<text:s/></text:p>
      <text:p text:style-name="P575">3) turintis teisės krypties socialinių mokslų daktaro ar habilituoto daktaro laipsnį.</text:p>
      <text:p text:style-name="P576">5. Asmuo, nesutikdamas su Egzaminų komisijos sprendimu, gali jį apskųsti teismui Administracinių bylų teisenos įstatymo nustatyta tvarka.</text:p>
      <text:p text:style-name="P577">6. Asmenys į prokuroro pareigas atrenkami iš Karjeros registro (toliau – Registras), kuris tvarkomas generalinio prokuroro nustatyta tvarka.</text:p>
      <text:p text:style-name="P578"><text:span text:style-name="T579">7. Prokurorų atrankos komisija ar Vyriausiųjų prokurorų atrankos komisija (toliau abi komisijos vadinamos Atrankos komisija), į</text:span><text:span text:style-name="T580">vertinusi kiekvieno pretendento dalykines, asmenines savybes ir organizacinius gebėjimus ir<text:s/></text:span><text:span text:style-name="T581">remdamasi generalinio prokuroro nustatytais vertinimo kriterijais, pateikia kandidatų sąrašą.</text:span></text:p>
      <text:p text:style-name="P582"><text:span text:style-name="T583">8. Į pareigas asmenį įsakymu skiria generalinis prokuroras, atsižvelgdamas į Atrankos komisijos išvadas, kurios generalinio prokuroro nesaisto.</text:span></text:p>
      <text:p text:style-name="P584">9. Prieš pradėdamas eiti prokuroro pareigas, asmuo turi būti pasirašytinai supažindintas su Kompetencijos nuostatais.</text:p>
      <text:p text:style-name="P585">10. Jei iki tarnybos prokuroru pradžios paaiškėja aplinkybių, dėl kurių paskirtas į prokuroro pareigas asmuo negali jų eiti, įsakymas dėl jo paskyrimo į prokuroro pareigas panaikinamas.</text:p>
      <text:p text:style-name="P586">Straipsnio pakeitimai:</text:p>
      <text:p text:style-name="PlainText"><text:span text:style-name="T587">Nr.<text:s/></text:span><text:a xlink:href="http://www3.lrs.lt/cgi-bin/preps2?a=224258&amp;b=" office:target-frame-name="_top" xlink:show="replace"><text:span text:style-name="T588">IX-1912</text:span></text:a><text:span text:style-name="T589">, 2003-12-18, Žin., 2003, Nr. 123-5584 (2003-12-30)</text:span></text:p>
      <text:p text:style-name="PlainText"><text:span text:style-name="T590">Nr.<text:s/></text:span><text:a xlink:href="http://www3.lrs.lt/cgi-bin/preps2?a=324327&amp;b=" office:target-frame-name="_top" xlink:show="replace"><text:span text:style-name="T591">X-1661</text:span></text:a><text:span text:style-name="T592">, 2008-07-01, Žin., 2008, Nr. 81-3173 (2008-07-17)</text:span></text:p>
      <text:p text:style-name="P593"><text:span text:style-name="T594">Nr.<text:s/></text:span><text:a xlink:href="http://www3.lrs.lt/cgi-bin/preps2?a=403299&amp;b=" office:target-frame-name="_top" xlink:show="replace"><text:span text:style-name="T595">XI-1562</text:span></text:a><text:span text:style-name="T596">, 2011-06-30, Žin., 2011, Nr. 91-4333 (2011-07-19)</text:span></text:p>
      <text:p text:style-name="P597"/>
      <text:p text:style-name="P598"><text:bookmark-start text:name="straipsnis27"/><text:span text:style-name="T599">27 straipsnis. Asmens duomenys</text:span></text:p>
      <text:p text:style-name="P600"><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601">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602"/>
      <text:p text:style-name="P603"><text:bookmark-start text:name="straipsnis28"/>28 straipsnis. Tarnybos prokuroru stažas</text:p>
      <text:p text:style-name="P604"><text:bookmark-end text:name="straipsnis28"/>1. Prokuroro tarnybos pradžia laikoma paskyrimo į prokuroro pareigas diena. Asmens, paskirto į prokuroro pareigas iki 1990 m. kovo 11 d., tarnybos pradžia laikoma jo paskyrimo į prokuroro pareigas diena.<text:s/></text:p>
      <text:p text:style-name="P605">2. Tarnybos prokuroru stažą, skaičiuojamą priimant asmenį į tarnybą prokuratūroje, nustatant stažuotės ir prokuroro karjeros tvarką, sudaro:</text:p>
      <text:p text:style-name="P606">1) asmens darbo teisėju ir Lietuvos Respublikos Konstitucinio Teismo teisėju stažas;</text:p>
      <text:p text:style-name="P607">2) įskaitytas asmens teisinio pedagoginio darbo turint teisės krypties socialinių mokslų daktaro ar habilituoto daktaro laipsnį stažas;</text:p>
      <text:p text:style-name="P608">3) įskaitytas asmens tarnybos prokuroru ar darbo teisėju laikas užsienio valstybėje ar tarptautinėse institucijose.</text:p>
      <text:p text:style-name="P609">3. Tarnybos prokuroru stažą, skaičiuojamą nustatant prokurorų atostogų trukmę, sudaro:</text:p>
      <text:p text:style-name="P610">1) šio straipsnio 2 dalyje nurodytas asmens darbo stažas;</text:p>
      <text:p text:style-name="P611">2) įskaitytas kitas asmens teisinio darbo stažas.</text:p>
      <text:p text:style-name="P612"><text:span text:style-name="T613">4. Asmens</text:span><text:span text:style-name="T614">, kuris iki šio Įstatymo įsigaliojimo buvo paskirtas į respublikos</text:span><text:span text:style-name="T615"><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616">5. Asmens darbo (tarnybos) laikas, nurodytas šio straipsnio 2 ir 3 dalyse, į tarnybos prokuroru stažą įskaitomas generalinio prokuroro įsakymu.</text:p>
      <text:p text:style-name="P617"><text:span text:style-name="T618">6. Asmuo, nesutikdamas su generalinio prokuroro įsakymu dėl stažo įskaitymo, gali jį apskųsti teismui Administracinių bylų teisenos įstatymo nustatyta tvarka.</text:span></text:p>
      <text:p text:style-name="P619">Straipsnio pakeitimai:</text:p>
      <text:p text:style-name="P620"><text:span text:style-name="T621">Nr.<text:s/></text:span><text:a xlink:href="http://www3.lrs.lt/cgi-bin/preps2?a=403299&amp;b=" office:target-frame-name="_top" xlink:show="replace"><text:span text:style-name="T622">XI-1562</text:span></text:a><text:span text:style-name="T623">, 2011-06-30, Žin., 2011, Nr. 91-4333 (2011-07-19)</text:span></text:p>
      <text:p text:style-name="P624"><text:span text:style-name="T625">Nr.<text:s/></text:span><text:a xlink:href="http://www3.lrs.lt/cgi-bin/preps2?a=474679&amp;b=" office:target-frame-name="_top" xlink:show="replace"><text:span text:style-name="T626">XII-953</text:span></text:a><text:span text:style-name="T627">, 2014-06-17, paskelbta TAR 2014-06-2</text:span><text:span text:style-name="T628">6</text:span><text:span text:style-name="T629">, i. k. 2014-09154</text:span></text:p>
      <text:p text:style-name="P630"/>
      <text:p text:style-name="P631"><text:bookmark-start text:name="straipsnis29"/><text:span text:style-name="T632">29 straipsnis. Prokurorams taikomi apribojimai</text:span></text:p>
      <text:p text:style-name="P633"><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634">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635">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636">Straipsnio pakeitimai:</text:p>
      <text:p text:style-name="PlainText"><text:span text:style-name="T637">Nr.<text:s/></text:span><text:a xlink:href="http://www3.lrs.lt/cgi-bin/preps2?a=324327&amp;b=" office:target-frame-name="_top" xlink:show="replace"><text:span text:style-name="T638">X-1661</text:span></text:a><text:span text:style-name="T639">, 2008-07-01, Žin., 2008, Nr. 81-3173 (2008-07-17)</text:span></text:p>
      <text:p text:style-name="P640"/>
      <text:p text:style-name="P641"><text:bookmark-start text:name="straipsnis30"/>30 straipsnis. Prokuroro priesaika</text:p>
      <text:p text:style-name="P642"><text:bookmark-end text:name="straipsnis30"/><text:span text:style-name="T643">1. Prieš pradėdamas eiti prokuroro pareigas asmuo prisiekia Lietuvos valstybei.<text:s/></text:span><text:span text:style-name="T644">Prisiekiantis asmuo turi teisę pasirinkti vieną iš šių priesaikų tekstų:</text:span></text:p>
      <text:p text:style-name="P645">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646">Tepadeda man Dievas.“;</text:p>
      <text:p text:style-name="P647">2) „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p>
      <text:p text:style-name="P648"><text:span text:style-name="T649">2. Prisiekęs asmuo po priesaikos tekstu pasirašo.</text:span></text:p>
      <text:p text:style-name="P650">3. Prokuroro priesaiką priima generalinis prokuroras.</text:p>
      <text:p text:style-name="P651">4. Prokuroras prisiekia vieną kartą, jei jis nebuvo iš prokuroro pareigų atleistas.</text:p>
      <text:p text:style-name="P652">5. Prokuroro pasirašytas vardinis priesaikos lapas saugomas jo asmens byloje.</text:p>
      <text:p text:style-name="P653">6. Sulaužęs priesaiką, prokuroras atsako kaip padaręs tarnybinį nusižengimą ar prokuroro vardą žeminantį poelgį.</text:p>
      <text:p text:style-name="P654">Straipsnio pakeitimai:</text:p>
      <text:p text:style-name="P655"><text:span text:style-name="T656">Nr.<text:s/></text:span><text:a xlink:href="http://www3.lrs.lt/cgi-bin/preps2?a=266833&amp;b=" office:target-frame-name="_top" xlink:show="replace"><text:span text:style-name="T657">X-417</text:span></text:a><text:span text:style-name="T658">, 2005-11-22, Žin., 2005, Nr. 143-5179 (2005-12-08)</text:span></text:p>
      <text:p text:style-name="P659"/>
      <text:p text:style-name="P660"><text:bookmark-start text:name="skirsnis6"/><text:span text:style-name="T661">Šeštasis</text:span><text:span text:style-name="T662"><text:s/>SKIRSNIS</text:span></text:p>
      <text:p text:style-name="P663"><text:bookmark-end text:name="skirsnis6"/>Prokurorų tarnybos ypatumai</text:p>
      <text:p text:style-name="P664"/>
      <text:p text:style-name="P665"><text:bookmark-start text:name="straipsnis31"/>31 straipsnis. Prokurorų stažuotės</text:p>
      <text:p text:style-name="P666"><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667">2. Prokurorų stažuotės nuostatus įsakymu tvirtina generalinis prokuroras.</text:p>
      <text:p text:style-name="P668">3. Prokuroras stažuotės metu eina prokuroro pareigas ir proceso sprendimų bei nutarimų projektus privalo derinti su stažuotės vadovu.</text:p>
      <text:p text:style-name="P669">4. Pasibaigus prokuroro stažuotės terminui, jo tarnybą vertina Atestacijos komisija. Ji generaliniam prokurorui pateikia išvadą, kurioje pasiūlo:</text:p>
      <text:p text:style-name="P670">1) prokuroro tarnybą vertinti teigiamai, pasiūlyti toliau eiti pareigas ir suteikti kvalifikacinį rangą;</text:p>
      <text:p text:style-name="P671">2) prokuroro tarnybą vertinti neigiamai ir atleisti jį iš tarnybos;</text:p>
      <text:p text:style-name="P672">3) prokuroro tarnybos vertinimą atidėti ir pratęsti stažuotę vieną kartą šešiems mėnesiams.</text:p>
      <text:p text:style-name="P673">5. Atestacijos komisija, savo išvadoje siūlydama atidėti tarnybos vertinimą ir pratęsti stažuotę, gali prokurorui nustatyti individualią stažuotės programą.</text:p>
      <text:p text:style-name="P674">6. Prokuroro stažuotės laikas įskaitomas į šio Įstatymo 28 straipsnio 2 ir 3 dalyse numatytą tarnybos prokuroru stažą.</text:p>
      <text:p text:style-name="P675"/>
      <text:p text:style-name="P676"><text:bookmark-start text:name="straipsnis32"/><text:span text:style-name="T677">32 straipsnis. Prokurorų mokymas</text:span></text:p>
      <text:p text:style-name="P678"><text:bookmark-end text:name="straipsnis32"/>1. Prokurorų mokymas:</text:p>
      <text:p text:style-name="P679">1) mokymas prokurorų stažuotės metu – profesinių įgūdžių formavimas;</text:p>
      <text:p text:style-name="P680">2) kvalifikacijos kėlimas – profesinių žinių plėtimas ir įgūdžių tobulinimas.</text:p>
      <text:p text:style-name="P681">2. Prokurorų mokymą prokurorų stažuotės metu organizuoja Generalinė prokuratūra, kvalifikacijos kėlimą – Generalinė prokuratūra ir Teisingumo ministerija.</text:p>
      <text:p text:style-name="P682">3. Prokuratūra turi sudaryti sąlygas prokurorams savarankiškai kelti kvalifikaciją.</text:p>
      <text:p text:style-name="P683">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684">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685"><text:span text:style-name="T686">6</text:span><text:span text:style-name="T687">. Prokurorų siuntimo mokytis ir jų mokymosi išlaidų apmokėjimo tvarką nustato generalinis prokuroras.</text:span></text:p>
      <text:p text:style-name="P688">7. Prokurorų mokymą finansuoja valstybė. Prokuratūros išlaidų sąmatoje prokurorų mokymui turi būti numatytos lėšos, sudarančios ne mažiau kaip 1 procentą ir ne daugiau kaip 3 procentus prokurorų darbo užmokesčiui skirtų asignavimų.</text:p>
      <text:p text:style-name="P689">Straipsnio pakeitimai:</text:p>
      <text:p text:style-name="PlainText"><text:span text:style-name="T690">Nr.<text:s/></text:span><text:a xlink:href="http://www3.lrs.lt/cgi-bin/preps2?a=324327&amp;b=" office:target-frame-name="_top" xlink:show="replace"><text:span text:style-name="T691">X-1661</text:span></text:a><text:span text:style-name="T692">, 2008-07-01, Žin., 2008, Nr. 81-3173 (2008-07-17)</text:span></text:p>
      <text:p text:style-name="P693"/>
      <text:p text:style-name="P694"><text:bookmark-start text:name="straipsnis33"/>33 straipsnis. Prokurorų tarnybos vertinimas</text:p>
      <text:p text:style-name="P695"><text:bookmark-end text:name="straipsnis33"/>1. Prokurorų tarnybą, kvalifikaciją, tinkamumą eiti prokuroro pareigas vertina Atestacijos komisija generalinio prokuroro nustatyta tarka.</text:p>
      <text:p text:style-name="P696">2. Prokuroro tarnyba, po stažuotės įvertinta teigiamai, vėliau vertinama kas penkeri metai eilinio tarnybos vertinimo metu.</text:p>
      <text:p text:style-name="P697"><text:span text:style-name="T698">3. Neeilinis tarnybos vertinimas atliekamas generalinio prokuroro sprendimu:</text:span></text:p>
      <text:p text:style-name="P699">1) paties prokuroro prašymu, jeigu nuo paskutinio jo tarnybos vertinimo praėjo ne mažiau kaip pusė metų;</text:p>
      <text:p text:style-name="P700"><text:span text:style-name="T701">2) kai prokuroras siekia būti paskirtas į aukštesnes arba,<text:s/></text:span><text:span text:style-name="T702"><text:s/></text:span><text:span text:style-name="T703">pasibaigus paskyrimo į pareigas terminui,</text:span><text:span text:style-name="T704"><text:s/>į tas pačias pareigas, jeigu nuo paskutinio jo tarnybos vertinimo yra praėję treji metai;</text:span></text:p>
      <text:p text:style-name="P705"><text:span text:style-name="T706">3) kai ne kartą kartojasi prokuroro veiklos trūkumai ir dėl to kyla pagrįstų abejonių, ar jis yra tinkamas užimamoms pareigoms eiti.</text:span></text:p>
      <text:p text:style-name="P707">4. Nėščios prokurorės tarnyba gali būti vertinama tik jos sutikimu.</text:p>
      <text:p text:style-name="P708">5. Atestacijos komisija po eilinio ar neeilinio tarnybos vertinimo pateikia generaliniam prokurorui išvadas, kuriose pasiūlo:</text:p>
      <text:p text:style-name="P709"><text:span text:style-name="T710">1) prokuroro tarnybą vertinti labai gerai ir pasiūlyti prokurorą paskatinti<text:s/></text:span><text:span text:style-name="T711">šio Įstatymo 39 straipsnyje nustatyta tvarka</text:span><text:span text:style-name="T712">;</text:span></text:p>
      <text:p text:style-name="P713">2) prokuroro tarnybą vertinti gerai;</text:p>
      <text:p text:style-name="P714">3) prokuroro tarnybą vertinti patenkinamai ir pasiūlyti kelti kvalifikaciją;</text:p>
      <text:p text:style-name="P715"><text:span text:style-name="T716">4) prokuroro tarnybą vertinti nepatenkinamai ir pasiūlyti jį perkelti į žemesnes pareigas;<text:s/></text:span></text:p>
      <text:p text:style-name="P717"><text:span text:style-name="T718">5) prokuroro tarnybą vertinti nepatenkinamai ir pasiūlyti jį atleisti iš tarnybos.</text:span></text:p>
      <text:p text:style-name="P719"><text:span text:style-name="T720">6. Atestacijos komisija siūlo generaliniam prokurorui suteikti prokurorui aukštesnį, palikti tą patį arba pažeminti</text:span><text:span text:style-name="T721"><text:s/></text:span><text:span text:style-name="T722">kvalifikacinį rangą.</text:span></text:p>
      <text:p text:style-name="P723">7. Prokuroras Atestacijos komisijos išvadą gali apskųsti generaliniam prokurorui, o generalinio prokuroro sprendimą dėl šios išvados – teismui Administracinių bylų teisenos įstatymo nustatyta tvarka.</text:p>
      <text:p text:style-name="P724">Straipsnio pakeitimai:</text:p>
      <text:p text:style-name="PlainText"><text:span text:style-name="T725">Nr.<text:s/></text:span><text:a xlink:href="http://www3.lrs.lt/cgi-bin/preps2?a=324327&amp;b=" office:target-frame-name="_top" xlink:show="replace"><text:span text:style-name="T726">X-1661</text:span></text:a><text:span text:style-name="T727">, 2008-07-01, Žin., 2008, Nr. 81-3173 (2008-07-17)</text:span></text:p>
      <text:p text:style-name="P728"><text:span text:style-name="T729">Nr.<text:s/></text:span><text:a xlink:href="http://www3.lrs.lt/cgi-bin/preps2?a=403299&amp;b=" office:target-frame-name="_top" xlink:show="replace"><text:span text:style-name="T730">XI-1562</text:span></text:a><text:span text:style-name="T731">, 2011-06-30, Žin., 2011, Nr. 91-4333 (2011-07-19)</text:span></text:p>
      <text:p text:style-name="P732"/>
      <text:p text:style-name="P733"><text:bookmark-start text:name="straipsnis34_2"/><text:bookmark-start text:name="straipsnis34"/><text:span text:style-name="T734">34 straipsnis. Prokurorų karjera<text:s/></text:span></text:p>
      <text:p text:style-name="P735"><text:bookmark-end text:name="straipsnis34_2"/><text:bookmark-end text:name="straipsnis34"/>1. Asmuo, pageidaujantis būti paskirtas į šio straipsnio 5, 6, 7 dalyse nurodytas pareigas, pateikia prašymą įrašyti jį į Registrą ir dalyvauja atrankoje į šias pareigas šio Įstatymo 26 straipsnyje nustatyta tvarka.</text:p>
      <text:p text:style-name="P736">2. Į vyriausiojo prokuroro (jo pavaduotojo) pareigas asmuo skiriamas penkeriems metams.</text:p>
      <text:p text:style-name="P737">3. Vyriausiasis prokuroras (jo pavaduotojas), pasibaigus penkerių metų jo paskyrimo į šias pareigas laikotarpiui, pageidaujantis vėl būti paskirtas į šias, kitas lygiavertes ar aukštesnes pareigas, įrašomas į Registrą ir dalyvauja atrankoje šio Įstatymo 26 straipsnyje nustatyta tvarka. Vyriausiasis prokuroras (jo pavaduotojas) negali eiti tų pačių pareigų toje pačioje prokuratūroje ilgiau kaip 10 metų iš eilės.</text:p>
      <text:p text:style-name="P738">4. Pasibaigus skyrimo į pareigas laikotarpiui, prokuroras jo sutikimu be atrankos perkeliamas į prokuroro pareigas prokuratūroje, kurioje jis ėjo vyriausiojo prokuroro ar jo pavaduotojo pareigas, arba jo sutikimu – kitoje teritorinėje prokuratūroje. Šiuo pagrindu prokuroras negali būti paskirtas į vyriausiojo prokuroro ar jo pavaduotojo pareigas.</text:p>
      <text:p text:style-name="P739"><text:span text:style-name="T740">5. Į Generalinės prokuratūros departamento (skyriaus), departamento skyriaus vyriausiojo prokuroro (jo pavaduotojo) ir apygardos vyriausiojo prokuroro (jo pavaduotojo) pareigas skiriamas asmuo, kuris turi ne mažesnį kaip septynerių metų tarnybos prokuroru ir (ar) darbo teisėju stažą arba dvejus metus jis yra dirbęs apygardos teismo, apygardos administracinio teismo teisėju, Lietuvos Respublikos Konstitucinio Teismo, Lietuvos Aukščiausiojo Teismo, Lietuvos apeliacinio teismo ar Lietuvos vyriausiojo administracinio teismo teisėju, arba asmuo, kuris turėdamas socialinių mokslų teisės krypties daktaro laipsnį ne mažiau kaip septynerius metus yra dirbęs teisinį pedagoginį darbą.<text:s/></text:span></text:p>
      <text:p text:style-name="P741">6. Į Generalinės prokuratūros prokuroro, apygardos prokuratūros struktūrinio padalinio vyriausiojo prokuroro (jo pavaduotojo) pareigas skiriamas asmuo, kuris turi ne mažesnį kaip penkerių metų tarnybos prokuroru ir (ar) darbo teisėju stažą, arba asmuo, kuris turėdamas socialinių mokslų teisės krypties daktaro laipsnį ne mažiau kaip penkerius metus yra dirbęs teisinį pedagoginį darbą.</text:p>
      <text:p text:style-name="P742"><text:span text:style-name="T743">7. Į apygardos prokuratūros specializuoto skyriaus prokuroro pareigas skiriamas asmuo, kuris turi ne mažesnį kaip trejų metų tarnybos prokuroru ir (ar) darbo teisėju stažą, arba asmuo, kuris turėdamas socialinių mokslų teisės krypties daktaro laipsnį ne mažiau kaip trejus metus yra dirbęs teisinį pedagoginį darbą.</text:span></text:p>
      <text:p text:style-name="P744"><text:span text:style-name="T745">8. Galiojančių tarnybinių nuobaudų turintys prokurorai</text:span><text:span text:style-name="T746">, taip pat prokurorai, kurių tarnyba paskutinės atestacijos metu įvertinta patenkinamai arba nepatenkinamai,</text:span><text:span text:style-name="T747"><text:s/>į aukštesnes pareigas neskiriami.</text:span></text:p>
      <text:p text:style-name="P748">Straipsnio pakeitimai:</text:p>
      <text:p text:style-name="PlainText"><text:span text:style-name="T749">Nr.<text:s/></text:span><text:a xlink:href="http://www3.lrs.lt/cgi-bin/preps2?a=324327&amp;b=" office:target-frame-name="_top" xlink:show="replace"><text:span text:style-name="T750">X-1661</text:span></text:a><text:span text:style-name="T751">, 2008-07-01, Žin., 2008, Nr. 81-3173 (2008-07-17)</text:span></text:p>
      <text:p text:style-name="P752"><text:span text:style-name="T753">Nr.<text:s/></text:span><text:a xlink:href="http://www3.lrs.lt/cgi-bin/preps2?a=403299&amp;b=" office:target-frame-name="_top" xlink:show="replace"><text:span text:style-name="T754">XI-1562</text:span></text:a><text:span text:style-name="T755">, 2011-06-30, Žin., 2011, Nr. 91-4333 (2011-07-19)</text:span></text:p>
      <text:p text:style-name="P756"><text:span text:style-name="T757">Nr.<text:s/></text:span><text:a xlink:href="http://www3.lrs.lt/cgi-bin/preps2?a=474679&amp;b=" office:target-frame-name="_top" xlink:show="replace"><text:span text:style-name="T758">XII-953</text:span></text:a><text:span text:style-name="T759">, 2014-06-17, paskelbta TAR 2014-06-2</text:span><text:span text:style-name="T760">6</text:span><text:span text:style-name="T761">, i. k. 2014-09154</text:span></text:p>
      <text:p text:style-name="P762"/>
      <text:p text:style-name="P763"><text:bookmark-start text:name="straipsnis34_1p"/><text:span text:style-name="T764">34</text:span><text:span text:style-name="T765">1</text:span><text:span text:style-name="T766"><text:s/>straipsnis. Buvusio prokuroro skyrimo į prokuroro pareigas ypatumai</text:span></text:p>
      <text:p text:style-name="P767"><text:bookmark-end text:name="straipsnis34_1p"/>1. Buvęs prokuroras, atleistas iš pareigų savo noru, išrinktas į kitas pareigas arba jo sutikimu perkeltas į kitą darbą, be atrankos, laikantis šiame Įstatyme nustatytos prokuroro skyrimo į pareigas ir atleidimo iš pareigų tvarkos, gali būti paskirtas į tokias pačias ar žemesnes prokuroro pareigas, jeigu nuo tarnybos prokuroru pabaigos nepraėjo penkeri metai. Jeigu į tas pačias laisvas prokuroro pareigas pageidauja būti paskirti keli buvę prokurorai, sprendžiant paskyrimo klausimą taikoma šio Įstatymo 26 straipsnyje nustatyta atrankos tvarka. Atrankoje dalyvauja tik šiame straipsnyje nustatyta tvarka į tarnybą prokuratūroje pageidaujantys grįžti buvę prokurorai.</text:p>
      <text:p text:style-name="P768"><text:span text:style-name="T769">2. Šio straipsnio 1 dalyje nustatyta tvarka buvęs prokuroras negali būti skiriamas į vyriausiojo prokuroro (vyriausiojo prokuroro pavaduotojo)</text:span><text:span text:style-name="T770"><text:s/></text:span><text:span text:style-name="T771">pareigas.</text:span></text:p>
      <text:p text:style-name="P772">Įstatymas papildytas straipsniu:</text:p>
      <text:p text:style-name="P773"><text:span text:style-name="T774">Nr.<text:s/></text:span><text:a xlink:href="http://www3.lrs.lt/cgi-bin/preps2?a=403299&amp;b=" office:target-frame-name="_top" xlink:show="replace"><text:span text:style-name="T775">XI-1562</text:span></text:a><text:span text:style-name="T776">, 2011-06-30, Žin., 2011, Nr. 91-4333 (2011-07-19)</text:span></text:p>
      <text:p text:style-name="P777">Straipsnio pakeitimai:</text:p>
      <text:p text:style-name="P778"><text:span text:style-name="T779">Nr.<text:s/></text:span><text:a xlink:href="http://www3.lrs.lt/cgi-bin/preps2?a=474679&amp;b=" office:target-frame-name="_top" xlink:show="replace"><text:span text:style-name="T780">XII-953</text:span></text:a><text:span text:style-name="T781">, 2014-06-17, paskelbta TAR 2014-06-2</text:span><text:span text:style-name="T782">6</text:span><text:span text:style-name="T783">, i. k. 2014-09154</text:span></text:p>
      <text:p text:style-name="P784"/>
      <text:p text:style-name="P785"><text:bookmark-start text:name="straipsnis35"/><text:span text:style-name="T786">35 straipsnis. Prokurorų kvalifikaciniai rangai</text:span></text:p>
      <text:p text:style-name="P787"><text:bookmark-end text:name="straipsnis35"/>1. Prokurorams suteikiami šie kvalifikaciniai rangai, žymintys jų kvalifikaciją ar einamas pareigas:</text:p>
      <text:p text:style-name="P788">1) jaunesnysis justicijos patarėjas;</text:p>
      <text:p text:style-name="P789">2) justicijos patarėjas;</text:p>
      <text:p text:style-name="P790">3) vyresnysis justicijos patarėjas;</text:p>
      <text:p text:style-name="P791">4) vyriausiasis justicijos patarėjas;</text:p>
      <text:p text:style-name="P792">5) valstybinis justicijos patarėjas;</text:p>
      <text:p text:style-name="P793">6) vyriausiasis valstybinis justicijos patarėjas.</text:p>
      <text:p text:style-name="P794">2. Generaliniam prokurorui vyriausiojo valstybinio justicijos patarėjo kvalifikacinį rangą, generalinio prokuroro pavaduotojui valstybinio justicijos patarėjo kvalifikacinį rangą suteikia Respublikos Prezidentas, skirdamas juos į pareigas.</text:p>
      <text:p text:style-name="P795"><text:span text:style-name="T796">3. Prokurorui ne aukštesnį kaip vyriausiojo justicijos patarėjo kvalifikacinį rangą suteikia generalinis prokuroras įsakymu, remdamasis Atestacijos komisijos išvadomis po prokuroro kvalifikacijos vertinimo arba skatinimo tvarka.</text:span></text:p>
      <text:p text:style-name="P797">4. Pretendentų į prokurorus egzaminą laikiusiam prokurorui, kurio tarnyba po stažuotės įvertinta teigiamai, skiriant į pareigas suteikiamas jaunesniojo justicijos patarėjo kvalifikacinis rangas.<text:s/></text:p>
      <text:p text:style-name="P798">5. Galiojančią tarnybinę nuobaudą turinčiam prokurorui aukštesnis kvalifikacinis rangas nesuteikiamas.</text:p>
      <text:p text:style-name="P799">6. Prokurorui, pakartotinai priimtam į tarnybą prokuratūroje, suteikiamas turėtas kvalifikacinis rangas, bet ne aukštesnis negu pagal pareigas nustatytasis.</text:p>
      <text:p text:style-name="P800">Straipsnio pakeitimai:</text:p>
      <text:p text:style-name="P801"><text:span text:style-name="T802">Nr.<text:s/></text:span><text:a xlink:href="http://www3.lrs.lt/cgi-bin/preps2?a=403299&amp;b=" office:target-frame-name="_top" xlink:show="replace"><text:span text:style-name="T803">XI-1562</text:span></text:a><text:span text:style-name="T804">, 2011-06-30, Žin., 2011, Nr. 91-4333 (2011-07-19)</text:span></text:p>
      <text:p text:style-name="P805"/>
      <text:p text:style-name="P806"><text:bookmark-start text:name="straipsnis36_2"/><text:bookmark-start text:name="straipsnis36"/><text:span text:style-name="T807">36 straipsnis. Perkėlimas į kitas pareigas</text:span></text:p>
      <text:p text:style-name="P808"><text:bookmark-end text:name="straipsnis36_2"/><text:bookmark-end text:name="straipsnis36"/>1. Prokuroras generalinio prokuroro įsakymu gali būti perkeltas į lygiavertes ar žemesnes pareigas.<text:s/></text:p>
      <text:p text:style-name="P809">2. Į lygiavertes pareigas prokuroras, kuris neina vyriausiojo prokuroro (jo pavaduotojo) pareigų, gali būti perkeltas:</text:p>
      <text:p text:style-name="P810"><text:span text:style-name="T811">1) jo prašymu ar sutikimu, kai į šias pareigas nėra pretenduojančių kitų prokurorų;</text:span></text:p>
      <text:p text:style-name="P812">2) kai dėl prokuratūros darbo organizavimo pakeitimų panaikinamos jo pareigos.</text:p>
      <text:p text:style-name="P813">3. Prokuroras į žemesnes pareigas gali būti perkeltas:</text:p>
      <text:p text:style-name="P814">1) jo prašymu ar sutikimu, išskyrus perkėlimą į vyriausiojo prokuroro ar jo pavaduotojo pareigas;</text:p>
      <text:p text:style-name="P815">2) kai dėl prokuratūros darbo organizavimo pakeitimų panaikinamos jo pareigos ir nėra galimybių perkelti jį į lygiavertes pareigas;</text:p>
      <text:p text:style-name="P816">3) kai yra Atestacijos komisijos siūlymas perkelti jį į žemesnes pareigas;</text:p>
      <text:p text:style-name="P817">4) kai jam paskirta tarnybinė nuobauda – perkėlimas į žemesnes pareigas;</text:p>
      <text:p text:style-name="P818">5) pasibaigus paskyrimo į pareigas terminui.</text:p>
      <text:p text:style-name="P819">4. Nėščią prokurorę perkelti į kitas pareigas be jos sutikimo, išskyrus šio straipsnio 3 dalies 3 ir 4 punktuose nustatytus atvejus, draudžiama.</text:p>
      <text:p text:style-name="P820">5. Prokurorą, kuris vienas augina vaiką iki trejų metų, perkelti į kitas pareigas be jo sutikimo, išskyrus šio straipsnio 3 dalies 3 ir 4 punktuose nustatytus atvejus, draudžiama.</text:p>
      <text:p text:style-name="P821"><text:span text:style-name="T822">6.</text:span><text:span text:style-name="T823"><text:s/></text:span><text:span text:style-name="T824">Generalinio prokuroro įsakyme dėl prokuroro perkėlimo į kitas pareigas turi būti nurodytas perkėlimo pagrindas.</text:span></text:p>
      <text:p text:style-name="P825">Straipsnio pakeitimai:</text:p>
      <text:p text:style-name="PlainText"><text:span text:style-name="T826">Nr.<text:s/></text:span><text:a xlink:href="http://www3.lrs.lt/cgi-bin/preps2?a=324327&amp;b=" office:target-frame-name="_top" xlink:show="replace"><text:span text:style-name="T827">X-1661</text:span></text:a><text:span text:style-name="T828">, 2008-07-01, Žin., 2008, Nr. 81-3173 (2008-07-17)</text:span></text:p>
      <text:p text:style-name="P829"><text:span text:style-name="T830">Nr.<text:s/></text:span><text:a xlink:href="http://www3.lrs.lt/cgi-bin/preps2?a=403299&amp;b=" office:target-frame-name="_top" xlink:show="replace"><text:span text:style-name="T831">XI-1562</text:span></text:a><text:span text:style-name="T832">, 2011-06-30, Žin., 2011, Nr. 91-4333 (2011-07-19)</text:span></text:p>
      <text:p text:style-name="P833"><text:span text:style-name="T834">Nr.<text:s/></text:span><text:a xlink:href="http://www3.lrs.lt/cgi-bin/preps2?a=474679&amp;b=" office:target-frame-name="_top" xlink:show="replace"><text:span text:style-name="T835">XII-953</text:span></text:a><text:span text:style-name="T836">, 2014-06-17, paskelbta TAR 2014-06-2</text:span><text:span text:style-name="T837">6</text:span><text:span text:style-name="T838">, i. k. 2014-09154</text:span></text:p>
      <text:p text:style-name="P839"/>
      <text:h text:style-name="P840" text:outline-level="1"><text:bookmark-start text:name="straipsnis37_2"/><text:bookmark-start text:name="straipsnis37"/><text:span text:style-name="T841">37 straipsnis. Laikinas prokuroro perkėlimas į kitą prokuratūrą, kitą tos pačios prokuratūros padalinį ar kitas prokuroro pareigas</text:span></text:h>
      <text:p text:style-name="P842"><text:bookmark-end text:name="straipsnis37_2"/><text:bookmark-end text:name="straipsnis37"/>1. Generalinis prokuroras (jo pavaduotojas) tarnybinio būtinumo atvejais gali be prokuroro sutikimo laikinai perkelti jį į bet kurią prokuratūrą, kitą tos pačios prokuratūros padalinį ar kitas prokuroro pareigas. Sprendžiant dėl prokuroro perkėlimo, įvertinama perkeliamo prokuroro kvalifikacija, darbo stažas, specializacija, atstumas iki vietovės, kurios teritorijoje esančioje prokuratūroje ar jos padalinyje yra laisva prokuroro vieta, prokuroro nuomonė ir argumentai dėl galimo perkėlimo, taip pat kitos esminės aplinkybės. Šioje dalyje nustatyta tvarka prokuroro perkėlimas negali trukti ilgiau kaip vienerius metus per trejus tarnybos prokuratūroje metus.<text:s/></text:p>
      <text:p text:style-name="P843">2. Generalinis prokuroras (jo pavaduotojas) į prokuroro, kuris dėl svarbių priežasčių negali eiti pareigų (serga ar yra kita svarbi priežastis), pareigas gali laikinai perkelti kitą prokurorą jo sutikimu, iki grįš negalintis eiti pareigų prokuroras.<text:s/></text:p>
      <text:p text:style-name="P844"><text:span text:style-name="T845">3. Šio straipsnio nustatyta tvarka perkeltam prokurorui mokamas<text:s/></text:span><text:span text:style-name="T846">ne mažesnis kaip iki perkėlimo nustatytas<text:s/></text:span><text:span text:style-name="T847">atlyginimas, taip pat Vyriausybės nustatyta tvarka kompensuojamos su perkėlimu susijusios išlaidos.</text:span></text:p>
      <text:p text:style-name="P848">Straipsnio pakeitimai:</text:p>
      <text:p text:style-name="P849"><text:span text:style-name="T850">Nr.<text:s/></text:span><text:a xlink:href="http://www3.lrs.lt/cgi-bin/preps2?a=403299&amp;b=" office:target-frame-name="_top" xlink:show="replace"><text:span text:style-name="T851">XI-1562</text:span></text:a><text:span text:style-name="T852">, 2011-06-30, Žin., 2011, Nr. 91-4333 (2011-07-19)</text:span></text:p>
      <text:p text:style-name="P853"/>
      <text:p text:style-name="P854"><text:bookmark-start text:name="straipsnis37_1p"/><text:span text:style-name="T855">37</text:span><text:span text:style-name="T856">1</text:span><text:span text:style-name="T857"><text:s/>straipsnis. Prokuroro delegavimas į tarptautines, Europos Sąjungos institucijas ar užsienio valstybių institucijas<text:s/></text:span></text:p>
      <text:p text:style-name="P858"><text:bookmark-end text:name="straipsnis37_1p"/><text:span text:style-name="T859">1. Prokuroras jo paties sutikimu gali būti deleguojamas į tarptautines, Europos Sąjungos institucijas ar užsienio valstybių institucijas<text:s/></text:span><text:span text:style-name="T860">arba į<text:s/></text:span><text:span text:style-name="T861">kitas Lietuvos Respublikos tarptautinėse sutartyse numatytas pareigas paprastai ne ilgiau kaip trejiems metams, jeigu tarptautinė sutartis ar Europos Sąjungos teisės aktai nenustato kitaip.</text:span></text:p>
      <text:p text:style-name="P862"><text:span text:style-name="T863">2. Prokuroro delegavimo į tarptautines, Europos Sąjungos institucijas ar užsienio valstybių institucijas laikotarpis įskaitomas į tarnybos prokuroru stažą, jam mokamas nustatytas darbo užmokestis</text:span><text:span text:style-name="T864"><text:s/></text:span><text:span text:style-name="T865">ir apmokamos kitos teisės aktų nustatytos su delegavimu susijusios išlaidos. Delegavimo laikotarpiu prokurorui garantuojamos einamos pareigos.</text:span></text:p>
      <text:p text:style-name="P866">Įstatymas papildytas straipsniu:</text:p>
      <text:p text:style-name="PlainText"><text:span text:style-name="T867">Nr.<text:s/></text:span><text:a xlink:href="http://www3.lrs.lt/cgi-bin/preps2?a=324327&amp;b=" office:target-frame-name="_top" xlink:show="replace"><text:span text:style-name="T868">X-1661</text:span></text:a><text:span text:style-name="T869">, 2008-07-01, Žin., 2008, Nr. 81-3173 (2008-07-17)</text:span></text:p>
      <text:p text:style-name="P870">Straipsnio pakeitimai:</text:p>
      <text:p text:style-name="P871"><text:span text:style-name="T872">Nr.<text:s/></text:span><text:a xlink:href="http://www3.lrs.lt/cgi-bin/preps2?a=349851&amp;b=" office:target-frame-name="_top" xlink:show="replace"><text:span text:style-name="T873">XI-338</text:span></text:a><text:span text:style-name="T874">, 2009-07-14, Žin., 2009, Nr. 89-3800 (2009-07-28)</text:span></text:p>
      <text:p text:style-name="P875"/>
      <text:p text:style-name="P876"><text:bookmark-start text:name="straipsnis38"/><text:span text:style-name="T877">38 straipsnis.<text:s/></text:span><text:span text:style-name="T878">Net</text:span><text:span text:style-name="T879">ek</text:span><text:span text:style-name="T880">o</text:span><text:span text:style-name="T881"><text:s/>galios nuo 2012</text:span><text:span text:style-name="T882">-01-01.</text:span></text:p>
      <text:p text:style-name="P883"><text:bookmark-end text:name="straipsnis38"/>Straipsnio pakeitimai:</text:p>
      <text:p text:style-name="P884"><text:span text:style-name="T885">Nr.<text:s/></text:span><text:a xlink:href="http://www3.lrs.lt/cgi-bin/preps2?a=403299&amp;b=" office:target-frame-name="_top" xlink:show="replace"><text:span text:style-name="T886">XI-1562</text:span></text:a><text:span text:style-name="T887">, 2011-06-30, Žin., 2011, Nr. 91-4333 (2011-07-19)</text:span></text:p>
      <text:p text:style-name="P888"/>
      <text:h text:style-name="P889" text:outline-level="4"><text:bookmark-start text:name="skirsnis7"/>SEPTINTASIS SKIRSNIS</text:h>
      <text:p text:style-name="P890"><text:bookmark-end text:name="skirsnis7"/><text:span text:style-name="T891">PROKURORŲ SKATINIMAS, TARNYBINIAI NUSIŽENGIMAI I</text:span><text:span text:style-name="T892">r<text:s/></text:span><text:span text:style-name="T893">ATSAKOMYBĖ</text:span></text:p>
      <text:p text:style-name="P894"/>
      <text:p text:style-name="P895"><text:bookmark-start text:name="straipsnis39"/>39 straipsnis. Prokurorų skatinimas</text:p>
      <text:p text:style-name="P896"><text:bookmark-end text:name="straipsnis39"/>1. Už pavyzdingą tarnybinių pareigų atlikimą ar pasižymėjimą tarnyboje prokurorai gali būti skatinami:</text:p>
      <text:p text:style-name="P897">1) padėka;</text:p>
      <text:p text:style-name="P898">2) vardine dovana (iki penkių minimalių gyvenimo lygių dydžio vertės);</text:p>
      <text:p text:style-name="P899">3) vienkartine (iki vieno pareigūno vidutinio darbo užmokesčio (VDU) pinigine išmoka;</text:p>
      <text:p text:style-name="P900">4) prokuroro garbės ženklo medaliu arba kitu pasižymėjimo ženklu;</text:p>
      <text:p text:style-name="P901">5) suteikiant aukštesnį kvalifikacinį rangą.</text:p>
      <text:p text:style-name="P902">2. Už ypatingus nuopelnus Lietuvos valstybei prokuroras gali būti teikiamas valstybės apdovanojimui ir (ar) vardiniam ginklui gauti.</text:p>
      <text:p text:style-name="P903">3. Prokuroras skatinamas šio Įstatymo ir generalinio prokuroro nustatyta tvarka.</text:p>
      <text:p text:style-name="P904">4. Galiojančią tarnybinę nuobaudą turintis prokuroras neskatinamas ir neteikiamas valstybės apdovanojimui ir (ar) vardiniam ginklui gauti.</text:p>
      <text:p text:style-name="P905">Straipsnio pakeitimai:</text:p>
      <text:p text:style-name="PlainText"><text:span text:style-name="T906">Nr.<text:s/></text:span><text:a xlink:href="http://www3.lrs.lt/cgi-bin/preps2?a=324327&amp;b=" office:target-frame-name="_top" xlink:show="replace"><text:span text:style-name="T907">X-1661</text:span></text:a><text:span text:style-name="T908">, 2008-07-01, Žin., 2008, Nr. 81-3173 (2008-07-17)</text:span></text:p>
      <text:p text:style-name="P909"/>
      <text:p text:style-name="P910"><text:bookmark-start text:name="straipsnis39_1p"/><text:span text:style-name="T911">39</text:span><text:span text:style-name="T912">1<text:s/></text:span><text:span text:style-name="T913">straipsnis. Prokurorų tarnybinė atsakomybė</text:span></text:p>
      <text:p text:style-name="P914"><text:bookmark-end text:name="straipsnis39_1p"/>1. Prokurorai tarnybos ir ne tarnybos metu turi laikytis Lietuvos Respublikos Konstitucijos, įstatymų, kitų teisės aktų ir Prokurorų etikos kodekso, kurį tvirtina generalinis prokuroras kolegijos patarimu.</text:p>
      <text:p text:style-name="P915"><text:span text:style-name="T916">2.<text:s/></text:span><text:span text:style-name="T917">Už padarytus įstatymų pažeidimus, tarnybinius nusižengimus, prokuroro vardą žeminančius poelgius, taip pat kitus Prokurorų etikos kodekso pažeidimus prokurorai traukiami tarnybinėn atsakomybėn.<text:s/></text:span></text:p>
      <text:p text:style-name="P918"><text:span text:style-name="T919">3.<text:s/></text:span><text:span text:style-name="T920">Prokuroro vardą žeminančiu poelgiu pripažįstamas nepateisinamai aplaidus prokuroro pareigų atlikimas ar jų neatlikimas, prokuratūros autoritetą ir visuomenės</text:span><text:span text:style-name="T921"><text:s/></text:span><text:span text:style-name="T922">pasitikėjimą ja menkinantis elgesys ar kitoks šiurkštus Prokurorų etikos kodekso reikalavimų pažeidimas.</text:span></text:p>
      <text:p text:style-name="P923">Įstatymas papildytas straipsniu:</text:p>
      <text:p text:style-name="P924"><text:span text:style-name="T925">Nr.<text:s/></text:span><text:a xlink:href="http://www3.lrs.lt/cgi-bin/preps2?a=403299&amp;b=" office:target-frame-name="_top" xlink:show="replace"><text:span text:style-name="T926">XI-1562</text:span></text:a><text:span text:style-name="T927">, 2011-06-30, Žin., 2011, Nr. 91-4333 (2011-07-19)</text:span></text:p>
      <text:p text:style-name="P928"/>
      <text:p text:style-name="P929"><text:bookmark-start text:name="straipsnis40_2"/><text:bookmark-start text:name="straipsnis40"/><text:span text:style-name="T930">40 straipsnis. Tarnybinės nuobaudos</text:span></text:p>
      <text:p text:style-name="P931"><text:bookmark-end text:name="straipsnis40_2"/><text:bookmark-end text:name="straipsnis40"/><text:span text:style-name="T932">Prokurorui už įstatymų pažeidimus, tarnybinius nusižengimus, prokuroro vardą žeminančius poelgius, taip pat kitus<text:s/></text:span><text:span text:style-name="T933">Prokurorų etikos kodekso pažeidimus<text:s/></text:span><text:span text:style-name="T934">gali būti skiriamos šios tarnybinės nuobaudos:</text:span></text:p>
      <text:p text:style-name="P935">1) pastaba;</text:p>
      <text:p text:style-name="P936">2) papeikimas;</text:p>
      <text:p text:style-name="P937">3) kvalifikacinio rango pažeminimas;</text:p>
      <text:p text:style-name="P938">4) perkėlimas į žemesnes pareigas;</text:p>
      <text:p text:style-name="P939"><text:span text:style-name="T940">5) atleidimas iš tarnybos.</text:span></text:p>
      <text:p text:style-name="P941">Straipsnio pakeitimai:</text:p>
      <text:p text:style-name="P942"><text:span text:style-name="T943">Nr.<text:s/></text:span><text:a xlink:href="http://www3.lrs.lt/cgi-bin/preps2?a=403299&amp;b=" office:target-frame-name="_top" xlink:show="replace"><text:span text:style-name="T944">XI-1562</text:span></text:a><text:span text:style-name="T945">, 2011-06-30, Žin., 2011, Nr. 91-4333 (2011-07-19)</text:span></text:p>
      <text:p text:style-name="P946"/>
      <text:p text:style-name="P947"><text:bookmark-start text:name="straipsnis41_2"/><text:bookmark-start text:name="straipsnis41"/><text:span text:style-name="T948">41 straipsnis. Tarnybinės nuobaudos skyrimo tvarka</text:span></text:p>
      <text:p text:style-name="P949"><text:bookmark-end text:name="straipsnis41_2"/><text:bookmark-end text:name="straipsnis41"/><text:span text:style-name="T950">1.<text:s/></text:span><text:span text:style-name="T951">Prokurorų padarytus įstatymų pažeidimus, tarnybinius nusižengimus, prokuroro vardą žeminančius poelgius, taip pat kitus Prokurorų etikos kodekso pažeidimus nagrinėja Etikos komisija<text:s/></text:span><text:span text:style-name="T952">šio Įstatymo ir generalinio prokuroro nustatyta tvarka.</text:span></text:p>
      <text:p text:style-name="P953">2. Į Etikos komisiją dėl šio straipsnio 1 dalyje nurodytos prokuroro veikos tyrimo gali kreiptis:</text:p>
      <text:p text:style-name="P954">1) generalinis prokuroras ar generalinio prokuroro pavaduotojas – dėl Generalinės prokuratūros departamento (skyriaus) ar teritorinės prokuratūros vyriausiojo prokuroro;</text:p>
      <text:p text:style-name="P955">2) generalinis prokuroras, generalinio prokuroro pavaduotojas, Generalinės prokuratūros departamento (skyriaus) ar teritorinės prokuratūros vyriausiasis prokuroras – dėl Generalinės prokuratūros departamento (skyriaus) ar teritorinės prokuratūros vyriausiojo prokuroro pavaduotojo;</text:p>
      <text:p text:style-name="P956"><text:span text:style-name="T957">3) generalinis prokuroras, generalinio prokuroro pavaduotojas, Generalinės prokuratūros departamento (skyriaus) ar teritorinės prokuratūros, kurioje prokuroras tarnauja, vyriausiasis prokuroras</text:span><text:span text:style-name="T958"><text:s/></text:span><text:span text:style-name="T959">ar jo pavaduotojas – dėl Generalinės prokuratūros departamento (skyriaus) ar teritorinės prokuratūros prokuroro;<text:s/></text:span></text:p>
      <text:p text:style-name="P960">4) proceso dalyviai ar kiti asmenys, jeigu prokuroro padarytas pažeidimas yra konstatuotas įsiteisėjusiu teismo sprendimu – dėl prokuroro proceso veiklos;<text:s/></text:p>
      <text:p text:style-name="P961">5) bet kuris asmuo, kuriam tapo žinomas toks poelgis, – dėl prokuroro vardą žeminančio poelgio ar kito Prokurorų etikos kodekso pažeidimo, nesusijusio su prokuroro proceso veikla.</text:p>
      <text:p text:style-name="P962"><text:span text:style-name="T963">3. Etikos</text:span><text:span text:style-name="T964"><text:s/>komisija, išnagrinėjusi šio straipsnio 2 dalyje nurodytų asmenų kreipimusis, pateikia savo išvadą, o konstatavusi, kad<text:s/></text:span><text:span text:style-name="T965">buvo padarytas įstatymų pažeidimas, tarnybinis nusižengimas, prokuroro vardą žeminantis poelgis ar kitas Prokurorų etikos kodekso pažeidimas,</text:span><text:span text:style-name="T966"><text:s/>– išvadą generaliniam prokurorui dėl tarnybinės nuobaudos skyrimo.</text:span></text:p>
      <text:p text:style-name="P967"><text:span text:style-name="T968">4. Konstatuoti, kad buvo padarytas įstatymų pažeidimas, tarnybinis nusižengimas, prokuroro vardą žeminantis poelgis, taip pat kitas Prokurorų etikos kodekso pažeidimas, gali ir<text:s/></text:span><text:span text:style-name="T969">generalinis prokuroras, gavęs<text:s/></text:span><text:span text:style-name="T970">generalinio prokuroro pavaduotojo, Generalinės prokuratūros departamento (skyriaus) ar teritorinės prokuratūros vyriausiojo prokuroro ar jo pavaduotojo motyvuotą teikimą, surašytą atsižvelgiant į generalinio prokuroro</text:span><text:span text:style-name="T971"><text:s/></text:span><text:span text:style-name="T972">įsakymu nustatyta tvarka atlikto tarnybinio patikrinimo išvadą.<text:s/></text:span></text:p>
      <text:p text:style-name="P973">5. Tarnybinę nuobaudą įsakymu skiria generalinis prokuroras, atsižvelgdamas į Etikos komisijos išvadą ar šio straipsnio 4 dalyje nurodyto subjekto motyvuotą teikimą, tačiau generalinio prokuroro šie siūlymai ir teikimai nesaisto.</text:p>
      <text:p text:style-name="P974"><text:span text:style-name="T975">6.<text:s/></text:span><text:span text:style-name="T976">Tarnybinė</text:span><text:span text:style-name="T977"><text:s/>nuobauda gali būti paskirta</text:span><text:span text:style-name="T978"><text:s/>per šešis mėnesius</text:span><text:span text:style-name="T979"><text:s/>nuo įstatymo pažeidimo, tarnybinio nusižengimo, prokuroro vardą žeminančio poelgio</text:span><text:span text:style-name="T980">, taip pat kito Prokurorų etikos kodekso pažeidimo paaiškėjimo dienos, tačiau ne vėliau kaip per trisdešimt šešis mėnesius nuo pažeidimo padarymo dienos. Šio straipsnio<text:s/></text:span><text:span text:style-name="T981">2 dalies 4 punkte</text:span><text:span text:style-name="T982"><text:s/>nurodytais atvejais tarnybinė nuobauda gali būti paskirta per šešis mėnesius nuo teismo sprendimo įsiteisėjimo dienos.</text:span></text:p>
      <text:p text:style-name="P983"><text:span text:style-name="T984">7.<text:s/></text:span><text:span text:style-name="T985">Jeigu prokuroro, dėl kurio baigtas administracinio teisės pažeidimo bylos nagrinėjimas, atsisakyta pradėti ikiteisminį tyrimą, baudžiamasis procesas nutrauktas, baudžiamoji byla nutraukta arba priimtas išteisinamasis teismo nuosprendis, veiksmuose yra įstatymo pažeidimo, tarnybinio nusižengimo, prokuroro vardą žeminančio poelgio, taip pat kito Prokurorų etikos kodekso pažeidimo požymių, tarnybinė nuobauda gali būti paskirta ne vėliau kaip per šešis mėnesius nuo sprendimo, kuriuo baigiamas administracinio teisės pažeidimo bylos nagrinėjimas, nuo sprendimo atsisakyti pradėti ikiteisminį tyrimą, nuo sprendimo nutraukti baudžiamąjį procesą, nuo sprendimo nutraukti baudžiamąją bylą arba nuo išteisinamojo teismo nuosprendžio įsiteisėjimo dienos.</text:span></text:p>
      <text:p text:style-name="P986">8. Prokuroro dėl laikinojo nedarbingumo ar atostogų nebūtas tarnyboje laikas į tarnybinės nuobaudos skyrimo terminą neįskaitomas.</text:p>
      <text:p text:style-name="P987"><text:span text:style-name="T988">9.<text:s/></text:span><text:span text:style-name="T989">Jeigu prokuroras padarė įstatymo pažeidimą, tarnybinė nuobauda gali būti paskirta neatsižvelgiant į kitą atsakomybę.</text:span></text:p>
      <text:p text:style-name="P990">Straipsnio pakeitimai:</text:p>
      <text:p text:style-name="P991"><text:span text:style-name="T992">Nr.<text:s/></text:span><text:a xlink:href="http://www3.lrs.lt/cgi-bin/preps2?a=403299&amp;b=" office:target-frame-name="_top" xlink:show="replace"><text:span text:style-name="T993">XI-1562</text:span></text:a><text:span text:style-name="T994">, 2011-06-30, Žin., 2011, Nr. 91-4333 (2011-07-19)</text:span></text:p>
      <text:p text:style-name="P995"/>
      <text:p text:style-name="P996"><text:bookmark-start text:name="straipsnis42"/>42 straipsnis. Tarnybinės nuobaudos galiojimas ir apskundimas</text:p>
      <text:p text:style-name="P997"><text:bookmark-end text:name="straipsnis42"/><text:span text:style-name="T998">1. Prokurorui paskirta tarnybinė nuobauda galioja dvylika mėnesių.</text:span></text:p>
      <text:p text:style-name="P999">2. Tarnybinė nuobauda generalinio prokuroro įsakymu gali būti panaikinta praėjus ne mažiau kaip aštuoniems nuobaudos galiojimo mėnesiams, jei per šį laiką prokuroras pavyzdingai ėjo pareigas ar pasižymėjo tarnyboje.</text:p>
      <text:p text:style-name="P1000">3. Tarnybinė nuobauda išnyksta pasibaigus jos galiojimo laikui ar ją panaikinus.</text:p>
      <text:p text:style-name="P1001">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1002">5. Prokuroras įsakymą dėl tarnybinės nuobaudos paskyrimo per vieną mėnesį nuo supažindinimo su įsakymu dienos gali apskųsti teismui Administracinių bylų teisenos įstatymo nustatyta tvarka.</text:p>
      <text:p text:style-name="P1003"/>
      <text:p text:style-name="P1004"><text:bookmark-start text:name="straipsnis43"/>43 straipsnis. Prokurorų nušalinimo nuo pareigų tvarka</text:p>
      <text:p text:style-name="P1005"><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1006">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1007">3. Iš prokuroro, nušalinto nuo pareigų, nedelsiant paimami tarnybinis ginklas, šaudmenys, prokuroro pažymėjimas, prokuroro ženklas ir proceso dokumentai.</text:p>
      <text:p text:style-name="P1008">4. Prokuroro nušalinimo nuo pareigų laikotarpiu darbo užmokestis jam nemokamas.</text:p>
      <text:p text:style-name="P1009">5. Kai nuo pareigų nušalintas prokuroras atleidžiamas iš tarnybos, atleidimo diena laikoma paskutinė jo tarnybos iki nušalinimo nuo pareigų diena.</text:p>
      <text:p text:style-name="P1010">6. Nepagrįstai nušalintas nuo pareigų prokuroras grąžinamas į eitas pareigas, už nepagrįsto nušalinimo laiką sumokamas jo negautas darbo užmokestis ir tas laikas įskaitomas į tarnybos prokuroru stažą.</text:p>
      <text:p text:style-name="P1011"/>
      <text:h text:style-name="P1012" text:outline-level="6"><text:bookmark-start text:name="skirsnis8"/>aštuntasis skirsnis</text:h>
      <text:p text:style-name="P1013"><text:bookmark-end text:name="skirsnis8"/>prokuroro Atleidimas iš tarnybos<text:s/></text:p>
      <text:p text:style-name="P1014"/>
      <text:h text:style-name="P1015" text:outline-level="2"><text:bookmark-start text:name="straipsnis44"/>44 straipsnis. Atleidimo iš tarnybos pagrindai<text:s/></text:h>
      <text:p text:style-name="P1016"><text:bookmark-end text:name="straipsnis44"/>1. Prokuroras atleidžiamas iš tarnybos, kai:</text:p>
      <text:p text:style-name="P1017">1) atsistatydina savo prašymu;</text:p>
      <text:p text:style-name="P1018">2) jam paskirta tarnybinė nuobauda – atleidimas iš tarnybos;</text:p>
      <text:p text:style-name="P1019">3) įsiteisėja apkaltinamasis teismo nuosprendis;</text:p>
      <text:p text:style-name="P1020">4) netenka Lietuvos Respublikos pilietybės;</text:p>
      <text:p text:style-name="P1021">5) nenutraukia dalyvavimo politinių partijų ar politinių organizacijų veikloje, kitaip pažeidžia šio Įstatymo 21 straipsnio 2 dalies reikalavimus;</text:p>
      <text:p text:style-name="P1022">6) nesutinka būti perkeltas į žemesnes pareigas dėl tarnybinės nuobaudos paskyrimo;</text:p>
      <text:p text:style-name="P1023">7) keičiant prokuratūros darbo organizavimą, panaikinamos jo pareigos ir jis nesutinka su kitomis pasiūlytomis pareigomis arba nėra pareigų, kurias būtų galima jam pasiūlyti;<text:s/></text:p>
      <text:p text:style-name="P1024">8) netinka tarnauti prokuroru (remiantis medicinos komisijos išvada);<text:s/></text:p>
      <text:p text:style-name="P1025">9) remiantis Atestacijos komisijos išvada netinka eiti prokuroro pareigas;<text:s/></text:p>
      <text:p text:style-name="P1026">10) jei paaiškėja bent viena aplinkybė, dėl kurios asmuo negalėjo būti priimtas į tarnybą prokuratūroje ir paskirtas į prokuroro pareigas;</text:p>
      <text:p text:style-name="P1027">11) atsistatydina įgijęs teisę gauti pareigūnų ir karių valstybinę pensiją;</text:p>
      <text:p text:style-name="P1028">12) yra 65 metų;</text:p>
      <text:p text:style-name="P1029">13) nesutinka būti perkeltas į kitas pareigas pasibaigus paskyrimo į pareigas terminui.</text:p>
      <text:p text:style-name="P1030"><text:span text:style-name="T1031">2. Prokuroras gali būti atleistas iš tarnybos,</text:span><text:span text:style-name="T1032"><text:s/></text:span><text:span text:style-name="T1033">jei:</text:span></text:p>
      <text:p text:style-name="P1034">1) savo poelgiu sulaužo priesaiką;<text:s/></text:p>
      <text:p text:style-name="P1035"><text:span text:style-name="T1036">2) nesibaigus tarnybinės nuobaudos galiojimo laikui jam skiriama nauja tarnybinė nuobauda;</text:span></text:p>
      <text:p text:style-name="P1037">3) be svarbios priežasties du kartus per metus visą darbo dieną neatvyksta į tarnybą arba be svarbios priežasties neatvyksta į tarnybą 2 dienas iš eilės;</text:p>
      <text:p text:style-name="P1038">4) be svarbios priežasties du kartus neatvyksta į Atestacijos komisijos posėdį;</text:p>
      <text:p text:style-name="P1039">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1040">6) pažeidžia Viešųjų ir privačių interesų derinimo valstybinėje tarnyboje įstatymą;</text:p>
      <text:p text:style-name="P1041">7) negauna leidimo dirbti su įslaptinta informacija, kai toks reikalavimas numatytas Kompetencijos nuostatuose;</text:p>
      <text:p text:style-name="P1042">8) yra sulaukęs amžiaus, reikalingo pareigūnų ir karių valstybinei pensijai gauti.</text:p>
      <text:p text:style-name="P1043">3. Prokurorą atleisti iš tarnybos kitu pagrindu, negu nurodyta šiame Įstatyme, draudžiama.</text:p>
      <text:p text:style-name="P1044">Straipsnio pakeitimai:</text:p>
      <text:p text:style-name="PlainText"><text:span text:style-name="T1045">Nr.<text:s/></text:span><text:a xlink:href="http://www3.lrs.lt/cgi-bin/preps2?a=324327&amp;b=" office:target-frame-name="_top" xlink:show="replace"><text:span text:style-name="T1046">X-1661</text:span></text:a><text:span text:style-name="T1047">, 2008-07-01, Žin., 2008, Nr. 81-3173 (2008-07-17)</text:span></text:p>
      <text:p text:style-name="P1048"><text:span text:style-name="T1049">Nr.<text:s/></text:span><text:a xlink:href="http://www3.lrs.lt/cgi-bin/preps2?a=403299&amp;b=" office:target-frame-name="_top" xlink:show="replace"><text:span text:style-name="T1050">XI-1562</text:span></text:a><text:span text:style-name="T1051">, 2011-06-30, Žin., 2011, Nr. 91-4333 (2011-07-19)</text:span></text:p>
      <text:p text:style-name="P1052"/>
      <text:p text:style-name="P1053"><text:bookmark-start text:name="straipsnis45"/>45 straipsnis. Reikalavimai atleidžiant iš tarnybos ir atleidimo tvarka</text:p>
      <text:p text:style-name="P1054"><text:bookmark-end text:name="straipsnis45"/>1. Prokuroras atleidžiamas iš tarnybos generalinio prokuroro įsakymu šio Įstatymo nustatyta tvarka.</text:p>
      <text:p text:style-name="P1055">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1056">3. Nėščią prokurorę atleisti iš tarnybos, išskyrus šio Įstatymo 44 straipsnio 1 dalies 1–6, 9–12 punktuose ir 2 dalies 1, 3, 6, 8 punktuose nustatytus atvejus, draudžiama.</text:p>
      <text:p text:style-name="P1057">4. Prokurorą, kuris vienas augina vaiką iki trejų metų, atleisti iš tarnybos, išskyrus šio Įstatymo 44 straipsnio 1 dalies 1–6, 8–12 punktuose ir 2 dalies 1–6, 8 punktuose nustatytus atvejus, draudžiama.</text:p>
      <text:p text:style-name="P1058">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1059">6. Mirę, įstatymų nustatyta tvarka paskelbti mirusiais ar pripažinti nežinia kur esančiais prokurorai generalinio prokuroro įsakymu išbraukiami iš Prokurorų pareigybių sąrašo.</text:p>
      <text:p text:style-name="P1060">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1061"/>
      <text:p text:style-name="P1062"><text:bookmark-start text:name="straipsnis46"/>46 straipsnis. Prokuroro atleidimas iš tarnybos atsistatydinimo atveju</text:p>
      <text:p text:style-name="P1063"><text:bookmark-end text:name="straipsnis46"/>1. Prokuroras turi teisę atsistatydinti prieš 14 kalendorinių dienų paduodamas generaliniam prokurorui prašymą atleisti iš tarnybos.<text:s/></text:p>
      <text:p text:style-name="P1064">2. Jeigu generalinis prokuroras sutinka, prokuroras iš tarnybos gali būti atleistas nuo prašymo atleisti iš tarnybos padavimo dienos praėjus 3 kalendorinėms dienoms.</text:p>
      <text:p text:style-name="P1065">3. Prokuroras turi teisę atšaukti atsistatydinimą ne vėliau kaip per 3 kalendorines dienas nuo prašymo atleisti iš tarnybos padavimo dienos.</text:p>
      <text:p text:style-name="P1066">4. Prokuroras, kuris atsistatydina dėl sveikatos sutrikdymo, trukdančio tinkamai atlikti prokuroro pareigas, iš tarnybos atleidžiamas nuo prašyme nurodytos dienos, bet ne vėliau kaip po 14 kalendorinių dienų nuo prašyme nurodytos dienos.<text:s/></text:p>
      <text:p text:style-name="P1067"/>
      <text:p text:style-name="P1068"><text:bookmark-start text:name="straipsnis47"/>47 straipsnis. Išeitinė išmoka</text:p>
      <text:p text:style-name="P1069"><text:bookmark-end text:name="straipsnis47"/><text:span text:style-name="T1070">1. Atleidžiant prokurorą iš tarnybos šio Įstatymo 44 straipsnio 1 dalies 7, 8 ir 13 punktuose ir 2 dalies 5 punkte nustatytais atvejais, o generalinį prokurorą (jo pavaduotoją) – šio Įstatymo 22 straipsnio 5 dalies 1 punkte, 6 dalies 1, 2 punktuose ir 7 dalies 2 punkte nustatytais atvejais, jam sumokama dviejų mėnesių vidutinio jo darbo užmokesčio dydžio išeitinė išmoka.</text:span></text:p>
      <text:p text:style-name="P1071">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1072">Straipsnio pakeitimai:</text:p>
      <text:p text:style-name="P1073"><text:span text:style-name="T1074">Nr.<text:s/></text:span><text:a xlink:href="http://www3.lrs.lt/cgi-bin/preps2?a=403299&amp;b=" office:target-frame-name="_top" xlink:show="replace"><text:span text:style-name="T1075">XI-1562</text:span></text:a><text:span text:style-name="T1076">, 2011-06-30, Žin., 2011, Nr. 91-4333 (2011-07-19)</text:span></text:p>
      <text:p text:style-name="P1077"/>
      <text:p text:style-name="P1078"><text:bookmark-start text:name="straipsnis48"/>48 straipsnis. Grąžinimas į tarnybą</text:p>
      <text:p text:style-name="P1079"><text:bookmark-end text:name="straipsnis48"/><text:span text:style-name="T1080">1. Asmuo, supažindintas su generalinio prokuroro įsakymu dėl atleidimo iš tarnybos, gali šį įsakymą apskųsti teismui per vieną mėnesį nuo atleidimo dienos.</text:span><text:span text:style-name="T1081"><text:s/></text:span><text:span text:style-name="T1082">Ginčai dėl prokurorų atleidimo iš tarnybos sprendžiami Administracinių bylų teisenos įstatymo nustatyta tvarka.</text:span></text:p>
      <text:p text:style-name="P1083"><text:span text:style-name="T1084">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1085"><text:s/></text:span></text:p>
      <text:p text:style-name="P1086">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1087">4. Generalinis prokuroras, remdamasis šio straipsnio 2 ir 3 dalyse nurodytais teismo sprendimais, privalo panaikinti neteisėtą įsakymą dėl prokuroro atleidimo iš tarnybos ir šio įsakymo pagrindus.</text:p>
      <text:p text:style-name="P1088"/>
      <text:p text:style-name="P1089"><text:bookmark-start text:name="skirsnis9"/>Devintasis skirsnis<text:s/></text:p>
      <text:h text:style-name="P1090" text:outline-level="1"><text:bookmark-end text:name="skirsnis9"/>PROKURORŲ SOCIALINĖS GARANTIJOS</text:h>
      <text:p text:style-name="P1091"/>
      <text:p text:style-name="P1092"><text:bookmark-start text:name="straipsnis49"/><text:span text:style-name="T1093">49 straipsnis. Prokurorų darbo užmokestis</text:span></text:p>
      <text:p text:style-name="P1094"><text:bookmark-end text:name="straipsnis49"/><text:span text:style-name="T1095">Prokurorų darbo užmokestį nustato Valstybės politikų ir valstybės pareigūnų darbo apmokėjimo įstatymas.</text:span></text:p>
      <text:p text:style-name="P1096">Straipsnio pakeitimai:</text:p>
      <text:p text:style-name="PlainText"><text:span text:style-name="T1097">Nr.<text:s/></text:span><text:a xlink:href="http://www3.lrs.lt/cgi-bin/preps2?a=330590&amp;b=" office:target-frame-name="_top" xlink:show="replace"><text:span text:style-name="T1098">X-1785</text:span></text:a><text:span text:style-name="T1099">, 2008-11-06, Žin., 2008, Nr. 131-5035 (2008-11-15)</text:span></text:p>
      <text:p text:style-name="P1100"/>
      <text:p text:style-name="P1101"><text:bookmark-start text:name="straipsnis50"/>50 straipsnis. Prokurorų atostogos</text:p>
      <text:p text:style-name="P1102"><text:bookmark-end text:name="straipsnis50"/>1. Prokurorams suteikiamos 28 kalendorinių dienų kasmetinės mokamos atostogos.</text:p>
      <text:p text:style-name="P1103">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1104">3. Prokurorams kasmetinės atostogos suteikiamos šio Įstatymo ir Darbo kodekso nustatyta tvarka.<text:s/></text:p>
      <text:p text:style-name="P1105">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1106">5. Generalinis prokuroras (jo pavaduotojas) tarnybinio būtinumo atvejais gali atšaukti prokurorą iš kasmetinių atostogų. Nepanaudotos atostogos prokurorui suteikiamos kitu laiku.</text:p>
      <text:p text:style-name="P1107">6. Prokurorams gali būti suteikiamos šios tikslinės atostogos:</text:p>
      <text:p text:style-name="P1108">1) nemokamos;</text:p>
      <text:p text:style-name="P1109">2) nėštumo ir gimdymo;</text:p>
      <text:p text:style-name="P1110">3) tėvystės;</text:p>
      <text:p text:style-name="P1111">4) vaikui prižiūrėti;</text:p>
      <text:p text:style-name="P1112">5) mokymosi;</text:p>
      <text:p text:style-name="P1113">6) kvalifikacijos kėlimo;</text:p>
      <text:p text:style-name="P1114"><text:span text:style-name="T1115">7) dėl gyvenamosios vietos pakeitimo.</text:span></text:p>
      <text:p text:style-name="P1116">7. Prokuroro prašymu dėl šeiminių ar kitų svarbių priežasčių per vienerius metus gali būti suteikiamos ne ilgesnes kaip vieno mėnesio nemokamos atostogos. Nemokamų atostogų laikas įskaitomas į tarnybos prokuroru stažą.</text:p>
      <text:p text:style-name="P1117">8. Nėštumo ir gimdymo atostogos, tėvystės atostogos, atostogos vaikui prižiūrėti, kol jam sueis treji metai, mokymosi atostogos suteikiamos Darbo kodekso nustatyta tvarka.</text:p>
      <text:p text:style-name="P1118"><text:span text:style-name="T1119">9. Prokurorui, kuris po pirmo teigiamo jo tarnybos įvertinimo yra ištarnavęs dvejus metus, vieną kartą per penkerius metus generalinis prokuroras gali suteikti ne ilgesnes kaip vienerių metų kvalifikacijos kėlimo atostogas.</text:span><text:span text:style-name="T1120"><text:s/></text:span><text:span text:style-name="T1121">Kvalifikacijos kėlimo atostogų metu prokurorui paliekamos eitos pareigos, tačiau darbo užmokestis jam nemokamas, o šių atostogų laikas įskaitomas į tarnybos prokuroru stažą.</text:span></text:p>
      <text:p text:style-name="P1122">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1123">Straipsnio pakeitimai:</text:p>
      <text:p text:style-name="PlainText"><text:span text:style-name="T1124">Nr.<text:s/></text:span><text:a xlink:href="http://www3.lrs.lt/cgi-bin/preps2?a=278837&amp;b=" office:target-frame-name="_top" xlink:show="replace"><text:span text:style-name="T1125">X-666</text:span></text:a><text:span text:style-name="T1126">, 2006-06-08, Žin., 2006, Nr. 72-2682 (2006-06-28)</text:span></text:p>
      <text:p text:style-name="P1127"><text:span text:style-name="T1128">Nr.<text:s/></text:span><text:a xlink:href="http://www3.lrs.lt/cgi-bin/preps2?a=474679&amp;b=" office:target-frame-name="_top" xlink:show="replace"><text:span text:style-name="T1129">XII-953</text:span></text:a><text:span text:style-name="T1130">, 2014-06-17, paskelbta TAR 2014-06-2</text:span><text:span text:style-name="T1131">6</text:span><text:span text:style-name="T1132">, i. k. 2014-09154</text:span></text:p>
      <text:p text:style-name="P1133"/>
      <text:p text:style-name="P1134"><text:bookmark-start text:name="straipsnis51"/><text:span text:style-name="T1135">51 straipsnis. Prokurorų teisė į pensijas</text:span></text:p>
      <text:p text:style-name="P1136"><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1137">Straipsnio pakeitimai:</text:p>
      <text:p text:style-name="PlainText"><text:span text:style-name="T1138">Nr.<text:s/></text:span><text:a xlink:href="http://www3.lrs.lt/cgi-bin/preps2?a=291096&amp;b=" office:target-frame-name="_top" xlink:show="replace"><text:span text:style-name="T1139">X-1028</text:span></text:a><text:span text:style-name="T1140">, 2007-01-18, Žin., 2007, Nr. 8-315 (2007-01-19)</text:span></text:p>
      <text:p text:style-name="P1141"/>
      <text:p text:style-name="P1142"><text:bookmark-start text:name="straipsnis52"/>52 straipsnis. Kitos prokurorų socialinės garantijos<text:s/></text:p>
      <text:p text:style-name="P1143"><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1144">2. Prokuroras, žuvęs dėl tarnybos, laidojamas valstybės lėšomis.</text:p>
      <text:p text:style-name="P1145">3. Prokurorui, kuriam buvo tyčia sutrikdyta sveikata dėl tarnybos, valstybė sumoka kompensaciją pagal darbingumo netekimo lygį ar sveikatos sutrikdymo sunkumą:</text:p>
      <text:p text:style-name="P1146">1) dėl sveikatos sutrikdymo netekusiam 75–100 procentų darbingumo – 60 MDU dydžio;</text:p>
      <text:p text:style-name="P1147">2) dėl sveikatos sutrikdymo netekusiam 60–70 procentų darbingumo – 48 MDU dydžio;</text:p>
      <text:p text:style-name="P1148">3) dėl sveikatos sutrikdymo netekusiam 45–55 procentų darbingumo – 36 MDU dydžio;</text:p>
      <text:p text:style-name="P1149">4) dėl sunkaus sveikatos sutrikdymo – 24 MDU dydžio;</text:p>
      <text:p text:style-name="P1150">5) dėl nesunkaus sveikatos sutrikdymo – iki 12 MDU dydžio.</text:p>
      <text:p text:style-name="P1151"><text:span text:style-name="T1152">4. Prokuroro žūties, tyčinio nužudymo ar sveikatos sutrikdymo dėl tarnybos faktinės aplinkybės nustatomos teismo sprendimu ar generalinio prokuroro nustatyta tvarka.</text:span><text:span text:style-name="T1153"><text:s/></text:span></text:p>
      <text:p text:style-name="P1154">5. Gavusiam kompensaciją dėl sveikatos sutrikdymo prokurorui, kuris vėliau dėl to sveikatos sutrikdymo neteko darbingumo, sumokamas pagal netektą darbingumą priklausančios kompensacijos ir gautos kompensacijos skirtumas.</text:p>
      <text:p text:style-name="P1155">6. Prokuroro gydymo išlaidas dėl tarnyboje sutrikdytos sveikatos, taip pat išlaidas psichologo konsultacijoms po ginklo panaudojimo atlygina valstybė Vyriausybės nustatyta tvarka.</text:p>
      <text:p text:style-name="P1156">7. Prokurorai įstatymų nustatyta tvarka draudžiami valstybiniu socialiniu draudimu ir privalomuoju sveikatos draudimu.</text:p>
      <text:p text:style-name="P1157"><text:span text:style-name="T1158">8. Prokurorui, tarnybos atlikimo vietoje neturinčiam būsto, generalinio prokuroro nustatyta tvarka gali būti suteiktos tarnybinės gyvenamosios patalpos.</text:span><text:span text:style-name="T1159"><text:s/></text:span></text:p>
      <text:p text:style-name="P1160">9. Prokuroro komandiruotės išlaidos atlyginamos Vyriausybės nustatyta tvarka.</text:p>
      <text:p text:style-name="P1161">10. Prokurorui, kurio materialinė būklė sunki dėl jo paties ligos, jo šeimos nario ligos ar mirties, stichinės nelaimės, turto netekimo, taip pat kitais ypatingais atvejais, gali būti skiriama iki penkių minimaliųjų mėnesinių algų dydžio pašalpa.</text:p>
      <text:p text:style-name="P1162"><text:span text:style-name="T1163">11. Prokurorai į privalomąją karo tarnybą nešaukiami.</text:span></text:p>
      <text:p text:style-name="P1164">Straipsnio pakeitimai:</text:p>
      <text:p text:style-name="PlainText"><text:span text:style-name="T1165">Nr.<text:s/></text:span><text:a xlink:href="http://www3.lrs.lt/cgi-bin/preps2?a=324327&amp;b=" office:target-frame-name="_top" xlink:show="replace"><text:span text:style-name="T1166">X-1661</text:span></text:a><text:span text:style-name="T1167">, 2008-07-01, Žin., 2008, Nr. 81-3173 (2008-07-17)</text:span></text:p>
      <text:p text:style-name="P1168"><text:span text:style-name="T1169">Nr.<text:s/></text:span><text:a xlink:href="http://www3.lrs.lt/cgi-bin/preps2?a=403299&amp;b=" office:target-frame-name="_top" xlink:show="replace"><text:span text:style-name="T1170">XI-1562</text:span></text:a><text:span text:style-name="T1171">, 2011-06-30, Žin., 2011, Nr. 91-4333 (2011-07-19)</text:span></text:p>
      <text:p text:style-name="P1172"/>
      <text:p text:style-name="P1173"><text:bookmark-start text:name="straipsnis53"/>53 straipsnis. Prokurorų sveikatos patikrinimas</text:p>
      <text:p text:style-name="P1174"><text:bookmark-end text:name="straipsnis53"/><text:span text:style-name="T1175">1. Prokurorai turi kas penkeri metai</text:span><text:span text:style-name="T1176"><text:s/></text:span><text:span text:style-name="T1177">generalinio prokuroro, sveikatos apsaugos ministro ir vidaus reikalų ministro kartu nustatyta tvarka nemokamai pasitikrinti sveikatą medicinos komisijoje.<text:s/></text:span></text:p>
      <text:p text:style-name="P1178">2. Generalinis prokuroras, remdamasis tarnybinio patikrinimo, Atestacijos komisijos ar Etikos komisijos išvadomis, gali nurodyti prokurorui pasitikrinti sveikatą ir pateikti medicinos komisijos išvadą dėl tinkamumo eiti prokuroro pareigas.<text:s/></text:p>
      <text:p text:style-name="P1179"/>
      <text:p text:style-name="P1180"><text:bookmark-start text:name="straipsnis54"/>54 straipsnis. Prokuroro asmens ir jo nuosavybės apsauga</text:p>
      <text:p text:style-name="P1181"><text:bookmark-end text:name="straipsnis54"/>1. Prokuroro asmens ir jo šeimos narių ar turto apsauga, kai dėl einamų pareigų kyla reali grėsmė jų gyvybei, sveikatai ar turtui, užtikrinama Vyriausybės ar jos įgaliotos institucijos nustatyta tvarka.</text:p>
      <text:p text:style-name="P1182"><text:span text:style-name="T1183">2. Dėl tarnybos p</text:span><text:span text:style-name="T1184">rokuroro patirtą turtinę žalą, kai jo ir jo šeimos turtas pagrobiamas, sugadinamas ar sunaikinamas, atlygina valstybė Vyriausybės nustatyta tvarka.</text:span></text:p>
      <text:p text:style-name="P1185"/>
      <text:h text:style-name="P1186" text:outline-level="3"><text:bookmark-start text:name="skirsnis10"/>DEŠIMTASIS SKIRSNIS</text:h>
      <text:h text:style-name="P1187" text:outline-level="6"><text:bookmark-end text:name="skirsnis10"/>PROKURORŲ ASMENS APSAUGOS PRIEMONĖS</text:h>
      <text:p text:style-name="P1188"/>
      <text:p text:style-name="P1189"><text:bookmark-start text:name="straipsnis55"/><text:span text:style-name="T1190">55 straipsnis</text:span><text:span text:style-name="T1191">.<text:s/></text:span><text:span text:style-name="T1192">Specialiosios prokurorų asmens apsaugos priemonės<text:s/></text:span></text:p>
      <text:p text:style-name="P1193"><text:bookmark-end text:name="straipsnis55"/>1. Tarnybiniai šaunamieji ginklai, šaudmenys ir specialiosios asmens apsaugos priemonės prokuratūroje tvarkomi, saugomi ir išduodami generalinio prokuroro įsakymu nustatyta tvarka.</text:p>
      <text:p text:style-name="P1194">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1195">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1196">1) imtis priemonių, kad nukentėjusiam asmeniui būtų suteikta neatidėliotina medicinos pagalba;</text:p>
      <text:p text:style-name="P1197">2) organizuoti įvykio vietos ir veikos tyrimui svarbių daiktų apsaugą;</text:p>
      <text:p text:style-name="P1198">3) apie tai pranešti teritorinei policijos įstaigai ir teritorinės prokuratūros vadovui.<text:s/></text:p>
      <text:p text:style-name="P1199">4. Prokurorui draudžiama šaunamąjį ginklą, šaudmenis ir specialiąsias asmens apsaugos priemones:</text:p>
      <text:p text:style-name="P1200">1) nešioti neblaiviam, apsvaigusiam nuo narkotinių, psichotropinių ar toksinių medžiagų;</text:p>
      <text:p text:style-name="P1201">2) palikti saugoti nepritaikytose vietose;</text:p>
      <text:p text:style-name="P1202">3) perduoti kitiems asmenims ar sudaryti sąlygas kitiems asmenims jais pasinaudoti;</text:p>
      <text:p text:style-name="P1203">4) perdirbti.<text:s/></text:p>
      <text:p text:style-name="P1204">5. Neteisėtai panaudojęs šaunamąjį ginklą, šaudmenis ar specialiąsias asmens apsaugos priemones arba jas praradęs, prokuroras atsako įstatymų nustatyta tvarka.</text:p>
      <text:p text:style-name="P1205"/>
      <text:p text:style-name="P1206"><text:bookmark-start text:name="straipsnis56"/><text:span text:style-name="T1207">56 straipsnis. Šaunamojo ginklo naudojimo tvarka</text:span></text:p>
      <text:p text:style-name="P1208"><text:bookmark-end text:name="straipsnis56"/>1. Prokuroras gali panaudoti šaunamąjį ginklą tik tais atvejais, kai visi kiti galimi akivaizdūs būdai ir priemonės jau panaudoti arba dėl užpuolimo pobūdžio jų panaudoti nėra galimybės:</text:p>
      <text:p text:style-name="P1209">1) gindamasis arba gindamas kitą asmenį nuo pradėto ar tiesiogiai gresiančio pavojingo gyvybei ar sveikatai užpuolimo;</text:p>
      <text:p text:style-name="P1210">2) sulaikydamas asmenį, įtariamą padariusį nusikalstamą veiką ir aktyviais veiksmais vengiantį sulaikymo;<text:s/></text:p>
      <text:p text:style-name="P1211">3) sulaikydamas suimtą (sulaikytą) asmenį, bandantį bėgti ar pabėgusį konvojavimo metu;</text:p>
      <text:p text:style-name="P1212">4) gindamas žmogų nuo puolančio gyvūno.</text:p>
      <text:p text:style-name="P1213">2. Prokuroras turi teisę šaunamąjį ginklą išimti iš dėklo, parengti naudoti, taip pat iššauti į orą, jeigu pagrįstai mano, kad ginklą gali tekti panaudoti prieš žmogų ar gyvūną arba būtina duoti pavojaus signalą.</text:p>
      <text:p text:style-name="P1214"/>
      <text:h text:style-name="P1215" text:outline-level="1"><text:bookmark-start text:name="skirsnis11"/>vienuoliktasis SKIRSNIS</text:h>
      <text:h text:style-name="P1216" text:outline-level="2"><text:bookmark-end text:name="skirsnis11"/><text:span text:style-name="T1217">Baigiamosios nuostatos</text:span><text:span text:style-name="T1218"><text:s/></text:span></text:h>
      <text:p text:style-name="P1219"/>
      <text:p text:style-name="P1220"><text:bookmark-start text:name="straipsnis57"/>57 straipsnis. Prokuratūros finansavimas</text:p>
      <text:p text:style-name="P1221"><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1222"><text:span text:style-name="T1223">2. Svarstant Seime, Vyriausybėje ir kitose valstybės institucijose valstybės biudžetą ar prokuratūrai skiriamus</text:span><text:span text:style-name="T1224"><text:s/></text:span><text:span text:style-name="T1225">asignavimus, prokuratūrai atstovauja generalinis prokuroras (jo pavaduotojas).</text:span></text:p>
      <text:p text:style-name="P1226">3. Valstybė finansinėmis, organizacinėmis ir techninėmis priemonėmis užtikrina tinkamas prokurorų tarnybos sąlygas, prokuroro nepriklausomumo garantijas bei įstatymų nustatytas socialines garantijas.</text:p>
      <text:p text:style-name="P1227"/>
      <text:p text:style-name="P1228"><text:bookmark-start text:name="straipsnis58"/>58 straipsnis. Prokuratūros materialinis aprūpinimas</text:p>
      <text:p text:style-name="P1229"><text:bookmark-end text:name="straipsnis58"/>1. Prokuratūra valstybės turtą valdo, naudoja ir juo disponuoja patikėjimo teise.</text:p>
      <text:p text:style-name="P1230">2. Prokuratūra turi teisę nuomotis patalpas ir naudoti Vyriausybės nustatyta tvarka jai perduotas tarnybines gyvenamąsias patalpas.</text:p>
      <text:p text:style-name="P1231"/>
      <text:p text:style-name="P1232"><text:bookmark-start text:name="straipsnis59"/>59 straipsnis. Kvalifikacijos kėlimo įstaigos ir spaudos leidiniai</text:p>
      <text:p text:style-name="P1233"><text:bookmark-end text:name="straipsnis59"/><text:span text:style-name="T1234">Prokuratūra turi teisę įstatymų nustatyta tvarka</text:span><text:span text:style-name="T1235"><text:s/></text:span><text:span text:style-name="T1236">steigti prokurorų kvalifikacijos kėlimo įstaigas ir leisti specialius leidinius.</text:span></text:p>
      <text:p text:style-name="P1237"/>
      <text:p text:style-name="P1238"><text:bookmark-start text:name="straipsnis60"/><text:span text:style-name="T1239">60 straipsnis. Prokurorų a</text:span><text:span text:style-name="T1240">tributai<text:s/></text:span></text:p>
      <text:p text:style-name="P1241"><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1242">2. Prokuroro asmens tapatybę patvirtina ir teisę veikti pagal įstatymus suteikia prokuroro pažymėjimas ir prokuroro ženklas.</text:p>
      <text:p text:style-name="P1243">3. Prokuroras teismo posėdyje dėvi prokuroro mantiją su simboliu – Lietuvos valstybės herbu.</text:p>
      <text:p text:style-name="P1244">4. Prokurorų mantijos su simboliu – Lietuvos valstybės herbu, prokuroro ženklo, garbės ar kitų pasižymėjimo ženklų etalonus tvirtina Respublikos Prezidentas.</text:p>
      <text:p text:style-name="P1245">5. Valstybės vėliavų kėlimo ir naudojimo prokuratūroje tvarką pagal galiojančius teisės aktus nustato generalinis prokuroras.<text:s/></text:p>
      <text:p text:style-name="P1246"/>
      <text:p text:style-name="P1247"><text:bookmark-start text:name="straipsnis61"/>61 straipsnis. Prokuratūros diena</text:p>
      <text:p text:style-name="P1248"><text:bookmark-end text:name="straipsnis61"/><text:span text:style-name="T1249">Prokurorų profesinė šventė yra kovo 30 diena – Prokuratūros diena.</text:span></text:p>
      <text:p text:style-name="P1250"/>
      <text:p text:style-name="P1251"><text:tab/>Skelbiu šį Lietuvos Respublikos Seimo priimtą įstatymą.<text:s/></text:p>
      <text:p text:style-name="P1252"/>
      <text:p text:style-name="P1253"/>
      <text:p text:style-name="P1254"/>
      <text:p text:style-name="P1255">RESPUBLIKOS PREZIDENTAS<text:tab/><text:tab/><text:tab/><text:tab/><text:s/>ALGIRDAS BRAZAUSKAS<text:s/><text:line-break/></text:p>
      <text:p text:style-name="P1256"/>
      <text:p text:style-name="P1257"/>
      <text:p text:style-name="P1258">Pakeitimai:</text:p>
      <text:p text:style-name="P1259">1.<text:s/></text:p>
      <text:p text:style-name="P1260">Lietuvos Respublikos Seimas, Įstatymas</text:p>
      <text:p text:style-name="P1261"><text:span text:style-name="T1262">Nr.<text:s/></text:span><text:a xlink:href="http://www3.lrs.lt/cgi-bin/preps2?Condition1=5980&amp;Condition2=" office:target-frame-name="_top" xlink:show="replace"><text:span text:style-name="T1263">I-6</text:span><text:bookmark-start text:name="_Hlt506794992"/><text:span text:style-name="T1264">2</text:span><text:bookmark-end text:name="_Hlt506794992"/><text:span text:style-name="T1265">0</text:span></text:a><text:span text:style-name="T1266">, 1994 11 03, Žin., 1994, Nr. 86-1620</text:span></text:p>
      <text:p text:style-name="P1267">DĖL LIETUVOS RESPUBLIKOS PROKURATŪROS ĮSTATYMO IR LIETUVOS RESPUBLIKOS ĮSTATYMO "DĖL LIETUVOS RESPUBLIKOS PROKURATŪROS ĮSTATYMO ĮGYVENDINIMO" PAKEITIMO</text:p>
      <text:p text:style-name="P1268"/>
      <text:p text:style-name="P1269">2.</text:p>
      <text:p text:style-name="P1270">Lietuvos Respublikos Seimas, Įstatymas<text:s/></text:p>
      <text:p text:style-name="P1271"><text:span text:style-name="T1272">Nr.<text:s/></text:span><text:a xlink:href="http://www3.lrs.lt/cgi-bin/preps2?Condition1=36726&amp;Condition2=" office:target-frame-name="_top" xlink:show="replace"><text:span text:style-name="T1273">VIII-142</text:span></text:a><text:span text:style-name="T1274">, 1997 03 13, Žin., 1997, Nr. 23-543 (1997 03 15)</text:span></text:p>
      <text:p text:style-name="P1275">LIETUVOS RESPUBLIKOS PROKURATŪROS ĮSTATYMO 11 STRAIPSNIO PAKEITIMO IR PAPILDYMO ĮSTATYMAS<text:s/></text:p>
      <text:p text:style-name="P1276"/>
      <text:p text:style-name="P1277">3.</text:p>
      <text:p text:style-name="P1278">Lietuvos Respublikos Seimas, Įstatymas</text:p>
      <text:p text:style-name="P1279"><text:span text:style-name="T1280">Nr.<text:s/></text:span><text:a xlink:href="http://www3.lrs.lt/cgi-bin/preps2?Condition1=69733&amp;Condition2=" office:target-frame-name="_top" xlink:show="replace"><text:span text:style-name="T1281">VIII-958</text:span></text:a><text:span text:style-name="T1282">, 1998 12 10, Žin., 1998, Nr. 114-3187 (1998 12 30)</text:span></text:p>
      <text:p text:style-name="P1283">LIETUVOS RESPUBLIKOS PROKURATŪROS ĮSTATYMO 33 STRAIPSNIO PAPILDYMO ĮSTATYMAS</text:p>
      <text:p text:style-name="P1284"/>
      <text:p text:style-name="P1285">4.</text:p>
      <text:p text:style-name="P1286">Lietuvos Respublikos Seimas, Įstatymas</text:p>
      <text:p text:style-name="P1287"><text:span text:style-name="T1288">Nr.<text:s/></text:span><text:a xlink:href="http://www3.lrs.lt/cgi-bin/preps2?Condition1=114513&amp;Condition2=" office:target-frame-name="_top" xlink:show="replace"><text:span text:style-name="T1289">IX-43</text:span></text:a><text:span text:style-name="T1290">, 2000 11 28, Žin., 2000, Nr. 103-3259 (2000 12 01)</text:span></text:p>
      <text:p text:style-name="P1291">PROKURATŪROS ĮSTATYMO 11 STRAIPSNIO PAKEITIMO ĮSTATYMAS</text:p>
      <text:p text:style-name="P1292"/>
      <text:p text:style-name="P1293">5.</text:p>
      <text:p text:style-name="P1294">Lietuvos Respublikos Seimas, Įstatymas</text:p>
      <text:p text:style-name="P1295"><text:span text:style-name="T1296">Nr.<text:s/></text:span><text:a xlink:href="http://www3.lrs.lt/cgi-bin/preps2?a=145522&amp;b=" office:target-frame-name="_top" xlink:show="replace"><text:span text:style-name="T1297">IX-443</text:span></text:a><text:span text:style-name="T1298">, 2001-07-10, Žin., 2001, Nr. 64-2328 (2001-07-25)</text:span></text:p>
      <text:p text:style-name="P129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300"/>
      <text:p text:style-name="P1301">6.</text:p>
      <text:p text:style-name="P1302">Lietuvos Respublikos Seimas, Įstatymas</text:p>
      <text:p text:style-name="P1303"><text:span text:style-name="T1304">Nr.<text:s/></text:span><text:a xlink:href="http://www3.lrs.lt/cgi-bin/preps2?a=166207&amp;b=" office:target-frame-name="_top" xlink:show="replace"><text:span text:style-name="T1305">IX-866</text:span></text:a><text:span text:style-name="T1306">, 2002-05-02, Žin., 2002, Nr. 49-1886 (2002-05-17)</text:span></text:p>
      <text:p text:style-name="P1307">PROKURATŪROS ĮSTATYMO 11 STRAIPSNIO PAKEITIMO ĮSTATYMAS</text:p>
      <text:p text:style-name="P1308"/>
      <text:p text:style-name="P1309">7.</text:p>
      <text:p text:style-name="P1310">Lietuvos Respublikos Seimas, Įstatymas</text:p>
      <text:p text:style-name="PlainText"><text:span text:style-name="T1311">Nr.<text:s/></text:span><text:a xlink:href="http://www3.lrs.lt/cgi-bin/preps2?a=210307&amp;b=" office:target-frame-name="_top" xlink:show="replace"><text:span text:style-name="T1312">IX-1518</text:span></text:a><text:span text:style-name="T1313">, 2003-04-22, Žin., 2003, Nr. 42-1919 (2003-05-01)</text:span></text:p>
      <text:p text:style-name="P1314">PROKURATŪROS ĮSTATYMO PAKEITIMO ĮSTATYMAS</text:p>
      <text:p text:style-name="P1315">Šis Įstatymas įsigalioja nuo 2003 m. gegužės 1 d.</text:p>
      <text:p text:style-name="P1316">Nauja įstatymo redakcija<text:s/></text:p>
      <text:p text:style-name="P1317">Lietuvos Respublikos Seimas, Įstatymas</text:p>
      <text:p text:style-name="P1318"><text:span text:style-name="T1319">Nr.<text:s/></text:span><text:a xlink:href="http://www3.lrs.lt/cgi-bin/preps2?a=281158&amp;b=" office:target-frame-name="_top" xlink:show="replace"><text:span text:style-name="T1320">X-</text:span><text:bookmark-start text:name="_Hlt157307119"/><text:bookmark-start text:name="_Hlt157307120"/><text:span text:style-name="T1321">8</text:span><text:bookmark-end text:name="_Hlt157307119"/><text:bookmark-end text:name="_Hlt157307120"/><text:span text:style-name="T1322">02</text:span></text:a><text:span text:style-name="T1323">, 2006-07-19, Žin., 2006, Nr. 87-3411 (2006-08-08)</text:span></text:p>
      <text:p text:style-name="P1324">PROKURATŪROS ĮSTATYMO PAKEITIMO ĮSTATYMO 2 STRAIPSNIO PAKEITIMO ĮSTATYMAS</text:p>
      <text:p text:style-name="P1325"/>
      <text:p text:style-name="P1326">8.</text:p>
      <text:p text:style-name="P1327">Lietuvos Respublikos Seimas, Įstatymas</text:p>
      <text:p text:style-name="PlainText"><text:span text:style-name="T1328">Nr.<text:s/></text:span><text:a xlink:href="http://www3.lrs.lt/cgi-bin/preps2?a=224258&amp;b=" office:target-frame-name="_top" xlink:show="replace"><text:span text:style-name="T1329">IX-1912</text:span></text:a><text:span text:style-name="T1330">, 2003-12-18, Žin., 2003, Nr. 123-5584 (2003-12-30)</text:span></text:p>
      <text:p text:style-name="P133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32">Šis įstatymas įsigalioja nuo 2004 m. sausio 1 d.</text:p>
      <text:p text:style-name="P1333"/>
      <text:p text:style-name="P1334">9.</text:p>
      <text:p text:style-name="P1335">Lietuvos Respublikos Seimas, Įstatymas</text:p>
      <text:p text:style-name="P1336"><text:span text:style-name="T1337">Nr.<text:s/></text:span><text:a xlink:href="http://www3.lrs.lt/cgi-bin/preps2?a=266833&amp;b=" office:target-frame-name="_top" xlink:show="replace"><text:span text:style-name="T1338">X-417</text:span></text:a><text:span text:style-name="T1339">, 2005-11-22, Žin., 2005, Nr. 143-5179 (2005-12-08)</text:span></text:p>
      <text:p text:style-name="P1340">PROKURATŪROS ĮSTATYMO 30 STRAIPSNIO PAKEITIMO ĮSTATYMAS</text:p>
      <text:p text:style-name="P1341"/>
      <text:p text:style-name="P1342">10.</text:p>
      <text:p text:style-name="P1343">Lietuvos Respublikos Seimas, Įstatymas</text:p>
      <text:p text:style-name="PlainText"><text:span text:style-name="T1344">Nr.<text:s/></text:span><text:a xlink:href="http://www3.lrs.lt/cgi-bin/preps2?a=278837&amp;b=" office:target-frame-name="_top" xlink:show="replace"><text:span text:style-name="T1345">X-666</text:span></text:a><text:span text:style-name="T1346">, 2006-06-08, Žin., 2006, Nr. 72-2682 (2006-06-28)</text:span></text:p>
      <text:p text:style-name="P1347">PROKURATŪROS ĮSTATYMO 50 STRAIPSNIO PAKEITIMO ĮSTATYMAS</text:p>
      <text:p text:style-name="P1348">Šis įstatymas įsigalioja nuo 2006 m. liepos 1 d.</text:p>
      <text:p text:style-name="P1349"/>
      <text:p text:style-name="P1350">11.</text:p>
      <text:p text:style-name="P1351">Lietuvos Respublikos Seimas, Įstatymas</text:p>
      <text:p text:style-name="PlainText"><text:span text:style-name="T1352">Nr.<text:s/></text:span><text:a xlink:href="http://www3.lrs.lt/cgi-bin/preps2?a=291096&amp;b=" office:target-frame-name="_top" xlink:show="replace"><text:span text:style-name="T1353">X-1028</text:span></text:a><text:span text:style-name="T1354">, 2007-01-18, Žin., 2007, Nr. 8-315 (2007-01-19)</text:span></text:p>
      <text:p text:style-name="P1355">PROKURATŪROS ĮSTATYMO 51 STRAIPSNIO PAKEITIMO ĮSTATYMAS</text:p>
      <text:p text:style-name="P1356"/>
      <text:p text:style-name="P1357">12.</text:p>
      <text:p text:style-name="P1358">Lietuvos Respublikos Seimas, Įstatymas</text:p>
      <text:p text:style-name="PlainText"><text:span text:style-name="T1359">Nr.<text:s/></text:span><text:a xlink:href="http://www3.lrs.lt/cgi-bin/preps2?a=324327&amp;b=" office:target-frame-name="_top" xlink:show="replace"><text:span text:style-name="T1360">X-1661</text:span></text:a><text:span text:style-name="T1361">, 2008-07-01, Žin., 2008, Nr. 81-3173 (2008-07-17)</text:span></text:p>
      <text:p text:style-name="P1362">PROKURATŪROS ĮSTATYMO 5, 7, 14, 15, 19, 23, 25, 26, 29, 32, 33, 34, 36, 39, 44, 52 STRAIPSNIŲ PAKEITIMO IR PAPILDYMO IR ĮSTATYMO PAPILDYMO 37(1) STRAIPSNIU ĮSTATYMAS</text:p>
      <text:p text:style-name="P1363"/>
      <text:p text:style-name="P1364">13.</text:p>
      <text:p text:style-name="P1365">Lietuvos Respublikos Seimas, Įstatymas</text:p>
      <text:p text:style-name="PlainText"><text:span text:style-name="T1366">Nr.<text:s/></text:span><text:a xlink:href="http://www3.lrs.lt/cgi-bin/preps2?a=324519&amp;b=" office:target-frame-name="_top" xlink:show="replace"><text:span text:style-name="T1367">X-1690</text:span></text:a><text:span text:style-name="T1368">, 2008-07-03, Žin., 2008, Nr. 81-3190 (2008-07-17)</text:span></text:p>
      <text:p text:style-name="P1369">PROKURATŪROS ĮSTATYMO 12 STRAIPSNIO PAKEITIMO ĮSTATYMAS</text:p>
      <text:p text:style-name="P1370"/>
      <text:p text:style-name="P1371">14.</text:p>
      <text:p text:style-name="P1372">Lietuvos Respublikos Seimas, Įstatymas</text:p>
      <text:p text:style-name="PlainText"><text:span text:style-name="T1373">Nr.<text:s/></text:span><text:a xlink:href="http://www3.lrs.lt/cgi-bin/preps2?a=330590&amp;b=" office:target-frame-name="_top" xlink:show="replace"><text:span text:style-name="T1374">X-1785</text:span></text:a><text:span text:style-name="T1375">, 2008-11-06, Žin., 2008, Nr. 131-5035 (2008-11-15)</text:span></text:p>
      <text:p text:style-name="P1376">PROKURATŪROS ĮSTATYMO 49 STRAIPSNIO PAKEITIMO ĮSTATYMAS</text:p>
      <text:p text:style-name="P1377"/>
      <text:p text:style-name="P1378">15.</text:p>
      <text:p text:style-name="P1379">Lietuvos Respublikos Seimas, Įstatymas</text:p>
      <text:p text:style-name="P1380"><text:span text:style-name="T1381">Nr.<text:s/></text:span><text:a xlink:href="http://www3.lrs.lt/cgi-bin/preps2?a=349851&amp;b=" office:target-frame-name="_top" xlink:show="replace"><text:span text:style-name="T1382">XI-338</text:span></text:a><text:span text:style-name="T1383">, 2009-07-14, Žin., 2009, Nr. 89-3800 (2009-07-28)</text:span></text:p>
      <text:p text:style-name="P1384">PROKURATŪROS ĮSTATYMO 37(1) STRAIPSNIO PAKEITIMO ĮSTATYMAS</text:p>
      <text:p text:style-name="P1385">Šis įstatymas įsigalioja nuo 2009 m. spalio 1 d.</text:p>
      <text:p text:style-name="P1386"/>
      <text:p text:style-name="P1387">16.</text:p>
      <text:p text:style-name="P1388">Lietuvos Respublikos Seimas, Įstatymas</text:p>
      <text:p text:style-name="P1389"><text:span text:style-name="T1390">Nr.<text:s/></text:span><text:a xlink:href="http://www3.lrs.lt/cgi-bin/preps2?a=369671&amp;b=" office:target-frame-name="_top" xlink:show="replace"><text:span text:style-name="T1391">XI-744</text:span></text:a><text:span text:style-name="T1392">, 2010-04-13, Žin., 2010, Nr. 48-2294 (2010-04-27)</text:span></text:p>
      <text:p text:style-name="P1393">PROKURATŪROS ĮSTATYMO 20 STRAIPSNIO PAKEITIMO ĮSTATYMAS</text:p>
      <text:p text:style-name="P1394">Šis įstatymas įsigalioja 2010 m. liepos 1 d.</text:p>
      <text:p text:style-name="P1395"/>
      <text:p text:style-name="P1396">17.</text:p>
      <text:p text:style-name="P1397">Lietuvos Respublikos Seimas, Įstatymas</text:p>
      <text:p text:style-name="P1398"><text:span text:style-name="T1399">Nr.<text:s/></text:span><text:a xlink:href="http://www3.lrs.lt/cgi-bin/preps2?a=373755&amp;b=" office:target-frame-name="_top" xlink:show="replace"><text:span text:style-name="T1400">XI-855</text:span></text:a><text:span text:style-name="T1401">, 2010-05-27, Žin., 2010, Nr. 64-3142 (2010-06-03)</text:span></text:p>
      <text:p text:style-name="P1402">PROKURATŪROS ĮSTATYMO 22 STRAIPSNIO PAKEITIMO IR PAPILDYMO ĮSTATYMAS</text:p>
      <text:p text:style-name="P1403"/>
      <text:p text:style-name="P1404">18.</text:p>
      <text:p text:style-name="P1405">Lietuvos Respublikos Seimas, Įstatymas</text:p>
      <text:p text:style-name="P1406"><text:span text:style-name="T1407">Nr.<text:s/></text:span><text:a xlink:href="http://www3.lrs.lt/cgi-bin/preps2?a=403299&amp;b=" office:target-frame-name="_top" xlink:show="replace"><text:span text:style-name="T1408">XI-1562</text:span></text:a><text:span text:style-name="T1409">, 2011-06-30,<text:s/></text:span><text:span text:style-name="T1410">Ž</text:span><text:span text:style-name="T1411">in., 2011, Nr. 91-4333 (2011-07-19)</text:span></text:p>
      <text:p text:style-name="P1412">PROKURATŪROS ĮSTATYMO 2, 4, 5, 6, 7, 8, 9, 10, 11, 15, 17, 19, 20, 21, 23, 24, 25, 26, 28, 33, 34, 35, 36, 37, 40, 41, 44, 47, 52 STRAIPSNIŲ PAKEITIMO IR PAPILDYMO, ĮSTATYMO PAPILDYMO 34(1), 39(1) STRAIPSNIAIS IR 38 STRAIPSNIO PRIPAŽINIMO NETEKUSIU GALIOS ĮSTATYMAS</text:p>
      <text:p text:style-name="P1413">Šis įstatymas įsigalioja 2012 m. sausio 1 d.</text:p>
      <text:p text:style-name="P1414">Iki šio įstatymo įsigaliojimo į pareigas 5 metų laikotarpiui paskirti vyriausieji prokurorai (jų pavaduotojai) jas eina iki 5 metų laikotarpio pabaigos.</text:p>
      <text:p text:style-name="P1415">Iki šio įstatymo įsigaliojimo į pareigas neterminuotai paskirtiems vyriausiesiems prokurorams (jų pavaduotojams) 5 metų skyrimo į pareigas laikotarpis skaičiuojamas nuo šio įstatymo įsigaliojimo dienos.</text:p>
      <text:p text:style-name="P1416"><text:span text:style-name="T1417">Jeigu vyriausieji prokurorai paskirti į pareigas iki Lietuvos Respublikos prokuratūros įstatymo 5, 7, 14, 15, 19, 23, 25, 26, 29, 32, 33, 34, 36, 39, 44, 52 straipsnių pakeitimo ir papildymo ir Įstatymo papildymo 37</text:span><text:span text:style-name="T1418">1</text:span><text:span text:style-name="T1419"><text:s/>straipsniu įstatymo (Žin., 2008,Nr.<text:s/></text:span><text:a xlink:href="http://www3.lrs.lt/pls/inter/dokpaieska.showdoc_l?p_id=324327" office:target-frame-name="_top" xlink:show="replace"><text:span text:style-name="T1420">81-3173</text:span></text:a><text:span text:style-name="T1421">) įsigaliojimo šias pareigas prokuratūroje ėjo kadencijos trukmės ar ilgesnį laikotarpį, šis laikotarpis prilyginamas pirmajai jų kadencijai einant tas pačias pareigas.<text:s/></text:span></text:p>
      <text:p text:style-name="P1422"><text:span text:style-name="T1423">Jeigu vyriausieji prokurorai paskirti į pareigas po Lietuvos Respublikos prokuratūros įstatymo 5, 7, 14, 15, 19, 23, 25, 26, 29, 32, 33, 34, 36, 39, 44, 52 straipsnių pakeitimo ir papildymo ir Įstatymo papildymo 37</text:span><text:span text:style-name="T1424">1</text:span><text:span text:style-name="T1425"><text:s/>straipsniu įstatymo (Žin., 2008, Nr.<text:s/></text:span><text:a xlink:href="http://www3.lrs.lt/pls/inter/dokpaieska.showdoc_l?p_id=324327" office:target-frame-name="_top" xlink:show="replace"><text:span text:style-name="T1426">81-3173</text:span></text:a><text:span text:style-name="T1427">) įsigaliojimo šias pareigas prokuratūroje ėjo kadencijos trukmės ar ilgesnį laikotarpį, šis laikotarpis prilyginamas antrajai jų kadencijai einant tas pačias pareigas.<text:s/></text:span></text:p>
      <text:p text:style-name="P1428">Iki šio įstatymo įsigaliojimo generalinis prokuroras parengia teisės aktus, įgyvendinančius šio įstatymo nuostatas, ir patvirtina šio įstatymo 8 straipsnyje nurodytų sudėčių komisijas.</text:p>
      <text:p text:style-name="P1429"/>
      <text:p text:style-name="P1430">19.</text:p>
      <text:p text:style-name="P1431">Lietuvos Respublikos Seimas, Įstatymas</text:p>
      <text:p text:style-name="Normal"><text:span text:style-name="T1432">Nr.<text:s/></text:span><text:a xlink:href="http://www3.lrs.lt/cgi-bin/preps2?a=461803&amp;b=" office:target-frame-name="_top" xlink:show="replace"><text:span text:style-name="T1433">XII-652</text:span></text:a><text:span text:style-name="T1434">, 2013-12-10, Žin., 2013, Nr. 130-6628 (2013-12-19)</text:span></text:p>
      <text:p text:style-name="P1435">PROKURATŪROS ĮSTATYMO 22 STRAIPSNIO PAPILDYMO IR PAKEITIMO ĮSTATYMAS</text:p>
      <text:p text:style-name="P1436"><text:span text:style-name="T1437">Šis įstatymas įsigalioja 2014 m. sausio 1 d.</text:span></text:p>
      <text:p text:style-name="P1438"/>
      <text:p text:style-name="P1439">20.</text:p>
      <text:p text:style-name="P1440">Lietuvos Respublikos Seimas, Įstatymas</text:p>
      <text:p text:style-name="Normal"><text:span text:style-name="T1441">Nr.<text:s/></text:span><text:a xlink:href="http://www3.lrs.lt/cgi-bin/preps2?a=462863&amp;b=" office:target-frame-name="_top" xlink:show="replace"><text:span text:style-name="T1442">XII-708</text:span></text:a><text:span text:style-name="T1443">, 2013-12-19, Žin., 2013, Nr. 140-7075 (2013-12-30)</text:span></text:p>
      <text:p text:style-name="P1444">LIETUVOS RESPUBLIKOS PROKURATŪROS ĮSTATYMO 23 STRAIPSNIO PAKEITIMO ĮSTATYMAS</text:p>
      <text:p text:style-name="P1445"/>
      <text:p text:style-name="P1446">21.</text:p>
      <text:p text:style-name="P1447">Lietuvos Respublikos Seimas, Įstatymas</text:p>
      <text:p text:style-name="P1448"><text:span text:style-name="T1449">Nr.<text:s/></text:span><text:a xlink:href="http://www3.lrs.lt/cgi-bin/preps2?a=470720&amp;b=" office:target-frame-name="_top" xlink:show="replace"><text:span text:style-name="T1450">XII-868</text:span></text:a><text:span text:style-name="T1451">, 2014-05-08,<text:s/></text:span><text:span text:style-name="T1452">paskelbta<text:s/></text:span><text:span text:style-name="T1453">TAR 2014</text:span><text:span text:style-name="T1454">-05-13</text:span><text:span text:style-name="T1455">,<text:s/></text:span><text:span text:style-name="T1456">i</text:span><text:span text:style-name="T1457">.<text:s/></text:span><text:span text:style-name="T1458">k.<text:s/></text:span><text:span text:style-name="T1459">2014-05359</text:span></text:p>
      <text:p text:style-name="P1460">LIETUVOS RESPUBLIKOS PROKURATŪROS ĮSTATYMO NR. I-599 23 STRAIPSNIO PAKEITIMO ĮSTATYMAS</text:p>
      <text:p text:style-name="P1461"/>
      <text:p text:style-name="P1462">22.</text:p>
      <text:p text:style-name="P1463">Lietuvos Respublikos Seimas, Įstatymas</text:p>
      <text:p text:style-name="P1464"><text:span text:style-name="T1465">Nr.<text:s/></text:span><text:a xlink:href="http://www3.lrs.lt/cgi-bin/preps2?a=474679&amp;b=" office:target-frame-name="_top" xlink:show="replace"><text:span text:style-name="T1466">XII</text:span><text:bookmark-start text:name="_Hlt392319820"/><text:bookmark-start text:name="_Hlt392319821"/><text:span text:style-name="T1467">-</text:span><text:bookmark-end text:name="_Hlt392319820"/><text:bookmark-end text:name="_Hlt392319821"/><text:span text:style-name="T1468">953</text:span></text:a><text:span text:style-name="T1469">, 2014-06-17,<text:s/></text:span><text:span text:style-name="T1470">paskelbta<text:s/></text:span><text:span text:style-name="T1471">TAR 2014</text:span><text:span text:style-name="T1472">-06-2</text:span><text:span text:style-name="T1473">6</text:span><text:span text:style-name="T1474">,<text:s/></text:span><text:span text:style-name="T1475">i</text:span><text:span text:style-name="T1476">.<text:s/></text:span><text:span text:style-name="T1477">k.<text:s/></text:span><text:span text:style-name="T1478">2014-09154</text:span></text:p>
      <text:p text:style-name="P1479">LIETUVOS RESPUBLIKOS PROKURATŪROS ĮSTATYMO NR. I-599 9, 10, 17, 28, 34, 34-1, 36 IR 50 STRAIPSNIŲ PAKEITIMO ĮSTATYMAS</text:p>
      <text:p text:style-name="P1480"/>
      <text:p text:style-name="P1481">*** Pabaiga ***</text:p>
      <text:p text:style-name="P1482"/>
      <text:p text:style-name="P1483"/>
      <text:p text:style-name="P1484">Redagavo Aušrinė Trapinskienė (2014-06-27)</text:p>
      <text:p text:style-name="P1485"><text:s text:c="18"/>ausrine.trapinskiene@lrs.lt</text:p>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BodyTextIndent2Char" style:display-name="Body Text Indent 2 Char" style:family="text">
      <style:text-properties fo:font-size="12pt" style:font-size-asian="12pt" fo:language="lt" fo:country="LT" style:language-asian="en" style:country-asian="US" style:language-complex="ar" style:country-complex="SA"/>
    </style:style>
    <style:style style:name="apple-style-span" style:display-name="apple-style-span" style:family="text"/>
    <style:style style:name="apple-converted-space" style:display-name="apple-converted-space" style:family="text"/>
    <style:style style:name="tekstas00" style:display-name="tekstas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9:00Z</meta:creation-date>
    <dc:date>2015-02-14T21:19:00Z</dc:date>
    <meta:print-date>8910-05-16T19:52:39Z</meta:print-date>
    <meta:template xlink:href="Normal" xlink:type="simple"/>
    <meta:editing-cycles>2</meta:editing-cycles>
    <meta:editing-duration>PT0S</meta:editing-duration>
    <meta:document-statistic meta:page-count="1" meta:paragraph-count="1157" meta:word-count="11171" meta:character-count="93798" meta:row-count="1861" meta:non-whitespace-character-count="83784"/>
  </office:meta>
</office:document-meta>
</file>