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weight-complex="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6736in" fo:text-indent="-1.1736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fo:color="#FF0000"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T2516" style:parent-style-name="DefaultParagraphFont" style:family="text">
      <style:text-properties style:font-name-asian="Arial Unicode MS" fo:color="#000000" fo:font-size="11pt" style:font-size-asian="11pt" style:font-size-complex="11pt" style:language-asian="lt" style:country-asian="LT"/>
    </style:style>
    <style:style style:name="T2517" style:parent-style-name="DefaultParagraphFont" style:family="text">
      <style:text-properties style:font-name-asian="Arial Unicode MS" fo:color="#000000" fo:font-size="11pt" style:font-size-asian="11pt" style:font-size-complex="11pt" style:language-asian="lt" style:country-asian="LT"/>
    </style:style>
    <style:style style:name="T2518" style:parent-style-name="DefaultParagraphFont" style:family="text">
      <style:text-properties style:font-name-asian="Arial Unicode MS" fo:color="#000000" fo:font-size="11pt" style:font-size-asian="11pt" style:font-size-complex="11p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language-asian="lt" style:country-asian="LT"/>
    </style:style>
    <style:style style:name="T2522" style:parent-style-name="DefaultParagraphFont" style:family="text">
      <style:text-properties style:font-name-asian="Arial Unicode MS" fo:color="#000000" fo:font-size="11pt" style:font-size-asian="11pt" style:font-size-complex="11p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Unicode MS" fo:color="#000000" fo:font-size="11pt" style:font-size-asian="11pt" style:font-size-complex="11pt"/>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style:font-name-asian="Arial Unicode MS" fo:color="#000000" fo:font-size="11pt" style:font-size-asian="11pt" style:font-size-complex="11pt"/>
    </style:style>
    <style:style style:name="T2561" style:parent-style-name="DefaultParagraphFont" style:family="text">
      <style:text-properties style:font-name-asian="Arial Unicode MS" fo:color="#000000" fo:font-size="11pt" style:font-size-asian="11pt" style:font-size-complex="11pt"/>
    </style:style>
    <style:style style:name="T2562" style:parent-style-name="DefaultParagraphFont" style:family="text">
      <style:text-properties style:font-name-asian="Arial Unicode MS" fo:color="#000000"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fo:text-indent="0.5in"/>
      <style:text-properties style:font-weight-complex="bold" fo:font-size="10pt" style:font-size-asian="10pt"/>
    </style:style>
    <style:style style:name="P2641" style:parent-style-name="Normal" style:family="paragraph">
      <style:paragraph-properties fo:text-align="justify" fo:margin-left="1.5in" fo:text-indent="-1.0076in">
        <style:tab-stops/>
      </style:paragraph-properties>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font-size="10pt" style:font-size-asian="10pt"/>
    </style:style>
    <style:style style:name="P2702" style:parent-style-name="Normal" style:family="paragraph">
      <style:paragraph-properties fo:text-align="justify" fo:text-indent="0.5in"/>
      <style:text-properties style:font-weight-complex="bold" fo:font-size="10pt" style:font-size-asian="10pt"/>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style-complex="italic" fo:font-size="10pt" style:font-size-asian="10pt" style:language-asian="lt" style:country-asian="LT"/>
    </style:style>
    <style:style style:name="P2724" style:parent-style-name="Normal" style:family="paragraph">
      <style:paragraph-properties fo:text-align="justify" fo:margin-left="1.575in" fo:text-indent="-1.0826in">
        <style:tab-stops/>
      </style:paragraph-properties>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center"/>
      <style:text-properties fo:font-weight="bold" style:font-weight-asian="bold" style:font-weight-complex="bold" fo:font-size="10pt" style:font-size-asian="10pt"/>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P2741" style:parent-style-name="Normal" style:family="paragraph">
      <style:paragraph-properties fo:text-align="center" fo:text-indent="0.5in"/>
      <style:text-properties fo:font-weight="bold" style:font-weight-asian="bold" style:font-weight-complex="bold" fo:font-size="10pt" style:font-size-asian="10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style:font-weight-complex="bold" fo:font-size="10pt" style:font-size-asian="10pt"/>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7722in" fo:text-indent="-1.2722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left="1.575in" fo:text-indent="-1.075in">
        <style:tab-stops/>
      </style:paragraph-properties>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font-size="10pt" style:font-size-asian="10pt"/>
    </style:style>
    <style:style style:name="P2825" style:parent-style-name="Normal" style:family="paragraph">
      <style:paragraph-properties fo:text-align="justify" fo:text-indent="0.5in"/>
      <style:text-properties style:font-weight-complex="bold" fo:font-size="10pt" style:font-size-asian="10pt"/>
    </style:style>
    <style:style style:name="P2826" style:parent-style-name="Normal" style:family="paragraph">
      <style:paragraph-properties fo:text-align="justify" fo:margin-left="1.575in" fo:text-indent="-1.0826in">
        <style:tab-stops/>
      </style:paragraph-properties>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weight="bold" style:font-weight-asian="bold" style:font-weight-complex="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ext-properties style:font-weight-complex="bold"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text-properties fo:font-size="10pt" style:font-size-asian="10pt"/>
    </style:style>
    <style:style style:name="P2847" style:parent-style-name="Normal" style:family="paragraph">
      <style:paragraph-properties fo:text-indent="0.5in"/>
      <style:text-properties fo:font-size="10pt" style:font-size-asian="10pt"/>
    </style:style>
    <style:style style:name="P2848" style:parent-style-name="Normal" style:family="paragraph">
      <style:paragraph-properties fo:text-indent="0.5in"/>
      <style:text-properties fo:font-size="10pt" style:font-size-asian="10pt"/>
    </style:style>
    <style:style style:name="T2849" style:parent-style-name="DefaultParagraphFont" style:family="text">
      <style:text-properties fo:text-transform="uppercase" fo:font-size="10pt" style:font-size-asian="10pt"/>
    </style:style>
    <style:style style:name="T2850" style:parent-style-name="DefaultParagraphFont" style:family="text">
      <style:text-properties fo:text-transform="uppercase" fo:font-size="10pt" style:font-size-asian="10pt"/>
    </style:style>
    <style:style style:name="T2851" style:parent-style-name="DefaultParagraphFont" style:family="text">
      <style:text-properties fo:text-transform="uppercase" fo:font-size="10pt" style:font-size-asian="10pt"/>
    </style:style>
    <style:style style:name="T2852" style:parent-style-name="DefaultParagraphFont" style:family="text">
      <style:text-properties fo:text-transform="uppercase" fo:font-size="10pt" style:font-size-asian="10pt"/>
    </style:style>
    <style:style style:name="T2853" style:parent-style-name="DefaultParagraphFont" style:family="text">
      <style:text-properties fo:text-transform="uppercase" fo:font-size="10pt" style:font-size-asian="10pt"/>
    </style:style>
    <style:style style:name="T2854" style:parent-style-name="DefaultParagraphFont" style:family="text">
      <style:text-properties fo:text-transform="uppercase"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fo:keep-with-next="always" fo:text-indent="4in"/>
    </style:style>
    <style:style style:name="T2858" style:parent-style-name="DefaultParagraphFont" style:family="text">
      <style:text-properties style:font-weight-complex="bold" fo:font-size="10pt" style:font-size-asian="10pt"/>
    </style:style>
    <style:style style:name="P2859" style:parent-style-name="Normal" style:family="paragraph">
      <style:paragraph-properties fo:keep-with-next="always" fo:text-indent="4in"/>
      <style:text-properties style:font-weight-complex="bold" fo:font-size="10pt" style:font-size-asian="10pt"/>
    </style:style>
    <style:style style:name="P2860" style:parent-style-name="Normal" style:family="paragraph">
      <style:paragraph-properties fo:keep-with-next="always" fo:text-indent="4in"/>
      <style:text-properties style:font-weight-complex="bold" fo:font-size="10pt" style:font-size-asian="10pt"/>
    </style:style>
    <style:style style:name="P2861" style:parent-style-name="Normal" style:family="paragraph">
      <style:paragraph-properties fo:text-indent="4in"/>
      <style:text-properties fo:font-size="10pt" style:font-size-asian="10pt"/>
    </style:style>
    <style:style style:name="P2862" style:parent-style-name="Normal" style:family="paragraph">
      <style:paragraph-properties fo:keep-with-next="always" fo:text-indent="4in"/>
      <style:text-properties fo:font-size="10pt" style:font-size-asian="10pt"/>
    </style:style>
    <style:style style:name="P286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text-indent="0.5in"/>
      <style:text-properties fo:font-weight="bold" style:font-weight-asian="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weight-complex="bold"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weight-complex="bold"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weight="bold" style:font-weight-asian="bold" style:font-weight-complex="bold"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weight="bold" style:font-weight-asian="bold" style:font-weight-complex="bold" fo:font-size="10pt" style:font-size-asian="10pt"/>
    </style:style>
    <style:style style:name="P2948" style:parent-style-name="Normal" style:family="paragraph">
      <style:text-properties style:font-name-asian="MS Mincho" fo:font-weight="bold" style:font-weight-asian="bold" style:font-weight-complex="bold"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style-complex="italic"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language-asian="lt" style:country-asian="L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office:automatic-styles>
  <office:body>
    <office:text text:use-soft-page-breaks="true">
      <text:p text:style-name="P1"><text:span text:style-name="T9">Suvestinė redakcija nuo 2023-09-19 iki 2023-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text:s/></text:span><text:span text:style-name="T2187">mero<text:s/></text:span><text:span text:style-name="T2188">nustatyta tvarka.</text:span></text:p>
      <text:p text:style-name="P2189">Straipsnio dalies pakeitimai:</text:p>
      <text:p text:style-name="P2190"><text:span text:style-name="T2191">Nr.<text:s/></text:span><text:a xlink:href="https://www.e-tar.lt/portal/legalAct.html?documentId=fc15cd00ced011ed9978886e85107ab2" office:target-frame-name="_top" xlink:show="replace"><text:span text:style-name="T2192">XIV-1844</text:span></text:a><text:span text:style-name="T2193">, 2023-03-28, paskelbta TAR 2023-03-30, i. k. 2023-05744</text:span></text:p>
      <text:p text:style-name="Normal"/>
      <text:p text:style-name="P2194"><text:span text:style-name="T2195">15</text:span><text:span text:style-name="T2196">.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197">ginė socialinė parama neskiriama, nurodoma neskyrimo priežastis ir šio sprendimo apskundimo tvarka. Pateikti dokumentai grąžinami prašymą-paraišką pateikusiam asmeniui, o jo byloje paliekamos šių dokumentų kopijos.<text:s/></text:span></text:p>
      <text:p text:style-name="P2198"><text:span text:style-name="T2199">16</text:span><text:span text:style-name="T2200">.<text:s/></text:span><text:span text:style-name="T2201">Jeigu valstybės elektroninės val</text:span><text:span text:style-name="T2202">džios sistemoje teikiama elektroninė paslauga, savivaldybės administracija, priėmusi sprendimą dėl elektroniniu būdu pateikto</text:span><text:span text:style-name="T2203"><text:s/></text:span><text:span text:style-name="T2204">prašymo-paraiškos,</text:span><text:span text:style-name="T2205"><text:s/></text:span><text:span text:style-name="T2206">tą pačią dieną priimtą sprendimą pateikia elektroninių paslaugų sistemos paslaugos teikimo eigos stebėsenos mod</text:span><text:span text:style-name="T2207">ulyje.</text:span></text:p>
      <text:p text:style-name="P2208">Straipsnio pakeitimai:</text:p>
      <text:p text:style-name="Normal"><text:span text:style-name="T2209">Nr.<text:s/></text:span><text:a xlink:href="http://www3.lrs.lt/cgi-bin/preps2?a=449277&amp;b=" office:target-frame-name="_top" xlink:show="replace"><text:span text:style-name="T2210">XII-329</text:span></text:a><text:span text:style-name="T2211">, 2013-05-16, Žin., 2013, Nr. 57-2861 (2013-06-01)</text:span></text:p>
      <text:p text:style-name="P2212"/>
      <text:p text:style-name="P2213"><text:span text:style-name="T2214">22</text:span><text:span text:style-name="T2215"><text:s/>straipsnis.<text:s/></text:span><text:span text:style-name="T2216">Piniginės socialinės paramos teikimas</text:span></text:p>
      <text:p text:style-name="P2217"><text:span text:style-name="T2218">1</text:span><text:span text:style-name="T2219">. Socialinė pašalpa gali būti<text:s/></text:span><text:span text:style-name="T2220">teikiama:</text:span></text:p>
      <text:p text:style-name="P2221"><text:span text:style-name="T2222">1</text:span><text:span text:style-name="T2223">) pinigais;</text:span></text:p>
      <text:p text:style-name="P2224"><text:span text:style-name="T2225">2</text:span><text:span text:style-name="T2226">) nepinigine forma (maisto produktais, drabužiais ir kitomis reikalingomis prekėmis, socialinėmis kortelėmis, maitinimo talonais, apmokant vaikų (įvaikių) maitinimo išlaidas mokyklose ar dienos centruose, apmokant suaugusių as</text:span><text:span text:style-name="T2227">menų gydymosi nuo priklausomybių ligų išlaidas ir kitais savivaldybės tarybos nustatytais būdais);</text:span></text:p>
      <text:p text:style-name="P2228"><text:span text:style-name="T2229">3</text:span><text:span text:style-name="T2230">) pinigais ir (ar) nepinigine forma teikiamą socialinę pašalpą derinant su socialinėmis paslaugomis (bendrosiomis, socialinės priežiūros).</text:span></text:p>
      <text:p text:style-name="P2231"><text:span text:style-name="T2232">2</text:span><text:span text:style-name="T2233">. Komp</text:span><text:span text:style-name="T2234">ensacijos gali būti teikiamos:</text:span></text:p>
      <text:p text:style-name="P2235"><text:span text:style-name="T2236">1</text:span><text:span text:style-name="T2237">) pinigais;<text:s/></text:span></text:p>
      <text:p text:style-name="P2238"><text:span text:style-name="T2239">2</text:span><text:span text:style-name="T2240">) apskaičiuotų kompensacijų sumą pervedant į energiją, kurą, geriamąjį ir karštą vandenį tiekiančių įmonių ar fizinių asmenų atsiskaitomąsias sąskaitas bankuose savivaldybės tarybos nustatyta tvarka.</text:span></text:p>
      <text:p text:style-name="P2241"><text:span text:style-name="T2242">3</text:span><text:span text:style-name="T2243">.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44">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45">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46">a savivaldybę, kurios teritorijoje nuomojamas būstas, ši parama teikiama vadovaujantis šio įstatymo 21 straipsnio 2 ir 5 dalimis.</text:span></text:p>
      <text:p text:style-name="P2247"><text:span text:style-name="T2248">4</text:span><text:span text:style-name="T2249">. Paskirta, bet laiku neatsiimta socialinė pašalpa ir (ar) kompensacijos išmokamos, jeigu dėl jų buvo kreiptasi ne vėliau</text:span><text:span text:style-name="T2250"><text:s/>kaip per 3 mėnesius nuo paskutinio mėnesio, už kurį socialinė pašalpa ir (ar) kompensacijos buvo paskirtos.<text:s/></text:span></text:p>
      <text:p text:style-name="P2251"><text:span text:style-name="T2252">5</text:span><text:span text:style-name="T2253">. Mirus asmeniui, kurio vardu bendrai gyvenantiems asmenims mokama socialinė pašalpa ir (ar) kompensacijos, šiems bendrai gyvenantiems asmeni</text:span><text:span text:style-name="T2254">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55">m iš bendrai gyvenančių asmenų, pateikus laisvos formos prašymą ir medicininį mirties liudijimą, kai<text:s/></text:span><text:span text:style-name="T2256">asmens mirtis neįregistruota Lietuvos Respublikos gyventojų registre,<text:s/></text:span><text:span text:style-name="T2257">o jeigu tokio bendrai gyvenančio asmens nėra, pervedamos į vaiko (įvaikio) ar vaikų (</text:span><text:span text:style-name="T2258">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59">nsacijos neišmokamos.</text:span></text:p>
      <text:p text:style-name="P2260">Straipsnio dalies pakeitimai:</text:p>
      <text:p text:style-name="P2261"><text:span text:style-name="T2262">Nr.<text:s/></text:span><text:a xlink:href="https://www.e-tar.lt/portal/legalAct.html?documentId=c9a155b0a01111e58fd1fc0b9bba68a7" office:target-frame-name="_top" xlink:show="replace"><text:span text:style-name="T2263">XII-2124</text:span></text:a><text:span text:style-name="T2264">, 2015-12-03, paskelbta TAR 2015-12-14, i. k. 2015-19717</text:span></text:p>
      <text:p text:style-name="Normal"/>
      <text:p text:style-name="P2265"><text:span text:style-name="T2266">6</text:span><text:span text:style-name="T2267">. Socialinė pašalpa išmokama už</text:span><text:span text:style-name="T2268"><text:s/>kiekvieną praėjusį mėnesį.</text:span></text:p>
      <text:p text:style-name="P2269"><text:span text:style-name="T2270">7</text:span><text:span text:style-name="T2271">. Kompensacijos teikiamos už kiekvieną praėjusį mėnesį savivaldybės tarybos nustatyta tvarka.</text:span></text:p>
      <text:p text:style-name="P2272"><text:span text:style-name="T2273">8</text:span><text:span text:style-name="T2274">. Būstui šildyti ir karštam vandeniui ruošti naudojant kietąjį ar kitokį kurą, kurio faktinės sąnaudos kiekvieną mėnesį nenu</text:span><text:span text:style-name="T2275">statomos, kompensacijos teikiamos už praėjusį mėnesį arba iš karto už visą kompensacijų skyrimo laikotarpį</text:span><text:span text:style-name="T2276"><text:s/></text:span><text:span text:style-name="T2277">savivaldybės tarybos nustatyta tvarka.<text:s/></text:span></text:p>
      <text:p text:style-name="P2278"><text:span text:style-name="T2279">9</text:span><text:span text:style-name="T2280">. Jeigu bendrai gyvenantiems asmenims arba vienam gyvenančiam asmeniui apskaičiuota socialinė pašalpa yr</text:span><text:span text:style-name="T2281">a mažesnė kaip 1,45 euro, o būsto šildymo išlaidų, geriamojo vandens išlaidų ar karšto vandens išlaidų kompensacija – mažesnė kaip 0,29 euro, socialinė pašalpa ir kompensacija neišmokamos.</text:span></text:p>
      <text:p text:style-name="P2282">Straipsnio dalies pakeitimai:</text:p>
      <text:p text:style-name="P2283"><text:span text:style-name="T2284">Nr.<text:s/></text:span><text:a xlink:href="https://www.e-tar.lt/portal/legalAct.html?documentId=3b4562d04ad511e4a8328599cac64d82" office:target-frame-name="_top" xlink:show="replace"><text:span text:style-name="T2285">XII-1145</text:span></text:a><text:span text:style-name="T2286">, 2014-09-23, paskelbta TAR 2014-10-03, i. k. 2014-13604</text:span></text:p>
      <text:p text:style-name="Normal"/>
      <text:p text:style-name="P2287"><text:span text:style-name="T2288">23</text:span><text:span text:style-name="T2289"><text:s/>straipsnis.<text:s/></text:span><text:span text:style-name="T2290">Savivaldybės administracijos pareigos ir teisės teikiant piniginę sociali</text:span><text:span text:style-name="T2291">nę paramą</text:span><text:span text:style-name="T2292"><text:s/></text:span></text:p>
      <text:p text:style-name="P2293"><text:span text:style-name="T2294">1</text:span><text:span text:style-name="T2295">. Savivaldybės administracija, teikdama piniginę socialinę paramą, privalo:</text:span></text:p>
      <text:p text:style-name="P2296"><text:span text:style-name="T2297">1</text:span><text:span text:style-name="T2298">) derinti socialinės pašalpos teikimo bendrai gyvenantiems asmenims arba vieniems gyvenantiems asmenims, patiriantiems socialinę riziką, formas – nepinigine form</text:span><text:span text:style-name="T2299">a ir pinigais – savivaldybės tarybos nustatyta tvarka. Socialinės pašalpos dydis pinigais negali viršyti 50 procentų paskirtos socialinės pašalpos dydžio,<text:s/></text:span><text:span text:style-name="T2300">išskyrus atvejus, kai atvejo vadybininkas, koordinuojantis atvejo vadybos procesą, rekomenduoja</text:span><text:span text:style-name="T2301"><text:s/></text:span><text:span text:style-name="T2302">dides</text:span><text:span text:style-name="T2303">nę kaip 50 procentų paskirtos socialinės pašalpos dydžio sumą mokėti piniginėmis lėšomis, o kai atvejo vadyba netaikoma, – atsižvelgiant į socialinio darbuotojo, dirbančio su asmenimis, patiriančiais socialinę riziką, rekomendaciją;</text:span></text:p>
      <text:p text:style-name="P2304">Straipsnio punkto pakeitimai:</text:p>
      <text:p text:style-name="P2305"><text:span text:style-name="T2306">Nr.<text:s/></text:span><text:a xlink:href="https://www.e-tar.lt/portal/legalAct.html?documentId=9781b3c0dff911e7b3f0a470b0373cb2" office:target-frame-name="_top" xlink:show="replace"><text:span text:style-name="T2307">XIII-821</text:span></text:a><text:span text:style-name="T2308">, 2017-12-05, paskelbta TAR 2017-12-13, i. k. 2017-20024</text:span></text:p>
      <text:p text:style-name="P2309"><text:span text:style-name="T2310">Nr.<text:s/></text:span><text:a xlink:href="https://www.e-tar.lt/portal/legalAct.html?documentId=d10ee530ad3f11e98451fa7b5933515d" office:target-frame-name="_top" xlink:show="replace"><text:span text:style-name="T2311">XIII-2324</text:span></text:a><text:span text:style-name="T2312">, 2019-07-11, paskelbta TAR 2019-07-23, i. k. 2019-12117</text:span></text:p>
      <text:p text:style-name="Normal"/>
      <text:p text:style-name="P2313"><text:span text:style-name="T2314">2</text:span><text:span text:style-name="T2315">) kompensacijas bendrai gyvenantiems asmenims arba vieniems gyvenantiems asmenims, patir</text:span><text:span text:style-name="T2316">iantiems socialinę riziką, teikti šio įstatymo 22 straipsnio 2 dalies 2 punkte nustatytu būdu;</text:span><text:s/></text:p>
      <text:p text:style-name="P2317">Straipsnio punkto pakeitimai:</text:p>
      <text:p text:style-name="P2318"><text:span text:style-name="T2319">Nr.<text:s/></text:span><text:a xlink:href="https://www.e-tar.lt/portal/legalAct.html?documentId=9781b3c0dff911e7b3f0a470b0373cb2" office:target-frame-name="_top" xlink:show="replace"><text:span text:style-name="T2320">XIII-821</text:span></text:a><text:span text:style-name="T2321">, 2017-12-05,<text:s/></text:span><text:span text:style-name="T2322">paskelbta TAR 2017-12-13, i. k. 2017-20024</text:span></text:p>
      <text:p text:style-name="Normal"/>
      <text:p text:style-name="P2323"><text:span text:style-name="T2324">3</text:span><text:span text:style-name="T2325">) 6 mėnesius socialinę pašalpą skirti tik vaikui (įvaikiui) ar vaikams (įvaikiams), įskaitant pilnamečius vaikus (įvaikius), kai jie mokosi pagal bendrojo ugdymo programą ir laikotarpiu nuo bendrojo ugdymo p</text:span><text:span text:style-name="T2326">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27">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28"><text:s/></text:span></text:p>
      <text:p text:style-name="P2329"><text:span text:style-name="T2330">4</text:span><text:span text:style-name="T2331">) 6</text:span><text:span text:style-name="T2332"><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33">kotarpiu nelegaliai gautas ar gaunamas pajamas ir (ar) nelegalų darbą, neteisėtą veiklą, susijusią su pajamų gavimu;</text:span></text:p>
      <text:p text:style-name="P2334"><text:span text:style-name="T2335">5</text:span><text:span text:style-name="T2336">) kompensacijas bendrai gyvenantiems asmenims arba vienam gyvenančiam asmeniui, įsiskolinusiems už būsto šildymą, karštą ar geriamąjį<text:s/></text:span><text:span text:style-name="T2337">vandenį, teikti šio įstatymo 22 straipsnio 2 dalies 2 punkte nustatytu būdu, jeigu bendrai gyvenantys asmenys arba vienas gyvenantis asmuo atitinka šio įstatymo 7 straipsnio 1 dalies 3 punkte nustatytą reikalavimą;</text:span></text:p>
      <text:p text:style-name="P2338"><text:span text:style-name="T2339">6</text:span><text:span text:style-name="T2340">) neskirti kompensacijų, nutraukti j</text:span><text:span text:style-name="T2341">ų teikimą įsiskolinusiems už būsto šildymą, geriamąjį ar karštą vandenį bendrai gyvenantiems asmenims arba vienam gyvenančiam asmeniui, kurie nevykdo šio įstatymo 7 straipsnio 1 dalies 3 punkte nustatyto reikalavimo;</text:span></text:p>
      <text:p text:style-name="P2342"><text:span text:style-name="T2343">7</text:span><text:span text:style-name="T2344">) kilus pagrįstų įtarimų dėl prašy</text:span><text:span text:style-name="T2345">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46">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47">galiai gautų ar gaunamų pajamų ir (ar) nelegalaus darbo ar neteisėtos veiklos, susijusios su pajamų gavimu;</text:span></text:p>
      <text:p text:style-name="P2348"><text:span text:style-name="T2349">8</text:span><text:span text:style-name="T2350">) kilus pagrįstų įtarimų dėl prašyme-paraiškoje pateiktų duomenų apie turimą turtą ir gaunamas pajamas, tikrinti bendrai gyvenančių asmenų arba</text:span><text:span text:style-name="T2351"><text:s/>vieno gyvenančio asmens gyvenimo sąlygas, turimą turtą ir užimtumą, surašyti buities ir gyvenimo sąlygų patikrinimo aktą, kurio pagrindu piniginė socialinė parama gali būti skiriama, neskiriama ar nutraukiamas jos mokėjimas.</text:span></text:p>
      <text:p text:style-name="P2352"><text:span text:style-name="T2353">2</text:span><text:span text:style-name="T2354">. Savivaldybės administ</text:span><text:span text:style-name="T2355">racija, teikdama piniginę socialinę paramą, turi teisę:<text:s/></text:span></text:p>
      <text:p text:style-name="P2356"><text:span text:style-name="T2357">1</text:span><text:span text:style-name="T2358">) darbingus nedirbančius (taip pat savarankiškai nedirbančius) ar dirbančius (taip pat savarankiškai dirbančius), atsižvelgiant į darbo laiko ar veiklos trukmę, nesimokančius darbingo amžiaus asme</text:span><text:span text:style-name="T2359">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60">dybės administracijos parengtoje užimtumo didinimo programoje, Vyriausybės ar jos įgaliotos institucijos nustatyta tvarka pasitelkti visuomenei naudingai veiklai atlikti;</text:span><text:s/></text:p>
      <text:p text:style-name="P2361">Straipsnio punkto pakeitimai:</text:p>
      <text:p text:style-name="P2362"><text:span text:style-name="T2363">Nr.<text:s/></text:span><text:a xlink:href="https://www.e-tar.lt/portal/legalAct.html?documentId=e798fb60860511e6b969d7ae07280e89" office:target-frame-name="_top" xlink:show="replace"><text:span text:style-name="T2364">XII-2611</text:span></text:a><text:span text:style-name="T2365">, 2016-09-20, paskelbta TAR 2016-09-29, i. k. 2016-24185</text:span></text:p>
      <text:p text:style-name="P2366"><text:span text:style-name="T2367">Nr.<text:s/></text:span><text:a xlink:href="https://www.e-tar.lt/portal/legalAct.html?documentId=10ea95a0802311e8ae2bfd1913d66d57" office:target-frame-name="_top" xlink:show="replace"><text:span text:style-name="T2368">XIII-1403</text:span></text:a><text:span text:style-name="T2369">, 2018-06-29, paskelbta TAR<text:s/></text:span><text:span text:style-name="T2370">2018-07-05, i. k. 2018-11464</text:span></text:p>
      <text:p text:style-name="Normal"/>
      <text:p text:style-name="P2371"><text:span text:style-name="T2372">2</text:span><text:span text:style-name="T2373">) 3 mėnesius neteikti piniginės socialinės paramos arba 3 mėnesiams nutraukti jos teikimą bendrai gyvenantiems asmenims, jeigu bent vienas iš bendrai gyvenančių asmenų nevykdo šio įstatymo 25 straipsnio 2 punkte nustatyto</text:span><text:span text:style-name="T2374">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75">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76">a skiriama vaikams (įvaikiams), įskaitant pilnamečius vaikus (įvaikius), kai jie mokosi pagal bendrojo ugdymo programą ir laikotarpiu nuo bendrojo ugdymo programos baigimo dienos iki tų pačių metų rugsėjo 1 dienos;</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Normal"/>
      <text:p text:style-name="P2382"><text:span text:style-name="T2383">3</text:span><text:span text:style-name="T2384">) 3 mėnesius neteikti piniginės socialinės paramos arba 3 mėnesiams nutraukti jos teikimą vie</text:span><text:span text:style-name="T2385">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386"><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387">tų mokėtinos sumos per mėnesį;</text:span><text:s/></text:p>
      <text:p text:style-name="P2388">Straipsnio punkto pakeitimai:</text:p>
      <text:p text:style-name="P2389"><text:span text:style-name="T2390">Nr.<text:s/></text:span><text:a xlink:href="https://www.e-tar.lt/portal/legalAct.html?documentId=e798fb60860511e6b969d7ae07280e89" office:target-frame-name="_top" xlink:show="replace"><text:span text:style-name="T2391">XII-2611</text:span></text:a><text:span text:style-name="T2392">, 2016-09-20, paskelbta TAR 2016-09-29, i. k. 2016-24185</text:span></text:p>
      <text:p text:style-name="Normal"/>
      <text:p text:style-name="P2393"><text:span text:style-name="T2394">4</text:span><text:span text:style-name="T2395">) jeigu bent vienas<text:s/></text:span><text:span text:style-name="T2396">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397">rogramą ir laikotarpiu nuo bendrojo ugdymo programos baigimo dienos iki tų pačių metų rugsėjo 1 dienos, pasirenkant ar derinant jos teikimo formą</text:span><text:span text:style-name="T2398"><text:s/></text:span><text:span text:style-name="T2399">(formas) (pinigais ir (ar) nepinigine forma), o kompensacijų neteikti ar nutraukti jų teikimą, iki pareigos bu</text:span><text:span text:style-name="T2400">s įvykdytos;</text:span></text:p>
      <text:p text:style-name="P2401"><text:span text:style-name="T2402">5</text:span><text:span text:style-name="T2403">) jeigu vienas gyvenantis asmuo nevykdo šio įstatymo 25 straipsnio 1, 4, 5 ir 6 punktuose nustatytų pareigų, socialinės pašalpos ir kompensacijų neteikti ar nutraukti jų teikimą, iki šios pareigos bus įvykdytos;</text:span></text:p>
      <text:p text:style-name="P2404"><text:span text:style-name="T2405">6</text:span><text:span text:style-name="T2406">) 3 mėnesius neteikti</text:span><text:span text:style-name="T2407"><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08">(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09"><text:s/>ir (ar) nepinigine forma);</text:span><text:s/></text:p>
      <text:p text:style-name="P2410">Papildyta straipsnio punktu:</text:p>
      <text:p text:style-name="P2411"><text:span text:style-name="T2412">Nr.<text:s/></text:span><text:a xlink:href="https://www.e-tar.lt/portal/legalAct.html?documentId=10ea95a0802311e8ae2bfd1913d66d57" office:target-frame-name="_top" xlink:show="replace"><text:span text:style-name="T2413">XIII-1403</text:span></text:a><text:span text:style-name="T2414">, 2018-06-29, paskelbta TAR 2018-07-05, i. k. 2018-11464</text:span></text:p>
      <text:p text:style-name="Normal"/>
      <text:p text:style-name="P2415"><text:span text:style-name="T2416">7</text:span><text:span text:style-name="T2417">) savivaldybės tarybos<text:s/></text:span><text:span text:style-name="T2418">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19">ginių lėšų normatyvą;</text:span></text:p>
      <text:p text:style-name="P2420">Straipsnio punkto numeracijos pakeitimas:</text:p>
      <text:p text:style-name="P2421"><text:span text:style-name="T2422">Nr.<text:s/></text:span><text:a xlink:href="https://www.e-tar.lt/portal/legalAct.html?documentId=10ea95a0802311e8ae2bfd1913d66d57" office:target-frame-name="_top" xlink:show="replace"><text:span text:style-name="T2423">XIII-1403</text:span></text:a><text:span text:style-name="T2424">, 2018-06-29, paskelbta TAR 2018-07-05, i. k. 2018-11464</text:span></text:p>
      <text:p text:style-name="Normal"/>
      <text:p text:style-name="P2425"><text:span text:style-name="T2426">8</text:span><text:span text:style-name="T2427">) 6 mėnesius netei</text:span><text:span text:style-name="T2428">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29">tą ir kreipdamiesi (kreipdamasis) dėl piniginės socialinės paramos prašyme-paraiškoje nenurodė gautų piniginių lėšų ar už jas įsigyto naujo turto;<text:s/></text:span></text:p>
      <text:p text:style-name="P2430">Straipsnio punkto numeracijos pakeitimas:</text:p>
      <text:p text:style-name="P2431"><text:span text:style-name="T2432">Nr.<text:s/></text:span><text:a xlink:href="https://www.e-tar.lt/portal/legalAct.html?documentId=10ea95a0802311e8ae2bfd1913d66d57" office:target-frame-name="_top" xlink:show="replace"><text:span text:style-name="T2433">XIII-1403</text:span></text:a><text:span text:style-name="T2434">, 2018-06-29, paskelbta TAR 2018-07-05, i. k. 2018-11464</text:span></text:p>
      <text:p text:style-name="Normal"/>
      <text:p text:style-name="P2435"><text:span text:style-name="T2436">9</text:span><text:span text:style-name="T2437">) 6 mėnesius neteikti piniginės socialinės paramos ar 6 mėnesiams nutraukti jos teikimą darbingo amžiaus darbingam vienam gyvenančiam asmeniui arba<text:s/></text:span><text:span text:style-name="T2438">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39"><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40">ugdymo programą ir laikotarpiu nuo bendrojo ugdymo programos baigimo dienos iki tų pačių metų rugsėjo 1 dienos;</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0</text:span><text:span text:style-name="T2448">) 6 mėnesius neteikti piniginės socialinės paramos ar 6 mėnesiams nutraukti jos teikimą, jeigu bendrai gyvenantys asmenys arba vienas gyvenantis asmuo piniginės socialinės paramos tei</text:span><text:span text:style-name="T2449">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50">niui už lėšų sumą, mažesnę kaip pusė šio turto vertės, apskaičiuotos vadovaujantis šio įstatymo 20 straipsnio 5 dalimi;</text:span><text:s/></text:p>
      <text:p text:style-name="P2451">Straipsnio punkto pakeitimai:</text:p>
      <text:p text:style-name="P2452"><text:span text:style-name="T2453">Nr.<text:s/></text:span><text:a xlink:href="https://www.e-tar.lt/portal/legalAct.html?documentId=e798fb60860511e6b969d7ae07280e89" office:target-frame-name="_top" xlink:show="replace"><text:span text:style-name="T2454">XII</text:span><text:span text:style-name="T2455">-2611</text:span></text:a><text:span text:style-name="T2456">, 2016-09-20, paskelbta TAR 2016-09-29, i. k. 2016-24185</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text:span><text:span text:style-name="T2462">. k. 2018-11464</text:span></text:p>
      <text:p text:style-name="Normal"/>
      <text:p text:style-name="P2463"><text:span text:style-name="T2464">11</text:span><text:span text:style-name="T2465">) patikrinusi bendrai gyvenančių asmenų arba vieno gyvenančio asmens gyvenimo sąlygas ir surašiusi buities ir gyvenimo sąlygų patikrinimo aktą, neteikti kompensacijų ar nutraukti jų teikimą, jeigu bendrai gyvenantys asmenys arba<text:s/></text:span><text:span text:style-name="T2466">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67">vęs (deklaravę) gyvenamosios vietos būste arba jo nesinuomoja;</text:span></text:p>
      <text:p text:style-name="P2468">Straipsnio punkto numeracijos pakeitimas:</text:p>
      <text:p text:style-name="P2469"><text:span text:style-name="T2470">Nr.<text:s/></text:span><text:a xlink:href="https://www.e-tar.lt/portal/legalAct.html?documentId=10ea95a0802311e8ae2bfd1913d66d57" office:target-frame-name="_top" xlink:show="replace"><text:span text:style-name="T2471">XIII-1403</text:span></text:a><text:span text:style-name="T2472">, 2018-06-29, paskelbta TAR 2018-07-05,<text:s/></text:span><text:span text:style-name="T2473">i. k. 2018-11464</text:span></text:p>
      <text:p text:style-name="Normal"/>
      <text:p text:style-name="P2474"><text:span text:style-name="T2475">12</text:span><text:span text:style-name="T2476">) papildomai apklausti asmenis, kurie kreipiasi dėl piniginės socialinės paramos skyrimo ar gauna šią paramą, tikrinti jų pateiktus dokumentus ir reikalauti papildomų duomenų, įrodančių bendrai gyvenančių asmenų arba vieno gyvenanči</text:span><text:span text:style-name="T2477">o asmens teisę į piniginę socialinę para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3</text:span><text:span text:style-name="T2485">)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6">Straipsnio punkto numeracijos pakeitimas:</text:p>
      <text:p text:style-name="P2487"><text:span text:style-name="T2488">Nr.<text:s/></text:span><text:a xlink:href="https://www.e-tar.lt/portal/legalAct.html?documentId=10ea95a0802311e8ae2bfd1913d66d57" office:target-frame-name="_top" xlink:show="replace"><text:span text:style-name="T2489">XIII-1403</text:span></text:a><text:span text:style-name="T2490">, 2018-06-29, paskelbta TAR 2018-07-05, i. k. 2018-11464</text:span></text:p>
      <text:p text:style-name="Normal"/>
      <text:p text:style-name="P2491"><text:span text:style-name="T2492">14</text:span><text:span text:style-name="T2493">) nereikalauti iš piniginę socialinę paramą gaunančių bend</text:span><text:span text:style-name="T2494">rai gyvenančių asmenų arba vieno gyvenančio asmens iš naujo pateikti tų duomenų, kurie iki pakartotinio kreipimosi yra nepasikeitę;</text:span></text:p>
      <text:p text:style-name="P2495">Straipsnio punkto numeracijos pakeitimas:</text:p>
      <text:p text:style-name="P2496"><text:span text:style-name="T2497">Nr.<text:s/></text:span><text:a xlink:href="https://www.e-tar.lt/portal/legalAct.html?documentId=10ea95a0802311e8ae2bfd1913d66d57" office:target-frame-name="_top" xlink:show="replace"><text:span text:style-name="T2498">XIII-1403</text:span></text:a><text:span text:style-name="T2499">, 2018-06-29, paskelbta TAR 2018-07-05, i. k. 2018-11464</text:span></text:p>
      <text:p text:style-name="Normal"/>
      <text:p text:style-name="P2500"><text:span text:style-name="T2501">15</text:span><text:span text:style-name="T2502">) pasitelkti bendruomeninių organizacijų ir (ar) religinių bendruomenių, ir (ar) religinių bendrijų, ir (ar) kitų nevyriausybinių organizacijų atstovus ir (ar) gyv</text:span><text:span text:style-name="T2503">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04">5, 6 punktuose ir 3 dalyje numatytais atvejais.</text:span><text:s/></text:p>
      <text:p text:style-name="P2505">Straipsnio punkto pakeitimai:</text:p>
      <text:p text:style-name="P2506"><text:span text:style-name="T2507">Nr.<text:s/></text:span><text:a xlink:href="https://www.e-tar.lt/portal/legalAct.html?documentId=10ea95a0802311e8ae2bfd1913d66d57" office:target-frame-name="_top" xlink:show="replace"><text:span text:style-name="T2508">XIII-1403</text:span></text:a><text:span text:style-name="T2509">, 2018-06-29, paskelbta TAR 2018-07-05, i. k. 2018-11464</text:span></text:p>
      <text:p text:style-name="Normal"/>
      <text:p text:style-name="P2510"><text:span text:style-name="T2511">3</text:span><text:span text:style-name="T2512">.</text:span><text:span text:style-name="T2513"><text:s/>Patikrinus bendrai gyvenančių asmenų arba vieno gyvenančio asmens gyvenimo sąlygas ir surašius buities ir gyvenimo sąlygų patikrinimo aktą, savivaldybės administracijai suteikiama teisė savivaldybės tarybos nustatyta tvarka:</text:span></text:p>
      <text:p text:style-name="P2514"><text:span text:style-name="T2515">1</text:span><text:span text:style-name="T2516">) skirti socialinę pašalpą,</text:span><text:span text:style-name="T2517"><text:s/>jeigu<text:s/></text:span><text:span text:style-name="T2518">vieno iš bendrai gyvenančių asmenų arba vieno gyvenančio asmens vidutinės<text:s/></text:span><text:span text:style-name="T2519">pajamos</text:span><text:span text:style-name="T2520"><text:s/>per mėnesį<text:s/></text:span><text:span text:style-name="T2521">yra mažesnės kaip 1,1 valstybės<text:s/></text:span><text:span text:style-name="T2522">remiamų pajamų dydžio</text:span><text:span text:style-name="T2523">, tačiau bendrai gyvenantys asmenys arba vienas gyvenantis asmuo neatitinka šio įstatymo 6 straipsnio 2</text:span><text:span text:style-name="T2524"><text:s/>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0, i. k. 2020-10665</text:span></text:p>
      <text:p text:style-name="Normal"/>
      <text:p text:style-name="P2530"><text:span text:style-name="T2531">2</text:span><text:span text:style-name="T2532">) skirti kompensacija</text:span><text:span text:style-name="T2533">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34">traipsnio 1 dalies 1 punkte nustatyto reikalavimo;</text:span></text:p>
      <text:p text:style-name="P2535">Straipsnio punkto pakeitimai:</text:p>
      <text:p text:style-name="P2536"><text:span text:style-name="T2537">Nr.<text:s/></text:span><text:a xlink:href="https://www.e-tar.lt/portal/legalAct.html?documentId=0ad2b1909a9b11ea9515f752ff221ec9" office:target-frame-name="_top" xlink:show="replace"><text:span text:style-name="T2538">XIII-2883</text:span></text:a><text:span text:style-name="T2539">, 2020-05-07, paskelbta TAR 2020-05-20, i. k. 2020-10665</text:span></text:p>
      <text:p text:style-name="Normal"/>
      <text:p text:style-name="P2540"><text:span text:style-name="T2541">3</text:span><text:span text:style-name="T2542">)</text:span><text:span text:style-name="T2543"><text:s/>skirti būsto šildymo išlaidų kompensaciją už didesnį, negu nustatyta šio įstatymo 12 straipsnio 1 dalies 1 punkte, naudingojo būsto ploto normatyvą;</text:span><text:s/></text:p>
      <text:p text:style-name="P2544">Straipsnio punkto pakeitimai:</text:p>
      <text:p text:style-name="P2545"><text:span text:style-name="T2546">Nr.<text:s/></text:span><text:a xlink:href="https://www.e-tar.lt/portal/legalAct.html?documentId=9781b3c0dff911e7b3f0a470b0373cb2" office:target-frame-name="_top" xlink:show="replace"><text:span text:style-name="T2547">XIII-821</text:span></text:a><text:span text:style-name="T2548">, 2017-12-05, paskelbta TAR 2017-12-13, i. k. 2017-20024</text:span></text:p>
      <text:p text:style-name="Normal"/>
      <text:p text:style-name="P2549"><text:span text:style-name="T2550">4</text:span><text:span text:style-name="T2551">) skirti socialinę pašalpą ir kompensacijas bendrai gyvenantiems asmenims, kurie nėra sud</text:span><text:span text:style-name="T2552">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53"><text:s/>nebuvo priteistas arba pareiškimas paliktas nenagrinėtas;</text:span></text:p>
      <text:p text:style-name="P2554"><text:span text:style-name="T2555">5</text:span><text:span text:style-name="T2556">) skirti socialinę pašalpą bendrai gyvenantiems asmenims atskirai, kai santuokos nutraukimo bylos nagrinėjimo metu yra ginčas;</text:span></text:p>
      <text:p text:style-name="P2557"><text:span text:style-name="T2558">6</text:span><text:span text:style-name="T2559">) skirti socialinę pašalpą, jeigu vieno iš bendrai gyvenanči</text:span><text:span text:style-name="T2560">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61">iamų pajamų dydžio, arba apskaičiuota socialinė pašalpa yra mažesnė už šio įstatymo 22 straipsnio 9 dalyje nustatytą dydį ir bendrai gyvenantys asmenys arba vienas gyvenantis asmuo atitinka šio įstatymo 6 straipsnio 2 punkte nustatytą reikalavimą: vienam g</text:span><text:span text:style-name="T2562">yvenančiam asmeniui ir dviem bendrai gyvenantiems asmenims – 25 procentų valstybės remiamų pajamų dydžio; trims ir keturiems bendrai gyvenantiems asmenims – 50 procentų valstybės remiamų pajamų dydžio; penkiems ir daugiau bendrai gyvenančių asmenų – 70 pro</text:span><text:span text:style-name="T2563">centų valstybės remiamų pajamų dydžio;</text:span></text:p>
      <text:p text:style-name="P2564">Straipsnio punkto pakeitimai:</text:p>
      <text:p text:style-name="P2565"><text:span text:style-name="T2566">Nr.<text:s/></text:span><text:a xlink:href="https://www.e-tar.lt/portal/legalAct.html?documentId=0ad2b1909a9b11ea9515f752ff221ec9" office:target-frame-name="_top" xlink:show="replace"><text:span text:style-name="T2567">XIII-2883</text:span></text:a><text:span text:style-name="T2568">, 2020-05-07, paskelbta TAR 2020-05-20, i. k. 2020-10665</text:span></text:p>
      <text:p text:style-name="Normal"/>
      <text:p text:style-name="P2569"><text:span text:style-name="T2570">7</text:span><text:span text:style-name="T2571">) skirti būst</text:span><text:span text:style-name="T2572">o šildymo išlaidų kompensaciją vienam gyvenančiam asmeniui arba bendrai gyvenantiems asmenims, jeigu jie deklaruoja gyvenamąją vietą jų nuosavybės teise turimame būste arba nuomojasi būstą, kuris Nekilnojamojo turto registre nėra įregistruotas kaip gyvenam</text:span><text:span text:style-name="T2573">osios patalpos arba atskira gyvenamoji patalpa, kai bendraturčių nuosavybės teisės dalys nėra nustatytos;</text:span></text:p>
      <text:p text:style-name="P2574"><text:span text:style-name="T2575">8</text:span><text:span text:style-name="T2576">) skirti būsto šildymo išlaidų kompensaciją, jeigu daugiabučio namo buto savininkas neatitinka šio įstatymo 7 straipsnio 5 dalyje nustatytų reika</text:span><text:span text:style-name="T2577">lavimų;</text:span></text:p>
      <text:p text:style-name="P2578"><text:span text:style-name="T2579">9</text:span><text:span text:style-name="T2580">) skirti socialinę pašalpą ir kompensacijas bendrai gyvenantiems asmenims arba vienam gyvenančiam asmeniui, kai jiems piniginė socialinė parama neskiriama šio įstatymo 21 straipsnio 11 dalyje nustatytu atveju;</text:span></text:p>
      <text:p text:style-name="P2581"><text:span text:style-name="T2582">10)</text:span><text:span text:style-name="T2583"><text:s/>Neteko galios nuo 2016-09-3</text:span><text:span text:style-name="T2584">0</text:span></text:p>
      <text:p text:style-name="P2585">Straipsnio punkto naikinimas:</text:p>
      <text:p text:style-name="P2586"><text:span text:style-name="T2587">Nr.<text:s/></text:span><text:a xlink:href="https://www.e-tar.lt/portal/legalAct.html?documentId=e798fb60860511e6b969d7ae07280e89" office:target-frame-name="_top" xlink:show="replace"><text:span text:style-name="T2588">XII-2611</text:span></text:a><text:span text:style-name="T2589">, 2016-09-20, paskelbta TAR 2016-09-29, i. k. 2016-24185</text:span></text:p>
      <text:p text:style-name="Normal"/>
      <text:p text:style-name="P2590"><text:span text:style-name="T2591">11</text:span><text:span text:style-name="T2592">) skirti piniginę socialinę paramą kaip vienam<text:s/></text:span><text:span text:style-name="T2593">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2594">ą arba studijuoja aukštojoje mokykloje (įskaitant akademinių atostogų dėl ligos ar nėštumo laikotarpį), kai mirė vienas iš jo tėvų (įtėvių).</text:span></text:p>
      <text:p text:style-name="P2595">Straipsnio pakeitimai:</text:p>
      <text:p text:style-name="P2596"><text:span text:style-name="T2597">Nr.<text:s/></text:span><text:a xlink:href="http://www3.lrs.lt/cgi-bin/preps2?a=449277&amp;b=" office:target-frame-name="_top" xlink:show="replace"><text:span text:style-name="T2598">XII-329</text:span></text:a><text:span text:style-name="T2599">, 2013-05-16, Žin</text:span><text:span text:style-name="T2600">., 2013, Nr. 57-2861 (2013-06-01)</text:span></text:p>
      <text:p text:style-name="P2601"><text:span text:style-name="T2602">Nr.<text:s/></text:span><text:a xlink:href="http://www3.lrs.lt/cgi-bin/preps2?a=460862&amp;b=" office:target-frame-name="_top" xlink:show="replace"><text:span text:style-name="T2603">XII-621</text:span></text:a><text:span text:style-name="T2604">, 2013-11-26, Žin., 2013, Nr. 126-6414 (2013-12-10)</text:span></text:p>
      <text:p text:style-name="P2605">Straipsnio pakeitimai:</text:p>
      <text:p text:style-name="P2606"><text:span text:style-name="T2607">Nr.<text:s/></text:span><text:a xlink:href="https://www.e-tar.lt/portal/legalAct.html?documentId=da744a4081dc11e4bc68a1493830b8b9" office:target-frame-name="_top" xlink:show="replace"><text:span text:style-name="T2608">XII-1366</text:span></text:a><text:span text:style-name="T2609">, 2014-12-02, paskelbta TAR 2014-12-12, i. k. 2014-19552</text:span></text:p>
      <text:p text:style-name="Normal"/>
      <text:p text:style-name="P2610"><text:span text:style-name="T2611">24</text:span><text:span text:style-name="T2612"><text:s/>straipsnis.<text:s/></text:span><text:span text:style-name="T2613">Informacijos teikimas</text:span></text:p>
      <text:p text:style-name="P2614"><text:span text:style-name="T2615">1</text:span><text:span text:style-name="T2616">. Duomenis ir informaciją apie asmens, pageidaujančio gauti piniginę socialinę paramą, turimą turtą ir pajamas<text:s/></text:span><text:span text:style-name="T2617">juridiniai ir fiziniai asmenys privalo pateikti nemokamai per 10 darbo dienų nuo prašymo gavimo dienos.</text:span></text:p>
      <text:p text:style-name="P2618"><text:span text:style-name="T2619">2</text:span><text:span text:style-name="T2620">. Valstybės ir savivaldybių įmonės, institucijos, įstaigos ir organizacijos savivaldybių administracijų prašymu privalo nemokamai teikti savivaldyb</text:span><text:span text:style-name="T2621">ių administracijoms duomenis ir (ar) informaciją, reikalingus piniginei socialinei paramai skirti.</text:span></text:p>
      <text:p text:style-name="P2622"><text:span text:style-name="T2623">3</text:span><text:span text:style-name="T2624">. Vyriausybės ar jos įgaliotos institucijos nustatyta tvarka savivaldybių administracijos teikia Socialinės apsaugos ir darbo ministerijai duomenis apie</text:span><text:span text:style-name="T2625"><text:s/>savivaldybės teritorijoje gyvenantiems nepasiturintiems gyventojams suteiktą piniginę socialinę paramą bei jos reikalavimu kitus duomenis apie šią paramą. Be to, duomenis apie nepasiturinčius gyventojus, jiems teikiamą ar nepaskirtą piniginę socialinę par</text:span><text:span text:style-name="T2626">amą, nurodant jos neskyrimo priežastis, teikia Socialinės paramos šeimai informacinėje sistemoje (SPIS).</text:span></text:p>
      <text:p text:style-name="P2627"><text:span text:style-name="T2628">4</text:span><text:span text:style-name="T2629">. Savivaldybių administracijos užtikrina nepasiturinčių gyventojų pateiktų piniginei socialinei paramai gauti duomenų konfidencialumą.</text:span></text:p>
      <text:p text:style-name="P2630">Straipsnio pakeitimai:</text:p>
      <text:p text:style-name="Normal"><text:span text:style-name="T2631">Nr.<text:s/></text:span><text:a xlink:href="http://www3.lrs.lt/cgi-bin/preps2?a=449277&amp;b=" office:target-frame-name="_top" xlink:show="replace"><text:span text:style-name="T2632">XII-329</text:span></text:a><text:span text:style-name="T2633">, 2013-05-16, Žin., 2013, Nr. 57-2861 (2013-06-01)</text:span></text:p>
      <text:p text:style-name="P2634"/>
      <text:p text:style-name="P2635"><text:span text:style-name="T2636">SEPTINTASIS</text:span><text:span text:style-name="T2637"><text:s/>SKIRSNIS</text:span></text:p>
      <text:p text:style-name="P2638"><text:span text:style-name="T2639">PINIGINĘ SOCIALINĘ PARAMĄ GAUNANČIŲ ASMENŲ PAREIGOS<text:s/></text:span></text:p>
      <text:p text:style-name="P2640"/>
      <text:p text:style-name="P2641"><text:span text:style-name="T2642">25</text:span><text:span text:style-name="T2643"><text:s/>straipsnis.<text:s/></text:span><text:span text:style-name="T2644">Piniginę</text:span><text:span text:style-name="T2645"><text:s/>socialinę paramą gaunančių asmenų pareigos</text:span></text:p>
      <text:p text:style-name="P2646"><text:span text:style-name="T2647">Piniginę socialinę paramą gaunantys nepasiturintys gyventojai privalo:</text:span></text:p>
      <text:p text:style-name="P2648"><text:span text:style-name="T2649">1</text:span><text:span text:style-name="T2650">) išnaudoti visas teisėtas kitų pajamų gavimo galimybes (sudaryti teismo patvirtintą sutartį dėl vaiko (įvaikio) materialinio išlaikymo,</text:span><text:span text:style-name="T2651"><text:s/>kreiptis dėl išmokų, mokamų pagal Lietuvos Respublikos vaikų išlaikymo išmokų įstatymą, kitų priklausančių išmokų ir (ar) pašalpų ir kita);<text:s/></text:span></text:p>
      <text:p text:style-name="P2652">Straipsnio punkto pakeitimai:</text:p>
      <text:p text:style-name="P2653"><text:span text:style-name="T2654">Nr.<text:s/></text:span><text:a xlink:href="https://www.e-tar.lt/portal/legalAct.html?documentId=cc7757e0acde11e78a4c904b1afa0332" office:target-frame-name="_top" xlink:show="replace"><text:span text:style-name="T2655">XIII-651</text:span></text:a><text:span text:style-name="T2656">, 2017-09-28, paskelbta TAR 2017-10-09, i. k. 2017-16001</text:span></text:p>
      <text:p text:style-name="Normal"/>
      <text:p text:style-name="P2657"><text:span text:style-name="T2658">2</text:span><text:span text:style-name="T265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60">iniginei socialinei paramai gauti dokumentus;<text:s/></text:span></text:p>
      <text:p text:style-name="P2661"><text:span text:style-name="T2662">3</text:span><text:span text:style-name="T2663">) per mėnesį pranešti apie materialinės padėties pasikeitimą ar atsiradusias aplinkybes, turinčius įtakos teisei į piniginę socialinę paramą arba piniginės socialinės paramos dydžiui;</text:span></text:p>
      <text:p text:style-name="P2664"><text:span text:style-name="T2665">4</text:span><text:span text:style-name="T2666">) savivaldybės<text:s/></text:span><text:span text:style-name="T2667">administracijos reikalavimu deklaruoti turimą turtą (įskaitant gaunamas pajamas) Gyventojų turto deklaravimo įstatymo nustatyta tvarka;</text:span></text:p>
      <text:p text:style-name="P2668"><text:span text:style-name="T2669">5</text:span><text:span text:style-name="T2670">) sudaryti savivaldybių socialiniams darbuotojams ir (ar) kitiems savivaldybės administracijos direktoriaus įgaliot</text:span><text:span text:style-name="T2671">iems savivaldybės administracijos valstybės tarnautojams, savivaldybės administracijos darbuotojams galimybę tikrinti gyvenimo sąlygas, turimą turtą ir užimtumą;</text:span></text:p>
      <text:p text:style-name="P2672">Straipsnio punkto pakeitimai:</text:p>
      <text:p text:style-name="P2673"><text:span text:style-name="T2674">Nr.<text:s/></text:span><text:a xlink:href="https://www.e-tar.lt/portal/legalAct.html?documentId=e798fb60860511e6b969d7ae07280e89" office:target-frame-name="_top" xlink:show="replace"><text:span text:style-name="T2675">XII-2611</text:span></text:a><text:span text:style-name="T2676">, 2016-09-20, paskelbta TAR 2016-09-29, i. k. 2016-24185</text:span></text:p>
      <text:p text:style-name="Normal"/>
      <text:p text:style-name="P2677"><text:span text:style-name="T2678">6</text:span><text:span text:style-name="T2679">) Vyriausybės ar jos įgaliotos institucijos nustatyta tvarka dalyvauti savivaldybės administracijos organizuojamoje visuomenei naudingoje veikloje;</text:span><text:s/></text:p>
      <text:p text:style-name="P2680">Straipsnio punkto pakeitimai:</text:p>
      <text:p text:style-name="P2681"><text:span text:style-name="T2682">Nr.<text:s/></text:span><text:a xlink:href="https://www.e-tar.lt/portal/legalAct.html?documentId=9781b3c0dff911e7b3f0a470b0373cb2" office:target-frame-name="_top" xlink:show="replace"><text:span text:style-name="T2683">XIII-821</text:span></text:a><text:span text:style-name="T2684">, 2017-12-05, paskelbta TAR 2017-12-13, i. k. 2017-20024</text:span></text:p>
      <text:p text:style-name="P2685"><text:span text:style-name="T2686">Nr.<text:s/></text:span><text:a xlink:href="https://www.e-tar.lt/portal/legalAct.html?documentId=10ea95a0802311e8ae2bfd1913d66d57" office:target-frame-name="_top" xlink:show="replace"><text:span text:style-name="T2687">XIII-1403</text:span></text:a><text:span text:style-name="T2688">, 2018-06-29, paskelbta TAR 2018-07-05, i. k. 2018-11464</text:span></text:p>
      <text:p text:style-name="Normal"/>
      <text:p text:style-name="P2689"><text:span text:style-name="T2690">7</text:span><text:span text:style-name="T2691">) dalyvauti savivaldybės administracijos parengtoje užimtumo didinimo programoje.</text:span><text:s/></text:p>
      <text:p text:style-name="P2692">Papildyta straipsnio punktu:</text:p>
      <text:p text:style-name="P2693"><text:span text:style-name="T2694">Nr.<text:s/></text:span><text:a xlink:href="https://www.e-tar.lt/portal/legalAct.html?documentId=10ea95a0802311e8ae2bfd1913d66d57" office:target-frame-name="_top" xlink:show="replace"><text:span text:style-name="T2695">XIII-1403</text:span></text:a><text:span text:style-name="T2696">, 2018-06-29, paskelbta TAR 2018-07-05, i. k. 2018-11464</text:span></text:p>
      <text:p text:style-name="Normal"/>
      <text:p text:style-name="P2697"><text:span text:style-name="T2698">AŠTUNTASIS</text:span><text:span text:style-name="T2699"><text:s/>SKIRSNIS</text:span></text:p>
      <text:p text:style-name="P2700"><text:span text:style-name="T2701">NETEISĖTAI GAUTOS PINIGINĖS SOCIALINĖS PARAMOS IŠIEŠKOJIMAS</text:span></text:p>
      <text:p text:style-name="P2702"/>
      <text:p text:style-name="P2703"><text:span text:style-name="T2704">26</text:span><text:span text:style-name="T2705"><text:s/>straipsnis.<text:s/></text:span><text:span text:style-name="T2706">Dėl<text:s/></text:span><text:span text:style-name="T2707">piniginę socialinę paramą gaunančių asmenų kaltės neteisėtai gautos piniginės socialinės paramos išieškojimas</text:span><text:span text:style-name="T2708"><text:s/></text:span></text:p>
      <text:p text:style-name="P2709"><text:span text:style-name="T2710">1</text:span><text:span text:style-name="T2711">. Nustačius, kad bendrai gyvenantys asmenys arba vienas gyvenantis asmuo piniginę socialinę paramą gavo neteisėtai, nes kreipimosi dėl pinig</text:span><text:span text:style-name="T271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1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14">okėti dalimis.</text:span></text:p>
      <text:p text:style-name="P2715"><text:span text:style-name="T2716">2</text:span><text:span text:style-name="T271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1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19"><text:span text:style-name="T2720">3</text:span><text:span text:style-name="T2721">. Jeigu neteisėtai gauta pin</text:span><text:span text:style-name="T2722">iginė socialinė parama negrąžinta arba neišskaičiuota, likusi skola išieškoma Lietuvos Respublikos civilinio proceso kodekso nustatyta tvarka,<text:s/></text:span><text:span text:style-name="T2723">jeigu su išieškojimu susijusios administravimo išlaidos neviršija išieškotinos sumos.</text:span></text:p>
      <text:p text:style-name="P2724"/>
      <text:p text:style-name="P2725"><text:span text:style-name="T2726">27</text:span><text:span text:style-name="T2727"><text:s/>straipsnis.<text:s/></text:span><text:span text:style-name="T2728">Dėl s</text:span><text:span text:style-name="T2729">avivaldybės administracijos valstybės tarnautojų kaltės neteisėtai išmokėtos piniginės socialinės paramos išieškojimas</text:span></text:p>
      <text:p text:style-name="P2730"><text:span text:style-name="T2731">Dėl savivaldybės administracijos valstybės tarnautojų kaltės neteisėtai išmokėtos piniginės socialinės paramos lėšos išieškomos Lietuvo</text:span><text:span text:style-name="T2732">s Respublikos įstatymų nustatyta tvarka.</text:span></text:p>
      <text:p text:style-name="P2733">Straipsnio pakeitimai:</text:p>
      <text:p text:style-name="P2734"><text:span text:style-name="T2735">Nr.<text:s/></text:span><text:a xlink:href="https://www.e-tar.lt/portal/legalAct.html?documentId=fc15cd00ced011ed9978886e85107ab2" office:target-frame-name="_top" xlink:show="replace"><text:span text:style-name="T2736">XIV-1844</text:span></text:a><text:span text:style-name="T2737">, 2023-03-28, paskelbta TAR 2023-03-30, i. k. 2023-05744</text:span></text:p>
      <text:p text:style-name="Normal"/>
      <text:p text:style-name="Normal"><text:span text:style-name="T2738">Pastaba. Devintasis skirsnis galioja iki 2014 m. gruodžio 31 d.</text:span></text:p>
      <text:p text:style-name="P2739">DEVINTASIS SKIRSNIS</text:p>
      <text:p text:style-name="P2740">PINIGINĖS SOCIALINĖS PARAMOS TEIKIMAS VYKDANT SAVARANKIŠKĄJĄ SAVIVALDYBIŲ FUNKCIJĄ<text:s/></text:p>
      <text:p text:style-name="P2741"/>
      <text:p text:style-name="P2742"><text:span text:style-name="T2743">28</text:span><text:span text:style-name="T2744"><text:s/>straipsnis.<text:s/></text:span><text:span text:style-name="T2745">Piniginės socialinės paramos teikimo vykdant savarankiškąją savivaldyb</text:span><text:span text:style-name="T2746">ių funkciją ypatumai</text:span></text:p>
      <text:p text:style-name="P2747"><text:span text:style-name="T2748">1</text:span><text:span text:style-name="T2749">. Akmenės rajono, Panevėžio rajono, Radviliškio rajono, Raseinių rajono ir Šilalės rajono savivaldybės piniginę socialinę paramą teikia vykdydamos savarankiškąją savivaldybių funkciją.</text:span></text:p>
      <text:p text:style-name="P2750"><text:span text:style-name="T2751">2</text:span><text:span text:style-name="T2752">. Vykdant savarankiškąją savivaldybių fu</text:span><text:span text:style-name="T2753">nkciją, piniginė socialinė parama teikiama vadovaujantis šio įstatymo 3 straipsnyje nustatytais piniginės socialinės paramos teikimo principais.</text:span></text:p>
      <text:p text:style-name="P2754"><text:span text:style-name="T2755">3</text:span><text:span text:style-name="T2756">. Vykdant savarankiškąją savivaldybių funkciją, piniginė socialinė parama teikiama taikant šio įstatymo nu</text:span><text:span text:style-name="T2757">ostatas tiek, kiek jų nereglamentuoja šio skirsnio nuostatos.</text:span></text:p>
      <text:p text:style-name="P2758"/>
      <text:p text:style-name="P2759"><text:span text:style-name="T2760">29</text:span><text:span text:style-name="T2761"><text:s/>straipsnis.<text:s/></text:span><text:span text:style-name="T2762">Piniginės socialinės paramos vykdant savarankiškąją savivaldybių funkciją finansavimas</text:span></text:p>
      <text:p text:style-name="P2763"><text:span text:style-name="T2764">1</text:span><text:span text:style-name="T2765">. Piniginė socialinė parama finansuojama ir šio įstatymo 8 straipsnio 8 dalyje n</text:span><text:span text:style-name="T2766">umatytas kreditas ir palūkanos apmokami iš savivaldybės biudžeto lėšų.</text:span></text:p>
      <text:p text:style-name="P2767"><text:span text:style-name="T2768">2</text:span><text:span text:style-name="T2769">. Lėšos piniginei socialinei paramai skiriamos vadovaujantis atitinkamų metų valstybės biudžeto ir savivaldybių biudžetų finansinių rodiklių patvirtinimo įstatymu.</text:span></text:p>
      <text:p text:style-name="P2770"><text:span text:style-name="T2771">3</text:span><text:span text:style-name="T2772">. Lėšų pini</text:span><text:span text:style-name="T2773">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74">mpensacijoms skaičiuoti ir mokėti lygio.</text:span></text:p>
      <text:p text:style-name="P2775"/>
      <text:p text:style-name="P2776"><text:span text:style-name="T2777">30</text:span><text:span text:style-name="T2778"><text:s/>straipsnis.<text:s/></text:span><text:span text:style-name="T2779">Išimtinė savivaldybės tarybos kompetencija ir savivaldybės administracijos kompetencija vykdant savarankiškąją savivaldybių funkciją</text:span></text:p>
      <text:p text:style-name="P2780"><text:span text:style-name="T2781">1</text:span><text:span text:style-name="T2782">. Savivaldybės taryba:</text:span></text:p>
      <text:p text:style-name="P2783"><text:span text:style-name="T2784">1</text:span><text:span text:style-name="T2785">) tvirtina lėšų piniginei<text:s/></text:span><text:span text:style-name="T2786">socialinei paramai nustatymo metodiką;</text:span></text:p>
      <text:p text:style-name="P2787"><text:span text:style-name="T2788">2</text:span><text:span text:style-name="T2789">) priima sprendimus dėl lėšų piniginei socialinei paramai įgyvendinti skyrimo;</text:span></text:p>
      <text:p text:style-name="P2790"><text:span text:style-name="T2791">3</text:span><text:span text:style-name="T2792">) tvirtina piniginės socialinės paramos teikimo tvarkos aprašą, kuriame nustato: piniginės socialinės paramos skyrimo ir<text:s/></text:span><text:span text:style-name="T2793">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794">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795">nantiems asmenims mokama socialinė pašalpa ir (ar) kompensacijos, arba mirus vienam gyvenančiam asmeniui, paskirtos ir iki kito mėnesio po jo mirties neišmokėtos socialinės pašalpos ir (ar) kompensacijų</text:span><text:span text:style-name="T2796"><text:s/>išmokėjimo procedūros);<text:s/></text:span><text:span text:style-name="T2797">pagrindus, kuriems esant pini</text:span><text:span text:style-name="T2798">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799">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00">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01">kitų nevyriausybinių organizacijų atstovų ir (ar) gyvenamosios vietovės bendruomenės narių, ir (ar) seniūnaičių, ir (ar) kitų suinteresuotų asmenų teises ir pareigas teikiant piniginę socialinę paramą.</text:span></text:p>
      <text:p text:style-name="P2802"><text:span text:style-name="T2803">2</text:span><text:span text:style-name="T2804">. Savivaldybės administracija:</text:span></text:p>
      <text:p text:style-name="P2805"><text:span text:style-name="T2806">1</text:span><text:span text:style-name="T2807">) skiria ir m</text:span><text:span text:style-name="T2808">oka piniginę socialinę paramą ir apmoka šio įstatymo 8 straipsnio 8 dalyje numatytą kreditą ir palūkanas savivaldybės gyventojams;</text:span></text:p>
      <text:p text:style-name="P2809"><text:span text:style-name="T2810">2</text:span><text:span text:style-name="T2811">) kontroliuoja piniginės socialinės paramos teikimą;</text:span></text:p>
      <text:p text:style-name="P2812"><text:span text:style-name="T2813">3</text:span><text:span text:style-name="T2814">) pasitelkia piniginę socialinę paramą gaunančius asmenis visu</text:span><text:span text:style-name="T2815">omenei naudingai veiklai atlikti Vyriausybės ar jos įgaliotos institucijos nustatyta tvarka;</text:span></text:p>
      <text:p text:style-name="P2816"><text:span text:style-name="T2817">4</text:span><text:span text:style-name="T2818">) teikia duomenis apie nepasiturinčius gyventojus, jiems teikiamą ar nepaskirtą piniginę socialinę paramą, nurodydama jos neskyrimo priežastis, Socialinės par</text:span><text:span text:style-name="T2819">amos šeimai informacinėje sistemoje (SPIS).</text:span></text:p>
      <text:p text:style-name="P2820"/>
      <text:p text:style-name="P2821"><text:span text:style-name="T2822">DEŠIMTASIS SKIRSNIS</text:span></text:p>
      <text:p text:style-name="P2823"><text:span text:style-name="T2824">BAIGIAMOSIOS NUOSTATOS</text:span></text:p>
      <text:p text:style-name="P2825"/>
      <text:p text:style-name="P2826"><text:span text:style-name="T2827">31</text:span><text:span text:style-name="T2828"><text:s/>straipsnis.<text:s/></text:span><text:span text:style-name="T2829">Piniginę socialinę paramą gaunančių asmenų teisės į socialinę paramą užtikrinimas</text:span></text:p>
      <text:p text:style-name="P2830"><text:span text:style-name="T2831">1</text:span><text:span text:style-name="T2832">. Jeigu socialinė pašalpa ar kompensacijos<text:s/></text:span><text:span text:style-name="T2833">bendrai gy</text:span><text:span text:style-name="T2834">venantiems asmenims<text:s/></text:span><text:span text:style-name="T2835">arba vienam gyvenančiam asmeniui priklauso pagal dvi ar daugiau šio įstatymo nuostatų, taikoma ta nuostata, kuri<text:s/></text:span><text:span text:style-name="T2836">bendrai gyvenantiems asmenims</text:span><text:span text:style-name="T2837"><text:s/>arba vienam gyvenančiam asmeniui yra palankiausia.</text:span></text:p>
      <text:p text:style-name="P2838"><text:span text:style-name="T2839">2</text:span><text:span text:style-name="T2840">. Sprendimas dėl piniginės socialinės</text:span><text:span text:style-name="T2841"><text:s/>paramos skyrimo ar neskyrimo gali būti skundžiamas Lietuvos Respublikos administracinių bylų teisenos įstatymo nustatyta tvarka.</text:span></text:p>
      <text:p text:style-name="P2842"/>
      <text:p text:style-name="P2843"/>
      <text:p text:style-name="P2844"><text:span text:style-name="T2845">Skelbiu šį Lietuvos Respublikos Seimo priimtą įstatymą.<text:s/></text:span></text:p>
      <text:p text:style-name="P2846"/>
      <text:p text:style-name="P2847"/>
      <text:p text:style-name="P2848"/>
      <text:p text:style-name="Normal"><text:span text:style-name="T2849">RESPUBLIKOS PREZIDENTAS</text:span><text:span text:style-name="T2850"><text:tab/></text:span><text:span text:style-name="T2851"><text:tab/></text:span><text:span text:style-name="T2852"><text:tab/></text:span><text:span text:style-name="T2853"><text:tab/></text:span><text:span text:style-name="T2854"><text:tab/></text:span><text:span text:style-name="T2855">ROLANDAS PAKSAS</text:span></text:p>
      <text:p text:style-name="P2856"/>
      <text:p text:style-name="Normal"/>
      <text:p text:style-name="P2857"><text:span text:style-name="T2858">Lietuvos Respublikos<text:s/></text:span></text:p>
      <text:p text:style-name="P2859">piniginės socialinės paramos</text:p>
      <text:p text:style-name="P2860">nepasiturintiems gyventojams</text:p>
      <text:p text:style-name="P2861">įstatymo</text:p>
      <text:p text:style-name="P2862">priedas</text:p>
      <text:p text:style-name="P2863"/>
      <text:p text:style-name="P2864"><text:span text:style-name="T2865">ĮGYVENDINAMI EUROPOS SĄJUNGOS TEISĖS AKTAI</text:span></text:p>
      <text:p text:style-name="P2866"/>
      <text:p text:style-name="P2867"><text:span text:style-name="T2868">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69">64/221/EEB, 68/360/EEB, 72/194/EEB, 73/148/EEB, 75/34/EEB, 75/35/EEB, 90/364/EEB, 90/365/EEB ir 93/96/EEB<text:s/></text:span><text:span text:style-name="T2870">(OL</text:span><text:span text:style-name="T2871"><text:s/></text:span><text:span text:style-name="T2872">2004 m.<text:s/></text:span><text:span text:style-name="T2873">specialusis leidimas</text:span><text:span text:style-name="T2874">, 19 skyrius, 5 tomas, p.<text:s/></text:span><text:span text:style-name="T2875">46)</text:span><text:span text:style-name="T2876">.</text:span></text:p>
      <text:p text:style-name="P2877"><text:span text:style-name="T2878">2</text:span><text:span text:style-name="T2879">.<text:s/></text:span><text:span text:style-name="T2880">2014 m. balandžio 16 d. Europos Parlamento ir Tarybos direktyva 2014/54/ES dėl p</text:span><text:span text:style-name="T2881">riemonių, kad darbuotojai galėtų lengviau naudotis laisvo darbuotojų judėjimo teisėmis (OL 2014 L 128, p. 8).</text:span></text:p>
      <text:p text:style-name="P2882">Papildyta punktu:</text:p>
      <text:p text:style-name="P2883"><text:span text:style-name="T2884">Nr.<text:s/></text:span><text:a xlink:href="https://www.e-tar.lt/portal/legalAct.html?documentId=e798fb60860511e6b969d7ae07280e89" office:target-frame-name="_top" xlink:show="replace"><text:span text:style-name="T2885">XII-2611</text:span></text:a><text:span text:style-name="T2886">, 2016-09-20, pask</text:span><text:span text:style-name="T2887">elbta TAR 2016-09-29, i. k. 2016-24185</text:span></text:p>
      <text:p text:style-name="Normal"/>
      <text:p text:style-name="Normal"/>
      <text:p text:style-name="P2888">Pakeitimai:</text:p>
      <text:p text:style-name="P2889"/>
      <text:p text:style-name="P2890">1.</text:p>
      <text:p text:style-name="P2891">Lietuvos Respublikos Seimas, Įstatymas</text:p>
      <text:p text:style-name="Normal"><text:span text:style-name="T2892">Nr.<text:s/></text:span><text:a xlink:href="http://www3.lrs.lt/cgi-bin/preps2?a=224238&amp;b=" office:target-frame-name="_top" xlink:show="replace"><text:span text:style-name="T2893">IX-1892</text:span></text:a><text:span text:style-name="T2894">, 2003-12-11, Žin., 2003, Nr. 123-5577 (2003-12-30)</text:span></text:p>
      <text:p text:style-name="P2895">PINIGINĖS SOCIALINĖS PARAMOS<text:s/>MAŽAS PAJAMAS GAUNANČIOMS ŠEIMOMS (VIENIEMS GYVENANTIEMS ASMENIMS) ĮSTATYMO 26 IR 28 STRAIPSNIŲ PAKEITIMO ĮSTATYMAS</text:p>
      <text:p text:style-name="P2896"/>
      <text:p text:style-name="P2897">2.</text:p>
      <text:p text:style-name="P2898">Lietuvos Respublikos Seimas, Įstatymas</text:p>
      <text:p text:style-name="Normal"><text:span text:style-name="T2899">Nr.<text:s/></text:span><text:a xlink:href="http://www3.lrs.lt/cgi-bin/preps2?a=224258&amp;b=" office:target-frame-name="_top" xlink:show="replace"><text:span text:style-name="T2900">IX-1912</text:span></text:a><text:span text:style-name="T2901">, 2003-12-18, Žin., 2003</text:span><text:span text:style-name="T2902">, Nr. 123-5584 (2003-12-30)</text:span></text:p>
      <text:p text:style-name="P2903">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04">Šis įstatymas įsigalioja nuo 2004 m. sausio 1 d.</text:p>
      <text:p text:style-name="P2905"/>
      <text:p text:style-name="P2906">3.</text:p>
      <text:p text:style-name="P2907">Lietuvos Respublikos Seimas,<text:s/>Įstatymas</text:p>
      <text:p text:style-name="P2908"><text:span text:style-name="T2909">Nr.<text:s/></text:span><text:a xlink:href="http://www3.lrs.lt/cgi-bin/preps2?a=233186&amp;b=" office:target-frame-name="_top" xlink:show="replace"><text:span text:style-name="T2910">IX-2217</text:span></text:a><text:span text:style-name="T2911">, 2004-05-04, Žin., 2004, Nr. 80-2835 (2004-05-14)</text:span></text:p>
      <text:p text:style-name="P291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13"/>
      <text:p text:style-name="P2914">4.</text:p>
      <text:p text:style-name="P2915">Lietuvos Respublikos Seimas, Įstatymas</text:p>
      <text:p text:style-name="P2916"><text:span text:style-name="T2917">Nr.<text:s/></text:span><text:a xlink:href="http://www3.lrs.lt/cgi-bin/preps2?a=242349&amp;b=" office:target-frame-name="_top" xlink:show="replace"><text:span text:style-name="T2918">IX-2450</text:span></text:a><text:span text:style-name="T2919">, 2004-09-21, Žin., 2004, Nr. 146-5303 (2004-10-01)</text:span></text:p>
      <text:p text:style-name="P2920">PINIGINĖS SOCIALINĖS PARAMOS MAŽAS PAJAMAS GAUNANČIOMS ŠEIMOMS (VIENIEMS GYVENANTIEMS ASMENIMS) ĮSTATYMO 1, 3, 4, 5, 6, 7, 8, 9, 10, 11, 12, 13, 14, 16, 17, 18, 19, 20, 22, 26, 27 STRAIPSNIŲ PAKEITIMO IR PAPILDYMO ĮSTATYMAS</text:p>
      <text:p text:style-name="P2921">Šis įstatymas įsigalioja nuo 2004 m. spalio 1 d.</text:p>
      <text:p text:style-name="P2922"/>
      <text:p text:style-name="P2923">5.</text:p>
      <text:p text:style-name="P2924">Lietuvos Respublikos Seimas, Įstatymas</text:p>
      <text:p text:style-name="P2925"><text:span text:style-name="T2926">Nr.<text:s/></text:span><text:a xlink:href="http://www3.lrs.lt/cgi-bin/preps2?a=245861&amp;b=" office:target-frame-name="_top" xlink:show="replace"><text:span text:style-name="T2927">IX-2539</text:span></text:a><text:span text:style-name="T2928">, 2004-11-04, Žin., 2004, Nr. 171-6299 (2004-11-26)</text:span></text:p>
      <text:p text:style-name="P29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30">Šis įstatymas įsigalioja nuo 2005 m. sausio 1 d.</text:p>
      <text:p text:style-name="P2931"/>
      <text:p text:style-name="P2932">6.</text:p>
      <text:p text:style-name="P2933">Lietuvos Respublikos Seimas, Įstatymas</text:p>
      <text:p text:style-name="P2934"><text:span text:style-name="T2935">Nr.<text:s/></text:span><text:a xlink:href="http://www3.lrs.lt/cgi-bin/preps2?a=253485&amp;b=" office:target-frame-name="_top" xlink:show="replace"><text:span text:style-name="T2936">X-144</text:span></text:a><text:span text:style-name="T2937">, 2005-03-24, Žin., 2005, Nr. 47-1555 (2005-04-12)</text:span></text:p>
      <text:p text:style-name="P2938">PINIGINĖS SOCIALINĖS PARAMOS MAŽAS PAJAMAS GAUNANČIOMS ŠEIMOMS (VIENIEMS GYVENANTIEMS ASMENIMS) ĮSTATYMO 8 STRAIPSNIO PAKEITIMO ĮSTATYMAS</text:p>
      <text:p text:style-name="P2939"/>
      <text:p text:style-name="P2940">7.</text:p>
      <text:p text:style-name="P2941">Lietuvos Respublikos Seimas, Įstatymas</text:p>
      <text:p text:style-name="P2942"><text:span text:style-name="T2943">Nr.<text:s/></text:span><text:a xlink:href="http://www3.lrs.lt/cgi-bin/preps2?a=287573&amp;b=" office:target-frame-name="_top" xlink:show="replace"><text:span text:style-name="T2944">X-916</text:span></text:a><text:span text:style-name="T2945">, 2006-11-21, Žin., 2006, Nr. 130-4889 (2006-11-30)</text:span></text:p>
      <text:p text:style-name="P2946">PINIGINĖS SOCIALINĖS PARAMOS MAŽAS PAJAMAS GAUNANČIOMS ŠEIMOMS (VIENIEMS GYVENANTIEMS ASMENIMS) ĮSTATYMO PAKEITIMO ĮSTATYMAS</text:p>
      <text:p text:style-name="P2947">Nauja įstatymo redakcija<text:s/></text:p>
      <text:p text:style-name="P2948">Keistas įstatymo pavadinimas</text:p>
      <text:p text:style-name="P2949">Šis įstatymas įsigalioja nuo 2006 m. gruodžio 1 d.</text:p>
      <text:p text:style-name="P2950"/>
      <text:p text:style-name="P2951">8.</text:p>
      <text:p text:style-name="P2952">Lietuvos Respublikos Seimas, Įstatymas</text:p>
      <text:p text:style-name="P2953"><text:span text:style-name="T2954">Nr.<text:s/></text:span><text:a xlink:href="http://www3.lrs.lt/cgi-bin/preps2?a=322614&amp;b=" office:target-frame-name="_top" xlink:show="replace"><text:span text:style-name="T2955">X-1572</text:span></text:a><text:span text:style-name="T2956">,<text:s/></text:span><text:span text:style-name="T2957">2008-06-05, Žin., 2008, Nr. 71-2701 (2008-06-21)</text:span></text:p>
      <text:p text:style-name="P2958">PINIGINĖS SOCIALINĖS PARAMOS NEPASITURINČIOMS ŠEIMOMS IR VIENIEMS GYVENANTIEMS ASMENIMS ĮSTATYMO 14 STRAIPSNIO PAKEITIMO ĮSTATYMAS</text:p>
      <text:p text:style-name="P2959">Šis įstatymas įsigalioja 2009 m. sausio 1 d.</text:p>
      <text:p text:style-name="P2960"/>
      <text:p text:style-name="P2961">9.</text:p>
      <text:p text:style-name="P2962">Lietuvos Respublikos Seimas, Įstatymas</text:p>
      <text:p text:style-name="P2963"><text:span text:style-name="T2964">Nr.<text:s/></text:span><text:a xlink:href="http://www3.lrs.lt/cgi-bin/preps2?a=323463&amp;b=" office:target-frame-name="_top" xlink:show="replace"><text:span text:style-name="T2965">X-1611</text:span></text:a><text:span text:style-name="T2966">, 2008-06-17, Žin., 2008, Nr. 74-2861 (2008-06-30)</text:span></text:p>
      <text:p text:style-name="P2967">PINIGINĖS SOCIALINĖS PARAMOS NEPASITURINČIOMS ŠEIMOMS IR VIENIEMS GYVENANTIEMS ASMENIMS ĮSTATYMO 15 IR 22 STRAIPSNIŲ PAKEITIMO ĮSTATYMAS</text:p>
      <text:p text:style-name="P2968"/>
      <text:p text:style-name="P2969">10.</text:p>
      <text:p text:style-name="P2970">Lietuvos Respublikos Seimas, Įstatymas</text:p>
      <text:p text:style-name="Normal"><text:span text:style-name="T2971">Nr.<text:s/></text:span><text:a xlink:href="http://www3.lrs.lt/cgi-bin/preps2?a=350385&amp;b=" office:target-frame-name="_top" xlink:show="replace"><text:span text:style-name="T2972">XI-359</text:span></text:a><text:span text:style-name="T2973">, 2009-07-17, Žin., 2009, Nr. 93-3963 (2009-08-04)</text:span></text:p>
      <text:p text:style-name="P2974">PINIGINĖS SOCIALINĖS PARAMOS NEPASITURINČIOMS ŠEIMOMS IR VIENIEMS GYVENANTIEMS ASMENIMS ĮSTATYMO 2, 4, 7, 9, 12 STRAIPSNIŲ PAKEITIMO IR PAPILDYMO ĮSTATYMAS</text:p>
      <text:p text:style-name="P2975">Šis įstatymas, išskyrus 7 straipsnį, įsigalioja 2009 m. rugsėjo 1 d.</text:p>
      <text:p text:style-name="P2976"/>
      <text:p text:style-name="P2977">11.</text:p>
      <text:p text:style-name="P2978">Lietuvos Respublikos Seimas, Įstatymas</text:p>
      <text:p text:style-name="P2979"><text:span text:style-name="T2980">Nr.<text:s/></text:span><text:a xlink:href="http://www3.lrs.lt/cgi-bin/preps2?a=387892&amp;b=" office:target-frame-name="_top" xlink:show="replace"><text:span text:style-name="T2981">XI-1184</text:span></text:a><text:span text:style-name="T2982">, 2010-11-30, Žin., 2010, Nr. 145-7437 (2010-12-11)</text:span></text:p>
      <text:p text:style-name="P2983">PINIGINĖS SOCIALINĖS PARAMOS NEPASITURINČIOMS ŠEIMOMS IR VIENIEMS GYVENANTIEMS ASMENIMS ĮSTATYMO 4 STRAIPSNIO PAPILDYMO IR PAKEITIMO ĮSTATYMAS</text:p>
      <text:p text:style-name="P2984">Šis įstatymas įsigalioja 2011 m. sausio 1 d.</text:p>
      <text:p text:style-name="P2985"/>
      <text:p text:style-name="P2986">12.</text:p>
      <text:p text:style-name="P2987">Lietuvos Respublikos Seimas, Įstatymas</text:p>
      <text:p text:style-name="Normal"><text:span text:style-name="T2988">Nr.<text:s/></text:span><text:a xlink:href="http://www3.lrs.lt/cgi-bin/preps2?a=389229&amp;b=" office:target-frame-name="_top" xlink:show="replace"><text:span text:style-name="T2989">XI-1230</text:span></text:a><text:span text:style-name="T2990">, 2010-12-14, Žin., 2010, Nr. 153-7797 (2010-12-28)</text:span></text:p>
      <text:p text:style-name="P2991">PINIGINĖS SOCIALINĖS PARAMOS<text:s/>NEPASITURINČIOMS ŠEIMOMS IR VIENIEMS GYVENANTIEMS ASMENIMS ĮSTATYMO 7, 12 IR 15 STRAIPSNIŲ PAKEITIMO ĮSTATYMAS</text:p>
      <text:p text:style-name="P2992"><text:span text:style-name="T2993">Šis įstatymas įsigalioja 2011 m. vasario 1 d.</text:span></text:p>
      <text:p text:style-name="P2994"/>
      <text:p text:style-name="P2995">13.</text:p>
      <text:p text:style-name="P2996">Lietuvos Respublikos Seimas, Įstatymas</text:p>
      <text:p text:style-name="Normal"><text:span text:style-name="T2997">Nr.<text:s/></text:span><text:a xlink:href="http://www3.lrs.lt/cgi-bin/preps2?a=402804&amp;b=" office:target-frame-name="_top" xlink:show="replace"><text:span text:style-name="T2998">XI-1502</text:span></text:a><text:span text:style-name="T2999">, 2011-06-22, Žin., 2011, Nr. 86-4144 (2011-07-13)</text:span></text:p>
      <text:p text:style-name="P3000">PINIGINĖS SOCIALINĖS PARAMOS NEPASITURINČIOMS ŠEIMOMS IR VIENIEMS GYVENANTIEMS ASMENIMS ĮSTATYMO 15, 22 STRAIPSNIŲ PAKEITIMO IR PAPILDYMO ĮSTATYMAS</text:p>
      <text:p text:style-name="P3001">Šio įstatymo 1 straipsnis, išskyrus 1 straipsnio 2, 3 ir 4 dalis, įsigalioja 2012-01-01; 2 straipsnis galioja iki 2011-12-31.</text:p>
      <text:p text:style-name="P3002"/>
      <text:p text:style-name="P3003">14.</text:p>
      <text:p text:style-name="P3004">Lietuvos Respublikos Seimas, Įstatymas</text:p>
      <text:p text:style-name="P3005"><text:span text:style-name="T3006">Nr.<text:s/></text:span><text:a xlink:href="http://www3.lrs.lt/cgi-bin/preps2?a=413828&amp;b=" office:target-frame-name="_top" xlink:show="replace"><text:span text:style-name="T3007">XI-1772</text:span></text:a><text:span text:style-name="T3008">, 2011-12-01, Žin., 2011, Nr. 155-7353 (2011-12-20)</text:span></text:p>
      <text:p text:style-name="P3009">PINIGINĖS SOCIALINĖS PARAMOS NEPASITURINČIOMS ŠEIMOMS IR VIENIEMS GYVENANTIEMS ASMENIMS ĮSTATYMO PAKEITIMO ĮSTATYMAS</text:p>
      <text:p text:style-name="P3010">Nauja įstatymo redakcija<text:s/></text:p>
      <text:p text:style-name="P3011">Keistas įstatymo pavadinimas</text:p>
      <text:p text:style-name="P301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13">Šio įstatymo 1 straipsnyje išdėstyto Lietuvos Respublikos piniginės socialinės paramos nepasiturintiems gyventojams įstatymo 4 straipsnio 4 dalies 1 punktas galioja iki 2012 m. gruodžio 31 d.</text:p>
      <text:p text:style-name="P3014">Šio įstatymo 1 straipsnyje išdėstyto Lietuvos Respublikos piniginės socialinės paramos nepasiturintiems gyventojams įstatymo 4 straipsnio 4 dalies 2 punktas įsigalioja 2013 m. sausio 1 d.<text:s/></text:p>
      <text:p text:style-name="P3015">Šio įstatymo 1 straipsnyje išdėstyto Lietuvos Respublikos piniginės socialinės paramos nepasiturintiems gyventojams įstatymo devintasis skirsnis galioja iki 2014 m. gruodžio 31 d.</text:p>
      <text:p text:style-name="P3016"/>
      <text:p text:style-name="P3017">15.</text:p>
      <text:p text:style-name="P3018">Lietuvos Respublikos Seimas, Įstatymas</text:p>
      <text:p text:style-name="P3019"><text:span text:style-name="T3020">Nr.<text:s/></text:span><text:a xlink:href="http://www3.lrs.lt/cgi-bin/preps2?a=437393&amp;b=" office:target-frame-name="_top" xlink:show="replace"><text:span text:style-name="T3021">XI-2414</text:span></text:a><text:span text:style-name="T3022">, 2012-11-13, Žin., 2012, Nr. 136-6968 (2012-11-24)</text:span></text:p>
      <text:p text:style-name="P3023">PINIGINĖS SOCIALINĖS PARAMOS NEPASITURINTIEMS GYVENTOJAMS ĮSTATYMO 17 STRAIPSNIO PAKEITIMO IR PAPILDYMO ĮSTATYMAS</text:p>
      <text:p text:style-name="P3024">Šis įstatymas įsigalioja 2013 m. balandžio 1 d.</text:p>
      <text:p text:style-name="P3025"/>
      <text:p text:style-name="P3026">16.</text:p>
      <text:p text:style-name="P3027">Lietuvos Respublikos Seimas, Įstatymas</text:p>
      <text:p text:style-name="P3028"><text:span text:style-name="T3029">Nr.<text:s/></text:span><text:a xlink:href="http://www3.lrs.lt/cgi-bin/preps2?a=441654&amp;b=" office:target-frame-name="_top" xlink:show="replace"><text:span text:style-name="T3030">XII-150</text:span></text:a><text:span text:style-name="T3031">, 2013-01-17, Žin., 2013, Nr. 10-421 (2013-01-26)</text:span></text:p>
      <text:p text:style-name="P3032">PINIGINĖS SOCIALINĖS PARAMOS<text:s/>NEPASITURINTIEMS GYVENTOJAMS ĮSTATYMO 8 STRAIPSNIO PAKEITIMO ĮSTATYMAS</text:p>
      <text:p text:style-name="P3033">Šis įstatymas, išskyrus šio straipsnio 2 dalį, įsigalioja 2013 m. kovo 1 d.</text:p>
      <text:p text:style-name="P3034"/>
      <text:p text:style-name="P3035">17.</text:p>
      <text:p text:style-name="P3036">Lietuvos Respublikos Seimas, Įstatymas</text:p>
      <text:p text:style-name="Normal"><text:span text:style-name="T3037">Nr.<text:s/></text:span><text:a xlink:href="http://www3.lrs.lt/cgi-bin/preps2?a=449277&amp;b=" office:target-frame-name="_top" xlink:show="replace"><text:span text:style-name="T3038">XII-329</text:span></text:a><text:span text:style-name="T3039">, 2013-05-16, Žin., 2013, Nr. 57-2861 (2013-06-01)</text:span></text:p>
      <text:p text:style-name="P3040">PINIGINĖS SOCIALINĖS PARAMOS NEPASITURINTIEMS GYVENTOJAMS ĮSTATYMO 2, 3, 7, 8, 9, 10, 16, 17, 21, 23, 24 STRAIPSNIŲ PAKEITIMO IR PAPILDYMO ĮSTATYMAS</text:p>
      <text:p text:style-name="P3041">Piniginės socialinės paramos skyrimas įsigaliojus šiam įstatymui:</text:p>
      <text:p text:style-name="P3042">1) jeigu sprendimas dėl piniginės socialinės paramos skyrimo priimtas iki šio įstatymo įsigaliojimo, piniginės socialinės paramos dydis neperskaičiuojamas;</text:p>
      <text:p text:style-name="P304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44"><text:span text:style-name="T3045">3) šio įstatymo 6 straipsnyje išdėstyto Lietuvos Respublikos piniginės socialinės paramos nepasiturintiems gyventojams</text:span><text:span text:style-name="T3046"><text:s/></text:span><text:span text:style-name="T3047">įstatymo 10 straipsnio 2 dalyje numatyti socialinės pa</text:span><text:span text:style-name="T3048">šalpos gavimo laikotarpiai pradedami skaičiuoti nuo šio įstatymo įsigaliojimo dienos.</text:span></text:p>
      <text:p text:style-name="Normal"><text:span text:style-name="T3049">Šis įstatymas, išskyrus šio straipsnio 2 ir 3 dalis, įsigalioja 2013 m. birželio</text:span><text:span text:style-name="T3050"><text:s/></text:span><text:span text:style-name="T3051">1 d.</text:span></text:p>
      <text:p text:style-name="P3052"/>
      <text:p text:style-name="P3053">18.</text:p>
      <text:p text:style-name="P3054">Lietuvos Respublikos Seimas, Įstatymas</text:p>
      <text:p text:style-name="Normal"><text:span text:style-name="T3055">Nr.<text:s/></text:span><text:a xlink:href="http://www3.lrs.lt/cgi-bin/preps2?a=460862&amp;b=" office:target-frame-name="_top" xlink:show="replace"><text:span text:style-name="T3056">XII-621</text:span></text:a><text:span text:style-name="T3057">, 2013-11-26, Žin., 2013, Nr. 126-6414 (2013-12-10)</text:span></text:p>
      <text:p text:style-name="P3058">PINIGINĖS SOCIALINĖS PARAMOS NEPASITURINTIEMS GYVENTOJAMS ĮSTATYMO 4, 23 STRAIPSNIŲ PAKEITIMO IR PAPILDYMO ĮSTATYMAS</text:p>
      <text:p text:style-name="P3059">Socialinės pašalpos skyrimas įsigaliojus šio įstatymo<text:s/>nuostatoms:</text:p>
      <text:p text:style-name="P3060">1) jeigu sprendimas dėl socialinės pašalpos skyrimo priimtas iki šio įstatymo įsigaliojimo, socialinės pašalpos dydis neperskaičiuojamas;</text:p>
      <text:p text:style-name="P3061">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62"><text:span text:style-name="T3063">Šis įstatymas, išskyrus šio straipsnio 2 ir 3 dalis, įsigalioja 2014 m. sausio 1 d.</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Seimas, Įstatymas</text:span></text:p>
      <text:p text:style-name="P3073"><text:span text:style-name="T3074">Nr.<text:s/></text:span><text:a xlink:href="https://www.e-tar.lt/portal/legalAct.html?documentId=3b4562d04ad511e4a8328599cac64d82" office:target-frame-name="_top" xlink:show="replace"><text:span text:style-name="T3075">XII-1145</text:span></text:a><text:span text:style-name="T3076">, 2014-09-23, paskelbta TAR 2014-10-03, i. k. 2014-13604</text:span></text:p>
      <text:p text:style-name="P3077"><text:span text:style-name="T3078">Lietuvos Respublikos piniginės socialinės paramos nepasiturintiems gyventojams įstatymo Nr. IX-</text:span><text:span text:style-name="T3079">1675 14, 17 ir 22 straipsnių pakeitimo įstatymas</text:span></text:p>
      <text:p text:style-name="P3080"/>
      <text:p text:style-name="P3081"><text:span text:style-name="T3082">2.</text:span></text:p>
      <text:p text:style-name="P3083"><text:span text:style-name="T3084">Lietuvos Respublikos Seimas, Įstatymas</text:span></text:p>
      <text:p text:style-name="P3085"><text:span text:style-name="T3086">Nr.<text:s/></text:span><text:a xlink:href="https://www.e-tar.lt/portal/legalAct.html?documentId=da744a4081dc11e4bc68a1493830b8b9" office:target-frame-name="_top" xlink:show="replace"><text:span text:style-name="T3087">XII-1366</text:span></text:a><text:span text:style-name="T3088">, 2014-12-02, paskelbta TAR 2014-12-12, i. k. 2014-195</text:span><text:span text:style-name="T3089">52</text:span></text:p>
      <text:p text:style-name="P3090"><text:span text:style-name="T3091">Lietuvos Respublikos piniginės socialinės paramos nepasiturintiems gyventojams įstatymo Nr. IX-1675 4, 8, 10, 12, 17, 21 ir 23 straipsnių pakeitimo įstatymas</text:span></text:p>
      <text:p text:style-name="P3092"/>
      <text:p text:style-name="P3093"><text:span text:style-name="T3094">3.</text:span></text:p>
      <text:p text:style-name="P3095"><text:span text:style-name="T3096">Lietuvos Respublikos Seimas, Įstatymas</text:span></text:p>
      <text:p text:style-name="P3097"><text:span text:style-name="T3098">Nr.<text:s/></text:span><text:a xlink:href="https://www.e-tar.lt/portal/legalAct.html?documentId=c8a0af101fdf11e586708c6593c243ce" office:target-frame-name="_top" xlink:show="replace"><text:span text:style-name="T3099">XII-1853</text:span></text:a><text:span text:style-name="T3100">, 2015-06-23, paskelbta TAR 2015-07-01, i. k. 2015-10599</text:span></text:p>
      <text:p text:style-name="P3101"><text:span text:style-name="T3102">Lietuvos Respublikos piniginės socialinės paramos nepasiturintiems gyventojams įstatymo Nr. IX-1675 17 straipsnio pakeitimo įstatymas</text:span></text:p>
      <text:p text:style-name="P3103"/>
      <text:p text:style-name="P3104"><text:span text:style-name="T3105">4.</text:span></text:p>
      <text:p text:style-name="P3106"><text:span text:style-name="T3107">Lie</text:span><text:span text:style-name="T3108">tuvos Respublikos Seimas, Įstatymas</text:span></text:p>
      <text:p text:style-name="P3109"><text:span text:style-name="T3110">Nr.<text:s/></text:span><text:a xlink:href="https://www.e-tar.lt/portal/legalAct.html?documentId=e798fb60860511e6b969d7ae07280e89" office:target-frame-name="_top" xlink:show="replace"><text:span text:style-name="T3111">XII-2611</text:span></text:a><text:span text:style-name="T3112">, 2016-09-20, paskelbta TAR 2016-09-29, i. k. 2016-24185</text:span></text:p>
      <text:p text:style-name="P3113"><text:span text:style-name="T3114">Lietuvos Respublikos piniginės socialinės paramos nep</text:span><text:span text:style-name="T3115">asiturintiems gyventojams įstatymo Nr. IX-1675 1, 2, 8, 10, 12, 17, 20, 23, 25 straipsnių ir priedo pakeitimo įstatymas</text:span></text:p>
      <text:p text:style-name="P3116"/>
      <text:p text:style-name="P3117"><text:span text:style-name="T3118">5.</text:span></text:p>
      <text:p text:style-name="P3119"><text:span text:style-name="T3120">Lietuvos Respublikos Seimas, Įstatymas</text:span></text:p>
      <text:p text:style-name="P3121"><text:span text:style-name="T3122">Nr.<text:s/></text:span><text:a xlink:href="https://www.e-tar.lt/portal/legalAct.html?documentId=c9a155b0a01111e58fd1fc0b9bba68a7" office:target-frame-name="_top" xlink:show="replace"><text:span text:style-name="T3123">XII-2124</text:span></text:a><text:span text:style-name="T3124">, 2015-12-03, paskelbta TAR 2015-12-14, i. k. 2015-19717</text:span></text:p>
      <text:p text:style-name="P3125"><text:span text:style-name="T3126">Lietuvos Respublikos piniginės socialinės paramos nepasiturintiems gyventojams įstatymo Nr. IX-1675 22 straipsnio pakeitimo įstatymas</text:span></text:p>
      <text:p text:style-name="P3127"/>
      <text:p text:style-name="P3128"><text:span text:style-name="T3129">6.</text:span></text:p>
      <text:p text:style-name="P3130"><text:span text:style-name="T3131">Lietuvos Respublikos Seimas, Įstatymas</text:span></text:p>
      <text:p text:style-name="P3132"><text:span text:style-name="T3133">Nr.<text:s/></text:span><text:a xlink:href="https://www.e-tar.lt/portal/legalAct.html?documentId=f43061304a7111e6b5d09300a16a686c" office:target-frame-name="_top" xlink:show="replace"><text:span text:style-name="T3134">XII-2519</text:span></text:a><text:span text:style-name="T3135">, 2016-06-29, paskelbta TAR 2016-07-15, i. k. 2016-20653</text:span></text:p>
      <text:p text:style-name="P3136"><text:span text:style-name="T3137">Lietuvos Respublikos piniginės socialinės paramos nepasiturintiems gyventojams įstatymo Nr.<text:s/></text:span><text:span text:style-name="T3138">IX-1675 8, 10 ir 17 straipsnių pakeitimo įstatymas</text:span></text:p>
      <text:p text:style-name="P3139"/>
      <text:p text:style-name="P3140"><text:span text:style-name="T3141">7.</text:span></text:p>
      <text:p text:style-name="P3142"><text:span text:style-name="T3143">Lietuvos Respublikos Seimas, Įstatymas</text:span></text:p>
      <text:p text:style-name="P3144"><text:span text:style-name="T3145">Nr.<text:s/></text:span><text:a xlink:href="https://www.e-tar.lt/portal/legalAct.html?documentId=47462e40ccfe11e6a2cac7383cbb90a3" office:target-frame-name="_top" xlink:show="replace"><text:span text:style-name="T3146">XIII-145</text:span></text:a><text:span text:style-name="T3147">, 2016-12-20, paskelbta TAR 2016-12-28, i. k. 2016-2</text:span><text:span text:style-name="T3148">9779</text:span></text:p>
      <text:p text:style-name="P3149"><text:span text:style-name="T3150">Lietuvos Respublikos piniginės socialinės paramos nepasiturintiems gyventojams įstatymo Nr. IX-1675 8, 10 ir 17 straipsnių pakeitimo įstatymo Nr. XII-2519 2, 3 ir 4 straipsnių pakeitimo įstatymas</text:span></text:p>
      <text:p text:style-name="P3151"/>
      <text:p text:style-name="P3152"><text:span text:style-name="T3153">8.</text:span></text:p>
      <text:p text:style-name="P3154"><text:span text:style-name="T3155">Lietuvos Respublikos Seimas, Įstatymas</text:span></text:p>
      <text:p text:style-name="P3156"><text:span text:style-name="T3157">Nr.<text:s/></text:span><text:a xlink:href="https://www.e-tar.lt/portal/legalAct.html?documentId=36c67b0045f911e7846ef01bfffb9b64" office:target-frame-name="_top" xlink:show="replace"><text:span text:style-name="T3158">XIII-373</text:span></text:a><text:span text:style-name="T3159">, 2017-05-23, paskelbta TAR 2017-05-31, i. k. 2017-09277</text:span></text:p>
      <text:p text:style-name="P3160"><text:span text:style-name="T3161">Lietuvos Respublikos piniginės socialinės paramos nepasiturintiems gyventojams įstatymo Nr. IX-1675 7</text:span><text:span text:style-name="T3162"><text:s/>ir 11 straipsnių pakeitimo įstatymas</text:span></text:p>
      <text:p text:style-name="P3163"/>
      <text:p text:style-name="P3164"><text:span text:style-name="T3165">9.</text:span></text:p>
      <text:p text:style-name="P3166"><text:span text:style-name="T3167">Lietuvos Respublikos Seimas, Įstatymas</text:span></text:p>
      <text:p text:style-name="P3168"><text:span text:style-name="T3169">Nr.<text:s/></text:span><text:a xlink:href="https://www.e-tar.lt/portal/legalAct.html?documentId=359ee3a05b3111e79198ffdb108a3753" office:target-frame-name="_top" xlink:show="replace"><text:span text:style-name="T3170">XIII-448</text:span></text:a><text:span text:style-name="T3171">, 2017-06-15, paskelbta TAR 2017-06-27, i. k. 2017-10812</text:span></text:p>
      <text:p text:style-name="P3172"><text:span text:style-name="T3173">Lietuvos</text:span><text:span text:style-name="T3174"><text:s/>Respublikos piniginės socialinės paramos nepasiturintiems gyventojams įstatymo Nr. IX-1675 1 straipsnio pakeitimo įstatymas</text:span></text:p>
      <text:p text:style-name="P3175"/>
      <text:p text:style-name="P3176"><text:span text:style-name="T3177">10.</text:span></text:p>
      <text:p text:style-name="P3178"><text:span text:style-name="T3179">Lietuvos Respublikos Seimas, Įstatymas</text:span></text:p>
      <text:p text:style-name="P3180"><text:span text:style-name="T3181">Nr.<text:s/></text:span><text:a xlink:href="https://www.e-tar.lt/portal/legalAct.html?documentId=cc7757e0acde11e78a4c904b1afa0332" office:target-frame-name="_top" xlink:show="replace"><text:span text:style-name="T3182">XIII-651</text:span></text:a><text:span text:style-name="T3183">, 2017-09-28, paskelbta TAR 2017-10-09, i. k. 2017-16001</text:span></text:p>
      <text:p text:style-name="P3184"><text:span text:style-name="T3185">Lietuvos Respublikos piniginės socialinės paramos nepasiturintiems gyventojams įstatymo Nr. IX-1675 8, 17 ir 25 straipsnių pakeitimo įstatymas</text:span></text:p>
      <text:p text:style-name="P3186"/>
      <text:p text:style-name="P3187"><text:span text:style-name="T3188">11.</text:span></text:p>
      <text:p text:style-name="P3189"><text:span text:style-name="T3190">Lietuvos Respublikos Seimas,</text:span><text:span text:style-name="T3191"><text:s/>Įstatymas</text:span></text:p>
      <text:p text:style-name="P3192"><text:span text:style-name="T3193">Nr.<text:s/></text:span><text:a xlink:href="https://www.e-tar.lt/portal/legalAct.html?documentId=9781b3c0dff911e7b3f0a470b0373cb2" office:target-frame-name="_top" xlink:show="replace"><text:span text:style-name="T3194">XIII-821</text:span></text:a><text:span text:style-name="T3195">, 2017-12-05, paskelbta TAR 2017-12-13, i. k. 2017-20024</text:span></text:p>
      <text:p text:style-name="P3196"><text:span text:style-name="T3197">Lietuvos Respublikos piniginės socialinės paramos nepasiturintiems gyventojams</text:span><text:span text:style-name="T3198"><text:s/>įstatymo Nr. IX-1675 1, 4, 8, 10, 17, 20, 23 ir 25 straipsnių pakeitimo įstatymas</text:span></text:p>
      <text:p text:style-name="P3199"/>
      <text:p text:style-name="P3200"><text:span text:style-name="T3201">12.</text:span></text:p>
      <text:p text:style-name="P3202"><text:span text:style-name="T3203">Lietuvos Respublikos Seimas, Įstatymas</text:span></text:p>
      <text:p text:style-name="P3204"><text:span text:style-name="T3205">Nr.<text:s/></text:span><text:a xlink:href="https://www.e-tar.lt/portal/legalAct.html?documentId=1f47cc50ec7411e78a1adea6fe72f3c5" office:target-frame-name="_top" xlink:show="replace"><text:span text:style-name="T3206">XIII-949</text:span></text:a><text:span text:style-name="T3207">, 2017-12-21,<text:s/></text:span><text:span text:style-name="T3208">paskelbta TAR 2017-12-29, i. k. 2017-21657</text:span></text:p>
      <text:p text:style-name="P3209"><text:span text:style-name="T3210">Lietuvos Respublikos piniginės socialinės paramos nepasiturintiems gyventojams įstatymo Nr. IX-1675 8, 10, 17, 18, 19, 21, 23 ir 25 straipsnių pakeitimo įstatymas</text:span></text:p>
      <text:p text:style-name="P3211"/>
      <text:p text:style-name="P3212"><text:span text:style-name="T3213">13.</text:span></text:p>
      <text:p text:style-name="P3214"><text:span text:style-name="T3215">Lietuvos Respublikos Seimas, Įstatymas</text:span></text:p>
      <text:p text:style-name="P3216"><text:span text:style-name="T3217">Nr.<text:s/></text:span><text:a xlink:href="https://www.e-tar.lt/portal/legalAct.html?documentId=fe6578f0801d11e8ae2bfd1913d66d57" office:target-frame-name="_top" xlink:show="replace"><text:span text:style-name="T3218">XIII-1358</text:span></text:a><text:span text:style-name="T3219">, 2018-06-28, paskelbta TAR 2018-07-05, i. k. 2018-11458</text:span></text:p>
      <text:p text:style-name="P3220"><text:span text:style-name="T3221">Lietuvos Respublikos piniginės socialinės paramos nepasiturintiems gyventojams įstatymo Nr. IX</text:span><text:span text:style-name="T3222">-1675 8 ir 10 straipsnių pakeitimo įstatymas</text:span></text:p>
      <text:p text:style-name="P3223"/>
      <text:p text:style-name="P3224"><text:span text:style-name="T3225">14.</text:span></text:p>
      <text:p text:style-name="P3226"><text:span text:style-name="T3227">Lietuvos Respublikos Seimas, Įstatymas</text:span></text:p>
      <text:p text:style-name="P3228"><text:span text:style-name="T3229">Nr.<text:s/></text:span><text:a xlink:href="https://www.e-tar.lt/portal/legalAct.html?documentId=10ea95a0802311e8ae2bfd1913d66d57" office:target-frame-name="_top" xlink:show="replace"><text:span text:style-name="T3230">XIII-1403</text:span></text:a><text:span text:style-name="T3231">, 2018-06-29, paskelbta TAR 2018-07-05, i. k. 2018-11464</text:span></text:p>
      <text:p text:style-name="P3232"><text:span text:style-name="T3233">Lietuvos Respublikos piniginės socialinės paramos nepasiturintiems gyventojams įstatymo Nr. IX-1675 8, 10 ir 21 straipsnių pakeitimo įstatymo Nr. XIII-949 pakeitimo įstatymas</text:span></text:p>
      <text:p text:style-name="P3234"/>
      <text:p text:style-name="P3235"><text:span text:style-name="T3236">15.</text:span></text:p>
      <text:p text:style-name="P3237"><text:span text:style-name="T3238">Lietuvos Respublikos Seimas, Įstatymas</text:span></text:p>
      <text:p text:style-name="P3239"><text:span text:style-name="T3240">Nr.<text:s/></text:span><text:a xlink:href="https://www.e-tar.lt/portal/legalAct.html?documentId=c2a876e002b411e9a5eaf2cd290f1944" office:target-frame-name="_top" xlink:show="replace"><text:span text:style-name="T3241">XIII-1732</text:span></text:a><text:span text:style-name="T3242">, 2018-12-11, paskelbta TAR 2018-12-18, i. k. 2018-20702</text:span></text:p>
      <text:p text:style-name="P3243"><text:span text:style-name="T3244">Lietuvos Respublikos piniginės socialinės paramos nepasiturintiems gyventojams įstatymo Nr. IX-1675 4 straipsnio pakeitimo į</text:span><text:span text:style-name="T3245">statymas</text:span></text:p>
      <text:p text:style-name="P3246"/>
      <text:p text:style-name="P3247"><text:span text:style-name="T3248">16.</text:span></text:p>
      <text:p text:style-name="P3249"><text:span text:style-name="T3250">Lietuvos Respublikos Seimas, Įstatymas</text:span></text:p>
      <text:p text:style-name="P3251"><text:span text:style-name="T3252">Nr.<text:s/></text:span><text:a xlink:href="https://www.e-tar.lt/portal/legalAct.html?documentId=e40fa680044b11e9a5eaf2cd290f1944" office:target-frame-name="_top" xlink:show="replace"><text:span text:style-name="T3253">XIII-1733</text:span></text:a><text:span text:style-name="T3254">, 2018-12-11, paskelbta TAR 2018-12-20, i. k. 2018-20995</text:span></text:p>
      <text:p text:style-name="P3255"><text:span text:style-name="T3256">Lietuvos Respublikos piniginės soci</text:span><text:span text:style-name="T3257">alinės paramos nepasiturintiems gyventojams įstatymo Nr. IX-1675 17 straipsnio pakeitimo įstatymas</text:span></text:p>
      <text:p text:style-name="P3258"/>
      <text:p text:style-name="P3259"><text:span text:style-name="T3260">17.</text:span></text:p>
      <text:p text:style-name="P3261"><text:span text:style-name="T3262">Lietuvos Respublikos Seimas, Įstatymas</text:span></text:p>
      <text:p text:style-name="P3263"><text:span text:style-name="T3264">Nr.<text:s/></text:span><text:a xlink:href="https://www.e-tar.lt/portal/legalAct.html?documentId=85e564d00a9c11e9a5eaf2cd290f1944" office:target-frame-name="_top" xlink:show="replace"><text:span text:style-name="T3265">XIII-1831</text:span></text:a><text:span text:style-name="T3266">,<text:s/></text:span><text:span text:style-name="T3267">2018-12-20, paskelbta TAR 2018-12-28, i. k. 2018-21851</text:span></text:p>
      <text:p text:style-name="P3268"><text:span text:style-name="T3269">Lietuvos Respublikos piniginės socialinės paramos nepasiturintiems gyventojams įstatymo Nr. IX-1675 4 straipsnio pakeitimo įstatymas</text:span></text:p>
      <text:p text:style-name="P3270"/>
      <text:p text:style-name="P3271"><text:span text:style-name="T3272">18.</text:span></text:p>
      <text:p text:style-name="P3273"><text:span text:style-name="T3274">Lietuvos Respublikos Seimas, Įstatymas</text:span></text:p>
      <text:p text:style-name="P3275"><text:span text:style-name="T3276">Nr.<text:s/></text:span><text:a xlink:href="https://www.e-tar.lt/portal/legalAct.html?documentId=f826eda2399211e99595d005d42b863e" office:target-frame-name="_top" xlink:show="replace"><text:span text:style-name="T3277">XIII-1973</text:span></text:a><text:span text:style-name="T3278">, 2019-02-14, paskelbta TAR 2019-02-26, i. k. 2019-03172</text:span></text:p>
      <text:p text:style-name="P3279"><text:span text:style-name="T3280">Lietuvos Respublikos piniginės socialinės paramos nepasiturintiems gyventojams įstatymo Nr. IX</text:span><text:span text:style-name="T3281">-1675 2, 11 ir 12 straipsnių pakeitimo įstatymas</text:span></text:p>
      <text:p text:style-name="P3282"/>
      <text:p text:style-name="P3283"><text:span text:style-name="T3284">19.</text:span></text:p>
      <text:p text:style-name="P3285"><text:span text:style-name="T3286">Lietuvos Respublikos Seimas, Įstatymas</text:span></text:p>
      <text:p text:style-name="P3287"><text:span text:style-name="T3288">Nr.<text:s/></text:span><text:a xlink:href="https://www.e-tar.lt/portal/legalAct.html?documentId=9ff5bd009d7411e9878fc525390407ce" office:target-frame-name="_top" xlink:show="replace"><text:span text:style-name="T3289">XIII-2261</text:span></text:a><text:span text:style-name="T3290">, 2019-06-27, paskelbta TAR 2019-07-03, i. k. 2019-1</text:span><text:span text:style-name="T3291">0930</text:span></text:p>
      <text:p text:style-name="P3292"><text:span text:style-name="T3293">Lietuvos Respublikos piniginės socialinės paramos nepasiturintiems gyventojams įstatymo Nr. IX-1675 17 straipsnio pakeitimo įstatymas</text:span></text:p>
      <text:p text:style-name="P3294"/>
      <text:p text:style-name="P3295"><text:span text:style-name="T3296">20.</text:span></text:p>
      <text:p text:style-name="P3297"><text:span text:style-name="T3298">Lietuvos Respublikos Seimas, Įstatymas</text:span></text:p>
      <text:p text:style-name="P3299"><text:span text:style-name="T3300">Nr.<text:s/></text:span><text:a xlink:href="https://www.e-tar.lt/portal/legalAct.html?documentId=07bd46109d7511e9878fc525390407ce" office:target-frame-name="_top" xlink:show="replace"><text:span text:style-name="T3301">XIII-2262</text:span></text:a><text:span text:style-name="T3302">, 2019-06-27, paskelbta TAR 2019-07-03, i. k. 2019-10931</text:span></text:p>
      <text:p text:style-name="P3303"><text:span text:style-name="T3304">Lietuvos Respublikos piniginės socialinės paramos nepasiturintiems gyventojams įstatymo Nr. IX-1675 17 straipsnio pakeitimo įstatymas</text:span></text:p>
      <text:p text:style-name="P3305"/>
      <text:p text:style-name="P3306"><text:span text:style-name="T3307">21.</text:span></text:p>
      <text:p text:style-name="P3308"><text:span text:style-name="T3309">Lietuvos Respublikos S</text:span><text:span text:style-name="T3310">eimas, Įstatymas</text:span></text:p>
      <text:p text:style-name="P3311"><text:span text:style-name="T3312">Nr.<text:s/></text:span><text:a xlink:href="https://www.e-tar.lt/portal/legalAct.html?documentId=415fa59034f511e99595d005d42b863e" office:target-frame-name="_top" xlink:show="replace"><text:span text:style-name="T3313">XIII-1960</text:span></text:a><text:span text:style-name="T3314">, 2019-02-12, paskelbta TAR 2019-02-20, i. k. 2019-02743</text:span></text:p>
      <text:p text:style-name="P3315"><text:span text:style-name="T3316">Lietuvos Respublikos piniginės socialinės paramos nepasiturintiems gyve</text:span><text:span text:style-name="T3317">ntojams įstatymo Nr. IX-1675 17 ir 23 straipsnių pakeitimo įstatymas</text:span></text:p>
      <text:p text:style-name="P3318"/>
      <text:p text:style-name="P3319"><text:span text:style-name="T3320">22.</text:span></text:p>
      <text:p text:style-name="P3321"><text:span text:style-name="T3322">Lietuvos Respublikos Seimas, Įstatymas</text:span></text:p>
      <text:p text:style-name="P3323"><text:span text:style-name="T3324">Nr.<text:s/></text:span><text:a xlink:href="https://www.e-tar.lt/portal/legalAct.html?documentId=d10ee530ad3f11e98451fa7b5933515d" office:target-frame-name="_top" xlink:show="replace"><text:span text:style-name="T3325">XIII-2324</text:span></text:a><text:span text:style-name="T3326">, 2019-07-11, paskelbta TAR 2019</text:span><text:span text:style-name="T3327">-07-23, i. k. 2019-12117</text:span></text:p>
      <text:p text:style-name="P3328"><text:span text:style-name="T3329">Lietuvos Respublikos piniginės socialinės paramos nepasiturintiems gyventojams įstatymo Nr. IX-1675 17 straipsnio pakeitimo įstatymo Nr. XIII-1960 pakeitimo įstatymas</text:span></text:p>
      <text:p text:style-name="P3330"/>
      <text:p text:style-name="P3331"><text:span text:style-name="T3332">23.</text:span></text:p>
      <text:p text:style-name="P3333"><text:span text:style-name="T3334">Lietuvos Respublikos Seimas, Įstatymas</text:span></text:p>
      <text:p text:style-name="P3335"><text:span text:style-name="T3336">Nr.<text:s/></text:span><text:a xlink:href="https://www.e-tar.lt/portal/legalAct.html?documentId=cd000ac0b1c011e98451fa7b5933515d" office:target-frame-name="_top" xlink:show="replace"><text:span text:style-name="T3337">XIII-2345</text:span></text:a><text:span text:style-name="T3338">, 2019-07-16, paskelbta TAR 2019-07-29, i. k. 2019-12436</text:span></text:p>
      <text:p text:style-name="P3339"><text:span text:style-name="T3340">Lietuvos Respublikos piniginės socialinės paramos nepasiturintiems gyventojams įstatymo Nr. IX-1675 1 ir 2<text:s/></text:span><text:span text:style-name="T3341">straipsnių pakeitimo įstatymas</text:span></text:p>
      <text:p text:style-name="P3342"/>
      <text:p text:style-name="P3343"><text:span text:style-name="T3344">24.</text:span></text:p>
      <text:p text:style-name="P3345"><text:span text:style-name="T3346">Lietuvos Respublikos Seimas, Įstatymas</text:span></text:p>
      <text:p text:style-name="P3347"><text:span text:style-name="T3348">Nr.<text:s/></text:span><text:a xlink:href="https://www.e-tar.lt/portal/legalAct.html?documentId=0ad2b1909a9b11ea9515f752ff221ec9" office:target-frame-name="_top" xlink:show="replace"><text:span text:style-name="T3349">XIII-2883</text:span></text:a><text:span text:style-name="T3350">, 2020-05-07, paskelbta TAR 2020-05-20, i. k. 2020-10665</text:span></text:p>
      <text:p text:style-name="P3351"><text:span text:style-name="T3352">Lietuvos<text:s/></text:span><text:span text:style-name="T3353">Respublikos piniginės socialinės paramos nepasiturintiems gyventojams įstatymo Nr. IX-1675 3, 6, 7, 9, 10, 11, 15, 17, 21 ir 23 straipsnių pakeitimo įstatymas</text:span></text:p>
      <text:p text:style-name="P3354"/>
      <text:p text:style-name="P3355"><text:span text:style-name="T3356">25.</text:span></text:p>
      <text:p text:style-name="P3357"><text:span text:style-name="T3358">Lietuvos Respublikos Seimas, Įstatymas</text:span></text:p>
      <text:p text:style-name="P3359"><text:span text:style-name="T3360">Nr.<text:s/></text:span><text:a xlink:href="https://www.e-tar.lt/portal/legalAct.html?documentId=732a064025be11eb932eb1ed7f923910" office:target-frame-name="_top" xlink:show="replace"><text:span text:style-name="T3361">XIII-3375</text:span></text:a><text:span text:style-name="T3362">, 2020-11-05, paskelbta TAR 2020-11-13, i. k. 2020-23942</text:span></text:p>
      <text:p text:style-name="P3363"><text:span text:style-name="T3364">Lietuvos Respublikos piniginės socialinės paramos nepasiturintiems gyventojams įstatymo Nr. IX-1675 2 ir 8 straipsnių pakeitimo įstatymas</text:span></text:p>
      <text:p text:style-name="P3365"/>
      <text:p text:style-name="P3366"><text:span text:style-name="T3367">26</text:span><text:span text:style-name="T3368">.</text:span></text:p>
      <text:p text:style-name="P3369"><text:span text:style-name="T3370">Lietuvos Respublikos Seimas, Įstatymas</text:span></text:p>
      <text:p text:style-name="P3371"><text:span text:style-name="T3372">Nr.<text:s/></text:span><text:a xlink:href="https://www.e-tar.lt/portal/legalAct.html?documentId=fb215dc05a5511eb9dc7b575f08e8bea" office:target-frame-name="_top" xlink:show="replace"><text:span text:style-name="T3373">XIV-160</text:span></text:a><text:span text:style-name="T3374">, 2021-01-12, paskelbta TAR 2021-01-19, i. k. 2021-00837</text:span></text:p>
      <text:p text:style-name="P3375"><text:span text:style-name="T3376">Lietuvos Respublikos piniginės socialinės paramos</text:span><text:span text:style-name="T3377"><text:s/>nepasiturintiems gyventojams įstatymo Nr. IX-1675 17 straipsnio pakeitimo įstatymas</text:span></text:p>
      <text:p text:style-name="P3378"/>
      <text:p text:style-name="P3379"><text:span text:style-name="T3380">27.</text:span></text:p>
      <text:p text:style-name="P3381"><text:span text:style-name="T3382">Lietuvos Respublikos Seimas, Įstatymas</text:span></text:p>
      <text:p text:style-name="P3383"><text:span text:style-name="T3384">Nr.<text:s/></text:span><text:a xlink:href="https://www.e-tar.lt/portal/legalAct.html?documentId=3b428a40c8e311eba2bad9a0748ee64d" office:target-frame-name="_top" xlink:show="replace"><text:span text:style-name="T3385">XIV-358</text:span></text:a><text:span text:style-name="T3386">, 2021-05-27, pask</text:span><text:span text:style-name="T3387">elbta TAR 2021-06-09, i. k. 2021-13161</text:span></text:p>
      <text:p text:style-name="P3388"><text:span text:style-name="T3389">Lietuvos Respublikos piniginės socialinės paramos nepasiturintiems gyventojams įstatymo Nr. IX-1675 17 straipsnio pakeitimo įstatymas</text:span></text:p>
      <text:p text:style-name="P3390"/>
      <text:p text:style-name="P3391"><text:span text:style-name="T3392">28.</text:span></text:p>
      <text:p text:style-name="P3393"><text:span text:style-name="T3394">Lietuvos Respublikos Seimas, Įstatymas</text:span></text:p>
      <text:p text:style-name="P3395"><text:span text:style-name="T3396">Nr.<text:s/></text:span><text:a xlink:href="https://www.e-tar.lt/portal/legalAct.html?documentId=101901a05d9411eca9ac839120d251c4" office:target-frame-name="_top" xlink:show="replace"><text:span text:style-name="T3397">XIV-721</text:span></text:a><text:span text:style-name="T3398">, 2021-12-07, paskelbta TAR 2021-12-15, i. k. 2021-25839</text:span></text:p>
      <text:p text:style-name="P3399"><text:span text:style-name="T3400">Lietuvos Respublikos piniginės socialinės paramos nepasiturintiems gyventojams įstatymo Nr. IX-1675 7 ir 11 straipsnių pakeitimo<text:s/></text:span><text:span text:style-name="T3401">įstatymas</text:span></text:p>
      <text:p text:style-name="P3402"/>
      <text:p text:style-name="P3403"><text:span text:style-name="T3404">29.</text:span></text:p>
      <text:p text:style-name="P3405"><text:span text:style-name="T3406">Lietuvos Respublikos Seimas, Įstatymas</text:span></text:p>
      <text:p text:style-name="P3407"><text:span text:style-name="T3408">Nr.<text:s/></text:span><text:a xlink:href="https://www.e-tar.lt/portal/legalAct.html?documentId=a15433b0e1ab11ec8d9390588bf2de65" office:target-frame-name="_top" xlink:show="replace"><text:span text:style-name="T3409">XIV-1108</text:span></text:a><text:span text:style-name="T3410">, 2022-05-19, paskelbta TAR 2022-06-01, i. k. 2022-11866</text:span></text:p>
      <text:p text:style-name="P3411"><text:span text:style-name="T3412">Lietuvos Respublikos piniginės<text:s/></text:span><text:span text:style-name="T3413">socialinės paramos nepasiturintiems gyventojams įstatymo Nr. IX-1675 3, 6, 7, 9, 10, 11, 15, 17, 21 ir 23 straipsnių pakeitimo įstatymo Nr. XIII-2883 11 straipsnio pakeitimo įstatymas</text:span></text:p>
      <text:p text:style-name="P3414"/>
      <text:p text:style-name="P3415"><text:span text:style-name="T3416">30.</text:span></text:p>
      <text:p text:style-name="P3417"><text:span text:style-name="T3418">Lietuvos Respublikos Seimas, Įstatymas</text:span></text:p>
      <text:p text:style-name="P3419"><text:span text:style-name="T3420">Nr.<text:s/></text:span><text:a xlink:href="https://www.e-tar.lt/portal/legalAct.html?documentId=cbb290b03ff811edbc04912defe897d1" office:target-frame-name="_top" xlink:show="replace"><text:span text:style-name="T3421">XIV-1428</text:span></text:a><text:span text:style-name="T3422">, 2022-09-27, paskelbta TAR 2022-09-29, i. k. 2022-19806</text:span></text:p>
      <text:p text:style-name="P3423"><text:span text:style-name="T3424">Lietuvos Respublikos piniginės socialinės paramos nepasiturintiems gyventojams įstatymo Nr. IX-</text:span><text:span text:style-name="T3425">1675 21 straipsnio pakeitimo įstatymas</text:span></text:p>
      <text:p text:style-name="P3426"/>
      <text:p text:style-name="P3427"><text:span text:style-name="T3428">31.</text:span></text:p>
      <text:p text:style-name="P3429"><text:span text:style-name="T3430">Lietuvos Respublikos Seimas, Įstatymas</text:span></text:p>
      <text:p text:style-name="P3431"><text:span text:style-name="T3432">Nr.<text:s/></text:span><text:a xlink:href="https://www.e-tar.lt/portal/legalAct.html?documentId=fc15cd00ced011ed9978886e85107ab2" office:target-frame-name="_top" xlink:show="replace"><text:span text:style-name="T3433">XIV-1844</text:span></text:a><text:span text:style-name="T3434">, 2023-03-28, paskelbta TAR 2023-03-30, i. k. 2023-05744</text:span></text:p>
      <text:p text:style-name="P3435"><text:span text:style-name="T3436">Lietuv</text:span><text:span text:style-name="T3437">os Respublikos piniginės socialinės paramos nepasiturintiems gyventojams įstatymo Nr. IX-1675 21 ir 27 straipsnių pakeitimo įstatymas</text:span></text:p>
      <text:p text:style-name="P3438"/>
      <text:p text:style-name="P3439"><text:span text:style-name="T3440">32.</text:span></text:p>
      <text:p text:style-name="P3441"><text:span text:style-name="T3442">Lietuvos Respublikos Seimas, Įstatymas</text:span></text:p>
      <text:p text:style-name="P3443"><text:span text:style-name="T3444">Nr.<text:s/></text:span><text:a xlink:href="https://www.e-tar.lt/portal/legalAct.html?documentId=a16c2f6055fe11ee81b8b446907f594f" office:target-frame-name="_top" xlink:show="replace"><text:span text:style-name="T3445">XIV-2153</text:span></text:a><text:span text:style-name="T3446">, 2023-09-12, paskelbta TAR 2023-09-18, i. k. 2023-18278</text:span></text:p>
      <text:p text:style-name="P3447"><text:span text:style-name="T3448">Lietuvos Respublikos piniginės socialinės paramos nepasiturintiems gyventojams įstatymo Nr. IX-1675 3, 6, 7, 9, 10, 11, 15, 17, 21 ir 23 straipsnių pakeitimo įstatymo<text:s/></text:span><text:span text:style-name="T3449">Nr. XIII-2883 11 straipsnio pakeitimo įstatymas</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1:44:00Z</meta:creation-date>
    <dc:date>2023-09-20T11:44:00Z</dc:date>
    <meta:print-date>2003-07-21T06:31:00Z</meta:print-date>
    <meta:template xlink:href="Normal.dotm" xlink:type="simple"/>
    <meta:editing-cycles>2</meta:editing-cycles>
    <meta:editing-duration>PT0S</meta:editing-duration>
    <meta:document-statistic meta:page-count="7" meta:paragraph-count="1860" meta:word-count="20618" meta:character-count="163709" meta:row-count="6039" meta:non-whitespace-character-count="144951"/>
  </office:meta>
</office:document-meta>
</file>