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BodyText" style:family="paragraph">
      <style:text-properties fo:font-weight="bold" style:font-weight-asian="bold" fo:font-size="10pt" style:font-size-asian="10p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 style:family="paragraph">
      <style:paragraph-properties fo:text-indent="0.4923in"/>
      <style:text-properties fo:font-size="11pt" style:font-size-asian="11pt" style:font-size-complex="12pt"/>
    </style:style>
    <style:style style:name="P118" style:parent-style-name="PlainText" style:family="paragraph">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Hyperlink"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align="center"/>
      <style:text-properties fo:font-weight="bold" style:font-weight-asian="bold" style:font-weight-complex="bold" fo:font-size="11pt" style:font-size-asian="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size="11pt" style:font-size-asian="11pt" style:font-size-complex="12pt"/>
    </style:style>
    <style:style style:name="P1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style>
    <style:style style:name="T140" style:parent-style-name="DefaultParagraphFont" style:family="text">
      <style:text-properties fo:font-weight="bold" style:font-weight-asian="bold" style:font-weight-complex="bold" fo:font-size="11pt" style:font-size-asian="11pt" style:font-size-complex="12pt"/>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text-properties fo:font-size="11pt" style:font-size-asian="11pt" style:font-size-complex="12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P178" style:parent-style-name="BodyText" style:family="paragraph">
      <style:paragraph-properties fo:text-indent="0.4923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1.5pt"/>
    </style:style>
    <style:style style:name="T181" style:parent-style-name="DefaultParagraphFont" style:family="text">
      <style:text-properties style:font-weight-complex="bold" fo:font-size="11pt" style:font-size-asian="11pt" style:font-size-complex="11.5pt"/>
    </style:style>
    <style:style style:name="T182" style:parent-style-name="DefaultParagraphFont" style:family="text">
      <style:text-properties fo:font-size="11pt" style:font-size-asian="11pt" style:font-size-complex="11.5pt"/>
    </style:style>
    <style:style style:name="P183" style:parent-style-name="BodyText" style:family="paragraph">
      <style:paragraph-properties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BodyText" style:family="paragraph">
      <style:paragraph-properties fo:text-indent="0.4923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text-properties fo:font-size="11pt" style:font-size-asian="11pt" style:font-size-complex="11pt"/>
    </style:style>
    <style:style style:name="P202" style:parent-style-name="BodyText" style:family="paragraph">
      <style:text-properties fo:font-weight="bold" style:font-weight-asian="bold" fo:font-size="10pt" style:font-size-asian="10p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PlainText" style:family="paragraph">
      <style:text-properties style:font-name="Times New Roman" style:font-name-complex="Times New Roman" fo:font-style="italic" style:font-style-asian="italic"/>
    </style:style>
    <style:style style:name="T208" style:parent-style-name="DefaultParagraphFont" style:family="text">
      <style:text-properties style:font-name="Times New Roman" style:font-name-complex="Times New Roman" fo:font-style="italic" style:font-style-asian="italic"/>
    </style:style>
    <style:style style:name="T209" style:parent-style-name="Hyperlink" style:family="text">
      <style:text-properties style:font-name="Times New Roman" style:font-name-complex="Times New Roman" fo:font-style="italic" style:font-style-asian="italic"/>
    </style:style>
    <style:style style:name="T210" style:parent-style-name="DefaultParagraphFont" style:family="text">
      <style:text-properties style:font-name="Times New Roman" style:font-name-complex="Times New Roman" fo:font-style="italic" style:font-style-asian="italic"/>
    </style:style>
    <style:style style:name="P2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2" style:parent-style-name="Header" style:family="paragraph">
      <style:paragraph-properties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P215" style:parent-style-name="Heading1" style:family="paragraph">
      <style:paragraph-properties fo:text-indent="0in"/>
      <style:text-properties fo:font-size="11pt" style:font-size-asian="11pt"/>
    </style:style>
    <style:style style:name="P216"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text-properties fo:font-size="11pt" style:font-size-asian="11pt" style:font-size-complex="12pt"/>
    </style:style>
    <style:style style:name="P220" style:parent-style-name="BodyText" style:family="paragraph">
      <style:paragraph-properties fo:text-indent="0.4923in"/>
      <style:text-properties fo:font-size="11pt" style:font-size-asian="11pt" style:font-size-complex="12pt"/>
    </style:style>
    <style:style style:name="P221" style:parent-style-name="BodyText" style:family="paragraph">
      <style:paragraph-properties fo:text-indent="0.4923in"/>
    </style:style>
    <style:style style:name="T222" style:parent-style-name="DefaultParagraphFont" style:family="text">
      <style:text-properties fo:font-weight="bold" style:font-weight-asian="bold" style:font-weight-complex="bold"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BodyText" style:family="paragraph">
      <style:paragraph-properties fo:text-indent="0.4923in"/>
      <style:text-properties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text-properties fo:font-size="11pt" style:font-size-asian="11pt" style:font-size-complex="12pt"/>
    </style:style>
    <style:style style:name="P233" style:parent-style-name="BodyText" style:family="paragraph">
      <style:paragraph-properties fo:text-indent="0.4923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2pt"/>
    </style:style>
    <style:style style:name="P237" style:parent-style-name="PlainText" style:family="paragraph">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T239" style:parent-style-name="Hyperlink" style:family="text">
      <style:text-properties style:font-name="Times New Roman" style:font-name-complex="Times New Roman"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P2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43" style:parent-style-name="BodyText" style:family="paragraph">
      <style:paragraph-properties fo:text-indent="0.4923in"/>
      <style:text-properties fo:font-size="11pt" style:font-size-asian="11pt" style:font-size-complex="12pt"/>
    </style:style>
    <style:style style:name="P244" style:parent-style-name="BodyText" style:family="paragraph">
      <style:paragraph-properties fo:text-indent="0.4923in"/>
      <style:text-properties fo:font-size="11pt" style:font-size-asian="11pt" style:font-size-complex="12pt"/>
    </style:style>
    <style:style style:name="P245" style:parent-style-name="BodyText" style:family="paragraph">
      <style:paragraph-properties fo:text-indent="0.4923in"/>
      <style:text-properties fo:font-size="11pt" style:font-size-asian="11pt" style:font-size-complex="12pt"/>
    </style:style>
    <style:style style:name="P246" style:parent-style-name="BodyText" style:family="paragraph">
      <style:paragraph-properties fo:text-indent="0.4923in"/>
      <style:text-properties fo:font-size="11pt" style:font-size-asian="11pt" style:font-size-complex="12pt"/>
    </style:style>
    <style:style style:name="P247" style:parent-style-name="BodyText" style:family="paragraph">
      <style:paragraph-properties fo:text-indent="0.4923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BodyText" style:family="paragraph">
      <style:paragraph-properties fo:text-indent="0.4923in"/>
      <style:text-properties style:font-weight-complex="bold"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weight="bold" style:font-weight-asian="bold"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BodyText" style:family="paragraph">
      <style:paragraph-properties fo:text-align="center"/>
      <style:text-properties fo:font-weight="bold" style:font-weight-asian="bold" style:font-weight-complex="bold" fo:color="#000000" fo:font-size="11pt" style:font-size-asian="11pt"/>
    </style:style>
    <style:style style:name="P257" style:parent-style-name="BodyText" style:family="paragraph">
      <style:paragraph-properties fo:text-align="center"/>
      <style:text-properties fo:font-weight="bold" style:font-weight-asian="bold" style:font-weight-complex="bold" fo:color="#000000" fo:font-size="11pt" style:font-size-asian="11p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9" style:parent-style-name="BodyText" style:family="paragraph">
      <style:paragraph-properties fo:text-indent="0.4923in"/>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text-properties fo:font-size="11pt" style:font-size-asian="11pt" style:font-size-complex="12pt"/>
    </style:style>
    <style:style style:name="P267" style:parent-style-name="BodyText" style:family="paragraph">
      <style:paragraph-properties fo:text-indent="0.4923in"/>
      <style:text-properties fo:font-size="11pt" style:font-size-asian="11pt" style:font-size-complex="12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BodyText" style:family="paragraph">
      <style:paragraph-properties fo:text-indent="0.4923in"/>
      <style:text-properties fo:font-size="11pt" style:font-size-asian="11pt" style:font-size-complex="11pt"/>
    </style:style>
    <style:style style:name="P272" style:parent-style-name="BodyText" style:family="paragraph">
      <style:text-properties fo:font-weight="bold" style:font-weight-asian="bold" fo:font-size="10pt" style:font-size-asian="10pt"/>
    </style:style>
    <style:style style:name="P273" style:parent-style-name="BodyText" style:family="paragraph">
      <style:paragraph-properties fo:text-indent="0.4923in"/>
    </style:style>
    <style:style style:name="T274" style:parent-style-name="DefaultParagraphFont" style:family="text">
      <style:text-properties fo:font-size="11pt" style:font-size-asian="11pt" style:font-size-complex="11pt"/>
    </style:style>
    <style:style style:name="P275" style:parent-style-name="BodyText" style:family="paragraph">
      <style:paragraph-properties fo:text-indent="0.4923in"/>
      <style:text-properties fo:font-size="11pt" style:font-size-asian="11pt" style:font-size-complex="12pt"/>
    </style:style>
    <style:style style:name="P276" style:parent-style-name="BodyText" style:family="paragraph">
      <style:paragraph-properties fo:text-indent="0.4923in"/>
      <style:text-properties fo:font-size="11pt" style:font-size-asian="11pt" style:font-size-complex="12pt"/>
    </style:style>
    <style:style style:name="P277" style:parent-style-name="BodyText" style:family="paragraph">
      <style:paragraph-properties fo:text-indent="0.4923in"/>
      <style:text-properties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PlainText" style:family="paragraph">
      <style:text-properties style:font-name="Times New Roman" style:font-name-complex="Times New Roman" fo:font-style="italic" style:font-style-asian="italic"/>
    </style:style>
    <style:style style:name="T280" style:parent-style-name="DefaultParagraphFont" style:family="text">
      <style:text-properties style:font-name="Times New Roman" style:font-name-complex="Times New Roman" fo:font-style="italic" style:font-style-asian="italic"/>
    </style:style>
    <style:style style:name="T281" style:parent-style-name="Hyperlink" style:family="text">
      <style:text-properties style:font-name="Times New Roman" style:font-name-complex="Times New Roman" fo:font-style="italic" style:font-style-asian="italic"/>
    </style:style>
    <style:style style:name="T282" style:parent-style-name="DefaultParagraphFont" style:family="text">
      <style:text-properties style:font-name="Times New Roman" style:font-name-complex="Times New Roman" fo:font-style="italic" style:font-style-asian="italic"/>
    </style:style>
    <style:style style:name="P28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BodyText" style:family="paragraph">
      <style:paragraph-properties fo:text-indent="0.4923in"/>
    </style:style>
    <style:style style:name="T286" style:parent-style-name="DefaultParagraphFont" style:family="text">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text-properties fo:font-size="11pt" style:font-size-asian="11pt" style:font-size-complex="12pt"/>
    </style:style>
    <style:style style:name="P2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paragraph-properties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text-properties fo:font-size="11pt" style:font-size-asian="11pt" style:font-size-complex="12pt"/>
    </style:style>
    <style:style style:name="P307" style:parent-style-name="BodyText" style:family="paragraph">
      <style:text-properties fo:font-style="italic" style:font-style-asian="italic" fo:font-size="10pt" style:font-size-asian="10pt"/>
    </style:style>
    <style:style style:name="T308" style:parent-style-name="DefaultParagraphFont" style:family="text">
      <style:text-properties style:font-name-asian="MS Mincho" fo:font-style="italic" style:font-style-asian="italic" fo:font-size="10pt" style:font-size-asian="10pt"/>
    </style:style>
    <style:style style:name="T309" style:parent-style-name="Hyperlink"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fo:font-size="10pt" style:font-size-asian="10p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BodyText" style:family="paragraph">
      <style:paragraph-properties fo:text-align="center"/>
      <style:text-properties fo:font-weight="bold" style:font-weight-asian="bold" style:font-weight-complex="bold" fo:color="#000000" fo:font-size="11pt" style:font-size-asian="11pt"/>
    </style:style>
    <style:style style:name="P313" style:parent-style-name="BodyText" style:family="paragraph">
      <style:paragraph-properties fo:text-align="center"/>
      <style:text-properties fo:font-weight="bold" style:font-weight-asian="bold" style:font-weight-complex="bold" fo:color="#000000" fo:font-size="11pt" style:font-size-asian="11pt"/>
    </style:style>
    <style:style style:name="P314" style:parent-style-name="BodyText" style:family="paragraph">
      <style:paragraph-properties fo:text-align="center"/>
      <style:text-properties fo:font-weight="bold" style:font-weight-asian="bold" style:font-weight-complex="bold" fo:color="#000000" fo:font-size="11pt" style:font-size-asian="11pt"/>
    </style:style>
    <style:style style:name="P31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style:font-weight-complex="bold"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1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style>
    <style:style style:name="T329" style:parent-style-name="DefaultParagraphFont" style:family="text">
      <style:text-properties style:font-weight-complex="bold"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text-properties fo:font-size="11pt" style:font-size-asian="11pt" style:font-size-complex="12pt"/>
    </style:style>
    <style:style style:name="P335" style:parent-style-name="BodyText" style:family="paragraph">
      <style:paragraph-properties fo:text-indent="0.4923in"/>
      <style:text-properties fo:font-size="11pt" style:font-size-asian="11pt" style:font-size-complex="12pt"/>
    </style:style>
    <style:style style:name="P336" style:parent-style-name="BodyText" style:family="paragraph">
      <style:paragraph-properties fo:text-indent="0.4923in"/>
      <style:text-properties fo:font-size="11pt" style:font-size-asian="11pt" style:font-size-complex="12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tyle="italic" style:font-style-asian="italic" style:font-style-complex="italic"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BodyText" style:family="paragraph">
      <style:paragraph-properties fo:text-indent="0.4923in"/>
      <style:text-properties fo:font-size="11pt" style:font-size-asian="11pt" style:font-size-complex="12pt"/>
    </style:style>
    <style:style style:name="P348" style:parent-style-name="BodyText" style:family="paragraph">
      <style:paragraph-properties fo:text-indent="0.4923in"/>
      <style:text-properties fo:font-size="11pt" style:font-size-asian="11pt" style:font-size-complex="12pt"/>
    </style:style>
    <style:style style:name="P349" style:parent-style-name="BodyText" style:family="paragraph">
      <style:paragraph-properties fo:text-indent="0.4923in"/>
      <style:text-properties fo:font-size="11pt" style:font-size-asian="11pt" style:font-size-complex="12pt"/>
    </style:style>
    <style:style style:name="P350" style:parent-style-name="BodyText" style:family="paragraph">
      <style:text-properties fo:font-weight="bold" style:font-weight-asian="bold" fo:font-size="10pt" style:font-size-asian="10pt"/>
    </style:style>
    <style:style style:name="P351" style:parent-style-name="BodyText" style:family="paragraph">
      <style:paragraph-properties fo:text-indent="0.4923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BodyText" style:family="paragraph">
      <style:paragraph-properties fo:text-indent="0.4923in"/>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text-properties fo:font-weight="bold" style:font-weight-asian="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63" style:parent-style-name="BodyText" style:family="paragraph">
      <style:paragraph-properties fo:text-indent="0.4923in"/>
      <style:text-properties fo:font-size="11pt" style:font-size-asian="11pt" style:font-size-complex="12pt"/>
    </style:style>
    <style:style style:name="P364" style:parent-style-name="BodyText" style:family="paragraph">
      <style:paragraph-properties fo:text-indent="0.4923in"/>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text-properties fo:font-style="italic" style:font-style-asian="italic" fo:font-size="10pt" style:font-size-asian="10pt"/>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Hyperlink" style:family="text">
      <style:text-properties style:font-name-asian="MS Mincho"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P3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71" style:parent-style-name="BodyText" style:family="paragraph">
      <style:text-properties fo:font-style="italic" style:font-style-asian="italic" style:font-style-complex="italic" fo:font-size="10pt" style:font-size-asian="10pt"/>
    </style:style>
    <style:style style:name="P372" style:parent-style-name="BodyText" style:family="paragraph">
      <style:paragraph-properties fo:text-indent="0.4923in"/>
    </style:style>
    <style:style style:name="T373" style:parent-style-name="DefaultParagraphFont" style:family="text">
      <style:text-properties fo:font-weight="bold" style:font-weight-asian="bold" style:font-weight-complex="bold" fo:font-size="11pt" style:font-size-asian="11pt" style:font-size-complex="12pt"/>
    </style:style>
    <style:style style:name="P374" style:parent-style-name="BodyText" style:family="paragraph">
      <style:paragraph-properties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style:font-weight-complex="bold" fo:font-size="11pt" style:font-size-asian="11pt" style:font-size-complex="12pt"/>
    </style:style>
    <style:style style:name="T377" style:parent-style-name="DefaultParagraphFont" style:family="text">
      <style:text-properties style:font-weight-complex="bold"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fo:font-size="11pt" style:font-size-asian="11pt" style:font-size-complex="12pt"/>
    </style:style>
    <style:style style:name="P381" style:parent-style-name="BodyText" style:family="paragraph">
      <style:paragraph-properties fo:text-indent="0.4923in"/>
      <style:text-properties fo:font-size="11pt" style:font-size-asian="11pt" style:font-size-complex="12pt"/>
    </style:style>
    <style:style style:name="P382" style:parent-style-name="BodyText" style:family="paragraph">
      <style:paragraph-properties fo:text-indent="0.4923in"/>
      <style:text-properties fo:font-size="11pt" style:font-size-asian="11pt" style:font-size-complex="12pt"/>
    </style:style>
    <style:style style:name="P383" style:parent-style-name="BodyText" style:family="paragraph">
      <style:paragraph-properties fo:text-indent="0.4923in"/>
      <style:text-properties fo:font-size="11pt" style:font-size-asian="11pt" style:font-size-complex="12pt"/>
    </style:style>
    <style:style style:name="P384" style:parent-style-name="BodyText" style:family="paragraph">
      <style:paragraph-properties fo:text-indent="0.4923in"/>
      <style:text-properties fo:font-size="11pt" style:font-size-asian="11pt" style:font-size-complex="12pt"/>
    </style:style>
    <style:style style:name="P38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86" style:parent-style-name="BodyText" style:family="paragraph">
      <style:paragraph-properties fo:text-indent="0.4923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tyle="italic" style:font-style-asian="italic"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BodyText" style:family="paragraph">
      <style:paragraph-properties fo:text-indent="0.4923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weight="bold" style:font-weight-asian="bold" style:font-weight-complex="bold" fo:font-size="11pt" style:font-size-asian="11pt" style:font-size-complex="12pt"/>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size="11pt" style:font-size-asian="11pt" style:font-size-complex="12pt"/>
    </style:style>
    <style:style style:name="P402" style:parent-style-name="BodyText" style:family="paragraph">
      <style:paragraph-properties fo:text-indent="0.4923in"/>
      <style:text-properties fo:font-size="11pt" style:font-size-asian="11pt" style:font-size-complex="12pt"/>
    </style:style>
    <style:style style:name="P4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4" style:parent-style-name="BodyText" style:family="paragraph">
      <style:paragraph-properties fo:text-align="center"/>
      <style:text-properties fo:font-weight="bold" style:font-weight-asian="bold" style:font-weight-complex="bold" fo:font-size="11pt" style:font-size-asian="11pt"/>
    </style:style>
    <style:style style:name="P405" style:parent-style-name="BodyText" style:family="paragraph">
      <style:paragraph-properties fo:text-align="center"/>
      <style:text-properties fo:font-weight="bold" style:font-weight-asian="bold" style:font-weight-complex="bold" fo:font-size="11pt" style:font-size-asian="11pt"/>
    </style:style>
    <style:style style:name="P406" style:parent-style-name="BodyText2" style:family="paragraph">
      <style:paragraph-properties fo:text-indent="0.5in"/>
      <style:text-properties fo:font-size="11pt" style:font-size-asian="11pt"/>
    </style:style>
    <style:style style:name="P407" style:parent-style-name="Normal" style:family="paragraph">
      <style:paragraph-properties fo:text-indent="0.5in"/>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P409" style:parent-style-name="BodyTextIndent3" style:family="paragraph">
      <style:text-properties fo:font-style="normal" style:font-style-asian="normal" style:font-style-complex="italic" fo:font-size="11pt" style:font-size-asian="11pt"/>
    </style:style>
    <style:style style:name="P410" style:parent-style-name="Normal" style:family="paragraph">
      <style:paragraph-properties fo:text-indent="0.5in"/>
      <style:text-properties style:font-name="Times New Roman" fo:font-size="11pt" style:font-size-asian="11pt" fo:language="lt" fo:country="LT"/>
    </style:style>
    <style:style style:name="P411" style:parent-style-name="BodyText" style:family="paragraph">
      <style:paragraph-properties fo:text-indent="0.4923in"/>
    </style:style>
    <style:style style:name="T412" style:parent-style-name="DefaultParagraphFont" style:family="text">
      <style:text-properties fo:font-weight="bold" style:font-weight-asian="bold" style:font-weight-complex="bold" fo:font-size="11pt" style:font-size-asian="11pt" style:font-size-complex="12pt"/>
    </style:style>
    <style:style style:name="P413" style:parent-style-name="BodyText" style:family="paragraph">
      <style:paragraph-properties fo:text-indent="0.4923in"/>
      <style:text-properties fo:font-size="11pt" style:font-size-asian="11pt" style:font-size-complex="12pt"/>
    </style:style>
    <style:style style:name="P414" style:parent-style-name="BodyText" style:family="paragraph">
      <style:paragraph-properties fo:text-indent="0.4923in"/>
    </style:style>
    <style:style style:name="T415" style:parent-style-name="DefaultParagraphFont" style:family="text">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8" style:parent-style-name="BodyText" style:family="paragraph">
      <style:paragraph-properties fo:text-indent="0.4923in"/>
    </style:style>
    <style:style style:name="T419" style:parent-style-name="DefaultParagraphFont" style:family="text">
      <style:text-properties fo:font-weight="bold" style:font-weight-asian="bold" style:font-weight-complex="bold" fo:font-size="11pt" style:font-size-asian="11pt" style:font-size-complex="12pt"/>
    </style:style>
    <style:style style:name="P420" style:parent-style-name="BodyText" style:family="paragraph">
      <style:paragraph-properties fo:text-indent="0.4923in"/>
      <style:text-properties fo:font-size="11pt" style:font-size-asian="11pt" style:font-size-complex="12pt"/>
    </style:style>
    <style:style style:name="P421" style:parent-style-name="BodyText" style:family="paragraph">
      <style:paragraph-properties fo:text-indent="0.4923in"/>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style:font-weight-complex="bold" fo:color="#000000" fo:font-size="11pt" style:font-size-asian="11pt" style:font-size-complex="12pt"/>
    </style:style>
    <style:style style:name="P424" style:parent-style-name="BodyText" style:family="paragraph">
      <style:paragraph-properties fo:text-indent="0.4923in"/>
      <style:text-properties style:font-weight-complex="bold" fo:font-size="11pt" style:font-size-asian="11pt" style:font-size-complex="12pt"/>
    </style:style>
    <style:style style:name="P425" style:parent-style-name="BodyText" style:family="paragraph">
      <style:paragraph-properties fo:text-indent="0.4923in"/>
      <style:text-properties style:font-weight-complex="bold" fo:font-size="11pt" style:font-size-asian="11pt" style:font-size-complex="12pt"/>
    </style:style>
    <style:style style:name="P426" style:parent-style-name="BodyText" style:family="paragraph">
      <style:paragraph-properties fo:text-indent="0.4923in"/>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style:font-weight-complex="bold" fo:color="#000000"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P430" style:parent-style-name="BodyText" style:family="paragraph">
      <style:paragraph-properties fo:text-indent="0.4923in"/>
      <style:text-properties style:font-weight-complex="bold" fo:color="#000000" fo:font-size="11pt" style:font-size-asian="11pt" style:font-size-complex="12pt"/>
    </style:style>
    <style:style style:name="P431" style:parent-style-name="BodyText" style:family="paragraph">
      <style:paragraph-properties fo:text-indent="0.4923in"/>
      <style:text-properties style:font-weight-complex="bold" fo:font-size="11pt" style:font-size-asian="11pt" style:font-size-complex="12pt"/>
    </style:style>
    <style:style style:name="P432" style:parent-style-name="BodyText" style:family="paragraph">
      <style:paragraph-properties fo:text-indent="0.4923in"/>
      <style:text-properties style:font-weight-complex="bold" fo:font-size="11pt" style:font-size-asian="11pt" style:font-size-complex="12pt"/>
    </style:style>
    <style:style style:name="P433" style:parent-style-name="BodyText" style:family="paragraph">
      <style:paragraph-properties fo:text-indent="0.4923in"/>
    </style:style>
    <style:style style:name="T434" style:parent-style-name="DefaultParagraphFont" style:family="text">
      <style:text-properties style:font-weight-complex="bold" fo:font-size="11pt" style:font-size-asian="11pt" style:font-size-complex="12pt"/>
    </style:style>
    <style:style style:name="T435" style:parent-style-name="DefaultParagraphFont" style:family="text">
      <style:text-properties style:font-weight-complex="bold" fo:font-style="italic" style:font-style-asian="italic" fo:font-size="11pt" style:font-size-asian="11pt" style:font-size-complex="12pt"/>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style:font-weight-complex="bold" fo:font-style="italic" style:font-style-asian="italic"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P439" style:parent-style-name="BodyText" style:family="paragraph">
      <style:paragraph-properties fo:text-indent="0.4923in"/>
    </style:style>
    <style:style style:name="T440" style:parent-style-name="DefaultParagraphFont" style:family="text">
      <style:text-properties style:font-weight-complex="bold" fo:font-size="11pt" style:font-size-asian="11pt" style:font-size-complex="12pt"/>
    </style:style>
    <style:style style:name="T441" style:parent-style-name="DefaultParagraphFont" style:family="text">
      <style:text-properties style:font-weight-complex="bold" fo:font-style="italic" style:font-style-asian="italic" style:font-style-complex="italic"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P443" style:parent-style-name="BodyText" style:family="paragraph">
      <style:paragraph-properties fo:text-indent="0.4923in"/>
      <style:text-properties style:font-weight-complex="bold" fo:font-size="11pt" style:font-size-asian="11pt" style:font-size-complex="12pt"/>
    </style:style>
    <style:style style:name="P444" style:parent-style-name="BodyText" style:family="paragraph">
      <style:paragraph-properties fo:text-indent="0.4923in"/>
      <style:text-properties style:font-weight-complex="bold" fo:font-size="11pt" style:font-size-asian="11pt" style:font-size-complex="12pt"/>
    </style:style>
    <style:style style:name="P445" style:parent-style-name="BodyText" style:family="paragraph">
      <style:paragraph-properties fo:text-indent="0.4923in"/>
      <style:text-properties style:font-weight-complex="bold" fo:font-size="11pt" style:font-size-asian="11pt" style:font-size-complex="12pt"/>
    </style:style>
    <style:style style:name="P44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8" style:parent-style-name="BodyText" style:family="paragraph">
      <style:paragraph-properties fo:text-indent="0.4923in"/>
      <style:text-properties fo:font-size="11pt" style:font-size-asian="11pt"/>
    </style:style>
    <style:style style:name="P449" style:parent-style-name="BodyText" style:family="paragraph">
      <style:paragraph-properties fo:text-indent="0.4923in"/>
      <style:text-properties fo:font-size="11pt" style:font-size-asian="11pt"/>
    </style:style>
    <style:style style:name="P450" style:parent-style-name="BodyText" style:family="paragraph">
      <style:paragraph-properties fo:text-indent="0.4923in"/>
      <style:text-properties fo:font-size="11pt" style:font-size-asian="11pt" style:font-size-complex="12pt"/>
    </style:style>
    <style:style style:name="P451" style:parent-style-name="BodyText" style:family="paragraph">
      <style:paragraph-properties fo:text-indent="0.4923in"/>
      <style:text-properties fo:font-size="11pt" style:font-size-asian="11pt" style:font-size-complex="12pt"/>
    </style:style>
    <style:style style:name="P452" style:parent-style-name="BodyText" style:family="paragraph">
      <style:paragraph-properties fo:text-indent="0.4923in"/>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BodyText" style:family="paragraph">
      <style:paragraph-properties fo:text-indent="0.4923in"/>
      <style:text-properties fo:font-size="11pt" style:font-size-asian="11pt" style:font-size-complex="12pt"/>
    </style:style>
    <style:style style:name="P455" style:parent-style-name="BodyText" style:family="paragraph">
      <style:paragraph-properties fo:text-indent="0.4923in"/>
      <style:text-properties fo:font-size="11pt" style:font-size-asian="11pt" style:font-size-complex="12pt"/>
    </style:style>
    <style:style style:name="P456" style:parent-style-name="BodyText" style:family="paragraph">
      <style:paragraph-properties fo:text-indent="0.4923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language-asian="lt" style:country-asian="L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language-asian="lt" style:country-asian="L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weight-complex="bold" fo:font-size="11pt" style:font-size-asian="11pt" style:font-size-complex="12pt"/>
    </style:style>
    <style:style style:name="P463" style:parent-style-name="BodyText" style:family="paragraph">
      <style:paragraph-properties fo:text-indent="0.4923in"/>
      <style:text-properties fo:font-size="11pt" style:font-size-asian="11pt" style:font-size-complex="12pt"/>
    </style:style>
    <style:style style:name="P464" style:parent-style-name="BodyText" style:family="paragraph">
      <style:paragraph-properties fo:text-indent="0.4923in"/>
      <style:text-properties fo:font-size="11pt" style:font-size-asian="11pt" style:font-size-complex="12pt"/>
    </style:style>
    <style:style style:name="P465" style:parent-style-name="BodyText" style:family="paragraph">
      <style:paragraph-properties fo:text-indent="0.4923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weight="bold" style:font-weight-asian="bold"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72" style:parent-style-name="BodyText" style:family="paragraph">
      <style:paragraph-properties fo:text-indent="1.3784in"/>
    </style:style>
    <style:style style:name="T473" style:parent-style-name="DefaultParagraphFont" style:family="text">
      <style:text-properties fo:font-weight="bold" style:font-weight-asian="bold" style:font-weight-complex="bold"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BodyText" style:family="paragraph">
      <style:paragraph-properties fo:text-indent="0.4923in"/>
      <style:text-properties fo:font-size="11pt" style:font-size-asian="11pt" style:font-size-complex="12pt"/>
    </style:style>
    <style:style style:name="P476" style:parent-style-name="BodyText" style:family="paragraph">
      <style:paragraph-properties fo:text-indent="0.4923in"/>
      <style:text-properties fo:font-size="11pt" style:font-size-asian="11pt" style:font-size-complex="12pt"/>
    </style:style>
    <style:style style:name="P477" style:parent-style-name="BodyText" style:family="paragraph">
      <style:paragraph-properties fo:text-indent="0.4923in"/>
      <style:text-properties fo:font-size="11pt" style:font-size-asian="11pt" style:font-size-complex="12pt"/>
    </style:style>
    <style:style style:name="P478" style:parent-style-name="BodyText" style:family="paragraph">
      <style:paragraph-properties fo:text-indent="0.4923in"/>
      <style:text-properties fo:font-size="11pt" style:font-size-asian="11pt" style:font-size-complex="12pt"/>
    </style:style>
    <style:style style:name="P479" style:parent-style-name="BodyText" style:family="paragraph">
      <style:paragraph-properties fo:text-indent="0.4923in"/>
      <style:text-properties fo:font-size="11pt" style:font-size-asian="11pt" style:font-size-complex="12pt"/>
    </style:style>
    <style:style style:name="P480" style:parent-style-name="BodyText" style:family="paragraph">
      <style:paragraph-properties fo:text-indent="0.4923in"/>
      <style:text-properties fo:font-size="11pt" style:font-size-asian="11pt" style:font-size-complex="12pt"/>
    </style:style>
    <style:style style:name="P481" style:parent-style-name="BodyText" style:family="paragraph">
      <style:paragraph-properties fo:text-indent="0.4923in"/>
      <style:text-properties fo:font-size="11pt" style:font-size-asian="11pt" style:font-size-complex="12pt"/>
    </style:style>
    <style:style style:name="P482" style:parent-style-name="BodyText" style:family="paragraph">
      <style:paragraph-properties fo:text-indent="0.4923in"/>
      <style:text-properties fo:font-size="11pt" style:font-size-asian="11pt" style:font-size-complex="12pt"/>
    </style:style>
    <style:style style:name="P483" style:parent-style-name="BodyText" style:family="paragraph">
      <style:paragraph-properties fo:text-indent="0.4923in"/>
      <style:text-properties fo:font-size="11pt" style:font-size-asian="11pt" style:font-size-complex="12pt"/>
    </style:style>
    <style:style style:name="P484" style:parent-style-name="BodyText" style:family="paragraph">
      <style:paragraph-properties fo:text-indent="0.4923in"/>
      <style:text-properties fo:font-size="11pt" style:font-size-asian="11pt" style:font-size-complex="12pt"/>
    </style:style>
    <style:style style:name="P485" style:parent-style-name="BodyText" style:family="paragraph">
      <style:paragraph-properties fo:text-indent="0.4923in"/>
      <style:text-properties fo:font-size="11pt" style:font-size-asian="11pt" style:font-size-complex="12pt"/>
    </style:style>
    <style:style style:name="P486" style:parent-style-name="BodyText" style:family="paragraph">
      <style:paragraph-properties fo:text-indent="0.4923in"/>
      <style:text-properties style:font-weight-complex="bold" fo:font-size="11pt" style:font-size-asian="11pt" style:font-size-complex="12pt"/>
    </style:style>
    <style:style style:name="P487" style:parent-style-name="BodyText" style:family="paragraph">
      <style:paragraph-properties fo:text-indent="0.4923in"/>
      <style:text-properties fo:font-size="11pt" style:font-size-asian="11pt" style:font-size-complex="12pt"/>
    </style:style>
    <style:style style:name="P488" style:parent-style-name="BodyText" style:family="paragraph">
      <style:paragraph-properties fo:text-indent="0.4923in"/>
      <style:text-properties fo:font-size="11pt" style:font-size-asian="11pt" style:font-size-complex="12pt"/>
    </style:style>
    <style:style style:name="P489" style:parent-style-name="BodyText" style:family="paragraph">
      <style:paragraph-properties fo:text-indent="0.4923in"/>
      <style:text-properties fo:font-size="11pt" style:font-size-asian="11pt" style:font-size-complex="12pt"/>
    </style:style>
    <style:style style:name="P490" style:parent-style-name="BodyText" style:family="paragraph">
      <style:paragraph-properties fo:text-indent="0.4923in"/>
      <style:text-properties fo:font-size="11pt" style:font-size-asian="11pt" style:font-size-complex="12pt"/>
    </style:style>
    <style:style style:name="P491" style:parent-style-name="BodyText" style:family="paragraph">
      <style:paragraph-properties fo:text-indent="0.4923in"/>
      <style:text-properties style:font-weight-complex="bold" fo:font-size="11pt" style:font-size-asian="11pt" style:font-size-complex="12pt"/>
    </style:style>
    <style:style style:name="P492" style:parent-style-name="BodyText" style:family="paragraph">
      <style:paragraph-properties fo:text-indent="0.4923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weight-complex="bold"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style>
    <style:style style:name="T499" style:parent-style-name="Hyperlink" style:family="text">
      <style:text-properties style:font-name="Times New Roman" style:font-name-asian="MS Mincho" style:font-name-complex="Times New Roman" fo:font-style="italic" style:font-style-asian="italic"/>
    </style:style>
    <style:style style:name="T500" style:parent-style-name="DefaultParagraphFont" style:family="text">
      <style:text-properties style:font-name="Times New Roman" style:font-name-asian="MS Mincho" style:font-name-complex="Times New Roman" fo:font-style="italic" style:font-style-asian="italic"/>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2" style:parent-style-name="BodyText" style:family="paragraph">
      <style:paragraph-properties fo:text-indent="0.4923in"/>
    </style:style>
    <style:style style:name="T503" style:parent-style-name="DefaultParagraphFont" style:family="text">
      <style:text-properties fo:font-weight="bold" style:font-weight-asian="bold" style:font-weight-complex="bold" fo:color="#000000" fo:font-size="11pt" style:font-size-asian="11pt" style:font-size-complex="12pt"/>
    </style:style>
    <style:style style:name="P504" style:parent-style-name="BodyText" style:family="paragraph">
      <style:paragraph-properties fo:text-indent="0.4923in"/>
      <style:text-properties fo:color="#000000" fo:font-size="11pt" style:font-size-asian="11pt" style:font-size-complex="12pt"/>
    </style:style>
    <style:style style:name="P505" style:parent-style-name="BodyText" style:family="paragraph">
      <style:paragraph-properties fo:text-indent="0.4923in"/>
      <style:text-properties fo:color="#000000" fo:font-size="11pt" style:font-size-asian="11pt" style:font-size-complex="12pt"/>
    </style:style>
    <style:style style:name="P506" style:parent-style-name="BodyText" style:family="paragraph">
      <style:paragraph-properties fo:text-indent="0.4923in"/>
      <style:text-properties fo:color="#000000" fo:font-size="11pt" style:font-size-asian="11pt" style:font-size-complex="12pt"/>
    </style:style>
    <style:style style:name="P507" style:parent-style-name="BodyText" style:family="paragraph">
      <style:paragraph-properties fo:text-indent="0.4923in"/>
      <style:text-properties fo:color="#000000" fo:font-size="11pt" style:font-size-asian="11pt" style:font-size-complex="12pt"/>
    </style:style>
    <style:style style:name="P508" style:parent-style-name="BodyText" style:family="paragraph">
      <style:paragraph-properties fo:text-indent="0.4923in"/>
      <style:text-properties fo:color="#000000" fo:font-size="11pt" style:font-size-asian="11pt" style:font-size-complex="12pt"/>
    </style:style>
    <style:style style:name="P509" style:parent-style-name="BodyText" style:family="paragraph">
      <style:paragraph-properties fo:text-align="center"/>
      <style:text-properties fo:font-weight="bold" style:font-weight-asian="bold" style:font-weight-complex="bold" fo:font-size="11pt" style:font-size-asian="11pt"/>
    </style:style>
    <style:style style:name="P510" style:parent-style-name="BodyText" style:family="paragraph">
      <style:paragraph-properties fo:text-align="center"/>
      <style:text-properties fo:font-weight="bold" style:font-weight-asian="bold" style:font-weight-complex="bold" fo:font-size="11pt" style:font-size-asian="11pt"/>
    </style:style>
    <style:style style:name="P511" style:parent-style-name="BodyText" style:family="paragraph">
      <style:paragraph-properties fo:text-align="center"/>
      <style:text-properties fo:font-weight="bold" style:font-weight-asian="bold" style:font-weight-complex="bold" fo:font-size="11pt" style:font-size-asian="11pt"/>
    </style:style>
    <style:style style:name="P5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513" style:parent-style-name="BodyText" style:family="paragraph">
      <style:paragraph-properties fo:text-indent="1.3784in"/>
    </style:style>
    <style:style style:name="T514" style:parent-style-name="DefaultParagraphFont" style:family="text">
      <style:text-properties fo:font-weight="bold" style:font-weight-asian="bold" style:font-weight-complex="bold" fo:font-size="11pt" style:font-size-asian="11pt" style:font-size-complex="12pt"/>
    </style:style>
    <style:style style:name="P515" style:parent-style-name="BodyText" style:family="paragraph">
      <style:paragraph-properties fo:text-indent="0.4923in"/>
      <style:text-properties fo:font-size="11pt" style:font-size-asian="11pt" style:font-size-complex="12pt"/>
    </style:style>
    <style:style style:name="P516" style:parent-style-name="BodyText" style:family="paragraph">
      <style:paragraph-properties fo:text-indent="0.4923in"/>
      <style:text-properties fo:font-size="11pt" style:font-size-asian="11pt" style:font-size-complex="12pt"/>
    </style:style>
    <style:style style:name="P517" style:parent-style-name="BodyText" style:family="paragraph">
      <style:paragraph-properties fo:text-indent="0.4923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BodyText" style:family="paragraph">
      <style:paragraph-properties fo:text-indent="0.4923in"/>
      <style:text-properties fo:font-size="11pt" style:font-size-asian="11pt" style:font-size-complex="12pt"/>
    </style:style>
    <style:style style:name="P522" style:parent-style-name="BodyText" style:family="paragraph">
      <style:paragraph-properties fo:text-indent="0.4923in"/>
      <style:text-properties fo:font-size="11pt" style:font-size-asian="11pt" style:font-size-complex="12pt"/>
    </style:style>
    <style:style style:name="P523" style:parent-style-name="BodyText" style:family="paragraph">
      <style:paragraph-properties fo:text-indent="0.4923in"/>
      <style:text-properties fo:font-size="11pt" style:font-size-asian="11pt" style:font-size-complex="12pt"/>
    </style:style>
    <style:style style:name="P524" style:parent-style-name="BodyText" style:family="paragraph">
      <style:paragraph-properties fo:text-indent="0.4923in"/>
      <style:text-properties fo:font-size="11pt" style:font-size-asian="11pt" style:font-size-complex="12pt"/>
    </style:style>
    <style:style style:name="P5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9" style:parent-style-name="BodyText" style:family="paragraph">
      <style:paragraph-properties fo:margin-left="1.575in" fo:text-indent="-1.0826in">
        <style:tab-stops/>
      </style:paragraph-properties>
    </style:style>
    <style:style style:name="T530" style:parent-style-name="DefaultParagraphFont" style:family="text">
      <style:text-properties fo:font-weight="bold" style:font-weight-asian="bold" style:font-weight-complex="bold" fo:color="#000000" fo:font-size="11pt" style:font-size-asian="11pt" style:font-size-complex="12pt"/>
    </style:style>
    <style:style style:name="T531" style:parent-style-name="DefaultParagraphFont" style:family="text">
      <style:text-properties fo:color="#000000" fo:font-size="11pt" style:font-size-asian="11pt" style:font-size-complex="12pt"/>
    </style:style>
    <style:style style:name="P532" style:parent-style-name="BodyText" style:family="paragraph">
      <style:paragraph-properties fo:text-indent="0.4923in"/>
      <style:text-properties style:font-weight-complex="bold" fo:color="#000000" fo:font-size="11pt" style:font-size-asian="11pt" style:font-size-complex="12pt"/>
    </style:style>
    <style:style style:name="P533" style:parent-style-name="BodyText" style:family="paragraph">
      <style:paragraph-properties fo:text-indent="0.4923in"/>
      <style:text-properties style:font-weight-complex="bold" fo:color="#000000" fo:font-size="11pt" style:font-size-asian="11pt" style:font-size-complex="12pt"/>
    </style:style>
    <style:style style:name="P5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5"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36" style:parent-style-name="BodyText" style:family="paragraph">
      <style:paragraph-properties fo:text-indent="0.4923in"/>
      <style:text-properties fo:font-size="11pt" style:font-size-asian="11pt"/>
    </style:style>
    <style:style style:name="P53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39"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0"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1" style:parent-style-name="BodyText" style:family="paragraph">
      <style:paragraph-properties fo:margin-left="1.575in" fo:text-indent="-1.0826in">
        <style:tab-stops/>
      </style:paragraph-properties>
    </style:style>
    <style:style style:name="T542" style:parent-style-name="DefaultParagraphFont" style:family="text">
      <style:text-properties fo:font-weight="bold" style:font-weight-asian="bold" style:font-weight-complex="bold" fo:color="#000000" fo:font-size="11pt" style:font-size-asian="11pt" style:font-size-complex="12pt"/>
    </style:style>
    <style:style style:name="P543" style:parent-style-name="BodyText" style:family="paragraph">
      <style:paragraph-properties fo:text-indent="0.4923in"/>
    </style:style>
    <style:style style:name="T544" style:parent-style-name="DefaultParagraphFont" style:family="text">
      <style:text-properties style:font-weight-complex="bold" fo:color="#000000" fo:font-size="11pt" style:font-size-asian="11pt" style:font-size-complex="12pt"/>
    </style:style>
    <style:style style:name="P545" style:parent-style-name="BodyText" style:family="paragraph">
      <style:paragraph-properties fo:text-indent="0.4923in"/>
      <style:text-properties fo:color="#000000"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tyle="italic" style:font-style-asian="italic" fo:font-size="11pt" style:font-size-asian="11pt" fo:language="lt" fo:country="LT"/>
    </style:style>
    <style:style style:name="P548" style:parent-style-name="Normal" style:family="paragraph">
      <style:paragraph-properties fo:text-indent="0.5in"/>
      <style:text-properties style:font-name="Times New Roman" fo:font-size="11pt" style:font-size-asian="11pt" fo:language="lt" fo:country="LT"/>
    </style:style>
    <style:style style:name="P549" style:parent-style-name="Normal" style:family="paragraph">
      <style:paragraph-properties fo:text-indent="0.5in"/>
      <style:text-properties style:font-name="Times New Roman" fo:font-size="11pt" style:font-size-asian="11pt" fo:language="lt" fo:country="LT"/>
    </style:style>
    <style:style style:name="P550" style:parent-style-name="Normal" style:family="paragraph">
      <style:paragraph-properties fo:text-indent="0.5in"/>
      <style:text-properties style:font-name="Times New Roman" fo:font-size="11pt" style:font-size-asian="11pt" fo:language="lt" fo:country="LT"/>
    </style:style>
    <style:style style:name="T551" style:parent-style-name="Pareigos" style:family="text">
      <style:text-properties style:font-name="Times New Roman" style:font-name-complex="Times New Roman" fo:font-size="11pt" style:font-size-asian="11pt"/>
    </style:style>
    <style:style style:name="T552" style:parent-style-name="Pareigos" style:family="text">
      <style:text-properties style:font-name="Times New Roman" style:font-name-complex="Times New Roman" fo:font-size="11pt" style:font-size-asian="11pt"/>
    </style:style>
    <style:style style:name="T553" style:parent-style-name="Pareigos" style:family="text">
      <style:text-properties style:font-name="Times New Roman" style:font-name-complex="Times New Roman" fo:font-size="11pt" style:font-size-asian="11pt"/>
    </style:style>
    <style:style style:name="T554" style:parent-style-name="Pareigos" style:family="text">
      <style:text-properties style:font-name="Times New Roman" style:font-name-complex="Times New Roman" fo:font-size="11pt" style:font-size-asian="11pt"/>
    </style:style>
    <style:style style:name="T555" style:parent-style-name="Pareigos" style:family="text">
      <style:text-properties style:font-name="Times New Roman" style:font-name-complex="Times New Roman" fo:font-size="11pt" style:font-size-asian="11pt"/>
    </style:style>
    <style:style style:name="T556" style:parent-style-name="Pareigos" style:family="text">
      <style:text-properties style:font-name="Times New Roman" style:font-name-complex="Times New Roman" fo:font-size="11pt" style:font-size-asian="11pt"/>
    </style:style>
    <style:style style:name="T557" style:parent-style-name="DefaultParagraphFont" style:family="text">
      <style:text-properties style:font-name="Times New Roman" style:font-name-complex="Times New Roman" fo:font-size="11pt" style:font-size-asian="11pt"/>
    </style:style>
    <style:style style:name="P558" style:parent-style-name="PlainText" style:family="paragraph">
      <style:text-properties style:font-name="Times New Roman" style:font-name-asian="MS Mincho" style:font-name-complex="Times New Roman" fo:font-size="11pt" style:font-size-asian="11pt"/>
    </style:style>
    <style:style style:name="P559" style:parent-style-name="PlainText" style:family="paragraph">
      <style:paragraph-properties fo:text-align="center"/>
    </style:style>
    <style:style style:name="T560" style:parent-style-name="DefaultParagraphFont" style:family="text">
      <style:text-properties style:font-name="Times New Roman" style:font-name-asian="MS Mincho" style:font-name-complex="Times New Roman" fo:font-size="11pt" style:font-size-asian="11pt"/>
    </style:style>
    <style:style style:name="P561" style:parent-style-name="PlainText" style:family="paragraph">
      <style:text-properties style:font-name="Times New Roman" style:font-name-asian="MS Mincho" style:font-name-complex="Times New Roman"/>
    </style:style>
    <style:style style:name="P562" style:parent-style-name="PlainText" style:family="paragraph">
      <style:text-properties style:font-name="Times New Roman" style:font-name-asian="MS Mincho" style:font-name-complex="Times New Roman" fo:font-weight="bold" style:font-weight-asian="bold" style:font-weight-complex="bold"/>
    </style:style>
    <style:style style:name="P563" style:parent-style-name="PlainText" style:family="paragraph">
      <style:text-properties style:font-name="Times New Roman" style:font-name-asian="MS Mincho" style:font-name-complex="Times New Roman"/>
    </style:style>
    <style:style style:name="P564" style:parent-style-name="PlainText" style:family="paragraph">
      <style:text-properties style:font-name="Times New Roman" style:font-name-asian="MS Mincho" style:font-name-complex="Times New Roman"/>
    </style:style>
    <style:style style:name="P565" style:parent-style-name="PlainText" style:family="paragraph">
      <style:text-properties style:font-name="Times New Roman" style:font-name-asian="MS Mincho" style:font-name-complex="Times New Roman"/>
    </style:style>
    <style:style style:name="T566" style:parent-style-name="DefaultParagraphFont" style:family="text">
      <style:text-properties style:font-name="Times New Roman" style:font-name-asian="MS Mincho" style:font-name-complex="Times New Roman"/>
    </style:style>
    <style:style style:name="T567" style:parent-style-name="Hyperlink" style:family="text">
      <style:text-properties style:font-name="Times New Roman" style:font-name-asian="MS Mincho" style:font-name-complex="Times New Roman"/>
    </style:style>
    <style:style style:name="T568" style:parent-style-name="Hyperlink" style:family="text">
      <style:text-properties style:font-name="Times New Roman" style:font-name-asian="MS Mincho" style:font-name-complex="Times New Roman"/>
    </style:style>
    <style:style style:name="T569" style:parent-style-name="Hyperlink" style:family="text">
      <style:text-properties style:font-name="Times New Roman" style:font-name-asian="MS Mincho" style:font-name-complex="Times New Roman"/>
    </style:style>
    <style:style style:name="T570" style:parent-style-name="DefaultParagraphFont" style:family="text">
      <style:text-properties style:font-name="Times New Roman" style:font-name-asian="MS Mincho" style:font-name-complex="Times New Roman"/>
    </style:style>
    <style:style style:name="P571" style:parent-style-name="PlainText" style:family="paragraph">
      <style:paragraph-properties fo:text-align="justify"/>
      <style:text-properties style:font-name="Times New Roman" style:font-name-asian="MS Mincho" style:font-name-complex="Times New Roman"/>
    </style:style>
    <style:style style:name="P572" style:parent-style-name="PlainText" style:family="paragraph">
      <style:text-properties style:font-name="Times New Roman" style:font-name-asian="MS Mincho" style:font-name-complex="Times New Roman"/>
    </style:style>
    <style:style style:name="P573" style:parent-style-name="PlainText" style:family="paragraph">
      <style:text-properties style:font-name="Times New Roman" style:font-name-asian="MS Mincho" style:font-name-complex="Times New Roman"/>
    </style:style>
    <style:style style:name="P574" style:parent-style-name="PlainText" style:family="paragraph">
      <style:text-properties style:font-name="Times New Roman" style:font-name-asian="MS Mincho" style:font-name-complex="Times New Roman"/>
    </style:style>
    <style:style style:name="T575" style:parent-style-name="DefaultParagraphFont" style:family="text">
      <style:text-properties style:font-name="Times New Roman" style:font-name-asian="MS Mincho" style:font-name-complex="Times New Roman"/>
    </style:style>
    <style:style style:name="T576" style:parent-style-name="Hyperlink" style:family="text">
      <style:text-properties style:font-name="Times New Roman" style:font-name-asian="MS Mincho" style:font-name-complex="Times New Roman"/>
    </style:style>
    <style:style style:name="T577" style:parent-style-name="DefaultParagraphFont" style:family="text">
      <style:text-properties style:font-name="Times New Roman" style:font-name-asian="MS Mincho" style:font-name-complex="Times New Roman"/>
    </style:style>
    <style:style style:name="P578" style:parent-style-name="PlainText" style:family="paragraph">
      <style:paragraph-properties fo:text-align="justify"/>
      <style:text-properties style:font-name="Times New Roman" style:font-name-asian="MS Mincho" style:font-name-complex="Times New Roman"/>
    </style:style>
    <style:style style:name="P579" style:parent-style-name="PlainText" style:family="paragraph">
      <style:paragraph-properties fo:text-align="justify"/>
      <style:text-properties style:font-name="Times New Roman" style:font-name-asian="MS Mincho" style:font-name-complex="Times New Roman"/>
    </style:style>
    <style:style style:name="P580" style:parent-style-name="PlainText" style:family="paragraph">
      <style:text-properties style:font-name="Times New Roman" style:font-name-asian="MS Mincho" style:font-name-complex="Times New Roman"/>
    </style:style>
    <style:style style:name="P581" style:parent-style-name="PlainText" style:family="paragraph">
      <style:paragraph-properties fo:text-align="justify"/>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style:style>
    <style:style style:name="T585" style:parent-style-name="Hyperlink" style:family="text">
      <style:text-properties style:font-name="Times New Roman" style:font-name-asian="MS Mincho" style:font-name-complex="Times New Roman"/>
    </style:style>
    <style:style style:name="T586" style:parent-style-name="DefaultParagraphFont" style:family="text">
      <style:text-properties style:font-name="Times New Roman" style:font-name-asian="MS Mincho" style:font-name-complex="Times New Roman"/>
    </style:style>
    <style:style style:name="P587" style:parent-style-name="PlainText" style:family="paragraph">
      <style:paragraph-properties fo:text-align="justify"/>
      <style:text-properties style:font-name="Times New Roman" style:font-name-asian="MS Mincho" style:font-name-complex="Times New Roman"/>
    </style:style>
    <style:style style:name="P588" style:parent-style-name="PlainText" style:family="paragraph">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DefaultParagraphFont" style:family="text">
      <style:text-properties style:font-name="Times New Roman" style:font-name-asian="MS Mincho" style:font-name-complex="Times New Roman"/>
    </style:style>
    <style:style style:name="P595" style:parent-style-name="PlainText" style:family="paragraph">
      <style:paragraph-properties fo:text-align="justify"/>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name-complex="Times New Roman"/>
    </style:style>
    <style:style style:name="T602" style:parent-style-name="Hyperlink" style:family="text">
      <style:text-properties style:font-name="Times New Roman" style:font-name-asian="MS Mincho" style:font-name-complex="Times New Roman"/>
    </style:style>
    <style:style style:name="T603" style:parent-style-name="DefaultParagraphFont" style:family="text">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font-name-asian="MS Mincho" style:font-name-complex="Times New Roman"/>
    </style:style>
    <style:style style:name="P606" style:parent-style-name="PlainText" style:family="paragraph">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style:style>
    <style:style style:name="T611" style:parent-style-name="Hyperlink" style:family="text">
      <style:text-properties style:font-name="Times New Roman" style:font-name-asian="MS Mincho" style:font-name-complex="Times New Roman"/>
    </style:style>
    <style:style style:name="T612" style:parent-style-name="DefaultParagraphFont" style:family="text">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style:style>
    <style:style style:name="T619" style:parent-style-name="Hyperlink" style:family="text">
      <style:text-properties style:font-name="Times New Roman" style:font-name-asian="MS Mincho" style:font-name-complex="Times New Roman"/>
    </style:style>
    <style:style style:name="T620" style:parent-style-name="DefaultParagraphFont" style:family="text">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text-properties style:font-name="Times New Roman" style:font-name-asian="MS Mincho" style:font-name-complex="Times New Roman" fo:font-weight="bold" style:font-weight-asian="bold" style:font-weight-complex="bold"/>
    </style:style>
    <style:style style:name="P623" style:parent-style-name="PlainText" style:family="paragraph">
      <style:text-properties style:font-name="Times New Roman" style:font-name-complex="Times New Roman" style:font-size-complex="12pt"/>
    </style:style>
    <style:style style:name="P624" style:parent-style-name="PlainText" style:family="paragraph">
      <style:text-properties style:font-name="Times New Roman" style:font-name-asian="MS Mincho" style:font-name-complex="Times New Roman"/>
    </style:style>
    <style:style style:name="P625" style:parent-style-name="PlainText" style:family="paragraph">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font-name-complex="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name-complex="Times New Roman"/>
    </style:style>
    <style:style style:name="T629" style:parent-style-name="Hyperlink" style:family="text">
      <style:text-properties style:font-name="Times New Roman" style:font-name-asian="MS Mincho" style:font-name-complex="Times New Roman"/>
    </style:style>
    <style:style style:name="T630" style:parent-style-name="DefaultParagraphFont" style:family="text">
      <style:text-properties style:font-name="Times New Roman" style:font-name-asian="MS Mincho" style:font-name-complex="Times New Roman"/>
    </style:style>
    <style:style style:name="P631" style:parent-style-name="PlainText" style:family="paragraph">
      <style:paragraph-properties fo:text-align="justify"/>
      <style:text-properties style:font-name="Times New Roman" style:font-name-asian="MS Mincho" style:font-name-complex="Times New Roman"/>
    </style:style>
    <style:style style:name="T632" style:parent-style-name="DefaultParagraphFont" style:family="text">
      <style:text-properties style:font-name="Times New Roman" fo:font-size="10pt" style:font-size-asian="10pt" fo:language="lt" fo:country="LT"/>
    </style:style>
    <style:style style:name="P633" style:parent-style-name="PlainText" style:family="paragraph">
      <style:paragraph-properties fo:text-align="justify"/>
      <style:text-properties style:font-name="Times New Roman" style:font-name-asian="MS Mincho" style:font-name-complex="Times New Roman"/>
    </style:style>
    <style:style style:name="P634" style:parent-style-name="PlainText" style:family="paragraph">
      <style:text-properties style:font-name="Times New Roman" style:font-name-asian="MS Mincho" style:font-name-complex="Times New Roman"/>
    </style:style>
    <style:style style:name="P635" style:parent-style-name="PlainText" style:family="paragraph">
      <style:paragraph-properties fo:text-align="justify"/>
      <style:text-properties style:font-name="Times New Roman" style:font-name-asian="MS Mincho" style:font-name-complex="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name-complex="Times New Roman"/>
    </style:style>
    <style:style style:name="T638" style:parent-style-name="Hyperlink" style:family="text">
      <style:text-properties style:font-name="Times New Roman" style:font-name-asian="MS Mincho" style:font-name-complex="Times New Roman"/>
    </style:style>
    <style:style style:name="T639" style:parent-style-name="DefaultParagraphFont" style:family="text">
      <style:text-properties style:font-name="Times New Roman" style:font-name-asian="MS Mincho" style:font-name-complex="Times New Roman"/>
    </style:style>
    <style:style style:name="P640" style:parent-style-name="PlainText" style:family="paragraph">
      <style:paragraph-properties fo:text-align="justify"/>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text-properties style:font-name="Times New Roman" style:font-name-complex="Times New Roman"/>
    </style:style>
    <style:style style:name="P643" style:parent-style-name="PlainText" style:family="paragraph">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Hyperlink"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style:style>
    <style:style style:name="P647" style:parent-style-name="PlainText" style:family="paragraph">
      <style:paragraph-properties fo:text-align="justify"/>
      <style:text-properties style:font-name="Times New Roman" style:font-name-complex="Times New Roman"/>
    </style:style>
    <style:style style:name="P648" style:parent-style-name="PlainText" style:family="paragraph">
      <style:text-properties style:font-name="Times New Roman" style:font-name-complex="Times New Roman"/>
    </style:style>
    <style:style style:name="P649" style:parent-style-name="PlainText" style:family="paragraph">
      <style:text-properties style:font-name="Times New Roman" style:font-name-complex="Times New Roman"/>
    </style:style>
    <style:style style:name="P650" style:parent-style-name="Normal" style:family="paragraph">
      <style:paragraph-properties style:text-autospace="none"/>
      <style:text-properties style:font-name="Times New Roman" fo:font-size="10pt" style:font-size-asian="10pt" fo:language="lt" fo:country="LT"/>
    </style:style>
    <style:style style:name="P651" style:parent-style-name="Normal" style:family="paragraph">
      <style:paragraph-properties style:text-autospace="none" fo:text-align="justify"/>
      <style:text-properties style:font-name="Times New Roman" fo:font-size="10pt" style:font-size-asian="10pt" fo:language="lt" fo:country="LT"/>
    </style:style>
    <style:style style:name="P652" style:parent-style-name="Normal" style:family="paragraph">
      <style:paragraph-properties style:text-autospace="none" fo:text-align="justify"/>
    </style:style>
    <style:style style:name="T653" style:parent-style-name="DefaultParagraphFont" style:family="text">
      <style:text-properties style:font-name="Times New Roman" fo:font-size="10pt" style:font-size-asian="10pt" fo:language="lt" fo:country="LT"/>
    </style:style>
    <style:style style:name="T654" style:parent-style-name="Hyperlink" style:family="text">
      <style:text-properties style:font-name="Times New Roman" fo:font-size="10pt" style:font-size-asian="10pt" fo:language="lt" fo:country="LT"/>
    </style:style>
    <style:style style:name="T655" style:parent-style-name="DefaultParagraphFont" style:family="text">
      <style:text-properties style:font-name="Times New Roman" fo:font-size="10pt" style:font-size-asian="10pt" fo:language="lt" fo:country="LT"/>
    </style:style>
    <style:style style:name="P656" style:parent-style-name="Normal" style:family="paragraph">
      <style:paragraph-properties style:text-autospace="none" fo:text-align="justify"/>
      <style:text-properties style:font-name="Times New Roman" fo:font-size="10pt" style:font-size-asian="10pt" fo:language="lt" fo:country="LT"/>
    </style:style>
    <style:style style:name="P657" style:parent-style-name="Normal" style:family="paragraph">
      <style:paragraph-properties style:text-autospace="none"/>
      <style:text-properties style:font-name="Times New Roman" fo:font-size="10pt" style:font-size-asian="10pt" fo:language="lt" fo:country="LT"/>
    </style:style>
    <style:style style:name="P658" style:parent-style-name="Normal" style:family="paragraph">
      <style:paragraph-properties style:text-autospace="none"/>
      <style:text-properties style:font-name="Times New Roman" fo:font-size="10pt" style:font-size-asian="10pt" fo:language="lt" fo:country="LT"/>
    </style:style>
    <style:style style:name="P659" style:parent-style-name="Normal" style:family="paragraph">
      <style:paragraph-properties style:text-autospace="none"/>
      <style:text-properties style:font-name="Times New Roman" fo:font-size="10pt" style:font-size-asian="10pt" fo:language="lt" fo:country="LT"/>
    </style:style>
    <style:style style:name="P660" style:parent-style-name="Normal" style:family="paragraph">
      <style:paragraph-properties style:text-autospace="none"/>
      <style:text-properties style:font-name="Times New Roman" fo:font-size="10pt" style:font-size-asian="10pt" fo:language="lt" fo:country="LT"/>
    </style:style>
    <style:style style:name="P661" style:parent-style-name="Normal" style:family="paragraph">
      <style:paragraph-properties style:text-autospace="none"/>
      <style:text-properties style:font-name="Times New Roman" fo:font-size="10pt" style:font-size-asian="10pt" fo:language="lt" fo:country="LT"/>
    </style:style>
    <style:style style:name="P662" style:parent-style-name="Normal" style:family="paragraph">
      <style:paragraph-properties style:text-autospace="none" fo:text-align="justify"/>
      <style:text-properties style:font-name="Times New Roman" fo:font-size="10pt" style:font-size-asian="10pt" fo:language="lt" fo:country="LT"/>
    </style:style>
    <style:style style:name="T663" style:parent-style-name="DefaultParagraphFont" style:family="text">
      <style:text-properties style:font-style-complex="italic" fo:font-size="10pt" style:font-size-asian="10pt"/>
    </style:style>
    <style:style style:name="P664" style:parent-style-name="Normal" style:family="paragraph">
      <style:paragraph-properties style:text-autospace="none"/>
      <style:text-properties style:font-name="Times New Roman" fo:font-size="10pt" style:font-size-asian="10pt" fo:language="lt" fo:country="LT"/>
    </style:style>
    <style:style style:name="P665" style:parent-style-name="Normal" style:family="paragraph">
      <style:paragraph-properties style:text-autospace="none"/>
      <style:text-properties style:font-name="Times New Roman" fo:font-size="10pt" style:font-size-asian="10pt" fo:language="lt" fo:country="LT"/>
    </style:style>
    <style:style style:name="P666" style:parent-style-name="Normal" style:family="paragraph">
      <style:paragraph-properties style:text-autospace="none"/>
      <style:text-properties style:font-name="Times New Roman" fo:font-size="10pt" style:font-size-asian="10pt" fo:language="lt" fo:country="LT"/>
    </style:style>
    <style:style style:name="P667" style:parent-style-name="Normal" style:family="paragraph">
      <style:paragraph-properties style:text-autospace="none"/>
      <style:text-properties style:font-name="Times New Roman" fo:font-size="10pt" style:font-size-asian="10pt" fo:language="lt" fo:country="LT"/>
    </style:style>
    <style:style style:name="T668" style:parent-style-name="DefaultParagraphFont" style:family="text">
      <style:text-properties style:font-name="Times New Roman" fo:font-size="10pt" style:font-size-asian="10pt" fo:language="lt" fo:country="LT"/>
    </style:style>
    <style:style style:name="T669"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5">Straipsnis papildomas nauja 5 dalimi, buvusi 5 dalis laikoma 6 dalimi nuo 2011 m. sausio 1 d.:</text:p>
      <text:p text:style-name="P116">5. Valstybės biudžeto lėšų, skirtų specialioms tikslinėms dotacijoms socialinei pašalpai ir kompensacijoms administruoti, naudojimo ir atsiskaitymo tvarką nustato socialinės apsaugos ir darbo ministras.</text:p>
      <text:p text:style-name="P117">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8">Straipsnio pakeitimai:</text:p>
      <text:p text:style-name="PlainText"><text:span text:style-name="T119">Nr.<text:s/></text:span><text:a xlink:href="http://www3.lrs.lt/cgi-bin/preps2?a=350385&amp;b=" office:target-frame-name="_top" xlink:show="replace"><text:span text:style-name="T120">XI-359</text:span></text:a><text:span text:style-name="T121">, 2009-07-17, Žin., 2009, Nr. 93-3963 (2009-08-04)</text:span></text:p>
      <text:p text:style-name="P122"><text:span text:style-name="T123">Nr.<text:s/></text:span><text:a xlink:href="http://www3.lrs.lt/cgi-bin/preps2?a=387892&amp;b=" office:target-frame-name="_top" xlink:show="replace"><text:span text:style-name="T124">XI-1184</text:span></text:a><text:span text:style-name="T125">, 2010-11-30, Žin., 2010, Nr. 145-7437 (2010-12-11)</text:span></text:p>
      <text:p text:style-name="P126"/>
      <text:p text:style-name="P127"><text:bookmark-start text:name="skirsnis2"/>ANTRASIS SKIRSNIS</text:p>
      <text:p text:style-name="P128"><text:bookmark-end text:name="skirsnis2"/>PINIGINĖS SOCIALINĖS PARAMOS TEIKIMO SĄLYGOS</text:p>
      <text:p text:style-name="P129"/>
      <text:p text:style-name="P130"><text:bookmark-start text:name="straipsnis5"/><text:span text:style-name="T131">5 straipsnis.</text:span><text:span text:style-name="T132"><text:s/></text:span><text:span text:style-name="T133">Šeimos arba vieno gyvenančio asmens teisė į socialinę pašalpą<text:s/></text:span></text:p>
      <text:p text:style-name="P134"><text:bookmark-end text:name="straipsnis5"/>Šeima arba vienas gyvenantis asmuo turi teisę į socialinę pašalpą, jei kreipimosi metu atitinka visus šiame straipsnyje nurodytus reikalavimus:</text:p>
      <text:p text:style-name="P135">1) nuosavybės teise turimo turto, nurodyto šio įstatymo 12 straipsnyje, vertė neviršija turto vertės normatyvo;<text:s/></text:p>
      <text:p text:style-name="P136">2) pajamos, nurodytos ir apskaičiuotos pagal šio įstatymo 15 ir 16 straipsnius, yra mažesnės už valstybės remiamas pajamas šeimai arba vienam gyvenančiam asmeniui;</text:p>
      <text:p text:style-name="P137">3) kiekvienas vyresnis kaip 18 metų šeimos narys, vienas gyvenantis asmuo arba vaikas nuo 16 iki 18 metų atitinka bent vieną iš šio įstatymo 7 straipsnyje nurodytų sąlygų.</text:p>
      <text:p text:style-name="P138"/>
      <text:p text:style-name="P139"><text:bookmark-start text:name="straipsnis6"/><text:span text:style-name="T140">6 straipsnis. Šeimos arba vieno gyvenančio asmens teisė į kompensacijas</text:span></text:p>
      <text:p text:style-name="P141"><text:bookmark-end text:name="straipsnis6"/>Gyvenamąją vietą būste deklaravę šeimos nariai arba vienas gyvenantis asmuo turi teisę į kompensacijas, jei kreipimosi metu atitinka šiuos reikalavimus:</text:p>
      <text:p text:style-name="P142"><text:span text:style-name="T143">1) šeimos arba vieno gyvenančio asmens nuosavybės teise turimo turto, nurodyto šio įstatymo 12 straipsnyje, vertė neviršija turto vertės normatyvo;<text:s/></text:span></text:p>
      <text:p text:style-name="P144">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5">3) išlaidos už faktinį šalto vandens bei nuotekų kiekį, bet ne didesnį už šio įstatymo 10 straipsnyje nustatytą normatyvą, viršija 2 procentus šeimos arba vieno gyvenančio asmens pajamų; arba (ir)</text:p>
      <text:p text:style-name="P146">4) išlaidos už karštą vandenį, kurio kiekis bei atskirų energijos ar kuro rūšių sąnaudos karštam vandeniui ne didesni už šio įstatymo 10 straipsnyje nustatytus normatyvus, viršija 5 procentus šeimos arba vieno gyvenančio asmens pajamų;</text:p>
      <text:p text:style-name="P147">5) kiekvienas vyresnis kaip 18 metų šeimos narys, vienas gyvenantis asmuo arba vaikas nuo 16 iki 18 metų atitinka bent vieną iš šio įstatymo 7 straipsnyje nurodytų sąlygų;</text:p>
      <text:p text:style-name="P148"><text:span text:style-name="T149">6)</text:span><text:span text:style-name="T150"><text:s/></text:span><text:span text:style-name="T151">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2"/>
      <text:p text:style-name="P153"><text:bookmark-start text:name="straipsnis7"/>7 straipsnis. Sąlygos, kurioms esant asmenys turi teisę į piniginę socialinę paramą</text:p>
      <text:p text:style-name="P154"><text:bookmark-end text:name="straipsnis7"/>1. Sąlygos, kurioms esant asmenys turi teisę į piniginę socialinę paramą:</text:p>
      <text:p text:style-name="P155"><text:span text:style-name="T15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7">Darbo kodekso 144 straipsnio 1 dalyje arba<text:s/></text:span><text:a office:title="Sutrumpintas darbo laikas" xlink:href="javascript:openStr('55744','145')" office:target-frame-name="_top" xlink:show="replace"/><text:span text:style-name="T158">145 straipsnyje, arba dirba ne visą darbo laiką<text:s/></text:span><text:a office:title="Ne visas darbo laikas" xlink:href="javascript:openStr('55744','146')" office:target-frame-name="_top" xlink:show="replace"/><text:span text:style-name="T159">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60"><text:span text:style-name="T161">2) asmenys mokosi dieninėse bendrojo lavinimo mokyklose ir kitų formaliojo švietimo įstaigų dieniniuose skyriuose, kol jiems sukaks 24 metai bei</text:span><text:span text:style-name="T162"><text:s/></text:span><text:span text:style-name="T163">laikotarpiu nuo dieninės bendrojo lavinimo mokyklos baigimo dienos iki tų pačių metų rugsėjo 1 dienos, bet ne ilgiau, negu kol jiems sukaks 24 metai;<text:s/></text:span></text:p>
      <text:p text:style-name="P164">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5">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6">5) asmenys yra ne trumpiau kaip 6 mėnesius įsiregistravę teritorinėje darbo biržoje;<text:s/></text:p>
      <text:p text:style-name="P167"><text:span text:style-name="T168">6)<text:s/></text:span><text:span text:style-name="T169">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70">7) asmuo ne trumpiau kaip vieną mėnesį gydosi sveikatos priežiūros įstaigos stacionare arba ne trumpiau kaip vieną mėnesį turi nedarbingumo pažymėjimą;<text:s/></text:p>
      <text:p text:style-name="P171">8) yra nėščia moteris, kuriai yra likę 70 kalendorinių dienų iki numatomos gimdymo datos;</text:p>
      <text:p text:style-name="P172">9) teritorinėje darbo biržoje įsiregistravę asmenys, kuriems iki senatvės pensijos amžiaus sukakties likę ne daugiau kaip 5 metai;<text:s/></text:p>
      <text:p text:style-name="P173"><text:span text:style-name="T174">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5">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6"><text:span text:style-name="T177">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8"><text:span text:style-name="T179">12)<text:s/></text:span><text:span text:style-name="T180">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1">išsinuomotus<text:s/></text:span><text:span text:style-name="T182">ne mažiau kaip 2 hektarus žemės ūkio naudmenų;<text:s/></text:span></text:p>
      <text:p text:style-name="P183"><text:span text:style-name="T184">13) vaikai nuo 16 iki 18 metų:<text:s/></text:span><text:span text:style-name="T185">mokosi;</text:span><text:span text:style-name="T186"><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7"><text:span text:style-name="T188">2. Auginančių vaikus iki 18 metų nesusituokusių asmenų, nutraukusių santuoką ar gyvenančių skyrium sutuoktinių šeimos, atitinkančios šio įstatymo 5 ir 6 straipsnių reikalavimus, teisę į<text:s/></text:span><text:span text:style-name="T189">socialinę pašalpą</text:span><text:span text:style-name="T190"><text:s/>turi:<text:s/></text:span></text:p>
      <text:p text:style-name="P191">1) sudarius teismo patvirtintą sutartį dėl vaiko (vaikų), kuriam (kuriems) yra pripažinta tėvystė, materialinio išlaikymo arba teismui priteisus šiam vaikui (šiems vaikams) išlaikymą;</text:p>
      <text:p text:style-name="P192">2) tėvystės nustatymo, vaiko (vaikų) išlaikymo priteisimo bylos nagrinėjimo teisme laikotarpiu.</text:p>
      <text:p text:style-name="P193">3. Piniginė socialinė parama šeimos nariui ar vienam gyvenančiam asmeniui neteikiama, jei jis yra:<text:s/></text:p>
      <text:p text:style-name="P194">1) nuolat arba darbo dienomis išlaikomas (nemokamai gauna nakvynę ir maistą) valstybės ar savivaldybės finansuojamoje įstaigoje;</text:p>
      <text:p text:style-name="P195">2) užsienio valstybėje besimokantis ir gyvenantis mokinys ar studentas iki 24 metų;</text:p>
      <text:p text:style-name="P196">3) atliekantis bausmę, sulaikytas ar suimtas, jam paskelbta paieška ar teismo pripažintas nežinia kur esančiu;</text:p>
      <text:p text:style-name="P197">4) atliekantis privalomąją pradinę karo tarnybą;</text:p>
      <text:p text:style-name="P198">5) neturintis leidimo nuolat gyventi Lietuvos Respublikoje, jei tokį leidimą privalo turėti pagal galiojančius teisės aktus.</text:p>
      <text:p text:style-name="P199">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00">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1">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p>
      <text:p text:style-name="P202">6 dalies redakcija nuo 2011 m. vasario 1 d.:</text:p>
      <text:p text:style-name="P203"><text:span text:style-name="T204">6. Jeigu daugiabučio namo butų savininkai įgyvendino ar</text:span><text:span text:style-name="T205"><text:s/></text:span><text:span text:style-name="T206">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7">Straipsnio pakeitimai:</text:p>
      <text:p text:style-name="PlainText"><text:span text:style-name="T208">Nr.<text:s/></text:span><text:a xlink:href="http://www3.lrs.lt/cgi-bin/preps2?a=350385&amp;b=" office:target-frame-name="_top" xlink:show="replace"><text:span text:style-name="T209">XI-359</text:span></text:a><text:span text:style-name="T210">, 2009-07-17, Žin., 2009, Nr. 93-3963 (2009-08-04)</text:span></text:p>
      <text:p text:style-name="P211">Nr. XI-1230, 2010-12-14, Žin., 2010, Nr. 153-7797 (2010-12-28)</text:p>
      <text:p text:style-name="P212"/>
      <text:p text:style-name="P213"><text:bookmark-start text:name="skirsnis3"/><text:span text:style-name="T214">TREČIASIS SKIRSNIS</text:span></text:p>
      <text:h text:style-name="P215" text:outline-level="1"><text:bookmark-end text:name="skirsnis3"/>PINIGINĖS SOCIALINĖS PARAMOS DYDŽIAI</text:h>
      <text:p text:style-name="P216"/>
      <text:p text:style-name="P217"><text:bookmark-start text:name="straipsnis8"/>8 straipsnis. Socialinės pašalpos dydis</text:p>
      <text:p text:style-name="P218"><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9">2. Socialinė pašalpa vaikui sudaro 90 procentų skirtumo tarp valstybės remiamų pajamų vienam šeimos nariui ir vidutinių šeimos pajamų vienam šeimos nariui per mėnesį.</text:p>
      <text:p text:style-name="P220"/>
      <text:p text:style-name="P221"><text:bookmark-start text:name="straipsnis9"/><text:span text:style-name="T222">9 straipsnis. Kompensacijų dydis</text:span></text:p>
      <text:p text:style-name="P223"><text:bookmark-end text:name="straipsnis9"/>1. Šeimoms arba vienam gyvenančiam asmeniui kompensuojama:</text:p>
      <text:p text:style-name="P224"><text:span text:style-name="T225">1) šildymo sezono metu – išlaidų už būsto šildymą, kai būsto naudingasis plotas bei atskirų energijos ir kuro rūšių sąnaudos būstui šildyti ne didesni už šio įstatymo 10 straipsnyje nustatytus normatyvus,<text:s/></text:span><text:span text:style-name="T226">dalis,</text:span><text:span text:style-name="T227"><text:s/>viršijanti 20 procentų skirtumo tarp šeimos arba vieno gyvenančio asmens pajamų ir valstybės remiamų pajamų šeimai arba vienam gyvenančiam asmeniui dydžio;<text:s/></text:span></text:p>
      <text:p text:style-name="P228">2) išlaidų už faktinį šalto vandens, bet ne didesnį už šio įstatymo 10 straipsnyje nustatytą normatyvą, dalis, viršijanti 2 procentus šeimos arba vieno gyvenančio asmens pajamų;<text:s/></text:p>
      <text:p text:style-name="P229">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30">2. (Neteko galios<text:s/>nuo 2009 m. sausio 1 d.)</text:p>
      <text:p text:style-name="P231">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32">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33"><text:span text:style-name="T234">5.</text:span><text:span text:style-name="T235"><text:s/></text:span><text:span text:style-name="T236">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7">Straipsnio pakeitimai:</text:p>
      <text:p text:style-name="PlainText"><text:span text:style-name="T238">Nr.<text:s/></text:span><text:a xlink:href="http://www3.lrs.lt/cgi-bin/preps2?a=350385&amp;b=" office:target-frame-name="_top" xlink:show="replace"><text:span text:style-name="T239">XI-359</text:span></text:a><text:span text:style-name="T240">, 2009-07-17, Žin., 2009, Nr. 93-3963 (2009-08-04)</text:span></text:p>
      <text:p text:style-name="P241"/>
      <text:p text:style-name="P242"><text:bookmark-start text:name="straipsnis10"/>10 straipsnis. Normatyvai kompensacijoms apskaičiuoti<text:s/></text:p>
      <text:p text:style-name="P243"><text:bookmark-end text:name="straipsnis10"/>1. Kompensacijoms apskaičiuoti taikomi šie normatyvai:</text:p>
      <text:p text:style-name="P24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5">2) karšto vandens – po 1,5 kubinio metro kiekvienam šeimos nariui arba vienam gyvenančiam asmeniui per mėnesį;<text:s/></text:p>
      <text:p text:style-name="P24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7"><text:span text:style-name="T248">2. Atskirų energijos ir kuro rūšių sąnaudų normatyvus būstui šildyti ir karštam vandeniui paruošti tvirtina<text:s/></text:span><text:span text:style-name="T249">Valstybinė kainų ir energetikos kontrolės k</text:span><text:span text:style-name="T250">omisija.</text:span></text:p>
      <text:p text:style-name="P25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52"/>
      <text:p text:style-name="P253"><text:bookmark-start text:name="straipsnis11"/>11 straipsnis. Valstybės remiamų pajamų dydžio taikymas</text:p>
      <text:p text:style-name="P254"><text:bookmark-end text:name="straipsnis11"/>Piniginei socialinei paramai apskaičiuoti taikomas valstybės remiamų pajamų dydis to mėnesio, už kurį socialinė pašalpa ar kompensacijos yra skiriamos.<text:s/></text:p>
      <text:p text:style-name="P255"/>
      <text:p text:style-name="P256"><text:bookmark-start text:name="skirsnis4"/>KETVIRTASIS SKIRSNIS</text:p>
      <text:p text:style-name="P257"><text:bookmark-end text:name="skirsnis4"/>TURTO VERTĖS NORMATYVO PINIGINEI SOCIALINEI PARAMAI GAUTI NUSTATYMAS</text:p>
      <text:p text:style-name="P258"/>
      <text:p text:style-name="P259"><text:bookmark-start text:name="straipsnis12"/><text:span text:style-name="T260">12 straipsnis. Šeimos arba vieno gyvenančio asmens turtas</text:span><text:span text:style-name="T261"><text:s/></text:span></text:p>
      <text:p text:style-name="P262"><text:bookmark-end text:name="straipsnis12"/>1. Skiriant piniginę socialinę paramą, į šeimos arba vieno gyvenančio asmens turtą įskaitomas šis šeimos narių arba vieno gyvenančio asmens nuosavybės teise turimas turtas:<text:s/></text:p>
      <text:p text:style-name="P263">1) statiniai, tarp jų ir nebaigti statyti statiniai;</text:p>
      <text:p text:style-name="P264">2) privalomos registruoti transporto priemonės;<text:s/></text:p>
      <text:p text:style-name="P265">3) privaloma registruoti žemės ūkio technika;</text:p>
      <text:p text:style-name="P266">4) žemė, įskaitant užimtą miško ir vandens telkinių;</text:p>
      <text:p text:style-name="P267">5) gyvuliai, paukščiai, žvėreliai, bičių šeimos, jei jų bendra vertė viršija 4 000 litų;</text:p>
      <text:p text:style-name="P268">6) akcijos, obligacijos, vekseliai ir kiti vertybiniai popieriai, pajai, jei jų bendra vertė viršija 2 000 litų;</text:p>
      <text:p text:style-name="P269">7) meno kūriniai, brangakmeniai, juvelyriniai dirbiniai, taurieji metalai, kurių vieneto vertė viršija 2 000 litų;</text:p>
      <text:p text:style-name="P270">8) piniginės lėšos, turimos bankuose bei kitose kredito įstaigose ir ne bankuose bei ne kitose kredito įstaigose, jei jų bendra suma viršija 2 000 litų;</text:p>
      <text:p text:style-name="P271">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p>
      <text:p text:style-name="P272">9 punkto redakcija nuo 2011 m. vasario 1 d.:</text:p>
      <text:p text:style-name="P273"><text:span text:style-name="T274">9)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275"/>
      <text:p text:style-name="P276">10) kitiems asmenims paskolintos (negrąžintos) piniginės lėšos, jei jų bendra suma viršija 2 000 litų;.</text:p>
      <text:p text:style-name="P277">11) valstybės kompensacijos už valstybės išperkamą nekilnojamąjį turtą bei atkuriamos santaupos ir kitos atkuriamos lėšos.</text:p>
      <text:p text:style-name="P27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9">Straipsnio pakeitimai:</text:p>
      <text:p text:style-name="PlainText"><text:span text:style-name="T280">Nr.<text:s/></text:span><text:a xlink:href="http://www3.lrs.lt/cgi-bin/preps2?a=350385&amp;b=" office:target-frame-name="_top" xlink:show="replace"><text:span text:style-name="T281">XI-359</text:span></text:a><text:span text:style-name="T282">, 2009-07-17, Žin., 2009, Nr. 93-3963 (2009-08-04)</text:span></text:p>
      <text:p text:style-name="P283">Nr. XI-1230, 2010-12-14, Žin., 2010, Nr. 153-7797 (2010-12-28)</text:p>
      <text:p text:style-name="P284"/>
      <text:p text:style-name="P285"><text:bookmark-start text:name="straipsnis13"/><text:span text:style-name="T286">13 straipsnis. Nekilnojamojo turto normatyvai</text:span></text:p>
      <text:p text:style-name="P287"><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88">2. Žemės sklypo normatyvas šeimai arba vienam gyvenančiam asmeniui, atsižvelgiant į turimos žemės rūšį, yra:</text:p>
      <text:p text:style-name="P289">1) namų valdos žemės sklypo ploto: miestuose – 6 arai, miesteliuose ir kaimuose – 25 arai;</text:p>
      <text:p text:style-name="P290">2) žemės ūkio paskirties žemės sklypo, neviršijančio 1 hektaro (įskaitant jame esančią namų valdos žemę), ploto: miestuose – 6 arai, miesteliuose ir kaimuose – 25 arai;<text:s/></text:p>
      <text:p text:style-name="P291">3) didesnio kaip 1 hektaro žemės ūkio paskirties žemės sklypo, žemės sklypo, kurį sudaro tik vandens telkinys, ir miškų ūkio paskirties žemės sklypo ploto – 3,5 hektaro.</text:p>
      <text:p text:style-name="P29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93">4. Jei šeima arba vienas gyvenantis asmuo turi du ir daugiau ne tos pačios paskirties žemės sklypų, taikomas vienos paskirties didžiausios vertės žemės sklypo ploto normatyvas.</text:p>
      <text:p text:style-name="P294">5. Šeimai arba vienam gyvenančiam asmeniui, neturintiems žemės sklypo, taikomas šio straipsnio 2 dalies 2 punkte nustatytas žemės sklypo ploto normatyvas.</text:p>
      <text:p text:style-name="P295"/>
      <text:p text:style-name="P296"><text:bookmark-start text:name="straipsnis14"/>14 straipsnis. Turto vertės normatyvo apskaičiavimas</text:p>
      <text:p text:style-name="P29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98"><text:span text:style-name="T299">2. Šio įstatymo 13 straipsnyje nurodyto kiekvieno tipo nekilnojamojo turto vidutinę rinkos vertę nustato</text:span><text:span text:style-name="T300"><text:s/></text:span><text:span text:style-name="T301">ir „Valstybės žiniose“ skelbia valstybės įmonė Registrų centras</text:span><text:span text:style-name="T302"><text:s/></text:span><text:span text:style-name="T303">pagal kiekvienų metų vasario 1 d., gegužės 1 d., rugpjūčio 1 d. ir lapkričio 1 d. vidutines nekilnojamojo turto rinkos vertes Lietuvos miestuose ir savivaldybių centruose bei kitose savivaldybių teritorijose.</text:span></text:p>
      <text:p text:style-name="P304">3. Nekilnojamojo turto vertės normatyvas šeimai arba vienam gyvenančiam asmeniui apskaičiuojamas sudedant abiejų tipų (būsto ir vieno iš žemės sklypų) nekilnojamojo turto vertes.</text:p>
      <text:p text:style-name="P305">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06">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07">Straipsnio pakeitimai:</text:p>
      <text:p text:style-name="BodyText"><text:span text:style-name="T308">Nr.<text:s/></text:span><text:a xlink:href="http://www3.lrs.lt/cgi-bin/preps2?a=322614&amp;b=" office:target-frame-name="_top" xlink:show="replace"><text:span text:style-name="T309">X-1572</text:span></text:a><text:span text:style-name="T310">, 2008-06-05, Žin., 2008, Nr. 71-2701 (2008-06-21)</text:span></text:p>
      <text:p text:style-name="P311"/>
      <text:p text:style-name="P312"><text:bookmark-start text:name="skirsnis5"/>PENKTASIS SKIRSNIS</text:p>
      <text:p text:style-name="P313"><text:bookmark-end text:name="skirsnis5"/>PAJAMŲ PINIGINEI SOCIALINEI PARAMAI GAUTI APSKAIČIAVIMAS</text:p>
      <text:p text:style-name="P314"/>
      <text:p text:style-name="P315"><text:bookmark-start text:name="straipsnis15"/>15 straipsnis. Šeimos arba vieno gyvenančio asmens pajamos</text:p>
      <text:p text:style-name="P316"><text:bookmark-end text:name="straipsnis15"/>1. Skiriant piniginę socialinę paramą, įskaitomos visų šeimos narių arba vieno gyvenančio asmens gaunamos pajamos:</text:p>
      <text:p text:style-name="P31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8">2) autorinis atlyginimas;</text:p>
      <text:p text:style-name="P319"><text:span text:style-name="T320">3) pensijos ir (ar) pensijų išmokos, šalpos išmokos, išskyrus slaugos ar priežiūros (pagalbos) išlaidų tikslines kompensacijas ir tikslinį priedą;</text:span></text:p>
      <text:p text:style-name="P321">4) dividendai;</text:p>
      <text:p text:style-name="P322">5) palūkanos;</text:p>
      <text:p text:style-name="P323">6) individualios įmonės savininko pajamos, gautos iš šios įmonės apmokestinto pelno;</text:p>
      <text:p text:style-name="P324">7) individualios veiklos pajamos, įskaitant pajamas, gautas verčiantis veikla pagal verslo liudijimą;</text:p>
      <text:p text:style-name="P325">8) pajamos iš žemės ūkio veiklos, išskyrus pajamas iš žemės ūkio naudmenų, kurių bendras plotas neviršija 1 hektaro;</text:p>
      <text:p text:style-name="P326">9) išmokos žemės ūkio veiklai;</text:p>
      <text:p text:style-name="P327">10) piniginės lėšos, gautos vaikui išlaikyti (alimentai);</text:p>
      <text:p text:style-name="P328"><text:span text:style-name="T329">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0">12) išeitinė išmoka, išmokama nutraukiant darbo sutartį;</text:p>
      <text:p text:style-name="P331">13) išeitinė išmoka atleidžiamam iš pareigų valstybės tarnautojui;</text:p>
      <text:p text:style-name="P332">14) ligos, profesinės reabilitacijos, motinystės, tėvystės ir motinystės (tėvystės) pašalpa;</text:p>
      <text:p text:style-name="P333">15) turtinės ar neturtinės žalos atlyginimas (įskaitant vienkartinę netekto darbingumo kompensaciją);</text:p>
      <text:p text:style-name="P334">16) labdara piniginėmis lėšomis, kurios bendra suma viršija 4 valstybės remiamų pajamų dydžius;</text:p>
      <text:p text:style-name="P335">17) gautos dovanų piniginės lėšos;</text:p>
      <text:p text:style-name="P336">18) paveldėtos piniginės lėšos;</text:p>
      <text:p text:style-name="P337">19) užsienyje ar iš užsienio valstybės gautos piniginės lėšos;</text:p>
      <text:p text:style-name="P338">20) turto pardavimo pajamos, išskyrus įskaitomas į turtą;</text:p>
      <text:p text:style-name="P339">21) turto nuomos pajamos;</text:p>
      <text:p text:style-name="P340">22) loterijų ar kitų žaidimų laimėjimai, prizai;</text:p>
      <text:p text:style-name="P341">23) kitos faktiškai gaunamos pajamos.</text:p>
      <text:p text:style-name="P342">2. Šio straipsnio 1 dalyje nurodytos pajamos imamos išskaičiavus gyventojų pajamų mokestį ir valstybinio socialinio draudimo įmokas.</text:p>
      <text:p text:style-name="P343"><text:span text:style-name="T344">3.</text:span><text:span text:style-name="T345"><text:s/></text:span><text:span text:style-name="T346">Skiriant socialinę pašalpą, būsto šildymo išlaidų, išlaidų šaltam vandeniui ir karštam vandeniui kompensacijos bei socialinė pašalpa į šeimos arba vieno gyvenančio asmens pajamas neįskaitomos.</text:span></text:p>
      <text:p text:style-name="P347">4. Skiriamos būsto šildymo išlaidų, išlaidų šaltam vandeniui ir karštam vandeniui kompensacijos į šeimos arba vieno gyvenančio asmens pajamas neįskaitomos.</text:p>
      <text:p text:style-name="P348">5. Piniginės lėšos, mokamos vaikui išlaikyti (alimentai), į jas mokančio asmens pajamas neįskaitomos.<text:s/></text:p>
      <text:p text:style-name="P349">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50">6 dalies redakcija nuo 2011 m. vasario 1 d.:</text:p>
      <text:p text:style-name="P351"><text:span text:style-name="T352">6</text:span><text:span text:style-name="T353">.<text:s/></text:span><text:span text:style-name="T354">Darbo</text:span><text:span text:style-name="T355"><text:s/>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356">išskyrus šio straipsnio 7 dalyje numatytą atvejį</text:span><text:span text:style-name="T357">.</text:span></text:p>
      <text:p text:style-name="P358"/>
      <text:p text:style-name="P359">7. Vienkartinės, už du ar daugiau mėnesių iš karto išmokėtos mėnesinės išmokos ir piniginės lėšos vaikui išlaikyti (alimentai) įskaitomos į pajamas tų mėnesių, kuriais jos buvo išmokėtos.</text:p>
      <text:p text:style-name="P360">7 dalies redakcija nuo 2011 m. vasario 1 d.:</text:p>
      <text:p text:style-name="P361">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p>
      <text:p text:style-name="P362"/>
      <text:p text:style-name="P363">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64">9. Išlaikymą vaikui (vaikams) priteisus tam tikru turtu, į šeimos pajamas įskaitomos iš to turto naudojimo (nuomos) gaunamos pajamos. Šias pajamas pareiškėjas pats nurodo prašyme-paraiškoje.</text:p>
      <text:p text:style-name="P365">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66">Straipsnio pakeitimai:</text:p>
      <text:p text:style-name="BodyText"><text:span text:style-name="T367">Nr.<text:s/></text:span><text:a xlink:href="http://www3.lrs.lt/cgi-bin/preps2?a=323463&amp;b=" office:target-frame-name="_top" xlink:show="replace"><text:span text:style-name="T368">X-1611</text:span></text:a><text:span text:style-name="T369">, 2008-06-17, Žin., 2008, Nr. 74-2861 (2008-06-30)</text:span></text:p>
      <text:p text:style-name="P370">Nr. XI-1230, 2010-12-14, Žin., 2010, Nr. 153-7797 (2010-12-28)</text:p>
      <text:p text:style-name="P371"/>
      <text:p text:style-name="P372"><text:bookmark-start text:name="straipsnis16"/><text:span text:style-name="T373">16 straipsnis. Pajamų socialinei pašalpai gauti apskaičiavimas</text:span></text:p>
      <text:p text:style-name="P374"><text:bookmark-end text:name="straipsnis16"/><text:span text:style-name="T375">1. Šeimos arba vieno gyvenančio asmens mėnesio pajamos</text:span><text:span text:style-name="T376"><text:s/></text:span><text:span text:style-name="T377">socialinei pašalpai gauti</text:span><text:span text:style-name="T378"><text:s/>apskaičiuojamos:</text:span></text:p>
      <text:p text:style-name="P379">1) pagal vidutines 3 mėnesių, praėjusių iki mėnesio, nuo kurio skiriama socialinė pašalpa, pajamas, nurodytas šio įstatymo 15 straipsnyje;</text:p>
      <text:p text:style-name="P380">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81">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82">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83">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84"/>
      <text:p text:style-name="P385"><text:bookmark-start text:name="straipsnis17"/>17 straipsnis. Pajamų kompensacijoms gauti apskaičiavimas</text:p>
      <text:p text:style-name="P386"><text:bookmark-end text:name="straipsnis17"/><text:span text:style-name="T387">1. Kompensacijos apskaičiuojamos pagal visų šeimos narių</text:span><text:span text:style-name="T388"><text:s/></text:span><text:span text:style-name="T389">vidutinių mėnesio pajamų dalį, tenkančią būste gyvenamąją vietą deklaravusiems šeimos nariams arba gyvenamąją vietą deklaravusio vieno gyvenančio asmens vidutines mėnesio pajamas.<text:s/></text:span></text:p>
      <text:p text:style-name="P390"><text:span text:style-name="T391">2. Šeimos arba vieno gyvenančio asmens mėnesio pajamos</text:span><text:span text:style-name="T392"><text:s/></text:span><text:span text:style-name="T393">kompensacijoms gauti<text:s/></text:span><text:span text:style-name="T394">apskaičiuojamos šio įstatymo 16 straipsnio 1 arba 2 dalyje nustatyta tvarka.</text:span></text:p>
      <text:p text:style-name="P395">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96"><text:span text:style-name="T397">4.</text:span><text:span text:style-name="T398"><text:s/>Jei<text:s/></text:span><text:span text:style-name="T399">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00">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01">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02">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03"/>
      <text:p text:style-name="P404"><text:bookmark-start text:name="skirsnis6"/>ŠEŠTASIS SKIRSNIS</text:p>
      <text:p text:style-name="P405"><text:bookmark-end text:name="skirsnis6"/>PINIGINĖS SOCIALINĖS PARAMOS SKYRIMAS IR TEIKIMAS</text:p>
      <text:p text:style-name="P406"/>
      <text:p text:style-name="P407"><text:bookmark-start text:name="straipsnis18"/><text:span text:style-name="T408">18 straipsnis. Piniginę socialinę paramą teikianti institucija</text:span></text:p>
      <text:p text:style-name="P409"><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10"/>
      <text:p text:style-name="P411"><text:bookmark-start text:name="straipsnis19"/><text:span text:style-name="T412">19 straipsnis. Kreipimasis dėl piniginės socialinės paramos</text:span></text:p>
      <text:p text:style-name="P413"><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14"><text:span text:style-name="T415">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16">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17"/>
      <text:p text:style-name="P418"><text:bookmark-start text:name="straipsnis20"/><text:span text:style-name="T419">20 straipsnis. Piniginės socialinės paramos skyrimas</text:span></text:p>
      <text:p text:style-name="P420"><text:bookmark-end text:name="straipsnis20"/>1. Socialinė pašalpa skiriama 3 mėnesiams nuo prašymo-paraiškos pateikimo mėnesio pirmos dienos, jei kreipimosi metu šeimos nariai arba vienas gyvenantis asmuo turi teisę į šią pašalpą.<text:s/></text:p>
      <text:p text:style-name="P421"><text:span text:style-name="T422">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23">socialinės pašalpos gavimo laikotarpio pabaigos.<text:s/></text:span></text:p>
      <text:p text:style-name="P424">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25">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26"><text:span text:style-name="T427">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28">kompensacijų</text:span><text:span text:style-name="T429"><text:s/>gavimo laikotarpio pabaigos.</text:span></text:p>
      <text:p text:style-name="P430">6. Jei pasibaigus paskirtos kompensacijos teikimo laikotarpiui kreipiamasi vėliau kaip po 3 mėnesių nuo anksčiau paskirtos kompensacijos teikimo laikotarpio pabaigos, kompensacija skiriama šio straipsnio 4 dalyje nustatyta tvarka.</text:p>
      <text:p text:style-name="P431">7. Piniginė socialinė parama gali būti skiriama ilgesniam negu 3 mėnesių laikotarpiui, jei nesikeičia šeimos sudėtis ir šeimos arba vieno gyvenančio asmens pajamos.<text:s/></text:p>
      <text:p text:style-name="P432">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33"><text:span text:style-name="T434">9. Jei piniginės socialinės paramos teikimo laikotarpiu socialinės paramos dydis pasikeitė</text:span><text:span text:style-name="T435"><text:s/></text:span><text:span text:style-name="T436">(dėl šeimos sudėties, pajamų šaltinio (bet ne jo dydžio) pasikeitimo, šeimos nariui pradėjus gauti valstybės ar savivaldybės išlaikymą ir kita)</text:span><text:span text:style-name="T437">,<text:s/></text:span><text:span text:style-name="T438">paskirta piniginė socialinė parama skiriama iš naujo nuo kito mėnesio po įvykusio pasikeitimo, atsižvelgiant į to mėnesio šeimos arba vieno gyvenančio asmens pajamas.<text:s/></text:span></text:p>
      <text:p text:style-name="P439"><text:span text:style-name="T440">10.</text:span><text:span text:style-name="T441"><text:s/></text:span><text:span text:style-name="T442">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43">11. Sprendimas dėl socialinės pašalpos skyrimo ir (ar) kompensacijų skaičiavimo bei teikimo priimamas ne vėliau kaip per mėnesį nuo prašymo-paraiškos ir visų reikalingų dokumentų gavimo dienos savivaldybės administracijos nustatyta tvarka.</text:p>
      <text:p text:style-name="P444">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45">13. Sprendimas dėl piniginės socialinės paramos skyrimo gali būti skundžiamas Lietuvos Respublikos administracinių bylų teisenos įstatymo nustatyta tvarka.</text:p>
      <text:p text:style-name="P446"/>
      <text:p text:style-name="P447"><text:bookmark-start text:name="straipsnis21"/>21 straipsnis. Piniginės socialinės paramos teikimas</text:p>
      <text:p text:style-name="P448"><text:bookmark-end text:name="straipsnis21"/>1. Socialinė pašalpa gali būti teikiama:</text:p>
      <text:p text:style-name="P449">1) pinigais;</text:p>
      <text:p text:style-name="P450">2) nepinigine forma (maisto produktais, drabužiais ir kitomis reikalingomis prekėmis, kortelėmis, skirtomis pirkti maisto parduotuvėse, maitinimo talonais, apmokant vaikų maitinimo išlaidas mokyklose ar dienos centruose ir kt.).</text:p>
      <text:p text:style-name="P451">2. Kompensacijos gali būti teikiamos:</text:p>
      <text:p text:style-name="P452">1) pinigais;<text:s/></text:p>
      <text:p text:style-name="P453">2) apskaičiuotų kompensacijų sumą pervedant į energiją, kurą, šaltą bei karštą vandenį tiekiančių įmonių atsiskaitomąsias sąskaitas bankuose.</text:p>
      <text:p text:style-name="P454">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55">4. Paskirta, bet laiku neatsiimta socialinė pašalpa išmokama, jei dėl jos buvo kreiptasi ne vėliau kaip per 3 mėnesius nuo paskutinio mėnesio, už kurį pašalpa priklausė.<text:s/></text:p>
      <text:p text:style-name="P456"><text:span text:style-name="T457">5. Mirus asmeniui, kurio vardu šeimai mokama socialinė pašalpa, šiai šeimai paskirta ir iki mirties mėnesio neišmokėta pašalpa, jeigu dėl jos buvo kreiptasi ne vėliau kaip per 3 mėnesius po pašalpos gavėjo mirties dienos, išmokama</text:span><text:span text:style-name="T458"><text:s/>mirusįjį laidojusiam šios šeimos nariui, pateikus laisvos formos prašymą ir mirties</text:span><text:span text:style-name="T459"><text:s/></text:span><text:span text:style-name="T460">liudijimo originalą</text:span><text:span text:style-name="T461">, o jei tokio šeimos nario nėra, pervedama į vaiko (vaikų) vardu atidarytą sąskaitą banke</text:span><text:span text:style-name="T462">. Mirus vienam gyvenančiam asmeniui, socialinės pašalpos teikimas nutraukiamas nuo jo mirties mėnesio pirmos dienos, o už praėjusį laikotarpį paskirta ir neatsiimta socialinė pašalpa neišmokama.</text:span></text:p>
      <text:p text:style-name="P463">6. Socialinė pašalpa išmokama už kiekvieną praėjusį mėnesį.</text:p>
      <text:p text:style-name="P464">7. Su energijos, kuro, vandens tiekėjais atsiskaitant kiekvieną mėnesį, kompensacijos teikiamos už kiekvieną praėjusį mėnesį.</text:p>
      <text:p text:style-name="P465"><text:span text:style-name="T466">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67"><text:s/></text:span><text:span text:style-name="T468">savivaldybės tarybos nustatyta tvarka.<text:s/></text:span></text:p>
      <text:p text:style-name="P469">9. Šeimai arba vienam gyvenančiam asmeniui apskaičiavus socialinę pašalpą, mažesnę kaip 5 litai, o kompensaciją – mažesnę kaip 1 litas, jos neišmokamos.</text:p>
      <text:p text:style-name="P470"/>
      <text:p text:style-name="P471"><text:bookmark-start text:name="straipsnis22"/>22 straipsnis. Savivaldybės administracijos pareigos ir teisės teikiant piniginę<text:s/></text:p>
      <text:p text:style-name="P472"><text:bookmark-end text:name="straipsnis22"/><text:span text:style-name="T473">socialinę paramą</text:span><text:span text:style-name="T474"><text:s/></text:span></text:p>
      <text:p text:style-name="P475">1. Savivaldybės administracija, teikdama piniginę socialinę paramą, privalo:</text:p>
      <text:p text:style-name="P476">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77">2) kompensacijas socialinės rizikos šeimoms ar asmenims teikti šio įstatymo 21 straipsnio 2 dalies 2 punkte nustatytu būdu;<text:s/></text:p>
      <text:p text:style-name="P478">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79">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80">2. Savivaldybės administracija, teikdama piniginę socialinę paramą, turi teisę:</text:p>
      <text:p text:style-name="P481">1) darbingus nedirbančius socialinės paramos gavėjus, nedalyvaujančius aktyviose darbo rinkos politikos priemonėse, Vyriausybės ar jos įgaliotos institucijos nustatyta tvarka pasitelkti visuomenei naudingiems darbams atlikti;</text:p>
      <text:p text:style-name="P482">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83">3) tikrinti šeimos arba vieno gyvenančio asmens gyvenimo sąlygas, turimą turtą ir užimtumą, surašyti buities tyrimo aktą;<text:s/></text:p>
      <text:p text:style-name="P484">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85">5) nereikalauti iš piniginę socialinę paramą gaunančios šeimos arba vieno gyvenančio asmens kas 3 mėnesius iš naujo pateikti tų duomenų, kurie iki pakartotinio kreipimosi yra nepasikeitę;</text:p>
      <text:p text:style-name="P486">6) neskirti piniginės socialinės paramos šeimai arba vienam gyvenančiam asmeniui, nevykdantiems šio įstatymo 24 straipsnio 1 dalies 1–4 punktuose nustatytų pareigų.</text:p>
      <text:p text:style-name="P487">3. Patikrinus šeimos gyvenimo sąlygas ir surašius buities tyrimo aktą, savivaldybės administracijai suteikiama teisė iš šio įstatymo 4 straipsnio 2 dalyje numatytų lėšų:<text:s/></text:p>
      <text:p text:style-name="P488">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89">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90">3) skirti kompensacijas už didesnį, negu nustatyta 10 straipsnio 1 dalies 1 punkte, būsto ploto normatyvą;</text:p>
      <text:p text:style-name="P491">4) skirti socialinę pašalpą šeimai, kuri dėl vaiko materialinio išlaikymo arba dėl išlaikymo ir (ar) tėvystės nustatymo kreipėsi į teismą, bet tėvystė nebuvo nustatyta ir išlaikymas nebuvo priteistas.</text:p>
      <text:p text:style-name="P492"><text:span text:style-name="T493">4. Savivaldybės tarybos nustatyta tvarka iš<text:s/></text:span><text:span text:style-name="T494">savivaldybės biudžeto</text:span><text:span text:style-name="T495"><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96">Straipsnio pakeitimai:</text:p>
      <text:p text:style-name="P497"><text:span text:style-name="T498">Nr.<text:s/></text:span><text:a xlink:href="http://www3.lrs.lt/cgi-bin/preps2?a=323463&amp;b=" office:target-frame-name="_top" xlink:show="replace"><text:span text:style-name="T499">X-1611</text:span></text:a><text:span text:style-name="T500">, 2008-06-17, Žin., 2008, Nr. 74-2861 (2008-06-30)</text:span></text:p>
      <text:p text:style-name="P501"/>
      <text:p text:style-name="P502"><text:bookmark-start text:name="straipsnis23"/><text:span text:style-name="T503">23 straipsnis. Informacijos teikimas</text:span></text:p>
      <text:p text:style-name="P504"><text:bookmark-end text:name="straipsnis23"/>1. Pažymas apie asmens, pageidaujančio gauti piniginę socialinę paramą, turimą turtą ir pajamas juridiniai ir fiziniai asmenys nemokamai pateikia per 10 darbo dienų nuo prašymo gavimo dienos.</text:p>
      <text:p text:style-name="P505">2. Valstybės ir savivaldybių įmonės, institucijos, įstaigos ir organizacijos savivaldybių administracijų prašymu nemokamai teikia joms informaciją, reikalingą piniginei socialinei paramai skirti.<text:s/></text:p>
      <text:p text:style-name="P506">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07">4. Savivaldybių administracijos užtikrina šeimų ir vienų gyvenančių asmenų pateiktų piniginei socialinei paramai gauti duomenų konfidencialumą.</text:p>
      <text:p text:style-name="P508"/>
      <text:p text:style-name="P509"><text:bookmark-start text:name="skirsnis7"/>SEPTINTASIS SKIRSNIS</text:p>
      <text:p text:style-name="P510"><text:bookmark-end text:name="skirsnis7"/>PINIGINĘ SOCIALINĘ PARAMĄ GAUNANČIOS ŠEIMOS IR VIENO GYVENANČIO ASMENS PAREIGOS</text:p>
      <text:p text:style-name="P511"/>
      <text:p text:style-name="P512"><text:bookmark-start text:name="straipsnis24"/>24 straipsnis. Piniginę socialinę paramą gaunančios šeimos ir vieno gyvenančio<text:s/></text:p>
      <text:p text:style-name="P513"><text:bookmark-end text:name="straipsnis24"/><text:span text:style-name="T514">asmens pareigos</text:span></text:p>
      <text:p text:style-name="P515">1. Piniginę socialinę paramą gaunanti šeima ir vienas gyvenantis asmuo privalo:</text:p>
      <text:p text:style-name="P516">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17"><text:span text:style-name="T518">2) per mėnesį pranešti apie materialinės padėties pasikeitimą ar atsiradusias aplinkybes, turinčius įtakos</text:span><text:span text:style-name="T519"><text:s/></text:span><text:span text:style-name="T520">teisei į piniginę socialinę paramą arba piniginės socialinės paramos dydžiui;</text:span></text:p>
      <text:p text:style-name="P521">3) savivaldybės administracijos reikalavimu deklaruoti turimą turtą (įskaitant gaunamas pajamas) Gyventojų turto deklaravimo įstatymo nustatyta tvarka;</text:p>
      <text:p text:style-name="P522">4) sudaryti savivaldybių socialiniams darbuotojams galimybę tikrinti gyvenimo sąlygas, turimą turtą ir užimtumą;<text:s/></text:p>
      <text:p text:style-name="P523">5) dalyvauti savivaldybės administracijos pagal Vyriausybės ar jos įgaliotos institucijos nustatytą tvarką organizuojamuose visuomenei naudinguose darbuose.<text:s/></text:p>
      <text:p text:style-name="P524">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25"/>
      <text:p text:style-name="P526"><text:bookmark-start text:name="skirsnis8"/>AŠTUNTASIS SKIRSNIS</text:p>
      <text:p text:style-name="P527"><text:bookmark-end text:name="skirsnis8"/>NETEISĖTAI GAUTOS PINIGINĖS SOCIALINĖS PARAMOS IŠIEŠKOJIMAS</text:p>
      <text:p text:style-name="P528"/>
      <text:p text:style-name="P529"><text:bookmark-start text:name="straipsnis25"/><text:span text:style-name="T530">25 straipsnis. Dėl gavėjo kaltės neteisėtai gautos piniginės socialinės paramos išieškojimas</text:span><text:span text:style-name="T531"><text:s/></text:span></text:p>
      <text:p text:style-name="P532"><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33">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34"><text:s/></text:p>
      <text:p text:style-name="P535"><text:bookmark-start text:name="straipsnis26"/>26 straipsnis. Dėl savivaldybės administracijos kaltės neteisėtai išmokėtos piniginės socialinės paramos išieškojimas</text:p>
      <text:p text:style-name="P536"><text:bookmark-end text:name="straipsnis26"/>Dėl savivaldybės administracijos kaltės neteisėtai išmokėtos piniginės socialinės paramos lėšos išieškomos įstatymų nustatyta tvarka.</text:p>
      <text:p text:style-name="P537"/>
      <text:p text:style-name="P538"><text:bookmark-start text:name="skirsnis9"/>DEVINTASIS SKIRSNIS</text:p>
      <text:p text:style-name="P539"><text:bookmark-end text:name="skirsnis9"/>BAIGIAMOSIOS NUOSTATOS</text:p>
      <text:p text:style-name="P540"><text:s/></text:p>
      <text:p text:style-name="P541"><text:bookmark-start text:name="straipsnis27"/><text:span text:style-name="T542">27 straipsnis. Piniginės socialinės paramos gavėjų teisės į socialinę paramą užtikrinimas</text:span></text:p>
      <text:p text:style-name="P543"><text:bookmark-end text:name="straipsnis27"/><text:span text:style-name="T544">Jei piniginė socialinė parama šeimai arba vienam gyvenančiam asmeniui priklauso pagal dvi ar daugiau šio įstatymo nuostatų, taikoma ta nuostata, kuri šeimai arba vienam gyvenančiam asmeniui yra palankiausia.</text:span></text:p>
      <text:p text:style-name="P545"/>
      <text:p text:style-name="P546"><text:span text:style-name="T547">Skelbiu šį Lietuvos Respublikos Seimo priimtą įstatymą.<text:s/></text:span></text:p>
      <text:p text:style-name="P548"/>
      <text:p text:style-name="P549"/>
      <text:p text:style-name="P550"/>
      <text:p text:style-name="PlainText"><text:span text:style-name="T551">RESPUBLIKOS PREZIDENTAS</text:span><text:span text:style-name="T552"><text:tab/></text:span><text:span text:style-name="T553"><text:tab/></text:span><text:span text:style-name="T554"><text:tab/></text:span><text:span text:style-name="T555"><text:tab/></text:span><text:span text:style-name="T556"><text:tab/></text:span><text:span text:style-name="T557">ROLANDAS PAKSAS</text:span></text:p>
      <text:p text:style-name="P558"/>
      <text:p text:style-name="P559"><text:span text:style-name="T560">_________________</text:span></text:p>
      <text:p text:style-name="P561"/>
      <text:p text:style-name="P562">Pakeitimai:</text:p>
      <text:p text:style-name="P563"/>
      <text:p text:style-name="P564">1.</text:p>
      <text:p text:style-name="P565">Lietuvos Respublikos Seimas, Įstatymas</text:p>
      <text:p text:style-name="PlainText"><text:span text:style-name="T566">Nr.<text:s/></text:span><text:a xlink:href="http://www3.lrs.lt/cgi-bin/preps2?a=224238&amp;b=" office:target-frame-name="_top" xlink:show="replace"><text:span text:style-name="T567">I</text:span><text:bookmark-start text:name="_Hlt71447461"/><text:bookmark-start text:name="_Hlt71447462"/><text:span text:style-name="T568">X</text:span><text:bookmark-end text:name="_Hlt71447461"/><text:bookmark-end text:name="_Hlt71447462"/><text:span text:style-name="T569">-1892</text:span></text:a><text:span text:style-name="T570">, 2003-12-11, Žin., 2003, Nr. 123-5577 (2003-12-30)</text:span></text:p>
      <text:p text:style-name="P571">PINIGINĖS SOCIALINĖS PARAMOS MAŽAS PAJAMAS GAUNANČIOMS ŠEIMOMS (VIENIEMS GYVENANTIEMS ASMENIMS) ĮSTATYMO 26 IR 28 STRAIPSNIŲ PAKEITIMO ĮSTATYMAS</text:p>
      <text:p text:style-name="P572"/>
      <text:p text:style-name="P573">2.</text:p>
      <text:p text:style-name="P574">Lietuvos Respublikos Seimas, Įstatymas</text:p>
      <text:p text:style-name="PlainText"><text:span text:style-name="T575">Nr.<text:s/></text:span><text:a xlink:href="http://www3.lrs.lt/cgi-bin/preps2?a=224258&amp;b=" office:target-frame-name="_top" xlink:show="replace"><text:span text:style-name="T576">IX-1912</text:span></text:a><text:span text:style-name="T577">, 2003-12-18, Žin., 2003, Nr. 123-5584 (2003-12-30)</text:span></text:p>
      <text:p text:style-name="P5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79">Šis įstatymas įsigalioja nuo 2004 m. sausio 1 d.</text:p>
      <text:p text:style-name="P580"/>
      <text:p text:style-name="P581">3.</text:p>
      <text:p text:style-name="P582">Lietuvos Respublikos Seimas, Įstatymas</text:p>
      <text:p text:style-name="P583"><text:span text:style-name="T584">Nr.<text:s/></text:span><text:a xlink:href="http://www3.lrs.lt/cgi-bin/preps2?a=233186&amp;b=" office:target-frame-name="_top" xlink:show="replace"><text:span text:style-name="T585">IX-2217</text:span></text:a><text:span text:style-name="T586">, 2004-05-04, Žin., 2004, Nr. 80-2835 (2004-05-14)</text:span></text:p>
      <text:p text:style-name="P58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8"/>
      <text:p text:style-name="P589">4.</text:p>
      <text:p text:style-name="P590">Lietuvos Respublikos Seimas, Įstatymas</text:p>
      <text:p text:style-name="P591"><text:span text:style-name="T592">Nr.<text:s/></text:span><text:a xlink:href="http://www3.lrs.lt/cgi-bin/preps2?a=242349&amp;b=" office:target-frame-name="_top" xlink:show="replace"><text:span text:style-name="T593">IX-2450</text:span></text:a><text:span text:style-name="T594">, 2004-09-21, Žin., 2004, Nr. 146-5303 (2004-10-01)</text:span></text:p>
      <text:p text:style-name="P595">PINIGINĖS SOCIALINĖS PARAMOS MAŽAS PAJAMAS GAUNANČIOMS ŠEIMOMS (VIENIEMS GYVENANTIEMS ASMENIMS) ĮSTATYMO 1, 3, 4, 5, 6, 7, 8, 9, 10, 11, 12, 13, 14, 16, 17, 18, 19, 20, 22, 26, 27 STRAIPSNIŲ PAKEITIMO IR PAPILDYMO ĮSTATYMAS</text:p>
      <text:p text:style-name="P596">Šis įstatymas įsigalioja nuo 2004 m. spalio 1 d.</text:p>
      <text:p text:style-name="P597"/>
      <text:p text:style-name="P598">5.</text:p>
      <text:p text:style-name="P599">Lietuvos Respublikos Seimas, Įstatymas</text:p>
      <text:p text:style-name="P600"><text:span text:style-name="T601">Nr.<text:s/></text:span><text:a xlink:href="http://www3.lrs.lt/cgi-bin/preps2?a=245861&amp;b=" office:target-frame-name="_top" xlink:show="replace"><text:span text:style-name="T602">IX-2539</text:span></text:a><text:span text:style-name="T603">, 2004-11-04, Žin., 2004, Nr. 171-6299 (2004-11-26)</text:span></text:p>
      <text:p text:style-name="P6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05">Šis įstatymas įsigalioja nuo 2005 m. sausio 1 d.</text:p>
      <text:p text:style-name="P606"/>
      <text:p text:style-name="P607">6.</text:p>
      <text:p text:style-name="P608">Lietuvos Respublikos Seimas, Įstatymas</text:p>
      <text:p text:style-name="P609"><text:span text:style-name="T610">Nr.<text:s/></text:span><text:a xlink:href="http://www3.lrs.lt/cgi-bin/preps2?a=253485&amp;b=" office:target-frame-name="_top" xlink:show="replace"><text:span text:style-name="T611">X-144</text:span></text:a><text:span text:style-name="T612">, 2005-03-24, Žin., 2005, Nr. 47-1555 (2005-04-12)</text:span></text:p>
      <text:p text:style-name="P613">PINIGINĖS SOCIALINĖS PARAMOS MAŽAS PAJAMAS GAUNANČIOMS ŠEIMOMS (VIENIEMS GYVENANTIEMS ASMENIMS) ĮSTATYMO 8 STRAIPSNIO PAKEITIMO ĮSTATYMAS</text:p>
      <text:p text:style-name="P614"/>
      <text:p text:style-name="P615">7.</text:p>
      <text:p text:style-name="P616">Lietuvos Respublikos Seimas, Įstatymas</text:p>
      <text:p text:style-name="P617"><text:span text:style-name="T618">Nr.<text:s/></text:span><text:a xlink:href="http://www3.lrs.lt/cgi-bin/preps2?a=287573&amp;b=" office:target-frame-name="_top" xlink:show="replace"><text:span text:style-name="T619">X-916</text:span></text:a><text:span text:style-name="T620">, 2006-11-21, Žin., 2006, Nr. 130-4889 (2006-11-30)</text:span></text:p>
      <text:p text:style-name="P621">PINIGINĖS SOCIALINĖS PARAMOS MAŽAS PAJAMAS GAUNANČIOMS ŠEIMOMS (VIENIEMS GYVENANTIEMS ASMENIMS) ĮSTATYMO PAKEITIMO ĮSTATYMAS</text:p>
      <text:p text:style-name="P622">Nauja įstatymo redakcija (keistas įstatymo pavadinimas)</text:p>
      <text:p text:style-name="P623">Šis įstatymas įsigalioja nuo 2006 m. gruodžio 1 d.</text:p>
      <text:p text:style-name="P624"/>
      <text:p text:style-name="P625">8.</text:p>
      <text:p text:style-name="P626">Lietuvos Respublikos Seimas, Įstatymas</text:p>
      <text:p text:style-name="P627"><text:span text:style-name="T628">Nr.<text:s/></text:span><text:a xlink:href="http://www3.lrs.lt/cgi-bin/preps2?a=322614&amp;b=" office:target-frame-name="_top" xlink:show="replace"><text:span text:style-name="T629">X-1572</text:span></text:a><text:span text:style-name="T630">, 2008-06-05, Žin., 2008, Nr. 71-2701 (2008-06-21)</text:span></text:p>
      <text:p text:style-name="P631">PINIGINĖS SOCIALINĖS PARAMOS NEPASITURINČIOMS ŠEIMOMS IR VIENIEMS GYVENANTIEMS ASMENIMS ĮSTATYMO 14 STRAIPSNIO PAKEITIMO ĮSTATYMAS</text:p>
      <text:p text:style-name="Normal"><text:span text:style-name="T632">Šis įstatymas įsigalioja 2009 m. sausio 1 d.</text:span></text:p>
      <text:p text:style-name="P633"/>
      <text:p text:style-name="P634">9.</text:p>
      <text:p text:style-name="P635">Lietuvos Respublikos Seimas, Įstatymas</text:p>
      <text:p text:style-name="P636"><text:span text:style-name="T637">Nr.<text:s/></text:span><text:a xlink:href="http://www3.lrs.lt/cgi-bin/preps2?a=323463&amp;b=" office:target-frame-name="_top" xlink:show="replace"><text:span text:style-name="T638">X-1611</text:span></text:a><text:span text:style-name="T639">, 2008-06-17, Žin., 2008, Nr. 74-2861 (2008-06-30)</text:span></text:p>
      <text:p text:style-name="P640">PINIGINĖS SOCIALINĖS PARAMOS NEPASITURINČIOMS ŠEIMOMS IR VIENIEMS GYVENANTIEMS ASMENIMS ĮSTATYMO 15 IR 22 STRAIPSNIŲ PAKEITIMO ĮSTATYMAS</text:p>
      <text:p text:style-name="P641"/>
      <text:p text:style-name="P642">10.</text:p>
      <text:p text:style-name="P643">Lietuvos Respublikos Seimas, Įstatymas</text:p>
      <text:p text:style-name="PlainText"><text:span text:style-name="T644">Nr.<text:s/></text:span><text:a xlink:href="http://www3.lrs.lt/cgi-bin/preps2?a=350385&amp;b=" office:target-frame-name="_top" xlink:show="replace"><text:span text:style-name="T645">XI-359</text:span></text:a><text:span text:style-name="T646">, 2009-07-17, Žin., 2009, Nr. 93-3963 (2009-08-04)</text:span></text:p>
      <text:p text:style-name="P647">PINIGINĖS SOCIALINĖS PARAMOS NEPASITURINČIOMS ŠEIMOMS IR VIENIEMS GYVENANTIEMS ASMENIMS ĮSTATYMO 2, 4, 7, 9, 12 STRAIPSNIŲ PAKEITIMO IR PAPILDYMO ĮSTATYMAS</text:p>
      <text:p text:style-name="P648">Šis įstatymas, išskyrus 7 straipsnį, įsigalioja 2009 m. rugsėjo 1 d.</text:p>
      <text:p text:style-name="P649"/>
      <text:p text:style-name="P650">11.</text:p>
      <text:p text:style-name="P651">Lietuvos Respublikos Seimas, Įstatymas</text:p>
      <text:p text:style-name="P652"><text:span text:style-name="T653">Nr.<text:s/></text:span><text:a xlink:href="http://www3.lrs.lt/cgi-bin/preps2?a=387892&amp;b=" office:target-frame-name="_top" xlink:show="replace"><text:span text:style-name="T654">XI-1184</text:span></text:a><text:span text:style-name="T655">, 2010-11-30, Žin., 2010, Nr. 145-7437 (2010-12-11)</text:span></text:p>
      <text:p text:style-name="P656">PINIGINĖS SOCIALINĖS PARAMOS NEPASITURINČIOMS ŠEIMOMS IR VIENIEMS GYVENANTIEMS ASMENIMS ĮSTATYMO 4 STRAIPSNIO PAPILDYMO IR PAKEITIMO ĮSTATYMAS</text:p>
      <text:p text:style-name="P657">Šis įstatymas įsigalioja 2011 m. sausio 1 d.</text:p>
      <text:p text:style-name="P658"/>
      <text:p text:style-name="P659">12.</text:p>
      <text:p text:style-name="P660">Lietuvos Respublikos Seimas, Įstatymas</text:p>
      <text:p text:style-name="P661">Nr. XI-1230, 2010-12-14, Žin., 2010, Nr. 153-7797 (2010-12-28)</text:p>
      <text:p text:style-name="P662">PINIGINĖS SOCIALINĖS PARAMOS NEPASITURINČIOMS ŠEIMOMS IR VIENIEMS GYVENANTIEMS ASMENIMS ĮSTATYMO 7, 12 IR 15 STRAIPSNIŲ PAKEITIMO ĮSTATYMAS</text:p>
      <text:p text:style-name="BodyText"><text:span text:style-name="T663">Šis įstatymas įsigalioja 2011 m. vasario 1 d.</text:span></text:p>
      <text:p text:style-name="P664"/>
      <text:p text:style-name="P665">*** Pabaiga ***</text:p>
      <text:p text:style-name="P666"/>
      <text:p text:style-name="P667">Redagavo Aušrinė Trapinskienė (2010-12-30)</text:p>
      <text:p text:style-name="Normal"><text:span text:style-name="T668"><text:s text:c="18"/>autrap@lrs.lt</text:span><text:span text:style-name="T6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317" meta:word-count="7787" meta:character-count="60894" meta:row-count="861" meta:non-whitespace-character-count="53424"/>
  </office:meta>
</office:document-meta>
</file>