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FF0000"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font-weight="bold" style:font-weight-asian="bold" fo:color="#000000" fo:font-size="10pt" style:font-size-asian="10pt"/>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color="#000000"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weight="bold" style:font-weight-asian="bold"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font-weight="bold" style:font-weight-asian="bold" fo:color="#000000" fo:font-size="10pt" style:font-size-asian="10pt"/>
    </style:style>
    <style:style style:name="T160" style:parent-style-name="DefaultParagraphFont" style:family="text">
      <style:text-properties fo:color="#000000"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weight="bold" style:font-weight-asian="bold"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weight="bold" style:font-weight-asian="bold"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0pt" style:font-size-asian="10pt"/>
    </style:style>
    <style:style style:name="T209" style:parent-style-name="DefaultParagraphFont" style:family="text">
      <style:text-properties style:font-weight-complex="bold"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background-color="#FFFFFF"/>
      <style:text-properties fo:font-style="italic" style:font-style-asian="italic" fo:font-size="10pt" style:font-size-asian="10pt"/>
    </style:style>
    <style:style style:name="P314" style:parent-style-name="Normal" style:family="paragraph">
      <style:paragraph-properties fo:text-align="justify" fo:background-color="#FFFFFF"/>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font-size="10pt" style:font-size-asian="10pt"/>
    </style:style>
    <style:style style:name="T320" style:parent-style-name="DefaultParagraphFont" style:family="text">
      <style:text-properties fo:font-weight="bold" style:font-weight-asian="bold" style:font-weight-complex="bold"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font-size="10pt" style:font-size-asian="10pt"/>
    </style:style>
    <style:style style:name="P323" style:parent-style-name="Normal" style:family="paragraph">
      <style:paragraph-properties fo:text-align="justify" fo:text-indent="0.5in"/>
      <style:text-properties style:font-weight-complex="bold"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T327" style:parent-style-name="DefaultParagraphFont" style:family="text">
      <style:text-properties fo:font-weight="bold" style:font-weight-asian="bold" style:font-weight-complex="bold"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font-weight-complex="bold"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fo:font-size="10pt" style:font-size-asian="10pt"/>
    </style:style>
    <style:style style:name="T341" style:parent-style-name="DefaultParagraphFont" style:family="text">
      <style:text-properties fo:font-weight="bold" style:font-weight-asian="bold" style:font-weight-complex="bold" fo:font-size="10pt" style:font-size-asian="10pt"/>
    </style:style>
    <style:style style:name="T342" style:parent-style-name="DefaultParagraphFont" style:family="text">
      <style:text-properties fo:font-weight="bold" style:font-weight-asian="bold" fo:font-size="10pt" style:font-size-asian="10pt"/>
    </style:style>
    <style:style style:name="T343" style:parent-style-name="DefaultParagraphFont" style:family="text">
      <style:text-properties fo:font-weight="bold" style:font-weight-asian="bold" style:font-weight-complex="bold" fo:font-size="10pt" style:font-size-asian="10pt"/>
    </style:style>
    <style:style style:name="T344" style:parent-style-name="DefaultParagraphFont" style:family="text">
      <style:text-properties fo:font-weight="bold" style:font-weight-asian="bold" style:font-weight-complex="bold"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color="#000000"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T365" style:parent-style-name="DefaultParagraphFont" style:family="text">
      <style:text-properties fo:font-weight="bold" style:font-weight-asian="bold" style:font-weight-complex="bold"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weight="bold" style:font-weight-asian="bold"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weight="bold" style:font-weight-asian="bold"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weight="bold" style:font-weight-asian="bold" style:font-weight-complex="bold" fo:font-size="10pt" style:font-size-asian="10pt"/>
    </style:style>
    <style:style style:name="T429" style:parent-style-name="DefaultParagraphFont" style:family="text">
      <style:text-properties fo:font-weight="bold" style:font-weight-asian="bold" style:font-weight-complex="bold"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weight="bold" style:font-weight-asian="bold"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weight="bold" style:font-weight-asian="bold"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style:font-weight-complex="bold"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font-weight-complex="bold"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weight-complex="bold"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style:font-weight-complex="bold" fo:font-size="10pt" style:font-size-asian="10pt" style:language-asian="lt" style:country-asian="L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style:font-weight-complex="bold" fo:font-size="10pt" style:font-size-asian="10pt" style:language-asian="lt" style:country-asian="LT"/>
    </style:style>
    <style:style style:name="T509" style:parent-style-name="DefaultParagraphFont" style:family="text">
      <style:text-properties fo:font-size="10pt" style:font-size-asian="10pt"/>
    </style:style>
    <style:style style:name="T510" style:parent-style-name="DefaultParagraphFont" style:family="text">
      <style:text-properties style:font-weight-complex="bold" fo:font-size="10pt" style:font-size-asian="10pt" style:language-asian="lt" style:country-asian="L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style:font-weight-complex="bold"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font-weight-complex="bold"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style:font-weight-complex="bold"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P547" style:parent-style-name="Normal" style:family="paragraph">
      <style:paragraph-properties fo:widows="0" fo:orphans="0" fo:text-align="justify" fo:text-indent="0.5in">
        <style:tab-stops>
          <style:tab-stop style:type="left" style:position="0.6895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weight-complex="bold"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font-weight-complex="bold"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style:font-weight-complex="bold"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style:font-weight-complex="bold"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style:font-weight-complex="bold" fo:font-size="10pt" style:font-size-asian="10pt" style:language-asian="lt" style:country-asian="LT"/>
    </style:style>
    <style:style style:name="T601" style:parent-style-name="DefaultParagraphFont" style:family="text">
      <style:text-properties style:font-weight-complex="bold" fo:font-size="10pt" style:font-size-asian="10pt" style:language-asian="lt" style:country-asian="LT"/>
    </style:style>
    <style:style style:name="T602" style:parent-style-name="DefaultParagraphFont" style:family="text">
      <style:text-properties fo:font-size="10pt" style:font-size-asian="10pt"/>
    </style:style>
    <style:style style:name="T603" style:parent-style-name="DefaultParagraphFont" style:family="text">
      <style:text-properties style:font-weight-complex="bold" fo:font-size="10pt" style:font-size-asian="10pt" style:language-asian="lt" style:country-asian="L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style:font-weight-complex="bold"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text-indent="0.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font-size="10pt" style:font-size-asian="10pt"/>
    </style:style>
    <style:style style:name="T675" style:parent-style-name="DefaultParagraphFont" style:family="text">
      <style:text-properties fo:font-weight="bold" style:font-weight-asian="bold" style:font-weight-complex="bold" fo:font-size="10pt" style:font-size-asian="10pt"/>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center" fo:text-indent="0.5in"/>
      <style:text-properties style:font-weight-complex="bold"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weight-complex="bold" fo:font-size="10pt" style:font-size-asian="10pt"/>
    </style:style>
    <style:style style:name="T681" style:parent-style-name="DefaultParagraphFont" style:family="text">
      <style:text-properties fo:font-weight="bold" style:font-weight-asian="bold" style:font-weight-complex="bold" fo:font-size="10pt" style:font-size-asian="10pt"/>
    </style:style>
    <style:style style:name="T682" style:parent-style-name="DefaultParagraphFont" style:family="text">
      <style:text-properties fo:font-weight="bold" style:font-weight-asian="bold" style:font-weight-complex="bold"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style:font-weight-complex="bold"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text-indent="0.5in"/>
    </style:style>
    <style:style style:name="P711" style:parent-style-name="Normal" style:family="paragraph">
      <style:paragraph-properties fo:text-align="justify" fo:margin-left="1.7722in" fo:text-indent="-1.2722in">
        <style:tab-stops/>
      </style:paragraph-properties>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style:font-weight-complex="bold" fo:font-size="10pt" style:font-size-asian="10pt"/>
    </style:style>
    <style:style style:name="T807" style:parent-style-name="DefaultParagraphFont" style:family="text">
      <style:text-properties fo:font-weight="bold" style:font-weight-asian="bold" style:font-weight-complex="bold" fo:font-size="10pt" style:font-size-asian="10pt"/>
    </style:style>
    <style:style style:name="T808" style:parent-style-name="DefaultParagraphFont" style:family="text">
      <style:text-properties fo:font-weight="bold" style:font-weight-asian="bold" style:font-weight-complex="bold"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weight-complex="bold" fo:font-size="10pt" style:font-size-asian="10pt"/>
    </style:style>
    <style:style style:name="T855" style:parent-style-name="DefaultParagraphFont" style:family="text">
      <style:text-properties fo:font-weight="bold" style:font-weight-asian="bold" style:font-weight-complex="bold" fo:font-size="10pt" style:font-size-asian="10pt"/>
    </style:style>
    <style:style style:name="T856" style:parent-style-name="DefaultParagraphFont" style:family="text">
      <style:text-properties fo:font-weight="bold" style:font-weight-asian="bold" style:font-weight-complex="bold"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style:font-weight-complex="bold"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0pt" style:font-size-asian="10pt"/>
    </style:style>
    <style:style style:name="T897" style:parent-style-name="DefaultParagraphFont" style:family="text">
      <style:text-properties style:font-weight-complex="bold" fo:font-size="10pt" style:font-size-asian="10pt"/>
    </style:style>
    <style:style style:name="T898" style:parent-style-name="DefaultParagraphFont" style:family="text">
      <style:text-properties style:font-weight-complex="bold"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style:font-weight-complex="bold"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style:font-weight-complex="bold"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style:font-weight-complex="bold"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0pt" style:font-size-asian="10pt"/>
    </style:style>
    <style:style style:name="T909" style:parent-style-name="DefaultParagraphFont" style:family="text">
      <style:text-properties fo:font-weight="bold" style:font-weight-asian="bold" fo:font-size="10pt" style:font-size-asian="10pt"/>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0pt" style:font-size-asian="10pt"/>
    </style:style>
    <style:style style:name="T913" style:parent-style-name="DefaultParagraphFont" style:family="text">
      <style:text-properties style:font-weight-complex="bold"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style:font-weight-complex="bold"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fo:text-indent="0.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10pt" style:font-size-asian="10pt"/>
    </style:style>
    <style:style style:name="T924" style:parent-style-name="DefaultParagraphFont" style:family="text">
      <style:text-properties fo:font-weight="bold" style:font-weight-asian="bold" style:font-weight-complex="bold"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font-size="10pt" style:font-size-asian="10pt"/>
    </style:style>
    <style:style style:name="P927" style:parent-style-name="Normal" style:family="paragraph">
      <style:paragraph-properties fo:text-align="justify" fo:text-indent="0.5in"/>
      <style:text-properties style:font-weight-complex="bold"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weight-complex="bold" fo:font-size="10pt" style:font-size-asian="10pt"/>
    </style:style>
    <style:style style:name="T930" style:parent-style-name="DefaultParagraphFont" style:family="text">
      <style:text-properties fo:font-weight="bold" style:font-weight-asian="bold" style:font-weight-complex="bold" fo:font-size="10pt" style:font-size-asian="10pt"/>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fo:text-indent="0.5381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font-size="10pt" style:font-size-asian="10pt"/>
    </style:style>
    <style:style style:name="T986" style:parent-style-name="DefaultParagraphFont" style:family="text">
      <style:text-properties fo:font-weight="bold" style:font-weight-asian="bold" style:font-weight-complex="bold" fo:font-size="10pt" style:font-size-asian="10pt"/>
    </style:style>
    <style:style style:name="T987" style:parent-style-name="DefaultParagraphFont" style:family="text">
      <style:text-properties fo:font-weight="bold" style:font-weight-asian="bold" style:font-weight-complex="bold"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style:font-weight-complex="bold" fo:font-size="10pt" style:font-size-asian="10pt"/>
    </style:style>
    <style:style style:name="T1017" style:parent-style-name="DefaultParagraphFont" style:family="text">
      <style:text-properties fo:font-weight="bold" style:font-weight-asian="bold" style:font-weight-complex="bold" fo:font-size="10pt" style:font-size-asian="10pt"/>
    </style:style>
    <style:style style:name="T1018" style:parent-style-name="DefaultParagraphFont" style:family="text">
      <style:text-properties fo:font-weight="bold" style:font-weight-asian="bold" style:font-weight-complex="bold"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style:font-weight-complex="bold"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fo:text-indent="0.5in">
        <style:tab-stops>
          <style:tab-stop style:type="left" style:position="0.4923in"/>
        </style:tab-stops>
      </style:paragraph-properties>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0pt" style:font-size-asian="10pt"/>
    </style:style>
    <style:style style:name="T1042" style:parent-style-name="DefaultParagraphFont" style:family="text">
      <style:text-properties style:font-weight-complex="bold"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fo:text-indent="0.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font-size="10pt" style:font-size-asian="10pt"/>
    </style:style>
    <style:style style:name="T1057" style:parent-style-name="DefaultParagraphFont" style:family="text">
      <style:text-properties fo:font-weight="bold" style:font-weight-asian="bold" style:font-weight-complex="bold" fo:font-size="10pt" style:font-size-asian="10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font-size="10pt" style:font-size-asian="10pt"/>
    </style:style>
    <style:style style:name="P1060" style:parent-style-name="Normal" style:family="paragraph">
      <style:paragraph-properties fo:text-align="justify" fo:text-indent="0.5in"/>
      <style:text-properties style:font-weight-complex="bold"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style:font-weight-complex="bold" fo:font-size="10pt" style:font-size-asian="10pt"/>
    </style:style>
    <style:style style:name="T1063" style:parent-style-name="DefaultParagraphFont" style:family="text">
      <style:text-properties fo:font-weight="bold" style:font-weight-asian="bold" style:font-weight-complex="bold" fo:font-size="10pt" style:font-size-asian="10pt"/>
    </style:style>
    <style:style style:name="T1064" style:parent-style-name="DefaultParagraphFont" style:family="text">
      <style:text-properties fo:font-weight="bold" style:font-weight-asian="bold" style:font-weight-complex="bold"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color="#000000" fo:font-size="11pt" style:font-size-asian="11pt" style:font-size-complex="11pt" style:language-asian="lt" style:country-asian="LT"/>
    </style:style>
    <style:style style:name="T1070" style:parent-style-name="DefaultParagraphFont" style:family="text">
      <style:text-properties style:font-weight-complex="bold" fo:color="#000000"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fo:font-size="11pt" style:font-size-asian="11pt" style:font-size-complex="11pt"/>
    </style:style>
    <style:style style:name="T1091" style:parent-style-name="DefaultParagraphFont" style:family="text">
      <style:text-properties style:font-name-asian="Calibri" fo:font-size="11pt" style:font-size-asian="11pt" style:font-size-complex="11p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style:font-name-asian="Calibri"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style:font-weight-complex="bold"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FF0000"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tyle="italic" style:font-style-asian="italic" style:font-style-complex="italic"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0pt" style:font-size-asian="10pt" style:language-asian="lt" style:country-asian="LT"/>
    </style:style>
    <style:style style:name="T1362" style:parent-style-name="DefaultParagraphFont" style:family="text">
      <style:text-properties style:font-weight-complex="bold" fo:font-size="10pt" style:font-size-asian="10pt" style:language-asian="lt" style:country-asian="L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style:font-weight-complex="bold" fo:color="#000000" fo:font-size="10pt" style:font-size-asian="10pt"/>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text-properties fo:font-style="italic" style:font-style-asian="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style:font-weight-complex="bold" fo:font-size="10pt" style:font-size-asian="10pt"/>
    </style:style>
    <style:style style:name="T1403" style:parent-style-name="DefaultParagraphFont" style:family="text">
      <style:text-properties fo:font-weight="bold" style:font-weight-asian="bold" style:font-weight-complex="bold" fo:font-size="10pt" style:font-size-asian="10pt"/>
    </style:style>
    <style:style style:name="T1404" style:parent-style-name="DefaultParagraphFont" style:family="text">
      <style:text-properties fo:font-weight="bold" style:font-weight-asian="bold" style:font-weight-complex="bold"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style:font-weight-complex="bold"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style:font-weight-complex="bold" fo:font-size="10pt" style:font-size-asian="10pt"/>
    </style:style>
    <style:style style:name="T1435" style:parent-style-name="DefaultParagraphFont" style:family="text">
      <style:text-properties fo:font-weight="bold" style:font-weight-asian="bold" style:font-weight-complex="bold" fo:font-size="10pt" style:font-size-asian="10pt"/>
    </style:style>
    <style:style style:name="T1436" style:parent-style-name="DefaultParagraphFont" style:family="text">
      <style:text-properties fo:font-weight="bold" style:font-weight-asian="bold" style:font-weight-complex="bold" fo:font-size="10pt" style:font-size-asian="10pt"/>
    </style:style>
    <style:style style:name="T1437" style:parent-style-name="DefaultParagraphFont" style:family="text">
      <style:text-properties fo:font-weight="bold" style:font-weight-asian="bold" style:font-weight-complex="bold"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style:font-weight-complex="bold"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style:font-weight-complex="bold"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fo:text-indent="0.5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font-size="10pt" style:font-size-asian="10pt"/>
    </style:style>
    <style:style style:name="T1485" style:parent-style-name="DefaultParagraphFont" style:family="text">
      <style:text-properties fo:font-weight="bold" style:font-weight-asian="bold" style:font-weight-complex="bold"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font-size="10pt" style:font-size-asian="10pt"/>
    </style:style>
    <style:style style:name="P1488" style:parent-style-name="Normal" style:family="paragraph">
      <style:paragraph-properties fo:text-align="justify" fo:margin-left="0.5in" fo:text-indent="0.5in">
        <style:tab-stops/>
      </style:paragraph-properties>
      <style:text-properties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style:font-weight-complex="bold" fo:font-size="10pt" style:font-size-asian="10pt"/>
    </style:style>
    <style:style style:name="T1491" style:parent-style-name="DefaultParagraphFont" style:family="text">
      <style:text-properties fo:font-weight="bold" style:font-weight-asian="bold" style:font-weight-complex="bold" fo:font-size="10pt" style:font-size-asian="10pt"/>
    </style:style>
    <style:style style:name="T1492" style:parent-style-name="DefaultParagraphFont" style:family="text">
      <style:text-properties fo:font-weight="bold" style:font-weight-asian="bold" style:font-weight-complex="bold" fo:font-size="10pt" style:font-size-asian="10pt"/>
    </style:style>
    <style:style style:name="T1493" style:parent-style-name="DefaultParagraphFont" style:family="text">
      <style:text-properties fo:font-weight="bold" style:font-weight-asian="bold" style:font-weight-complex="bold"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font-size="10pt" style:font-size-asian="10pt"/>
    </style:style>
    <style:style style:name="T1577" style:parent-style-name="DefaultParagraphFont" style:family="text">
      <style:text-properties fo:font-weight="bold" style:font-weight-asian="bold" style:font-weight-complex="bold" fo:font-size="10pt" style:font-size-asian="10pt"/>
    </style:style>
    <style:style style:name="T1578" style:parent-style-name="DefaultParagraphFont" style:family="text">
      <style:text-properties fo:font-weight="bold" style:font-weight-asian="bold" style:font-weight-complex="bold" fo:font-size="10pt" style:font-size-asian="10pt"/>
    </style:style>
    <style:style style:name="P1579" style:parent-style-name="Normal" style:family="paragraph">
      <style:paragraph-properties fo:text-align="justify" fo:text-indent="0.5in">
        <style:tab-stops>
          <style:tab-stop style:type="left" style:position="0.6895in"/>
        </style:tab-stops>
      </style:paragraph-properties>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0pt" style:font-size-asian="10pt"/>
    </style:style>
    <style:style style:name="T1585" style:parent-style-name="DefaultParagraphFont" style:family="text">
      <style:text-properties style:font-weight-complex="bold" fo:font-size="10pt" style:font-size-asian="10pt"/>
    </style:style>
    <style:style style:name="T1586" style:parent-style-name="DefaultParagraphFont" style:family="text">
      <style:text-properties style:font-weight-complex="bold"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style:font-weight-complex="bold" fo:font-size="10pt" style:font-size-asian="10pt"/>
    </style:style>
    <style:style style:name="T1589" style:parent-style-name="DefaultParagraphFont" style:family="text">
      <style:text-properties fo:font-weight="bold" style:font-weight-asian="bold" style:font-weight-complex="bold" fo:font-size="10pt" style:font-size-asian="10pt"/>
    </style:style>
    <style:style style:name="T1590" style:parent-style-name="DefaultParagraphFont" style:family="text">
      <style:text-properties style:font-weight-complex="bold"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style:font-weight-complex="bold" fo:font-size="10pt" style:font-size-asian="10pt"/>
    </style:style>
    <style:style style:name="T1593" style:parent-style-name="DefaultParagraphFont" style:family="text">
      <style:text-properties style:font-weight-complex="bold" fo:color="#000000"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style:font-weight-complex="bold" fo:color="#000000" fo:font-size="10pt" style:font-size-asian="10pt"/>
    </style:style>
    <style:style style:name="T1596" style:parent-style-name="DefaultParagraphFont" style:family="text">
      <style:text-properties style:font-weight-complex="bold" fo:color="#000000"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0pt" style:font-size-asian="10pt"/>
    </style:style>
    <style:style style:name="T1599" style:parent-style-name="DefaultParagraphFont" style:family="text">
      <style:text-properties style:font-weight-complex="bold" fo:font-size="10pt" style:font-size-asian="10pt"/>
    </style:style>
    <style:style style:name="T1600" style:parent-style-name="DefaultParagraphFont" style:family="text">
      <style:text-properties fo:font-weight="bold" style:font-weight-asian="bold" style:font-weight-complex="bold" fo:font-size="10pt" style:font-size-asian="10pt"/>
    </style:style>
    <style:style style:name="T1601" style:parent-style-name="DefaultParagraphFont" style:family="text">
      <style:text-properties style:font-weight-complex="bold" fo:font-size="10pt" style:font-size-asian="10pt"/>
    </style:style>
    <style:style style:name="T1602" style:parent-style-name="DefaultParagraphFont" style:family="text">
      <style:text-properties style:font-weight-complex="bold"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0pt" style:font-size-asian="10pt"/>
    </style:style>
    <style:style style:name="T1605" style:parent-style-name="DefaultParagraphFont" style:family="text">
      <style:text-properties style:font-weight-complex="bold"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style:font-weight-complex="bold" fo:font-size="10pt" style:font-size-asian="10pt"/>
    </style:style>
    <style:style style:name="T1608" style:parent-style-name="DefaultParagraphFont" style:family="text">
      <style:text-properties style:font-weight-complex="bold"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style:font-weight-complex="bold" fo:font-size="10pt" style:font-size-asian="10pt"/>
    </style:style>
    <style:style style:name="T1611" style:parent-style-name="DefaultParagraphFont" style:family="text">
      <style:text-properties style:font-weight-complex="bold"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style:font-weight-complex="bold"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style:font-weight-complex="bold"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style:font-weight-complex="bold" fo:color="#000000" fo:font-size="10pt" style:font-size-asian="10pt"/>
    </style:style>
    <style:style style:name="T1624" style:parent-style-name="DefaultParagraphFont" style:family="text">
      <style:text-properties style:font-weight-complex="bold" fo:font-size="10pt" style:font-size-asian="10pt"/>
    </style:style>
    <style:style style:name="T1625" style:parent-style-name="DefaultParagraphFont" style:family="text">
      <style:text-properties style:font-weight-complex="bold" fo:color="#000000"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style:font-weight-complex="bold" fo:color="#000000" fo:font-size="10pt" style:font-size-asian="10pt"/>
    </style:style>
    <style:style style:name="T1628" style:parent-style-name="DefaultParagraphFont" style:family="text">
      <style:text-properties style:font-weight-complex="bold" fo:color="#000000" fo:font-size="10pt" style:font-size-asian="10pt"/>
    </style:style>
    <style:style style:name="T1629" style:parent-style-name="DefaultParagraphFont" style:family="text">
      <style:text-properties style:font-weight-complex="bold"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color="#000000" fo:font-size="10pt" style:font-size-asian="10pt"/>
    </style:style>
    <style:style style:name="T1632" style:parent-style-name="DefaultParagraphFont" style:family="text">
      <style:text-properties style:font-weight-complex="bold" fo:color="#000000" fo:font-size="10pt" style:font-size-asian="10pt"/>
    </style:style>
    <style:style style:name="T1633" style:parent-style-name="DefaultParagraphFont" style:family="text">
      <style:text-properties style:font-weight-complex="bold" fo:color="#000000"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0pt" style:font-size-asian="10pt"/>
    </style:style>
    <style:style style:name="T1636" style:parent-style-name="DefaultParagraphFont" style:family="text">
      <style:text-properties style:font-weight-complex="bold" fo:font-size="10pt" style:font-size-asian="10pt"/>
    </style:style>
    <style:style style:name="T1637" style:parent-style-name="DefaultParagraphFont" style:family="text">
      <style:text-properties style:font-weight-complex="bold"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style:font-weight-complex="bold"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style:font-weight-complex="bold"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style:font-weight-complex="bold" fo:font-size="10pt" style:font-size-asian="10pt"/>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style:font-weight-complex="bold"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style:font-weight-complex="bold"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style:font-weight-complex="bold"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style:font-weight-complex="bold"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0pt" style:font-size-asian="10pt"/>
    </style:style>
    <style:style style:name="T1657" style:parent-style-name="DefaultParagraphFont" style:family="text">
      <style:text-properties style:font-weight-complex="bold" fo:font-size="10pt" style:font-size-asian="10pt"/>
    </style:style>
    <style:style style:name="T1658" style:parent-style-name="DefaultParagraphFont" style:family="text">
      <style:text-properties style:font-weight-complex="bold" fo:font-size="10pt" style:font-size-asian="10pt"/>
    </style:style>
    <style:style style:name="T1659" style:parent-style-name="DefaultParagraphFont" style:family="text">
      <style:text-properties style:font-weight-complex="bold" fo:font-style="italic" style:font-style-asian="italic" fo:font-size="10pt" style:font-size-asian="10pt"/>
    </style:style>
    <style:style style:name="T1660" style:parent-style-name="DefaultParagraphFont" style:family="text">
      <style:text-properties style:font-weight-complex="bold"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style:font-weight-complex="bold"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font-weight-complex="bold"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style:font-weight-complex="bold" fo:font-size="10pt" style:font-size-asian="10pt"/>
    </style:style>
    <style:style style:name="T1667" style:parent-style-name="DefaultParagraphFont" style:family="text">
      <style:text-properties style:font-weight-complex="bold"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0pt" style:font-size-asian="10pt"/>
    </style:style>
    <style:style style:name="T1670" style:parent-style-name="DefaultParagraphFont" style:family="text">
      <style:text-properties style:font-weight-complex="bold" fo:font-size="10pt" style:font-size-asian="10pt"/>
    </style:style>
    <style:style style:name="T1671" style:parent-style-name="DefaultParagraphFont" style:family="text">
      <style:text-properties style:font-weight-complex="bold" fo:font-style="italic" style:font-style-asian="italic" fo:font-size="10pt" style:font-size-asian="10pt"/>
    </style:style>
    <style:style style:name="T1672" style:parent-style-name="DefaultParagraphFont" style:family="text">
      <style:text-properties style:font-weight-complex="bold"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style:font-weight-complex="bold"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style:font-weight-complex="bold"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font-weight-complex="bold"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style:font-weight-complex="bold"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0pt" style:font-size-asian="10pt"/>
    </style:style>
    <style:style style:name="T1710" style:parent-style-name="DefaultParagraphFont" style:family="text">
      <style:text-properties style:font-weight-complex="bold" fo:font-size="10pt" style:font-size-asian="10pt"/>
    </style:style>
    <style:style style:name="T1711" style:parent-style-name="DefaultParagraphFont" style:family="text">
      <style:text-properties style:font-weight-complex="bold"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0pt" style:font-size-asian="10pt"/>
    </style:style>
    <style:style style:name="T1714" style:parent-style-name="DefaultParagraphFont" style:family="text">
      <style:text-properties style:font-weight-complex="bold" fo:font-size="10pt" style:font-size-asian="10pt"/>
    </style:style>
    <style:style style:name="T1715" style:parent-style-name="DefaultParagraphFont" style:family="text">
      <style:text-properties style:font-weight-complex="bold" fo:font-size="10pt" style:font-size-asian="10pt"/>
    </style:style>
    <style:style style:name="T1716" style:parent-style-name="DefaultParagraphFont" style:family="text">
      <style:text-properties style:font-weight-complex="bold"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0pt" style:font-size-asian="10pt"/>
    </style:style>
    <style:style style:name="T1719" style:parent-style-name="DefaultParagraphFont" style:family="text">
      <style:text-properties style:font-weight-complex="bold" fo:font-size="10pt" style:font-size-asian="10pt"/>
    </style:style>
    <style:style style:name="T1720" style:parent-style-name="DefaultParagraphFont" style:family="text">
      <style:text-properties style:font-weight-complex="bold"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0pt" style:font-size-asian="10pt"/>
    </style:style>
    <style:style style:name="T1723" style:parent-style-name="DefaultParagraphFont" style:family="text">
      <style:text-properties style:font-weight-complex="bold"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style:font-weight-complex="bold"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style:font-weight-complex="bold"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fo:font-size="10pt" style:font-size-asian="10pt"/>
    </style:style>
    <style:style style:name="T1738" style:parent-style-name="DefaultParagraphFont" style:family="text">
      <style:text-properties fo:font-weight="bold" style:font-weight-asian="bold" style:font-weight-complex="bold" fo:font-size="10pt" style:font-size-asian="10pt"/>
    </style:style>
    <style:style style:name="T1739" style:parent-style-name="DefaultParagraphFont" style:family="text">
      <style:text-properties fo:font-weight="bold" style:font-weight-asian="bold" style:font-weight-complex="bold"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style:font-weight-complex="bold"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margin-left="1.6736in" fo:text-indent="-1.1736in">
        <style:tab-stops/>
      </style:paragraph-properties>
    </style:style>
    <style:style style:name="T1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style:font-weight-complex="bold" fo:font-size="10pt" style:font-size-asian="10pt"/>
    </style:style>
    <style:style style:name="T2041" style:parent-style-name="DefaultParagraphFont" style:family="text">
      <style:text-properties fo:font-weight="bold" style:font-weight-asian="bold" style:font-weight-complex="bold" fo:font-size="10pt" style:font-size-asian="10pt"/>
    </style:style>
    <style:style style:name="T2042" style:parent-style-name="DefaultParagraphFont" style:family="text">
      <style:text-properties fo:font-weight="bold" style:font-weight-asian="bold" style:font-weight-complex="bold"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font-size="10pt" style:font-size-asian="10pt"/>
    </style:style>
    <style:style style:name="T2068" style:parent-style-name="DefaultParagraphFont" style:family="text">
      <style:text-properties fo:font-weight="bold" style:font-weight-asian="bold" style:font-weight-complex="bold" fo:font-size="10pt" style:font-size-asian="10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text-align="justify" fo:text-indent="0.5in"/>
      <style:text-properties style:font-weight-complex="bold" fo:font-size="10pt" style:font-size-asian="10pt"/>
    </style:style>
    <style:style style:name="P2072" style:parent-style-name="Normal" style:family="paragraph">
      <style:paragraph-properties fo:text-align="justify" fo:margin-left="1.5in" fo:text-indent="-1.0076in">
        <style:tab-stops/>
      </style:paragraph-properties>
    </style:style>
    <style:style style:name="T2073" style:parent-style-name="DefaultParagraphFont" style:family="text">
      <style:text-properties fo:font-weight="bold" style:font-weight-asian="bold" fo:font-size="10pt" style:font-size-asian="10pt"/>
    </style:style>
    <style:style style:name="T2074" style:parent-style-name="DefaultParagraphFont" style:family="text">
      <style:text-properties fo:font-weight="bold" style:font-weight-asian="bold" fo:font-size="10pt" style:font-size-asian="10pt"/>
    </style:style>
    <style:style style:name="T2075" style:parent-style-name="DefaultParagraphFont" style:family="text">
      <style:text-properties fo:font-weight="bold" style:font-weight-asian="bold"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size="10pt" style:font-size-asian="10pt"/>
    </style:style>
    <style:style style:name="P2078" style:parent-style-name="Normal" style:family="paragraph">
      <style:paragraph-properties fo:widows="0" fo:orphans="0" fo:text-align="justify" fo:text-indent="0.5in">
        <style:tab-stops>
          <style:tab-stop style:type="left" style:position="0.6895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fo:font-size="10pt" style:font-size-asian="10pt"/>
    </style:style>
    <style:style style:name="T2119" style:parent-style-name="DefaultParagraphFont" style:family="text">
      <style:text-properties fo:font-weight="bold" style:font-weight-asian="bold" style:font-weight-complex="bold" fo:font-size="10pt" style:font-size-asian="10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fo:font-size="10pt" style:font-size-asian="10pt"/>
    </style:style>
    <style:style style:name="P2122" style:parent-style-name="Normal" style:family="paragraph">
      <style:paragraph-properties fo:text-align="justify" fo:text-indent="0.5in"/>
      <style:text-properties style:font-weight-complex="bold" fo:font-size="10pt" style:font-size-asian="10pt"/>
    </style:style>
    <style:style style:name="P2123" style:parent-style-name="Normal" style:family="paragraph">
      <style:paragraph-properties fo:text-align="justify" fo:margin-left="1.6736in" fo:text-indent="-1.1812in">
        <style:tab-stops/>
      </style:paragraph-properties>
    </style:style>
    <style:style style:name="T2124" style:parent-style-name="DefaultParagraphFont" style:family="text">
      <style:text-properties fo:font-weight="bold" style:font-weight-asian="bold" style:font-weight-complex="bold" fo:font-size="10pt" style:font-size-asian="10pt"/>
    </style:style>
    <style:style style:name="T2125" style:parent-style-name="DefaultParagraphFont" style:family="text">
      <style:text-properties fo:font-weight="bold" style:font-weight-asian="bold" style:font-weight-complex="bold" fo:font-size="10pt" style:font-size-asian="10pt"/>
    </style:style>
    <style:style style:name="T2126" style:parent-style-name="DefaultParagraphFont" style:family="text">
      <style:text-properties fo:font-weight="bold" style:font-weight-asian="bold" style:font-weight-complex="bold" fo:font-size="10pt" style:font-size-asian="10pt"/>
    </style:style>
    <style:style style:name="T2127" style:parent-style-name="DefaultParagraphFont" style:family="text">
      <style:text-properties fo:font-weight="bold" style:font-weight-asian="bold"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style:font-style-complex="italic" fo:font-size="10pt" style:font-size-asian="10pt" style:language-asian="lt" style:country-asian="LT"/>
    </style:style>
    <style:style style:name="P2144" style:parent-style-name="Normal" style:family="paragraph">
      <style:paragraph-properties fo:text-align="justify" fo:margin-left="1.575in" fo:text-indent="-1.0826in">
        <style:tab-stops/>
      </style:paragraph-properties>
    </style:style>
    <style:style style:name="P2145" style:parent-style-name="Normal" style:family="paragraph">
      <style:paragraph-properties fo:text-align="justify" fo:margin-left="1.575in" fo:text-indent="-1.075in">
        <style:tab-stops/>
      </style:paragraph-properties>
    </style:style>
    <style:style style:name="T2146" style:parent-style-name="DefaultParagraphFont" style:family="text">
      <style:text-properties fo:font-weight="bold" style:font-weight-asian="bold" fo:font-size="10pt" style:font-size-asian="10pt"/>
    </style:style>
    <style:style style:name="T2147" style:parent-style-name="DefaultParagraphFont" style:family="text">
      <style:text-properties fo:font-weight="bold" style:font-weight-asian="bold" fo:font-size="10pt" style:font-size-asian="10pt"/>
    </style:style>
    <style:style style:name="T2148" style:parent-style-name="DefaultParagraphFont" style:family="text">
      <style:text-properties fo:font-weight="bold" style:font-weight-asian="bold" fo:font-size="10pt" style:font-size-asian="10pt"/>
    </style:style>
    <style:style style:name="T2149" style:parent-style-name="DefaultParagraphFont" style:family="text">
      <style:text-properties fo:font-weight="bold" style:font-weight-asian="bold"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center"/>
      <style:text-properties fo:font-weight="bold" style:font-weight-asian="bold" style:font-weight-complex="bold" fo:font-size="10pt" style:font-size-asian="10pt"/>
    </style:style>
    <style:style style:name="T2154" style:parent-style-name="DefaultParagraphFont" style:family="text">
      <style:text-properties fo:font-weight="bold" style:font-weight-asian="bold" fo:font-style="italic" style:font-style-asian="italic" fo:font-size="10pt" style:font-size-asian="10pt"/>
    </style:style>
    <style:style style:name="P2155" style:parent-style-name="Normal" style:family="paragraph">
      <style:paragraph-properties fo:text-align="center"/>
      <style:text-properties fo:font-weight="bold" style:font-weight-asian="bold" style:font-weight-complex="bold" fo:font-size="10pt" style:font-size-asian="10pt"/>
    </style:style>
    <style:style style:name="P2156" style:parent-style-name="Normal" style:family="paragraph">
      <style:paragraph-properties fo:text-align="center"/>
      <style:text-properties fo:font-weight="bold" style:font-weight-asian="bold" style:font-weight-complex="bold" fo:font-size="10pt" style:font-size-asian="10pt"/>
    </style:style>
    <style:style style:name="P2157" style:parent-style-name="Normal" style:family="paragraph">
      <style:paragraph-properties fo:text-align="center" fo:text-indent="0.5in"/>
      <style:text-properties fo:font-weight="bold" style:font-weight-asian="bold" style:font-weight-complex="bold" fo:font-size="10pt" style:font-size-asian="10pt"/>
    </style:style>
    <style:style style:name="P2158" style:parent-style-name="Normal" style:family="paragraph">
      <style:paragraph-properties fo:text-align="justify" fo:margin-left="1.575in" fo:text-indent="-1.0826in">
        <style:tab-stops/>
      </style:paragraph-properties>
    </style:style>
    <style:style style:name="T2159" style:parent-style-name="DefaultParagraphFont" style:family="text">
      <style:text-properties fo:font-weight="bold" style:font-weight-asian="bold" style:font-weight-complex="bold" fo:font-size="10pt" style:font-size-asian="10pt"/>
    </style:style>
    <style:style style:name="T2160" style:parent-style-name="DefaultParagraphFont" style:family="text">
      <style:text-properties fo:font-weight="bold" style:font-weight-asian="bold" style:font-weight-complex="bold" fo:font-size="10pt" style:font-size-asian="10pt"/>
    </style:style>
    <style:style style:name="T2161" style:parent-style-name="DefaultParagraphFont" style:family="text">
      <style:text-properties fo:font-weight="bold" style:font-weight-asian="bold" style:font-weight-complex="bold" fo:font-size="10pt" style:font-size-asian="10pt"/>
    </style:style>
    <style:style style:name="T2162" style:parent-style-name="DefaultParagraphFont" style:family="text">
      <style:text-properties fo:font-weight="bold" style:font-weight-asian="bold" style:font-weight-complex="bold"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margin-left="1.7722in" fo:text-indent="-1.2722in">
        <style:tab-stops/>
      </style:paragraph-properties>
    </style:style>
    <style:style style:name="T2176" style:parent-style-name="DefaultParagraphFont" style:family="text">
      <style:text-properties fo:font-weight="bold" style:font-weight-asian="bold" fo:font-size="10pt" style:font-size-asian="10pt"/>
    </style:style>
    <style:style style:name="T2177" style:parent-style-name="DefaultParagraphFont" style:family="text">
      <style:text-properties fo:font-weight="bold" style:font-weight-asian="bold" fo:font-size="10pt" style:font-size-asian="10pt"/>
    </style:style>
    <style:style style:name="T2178" style:parent-style-name="DefaultParagraphFont" style:family="text">
      <style:text-properties fo:font-weight="bold" style:font-weight-asian="bold"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fo:margin-left="1.575in" fo:text-indent="-1.075in">
        <style:tab-stops/>
      </style:paragraph-properties>
    </style:style>
    <style:style style:name="P2192" style:parent-style-name="Normal" style:family="paragraph">
      <style:paragraph-properties fo:text-align="justify" fo:margin-left="1.575in" fo:text-indent="-1.075in">
        <style:tab-stops/>
      </style:paragraph-properties>
    </style:style>
    <style:style style:name="T2193" style:parent-style-name="DefaultParagraphFont" style:family="text">
      <style:text-properties fo:font-weight="bold" style:font-weight-asian="bold" fo:font-size="10pt" style:font-size-asian="10pt"/>
    </style:style>
    <style:style style:name="T2194" style:parent-style-name="DefaultParagraphFont" style:family="text">
      <style:text-properties fo:font-weight="bold" style:font-weight-asian="bold" fo:font-size="10pt" style:font-size-asian="10pt"/>
    </style:style>
    <style:style style:name="T2195" style:parent-style-name="DefaultParagraphFont" style:family="text">
      <style:text-properties fo:font-weight="bold" style:font-weight-asian="bold"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language-asian="lt" style:country-asian="LT"/>
    </style:style>
    <style:style style:name="T2212" style:parent-style-name="DefaultParagraphFont" style:family="text">
      <style:text-properties fo:font-size="10pt" style:font-size-asian="10pt" style:language-asian="lt" style:country-asian="LT"/>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fo:font-size="10pt" style:font-size-asian="10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fo:font-size="10pt" style:font-size-asian="10pt"/>
    </style:style>
    <style:style style:name="P2240" style:parent-style-name="Normal" style:family="paragraph">
      <style:paragraph-properties fo:text-align="justify" fo:text-indent="0.5in"/>
      <style:text-properties style:font-weight-complex="bold" fo:font-size="10pt" style:font-size-asian="10pt"/>
    </style:style>
    <style:style style:name="P2241" style:parent-style-name="Normal" style:family="paragraph">
      <style:paragraph-properties fo:text-align="justify" fo:margin-left="1.575in" fo:text-indent="-1.0826in">
        <style:tab-stops/>
      </style:paragraph-properties>
    </style:style>
    <style:style style:name="T2242" style:parent-style-name="DefaultParagraphFont" style:family="text">
      <style:text-properties fo:font-weight="bold" style:font-weight-asian="bold" style:font-weight-complex="bold" fo:font-size="10pt" style:font-size-asian="10pt"/>
    </style:style>
    <style:style style:name="T2243" style:parent-style-name="DefaultParagraphFont" style:family="text">
      <style:text-properties fo:font-weight="bold" style:font-weight-asian="bold" style:font-weight-complex="bold" fo:font-size="10pt" style:font-size-asian="10pt"/>
    </style:style>
    <style:style style:name="T2244" style:parent-style-name="DefaultParagraphFont" style:family="text">
      <style:text-properties fo:font-weight="bold" style:font-weight-asian="bold" style:font-weight-complex="bold"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0pt" style:font-size-asian="10pt"/>
    </style:style>
    <style:style style:name="T2247" style:parent-style-name="DefaultParagraphFont" style:family="text">
      <style:text-properties style:font-weight-complex="bold" fo:font-size="10pt" style:font-size-asian="10pt"/>
    </style:style>
    <style:style style:name="T2248" style:parent-style-name="DefaultParagraphFont" style:family="text">
      <style:text-properties style:font-weight-complex="bold"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style:font-weight-complex="bold"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style:font-weight-complex="bold"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fo:text-indent="0.5in"/>
      <style:text-properties style:font-weight-complex="bold" fo:font-size="10pt" style:font-size-asian="10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text-indent="0.5in"/>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indent="0.5in"/>
      <style:text-properties fo:font-size="10pt" style:font-size-asian="10pt"/>
    </style:style>
    <style:style style:name="P2262" style:parent-style-name="Normal" style:family="paragraph">
      <style:paragraph-properties fo:text-indent="0.5in"/>
      <style:text-properties fo:font-size="10pt" style:font-size-asian="10pt"/>
    </style:style>
    <style:style style:name="P2263" style:parent-style-name="Normal" style:family="paragraph">
      <style:paragraph-properties fo:text-indent="0.5in"/>
      <style:text-properties fo:font-size="10pt" style:font-size-asian="10pt"/>
    </style:style>
    <style:style style:name="T2264" style:parent-style-name="DefaultParagraphFont" style:family="text">
      <style:text-properties fo:text-transform="uppercase" fo:font-size="10pt" style:font-size-asian="10pt"/>
    </style:style>
    <style:style style:name="T2265" style:parent-style-name="DefaultParagraphFont" style:family="text">
      <style:text-properties fo:text-transform="uppercase" fo:font-size="10pt" style:font-size-asian="10pt"/>
    </style:style>
    <style:style style:name="T2266" style:parent-style-name="DefaultParagraphFont" style:family="text">
      <style:text-properties fo:text-transform="uppercase" fo:font-size="10pt" style:font-size-asian="10pt"/>
    </style:style>
    <style:style style:name="T2267" style:parent-style-name="DefaultParagraphFont" style:family="text">
      <style:text-properties fo:text-transform="uppercase" fo:font-size="10pt" style:font-size-asian="10pt"/>
    </style:style>
    <style:style style:name="T2268" style:parent-style-name="DefaultParagraphFont" style:family="text">
      <style:text-properties fo:text-transform="uppercase" fo:font-size="10pt" style:font-size-asian="10pt"/>
    </style:style>
    <style:style style:name="T2269" style:parent-style-name="DefaultParagraphFont" style:family="text">
      <style:text-properties fo:text-transform="uppercase"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text-properties style:font-name-asian="MS Mincho" fo:font-size="10pt" style:font-size-asian="10pt"/>
    </style:style>
    <style:style style:name="P2272" style:parent-style-name="Normal" style:family="paragraph">
      <style:paragraph-properties fo:keep-with-next="always" fo:text-indent="4in"/>
    </style:style>
    <style:style style:name="T2273" style:parent-style-name="DefaultParagraphFont" style:family="text">
      <style:text-properties style:font-weight-complex="bold" fo:font-size="10pt" style:font-size-asian="10pt"/>
    </style:style>
    <style:style style:name="P2274" style:parent-style-name="Normal" style:family="paragraph">
      <style:paragraph-properties fo:keep-with-next="always" fo:text-indent="4in"/>
      <style:text-properties style:font-weight-complex="bold" fo:font-size="10pt" style:font-size-asian="10pt"/>
    </style:style>
    <style:style style:name="P2275" style:parent-style-name="Normal" style:family="paragraph">
      <style:paragraph-properties fo:keep-with-next="always" fo:text-indent="4in"/>
      <style:text-properties style:font-weight-complex="bold" fo:font-size="10pt" style:font-size-asian="10pt"/>
    </style:style>
    <style:style style:name="P2276" style:parent-style-name="Normal" style:family="paragraph">
      <style:paragraph-properties fo:text-indent="4in"/>
      <style:text-properties fo:font-size="10pt" style:font-size-asian="10pt"/>
    </style:style>
    <style:style style:name="P2277" style:parent-style-name="Normal" style:family="paragraph">
      <style:paragraph-properties fo:keep-with-next="always" fo:text-indent="4in"/>
      <style:text-properties fo:font-size="10pt" style:font-size-asian="10pt"/>
    </style:style>
    <style:style style:name="P2278"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style:font-weight-complex="bold" fo:font-size="10pt" style:font-size-asian="10pt"/>
    </style:style>
    <style:style style:name="P2281" style:parent-style-name="Normal" style:family="paragraph">
      <style:paragraph-properties fo:text-indent="0.5in"/>
      <style:text-properties fo:font-weight="bold" style:font-weight-asian="bold"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style:font-weight-complex="bold" fo:font-size="10pt" style:font-size-asian="10pt"/>
    </style:style>
    <style:style style:name="T2286" style:parent-style-name="DefaultParagraphFont" style:family="text">
      <style:text-properties style:font-weight-complex="bold" fo:font-style="italic" style:font-style-asian="italic"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style:font-weight-complex="bold"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weight="bold" style:font-weight-asian="bold" style:font-weight-complex="bold" fo:font-size="10pt" style:font-size-asian="10pt"/>
    </style:style>
    <style:style style:name="P2304" style:parent-style-name="Normal" style:family="paragraph">
      <style:text-properties style:font-name-asian="MS Mincho" fo:font-size="10pt" style:font-size-asian="10pt"/>
    </style:style>
    <style:style style:name="P2305" style:parent-style-name="Normal" style:family="paragraph">
      <style:text-properties style:font-name-asian="MS Mincho" fo:font-size="10pt" style:font-size-asian="10pt"/>
    </style:style>
    <style:style style:name="P2306" style:parent-style-name="Normal" style:family="paragraph">
      <style:text-properties style:font-name-asian="MS Mincho" fo:font-size="10pt" style:font-size-asian="10pt"/>
    </style:style>
    <style:style style:name="T2307" style:parent-style-name="DefaultParagraphFont" style:family="text">
      <style:text-properties style:font-name-asian="MS Mincho" fo:font-size="10pt" style:font-size-asian="10pt"/>
    </style:style>
    <style:style style:name="T2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ize="10pt" style:font-size-asian="10pt"/>
    </style:style>
    <style:style style:name="P2310" style:parent-style-name="Normal" style:family="paragraph">
      <style:paragraph-properties fo:text-align="justify"/>
      <style:text-properties style:font-name-asian="MS Mincho" fo:font-size="10pt" style:font-size-asian="10pt"/>
    </style:style>
    <style:style style:name="P2311" style:parent-style-name="Normal" style:family="paragraph">
      <style:text-properties style:font-name-asian="MS Mincho" fo:font-size="10pt" style:font-size-asian="10pt"/>
    </style:style>
    <style:style style:name="P2312" style:parent-style-name="Normal" style:family="paragraph">
      <style:text-properties style:font-name-asian="MS Mincho" fo:font-size="10pt" style:font-size-asian="10pt"/>
    </style:style>
    <style:style style:name="P2313" style:parent-style-name="Normal" style:family="paragraph">
      <style:text-properties style:font-name-asian="MS Mincho" fo:font-size="10pt" style:font-size-asian="10pt"/>
    </style:style>
    <style:style style:name="T2314" style:parent-style-name="DefaultParagraphFont" style:family="text">
      <style:text-properties style:font-name-asian="MS Mincho" fo:font-size="10pt" style:font-size-asian="10pt"/>
    </style:style>
    <style:style style:name="T2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ize="10pt" style:font-size-asian="10pt"/>
    </style:style>
    <style:style style:name="T2317" style:parent-style-name="DefaultParagraphFont" style:family="text">
      <style:text-properties style:font-name-asian="MS Mincho" fo:font-size="10pt" style:font-size-asian="10pt"/>
    </style:style>
    <style:style style:name="P2318" style:parent-style-name="Normal" style:family="paragraph">
      <style:paragraph-properties fo:text-align="justify"/>
      <style:text-properties style:font-name-asian="MS Mincho" fo:font-size="10pt" style:font-size-asian="10pt"/>
    </style:style>
    <style:style style:name="P2319" style:parent-style-name="Normal" style:family="paragraph">
      <style:paragraph-properties fo:text-align="justify"/>
      <style:text-properties style:font-name-asian="MS Mincho" fo:font-size="10pt" style:font-size-asian="10pt"/>
    </style:style>
    <style:style style:name="P2320" style:parent-style-name="Normal" style:family="paragraph">
      <style:text-properties style:font-name-asian="MS Mincho" fo:font-size="10pt" style:font-size-asian="10pt"/>
    </style:style>
    <style:style style:name="P2321" style:parent-style-name="Normal" style:family="paragraph">
      <style:paragraph-properties fo:text-align="justify"/>
      <style:text-properties style:font-name-asian="MS Mincho" fo:font-size="10pt" style:font-size-asian="10pt"/>
    </style:style>
    <style:style style:name="P2322" style:parent-style-name="Normal" style:family="paragraph">
      <style:paragraph-properties fo:text-align="justify"/>
      <style:text-properties style:font-name-asian="MS Mincho"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ize="10pt" style:font-size-asian="10pt"/>
    </style:style>
    <style:style style:name="T2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ize="10pt" style:font-size-asian="10pt"/>
    </style:style>
    <style:style style:name="P2327" style:parent-style-name="Normal" style:family="paragraph">
      <style:paragraph-properties fo:text-align="justify"/>
      <style:text-properties style:font-name-asian="MS Mincho" fo:font-size="10pt" style:font-size-asian="10pt"/>
    </style:style>
    <style:style style:name="P2328" style:parent-style-name="Normal" style:family="paragraph">
      <style:text-properties style:font-name-asian="MS Mincho" fo:font-size="10pt" style:font-size-asian="10pt"/>
    </style:style>
    <style:style style:name="P2329" style:parent-style-name="Normal" style:family="paragraph">
      <style:paragraph-properties fo:text-align="justify"/>
      <style:text-properties style:font-name-asian="MS Mincho" fo:font-size="10pt" style:font-size-asian="10pt"/>
    </style:style>
    <style:style style:name="P2330" style:parent-style-name="Normal" style:family="paragraph">
      <style:paragraph-properties fo:text-align="justify"/>
      <style:text-properties style:font-name-asian="MS Mincho"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ize="10pt" style:font-size-asian="10pt"/>
    </style:style>
    <style:style style:name="T2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ize="10pt" style:font-size-asian="10pt"/>
    </style:style>
    <style:style style:name="P2335" style:parent-style-name="Normal" style:family="paragraph">
      <style:paragraph-properties fo:text-align="justify"/>
      <style:text-properties style:font-name-asian="MS Mincho"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style:font-name-asian="MS Mincho" fo:font-size="10pt" style:font-size-asian="10pt"/>
    </style:style>
    <style:style style:name="P2338" style:parent-style-name="Normal" style:family="paragraph">
      <style:paragraph-properties fo:text-align="justify"/>
      <style:text-properties style:font-name-asian="MS Mincho" fo:font-size="10pt" style:font-size-asian="10pt"/>
    </style:style>
    <style:style style:name="P2339" style:parent-style-name="Normal" style:family="paragraph">
      <style:paragraph-properties fo:text-align="justify"/>
      <style:text-properties style:font-name-asian="MS Mincho"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ize="10pt" style:font-size-asian="10pt"/>
    </style:style>
    <style:style style:name="T2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ize="10pt" style:font-size-asian="10pt"/>
    </style:style>
    <style:style style:name="P2344" style:parent-style-name="Normal" style:family="paragraph">
      <style:paragraph-properties fo:text-align="justify"/>
      <style:text-properties style:font-name-asian="MS Mincho" fo:font-size="10pt" style:font-size-asian="10pt"/>
    </style:style>
    <style:style style:name="P2345" style:parent-style-name="Normal" style:family="paragraph">
      <style:paragraph-properties fo:text-align="justify"/>
      <style:text-properties style:font-name-asian="MS Mincho" fo:font-size="10pt" style:font-size-asian="10pt"/>
    </style:style>
    <style:style style:name="P2346" style:parent-style-name="Normal" style:family="paragraph">
      <style:text-properties style:font-name-asian="MS Mincho" fo:font-size="10pt" style:font-size-asian="10pt"/>
    </style:style>
    <style:style style:name="P2347" style:parent-style-name="Normal" style:family="paragraph">
      <style:paragraph-properties fo:text-align="justify"/>
      <style:text-properties style:font-name-asian="MS Mincho" fo:font-size="10pt" style:font-size-asian="10pt"/>
    </style:style>
    <style:style style:name="P2348" style:parent-style-name="Normal" style:family="paragraph">
      <style:paragraph-properties fo:text-align="justify"/>
      <style:text-properties style:font-name-asian="MS Mincho"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ize="10pt" style:font-size-asian="10pt"/>
    </style:style>
    <style:style style:name="T2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ize="10pt" style:font-size-asian="10pt"/>
    </style:style>
    <style:style style:name="P2353" style:parent-style-name="Normal" style:family="paragraph">
      <style:paragraph-properties fo:text-align="justify"/>
      <style:text-properties style:font-name-asian="MS Mincho" fo:font-size="10pt" style:font-size-asian="10pt"/>
    </style:style>
    <style:style style:name="P2354" style:parent-style-name="Normal" style:family="paragraph">
      <style:text-properties style:font-name-asian="MS Mincho" fo:font-size="10pt" style:font-size-asian="10pt"/>
    </style:style>
    <style:style style:name="P2355" style:parent-style-name="Normal" style:family="paragraph">
      <style:paragraph-properties fo:text-align="justify"/>
      <style:text-properties style:font-name-asian="MS Mincho" fo:font-size="10pt" style:font-size-asian="10pt"/>
    </style:style>
    <style:style style:name="P2356" style:parent-style-name="Normal" style:family="paragraph">
      <style:paragraph-properties fo:text-align="justify"/>
      <style:text-properties style:font-name-asian="MS Mincho"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ize="10pt" style:font-size-asian="10pt"/>
    </style:style>
    <style:style style:name="T2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ize="10pt" style:font-size-asian="10pt"/>
    </style:style>
    <style:style style:name="P2361" style:parent-style-name="Normal" style:family="paragraph">
      <style:paragraph-properties fo:text-align="justify"/>
      <style:text-properties style:font-name-asian="MS Mincho" fo:font-size="10pt" style:font-size-asian="10pt"/>
    </style:style>
    <style:style style:name="P2362" style:parent-style-name="Normal" style:family="paragraph">
      <style:text-properties style:font-name-asian="MS Mincho" fo:font-weight="bold" style:font-weight-asian="bold" style:font-weight-complex="bold" fo:font-size="10pt" style:font-size-asian="10pt"/>
    </style:style>
    <style:style style:name="P2363" style:parent-style-name="Normal" style:family="paragraph">
      <style:text-properties style:font-name-asian="MS Mincho" fo:font-weight="bold" style:font-weight-asian="bold" style:font-weight-complex="bold"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style:font-name-asian="MS Mincho" fo:font-size="10pt" style:font-size-asian="10pt"/>
    </style:style>
    <style:style style:name="P2366" style:parent-style-name="Normal" style:family="paragraph">
      <style:text-properties style:font-name-asian="MS Mincho" fo:font-size="10pt" style:font-size-asian="10pt"/>
    </style:style>
    <style:style style:name="P2367" style:parent-style-name="Normal" style:family="paragraph">
      <style:paragraph-properties fo:text-align="justify"/>
      <style:text-properties style:font-name-asian="MS Mincho"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ize="10pt" style:font-size-asian="10pt"/>
    </style:style>
    <style:style style:name="T2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ize="10pt" style:font-size-asian="10pt"/>
    </style:style>
    <style:style style:name="P2372" style:parent-style-name="Normal" style:family="paragraph">
      <style:paragraph-properties fo:text-align="justify"/>
      <style:text-properties style:font-name-asian="MS Mincho" fo:font-size="10pt" style:font-size-asian="10pt"/>
    </style:style>
    <style:style style:name="P2373" style:parent-style-name="Normal" style:family="paragraph">
      <style:text-properties fo:font-size="10pt" style:font-size-asian="10pt"/>
    </style:style>
    <style:style style:name="P2374" style:parent-style-name="Normal" style:family="paragraph">
      <style:paragraph-properties fo:text-align="justify"/>
      <style:text-properties style:font-name-asian="MS Mincho" fo:font-size="10pt" style:font-size-asian="10pt"/>
    </style:style>
    <style:style style:name="P2375" style:parent-style-name="Normal" style:family="paragraph">
      <style:text-properties style:font-name-asian="MS Mincho" fo:font-size="10pt" style:font-size-asian="10pt"/>
    </style:style>
    <style:style style:name="P2376" style:parent-style-name="Normal" style:family="paragraph">
      <style:paragraph-properties fo:text-align="justify"/>
      <style:text-properties style:font-name-asian="MS Mincho"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ize="10pt" style:font-size-asian="10pt"/>
    </style:style>
    <style:style style:name="T2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ize="10pt" style:font-size-asian="10pt"/>
    </style:style>
    <style:style style:name="P2381" style:parent-style-name="Normal" style:family="paragraph">
      <style:paragraph-properties fo:text-align="justify"/>
      <style:text-properties style:font-name-asian="MS Mincho" fo:font-size="10pt" style:font-size-asian="10pt"/>
    </style:style>
    <style:style style:name="P2382" style:parent-style-name="Normal" style:family="paragraph">
      <style:paragraph-properties fo:text-align="justify"/>
      <style:text-properties style:font-name-asian="MS Mincho"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style-complex="italic"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42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text-properties fo:font-size="10pt" style:font-size-asian="10pt" style:language-asian="lt" style:country-asian="L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ize="10pt" style:font-size-asian="10pt"/>
    </style:style>
    <style:style style:name="P2456" style:parent-style-name="Normal" style:family="paragraph">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weight="bold" style:font-weight-asian="bold"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weight="bold" style:font-weight-asian="bold"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widows="0" fo:orphans="0" fo:text-align="justify"/>
      <style:text-properties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Normal" style:family="paragraph">
      <style:paragraph-properties fo:widows="0" fo:orphans="0"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widows="0" fo:orphans="0"/>
    </style:style>
  </office:automatic-styles>
  <office:body>
    <office:text text:use-soft-page-breaks="true">
      <text:p text:style-name="P1"><text:span text:style-name="T9">Suvestinė redakcija nuo 2018-01-01 iki 2018-07-05</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4">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5">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6"><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7"><text:span text:style-name="T68">4</text:span><text:span text:style-name="T69">) užsieniečiams, kuriems suteiktas prieglobstis Lietuvos Respublikoje</text:span><text:span text:style-name="T70"><text:s/></text:span><text:span text:style-name="T71">arba laikinoji apsauga.</text:span><text:s/></text:p>
      <text:p text:style-name="P72">Straipsnio dalies pakeitimai:</text:p>
      <text:p text:style-name="P73"><text:span text:style-name="T74">Nr.<text:s/></text:span><text:a xlink:href="https://www.e-tar.lt/portal/legalAct.html?documentId=9781b3c0dff911e7b3f0a470b0373cb2" office:target-frame-name="_top" xlink:show="replace"><text:span text:style-name="T75">XIII-821</text:span></text:a><text:span text:style-name="T76">, 2017-12-05, paske</text:span><text:span text:style-name="T77">lbta TAR 2017-12-13, i. k. 2017-20024</text:span></text:p>
      <text:p text:style-name="Normal"/>
      <text:p text:style-name="P78"><text:span text:style-name="T79">3</text:span><text:span text:style-name="T80">. Šio į</text:span><text:span text:style-name="T81">statymo nuostatos suderintos su Europos Sąjungos teisės aktais, nurodytais šio įstatymo priede.</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rtimieji giminaičiai</text:span><text:span text:style-name="T91"><text:s/>– kaip ši sąvoka apibrėžta</text:span><text:span text:style-name="T92"><text:s/>Lietuvos Respublikos civiliniame kodekse (toliau – Civilinis kodeksas).</text:span></text:p>
      <text:p text:style-name="P93"><text:span text:style-name="T94">2</text:span><text:span text:style-name="T95">.<text:s/></text:span><text:span text:style-name="T96">Bendrai gyvenantys asmenys<text:s/></text:span><text:span text:style-name="T97">– sutuoktiniai ir jų vaikai (įvaikiai) iki 18 metų; susituokęs asmuo, su kuriuo teismo sprendimu dėl sutuoktinių gyvenimo skyrium yra likę gyventi jų</text:span><text:span text:style-name="T98"><text:s/>nepilnamečiai vaikai (įvaikiai), arba vienas iš tėvų ir jo vaikai (įvaikiai) iki 18 metų; neįregistravę santuokos ir bendrą ūkį tvarkantys pilnamečiai ar veiksniais pripažinti nepilnamečiai vyras ir moteris ir jų vaikai (įvaikiai) iki 18 metų. Į bendrai g</text:span><text:span text:style-name="T99">yvenančių asmenų sudėtį taip pat įskaitomi dirbantys (taip pat savarankiškai dirbantys), jeigu per mėnesį jų gaunamos pajamos yra mažesnės kaip 1 valstybės remiamų pajamų dydis, arba nedirbantys (taip pat savarankiškai nedirbantys) nesusituokę ir savo vaik</text:span><text:span text:style-name="T100">ų (įvaikių) neauginantys pilnamečiai vaikai (įvaikiai) iki 24 metų, kurie mokosi pagal bendrojo ugdymo programą ar pagal formaliojo profesinio mokymo programą arba studijuoja aukštojoje mokykloje (studentai), įskaitant akademinių atostogų dėl ligos ar nėšt</text:span><text:span text:style-name="T101">umo laikotarpį, taip pat pilnamečiai vaikai (įvaikiai) nuo bendrojo ugdymo programos baigimo dienos iki tų pačių metų rugsėjo 1 dienos.</text:span></text:p>
      <text:p text:style-name="P102"><text:span text:style-name="T103">3</text:span><text:span text:style-name="T104">.<text:s/></text:span><text:span text:style-name="T105">Bendrojo naudojimo objektų valdytojas</text:span><text:span text:style-name="T106"><text:s/>– kaip ši sąvoka apibrėžta Lietuvos Respublikos valstybės paramos daugiabuč</text:span><text:span text:style-name="T107">iams namams atnaujinti (modernizuoti) įstatyme.</text:span></text:p>
      <text:p text:style-name="P108">Straipsnio dalies pakeitimai:</text:p>
      <text:p text:style-name="P109"><text:span text:style-name="T110">Nr.<text:s/></text:span><text:a xlink:href="https://www.e-tar.lt/portal/legalAct.html?documentId=e798fb60860511e6b969d7ae07280e89" office:target-frame-name="_top" xlink:show="replace"><text:span text:style-name="T111">XII-2611</text:span></text:a><text:span text:style-name="T112">, 2016-09-20, paskelbta TAR 2016-09-29, i. k. 2016-24185</text:span></text:p>
      <text:p text:style-name="Normal"/>
      <text:p text:style-name="P113"><text:span text:style-name="T114">4</text:span><text:span text:style-name="T115">.<text:s/></text:span><text:span text:style-name="T116">Būstas</text:span><text:span text:style-name="T117"><text:s/>– vienbutis gyvenamasis namas, butas ar kitos gyvenamosios patalpos arba jų dalys, tinkamos vienam asmeniui ar bendrai gyvenantiems asmenims gyventi ir atitinkančios esminius statinio (higienos, gaisrinės saugos ir kitus) reikalavimus.<text:s/></text:span></text:p>
      <text:p text:style-name="P118"><text:span text:style-name="T119">5</text:span><text:span text:style-name="T120">.<text:s/></text:span><text:span text:style-name="T121">Būsto</text:span><text:span text:style-name="T122"><text:s/>šildymo išlaidos</text:span><text:span text:style-name="T123"><text:s/>– pagal Valstybinės kainų ir energetikos kontrolės komisijos rekomenduojamus ar su ja suderintus vartotojų siūlomus šilumos paskirstymo metodus būstui šildyti priskirtų centralizuotai tiekiamos šilumos sąnaudų arba pagal Valstybinės kainų</text:span><text:span text:style-name="T124"><text:s/>ir energetikos kontrolės komisijos patvirtintą metodiką būstui šildyti</text:span><text:span text:style-name="T125"><text:s/></text:span><text:span text:style-name="T126">nustatytų kitų energijos rūšių ar kuro sąnaudų, padaugintų iš jų kainos, suma, įskaitant pridėtinės vertės mokestį.</text:span></text:p>
      <text:p text:style-name="P127"><text:span text:style-name="T128">6</text:span><text:span text:style-name="T129">.<text:s/></text:span><text:span text:style-name="T130">Geriamojo vandens išlaidos</text:span><text:span text:style-name="T131"><text:s/>– geriamojo vandens ir nuotekų kie</text:span><text:span text:style-name="T132">kių, padaugintų iš jų kainų bei pardavimo veiklos sąnaudų (išlaidų), suma, įskaitant pridėtinės vertės mokestį.</text:span></text:p>
      <text:p text:style-name="P133"><text:span text:style-name="T134">7</text:span><text:span text:style-name="T135">.<text:s/></text:span><text:span text:style-name="T136">Karšto vandens išlaidos</text:span><text:span text:style-name="T137"><text:s/>– kai karštas vanduo ar šiluma karštam vandeniui ruošti tiekiama centralizuotai, – pateikto apmokėti karšto vande</text:span><text:span text:style-name="T138">ns kiekio, padauginto iš jo kainos, arba pateiktų apmokėti geriamojo vandens karštam vandeniui ruošti kiekio ir šilumos šiam vandeniui pašildyti kiekio, padaugintų iš geriamojo vandens ir šilumos geriamajam vandeniui pašildyti kainų, arba, kai vanduo šildo</text:span><text:span text:style-name="T139">mas naudojant kitas energijos rūšis ar kurą, – kitų energijos rūšių ar kuro geriamajam vandeniui pašildyti kiekių, apskaičiuotų pagal Valstybinės kainų ir energetikos kontrolės komisijos patvirtintą metodiką,</text:span><text:span text:style-name="T140"><text:s/></text:span><text:span text:style-name="T141">padaugintų iš jų kainų, bei pateiktos apmokėti<text:s/></text:span><text:span text:style-name="T142">centralizuotai tiekiamos šilumos kiekio arba pagal Valstybinės kainų ir energetikos kontrolės komisijos patvirtintą metodiką apskaičiuotų kitų energijos rūšių ar kuro kiekių karšto vandens temperatūrai palaikyti (cirkuliacijai), padaugintų iš jų kainų, sum</text:span><text:span text:style-name="T143">a, įskaitant pridėtinės vertės mokestį.</text:span></text:p>
      <text:p text:style-name="P144"><text:span text:style-name="T145">8</text:span><text:span text:style-name="T146">.<text:s/></text:span><text:span text:style-name="T147">Naudingasis būsto plotas</text:span><text:span text:style-name="T148"><text:s/>– bendras gyvenamųjų kambarių ir kitų būsto patalpų (virtuvių, sanitarinių mazgų, koridorių, įstatytų spintų, šildomų lodžijų ir kitų šiltų pagalbinių patalpų) grindų plotas. Į nauding</text:span><text:span text:style-name="T149">ąjį būsto plotą neįskaitomas balkonų, terasų, rūsių, nešildomų lodžijų grindų plotas.</text:span></text:p>
      <text:p text:style-name="P150"><text:span text:style-name="T151">9</text:span><text:span text:style-name="T152">.<text:s/></text:span><text:span text:style-name="T153">Nepasiturintys gyventojai</text:span><text:span text:style-name="T154"><text:s/>– bendrai gyvenantys asmenys arba vienas gyvenantis asmuo, kurie, įvertinus jų turimą turtą ir pajamas, šio įstatymo nustatyta tvarka tur</text:span><text:span text:style-name="T155">i teisę gauti piniginę socialinę paramą.</text:span></text:p>
      <text:p text:style-name="P156"><text:span text:style-name="T157">10</text:span><text:span text:style-name="T158">.<text:s/></text:span><text:span text:style-name="T159">Pajamų šaltinio pasikeitimas</text:span><text:span text:style-name="T160"><text:s/>– įvairios prigimties pajamų, gautų iš fizinių ar juridinių asmenų, įgijimas ir (ar) netekimas.</text:span></text:p>
      <text:p text:style-name="P161"><text:span text:style-name="T162">11</text:span><text:span text:style-name="T163">.<text:s/></text:span><text:span text:style-name="T164">Piniginė socialinė parama nepasiturintiems gyventojams</text:span><text:span text:style-name="T165"><text:s/>(toliau –<text:s/></text:span><text:span text:style-name="T166">piniginė<text:s/></text:span><text:span text:style-name="T167">socialinė parama</text:span><text:span text:style-name="T168">) – pinigine ar nepinigine formomis teikiama parama nepasiturintiems gyventojams šio įstatymo nustatyta tvarka.</text:span></text:p>
      <text:p text:style-name="P169"><text:span text:style-name="T170">12</text:span><text:span text:style-name="T171">.<text:s/></text:span><text:span text:style-name="T172">Savarankiškai dirbantys asmenys</text:span><text:span text:style-name="T173"><text:s/>– kaip ši sąvoka apibrėžta Lietuvos Respublikos valstybinio socialinio draudimo įstatyme</text:span><text:span text:style-name="T174">.</text:span></text:p>
      <text:p text:style-name="P175"><text:span text:style-name="T176">13</text:span><text:span text:style-name="T177">.<text:s/></text:span><text:span text:style-name="T178">Socialinė kortelė</text:span><text:span text:style-name="T179"><text:s/>– dokumentas, kuriuo nepasiturintiems gyventojams suteikiama teisė pirkti maisto produktus ir kitas būtinas prekes, išskyrus alkoholinius gėrimus, tabako gaminius, loterijos bilietus.</text:span></text:p>
      <text:p text:style-name="P180"><text:span text:style-name="T181">14</text:span><text:span text:style-name="T182">.<text:s/></text:span><text:span text:style-name="T183">Socialinė rizika</text:span><text:span text:style-name="T184"><text:s/>– veiksniai ir apli</text:span><text:span text:style-name="T185">nkybės, dėl kurių asmenys patiria ar yra pavojus patirti jiems socialinę atskirtį: suaugusiųjų socialinių įgūdžių tinkamai prižiūrėti ir ugdyti vaikus (įvaikius) stoka ar nebuvimas; vaikų (įvaikių) visapusiško fizinio, protinio, dvasinio, dorovinio vystymo</text:span><text:span text:style-name="T186">si ir saugumo sąlygų neužtikrinimas; psichologinė, fizinė ar seksualinė prievarta; smurtas; įsitraukimas ar polinkis įsitraukti į<text:s/></text:span><text:soft-page-break/><text:span text:style-name="T187">nusikalstamą veiklą; piktnaudžiavimas narkotinėmis, psichotropinėmis medžiagomis, alkoholiu, priklausomybė nuo narkotinių, psi</text:span><text:span text:style-name="T188">chotropinių medžiagų, alkoholio, azartinių lošimų; elgetavimas, valkatavimas, skurdas ir benamystė; motyvacijos dalyvauti darbo rinkoje stoka ar nebuvimas.</text:span></text:p>
      <text:p text:style-name="P189"><text:span text:style-name="T190">15</text:span><text:span text:style-name="T191">.<text:s/></text:span><text:span text:style-name="T192">Vienas gyvenantis asmuo</text:span><text:span text:style-name="T193"><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194">urintis, tačiau teismo sprendimu dėl sutuoktinių gyvenimo skyrium ar dėl santuokos nutraukimo vaikai (įvaikiai) yra likę gyventi su kitu sutuoktiniu.<text:s/></text:span></text:p>
      <text:p text:style-name="P195">Straipsnio pakeitimai:</text:p>
      <text:p text:style-name="Normal"><text:span text:style-name="T196">Nr.<text:s/></text:span><text:a xlink:href="http://www3.lrs.lt/cgi-bin/preps2?a=449277&amp;b=" office:target-frame-name="_top" xlink:show="replace"><text:span text:style-name="T197">XII-329</text:span></text:a><text:span text:style-name="T198">, 2013-</text:span><text:span text:style-name="T199">05-16, Žin., 2013, Nr. 57-2861 (2013-06-01)</text:span></text:p>
      <text:p text:style-name="P200"/>
      <text:p text:style-name="P201"><text:span text:style-name="T202">3</text:span><text:span text:style-name="T203"><text:s/>straipsnis.<text:s/></text:span><text:span text:style-name="T204">Piniginės socialinės paramos teikimo principai</text:span></text:p>
      <text:p text:style-name="P205"><text:span text:style-name="T206">Piniginė socialinė parama teikiama vadovaujantis šiais principais:</text:span></text:p>
      <text:p text:style-name="P207"><text:span text:style-name="T208">1</text:span><text:span text:style-name="T209">) bendradarbiavimo ir dalyvavimo.<text:s/></text:span><text:span text:style-name="T210">Piniginės socialinės paramos teikimas re</text:span><text:span text:style-name="T211">miasi asmenų, kurie kreipiasi dėl piniginės socialinės paramos, bendruomenės, bendrojo naudojimo objektų valdytojų, nevyriausybinių organizacijų, savivaldybės, valstybės institucijų ir įstaigų bendradarbiavimu ir tarpusavio pagalba;</text:span></text:p>
      <text:p text:style-name="P212"><text:span text:style-name="T213">2</text:span><text:span text:style-name="T214">) prieinamumo. Pin</text:span><text:span text:style-name="T215">iginė socialinė parama teikiama taip, kad būtų užtikrintas piniginės socialinės paramos prieinamumas nepasiturintiems gyventojams kuo arčiau jų gyvenamosios vietos;</text:span></text:p>
      <text:p text:style-name="P216"><text:span text:style-name="T217">3</text:span><text:span text:style-name="T218">) socialinio teisingumo ir veiksmingumo. Piniginė socialinė parama teikiama siekiant s</text:span><text:span text:style-name="T219">udaryti sąlygas gauti paramą tada, kada jos labiausiai reikia, didinti motyvaciją integruotis į darbo rinką ir išvengti skurdo spąstų bei racionaliai naudojant turimus išteklius;<text:s/></text:span></text:p>
      <text:p text:style-name="P220"><text:span text:style-name="T221">4</text:span><text:span text:style-name="T222">) visapusiškumo. Piniginė socialinė parama teikiama derinant ją su<text:s/></text:span><text:span text:style-name="T223">socialinėmis paslaugomis, vaiko teisių apsauga, užimtumu, sveikatos priežiūra, švietimu ir ugdymu;</text:span></text:p>
      <text:p text:style-name="P224"><text:span text:style-name="T225">5</text:span><text:span text:style-name="T226">) lygių galimybių. Piniginė socialinė parama teikiama užtikrinant nepasiturinčių gyventojų lygybę, nepaisant jų lyties, rasės, tautybės, kalbos, kilmės,</text:span><text:span text:style-name="T227"><text:s/>socialinės padėties, tikėjimo, įsitikinimų ar pažiūrų, amžiaus, lytinės orientacijos, negalios, etninės priklausomybės, religijos.</text:span></text:p>
      <text:p text:style-name="P228">Straipsnio pakeitimai:</text:p>
      <text:p text:style-name="Normal"><text:span text:style-name="T229">Nr.<text:s/></text:span><text:a xlink:href="http://www3.lrs.lt/cgi-bin/preps2?a=449277&amp;b=" office:target-frame-name="_top" xlink:show="replace"><text:span text:style-name="T230">XII-329</text:span></text:a><text:span text:style-name="T231">, 2013-05-16, Žin., 2013</text:span><text:span text:style-name="T232">, Nr. 57-2861 (2013-06-01)</text:span></text:p>
      <text:p text:style-name="P233"/>
      <text:p text:style-name="P234"><text:span text:style-name="T235">4</text:span><text:span text:style-name="T236"><text:s/>straipsnis.<text:s/></text:span><text:span text:style-name="T237">Piniginės socialinės paramos teikimo vykdymas ir finansavimas</text:span></text:p>
      <text:p text:style-name="P238"><text:span text:style-name="T239">1</text:span><text:span text:style-name="T240">. Piniginę socialinę paramą savivaldybės teikia vykdydamos savarankiškąją savivaldybių funkciją, kuri yra finansuojama iš savivaldybių biudžetų</text:span><text:span text:style-name="T241"><text:s/>lėšų.</text:span></text:p>
      <text:p text:style-name="P242"><text:span text:style-name="T243">2</text:span><text:span text:style-name="T244">. Savivaldybės taryba tvirtina piniginės socialinės paramos teikimo tvarkos aprašą, kuriame nustato: piniginės socialinės paramos skyrimo ir mokėjimo tvarką (prašymų-paraiškų priėmimo; trūkstamų dokumentų pateikimo; duomenų apie turtą pateikimo</text:span><text:span text:style-name="T245">; piniginės socialinės paramos skyrimo ir mokėjimo; prašymus-paraiškas pateikusių asmenų informavimo apie piniginės socialinės paramos skyrimą ar neskyrimą; neteisėtai gautos ar išmokėtos piniginės socialinės paramos išskaičiavimo; paskirtos, bet laiku nea</text:span><text:span text:style-name="T246">tsiimtos piniginės socialinės paramos, taip pat mirus asmeniui, kurio vardu bendrai gyvenantiems asmenims mokama piniginė socialinė parama, arba mirus vienam gyvenančiam asmeniui paskirtos ir iki kito mėnesio po jo mirties neišmokėtos piniginės socialinės<text:s/></text:span><text:span text:style-name="T247">paramos išmokėjimo procedūras); pagrindus, kai socialinė parama skiriama kitais šiame įstatyme nenumatytais atvejais (skiriama vienkartinė, tikslinė, periodinė, sąlyginė pašalpa; apmokama skola už būstą; kompensuojamos išlaidos už didesnį karšto ir geriamo</text:span><text:span text:style-name="T248">jo vandens kiekį, negu šiame įstatyme nustatytas normatyvas; kompensuojamos šiame įstatyme nenurodytos būsto išlaikymo išlaidos ir kita) ir kuriems esant ši parama didinama, mažinama, skiriama ne visiems bendrai gyvenantiems asmenims, sustabdomas, nutrauki</text:span><text:span text:style-name="T249">amas ar atnaujinamas jos mokėjimas; bendruomeninių organizacijų ir (ar) religinių bendruomenių, ir (ar) religinių bendrijų, ir (ar) kitų nevyriausybinių organizacijų atstovų, ir (ar) gyvenamosios vietovės bendruomenės narių, ir (ar) seniūnaičių, ir (ar) ki</text:span><text:span text:style-name="T250">tų suinteresuotų asmenų pasitelkimo dalyvauti svarstant klausimus dėl piniginės socialinės paramos skyrimo tvarką bei jų teises ir pareigas.</text:span></text:p>
      <text:p text:style-name="P251"><text:span text:style-name="T252">3</text:span><text:span text:style-name="T253">. Savivaldybėms, išskyrus šioje dalyje nurodytas išimtis, piniginei socialinei paramai finansuoti skiriama lėš</text:span><text:span text:style-name="T254">ų suma yra lygi 2011–2013 metų laikotarpiu piniginei socialinei paramai skaičiuoti ir mokėti faktiškai panaudotai vidutinei metinei lėšų sumai. Akmenės rajono, Panevėžio rajono, Radviliškio rajono, Raseinių rajono ir Šilalės rajono savivaldybėms piniginei<text:s/></text:span><text:span text:style-name="T255">socialinei<text:s/></text:span><text:soft-page-break/><text:span text:style-name="T256">paramai finansuoti skiriama lėšų suma yra lygi šių savivaldybių 2011 metų piniginei socialinei paramai skaičiuoti ir mokėti faktiškai panaudotai metinei lėšų sumai.<text:s/></text:span></text:p>
      <text:p text:style-name="P257"><text:span text:style-name="T258">4</text:span><text:span text:style-name="T259">. Seimui priėmus įstatymus arba Vyriausybei priėmus nutarimus vykdant įsta</text:span><text:span text:style-name="T260">tymus, dėl kurių keičiasi valstybės biudžeto ir (ar) savivaldybių biudžetų einamųjų biudžetinių metų įsipareigojimai dėl piniginės socialinės paramos teikimo, taip pat ekonomikos krizės šalyje atveju ar kai yra regioniniai socialinės ekonominės raidos poky</text:span><text:span text:style-name="T261">čiai savivaldybėse ir (ar) padidėja energijos ir (ar) kuro (žaliavos), naudojamų būstui šildyti ar karštam vandeniui ruošti, kainos rinkoje, savivaldybių vykdomosios institucijos teisės aktų nustatyta tvarka patikslina lėšų poreikį piniginei socialinei par</text:span><text:span text:style-name="T262">amai finansuoti. Jeigu nepakanka pagal šio straipsnio 3 dalį skirtų lėšų piniginei socialinei paramai teikti, papildoma lėšų suma piniginei socialinei paramai finansuoti savivaldybėms skiriama iš valstybės biudžeto.</text:span></text:p>
      <text:p text:style-name="P263"><text:span text:style-name="T264">5</text:span><text:span text:style-name="T265">. Nepanaudotos savivaldybių biudžet</text:span><text:span text:style-name="T266">ų lėšos piniginei socialinei paramai skaičiuoti ir mokėti savivaldybės tarybos nustatyta tvarka naudojamos šioms socialinės apsaugos sritims finansuoti:<text:s/></text:span></text:p>
      <text:p text:style-name="P267"><text:span text:style-name="T268">1</text:span><text:span text:style-name="T269">) socialinę riziką patiriančių asmenų (šeimų) socialinės reabilitacijos ir integracijos priemonėms<text:s/></text:span><text:span text:style-name="T270">įgyvendinti;<text:s/></text:span></text:p>
      <text:p text:style-name="P271"><text:span text:style-name="T272">2</text:span><text:span text:style-name="T273">) šeimoje ir bendruomenėje teikiamai pagalbai vaikams, neįgaliesiems, senyvo amžiaus asmenims ir jų šeimoms plėtoti;<text:s/></text:span></text:p>
      <text:p text:style-name="P274"><text:span text:style-name="T275">3</text:span><text:span text:style-name="T276">) finansinei paramai, skirtai skurdui bei socialinei atskirčiai mažinti;<text:s/></text:span></text:p>
      <text:p text:style-name="P277"><text:span text:style-name="T278">4</text:span><text:span text:style-name="T279">) smurto, savižudybių, priklausomybių, prekybos žmonėmis prevencijai;<text:s/></text:span></text:p>
      <text:p text:style-name="P280"><text:span text:style-name="T281">5</text:span><text:span text:style-name="T282">) neįgaliųjų socialinei integracijai;<text:s/></text:span></text:p>
      <text:p text:style-name="P283"><text:span text:style-name="T284">6</text:span><text:span text:style-name="T285">) bendruomenių ir nevyriausybinių organizacijų plėtrai, jų vykdomoms socialinėms programoms įgyvendinti;<text:s/></text:span></text:p>
      <text:p text:style-name="P286"><text:span text:style-name="T287">7</text:span><text:span text:style-name="T288">) užimtumo didinimo progr</text:span><text:span text:style-name="T289">amoms įgyvendinti;<text:s/></text:span></text:p>
      <text:p text:style-name="P290"><text:span text:style-name="T291">8</text:span><text:span text:style-name="T292">) savivaldybės ir socialinio būsto fondo plėtrai, rekonstravimui ir remontui;<text:s/></text:span></text:p>
      <text:p text:style-name="P293"><text:span text:style-name="T294">9</text:span><text:span text:style-name="T295">) socialinių paslaugų priemonėms finansuoti, jų infrastruktūrai modernizuoti ir plėtoti;</text:span></text:p>
      <text:p text:style-name="P296"><text:span text:style-name="T297">10</text:span><text:span text:style-name="T298">) socialinių paslaugų srities darbuotojų darbo<text:s/></text:span><text:span text:style-name="T299">sąlygoms gerinti ir darbo užmokesčiui didinti;</text:span></text:p>
      <text:p text:style-name="P300"><text:span text:style-name="T301">11</text:span><text:span text:style-name="T302">) savivaldybės administracijoje dirbančių socialinių išmokų specialistų darbo užmokesčiui didinti.</text:span><text:s/></text:p>
      <text:p text:style-name="P303">Straipsnio pakeitimai:</text:p>
      <text:p text:style-name="P304"><text:span text:style-name="T305">Nr.<text:s/></text:span><text:a xlink:href="https://www.e-tar.lt/portal/legalAct.html?documentId=da744a4081dc11e4bc68a1493830b8b9" office:target-frame-name="_top" xlink:show="replace"><text:span text:style-name="T306">XII-1366</text:span></text:a><text:span text:style-name="T307">, 2014-12-02, paskelbta TAR 2014-12-12, i. k. 2014-19552</text:span></text:p>
      <text:p text:style-name="P308"><text:span text:style-name="T309">Nr.<text:s/></text:span><text:a xlink:href="https://www.e-tar.lt/portal/legalAct.html?documentId=9781b3c0dff911e7b3f0a470b0373cb2" office:target-frame-name="_top" xlink:show="replace"><text:span text:style-name="T310">XIII-821</text:span></text:a><text:span text:style-name="T311">, 2017-12-05, paskelbta TAR 2017-12-13, i. k. 2017-2002</text:span><text:span text:style-name="T312">4</text:span></text:p>
      <text:p text:style-name="Normal"/>
      <text:p text:style-name="P313">Straipsnio pakeitimai:</text:p>
      <text:p text:style-name="P314"><text:span text:style-name="T315">Nr.<text:s/></text:span><text:a xlink:href="http://www3.lrs.lt/cgi-bin/preps2?a=460862&amp;b=" office:target-frame-name="_top" xlink:show="replace"><text:span text:style-name="T316">XII-621</text:span></text:a><text:span text:style-name="T317">, 2013-11-26, Žin., 2013, Nr. 126-6414 (2013-12-10)</text:span></text:p>
      <text:p text:style-name="P318"><text:span text:style-name="T319">ANTRASIS</text:span><text:span text:style-name="T320"><text:s/>SKIRSNIS</text:span></text:p>
      <text:p text:style-name="P321"><text:span text:style-name="T322">PINIGINĖS SOCIALINĖS PARAMOS RŪŠYS IR JOS TEIKIMO SĄLYGOS</text:span></text:p>
      <text:p text:style-name="P323"/>
      <text:p text:style-name="P324"><text:span text:style-name="T325">5</text:span><text:span text:style-name="T326"><text:s/>straipsnis.<text:s/></text:span><text:span text:style-name="T327">Piniginės socialinės paramos rūšys<text:s/></text:span></text:p>
      <text:p text:style-name="P328"><text:span text:style-name="T329">Piniginės socialinės paramos rūšys yra šios:</text:span></text:p>
      <text:p text:style-name="P330"><text:span text:style-name="T331">1</text:span><text:span text:style-name="T332">) socialinė pašalpa;</text:span></text:p>
      <text:p text:style-name="P333"><text:span text:style-name="T334">2</text:span><text:span text:style-name="T335">)<text:s/></text:span><text:span text:style-name="T336">būsto šildymo išlaidų, geriamojo vandens išlaidų ir karšto vandens išlaidų kompensacijos</text:span><text:span text:style-name="T337"><text:s/>(toliau – kompensacijos).</text:span></text:p>
      <text:p text:style-name="P338"/>
      <text:p text:style-name="P339"><text:span text:style-name="T340">6</text:span><text:span text:style-name="T341"><text:s/>straipsnis.</text:span><text:span text:style-name="T342"><text:s/></text:span><text:span text:style-name="T343">Teis</text:span><text:span text:style-name="T344">ė į socialinę pašalpą<text:s/></text:span></text:p>
      <text:p text:style-name="P345"><text:span text:style-name="T346">B</text:span><text:span text:style-name="T347">endrai gyvenantys asmenys<text:s/></text:span><text:span text:style-name="T348">arba vienas gyvenantis asmuo turi teisę į socialinę pašalpą, jeigu kreipimosi dėl socialinės pašalpos metu atitinka visus šiame straipsnyje nurodytus reikalavimus:</text:span></text:p>
      <text:p text:style-name="P349"><text:span text:style-name="T350">1</text:span><text:span text:style-name="T351">) bendrai gyvenančių asmenų arba vien</text:span><text:span text:style-name="T352">o gyvenančio asmens nuosavybės teise turimo turto, nurodyto šio įstatymo 14 straipsnyje, vertė neviršija turto vertės normatyvo;<text:s/></text:span></text:p>
      <text:p text:style-name="P353"><text:span text:style-name="T354">2</text:span><text:span text:style-name="T355">) pajamos, nurodytos ir apskaičiuotos pagal šio įstatymo 17 ir 18 straipsnius, yra mažesnės už valstybės remiamas pajamas</text:span><text:span text:style-name="T356"><text:s/>bendrai gyvenantiems asmenims arba vienam gyvenančiam asmeniui;</text:span></text:p>
      <text:p text:style-name="P357"><text:span text:style-name="T358">3</text:span><text:span text:style-name="T359">) kiekvienas vyresnis kaip 18 metų bendrai gyvenantis asmuo, vienas gyvenantis asmuo arba vaikas (įvaikis) nuo 16 iki 18 metų atitinka bent vieną iš šio įstatymo 8 straipsnyje nurodytų s</text:span><text:span text:style-name="T360">ąlygų, kurioms esant bendrai gyvenantys asmenys arba vienas gyvenantis asmuo turi teisę į piniginę socialinę paramą.</text:span></text:p>
      <text:p text:style-name="P361"/>
      <text:p text:style-name="P362"><text:span text:style-name="T363">7</text:span><text:span text:style-name="T364"><text:s/>straipsnis.<text:s/></text:span><text:span text:style-name="T365">Teisė į kompensacijas</text:span></text:p>
      <text:p text:style-name="P366"><text:span text:style-name="T367">1</text:span><text:span text:style-name="T368">. Gyvenamąją vietą būste deklaravę arba būstą nuomojantys bendrai gyvenantys asmenys arba</text:span><text:span text:style-name="T369"><text:s/>vienas gyvenantis asmuo turi teisę į kompensacijas, jeigu kreipimosi dėl kompensacijų metu atitinka visus šiuos reikalavimus:</text:span></text:p>
      <text:p text:style-name="P370"><text:span text:style-name="T371">1</text:span><text:span text:style-name="T372">) bendrai gyvenančių asmenų arba vieno gyvenančio asmens nuosavybės teise turimo turto, nurodyto šio įstatymo 14 straipsnyje,<text:s/></text:span><text:span text:style-name="T373">vertė neviršija turto vertės normatyvo;<text:s/></text:span></text:p>
      <text:p text:style-name="P374"><text:span text:style-name="T375">2</text:span><text:span text:style-name="T376">) kiekvienas vyresnis kaip 18 metų bendrai gyvenantis asmuo, vienas gyvenantis asmuo arba vaikas (įvaikis) nuo 16 iki 18 metų atitinka bent vieną iš šio įstatymo 8 straipsnyje nurodytų sąlygų, kurioms esant ben</text:span><text:span text:style-name="T377">drai gyvenantys asmenys arba vienas gyvenantis asmuo turi teisę į piniginę socialinę paramą;</text:span></text:p>
      <text:p text:style-name="P378"><text:span text:style-name="T379">3</text:span><text:span text:style-name="T380">) įsiskolinusieji už būsto šildymą ir (ar) karštą vandenį, ir (ar) geriamąjį vandenį su energijos, kuro, vandens tiekėjais yra sudarę sutartį (sutartis) dėl d</text:span><text:span text:style-name="T381">alies skolos apmokėjimo, kas mėnesį grąžinant ne daugiau kaip 20 procentų bendrai gyvenančių asmenų arba vieno gyvenančio asmens pajamų, arba teismas yra priteisęs apmokėti skolą.<text:s/></text:span></text:p>
      <text:p text:style-name="P382"><text:span text:style-name="T383">2</text:span><text:span text:style-name="T384">. Bendrai gyvenantiems asmenims arba vienam gyvenančiam asmeniui, pa</text:span><text:span text:style-name="T385">gal šio straipsnio 1 dalį turintiems teisę į kompensacijas, kompensacijos skiriamos, jeigu laikotarpiu, už kurį kompensacijos apskaičiuojamos:</text:span></text:p>
      <text:p text:style-name="P386"><text:span text:style-name="T387">1</text:span><text:span text:style-name="T388">) būsto šildymo išlaidos, kai naudingasis būsto plotas ir atskirų energijos ar kuro rūšių sąnaudos būstui šild</text:span><text:span text:style-name="T389">yti ne didesni už šio įstatymo 12 straipsnyje nustatytus normatyvus, viršija 10 procentų skirtumo tarp bendrai gyvenančių asmenų arba vieno gyvenančio asmens pajamų ir valstybės remiamų pajamų bendrai gyvenantiems asmenims arba vienam gyvenančiam asmeniui<text:s/></text:span><text:span text:style-name="T390">dydžio arba (ir)</text:span></text:p>
      <text:p text:style-name="P391">Straipsnio punkto pakeitimai:</text:p>
      <text:p text:style-name="P392"><text:span text:style-name="T393">Nr.<text:s/></text:span><text:a xlink:href="https://www.e-tar.lt/portal/legalAct.html?documentId=36c67b0045f911e7846ef01bfffb9b64" office:target-frame-name="_top" xlink:show="replace"><text:span text:style-name="T394">XIII-373</text:span></text:a><text:span text:style-name="T395">, 2017-05-23, paskelbta TAR 2017-05-31, i. k. 2017-09277</text:span></text:p>
      <text:p text:style-name="Normal"/>
      <text:p text:style-name="P396"><text:span text:style-name="T397">2</text:span><text:span text:style-name="T398">) geriamojo vandens, kurio kiekis ne</text:span><text:span text:style-name="T399"><text:s/>didesnis už šio įstatymo 12 straipsnyje nustatytą normatyvą, išlaidos viršija 2 procentus bendrai gyvenančių asmenų arba vieno gyvenančio asmens pajamų, arba (ir)</text:span></text:p>
      <text:p text:style-name="P400"><text:span text:style-name="T401">3</text:span><text:span text:style-name="T402">) karšto vandens, kurio kiekis ir atskirų energijos ar kuro rūšių sąnaudos karštam vand</text:span><text:span text:style-name="T403">eniui ne didesni už šio įstatymo 12 straipsnyje nustatytus normatyvus, išlaidos viršija 5 procentus bendrai gyvenančių asmenų arba vieno gyvenančio asmens pajamų.</text:span></text:p>
      <text:p text:style-name="P404"><text:span text:style-name="T405">3</text:span><text:span text:style-name="T406">. Siekiantys gauti kompensacijas būstą nuomojantys bendrai gyvenantys asmenys arba vie</text:span><text:span text:style-name="T407">nas gyvenantis asmuo turi būti su nuomotoju raštu sudarę gyvenamųjų patalpų nuomos sutartį ir ją įregistravę viešame registre.</text:span></text:p>
      <text:p text:style-name="P408"><text:span text:style-name="T409">4</text:span><text:span text:style-name="T410">. Asmuo, turintis teisę į kompensacijas deklaruotos gyvenamosios vietos ir nuomojamame būste,</text:span><text:span text:style-name="T411"><text:s/></text:span><text:span text:style-name="T412">ar bendrai gyvenantys asmenys,</text:span><text:span text:style-name="T413"><text:s/>turintys teisę į kompensacijas ir deklaruojantys gyvenamąją vietą skirtinguose būstuose, privalo pasirinkti vieną iš būstų, už kurį būtų teikiamos kompensacijos.</text:span></text:p>
      <text:p text:style-name="P414"><text:span text:style-name="T415">5</text:span><text:span text:style-name="T416">. Daugiabučio namo butų savininkai, kurie kreipiasi dėl būsto šildymo išlaidų<text:s/></text:span><text:span text:style-name="T417">kompensacijų, turi dalyvauti svarstant ir priimant sprendimą susirinkime dėl daugiabučio namo atnaujinimo (modernizavimo) projekto įgyvendinimo pagal Vyriausybės patvirtintą</text:span><text:span text:style-name="T418"><text:s/></text:span><text:span text:style-name="T419">daugiabučių namų atnaujinimo (modernizavimo) programą ar ją atitinkančią savivaldy</text:span><text:span text:style-name="T420">bės tarybos patvirtintą programą, jeigu toks sprendimas svarstomas ir priimamas, ir dalyvauti įgyvendinant šį projektą.</text:span></text:p>
      <text:p text:style-name="P421">Straipsnio pakeitimai:</text:p>
      <text:p text:style-name="Normal"><text:span text:style-name="T422">Nr.<text:s/></text:span><text:a xlink:href="http://www3.lrs.lt/cgi-bin/preps2?a=449277&amp;b=" office:target-frame-name="_top" xlink:show="replace"><text:span text:style-name="T423">XII-329</text:span></text:a><text:span text:style-name="T424">, 2013-05-16, Žin., 2013, Nr. 57-2861<text:s/></text:span><text:span text:style-name="T425">(2013-06-01)</text:span></text:p>
      <text:p text:style-name="Normal"/>
      <text:p text:style-name="P426"><text:span text:style-name="T427">8</text:span><text:span text:style-name="T428"><text:s/>straipsnis.<text:s/></text:span><text:span text:style-name="T429">Sąlygos teisei į piniginę socialinę paramą nustatyti</text:span></text:p>
      <text:p text:style-name="P430"><text:span text:style-name="T431">1</text:span><text:span text:style-name="T432">. Sąlygos, kurioms esant bendrai gyvenantys asmenys arba vienas gyvenantis asmuo turi teisę į piniginę socialinę paramą:</text:span></text:p>
      <text:p text:style-name="P433"><text:span text:style-name="T434">1</text:span><text:span text:style-name="T435">) vyresni kaip 18 metų asmenys dirba ir pe</text:span><text:span text:style-name="T436">r laikotarpį, už kurį pajamos apskaičiuojamos, dirbo ne mažiau kaip du trečdalius maksimalios darbo laiko trukmės (įskaitant laikinojo nedarbingumo, prastovų ne dėl darbuotojo kaltės, kasmetinių atostogų ir kitą dėl pateisinamų priežasčių nedirbtą laiką, u</text:span><text:span text:style-name="T437">ž kurį mokama įstatymų nustatyta tvarka), nustatytos Lietuvos Respublikos<text:s/></text:span><text:span text:style-name="T438">darbo kodekso</text:span><text:span text:style-name="T439"><text:s/>(toliau –<text:s/></text:span><text:span text:style-name="T440">Darbo kodeksas)<text:s/></text:span><text:span text:style-name="T441">112</text:span><text:span text:style-name="T442"><text:s/>straipsnio 3 dalyje, tačiau ne viso darbo laiko atveju, išskyrus Darbo kodekso 40 straipsnio 5 dalyje nustatytus atvejus, darbo laiko truk</text:span><text:span text:style-name="T443">mė<text:s/></text:span><text:soft-page-break/><text:span text:style-name="T444">negali būti trumpesnė kaip du trečdaliai maksimalios darbo laiko trukmės (įskaitant laikinojo nedarbingumo, prastovų ne dėl darbuotojo kaltės, kasmetinių atostogų ir kitą dėl pateisinamų priežasčių nedirbtą laiką, už kurį mokama įstatymų nustatyta tvark</text:span><text:span text:style-name="T445">a), apskaičiuotos nuo 40 valandų per savaitę arba teisės aktuose nustatytos sutrumpintos darbo laiko normos, ir jiems darbo užmokesčio apskaičiuojama ne mažiau už minimaliąją mėnesinę algą arba minimalųjį valandinį atlygį proporcingai dirbtam laikui arba a</text:span><text:span text:style-name="T446">tliktam darbui; savarankiškai dirbantys asmenys, kurie per laikotarpį, už kurį pajamos apskaičiuojamos, iš vykdomos veiklos gauna ne mažesnes kaip minimalioji mėnesinė alga vidutines pajamas per mėnesį;</text:span><text:s/></text:p>
      <text:p text:style-name="P447">Straipsnio punkto pakeitimai:</text:p>
      <text:p text:style-name="P448"><text:span text:style-name="T449">Nr.<text:s/></text:span><text:a xlink:href="https://www.e-tar.lt/portal/legalAct.html?documentId=da744a4081dc11e4bc68a1493830b8b9" office:target-frame-name="_top" xlink:show="replace"><text:span text:style-name="T450">XII-1366</text:span></text:a><text:span text:style-name="T451">, 2014-12-02, paskelbta TAR 2014-12-12, i. k. 2014-19552</text:span></text:p>
      <text:p text:style-name="P452"><text:span text:style-name="T453">Nr.<text:s/></text:span><text:a xlink:href="https://www.e-tar.lt/portal/legalAct.html?documentId=f43061304a7111e6b5d09300a16a686c" office:target-frame-name="_top" xlink:show="replace"><text:span text:style-name="T454">XII-2519</text:span></text:a><text:span text:style-name="T455">,</text:span><text:span text:style-name="T456"><text:s/>2016-06-29, paskelbta TAR 2016-07-15, i. k. 2016-20653</text:span></text:p>
      <text:p text:style-name="P457"><text:span text:style-name="T458">Nr.<text:s/></text:span><text:a xlink:href="https://www.e-tar.lt/portal/legalAct.html?documentId=9781b3c0dff911e7b3f0a470b0373cb2" office:target-frame-name="_top" xlink:show="replace"><text:span text:style-name="T459">XIII-821</text:span></text:a><text:span text:style-name="T460">, 2017-12-05, paskelbta TAR 2017-12-13, i. k. 2017-20024</text:span></text:p>
      <text:p text:style-name="Normal"/>
      <text:p text:style-name="P461"><text:span text:style-name="T462">2</text:span><text:span text:style-name="T463">)</text:span><text:span text:style-name="T464"><text:s/></text:span><text:span text:style-name="T465">asmenys mokosi pagal bend</text:span><text:span text:style-name="T466">rojo ugdymo programą ar pagal formaliojo profesinio mokymo programą arba studijuoja aukštojoje mokykloje (studentai),</text:span><text:span text:style-name="T467"><text:s/></text:span><text:span text:style-name="T468">įskaitant akademinių atostogų dėl ligos ar nėštumo laikotarpį, kol jiems sukaks 24 metai<text:s/></text:span><text:span text:style-name="T469">ir<text:s/></text:span><text:span text:style-name="T470">laikotarpiu nuo bendrojo ugdymo programos baig</text:span><text:span text:style-name="T471">imo dienos iki tų pačių metų rugsėjo 1 dienos, bet ne ilgiau, negu jiems sukaks 24 metai;</text:span></text:p>
      <text:p text:style-name="P472"><text:span text:style-name="T473">3</text:span><text:span text:style-name="T474">) asmenys, sukakę senatvės pensijos amžių arba gaunantys bet kokios rūšies pensiją, pensijų išmokas ir (ar) šalpos išmokas, išskyrus pensijas, paskirtas asmenims</text:span><text:span text:style-name="T475">, kuriems nustatytas 45–55 procentų darbingumo lygis (pensijas, paskirtas asmenims, iki 2005 m. liepos 1 d. pripažintiems III grupės invalidais), našlių ar našlaičių pensijas ir už tarnybą paskirtas pareigūnų ir karių valstybines pensijas, arba asmenys, ku</text:span><text:span text:style-name="T476">rie kreipėsi dėl bet kokios rūšies pensijos, pensijų išmokų ir (ar) šalpos išmokų, išskyrus pensijas asmenims, kuriems nustatytas 45–55 procentų darbingumo lygis (pensijas, paskirtas asmenims, iki 2005 m. liepos 1 d. pripažintiems III grupės invalidais), n</text:span><text:span text:style-name="T477">ašlių ar našlaičių pensijas ir už tarnybą skiriamas pareigūnų ir karių valstybines pensijas, skyrimo, bet jos dar nėra paskirtos ar paskirtos, bet neišmokėtos;</text:span></text:p>
      <text:p text:style-name="P478"><text:span text:style-name="T479">4</text:span><text:span text:style-name="T480">) asmenys yra įsiregistravę Lietuvos teritorinėje darbo biržoje ar kitos valstybės<text:s/></text:span><text:span text:style-name="T481">valstybinėje įdarbinimo tarnyboje;</text:span></text:p>
      <text:p text:style-name="P482"><text:span text:style-name="T483">5</text:span><text:span text:style-name="T484">) vienas iš bendrai gyvenančių asmenų arba vienas gyvenantis asmuo slaugo ar prižiūri asmenį (asmenis), savo ar kito bendrai gyvenančio asmens vaiką (įvaikį) ar vaikus (įvaikius) arba vaiką (vaikus), kuriam (kuriems)</text:span><text:span text:style-name="T485"><text:s/>įstatymų nustatyta tvarka nustatyta globa ar rūpyba šeimoje, jeigu jiems yra mokamos slaugos ar priežiūros (pagalbos) išlaidų tikslinės kompensacijos arba jeigu jis įstatymų nustatyta tvarka paskirtas fizinio asmens (fizinių asmenų), pripažinto (pripažint</text:span><text:span text:style-name="T486">ų) neveiksniu (neveiksniais) tam tikroje srityje, arba vaiko (vaikų), kuriam (kuriems) įstatymų nustatyta tvarka nustatyta globa šeimoje, globėju, ar asmens (asmenų) arba vaiko (vaikų), kuriam (kuriems) įstatymų nustatyta tvarka nustatyta rūpyba šeimoje, r</text:span><text:span text:style-name="T487">ūpintoju;</text:span><text:s/></text:p>
      <text:p text:style-name="P488">Straipsnio punkto pakeitimai:</text:p>
      <text:p text:style-name="P489"><text:span text:style-name="T490">Nr.<text:s/></text:span><text:a xlink:href="https://www.e-tar.lt/portal/legalAct.html?documentId=da744a4081dc11e4bc68a1493830b8b9" office:target-frame-name="_top" xlink:show="replace"><text:span text:style-name="T491">XII-1366</text:span></text:a><text:span text:style-name="T492">, 2014-12-02, paskelbta TAR 2014-12-12, i. k. 2014-19552</text:span></text:p>
      <text:p text:style-name="P493"><text:span text:style-name="T494">Nr.<text:s/></text:span><text:a xlink:href="https://www.e-tar.lt/portal/legalAct.html?documentId=e798fb60860511e6b969d7ae07280e89" office:target-frame-name="_top" xlink:show="replace"><text:span text:style-name="T495">XII-2611</text:span></text:a><text:span text:style-name="T496">, 2016-09-20, paskelbta TAR 2016-09-29, i. k. 2016-24185</text:span></text:p>
      <text:p text:style-name="Normal"/>
      <text:p text:style-name="P497"><text:span text:style-name="T498">6</text:span><text:span text:style-name="T499">) asmuo ne trumpiau kaip vieną mėnesį gydosi stacionarinėje asmens sveikatos priežiūros įstaigoje, teikiančioje sveikatos priežiūros paslaugas, išskyrus atvejus, kai asmeniui<text:s/></text:span><text:span text:style-name="T500">paskirtos</text:span><text:span text:style-name="T501"><text:s/>Lietuvos Respublikos<text:s/></text:span><text:span text:style-name="T502">baudžiamajame<text:s/></text:span><text:span text:style-name="T503">kodekse</text:span><text:span text:style-name="T504"><text:s/>(toliau<text:s/></text:span><text:span text:style-name="T505">– Baudžiamasis kodek</text:span><text:span text:style-name="T506">sas)<text:s/></text:span><text:span text:style-name="T507">nustatytos</text:span><text:span text:style-name="T508"><text:s/>priverčiamosios medicinos priemonės ar<text:s/></text:span><text:span text:style-name="T509">asmeniui paskirta</text:span><text:span text:style-name="T510"><text:s/>auklėjamojo poveikio priemonė – atidavimas į specialią auklėjimo įstaigą,<text:s/></text:span><text:span text:style-name="T511">arba jam ne trumpiau kaip vieną mėnesį išduotas elektroninis nedarbingumo pažymėjimas ar medicininė pažyma;</text:span></text:p>
      <text:p text:style-name="P512"><text:span text:style-name="T513">7</text:span><text:span text:style-name="T514">) yra nėščia moteris, kuriai yra likę ne daugiau kaip 70 kalendorinių dienų iki numatomos gimdymo datos;</text:span></text:p>
      <text:p text:style-name="P515"><text:span text:style-name="T516">8</text:span><text:span text:style-name="T517">) vienas iš tėvų ar globėjų augina: vaiką (įvaikį) ar vaikus (įvaikius) iki 3 metų; pagal gydytojų rekomendaciją nelankantį švietimo įstaigos<text:s/></text:span><text:span text:style-name="T518">vaiką (įvaikį) ar vaikus (įvaikius) iki 8 metų; nelankantį švietimo įstaigos vaiką (įvaikį) ar vaikus (įvaikius) dėl to, kad švietimo įstaigose, vykdančiose ikimokyklinio ir priešmokyklinio ugdymo programas, nėra vietų, arba dėl to, kad bendrai gyvenantys<text:s/></text:span><text:span text:style-name="T519">asmenys gyvena kaimo vietovėje didesniu kaip trijų kilometrų atstumu nuo švietimo įstaigos, vykdančios ikimokyklinio ir priešmokyklinio ugdymo programas, ir savivaldybėje neteikiamos vaiko vežimo paslaugos, bet ne vėliau iki teisės aktų nustatyta tvarka pr</text:span><text:span text:style-name="T520">ivaloma leisti vaiką (vaikus) mokytis pagal pradinio ugdymo programą;<text:s/></text:span></text:p>
      <text:p text:style-name="P521"><text:span text:style-name="T522">9</text:span><text:span text:style-name="T523">) turimas vienintelis iš tėvų arba vienas iš tėvų, kai kitas dėl ligos, neįgalumo, bausmės atlikimo ir kitų svarbių priežasčių negali prižiūrėti vaiko (įvaikio) ar vaikų (įvaikių),</text:span><text:span text:style-name="T524"><text:s/>augina vaiką (įvaikį) ar vaikus (įvaikius) iki 8 metų ir dirba bendrai gyvenantiems asmenims nuosavybės teise priklausančius<text:s/></text:span><text:span text:style-name="T525">arba kitais<text:s/></text:span><text:soft-page-break/><text:span text:style-name="T526">Civilinio kodekso nustatytais pagrindais naudojamus ir (ar) valdomus ne mažiau kaip 2 hektarus žemės ūkio naudmenų;<text:s/></text:span></text:p>
      <text:p text:style-name="P527"><text:span text:style-name="T528">10</text:span><text:span text:style-name="T529">) vaikai (įvaikiai) nuo 16 iki 18 metų:<text:s/></text:span><text:span text:style-name="T530">mokosi;</text:span><text:span text:style-name="T531"><text:s/>dirba; yra įsiregistravę Lietuvos teritorinėje darbo biržoje ar kitos valstybės valstybinėje įdarbinimo tarnyboje; įstatymų nustatyta tvarka yra nustatytas neįgalumas; nėštumo metu (sukakus 18 metų teisė</text:span><text:span text:style-name="T532"><text:s/>į piniginę socialinę paramą išlieka iki šios dalies 7 punkte nustatytos sąlygos atsiradimo); augina savo vaiką (įvaikį) ar vaikus (įvaikius).</text:span></text:p>
      <text:p text:style-name="P533"><text:span text:style-name="T534">2</text:span><text:span text:style-name="T535">. Auginantys vaikus (įvaikius) iki 18 metų nesusituokę asmenys (įskaitant santuoką nutraukusius asmenis) a</text:span><text:span text:style-name="T536">r teismo sprendimu gyvenantys skyrium sutuoktiniai arba bendrai gyvenantys asmenys, auginantys vaikus (įvaikius) iš ankstesnio bendro gyvenimo, ir atitinkantys šio įstatymo 6 ir (ar) 7 straipsnių (straipsnio) reikalavimus, teisę į piniginę</text:span><text:span text:style-name="T537"><text:s/></text:span><text:span text:style-name="T538">socialinę<text:s/></text:span><text:span text:style-name="T539">paramą</text:span><text:span text:style-name="T540"><text:s/>turi:</text:span></text:p>
      <text:p text:style-name="P541"><text:span text:style-name="T542">1</text:span><text:span text:style-name="T543">)<text:s/></text:span><text:span text:style-name="T544">kai yra sudaryta teismo patvirtinta sutartis dėl vaiko (įvaikio) ar vaikų (įvaikių), kuriam (kuriems) yra pripažinta tėvystė, materialinio išlaikymo arba teismas priteisia šiam vaikui (įvaikiui) ar šiems vaikams (įvaikiams)<text:s/></text:span><text:span text:style-name="T545">išlaikymą, išskyrus<text:s/></text:span><text:span text:style-name="T546">atvejį, kai asmenys augina vaiką, kuris gimė po nusikalstamos veikos (kaip jos pasekmė), ir pateikia tai patvirtinantį ikiteisminio tyrimo įstaigos, prokuratūros ar teismo išduotą dokumentą;</text:span></text:p>
      <text:p text:style-name="P547"><text:span text:style-name="T548">2</text:span><text:span text:style-name="T549">) tėvystės nustatymo, vaiko (įvaikio) ar vaikų (įvaikių) išl</text:span><text:span text:style-name="T550">aikymo priteisimo bylos nagrinėjimo teisme, bylos dėl tėvystės nustatymo sustabdymo teismui paskyrus ekspertizę dėl giminystės ryšio įrodymo ir (ar) prašymo dėl išmokų, mokamų pagal Lietuvos Respublikos vaikų išlaikymo išmokų įstatymą, mokėjimo nagrinėjimo</text:span><text:span text:style-name="T551"><text:s/>laikotarpiu</text:span><text:span text:style-name="T552">.</text:span><text:s/></text:p>
      <text:p text:style-name="P553">Straipsnio punkto pakeitimai:</text:p>
      <text:p text:style-name="P554"><text:span text:style-name="T555">Nr.<text:s/></text:span><text:a xlink:href="https://www.e-tar.lt/portal/legalAct.html?documentId=da744a4081dc11e4bc68a1493830b8b9" office:target-frame-name="_top" xlink:show="replace"><text:span text:style-name="T556">XII-1366</text:span></text:a><text:span text:style-name="T557">, 2014-12-02, paskelbta TAR 2014-12-12, i. k. 2014-19552</text:span></text:p>
      <text:p text:style-name="P558"><text:span text:style-name="T559">Nr.<text:s/></text:span><text:a xlink:href="https://www.e-tar.lt/portal/legalAct.html?documentId=cc7757e0acde11e78a4c904b1afa0332" office:target-frame-name="_top" xlink:show="replace"><text:span text:style-name="T560">XIII-651</text:span></text:a><text:span text:style-name="T561">, 2017-09-28, paskelbta TAR 2017-10-09, i. k. 2017-16001</text:span></text:p>
      <text:p text:style-name="Normal"/>
      <text:p text:style-name="P562"><text:span text:style-name="T563">3</text:span><text:span text:style-name="T564">. Jeigu šio straipsnio 2 dalyje nurodyti asmenys ar asmenys, atitinkantys šio įstatymo<text:s/></text:span><text:span text:style-name="T565">6 ir (ar) 7 straipsnių (straipsnio) reikalavimus, nėra sudarę teismo patvirtintos sutarties dėl vaiko (įvaikio) materialinio išlaikymo arba dėl išlaikymo ir (ar) tėvystės nustatymo nesikreipė į teismą arba kreipėsi, bet tėvystė nebuvo nustatyta ir (ar) išl</text:span><text:span text:style-name="T566">aikymas nebuvo priteistas, arba pareiškimas paliktas nenagrinėtas, kompensacijos neskiriamos, o socialinę pašalpą turi teisę gauti tik vaikas (įvaikis) ar vaikai (įvaikiai),<text:s/></text:span><text:span text:style-name="T567">išskyrus atvejį, kai asmenys augina vaiką, kuris gimė po nusikalstamos veikos (kai</text:span><text:span text:style-name="T568">p jos pasekmė), ir pateikia tai patvirtinantį ikiteisminio tyrimo įstaigos, prokuratūros ar teismo išduotą dokumentą.</text:span><text:span text:style-name="T569"><text:s/></text:span><text:span text:style-name="T570">Asmenys, auginantys vaiką, kuris gimė po nusikalstamos veikos (kaip jos pasekmė), ir pateikę tai patvirtinantį ikiteisminio tyrimo įstaigo</text:span><text:span text:style-name="T571">s, prokuratūros ar teismo išduotą dokumentą,</text:span><text:span text:style-name="T572"><text:s/>šio straipsnio 2 dalyje nurodyti asmenys ar asmenys, atitinkantys šio įstatymo 6 ir (ar) 7 straipsnių (straipsnio) reikalavimus, turi teisę gauti socialinę pašalpą ir kompensacijas.</text:span></text:p>
      <text:p text:style-name="P573"><text:span text:style-name="T574">4</text:span><text:span text:style-name="T575">. Vaikai, kuriems įstaty</text:span><text:span text:style-name="T576">mų nustatyta tvarka yra nustatyta globa ar rūpyba, į bendrai gyvenančių asmenų, kurie paskirti globėjais ar rūpintojais, sudėtį neįskaitomi. Globojamiems vaikams, išskyrus atvejus, kai vaiko laikinoji globa ar rūpyba nustatyta tėvų prašymu dėl jų laikino i</text:span><text:span text:style-name="T577">švykimo iš Lietuvos Respublikos, piniginė socialinė parama vadovaujantis šio įstatymo nuostatomis skiriama atskirai kaip vienam gyvenančiam asmeniui. Kai vaiko laikinoji globa ar rūpyba nustatyta tėvų prašymu dėl jų laikino išvykimo iš Lietuvos Respublikos</text:span><text:span text:style-name="T578">, globojamiems vaikams piniginė socialinė parama skiriama kartu su tėvais.</text:span></text:p>
      <text:p text:style-name="P579"><text:span text:style-name="T580">5</text:span><text:span text:style-name="T581">. Piniginė socialinė parama vienam iš bendrai gyvenančių asmenų arba vienam gyvenančiam asmeniui neteikiama, jeigu jis:<text:s/></text:span></text:p>
      <text:p text:style-name="P582"><text:span text:style-name="T583">1</text:span><text:span text:style-name="T584">) gauna ilgalaikės socialinės globos paslaugas socia</text:span><text:span text:style-name="T585">linės globos įstaigoje;</text:span></text:p>
      <text:p text:style-name="P586"><text:span text:style-name="T587">2</text:span><text:span text:style-name="T588">) yra mokinys ar studentas iki 24 metų, kuris mokosi ir gyvena užsienio valstybėje;<text:s/></text:span></text:p>
      <text:p text:style-name="P589"><text:span text:style-name="T590">3</text:span><text:span text:style-name="T591">) atlieka su laisvės atėmimu susijusią bausmę ar<text:s/></text:span><text:span text:style-name="T592">administracinį areštą,</text:span><text:span text:style-name="T593"><text:s/>yra suimtas,<text:s/></text:span><text:span text:style-name="T594">jam<text:s/></text:span><text:span text:style-name="T595">paskirtos</text:span><text:span text:style-name="T596"><text:s/>Baudžiamajame<text:s/></text:span><text:span text:style-name="T597">kodekse</text:span><text:span text:style-name="T598"><text:s/></text:span><text:span text:style-name="T599">nustatytos</text:span><text:span text:style-name="T600"><text:s/>prive</text:span><text:span text:style-name="T601">rčiamosios medicinos priemonės ar<text:s/></text:span><text:span text:style-name="T602">paskirta</text:span><text:span text:style-name="T603"><text:s/>auklėjamojo poveikio priemonė – atidavimas į specialią auklėjimo įstaigą,<text:s/></text:span><text:span text:style-name="T604">jam paskelbta paieška ar jis teismo pripažintas nežinia kur esančiu;</text:span></text:p>
      <text:p text:style-name="P605"><text:span text:style-name="T606">4</text:span><text:span text:style-name="T607">) atlieka privalomąją pradinę karo tarnybą</text:span><text:span text:style-name="T608">;</text:span><text:span text:style-name="T609"><text:s/></text:span></text:p>
      <text:p text:style-name="P610"><text:span text:style-name="T611">5</text:span><text:span text:style-name="T612">)<text:s/></text:span><text:span text:style-name="T613">neteko galios</text:span><text:span text:style-name="T614"><text:s/>2018-01-01</text:span><text:span text:style-name="T615">;</text:span></text:p>
      <text:p text:style-name="P616">Straipsnio punkto pakeitimai:</text:p>
      <text:p text:style-name="P617"><text:span text:style-name="T618">Nr.<text:s/></text:span><text:a xlink:href="https://www.e-tar.lt/portal/legalAct.html?documentId=9781b3c0dff911e7b3f0a470b0373cb2" office:target-frame-name="_top" xlink:show="replace"><text:span text:style-name="T619">XIII-821</text:span></text:a><text:span text:style-name="T620">, 2017-12-05, paskelbta TAR 2017-12-13, i. k. 2017-20024</text:span></text:p>
      <text:p text:style-name="Normal"/>
      <text:p text:style-name="P621"><text:span text:style-name="T622">6</text:span><text:span text:style-name="T623">) yra užsienietis, neturintis Lietuvos<text:s/></text:span><text:span text:style-name="T624">Respublikos ilgalaikio gyventojo leidimo gyventi Europos Sąjungoje, arba Europos Sąjungos valstybės narės ar Europos ekonominei erdvei priklausančios Europos laisvosios prekybos asociacijos valstybės narės pilietis ar jo šeimos narys, kuriems teisės aktų n</text:span><text:span text:style-name="T625">ustatyta tvarka nėra išduoti dokumentai, patvirtinantys teisę gyventi Lietuvos<text:s/></text:span><text:soft-page-break/><text:span text:style-name="T626">Respublikoje, arba kurie gyvena Lietuvos Respublikoje mažiau kaip 3 mėnesius, kai toks reikalavimas yra taikomas, ar užsienietis, kuriam nėra suteiktas prieglobstis Lietuvos Res</text:span><text:span text:style-name="T627">publikoje arba laikinoji apsauga, ir jeigu šie asmenys atitinka bent vieną iš šio straipsnio 1 dalyje nurodytų sąlygų.</text:span><text:s/></text:p>
      <text:p text:style-name="P628">Straipsnio punkto pakeitimai:</text:p>
      <text:p text:style-name="P629"><text:span text:style-name="T630">Nr.<text:s/></text:span><text:a xlink:href="https://www.e-tar.lt/portal/legalAct.html?documentId=e798fb60860511e6b969d7ae07280e89" office:target-frame-name="_top" xlink:show="replace"><text:span text:style-name="T631">XII-</text:span><text:span text:style-name="T632">2611</text:span></text:a><text:span text:style-name="T633">, 2016-09-20, paskelbta TAR 2016-09-29, i. k. 2016-24185</text:span></text:p>
      <text:p text:style-name="P634"><text:span text:style-name="T635">Nr.<text:s/></text:span><text:a xlink:href="https://www.e-tar.lt/portal/legalAct.html?documentId=9781b3c0dff911e7b3f0a470b0373cb2" office:target-frame-name="_top" xlink:show="replace"><text:span text:style-name="T636">XIII-821</text:span></text:a><text:span text:style-name="T637">, 2017-12-05, paskelbta TAR 2017-12-13, i. k. 2017-20024</text:span></text:p>
      <text:p text:style-name="Normal"/>
      <text:p text:style-name="P638"><text:span text:style-name="T639">6</text:span><text:span text:style-name="T640">. Jeigu viename būst</text:span><text:span text:style-name="T641">e gyvenamąją vietą yra deklaravę ir (arba) būstą nuomojasi bendrai gyvenantys asmenys ir vienas gyvenantis asmuo ir (arba) dvi ar daugiau bendrai gyvenančių asmenų grupių, ir (arba) du ar daugiau vienų gyvenančių asmenų, kurie už būsto šildymą ir (ar) geri</text:span><text:span text:style-name="T642">amąjį vandenį, ir (ar) karštą vandenį atsiskaito pagal vieną sąskaitą (atsiskaitomąją knygelę), tačiau bent viena (vienas) iš jų neturi teisės į kompensacijas, jos neskiriamos nė vienai iš šių bendrai gyvenančių asmenų grupių ir nė vienam iš vienų gyvenanč</text:span><text:span text:style-name="T643">ių asmenų.</text:span></text:p>
      <text:p text:style-name="P644"><text:span text:style-name="T645">7</text:span><text:span text:style-name="T646">. Gyvenamąją vietą būste deklaravusių, tačiau būstą kitur nuomojančių bendrai gyvenančių asmenų arba vieno gyvenančio asmens teisė į kompensacijas deklaruotos gyvenamosios vietos būste nenustatoma.</text:span></text:p>
      <text:p text:style-name="P647"><text:span text:style-name="T648">8</text:span><text:span text:style-name="T649">. Jeigu daugiabučio namo butų savinin</text:span><text:span text:style-name="T650">kai įgyvendino ar įgyvendina valstybės ir (ar) savivaldybės remiamą daugiabučio namo atnaujinimo (modernizavimo) projektą, jų bendrai gyvenantiems asmenims arba vienam gyvenančiam daugiabučio namo buto savininkui, kurie turi teisę į būsto šildymo išlaidų k</text:span><text:span text:style-name="T651">ompensaciją atnaujinamame (modernizuojamame) bute pagal energijos ar kuro sąnaudų normatyvą būsto naudingajam plotui, bet ne didesniam už šiame įstatyme nustatytą būsto naudingojo ploto normatyvą, šildyti, šildymo ir nešildymo sezono metu Vyriausybės ar jo</text:span><text:span text:style-name="T652">s įgaliotos institucijos nustatyta tvarka apmokamos jiems tenkančios kiekvieno mėnesio kredito ir palūkanų įmokos per kredito sutartyje nustatytą kredito grąžinimo laikotarpį. Nustatant daugiabučio namo buto savininko ir jo bendrai gyvenančių asmenų arba v</text:span><text:span text:style-name="T653">ieno gyvenančio daugiabučio namo buto savininko teisę į būsto šildymo išlaidų kompensaciją, apmokant jiems tenkančias kiekvieno mėnesio kredito ir palūkanų įmokas, neatsižvelgiama į tame pačiame būste gyvenamąją vietą deklaravusių ne savininkų ir (ar) būst</text:span><text:span text:style-name="T654">ą nuomojančių asmenų bei jų bendrai gyvenančių asmenų arba vienų gyvenančių asmenų teisę į būsto šildymo išlaidų kompensaciją. Dėl daugiabučio namo atnaujinimo (modernizavimo) projekto įgyvendinimo padidėjus atnaujinamo (modernizuojamo) ar atnaujinto (mode</text:span><text:span text:style-name="T655">rnizuoto) daugiabučio namo vertei, kredito ir palūkanų apmokėjimas nenutraukiamas.</text:span></text:p>
      <text:p text:style-name="P656">Straipsnio dalies pakeitimai:</text:p>
      <text:p text:style-name="P657"><text:span text:style-name="T658">Nr.<text:s/></text:span><text:a xlink:href="https://www.e-tar.lt/portal/legalAct.html?documentId=da744a4081dc11e4bc68a1493830b8b9" office:target-frame-name="_top" xlink:show="replace"><text:span text:style-name="T659">XII-1366</text:span></text:a><text:span text:style-name="T660">, 2014-12-02, paskelbta TAR 2014-</text:span><text:span text:style-name="T661">12-12, i. k. 2014-19552</text:span></text:p>
      <text:p text:style-name="Normal"/>
      <text:p text:style-name="P662"><text:span text:style-name="T663">Straipsnio pakeitimai:</text:span></text:p>
      <text:p text:style-name="P664"><text:span text:style-name="T665">Nr.<text:s/></text:span><text:a xlink:href="http://www3.lrs.lt/cgi-bin/preps2?a=441654&amp;b=" office:target-frame-name="_top" xlink:show="replace"><text:span text:style-name="T666">XII-150</text:span></text:a><text:span text:style-name="T667">, 2013-01-17, Žin., 2013, Nr. 10-421 (2013-01-26)</text:span></text:p>
      <text:p text:style-name="Normal"><text:span text:style-name="T668">Nr.<text:s/></text:span><text:a xlink:href="http://www3.lrs.lt/cgi-bin/preps2?a=449277&amp;b=" office:target-frame-name="_top" xlink:show="replace"><text:span text:style-name="T669">XII-329</text:span></text:a><text:span text:style-name="T670">,<text:s/></text:span><text:span text:style-name="T671">2013-05-16, Žin., 2013, Nr. 57-2861 (2013-06-01)</text:span></text:p>
      <text:p text:style-name="P672"/>
      <text:p text:style-name="P673"><text:span text:style-name="T674">TREČIASIS</text:span><text:span text:style-name="T675"><text:s/>SKIRSNIS</text:span></text:p>
      <text:p text:style-name="P676"><text:span text:style-name="T677">PINIGINĖS SOCIALINĖS PARAMOS DYDŽIAI</text:span></text:p>
      <text:p text:style-name="P678"/>
      <text:p text:style-name="P679"><text:span text:style-name="T680">9</text:span><text:span text:style-name="T681"><text:s/>straipsnis.<text:s/></text:span><text:span text:style-name="T682">Socialinės pašalpos dydis</text:span></text:p>
      <text:p text:style-name="P683"><text:span text:style-name="T684">1</text:span><text:span text:style-name="T685">. Socialinės pašalpos dydis vienam gyvenančiam asmeniui, turinčiam teisę ją gauti, sudaro 100<text:s/></text:span><text:span text:style-name="T686">procentų skirtumo tarp valstybės remiamų pajamų vienam gyvenančiam asmeniui ir vidutinių vieno gyvenančio asmens pajamų per mėnesį.</text:span></text:p>
      <text:p text:style-name="P687"><text:span text:style-name="T688">2</text:span><text:span text:style-name="T689">. Socialinės pašalpos dydis bendrai gyvenantiems asmenims, turintiems teisę ją gauti, taip pat ir tais atvejais, kai so</text:span><text:span text:style-name="T690">cialinė pašalpa skiriama tik vaikui (įvaikiui) ar vaikams (įvaikiams), įskaitant pilnamečius vaikus (įvaikius), kai jie mokosi pagal bendrojo ugdymo programą</text:span><text:span text:style-name="T691"><text:s/>ir<text:s/></text:span><text:span text:style-name="T692">laikotarpiu nuo bendrojo ugdymo programos baigimo dienos iki tų pačių metų rugsėjo 1 dienos, su</text:span><text:span text:style-name="T693">daro:</text:span></text:p>
      <text:p text:style-name="P694"><text:span text:style-name="T695">1</text:span><text:span text:style-name="T696">)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697"><text:span text:style-name="T698">2</text:span><text:span text:style-name="T699">) antram<text:s/></text:span><text:span text:style-name="T700">bendrai gyvenančiam asmeniui – 80 procentų skirtumo tarp valstybės remiamų pajamų dydžio vienam iš bendrai gyvenančių asmenų ir vidutinių bendrai gyvenančių asmenų pajamų vienam iš bendrai gyvenančių asmenų per mėnesį;</text:span></text:p>
      <text:p text:style-name="P701"><text:span text:style-name="T702">3</text:span><text:span text:style-name="T703">) trečiam ir paskesniems bendrai</text:span><text:span text:style-name="T704"><text:s/>gyvenantiems asmenims – 70 procentų skirtumo tarp valstybės remiamų pajamų dydžio vienam iš bendrai gyvenančių asmenų ir vidutinių bendrai gyvenančių asmenų pajamų vienam iš bendrai gyvenančių asmenų per mėnesį.</text:span></text:p>
      <text:p text:style-name="P705"><text:span text:style-name="T706">Straipsnio pakeitimai:</text:span></text:p>
      <text:p text:style-name="Normal"><text:span text:style-name="T707">Nr.<text:s/></text:span><text:a xlink:href="http://www3.lrs.lt/cgi-bin/preps2?a=449277&amp;b=" office:target-frame-name="_top" xlink:show="replace"><text:span text:style-name="T708">XII-329</text:span></text:a><text:span text:style-name="T709">, 2013-05-16, Žin., 2013, Nr. 57-2861 (2013-06-01)</text:span></text:p>
      <text:p text:style-name="P710"/>
      <text:p text:style-name="P711"><text:span text:style-name="T712">10</text:span><text:span text:style-name="T713"><text:s/>straipsnis.<text:s/></text:span><text:span text:style-name="T714">Socialinės pašalpos papildomo skyrimo ir socialinės pašalpos mažinimo pagrindai</text:span></text:p>
      <text:p text:style-name="P715"><text:span text:style-name="T716">1. Bendrai gyvenantiems asmenims arba vienam<text:s/></text:span><text:span text:style-name="T717">gyvenančiam asmeniui papildomai skiriama socialinė pašalpa, kurios dydis lygus 50 procentų socialinės pašalpos, mokėtos per praėjusius 6 mėnesius iki įsidarbinimo, vidutinio dydžio, už kiekvieną pagal darbo sutartį ar darbo santykiams prilygintų teisinių s</text:span><text:span text:style-name="T718">antykių pagrindu dirbtą mėnesį, bet ne ilgiau kaip 6 mėnesius, jeigu vienas gyvenantis asmuo arba bendrai gyvenantys asmenys atitinka visas šias sąlygas:</text:span></text:p>
      <text:p text:style-name="P719"><text:span text:style-name="T720">1</text:span><text:span text:style-name="T721">) vienas gyvenantis asmuo arba bent vienas iš bendrai gyvenančių asmenų įsidarbina ir dirba (dirbo)</text:span><text:span text:style-name="T722"><text:s/>šio įstatymo 8 straipsnio 1 dalies 1 punkte nustatytą darbo laiko trukmę ir jam darbo užmokesčio apskaičiuojama ne mažiau už minimaliąją mėnesinę algą arba minimalųjį valandinį atlygį proporcingai dirbtam laikui arba atliktam darbui, bet ne daugiau už dvi</text:span><text:span text:style-name="T723"><text:s/>minimaliąsias mėnesines algas ar du minimaliuosius valandinius atlygius proporcingai dirbtam laikui arba atliktam darbui;</text:span><text:s/></text:p>
      <text:p text:style-name="P724">Straipsnio punkto pakeitimai:</text:p>
      <text:p text:style-name="P725"><text:span text:style-name="T726">Nr.<text:s/></text:span><text:a xlink:href="https://www.e-tar.lt/portal/legalAct.html?documentId=9781b3c0dff911e7b3f0a470b0373cb2" office:target-frame-name="_top" xlink:show="replace"><text:span text:style-name="T727">XIII-821</text:span></text:a><text:span text:style-name="T728">, 2017-12-05, paskelbta TAR 2017-12-13, i. k. 2017-20024</text:span></text:p>
      <text:p text:style-name="Normal"/>
      <text:p text:style-name="P729"><text:span text:style-name="T730">2</text:span><text:span text:style-name="T731">) prieš įsidarbinimą šio straipsnio 1 dalies 1 punkte nurodyti asmenys buvo įsiregistravę Lietuvos teritorinėje darbo biržoje ar kitos valstybės valstybinėje įdarbinimo tarnyboje ne tru</text:span><text:span text:style-name="T732">mpiau kaip 6 mėnesius iš eilės ir per šį laikotarpį nedirbo arba dirbo mažiau, negu nustatyta šio įstatymo 8 straipsnio 1 dalies 1 punkte, arba dirbo viešuosius darbus;</text:span></text:p>
      <text:p text:style-name="P733"><text:span text:style-name="T734">3</text:span><text:span text:style-name="T735">) bendrai gyvenantys asmenys arba vienas gyvenantis asmuo buvo socialinės pašalpos</text:span><text:span text:style-name="T736"><text:s/>gavėjai bent vieną mėnesį per paskutinius 3 mėnesius prieš įsidarbinimą;</text:span></text:p>
      <text:p text:style-name="P737"><text:span text:style-name="T738">4</text:span><text:span text:style-name="T739">) vienas gyvenantis asmuo ar kiekvienas vyresnis kaip 18 metų bendrai gyvenantis asmuo arba vaikas (įvaikis) nuo 16 iki 18 metų atitinka bent vieną iš šio įstatymo 8 straipsnyje</text:span><text:span text:style-name="T740"><text:s/>nurodytų sąlygų, kurioms esant bendrai gyvenantys asmenys arba vienas gyvenantis asmuo turi teisę į piniginę socialinę paramą;</text:span></text:p>
      <text:p text:style-name="P741"><text:span text:style-name="T742">5</text:span><text:span text:style-name="T743">) prašymas-paraiška skirti papildomą socialinės pašalpos dalį įsidarbinus pateiktas ne vėliau kaip per 6 mėnesius nuo įsida</text:span><text:span text:style-name="T744">rbinimo.</text:span><text:s/></text:p>
      <text:p text:style-name="P745">Straipsnio dalies pakeitimai:</text:p>
      <text:p text:style-name="P746"><text:span text:style-name="T747">Nr.<text:s/></text:span><text:a xlink:href="https://www.e-tar.lt/portal/legalAct.html?documentId=f43061304a7111e6b5d09300a16a686c" office:target-frame-name="_top" xlink:show="replace"><text:span text:style-name="T748">XII-2519</text:span></text:a><text:span text:style-name="T749">, 2016-06-29, paskelbta TAR 2016-07-15, i. k. 2016-20653</text:span></text:p>
      <text:p text:style-name="P750"><text:span text:style-name="T751">Nr.<text:s/></text:span><text:a xlink:href="https://www.e-tar.lt/portal/legalAct.html?documentId=47462e40ccfe11e6a2cac7383cbb90a3" office:target-frame-name="_top" xlink:show="replace"><text:span text:style-name="T752">XIII-145</text:span></text:a><text:span text:style-name="T753">, 2016-12-20, paskelbta TAR 2016-12-28, i. k. 2016-29779</text:span></text:p>
      <text:p text:style-name="Normal"/>
      <text:p text:style-name="P754"><text:span text:style-name="T755">2</text:span><text:span text:style-name="T756">. Darbingo amžiaus darbingiems, bet nedirbantiems (taip pat savarankiškai nedirbantiems) asmenims (išskyrus šio straipsnio 3<text:s/></text:span><text:span text:style-name="T757">dalyje nurodytus atvejus) socialinės pašalpos, apskaičiuotos pagal šio įstatymo 9 straipsnį, dydis yra mažinamas:</text:span></text:p>
      <text:p text:style-name="P758"><text:span text:style-name="T759">1</text:span><text:span text:style-name="T760">) 20 procentų – kai socialinė pašalpa mokama nuo 12 mėnesių iki 24 mėnesių;</text:span></text:p>
      <text:p text:style-name="P761"><text:span text:style-name="T762">2</text:span><text:span text:style-name="T763">) 30 procentų – kai socialinė pašalpa mokama nuo 24 mėnesi</text:span><text:span text:style-name="T764">ų iki 36 mėnesių;</text:span></text:p>
      <text:p text:style-name="P765"><text:span text:style-name="T766">3</text:span><text:span text:style-name="T767">) 40 procentų – kai socialinė pašalpa mokama nuo 36 mėnesių iki 48 mėnesių;</text:span></text:p>
      <text:p text:style-name="P768"><text:span text:style-name="T769">4</text:span><text:span text:style-name="T770">) 50 procentų – kai socialinė pašalpa mokama nuo 48 mėnesių iki 60 mėnesių;</text:span></text:p>
      <text:p text:style-name="P771"><text:span text:style-name="T772">5</text:span><text:span text:style-name="T773">) gavusiems socialinę pašalpą ilgiau kaip 60 mėnesių šios dalies 4 punk</text:span><text:span text:style-name="T774">te nustatyto dydžio socialinė pašalpa skiriama nepinigine forma, kol šioje dalyje nurodyti asmenys nedirbs (taip pat savarankiškai nedirbs) arba nedalyvaus savivaldybės administracijos organizuojamoje visuomenei naudingoje veikloje 12 mėnesių per paskutini</text:span><text:span text:style-name="T775">us 24 mėnesius.</text:span></text:p>
      <text:p text:style-name="P776"><text:span text:style-name="T777">3</text:span><text:span text:style-name="T778">. Darbingo amžiaus darbingiems, bet nedirbantiems (taip pat savarankiškai nedirbantiems) asmenims socialinės pašalpos dydis nemažinimas esant bent vienam iš šių atvejų, kai jie:</text:span></text:p>
      <text:p text:style-name="P779"><text:span text:style-name="T780">1</text:span><text:span text:style-name="T781">) nedirba dėl priežasčių, nurodytų šio įstatymo 8<text:s/></text:span><text:span text:style-name="T782">straipsnio 1 dalies 2, 3, 5, 6, 7, 8, 9 ir 10 punktuose;</text:span></text:p>
      <text:p text:style-name="P783"><text:span text:style-name="T784">2</text:span><text:span text:style-name="T785">) šio straipsnio 2 dalies 1–5 punktuose nurodytu socialinės pašalpos teikimo laikotarpiu negavo Lietuvos teritorinės darbo biržos ar kitos valstybės valstybinės įdarbinimo tarnybos pasiūlymo dir</text:span><text:span text:style-name="T786">bti arba dalyvauti aktyvios darbo rinkos politikos priemonėse;</text:span></text:p>
      <text:p text:style-name="P787"><text:span text:style-name="T788">3</text:span><text:span text:style-name="T789">) Vyriausybės ar jos įgaliotos institucijos nustatyta tvarka dalyvauja savivaldybės administracijos organizuojamoje visuomenei naudingoje veikloje.</text:span></text:p>
      <text:p text:style-name="P790"><text:span text:style-name="T791">4</text:span><text:span text:style-name="T792">. Šio straipsnio 2 dalyje nustaty</text:span><text:span text:style-name="T793">ti socialinės pašalpos mokėjimo laikotarpiai skaičiuojami sudedant laikotarpius, kuriais buvo mokama socialinė pašalpa. Jeigu šio straipsnio 2 dalyje nurodyti asmenys dirbo (savarankiškai dirbo) arba dalyvavo savivaldybės administracijos organizuojamoje vi</text:span><text:span text:style-name="T794">suomenei naudingoje veikloje 12 mėnesių per paskutinius 24 mėnesius, šio straipsnio 2 dalyje numatyti socialinės pašalpos mokėjimo laikotarpiai pradedami skaičiuoti iš naujo nuo mėnesio, kurį šios aplinkybės atsirado, pirmos dienos.</text:span></text:p>
      <text:p text:style-name="P795">Straipsnio pakeitimai:</text:p>
      <text:p text:style-name="P796"><text:span text:style-name="T797">Nr.<text:s/></text:span><text:a xlink:href="http://www3.lrs.lt/cgi-bin/preps2?a=449277&amp;b=" office:target-frame-name="_top" xlink:show="replace"><text:span text:style-name="T798">XII-329</text:span></text:a><text:span text:style-name="T799">, 2013-05-16, Žin., 2013, Nr. 57-2861 (2013-06-01)</text:span></text:p>
      <text:p text:style-name="P800">Straipsnio pakeitimai:</text:p>
      <text:p text:style-name="P801"><text:span text:style-name="T802">Nr.<text:s/></text:span><text:a xlink:href="https://www.e-tar.lt/portal/legalAct.html?documentId=e798fb60860511e6b969d7ae07280e89" office:target-frame-name="_top" xlink:show="replace"><text:span text:style-name="T803">XII-2611</text:span></text:a><text:span text:style-name="T804">, 2016-09-20, paskelbta TAR 2016-09-29, i. k. 2016-24185</text:span></text:p>
      <text:p text:style-name="Normal"/>
      <text:p text:style-name="P805"><text:span text:style-name="T806">11</text:span><text:span text:style-name="T807"><text:s/>straipsnis.<text:s/></text:span><text:span text:style-name="T808">Kompensacijų dydis</text:span></text:p>
      <text:p text:style-name="P809"><text:span text:style-name="T810">1</text:span><text:span text:style-name="T811">. Bendrai gyvenantiems asmenims arba vienam gyvenančiam asmeniui kompensuojama:</text:span></text:p>
      <text:p text:style-name="P812"><text:span text:style-name="T813">1</text:span><text:span text:style-name="T814">) šildymo sezono metu – būsto šildymo išlaidų, kai naudingasis b</text:span><text:span text:style-name="T815">ūsto plotas ir atskirų energijos ar kuro rūšių sąnaudos būstui šildyti ne didesni už šio įstatymo 12 straipsnyje nustatytus normatyvus, dalis, viršijanti 10 procentų skirtumo tarp bendrai gyvenančių asmenų arba vieno gyvenančio asmens pajamų ir valstybės r</text:span><text:span text:style-name="T816">emiamų pajamų bendrai gyvenantiems asmenims arba vienam gyvenančiam asmeniui dydžio;</text:span></text:p>
      <text:p text:style-name="P817">Straipsnio punkto pakeitimai:</text:p>
      <text:p text:style-name="P818"><text:span text:style-name="T819">Nr.<text:s/></text:span><text:a xlink:href="https://www.e-tar.lt/portal/legalAct.html?documentId=36c67b0045f911e7846ef01bfffb9b64" office:target-frame-name="_top" xlink:show="replace"><text:span text:style-name="T820">XIII-373</text:span></text:a><text:span text:style-name="T821">, 2017-05-23, paskelbta TAR 201</text:span><text:span text:style-name="T822">7-05-31, i. k. 2017-09277</text:span></text:p>
      <text:p text:style-name="Normal"/>
      <text:p text:style-name="P823"><text:span text:style-name="T824">2</text:span><text:span text:style-name="T825">) geriamojo vandens, kurio kiekis ne didesnis už šio įstatymo 12 straipsnyje nustatytą normatyvą, išlaidų dalis, viršijanti 2 procentus bendrai gyvenančių asmenų arba vieno gyvenančio asmens pajamų;<text:s/></text:span></text:p>
      <text:p text:style-name="P826"><text:span text:style-name="T827">3</text:span><text:span text:style-name="T828">) karšto vandens, k</text:span><text:span text:style-name="T829">urio kiekis ir atskirų energijos ar kuro rūšių sąnaudos karštam vandeniui ne didesni už šio įstatymo 12 straipsnyje nustatytus normatyvus, išlaidų dalis, viršijanti 5 procentus bendrai gyvenančių asmenų arba vieno gyvenančio asmens pajamų.</text:span></text:p>
      <text:p text:style-name="P830"><text:span text:style-name="T831">2</text:span><text:span text:style-name="T832">. Jeigu b</text:span><text:span text:style-name="T833">endrai gyvenančių asmenų arba vieno gyvenančio asmens pajamos neviršija valstybės remiamų pajamų bendrai gyvenantiems asmenims arba vienam gyvenančiam asmeniui dydžio, skiriama būsto šildymo išlaidų kompensacija yra lygi faktinėms būsto šildymo išlaidoms,<text:s/></text:span><text:span text:style-name="T834">jeigu naudingasis būsto plotas ir atskirų energijos ar kuro rūšių sąnaudos būstui šildyti yra ne didesni už šio įstatymo 12 straipsnyje nustatytus normatyvus.<text:s/></text:span></text:p>
      <text:p text:style-name="P835"><text:span text:style-name="T836">3</text:span><text:span text:style-name="T837">. Apskaičiuojant būsto šildymo išlaidas ir karšto vandens išlaidas, centralizuotai tiekiamo</text:span><text:span text:style-name="T838">s šilumos, karšto vandens, kitų būstui šildyti ir karštam vandeniui ruošti naudojamų energijos ir kuro rūšių, kurių kainos reguliuojamos, taip pat geriamojo vandens karštam vandeniui ruošti sąnaudos įvertinamos pagal įstatymų nustatyta tvarka patvirtintas<text:s/></text:span><text:span text:style-name="T839">kainas, taikant vienanares centralizuotai tiekiamos šilumos kainas, o kuro, kurio kainos nereguliuojamos ir už kurį atsiskaitoma kas mėnesį pagal apskaitos prietaisų rodmenis, – pagal nustatytas tiekėjų kainas; kietojo ar kitokio kuro, kurio faktinės sąnau</text:span><text:span text:style-name="T840">dos kiekvieną mėnesį nenustatomos, – pagal savivaldybėse patvirtintas vidutines kainas.<text:s/></text:span></text:p>
      <text:p text:style-name="P841"><text:span text:style-name="T842">4</text:span><text:span text:style-name="T843">. Apskaičiuojant geriamojo vandens išlaidas, geriamojo vandens sąnaudos įvertinamos pagal nustatytas tiekėjų kainas.<text:s/></text:span></text:p>
      <text:p text:style-name="P844"><text:span text:style-name="T845">5</text:span><text:span text:style-name="T846">. Jeigu namui, kuriame gyvenamąją vietą</text:span><text:span text:style-name="T847"><text:s/>yra deklaravę ir (arba) būstą nuomojasi bendrai gyvenantys asmenys ir vienas gyvenantis asmuo ir (arba) dvi ar daugiau bendrai gyvenančių asmenų grupių, ir (arba) du ar daugiau vienų gyvenančių asmenų, šildyti ir (ar) karštam vandeniui paruošti yra įrengt</text:span><text:span text:style-name="T848">a bendra autonominė katilinė, kompensacijos apskaičiuojamos atskirai kiekvienai (kiekvienam) iš jų. Katilinėje per mėnesį sunaudotas kuras perskaičiuojamas į pagamintą šilumą, o šiluma būstams ir skirtingoms reikmėms (būstui šildyti ir karštam vandeniui pa</text:span><text:span text:style-name="T849">ruošti) paskirstoma pagal būstų savininkų pasirinktą vieną iš Valstybinės kainų ir energetikos kontrolės komisijos rekomenduotų arba pagal būstų<text:s/></text:span><text:soft-page-break/><text:span text:style-name="T850">savininkų siūlomą ir su Valstybine kainų ir energetikos kontrolės komisija suderintą šilumos paskirstymo metodą</text:span><text:span text:style-name="T851">.<text:s/></text:span></text:p>
      <text:p text:style-name="P852"/>
      <text:p text:style-name="P853"><text:span text:style-name="T854">12</text:span><text:span text:style-name="T855"><text:s/>straipsnis.<text:s/></text:span><text:span text:style-name="T856">Normatyvai kompensacijoms apskaičiuoti<text:s/></text:span></text:p>
      <text:p text:style-name="P857"><text:span text:style-name="T858">1</text:span><text:span text:style-name="T859">. Kompensacijoms apskaičiuoti prašyme-paraiškoje nurodytam būstui, įskaitant šio įstatymo 7 straipsnio 4 dalyje nustatytus atvejus, taikomi šie normatyvai:</text:span></text:p>
      <text:p text:style-name="P860"><text:span text:style-name="T861">1</text:span><text:span text:style-name="T862">) naudingojo būsto ploto<text:s/></text:span><text:span text:style-name="T863">normatyvas būste gyvenamąją vietą deklaravusiems arba būstą nuomojantiems asmenims: 50 kvadratinių metrų vienam gyvenančiam asmeniui; 38 kvadratiniai metrai pirmam bendrai gyvenančiam asmeniui; 12 kvadratinių metrų antram bendrai gyvenančiam asmeniui; 10 k</text:span><text:span text:style-name="T864">vadratinių metrų trečiam ir kiekvienam paskesniam bendrai gyvenančiam asmeniui. Šie plotai nustatomi pagal kadastrinių matavimų duomenis;</text:span></text:p>
      <text:p text:style-name="P865"><text:span text:style-name="T866">2</text:span><text:span text:style-name="T867">) karšto vandens normatyvas būste gyvenamąją vietą deklaravusiems arba būstą nuomojantiems asmenims: 1,5 kubinio<text:s/></text:span><text:span text:style-name="T868">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869"><text:span text:style-name="T870">3</text:span><text:span text:style-name="T871">) geria</text:span><text:span text:style-name="T872">mojo vandens normatyvas būste gyvenamąją vietą deklaravusiems arba būstą nuomojantiems asmenims: kai karštam vandeniui paruošti naudojama centralizuotai tiekiama šiluma, 2 kubiniai metrai pirmam bendrai gyvenančiam asmeniui arba vienam gyvenančiam asmeniui</text:span><text:span text:style-name="T873"><text:s/>per mėnesį, 1,5 kubinio metro antram bendrai gyvenančiam asmeniui per mėnesį, 1 kubinis metras trečiam ir kiekvienam paskesniam bendrai gyvenančiam asmeniui per mėnesį; kai karštam vandeniui paruošti naudojamos kitos energijos ar kuro rūšys, 3,5 kubinio m</text:span><text:span text:style-name="T874">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875">Straipsnio<text:s/>dalies pakeitimai:</text:p>
      <text:p text:style-name="P876"><text:span text:style-name="T877">Nr.<text:s/></text:span><text:a xlink:href="https://www.e-tar.lt/portal/legalAct.html?documentId=da744a4081dc11e4bc68a1493830b8b9" office:target-frame-name="_top" xlink:show="replace"><text:span text:style-name="T878">XII-1366</text:span></text:a><text:span text:style-name="T879">, 2014-12-02, paskelbta TAR 2014-12-12, i. k. 2014-19552</text:span></text:p>
      <text:p text:style-name="P880"><text:span text:style-name="T881">Nr.<text:s/></text:span><text:a xlink:href="https://www.e-tar.lt/portal/legalAct.html?documentId=e798fb60860511e6b969d7ae07280e89" office:target-frame-name="_top" xlink:show="replace"><text:span text:style-name="T882">XII-2611</text:span></text:a><text:span text:style-name="T883">, 2016-09-20, paskelbta TAR 2016-09-29, i. k. 2016-24185</text:span></text:p>
      <text:p text:style-name="Normal"/>
      <text:p text:style-name="P884"><text:span text:style-name="T885">2</text:span><text:span text:style-name="T886">. Jeigu viename būste gyvenamąją vietą yra deklaravę ir (arba) būstą nuomojasi bendrai gyvenantys asmenys ir vienas gyvenantis asmuo ir (arba) dvi ar da</text:span><text:span text:style-name="T887">ugiau bendrai gyvenančių asmenų grupių, ir (arba) du ar daugiau vienų gyvenančių asmenų, turinčių teisę į būsto šildymo išlaidų kompensacijas, kurie už komunalines paslaugas atsiskaito pagal vieną sąskaitą (atsiskaitomąją knygelę), šioms bendrai gyvenančių</text:span><text:span text:style-name="T888"><text:s/>asmenų grupėms ir (arba) vieniems gyvenantiems asmenims būsto šildymo išlaidų kompensacijai apskaičiuoti taikomas naudingojo būsto ploto normatyvas apskaičiuojamas tokia pačia tvarka kaip vienai bendrai gyvenančiai asmenų grupei.</text:span></text:p>
      <text:p text:style-name="P889"><text:span text:style-name="T890">3</text:span><text:span text:style-name="T891">. Atskirų energijos<text:s/></text:span><text:span text:style-name="T892">ir kuro rūšių sąnaudų normatyvus vienam kvadratiniam metrui naudingojo būsto ploto šildyti, vienam kubiniam metrui vandens pašildyti ir vandens temperatūrai palaikyti (cirkuliacijai) tvirtina<text:s/></text:span><text:span text:style-name="T893">Valstybinė kainų ir energetikos kontrolės k</text:span><text:span text:style-name="T894">omisija.</text:span></text:p>
      <text:p text:style-name="P895"><text:span text:style-name="T896">4</text:span><text:span text:style-name="T897">. Bendr</text:span><text:span text:style-name="T898">ai gyvenantiems asmenims, kurių nariui, deklaravusiam gyvenamąją vietą būste<text:s/></text:span><text:span text:style-name="T899">arba nuomojančiam būstą</text:span><text:span text:style-name="T900">, kompensacijos pagal šio įstatymo 8 straipsnio 5 dalį neteikiamos, apskaičiuojant naudingojo būsto ploto, geriamojo ir karšto vandens normatyvus, šiam<text:s/></text:span><text:span text:style-name="T901">bendrai gyvenančiam asmeniui<text:s/></text:span><text:span text:style-name="T902">tenkanti šių normatyvų dalis nenustatoma. V</text:span><text:span text:style-name="T903">ienam gyvenančiam asmeniui, kuriam kompensacijos pagal šio įstatymo 8 straipsnio 5 dalį neteikiamos,<text:s/></text:span><text:span text:style-name="T904">naudingojo būsto ploto, geriamojo ir karšto vandens normatyvai<text:s/></text:span><text:span text:style-name="T905">nenustatomi.</text:span></text:p>
      <text:p text:style-name="P906"/>
      <text:p text:style-name="P907"><text:span text:style-name="T908">13</text:span><text:span text:style-name="T909"><text:s/>straipsnis.<text:s/></text:span><text:span text:style-name="T910">Valstybės remiamų pajamų dydžio taikymas</text:span></text:p>
      <text:p text:style-name="P911"><text:span text:style-name="T912">1</text:span><text:span text:style-name="T913">. Valstybės remiamos pajamos<text:s/></text:span><text:span text:style-name="T914">bendrai gyvenantiems asmenims<text:s/></text:span><text:span text:style-name="T915">nustatomos<text:s/></text:span><text:span text:style-name="T916">valstybės remiamų pajamų dydį padauginus iš bendrai gyvenančių asmenų skaičiaus.</text:span></text:p>
      <text:p text:style-name="P917"><text:span text:style-name="T918">2</text:span><text:span text:style-name="T919">. Piniginei socialinei paramai apskaiči</text:span><text:span text:style-name="T920">uoti taikomas valstybės remiamų pajamų dydis to mėnesio, už kurį socialinė pašalpa ir (ar) kompensacijos yra skiriamos.<text:s/></text:span></text:p>
      <text:p text:style-name="P921"/>
      <text:p text:style-name="P922"><text:span text:style-name="T923">KETVIRTASIS</text:span><text:span text:style-name="T924"><text:s/>SKIRSNIS</text:span></text:p>
      <text:p text:style-name="P925"><text:span text:style-name="T926">TURTO VERTĖS NORMATYVO PINIGINEI SOCIALINEI PARAMAI GAUTI NUSTATYMAS</text:span></text:p>
      <text:p text:style-name="P927"/>
      <text:p text:style-name="P928"><text:span text:style-name="T929">14</text:span><text:span text:style-name="T930"><text:s/>straipsnis.<text:s/></text:span><text:span text:style-name="T931">Turtas</text:span></text:p>
      <text:p text:style-name="P932"><text:span text:style-name="T933">1</text:span><text:span text:style-name="T934">. Sk</text:span><text:span text:style-name="T935">iriant piniginę socialinę paramą, į bendrai gyvenančių asmenų arba vieno gyvenančio asmens turtą įskaitomas šis bendrai gyvenančių asmenų arba vieno gyvenančio asmens nuosavybės teise turimas turtas:<text:s/></text:span></text:p>
      <text:p text:style-name="P936"><text:span text:style-name="T937">1</text:span><text:span text:style-name="T938">) statiniai, tarp jų ir nebaigti statyti statiniai;</text:span></text:p>
      <text:p text:style-name="P939"><text:span text:style-name="T940">2</text:span><text:span text:style-name="T941">) privalomos registruoti transporto priemonės;<text:s/></text:span></text:p>
      <text:p text:style-name="P942"><text:span text:style-name="T943">3</text:span><text:span text:style-name="T944">) privaloma registruoti žemės ūkio technika;</text:span></text:p>
      <text:p text:style-name="P945"><text:span text:style-name="T946">4</text:span><text:span text:style-name="T947">) žemė, įskaitant užimtą miško ir vandens telkinių;</text:span></text:p>
      <text:p text:style-name="P948"><text:span text:style-name="T949">5</text:span><text:span text:style-name="T950">) gyvuliai, paukščiai, žvėreliai, bičių šeimos, jeigu jų bendra vertė viršija 1 160 eurų;</text:span></text:p>
      <text:p text:style-name="P951"><text:span text:style-name="T952">6</text:span><text:span text:style-name="T953">) akcijos, obligacijos, vekseliai ir kiti vertybiniai popieriai, pajai, jeigu jų bendra vertė viršija 580 eurų;</text:span></text:p>
      <text:p text:style-name="P954"><text:span text:style-name="T955">7</text:span><text:span text:style-name="T956">) meno kūriniai, brangakmeniai, juvelyriniai dirbiniai, taurieji metalai, kurių vieneto vertė viršija 580 eurų;</text:span></text:p>
      <text:p text:style-name="P957"><text:span text:style-name="T958">8</text:span><text:span text:style-name="T959">) piniginės lėšos,</text:span><text:span text:style-name="T960"><text:s/>turimos bankuose, kitose kredito įstaigose ir ne bankuose bei ne kitose kredito įstaigose, jeigu jų bendra suma viršija 580 eurų, išskyrus gautą vaikui (įvaikiui) išlaikyti priteistą konkrečią pinigų sumą;</text:span></text:p>
      <text:p text:style-name="P961"><text:span text:style-name="T962">9</text:span><text:span text:style-name="T963">) gautos (negrąžintos) paskolos ar jų dalis,</text:span><text:span text:style-name="T964"><text:s/>jeigu jų bendra suma viršija 580 eurų, išskyrus aukštųjų mokyklų studentams teikiamas valstybės paskolas arba valstybės remiamas paskolas, kreditus būstui atnaujinti (modernizuoti), jeigu daugiabučio namo butų savininkai įgyvendino ar įgyvendina valstybės</text:span><text:span text:style-name="T965"><text:s/>ir (ar) savivaldybės remiamą daugiabučio namo atnaujinimo (modernizavimo) projektą, ir gautas (negrąžintas) paskolas nekilnojamajam turtui pirkti (statyti);</text:span></text:p>
      <text:p text:style-name="P966"><text:span text:style-name="T967">10</text:span><text:span text:style-name="T968">) kitiems asmenims paskolintos (negrąžintos) piniginės lėšos ar jų dalis, jeigu jų bendra su</text:span><text:span text:style-name="T969">ma viršija 580 eurų;</text:span></text:p>
      <text:p text:style-name="P970"><text:span text:style-name="T971">11</text:span><text:span text:style-name="T972">) valstybės kompensacijos už valstybės išperkamą nekilnojamąjį turtą ir atkuriamos santaupos bei kitos atkuriamos lėšos.</text:span></text:p>
      <text:p text:style-name="P973">Straipsnio dalies pakeitimai:</text:p>
      <text:p text:style-name="P974"><text:span text:style-name="T975">Nr.<text:s/></text:span><text:a xlink:href="https://www.e-tar.lt/portal/legalAct.html?documentId=3b4562d04ad511e4a8328599cac64d82" office:target-frame-name="_top" xlink:show="replace"><text:span text:style-name="T976">XII-1145</text:span></text:a><text:span text:style-name="T977">, 2014-09-23, paskelbta TAR 2014-10-03, i. k. 2014-13604</text:span></text:p>
      <text:p text:style-name="Normal"/>
      <text:p text:style-name="P978"><text:span text:style-name="T979">2</text:span><text:span text:style-name="T980">. Į bendrai gyvenančių asmenų arba vieno gyvenančio asmens turtą įskaitoma per piniginės<text:s/></text:span><text:span text:style-name="T981">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982">vieno gyvenančio asmens nuosavybėn įsigyto naujo turto vertė ar gautos piniginės lėšos.</text:span></text:p>
      <text:p text:style-name="P983"/>
      <text:p text:style-name="P984"><text:span text:style-name="T985">15</text:span><text:span text:style-name="T986"><text:s/>straipsnis.<text:s/></text:span><text:span text:style-name="T987">Nekilnojamojo turto ploto normatyvai</text:span></text:p>
      <text:p text:style-name="P988"><text:span text:style-name="T989">1</text:span><text:span text:style-name="T990">. Būsto ploto normatyvas bendrai gyvenantiems asmenims arba vienam gyvenančiam asmeniui yra 60 kvadratin</text:span><text:span text:style-name="T991">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992"><text:span text:style-name="T993">2</text:span><text:span text:style-name="T994">. Žemės<text:s/></text:span><text:span text:style-name="T995">ploto normatyvas bendrai gyvenantiems asmenims arba vienam gyvenančiam asmeniui, atsižvelgiant į turimos žemės rūšį, yra:</text:span></text:p>
      <text:p text:style-name="P996"><text:span text:style-name="T997">1</text:span><text:span text:style-name="T998">) kitos paskirties (naudojimo būdo – gyvenamosios teritorijos) žemės: miestuose – 6 arai, miesteliuose ir kaimuose – 25 arai;</text:span></text:p>
      <text:p text:style-name="P999"><text:span text:style-name="T1000">2</text:span><text:span text:style-name="T1001">) žemės ūkio paskirties (naudojimo būdo – mėgėjų sodo žemės sklypai ir sodininkų bendrijų bendrojo naudojimo žemės sklypai) žemės – 6 arai;</text:span></text:p>
      <text:p text:style-name="P1002"><text:span text:style-name="T1003">3</text:span><text:span text:style-name="T1004">) žemės ūkio paskirties, įskaitant miško medynus (išskyrus naudojimo būdo – mėgėjų sodo žemės sklypus ir sodini</text:span><text:span text:style-name="T1005">nkų bendrijų bendrojo naudojimo žemės sklypus), konservacinės, įskaitant miško medynus, vandens ūkio ir miškų ūkio paskirties, įskaitant miško medynus, žemės: miestuose – 6 arai, miesteliuose – 25 arai, kaimuose – 3 hektarai.<text:s/></text:span></text:p>
      <text:p text:style-name="P1006"><text:span text:style-name="T1007">3</text:span><text:span text:style-name="T1008">. Jeigu bendrai gyvena</text:span><text:span text:style-name="T1009">ntys asmenys arba vienas gyvenantis asmuo turi du ir daugiau ne tos pačios paskirties žemės sklypų, taikomas vienos paskirties didžiausios vertės žemės ploto normatyvas.</text:span></text:p>
      <text:p text:style-name="P1010"><text:span text:style-name="T1011">4</text:span><text:span text:style-name="T1012">. Bendrai gyvenantiems asmenims arba vienam gyvenančiam asmeniui, neturintiems že</text:span><text:span text:style-name="T1013">mės sklypo, taikomas šio straipsnio 2 dalies 2 punkte nustatytas žemės ploto normatyvas.</text:span></text:p>
      <text:p text:style-name="P1014"/>
      <text:p text:style-name="P1015"><text:span text:style-name="T1016">16</text:span><text:span text:style-name="T1017"><text:s/>straipsnis.<text:s/></text:span><text:span text:style-name="T1018">Turto vertės normatyvo apskaičiavimas</text:span></text:p>
      <text:p text:style-name="P1019"><text:span text:style-name="T1020">1</text:span><text:span text:style-name="T1021">. Šio įstatymo 15 straipsnyje nurodytas kiekvieno tipo (būsto ir žemės ploto) nekilnojamojo turto vert</text:span><text:span text:style-name="T1022">ės normatyvas bendrai gyvenantiems asmenims arba vienam gyvenančiam asmeniui nustatomas atitinkamo tipo nekilnojamojo turto ploto normatyvą dauginant iš<text:s/></text:span><text:span text:style-name="T1023">prašymą-paraišką pateikusio asmens<text:s/></text:span><text:span text:style-name="T1024">deklaruotos gyvenamosios vietos ar vietos, kurioje nuomojamas būstas</text:span><text:span text:style-name="T1025">, nekilnojamojo to tipo turto ploto vieneto normatyvinės vertės, o kai neturi gyvenamosios vietos, – savivaldybės, kurios teritorijoje gyvena, nekilnojamojo to tipo turto ploto vieneto žemiausios normatyvinės vertės.</text:span></text:p>
      <text:p text:style-name="P1026"><text:span text:style-name="T1027">2</text:span><text:span text:style-name="T1028">. Šio įstatymo 15 straipsnyje nuro</text:span><text:span text:style-name="T1029">dyto kiekvieno tipo nekilnojamojo turto ploto vieneto normatyvinę vertę nustato ir valstybės įmonės Registrų centro interneto svetainėje skelbia valstybės įmonė Registrų centras pagal kiekvienų metų sausio 1 dieną vidutines nekilnojamojo turto rinkos verte</text:span><text:span text:style-name="T1030">s Lietuvos miestuose ir savivaldybių centruose bei kitose savivaldybių teritorijose.</text:span></text:p>
      <text:p text:style-name="P1031"><text:span text:style-name="T1032">3</text:span><text:span text:style-name="T1033">. Nekilnojamojo turto vertės normatyvas bendrai gyvenantiems asmenims arba vienam gyvenančiam asmeniui apskaičiuojamas sudedant abiejų tipų (būsto ir žemės ploto) nek</text:span><text:span text:style-name="T1034">ilnojamojo turto normatyvines vertes.</text:span></text:p>
      <text:p text:style-name="P1035"><text:span text:style-name="T1036">4</text:span><text:span text:style-name="T1037">. Kilnojamojo turto, vertybinių popierių ir pajų vertės normatyvas bendrai gyvenantiems asmenims arba vienam gyvenančiam asmeniui apskaičiuojamas sudedant 20 valstybės remiamų pajamų dydžių vienam, vyresniam kaip<text:s/></text:span><text:span text:style-name="T1038">18 metų, bendrai gyvenančiam asmeniui arba vienam gyvenančiam asmeniui, 15 valstybės remiamų pajamų dydžių kiekvienam kitam, vyresniam kaip 18 metų, bendrai gyvenančiam asmeniui ir 10 valstybės remiamų pajamų dydžių kiekvienam vaikui (įvaikiui) iki 18 metų</text:span><text:span text:style-name="T1039">.</text:span></text:p>
      <text:p text:style-name="P1040"><text:span text:style-name="T1041">5</text:span><text:span text:style-name="T1042">. Piniginių lėšų, nurodytų šio įstatymo 14 straipsnio 1 dalies 8 punkte, normatyvas<text:s/></text:span><text:span text:style-name="T1043">bendrai gyvenantiems asmenims arba vienam gyvenančiam asmeniui apskaičiuojamas sudedant 15 valstybės remiamų pajamų dydžių vienam, vyresniam kaip 18 metų, bendrai gy</text:span><text:span text:style-name="T1044">venančiam asmeniui arba vienam gyvenančiam asmeniui, 10 valstybės remiamų pajamų dydžių kiekvienam kitam, vyresniam kaip 18 metų, bendrai gyvenančiam asmeniui ir 5 valstybės remiamų pajamų dydžius kiekvienam vaikui (įvaikiui) iki 18 metų.</text:span></text:p>
      <text:p text:style-name="P1045"><text:span text:style-name="T1046">6</text:span><text:span text:style-name="T1047">. Turto vert</text:span><text:span text:style-name="T1048">ės normatyvas bendrai gyvenantiems asmenims arba vienam gyvenančiam asmeniui apskaičiuojamas sudedant nekilnojamojo turto vertės normatyvą, nurodytą šio straipsnio 3 dalyje, kilnojamojo turto, vertybinių popierių ir pajų vertės normatyvą, nurodytą šio stra</text:span><text:span text:style-name="T1049">ipsnio 4 dalyje, ir piniginių lėšų normatyvą, nurodytą šio straipsnio 5 dalyje.</text:span></text:p>
      <text:p text:style-name="P1050">Straipsnio pakeitimai:</text:p>
      <text:p text:style-name="Normal"><text:span text:style-name="T1051">Nr.<text:s/></text:span><text:a xlink:href="http://www3.lrs.lt/cgi-bin/preps2?a=449277&amp;b=" office:target-frame-name="_top" xlink:show="replace"><text:span text:style-name="T1052">XII-329</text:span></text:a><text:span text:style-name="T1053">, 2013-05-16, Žin., 2013, Nr. 57-2861 (2013-06-01)</text:span></text:p>
      <text:p text:style-name="P1054"/>
      <text:p text:style-name="P1055"><text:span text:style-name="T1056">PENKTASIS</text:span><text:span text:style-name="T1057"><text:s/>SKIRSNIS</text:span></text:p>
      <text:p text:style-name="P1058"><text:span text:style-name="T1059">PAJAMŲ PINIGINEI SOCIALINEI PARAMAI GAUTI APSKAIČIAVIMAS</text:span></text:p>
      <text:p text:style-name="P1060"/>
      <text:p text:style-name="P1061"><text:span text:style-name="T1062">17</text:span><text:span text:style-name="T1063"><text:s/>straipsnis.<text:s/></text:span><text:span text:style-name="T1064">Pajamos</text:span></text:p>
      <text:p text:style-name="P1065"><text:span text:style-name="T1066">1</text:span><text:span text:style-name="T1067">. Skiriant piniginę socialinę paramą, įskaitomos visų bendrai gyvenančių asmenų arba vieno gyvenančio asmens gaunamos pajamos:</text:span></text:p>
      <text:p text:style-name="P1068"><text:span text:style-name="T1069">1) pagal darbo sutartį arba darbo santy</text:span><text:span text:style-name="T1070">kiams prilygintų teisinių santykių pagrindu gautos pajamos, įskaitant dienpinigius, butpinigius, maistpinigius ir kitas pajamas (išskyrus asmenų iki 18 metų pajamas);</text:span><text:s/></text:p>
      <text:p text:style-name="P1071">Straipsnio punkto pakeitimai:</text:p>
      <text:p text:style-name="P1072"><text:span text:style-name="T1073">Nr.<text:s/></text:span><text:a xlink:href="https://www.e-tar.lt/portal/legalAct.html?documentId=e798fb60860511e6b969d7ae07280e89" office:target-frame-name="_top" xlink:show="replace"><text:span text:style-name="T1074">XII-2611</text:span></text:a><text:span text:style-name="T1075">, 2016-09-20, paskelbta TAR 2016-09-29, i. k. 2016-24185</text:span></text:p>
      <text:p text:style-name="P1076"><text:span text:style-name="T1077">Nr.<text:s/></text:span><text:a xlink:href="https://www.e-tar.lt/portal/legalAct.html?documentId=f43061304a7111e6b5d09300a16a686c" office:target-frame-name="_top" xlink:show="replace"><text:span text:style-name="T1078">XII-2519</text:span></text:a><text:span text:style-name="T1079">, 2016-06-29, paskelbta TAR 2016-07-1</text:span><text:span text:style-name="T1080">5, i. k. 2016-20653</text:span></text:p>
      <text:p text:style-name="P1081"><text:span text:style-name="T1082">Nr.<text:s/></text:span><text:a xlink:href="https://www.e-tar.lt/portal/legalAct.html?documentId=47462e40ccfe11e6a2cac7383cbb90a3" office:target-frame-name="_top" xlink:show="replace"><text:span text:style-name="T1083">XIII-145</text:span></text:a><text:span text:style-name="T1084">, 2016-12-20, paskelbta TAR 2016-12-28, i. k. 2016-29779</text:span></text:p>
      <text:p text:style-name="Normal"/>
      <text:p text:style-name="P1085"><text:span text:style-name="T1086">2</text:span><text:span text:style-name="T1087">) autorinis atlyginimas, pajamos, gautos iš sporto veiklos,<text:s/></text:span><text:span text:style-name="T1088">atlikėjo veiklos;</text:span></text:p>
      <text:p text:style-name="P1089"><text:span text:style-name="T1090">3</text:span><text:span text:style-name="T1091">) pensijos ir (ar) pensijų išmokos (išskyrus senatvės ir netekto darbingumo (invalidumo) pensijų kompensuojamąją sumą, mokamą pagal Lietuvos Respublikos valstybinių socialinio draudimo senatvės ir netekto darbingumo (invalidumo) pens</text:span><text:span text:style-name="T1092">ijų kompensavimo įstatymą, taip pat senatvės ir valstybinių pensijų kompensuojamąją sumą, mokamą pagal Lietuvos Respublikos valstybinių socialinio draudimo senatvės pensijų ir valstybinių pensijų, sumažintų dėl draudžiamųjų pajamų turėjimo, kompensavimo įs</text:span><text:span text:style-name="T1093">tatymą), šalpos išmokos;</text:span><text:s/></text:p>
      <text:p text:style-name="P1094">Straipsnio punkto pakeitimai:</text:p>
      <text:p text:style-name="P1095"><text:span text:style-name="T1096">Nr.<text:s/></text:span><text:a xlink:href="https://www.e-tar.lt/portal/legalAct.html?documentId=c8a0af101fdf11e586708c6593c243ce" office:target-frame-name="_top" xlink:show="replace"><text:span text:style-name="T1097">XII-1853</text:span></text:a><text:span text:style-name="T1098">, 2015-06-23, paskelbta TAR 2015-07-01, i. k. 2015-10599</text:span></text:p>
      <text:p text:style-name="P1099"><text:span text:style-name="T1100">Nr.<text:s/></text:span><text:a xlink:href="https://www.e-tar.lt/portal/legalAct.html?documentId=f43061304a7111e6b5d09300a16a686c" office:target-frame-name="_top" xlink:show="replace"><text:span text:style-name="T1101">XII-2519</text:span></text:a><text:span text:style-name="T1102">, 2016-06-29, paskelbta TAR 2016-07-15, i. k. 2016-20653</text:span></text:p>
      <text:p text:style-name="Normal"/>
      <text:p text:style-name="P1103"><text:span text:style-name="T1104">4</text:span><text:span text:style-name="T1105">) dividendai;</text:span></text:p>
      <text:p text:style-name="P1106"><text:span text:style-name="T1107">5</text:span><text:span text:style-name="T1108">) palūkanos;</text:span></text:p>
      <text:p text:style-name="P1109"><text:span text:style-name="T1110">6</text:span><text:span text:style-name="T1111">) individualios įmonės savininko pajamos, gautos iš šios įmonės apmokestinto pe</text:span><text:span text:style-name="T1112">lno, ir (ar) mažosios bendrijos narių, tikrosios ūkinės bendrijos ar komanditinės ūkinės bendrijos tikrųjų narių pajamos ir iš šių įmonių asmeniniams poreikiams gautos lėšų sumos;</text:span></text:p>
      <text:p text:style-name="P1113"><text:span text:style-name="T1114">7</text:span><text:span text:style-name="T1115">) individualios veiklos pajamos, įskaitant pajamas, gautas verčiantis v</text:span><text:span text:style-name="T1116">eikla pagal verslo liudijimą ir individualios veiklos vykdymo pažymą;</text:span></text:p>
      <text:p text:style-name="P1117"><text:span text:style-name="T1118">8</text:span><text:span text:style-name="T1119">) pajamos iš žemės ūkio veiklos (išskyrus pajamas iš žemės ūkio naudmenų, kurių bendras plotas neviršija 3 hektarų) ir pajamų dalis, gauta teikiant žemės ūkio ir miškininkystės pasl</text:span><text:span text:style-name="T1120">augas pagal žemės ūkio ir miškininkystės paslaugų kvitą, kai šių paslaugų teikimą nustato Lietuvos Respublikos žemės ūkio ir miškininkystės paslaugų teikimo pagal paslaugų kvitą įstatymas (toliau – Žemės ūkio ir miškininkystės paslaugų teikimo pagal paslau</text:span><text:span text:style-name="T1121">gų kvitą įstatymas), viršijanti 1 750 eurų per einamuosius kalendorinius metus;</text:span><text:s/></text:p>
      <text:p text:style-name="P1122">Straipsnio punkto pakeitimai:</text:p>
      <text:p text:style-name="P1123"><text:span text:style-name="T1124">Nr.<text:s/></text:span><text:a xlink:href="https://www.e-tar.lt/portal/legalAct.html?documentId=3b4562d04ad511e4a8328599cac64d82" office:target-frame-name="_top" xlink:show="replace"><text:span text:style-name="T1125">XII-1145</text:span></text:a><text:span text:style-name="T1126">, 2014-09-23, paskelbta TAR<text:s/></text:span><text:span text:style-name="T1127">2014-10-03, i. k. 2014-13604</text:span></text:p>
      <text:p text:style-name="P1128"><text:span text:style-name="T1129">Nr.<text:s/></text:span><text:a xlink:href="https://www.e-tar.lt/portal/legalAct.html?documentId=9781b3c0dff911e7b3f0a470b0373cb2" office:target-frame-name="_top" xlink:show="replace"><text:span text:style-name="T1130">XIII-821</text:span></text:a><text:span text:style-name="T1131">, 2017-12-05, paskelbta TAR 2017-12-13, i. k. 2017-20024</text:span></text:p>
      <text:p text:style-name="Normal"/>
      <text:p text:style-name="P1132"><text:span text:style-name="T1133">9</text:span><text:span text:style-name="T1134">) išmokos žemės ūkio veiklai;</text:span></text:p>
      <text:p text:style-name="P1135"><text:span text:style-name="T1136">10</text:span><text:span text:style-name="T1137">) piniginės lėšos,</text:span><text:span text:style-name="T1138"><text:s/>gautos vaikui (įvaikiui) išlaikyti (alimentai);</text:span></text:p>
      <text:p text:style-name="P1139"><text:span text:style-name="T1140">11</text:span><text:span text:style-name="T1141">) išmokos, mokamos pagal Lietuvos Respublikos vaikų išlaikymo išmokų įstatymą;<text:s/></text:span></text:p>
      <text:p text:style-name="P1142">Straipsnio punkto pakeitimai:</text:p>
      <text:p text:style-name="P1143"><text:span text:style-name="T1144">Nr.<text:s/></text:span><text:a xlink:href="https://www.e-tar.lt/portal/legalAct.html?documentId=cc7757e0acde11e78a4c904b1afa0332" office:target-frame-name="_top" xlink:show="replace"><text:span text:style-name="T1145">XIII-651</text:span></text:a><text:span text:style-name="T1146">, 2017-09-28, paskelbta TAR 2017-10-09, i. k. 2017-16001</text:span></text:p>
      <text:p text:style-name="Normal"/>
      <text:p text:style-name="P1147"><text:span text:style-name="T1148">12</text:span><text:span text:style-name="T1149">) socialinio pobūdžio pajamos (išskyrus vienkartines išmokas ir (ar) pašalpas, mokamas iš valstybės, Valstybinio socialinio draudimo fondo ar savivaldybių biudžetų, išmokas,</text:span><text:span text:style-name="T1150"><text:s/>mokamas pagal Lietuvos Respublikos užimtumo įstatymą ir (ar) iš Europos prisitaikymo prie globalizacijos padarinių fondo, darbdavio mokamas vienkartines išmokas ir (ar) pašalpas bei kas mėnesį gaunamas socialinio pobūdžio pajamas: transporto išlaidų kompe</text:span><text:span text:style-name="T1151">nsacijas neįgaliesiems; kompensacijas donorams; pagalbos pinigus, mokamus pagal Lietuvos Respublikos socialinių paslaugų įstatymą;</text:span><text:span text:style-name="T1152"><text:s/></text:span><text:span text:style-name="T1153">išmoką vaikui, globos (rūpybos) išmokos tikslinį priedą, mokamus pagal Lietuvos Respublikos išmokų vaikams įstatymą; būsto nu</text:span><text:span text:style-name="T1154">omos ar išperkamosios būsto nuomos mokesčių dalies kompensaciją, mokamą pagal Lietuvos Respublikos paramos būstui įsigyti ar išsinuomoti įstatymą; tikslines kompensacijas ir tikslinį priedą, mokamus pagal Lietuvos Respublikos tikslinių kompensacijų įstatym</text:span><text:span text:style-name="T1155">ą);</text:span><text:s/></text:p>
      <text:p text:style-name="P1156">Straipsnio punkto pakeitimai:</text:p>
      <text:p text:style-name="P1157"><text:span text:style-name="T1158">Nr.<text:s/></text:span><text:a xlink:href="https://www.e-tar.lt/portal/legalAct.html?documentId=e798fb60860511e6b969d7ae07280e89" office:target-frame-name="_top" xlink:show="replace"><text:span text:style-name="T1159">XII-2611</text:span></text:a><text:span text:style-name="T1160">, 2016-09-20, paskelbta TAR 2016-09-29, i. k. 2016-24185</text:span></text:p>
      <text:p text:style-name="P1161"><text:span text:style-name="T1162">Nr.<text:s/></text:span><text:a xlink:href="https://www.e-tar.lt/portal/legalAct.html?documentId=f43061304a7111e6b5d09300a16a686c" office:target-frame-name="_top" xlink:show="replace"><text:span text:style-name="T1163">XII-2519</text:span></text:a><text:span text:style-name="T1164">, 2016-06-29, paskelbta TAR 2016-07-15, i. k. 2016-20653</text:span></text:p>
      <text:p text:style-name="P1165"><text:span text:style-name="T1166">Nr.<text:s/></text:span><text:a xlink:href="https://www.e-tar.lt/portal/legalAct.html?documentId=9781b3c0dff911e7b3f0a470b0373cb2" office:target-frame-name="_top" xlink:show="replace"><text:span text:style-name="T1167">XIII-821</text:span></text:a><text:span text:style-name="T1168">, 2017-12-05, paskelbta TAR 2017-</text:span><text:span text:style-name="T1169">12-13, i. k. 2017-20024</text:span></text:p>
      <text:p text:style-name="Normal"/>
      <text:p text:style-name="P1170"><text:span text:style-name="T1171">13</text:span><text:span text:style-name="T1172">) išeitinė išmoka, išmokama nutraukiant darbo sutartį;</text:span></text:p>
      <text:p text:style-name="P1173"><text:span text:style-name="T1174">14</text:span><text:span text:style-name="T1175">) išeitinė išmoka atleidžiamam iš pareigų valstybės tarnautojui;</text:span></text:p>
      <text:p text:style-name="P1176"><text:span text:style-name="T1177">15</text:span><text:span text:style-name="T1178">) ligos, profesinės reabilitacijos, motinystės, tėvystės, vaiko priežiūros išmokos,<text:s/></text:span><text:span text:style-name="T1179">statutiniams valstybės tarnautojams (pareigūnams) ir krašto apsaugos sistemos kariams laikinojo nedarbingumo, nėštumo ir gimdymo atostogų, tėvystės atostogų ar atostogų vaikui prižiūrėti laikotarpiais išmokėtos išmokos.</text:span><text:s/></text:p>
      <text:p text:style-name="P1180">Straipsnio punkto pakeitimai:</text:p>
      <text:p text:style-name="P1181"><text:span text:style-name="T1182">Nr.<text:s/></text:span><text:a xlink:href="https://www.e-tar.lt/portal/legalAct.html?documentId=f43061304a7111e6b5d09300a16a686c" office:target-frame-name="_top" xlink:show="replace"><text:span text:style-name="T1183">XII-2519</text:span></text:a><text:span text:style-name="T1184">, 2016-06-29, paskelbta TAR 2016-07-15, i. k. 2016-20653</text:span></text:p>
      <text:p text:style-name="Normal"/>
      <text:p text:style-name="P1185"><text:span text:style-name="T1186">16</text:span><text:span text:style-name="T1187">) turtinės ar neturtinės žalos atlyginimas (įskaitant vienkartinę netekto darbingumo ko</text:span><text:span text:style-name="T1188">mpensaciją);</text:span></text:p>
      <text:p text:style-name="P1189"><text:span text:style-name="T1190">17</text:span><text:span text:style-name="T1191">) turto pardavimo pajamos (išskyrus pajamas, įskaitomas į turtą);</text:span></text:p>
      <text:p text:style-name="P1192"><text:span text:style-name="T1193">18</text:span><text:span text:style-name="T1194">) pajamos už kilnojamojo ar nekilnojamojo daikto nuomą;</text:span></text:p>
      <text:p text:style-name="P1195"><text:span text:style-name="T1196">19</text:span><text:span text:style-name="T1197">) loterijų ar kitų žaidimų laimėjimai, prizai;</text:span></text:p>
      <text:p text:style-name="P1198"><text:span text:style-name="T1199">20</text:span><text:span text:style-name="T1200">) visų rūšių stipendijos (išskyrus stipendijas ir<text:s/></text:span><text:span text:style-name="T1201">kitą materialinę paramą, teikiamą aukštųjų mokyklų pirmosios, antrosios pakopų, vientisųjų ir laipsnio nesuteikiančių studijų (išskyrus rezidentūros studijų studentus) studentams, studijuojantiems pagal dieninės, nuolatinės ar ištęstinės studijų formų prog</text:span><text:span text:style-name="T1202">ramas (išskyrus asmenis, pakartotinai studijuojančius pagal tos pačios ar žemesnės pakopos studijų programas ir laipsnio nesuteikiančių studijų programas, jeigu daugiau kaip pusę tos studijų programos kreditų jie įgijo valstybės biudžeto lėšomis), stipendi</text:span><text:span text:style-name="T1203">jas bei kitą materialinę paramą, teikiamą profesinio mokymo įstaigų mokiniams, kurie mokosi pagal profesinio mokymo programą pirmajai kvalifikacijai įgyti, ir stipendiją, mokamą bedarbiams, kurie dalyvauja profesinio mokymo ar įdarbinimo pagal pameistrystė</text:span><text:span text:style-name="T1204">s darbo sutartį priemonėse, stažuotėje);</text:span><text:s/></text:p>
      <text:p text:style-name="P1205">Straipsnio punkto pakeitimai:</text:p>
      <text:p text:style-name="P1206"><text:span text:style-name="T1207">Nr.<text:s/></text:span><text:a xlink:href="https://www.e-tar.lt/portal/legalAct.html?documentId=e798fb60860511e6b969d7ae07280e89" office:target-frame-name="_top" xlink:show="replace"><text:span text:style-name="T1208">XII-2611</text:span></text:a><text:span text:style-name="T1209">, 2016-09-20, paskelbta TAR 2016-09-29, i. k. 2016-24185</text:span></text:p>
      <text:p text:style-name="P1210"><text:span text:style-name="T1211">Nr.<text:s/></text:span><text:a xlink:href="https://www.e-tar.lt/portal/legalAct.html?documentId=9781b3c0dff911e7b3f0a470b0373cb2" office:target-frame-name="_top" xlink:show="replace"><text:span text:style-name="T1212">XIII-821</text:span></text:a><text:span text:style-name="T1213">, 2017-12-05, paskelbta TAR 2017-12-13, i. k. 2017-20024</text:span></text:p>
      <text:p text:style-name="Normal"/>
      <text:p text:style-name="P1214"><text:span text:style-name="T1215">21</text:span><text:span text:style-name="T1216">) gautos (negrąžintos) paskolos ar jų dalis (išskyrus paskolas ar jų dalis, įskaitomas į turtą,<text:s/></text:span><text:span text:style-name="T1217">aukštųjų mokyklų studentams teikiamas valstybės paskolas arba valstybės remiamas paskolas, kreditus būstui atnaujinti (modernizuoti)</text:span><text:span text:style-name="T1218">, jeigu daugiabučio namo butų savininkai įgyvendino ar įgyvendina valstybės ir (ar) savivaldybės remiamą daugiabučio namo at</text:span><text:span text:style-name="T1219">naujinimo (modernizavimo) projektą, ir gautas (negrąžintas) paskolas nekilnojamajam turtui pirkti (statyti);</text:span></text:p>
      <text:p text:style-name="P1220"><text:span text:style-name="T1221">22</text:span><text:span text:style-name="T1222">) gautos dovanų, paveldėtos</text:span><text:span text:style-name="T1223"><text:s/></text:span><text:span text:style-name="T1224">arba kitos faktiškai gaunamos piniginės lėšos (išskyrus piniginių lėšų dalį, gautą per laikotarpį, už kurį<text:s/></text:span><text:span text:style-name="T1225">pajamos apskaičiuojamos, neviršijančią 1 valstybės remiamų pajamų dydžio, ir pinigines lėšas, kuriomis kompensuojamos patirtos ir dokumentais pagrįstos su visuomenei naudinga veikla (savanoriška veikla ir pan.) susijusios išlaidos, ir labdarą piniginėmis l</text:span><text:span text:style-name="T1226">ėšomis).</text:span><text:s/></text:p>
      <text:p text:style-name="P1227">Straipsnio punkto pakeitimai:</text:p>
      <text:p text:style-name="P1228"><text:span text:style-name="T1229">Nr.<text:s/></text:span><text:a xlink:href="https://www.e-tar.lt/portal/legalAct.html?documentId=9781b3c0dff911e7b3f0a470b0373cb2" office:target-frame-name="_top" xlink:show="replace"><text:span text:style-name="T1230">XIII-821</text:span></text:a><text:span text:style-name="T1231">, 2017-12-05, paskelbta TAR 2017-12-13, i. k. 2017-20024</text:span></text:p>
      <text:p text:style-name="Normal"/>
      <text:p text:style-name="P1232"><text:span text:style-name="T1233">2</text:span><text:span text:style-name="T1234">. Apskaičiuojant šio straipsnio 1 dalyje<text:s/></text:span><text:span text:style-name="T1235">nurodytas vidutines mėnesio pajamas, į bendrai gyvenančių asmenų arba vieno gyvenančio asmens pajamas neįskaitoma šio straipsnio 1 dalies 1 punkte nurodytų pajamų dalis:</text:span></text:p>
      <text:p text:style-name="P1236"><text:span text:style-name="T1237">1</text:span><text:span text:style-name="T1238">) 15 procentų – bendrai gyvenantiems asmenims, neauginantiems vaikų (įvaikių), arba</text:span><text:span text:style-name="T1239"><text:s/>vienam gyvenančiam asmeniui;</text:span></text:p>
      <text:p text:style-name="P1240"><text:span text:style-name="T1241">2</text:span><text:span text:style-name="T1242">) 20 procentų – bendrai gyvenantiems asmenims, auginantiems vieną ar du vaikus (įvaikius);</text:span></text:p>
      <text:p text:style-name="P1243"><text:span text:style-name="T1244">3</text:span><text:span text:style-name="T1245">) 25 procentai – bendrai gyvenantiems asmenims, auginantiems tris ar daugiau vaikų (įvaikių);</text:span></text:p>
      <text:p text:style-name="P1246"><text:span text:style-name="T1247">4</text:span><text:span text:style-name="T1248">) 30 procentų – asmenims,<text:s/></text:span><text:span text:style-name="T1249">vieniems auginantiems vieną ar du vaikus (įvaikius);</text:span></text:p>
      <text:p text:style-name="P1250"><text:span text:style-name="T1251">5</text:span><text:span text:style-name="T1252">) 35 procentai – asmenims, vieniems auginantiems tris ar daugiau vaikų (įvaikių).</text:span><text:s/></text:p>
      <text:p text:style-name="P1253">Papildyta straipsnio dalimi:</text:p>
      <text:p text:style-name="P1254"><text:span text:style-name="T1255">Nr.<text:s/></text:span><text:a xlink:href="https://www.e-tar.lt/portal/legalAct.html?documentId=9781b3c0dff911e7b3f0a470b0373cb2" office:target-frame-name="_top" xlink:show="replace"><text:span text:style-name="T1256">XIII-821</text:span></text:a><text:span text:style-name="T1257">, 2017-12-05, paskelbta TAR 2017-12-13, i. k. 2017-20024</text:span></text:p>
      <text:p text:style-name="Normal"/>
      <text:p text:style-name="P1258"><text:span text:style-name="T1259">3</text:span><text:span text:style-name="T1260">.<text:s/></text:span><text:span text:style-name="T1261">Jeigu iš šio straipsnio 1 dalyje nurodytų pajamų yra išskaičiuojamas gyventojų pajamų mokestis, valstybinio socialinio draudimo ir privalomojo sveikatos draudimo įmokos,<text:s/></text:span><text:span text:style-name="T1262">šios pajamos įskaitomos išskaičiavus gyventojų pajamų mokestį, valstybinio socialinio<text:s/></text:span><text:span text:style-name="T1263">draudimo ir privalomojo sveikatos draudimo įmokas.</text:span></text:p>
      <text:p text:style-name="P1264">Straipsnio dalies numeracijos pakeitimas:</text:p>
      <text:p text:style-name="P1265"><text:span text:style-name="T1266">Nr.<text:s/></text:span><text:a xlink:href="https://www.e-tar.lt/portal/legalAct.html?documentId=9781b3c0dff911e7b3f0a470b0373cb2" office:target-frame-name="_top" xlink:show="replace"><text:span text:style-name="T1267">XIII-821</text:span></text:a><text:span text:style-name="T1268">, 2017-12-05, paskelbta TAR 2017-12-13, i. k. 2017-20</text:span><text:span text:style-name="T1269">024</text:span></text:p>
      <text:p text:style-name="Normal"/>
      <text:p text:style-name="P1270"><text:span text:style-name="T1271">4</text:span><text:span text:style-name="T1272">.</text:span><text:span text:style-name="T1273"><text:s/></text:span><text:span text:style-name="T1274">Skiriant socialinę pašalpą, kompensacijos ir socialinė pašalpa, taip pat papildomai mokama socialinė pašalpa į bendrai gyvenančių asmenų arba vieno gyvenančio asmens pajamas neįskaitomos.</text:span></text:p>
      <text:p text:style-name="P1275">Straipsnio dalies numeracijos pakeitimas:</text:p>
      <text:p text:style-name="P1276"><text:span text:style-name="T1277">Nr.<text:s/></text:span><text:a xlink:href="https://www.e-tar.lt/portal/legalAct.html?documentId=9781b3c0dff911e7b3f0a470b0373cb2" office:target-frame-name="_top" xlink:show="replace"><text:span text:style-name="T1278">XIII-821</text:span></text:a><text:span text:style-name="T1279">, 2017-12-05, paskelbta TAR 2017-12-13, i. k. 2017-20024</text:span></text:p>
      <text:p text:style-name="Normal"/>
      <text:p text:style-name="P1280"><text:span text:style-name="T1281">5</text:span><text:span text:style-name="T1282">. Skiriant kompensacijas, socialinė pašalpa, išskyrus papildomai mokamą socialinę pašalpą, į bend</text:span><text:span text:style-name="T1283">rai gyvenančių asmenų arba vieno gyvenančio asmens pajamas įskaitoma, o kompensacijos – neįskaitomos.</text:span></text:p>
      <text:soft-page-break/>
      <text:p text:style-name="P1284">Straipsnio dalies numeracijos pakeitimas:</text:p>
      <text:p text:style-name="P1285"><text:span text:style-name="T1286">Nr.<text:s/></text:span><text:a xlink:href="https://www.e-tar.lt/portal/legalAct.html?documentId=9781b3c0dff911e7b3f0a470b0373cb2" office:target-frame-name="_top" xlink:show="replace"><text:span text:style-name="T1287">XIII-821</text:span></text:a><text:span text:style-name="T1288">,<text:s/></text:span><text:span text:style-name="T1289">2017-12-05, paskelbta TAR 2017-12-13, i. k. 2017-20024</text:span></text:p>
      <text:p text:style-name="Normal"/>
      <text:p text:style-name="P1290"><text:span text:style-name="T1291">6</text:span><text:span text:style-name="T1292">. Piniginės lėšos vaikui (įvaikiui) išlaikyti (alimentai) į jas mokančio asmens pajamas neįskaitomos.</text:span></text:p>
      <text:p text:style-name="P1293">Straipsnio dalies numeracijos pakeitimas:</text:p>
      <text:p text:style-name="P1294"><text:span text:style-name="T1295">Nr.<text:s/></text:span><text:a xlink:href="https://www.e-tar.lt/portal/legalAct.html?documentId=9781b3c0dff911e7b3f0a470b0373cb2" office:target-frame-name="_top" xlink:show="replace"><text:span text:style-name="T1296">XIII-821</text:span></text:a><text:span text:style-name="T1297">, 2017-12-05, paskelbta TAR 2017-12-13, i. k. 2017-20024</text:span></text:p>
      <text:p text:style-name="Normal"/>
      <text:p text:style-name="P1298"><text:span text:style-name="T1299">7</text:span><text:span text:style-name="T1300">. Darbo užmokestis, užmokestis už prastovas ne dėl darbuotojo kaltės, užmokestis už<text:s/></text:span><text:span text:style-name="T1301">kasmetines atostogas, pensijos, pensijų išmokos, šalpos išmokos, kas mėnesį gaunamos išmokos ir (ar) pašalpos, ligos, profesinės reabilitacijos, motinystės, tėvystės, vaiko priežiūros išmokos, statutiniams valstybės tarnautojams (pareigūnams) ir krašto aps</text:span><text:span text:style-name="T1302">augos sistemos kariams laikinojo nedarbingumo, nėštumo ir gimdymo atostogų, tėvystės atostogų ar atostogų vaikui prižiūrėti laikotarpiais išmokėtos išmokos, taip pat kitos kas mėnesį gaunamos pajamos įskaitomos į pajamas tų mėnesių, už kuriuos jos paskirto</text:span><text:span text:style-name="T1303">s, išskyrus šio straipsnio 7 dalyje numatytą atvejį.</text:span><text:s/></text:p>
      <text:p text:style-name="P1304">Straipsnio dalies pakeitimai:</text:p>
      <text:p text:style-name="P1305"><text:span text:style-name="T1306">Nr.<text:s/></text:span><text:a xlink:href="https://www.e-tar.lt/portal/legalAct.html?documentId=f43061304a7111e6b5d09300a16a686c" office:target-frame-name="_top" xlink:show="replace"><text:span text:style-name="T1307">XII-2519</text:span></text:a><text:span text:style-name="T1308">, 2016-06-29, paskelbta TAR 2016-07-15, i. k. 2016-20653</text:span></text:p>
      <text:p text:style-name="P1309">Straipsnio dalies numeracijos pakeitimas:</text:p>
      <text:p text:style-name="P1310"><text:span text:style-name="T1311">Nr.<text:s/></text:span><text:a xlink:href="https://www.e-tar.lt/portal/legalAct.html?documentId=9781b3c0dff911e7b3f0a470b0373cb2" office:target-frame-name="_top" xlink:show="replace"><text:span text:style-name="T1312">XIII-821</text:span></text:a><text:span text:style-name="T1313">, 2017-12-05, paskelbta TAR 2017-12-13, i. k. 2017-20024</text:span></text:p>
      <text:p text:style-name="Normal"/>
      <text:p text:style-name="P1314"><text:span text:style-name="T1315">8</text:span><text:span text:style-name="T1316">. Darbo užmokestis, užmokestis už prastovas ne</text:span><text:span text:style-name="T1317"><text:s/>dėl darbuotojo kaltės, užmokestis už kasmetines atostogas, pensijos, pensijų išmokos, šalpos išmokos, kas mėnesį gaunamos išmokos ir (ar) pašalpos, ligos, profesinės reabilitacijos, motinystės, tėvystės, vaiko priežiūros išmokos, statutiniams valstybės ta</text:span><text:span text:style-name="T1318">rnautojams (pareigūnams) ir krašto apsaugos sistemos kariams laikinojo nedarbingumo, nėštumo ir gimdymo atostogų, tėvystės atostogų ar atostogų vaikui prižiūrėti laikotarpiais išmokėtos išmokos, taip pat kitos kas mėnesį gaunamos pajamos, kurios buvo išmok</text:span><text:span text:style-name="T1319">ėtos ne mažiau kaip vieną mėnesį pavėluotai, taip pat vienkartinės bei už du ar daugiau mėnesių iš karto išmokėtos kas mėnesį gaunamos pajamos ir piniginės lėšos, gautos vaikui (įvaikiui) išlaikyti (alimentai), išmokos, mokamos pagal Lietuvos Respublikos v</text:span><text:span text:style-name="T1320">aikų išlaikymo išmokų įstatymą, įskaitomos į pajamas tų mėnesių, kuriais jos buvo išmokėtos</text:span><text:span text:style-name="T1321">.</text:span><text:s/></text:p>
      <text:p text:style-name="P1322">Straipsnio dalies pakeitimai:</text:p>
      <text:p text:style-name="P1323"><text:span text:style-name="T1324">Nr.<text:s/></text:span><text:a xlink:href="https://www.e-tar.lt/portal/legalAct.html?documentId=da744a4081dc11e4bc68a1493830b8b9" office:target-frame-name="_top" xlink:show="replace"><text:span text:style-name="T1325">XII-1366</text:span></text:a><text:span text:style-name="T1326">, 2014-12-02, paskelbt</text:span><text:span text:style-name="T1327">a TAR 2014-12-12, i. k. 2014-19552</text:span></text:p>
      <text:p text:style-name="P1328"><text:span text:style-name="T1329">Nr.<text:s/></text:span><text:a xlink:href="https://www.e-tar.lt/portal/legalAct.html?documentId=f43061304a7111e6b5d09300a16a686c" office:target-frame-name="_top" xlink:show="replace"><text:span text:style-name="T1330">XII-2519</text:span></text:a><text:span text:style-name="T1331">, 2016-06-29, paskelbta TAR 2016-07-15, i. k. 2016-20653</text:span></text:p>
      <text:p text:style-name="P1332"><text:span text:style-name="T1333">Nr.<text:s/></text:span><text:a xlink:href="https://www.e-tar.lt/portal/legalAct.html?documentId=cc7757e0acde11e78a4c904b1afa0332" office:target-frame-name="_top" xlink:show="replace"><text:span text:style-name="T1334">XIII-651</text:span></text:a><text:span text:style-name="T1335">, 2017-09-28, paskelbta TAR 2017-10-09, i. k. 2017-16001</text:span></text:p>
      <text:p text:style-name="P1336">Straipsnio dalies numeracijos pakeitimas:</text:p>
      <text:p text:style-name="P1337"><text:span text:style-name="T1338">Nr.<text:s/></text:span><text:a xlink:href="https://www.e-tar.lt/portal/legalAct.html?documentId=9781b3c0dff911e7b3f0a470b0373cb2" office:target-frame-name="_top" xlink:show="replace"><text:span text:style-name="T1339">XIII-821</text:span></text:a><text:span text:style-name="T1340">, 2017-12-05, paskelbta TAR 2017-12-13, i. k. 2017-20024</text:span></text:p>
      <text:p text:style-name="Normal"/>
      <text:p text:style-name="P1341"><text:span text:style-name="T1342">9</text:span><text:span text:style-name="T1343">.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344">ki vaiko (įvaikio) pilnametystės skaičiaus.<text:s/></text:span></text:p>
      <text:p text:style-name="P1345">Straipsnio dalies numeracijos pakeitimas:</text:p>
      <text:p text:style-name="P1346"><text:span text:style-name="T1347">Nr.<text:s/></text:span><text:a xlink:href="https://www.e-tar.lt/portal/legalAct.html?documentId=9781b3c0dff911e7b3f0a470b0373cb2" office:target-frame-name="_top" xlink:show="replace"><text:span text:style-name="T1348">XIII-821</text:span></text:a><text:span text:style-name="T1349">, 2017-12-05, paskelbta TAR 2017-12-13, i. k. 2017-20024</text:span></text:p>
      <text:p text:style-name="Normal"/>
      <text:p text:style-name="P1350"><text:span text:style-name="T1351">10</text:span><text:span text:style-name="T1352">. Pajamos iš žemės ūkio veiklos nustatomos pagal šios veiklos apskaitos dokumentus. Jeigu tokių dokumentų nėra, vidutinės mėnesio pajamos apskaičiuojamos taikant Vyriausybės ar jos įgaliotos institucijos patvirtintus žemės ūkio veiklos pajamų, įvertin</text:span><text:span text:style-name="T1353">tų pagal sąlygines išlaidas, normatyvus. Jeigu nėra galimybės nustatyti pajamų pagal šiuos normatyvus arba žemės ūkio veikla nevykdoma, vidutinės mėnesio pajamos apskaičiuojamos taikant Vyriausybės ar jos įgaliotos institucijos nustatytą pajamų normą hekta</text:span><text:span text:style-name="T1354">rui žemės ūkio naudmenų.</text:span></text:p>
      <text:p text:style-name="P1355">Straipsnio dalies numeracijos pakeitimas:</text:p>
      <text:p text:style-name="P1356"><text:span text:style-name="T1357">Nr.<text:s/></text:span><text:a xlink:href="https://www.e-tar.lt/portal/legalAct.html?documentId=9781b3c0dff911e7b3f0a470b0373cb2" office:target-frame-name="_top" xlink:show="replace"><text:span text:style-name="T1358">XIII-821</text:span></text:a><text:span text:style-name="T1359">, 2017-12-05, paskelbta TAR 2017-12-13, i. k. 2017-20024</text:span></text:p>
      <text:p text:style-name="Normal"/>
      <text:p text:style-name="P1360"><text:span text:style-name="T1361">11</text:span><text:span text:style-name="T1362">.<text:s/></text:span><text:span text:style-name="T1363">Pajamos, gaut</text:span><text:span text:style-name="T1364">os teikiant žemės ūkio ir miškininkystės paslaugas pagal žemės ūkio ir miškininkystės paslaugų kvitą,</text:span><text:span text:style-name="T1365"><text:s/></text:span><text:span text:style-name="T1366">kai šių paslaugų teikimą nustato Ž</text:span><text:span text:style-name="T1367">emės ūkio ir miškininkystės paslaugų teikimo pagal paslaugų kvitą įstatym</text:span><text:span text:style-name="T1368">as,</text:span><text:span text:style-name="T1369"><text:s/>apskaičiuojamos sumuojant einamaisiais kale</text:span><text:span text:style-name="T1370">ndoriniais metais gautą atlygį. Šis atlygis nelaikomas pajamų šaltinio pasikeitimu.</text:span></text:p>
      <text:p text:style-name="P1371">Straipsnio dalies numeracijos pakeitimas:</text:p>
      <text:p text:style-name="P1372"><text:span text:style-name="T1373">Nr.<text:s/></text:span><text:a xlink:href="https://www.e-tar.lt/portal/legalAct.html?documentId=9781b3c0dff911e7b3f0a470b0373cb2" office:target-frame-name="_top" xlink:show="replace"><text:span text:style-name="T1374">XIII-821</text:span></text:a><text:span text:style-name="T1375">, 2017-12-05, paskel</text:span><text:span text:style-name="T1376">bta TAR 2017-12-13, i. k. 2017-20024</text:span></text:p>
      <text:p text:style-name="Normal"/>
      <text:p text:style-name="P1377"><text:span text:style-name="T1378">12</text:span><text:span text:style-name="T1379">. Šio straipsnio 1 dalyje nurodytos pajamos, gautos užsienio valiuta, perskaičiuojamos eurais pagal Europos centrinio banko paskelbtą orientacinį euro ir užsienio valiutos santykį, o tais atvejais, kai<text:s/></text:span><text:span text:style-name="T1380">orientacinio euro ir užsienio valiutos santykio Europos centrinis bankas neskelbia, – pagal Lietuvos banko nustatomą ir skelbiamą orientacinį euro ir užsienio valiutos santykį, galiojantį pajamų lyginimo dieną.</text:span></text:p>
      <text:p text:style-name="P1381">Straipsnio dalies pakeitimai:</text:p>
      <text:p text:style-name="P1382"><text:span text:style-name="T1383">Nr.<text:s/></text:span><text:a xlink:href="https://www.e-tar.lt/portal/legalAct.html?documentId=3b4562d04ad511e4a8328599cac64d82" office:target-frame-name="_top" xlink:show="replace"><text:span text:style-name="T1384">XII-1145</text:span></text:a><text:span text:style-name="T1385">, 2014-09-23, paskelbta TAR 2014-10-03, i. k. 2014-13604</text:span></text:p>
      <text:p text:style-name="P1386">Straipsnio dalies numeracijos pakeitimas:</text:p>
      <text:p text:style-name="P1387"><text:span text:style-name="T1388">Nr.<text:s/></text:span><text:a xlink:href="https://www.e-tar.lt/portal/legalAct.html?documentId=9781b3c0dff911e7b3f0a470b0373cb2" office:target-frame-name="_top" xlink:show="replace"><text:span text:style-name="T1389">XIII-821</text:span></text:a><text:span text:style-name="T1390">, 2017-12-05, paskelbta TAR 2017-12-13, i. k. 2017-20024</text:span></text:p>
      <text:p text:style-name="Normal"/>
      <text:p text:style-name="P1391">Straipsnio pakeitimai:</text:p>
      <text:p text:style-name="P1392"><text:span text:style-name="T1393">Nr.<text:s/></text:span><text:a xlink:href="http://www3.lrs.lt/cgi-bin/preps2?a=437393&amp;b=" office:target-frame-name="_top" xlink:show="replace"><text:span text:style-name="T1394">XI-</text:span><text:span text:style-name="T1395">2414</text:span></text:a><text:span text:style-name="T1396">, 2012-11-13, Žin., 2012, Nr. 136-6968 (2012-11-24)</text:span></text:p>
      <text:p text:style-name="Normal"><text:span text:style-name="T1397">Nr.<text:s/></text:span><text:a xlink:href="http://www3.lrs.lt/cgi-bin/preps2?a=449277&amp;b=" office:target-frame-name="_top" xlink:show="replace"><text:span text:style-name="T1398">XII-329</text:span></text:a><text:span text:style-name="T1399">, 2013-05-16, Žin., 2013, Nr. 57-2861 (2013-06-01)</text:span></text:p>
      <text:p text:style-name="P1400"/>
      <text:p text:style-name="P1401"><text:span text:style-name="T1402">18</text:span><text:span text:style-name="T1403"><text:s/>straipsnis.<text:s/></text:span><text:span text:style-name="T1404">Pajamų socialinei pašalpai gauti apskaičiavimas</text:span></text:p>
      <text:p text:style-name="P1405"><text:span text:style-name="T1406">1</text:span><text:span text:style-name="T1407">. B</text:span><text:span text:style-name="T1408">endrai gyvenančių asmenų arba vieno gyvenančio asmens mėnesio pajamos</text:span><text:span text:style-name="T1409"><text:s/>socialinei pašalpai gauti</text:span><text:span text:style-name="T1410"><text:s/>apskaičiuojamos:</text:span></text:p>
      <text:p text:style-name="P1411"><text:span text:style-name="T1412">1</text:span><text:span text:style-name="T1413">) pagal vidutines 3 praėjusių mėnesių iki mėnesio, nuo kurio skiriama socialinė pašalpa, pajamas, nurodytas šio įstatymo 17 straipsnyje;</text:span></text:p>
      <text:p text:style-name="P1414"><text:span text:style-name="T1415">2</text:span><text:span text:style-name="T1416">) pagal mėnesio, nuo kurio skiriama socialinė pašalpa, pajamas, jeigu bent vieno iš bendrai gyvenančių asmenų arba vieno gyvenančio asmens pajamų šaltinis, palyginti su 3 praėjusiais mėnesiais, pasikeitė arba tą mėnesį, nuo kurio skiriama socialinė pašal</text:span><text:span text:style-name="T1417">pa, yra gauta vienkartinė išmoka (premija, vienkartinė netekto darbingumo kompensacija, išeitinė išmoka, išmokėta nutraukus darbo sutartį, išeitinė išmoka atleidžiamam iš pareigų valstybės tarnautojui ir kitos faktiškai gautos vienkartinės pajamos, išskyru</text:span><text:span text:style-name="T1418">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419"><text:span text:style-name="T1420">2</text:span><text:span text:style-name="T1421">. Šio<text:s/></text:span><text:span text:style-name="T1422">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423"><text:span text:style-name="T1424">3</text:span><text:span text:style-name="T1425">. Jeig</text:span><text:span text:style-name="T1426">u vienam iš bendrai gyvenančių asmenų socialinė pašalpa pagal šio įstatymo 8 straipsnio 5 dalies 2, 5 ar 6 punktą neteikiama, apskaičiuojant bendrai gyvenančių asmenų vidutines mėnesio pajamas, jam tenkanti pajamų dalis iš bendrai gyvenančių asmenų pajamų<text:s/></text:span><text:span text:style-name="T1427">atimama ir socialinė pašalpa skiriama likusiems bendrai gyvenantiems asmenims.</text:span></text:p>
      <text:p text:style-name="P1428"><text:span text:style-name="T1429">4</text:span><text:span text:style-name="T1430">. Jeigu vienam iš bendrai gyvenančių asmenų socialinė pašalpa pagal šio įstatymo 8 straipsnio 5 dalies 1, 3 ar 4 punktą neteikiama, apskaičiuojant bendrai gyvenančių asmenų</text:span><text:span text:style-name="T1431"><text:s/>vidutines mėnesio pajamas, šio asmens gaunamos pajamos į bendrai gyvenančių asmenų pajamas neįskaitomos ir jam tenkanti pajamų dalis nenustatoma, o socialinė pašalpa skiriama likusiems bendrai gyvenantiems asmenims.</text:span></text:p>
      <text:p text:style-name="P1432"/>
      <text:p text:style-name="P1433"><text:span text:style-name="T1434">19</text:span><text:span text:style-name="T1435"><text:s/>straipsnis.<text:s/></text:span><text:span text:style-name="T1436">Pajamų kompensaci</text:span><text:span text:style-name="T1437">joms gauti apskaičiavimas</text:span></text:p>
      <text:p text:style-name="P1438"><text:span text:style-name="T1439">1</text:span><text:span text:style-name="T1440">. Būsto šildymo išlaidų, geriamojo vandens išlaidų ir karšto vandens išlaidų kompensacijos apskaičiuojamos pagal visų bendrai gyvenančių asmenų vidutinių mėnesio pajamų dalį, tenkančią būste gyvenamąją vietą deklaravusiems ar</text:span><text:span text:style-name="T1441"><text:s/>būstą nuomojantiems bendrai gyvenantiems asmenims, arba pagal gyvenamąją vietą deklaravusio ar būstą nuomojančio vieno gyvenančio asmens vidutines mėnesio pajamas.<text:s/></text:span></text:p>
      <text:p text:style-name="P1442"><text:span text:style-name="T1443">2</text:span><text:span text:style-name="T1444">. Bendrai gyvenančių asmenų arba vieno gyvenančio asmens mėnesio pajamos</text:span><text:span text:style-name="T1445"><text:s/>b</text:span><text:span text:style-name="T1446">ūsto šildym</text:span><text:span text:style-name="T1447">o išlaidų, geriamojo vandens išlaidų ir karšto vandens išlaidų<text:s/></text:span><text:span text:style-name="T1448">kompensacijoms gauti<text:s/></text:span><text:span text:style-name="T1449">apskaičiuojamos šio įstatymo 18 straipsnio 1 ir 2 dalyse nustatyta tvarka.<text:s/></text:span></text:p>
      <text:p text:style-name="P1450"><text:span text:style-name="T1451">3</text:span><text:span text:style-name="T1452">. Socialinę pašalpą gaunantiems bendrai gyvenantiems asmenims arba vienam gyvenančiam asmen</text:span><text:span text:style-name="T1453">iui būsto šildymo išlaidų, geriamojo vandens išlaidų ir karšto vandens išlaidų kompensacijos apskaičiuojamos pagal pajamas, kurios paskutinį kartą buvo nurodytos skiriant socialinę pašalpą, įskaitant pagal šias pajamas paskirtos socialinės pašalpos dydį, i</text:span><text:span text:style-name="T1454">r skiriamos paskirtos socialinės pašalpos laikotarpiui.</text:span></text:p>
      <text:p text:style-name="P1455"><text:span text:style-name="T1456">4</text:span><text:span text:style-name="T1457">.</text:span><text:span text:style-name="T1458"><text:s/>Jeigu<text:s/></text:span><text:span text:style-name="T1459">bendrai gyvenantys asmenys arba vienas gyvenantis asmuo turi teisę į kompensacijas pagal šį įstatymą ir pagal Lietuvos Respublikos kompensacijų nepriklausomybės gynėjams, nukentėjusiems n</text:span><text:span text:style-name="T1460">uo 1991 m. sausio 11–13 d. ir po to vykdytos SSRS agresijos, bei jų šeimoms įstatymą, taikomas tas įstatymas, kuris suteikia teisę į didesnio dydžio piniginę socialinę paramą.</text:span></text:p>
      <text:p text:style-name="P1461"><text:span text:style-name="T1462">5</text:span><text:span text:style-name="T1463">. Jeigu viename būste gyvenamąją vietą yra deklaravę ar būstą nuomojasi ben</text:span><text:span text:style-name="T1464">drai gyvenantys asmenys ir vienas gyvenantis asmuo ir (arba) dvi ar daugiau bendrai gyvenančių asmenų grupių, ir (arba) du ar daugiau vienų gyvenančių asmenų, kurie už komunalines paslaugas atsiskaito pagal vieną sąskaitą (atsiskaitomąją knygelę), visų būs</text:span><text:span text:style-name="T1465">te gyvenamąją vietą deklaravusių ar būstą nuomojančių asmenų vidutinės mėnesio pajamos apskaičiuojamos sudedant kiekvienos bendrai gyvenančių asmenų grupės šiame būste gyvenamąją vietą deklaravusiems ar būstą nuomojantiems bendrai gyvenantiems asmenims ten</text:span><text:span text:style-name="T1466">kančią vidutinių mėnesio pajamų dalį ir (arba) vienų gyvenančių asmenų vidutines mėnesio pajamas, prieš tai atėmus jiems (jam) tenkančių valstybės remiamų pajamų dydį.</text:span></text:p>
      <text:p text:style-name="P1467"><text:span text:style-name="T1468">6</text:span><text:span text:style-name="T1469">. Jeigu vienam iš bendrai gyvenančių asmenų būsto šildymo išlaidų, geriamojo vanden</text:span><text:span text:style-name="T1470">s išlaidų ir karšto vandens išlaidų kompensacijos pagal šio įstatymo 8 straipsnio 5 dalies 2, 5 ar 6 punktą neteikiamos, apskaičiuojant bendrai gyvenančių asmenų vidutines mėnesio pajamas, jam tenkanti pajamų dalis iš bendrai gyvenančių asmenų pajamų atima</text:span><text:span text:style-name="T1471">ma ir kompensacijos skiriamos likusiems bendrai gyvenantiems asmenims.</text:span></text:p>
      <text:p text:style-name="P1472"><text:span text:style-name="T1473">7</text:span><text:span text:style-name="T1474">. Jeigu vienam iš bendrai gyvenančių asmenų būsto šildymo išlaidų, geriamojo vandens išlaidų ir karšto vandens išlaidų kompensacijos pagal šio įstatymo 8 straipsnio 5 dalies 1, 3 a</text:span><text:span text:style-name="T1475">r 4 punktą neteikiamos, apskaičiuojant bendrai gyvenančių asmenų vidutines mėnesio pajamas, šio asmens gaunamos pajamos į bendrai gyvenančių asmenų pajamas neįskaitomos ir jam tenkanti pajamų dalis nenustatoma, o kompensacijos skiriamos likusiems bendrai g</text:span><text:span text:style-name="T1476">yvenantiems asmenims.</text:span></text:p>
      <text:p text:style-name="P1477"><text:span text:style-name="T1478">8</text:span><text:span text:style-name="T1479">. Jeigu viename būste gyvenamąją vietą yra deklaravę ar būstą nuomojasi bendrai gyvenantys asmenys ir vienas gyvenantis asmuo ir (arba) dvi ar daugiau bendrai gyvenančių asmenų grupių, ir (arba) du ar daugiau vienų gyvenančių<text:s/></text:span><text:span text:style-name="T1480">asmenų ir vienam gyvenančiam asmeniui būsto šildymo išlaidų, geriamojo vandens išlaidų ir karšto vandens išlaidų kompensacijos pagal šio įstatymo 8 straipsnio 5 dalį neteikiamos, jam vidutinės mėnesio pajamos nenustatomos, o kompensacijos skiriamos likusio</text:span><text:span text:style-name="T1481">ms būste gyvenamąją vietą deklaravusioms ar būstą nuomojančioms bendrai gyvenančių asmenų grupėms ir (arba) vieniems gyvenantiems asmenims.</text:span></text:p>
      <text:p text:style-name="P1482"/>
      <text:p text:style-name="P1483"><text:span text:style-name="T1484">ŠEŠTASIS</text:span><text:span text:style-name="T1485"><text:s/>SKIRSNIS</text:span></text:p>
      <text:p text:style-name="P1486"><text:span text:style-name="T1487">PINIGINĖS SOCIALINĖS PARAMOS TEIKIMAS</text:span></text:p>
      <text:p text:style-name="P1488"/>
      <text:p text:style-name="P1489"><text:span text:style-name="T1490">20</text:span><text:span text:style-name="T1491"><text:s/>straipsnis.<text:s/></text:span><text:span text:style-name="T1492">Kreipimasis dėl piniginės socia</text:span><text:span text:style-name="T1493">linės paramos</text:span></text:p>
      <text:p text:style-name="P1494"><text:span text:style-name="T1495">1</text:span><text:span text:style-name="T1496">. Bendrai gyvenantys asmenys arba vienas gyvenantis asmuo,</text:span><text:span text:style-name="T1497"><text:s/>kurie Lietuvos Respublikos gyvenamosios vietos deklaravimo įstatymo nustatyta tvarka deklaruoja gyvenamąją vietą arba yra įtraukti į gyvenamosios vietos neturinčių asmenų apskaitą,<text:s/></text:span><text:span text:style-name="T1498">dėl piniginės socialinės paramos kreipiasi į deklaruotos gyvenamosios viet</text:span><text:span text:style-name="T1499">os savivaldybės arba savivaldybės, kurios teritorijoje yra įtraukti į<text:s/></text:span><text:span text:style-name="T1500">gyvenamosios vietos neturinčių asmenų apskaitą</text:span><text:span text:style-name="T1501">, administraciją, o a</text:span><text:span text:style-name="T1502">smenys, nedeklaravę gyvenamosios vietos ir neįtraukti į gyvenamosios vietos neturinčių asmenų apskaitą, – į savivaldybė</text:span><text:span text:style-name="T1503">s, kurios teritorijoje faktiškai gyvena, administraciją.<text:s/></text:span><text:span text:style-name="T1504">Būstą nuomojantys bendrai gyvenantys asmenys arba vienas gyvenantis asmuo dėl piniginės socialinės paramos kreipiasi į savivaldybės, kurios teritorijoje yra nuomojamas būstas, administraciją.</text:span><text:s/></text:p>
      <text:p text:style-name="P1505">Straipsnio dalies pakeitimai:</text:p>
      <text:p text:style-name="P1506"><text:span text:style-name="T1507">Nr.<text:s/></text:span><text:a xlink:href="https://www.e-tar.lt/portal/legalAct.html?documentId=9781b3c0dff911e7b3f0a470b0373cb2" office:target-frame-name="_top" xlink:show="replace"><text:span text:style-name="T1508">XIII-821</text:span></text:a><text:span text:style-name="T1509">, 2017-12-05, paskelbta TAR 2017-12-13, i. k. 2017-20024</text:span></text:p>
      <text:p text:style-name="Normal"/>
      <text:p text:style-name="P1510"><text:span text:style-name="T1511">2</text:span><text:span text:style-name="T1512">. Kreipdamasis dėl piniginės socialinės paramos, asmuo pate</text:span><text:span text:style-name="T1513">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514">tinus duomenis apie:</text:span></text:p>
      <text:p text:style-name="P1515"><text:span text:style-name="T1516">1</text:span><text:span text:style-name="T1517">) save ir bendrai gyvenančius asmenis;<text:s/></text:span></text:p>
      <text:p text:style-name="P1518"><text:span text:style-name="T1519">2</text:span><text:span text:style-name="T1520">) veiklos pobūdį;</text:span></text:p>
      <text:p text:style-name="P1521"><text:span text:style-name="T1522">3</text:span><text:span text:style-name="T1523">) turimą turtą ir šio įstatymo 14 straipsnio 1 dalies 6–11 punktuose ir 2 dalyje nurodyto turto vertę;</text:span></text:p>
      <text:p text:style-name="P1524"><text:span text:style-name="T1525">4</text:span><text:span text:style-name="T1526">) gaunamas pajamas;</text:span></text:p>
      <text:p text:style-name="P1527"><text:span text:style-name="T1528">5</text:span><text:span text:style-name="T1529">) kitą piniginei socialinei par</text:span><text:span text:style-name="T1530">amai gauti būtiną informaciją.<text:s/></text:span></text:p>
      <text:p text:style-name="P1531"><text:span text:style-name="T1532">3</text:span><text:span text:style-name="T1533">. Prie prašymo-paraiškos pridedamos bendrai gyvenančių asmenų arba vieno gyvenančio asmens pažymos apie šio įstatymo 17 straipsnyje nurodytas pajamas, gautas per 3 praėjusius mėnesius iki mėnesio, nuo kurio skiriama p</text:span><text:span text:style-name="T1534">iniginė socialinė parama, arba, jeigu pajamų šaltinis yra pasikeitęs arba tą mėnesį, nuo kurio skiriama piniginė socialinė parama, yra gauta vienkartinė išmoka ar iš karto už du ir daugiau mėnesių išmokėtos kas mėnesį gaunamos pajamos, pajamas to mėnesio,<text:s/></text:span><text:span text:style-name="T1535">nuo kurio skiriama piniginė socialinė parama, išskyrus atvejus, kai savivaldybės administracija duomenis gauna iš valstybės ir žinybinių registrų<text:s/></text:span><text:soft-page-break/><text:span text:style-name="T1536">bei valstybės informacinių sistemų. Visų prašyme-paraiškoje pateiktų duomenų teisingumą prašymą-paraišką patei</text:span><text:span text:style-name="T1537">kęs asmuo patvirtina savo parašu.<text:s/></text:span></text:p>
      <text:p text:style-name="P1538"><text:span text:style-name="T1539">4</text:span><text:span text:style-name="T1540">. Prašymą-paraišką pateikęs asmuo pateikia duomenis apie mėnesio, einančio prieš prašymo-paraiškos pateikimo mėnesį, paskutinę dieną turimą turtą, nurodytą šio įstatymo 14 straipsnyje, ir tai patvirtinančius dokument</text:span><text:span text:style-name="T1541">us, išskyrus atvejus, kai savivaldybės administracija duomenis gauna iš valstybės ir žinybinių registrų bei valstybės informacinių sistemų. Šie duomenys, jeigu nėra pasikeitimų, pateikiami kas 12 mėnesių. Šiam terminui pasibaigus, socialinės paramos teikim</text:span><text:span text:style-name="T1542">o laikotarpiu iki paramos teikimo laikotarpio pabaigos naujų duomenų apie turimą turtą pateikti nereikia.<text:s/></text:span></text:p>
      <text:p text:style-name="P1543"><text:span text:style-name="T1544">5</text:span><text:span text:style-name="T1545">. Turto, nurodyto šio įstatymo 14 straipsnio 1 dalies 1–5 punktuose, vertę nustato savivaldybės administracija, vadovaudamasi Vyriausybės ar jos</text:span><text:span text:style-name="T1546"><text:s/>įgaliotos institucijos parengta metodika ir Vyriausybės ar jos įgaliotos institucijos patvirtintomis žemės ūkio produkcijos sąlyginėmis vertėmis.</text:span></text:p>
      <text:p text:style-name="P1547"><text:span text:style-name="T1548">6</text:span><text:span text:style-name="T1549">. Savivaldybės administracija gautą prašymą-paraišką piniginei socialinei paramai gauti užregistruoja pr</text:span><text:span text:style-name="T1550">ašymo-paraiškos pateikimo dieną ir prašymą-paraišką pateikusiam asmeniui įteikia informacinį lapelį. Jeigu pateikti ne visi reikiami dokumentai, informacija apie trūkstamus dokumentus įrašoma į informacinį lapelį. Piniginei socialinei paramai gauti trūksta</text:span><text:span text:style-name="T1551">mi dokumentai pateikiami ne vėliau kaip per mėnesį nuo prašymo-paraiškos pateikimo dienos, išskyrus atvejus, kai pajamos piniginei socialinei paramai gauti apskaičiuojamos šio įstatymo 18 straipsnio 1 dalies 2 punkte nustatyta tvarka. Kai pajamos piniginei</text:span><text:span text:style-name="T1552"><text:s/>socialinei paramai gauti apskaičiuojamos šio įstatymo 18 straipsnio 1 dalies 2 punkte nustatyta tvarka, piniginei socialinei paramai gauti trūkstami dokumentai pateikiami ne vėliau kaip per 2 mėnesius nuo prašymo-paraiškos pateikimo dienos. Jeigu asmuo nu</text:span><text:span text:style-name="T1553">statytu laiku nepateikia trūkstamų dokumentų, savivaldybės administracija per 5 darbo dienas priima sprendimą neteikti piniginės socialinės paramos ir asmeniui grąžina jo pateiktus dokumentus.</text:span></text:p>
      <text:p text:style-name="P1554"><text:span text:style-name="T1555">7</text:span><text:span text:style-name="T1556">. Prašymas-paraiška</text:span><text:span text:style-name="T1557"><text:s/>gali būti pateikti asmeniškai, paštu, elektroniniu būdu, kai<text:s/></text:span><text:span text:style-name="T1558">valstybės elektroninės valdžios sistemoje teikiama elektroninė paslauga, arba per atstovą.</text:span></text:p>
      <text:p text:style-name="P1559"><text:span text:style-name="T1560">8</text:span><text:span text:style-name="T1561">.<text:s/></text:span><text:span text:style-name="T1562">Jeigu prašymas-paraiška siunčiamas paštu arba elektroniniu būdu, prie prašymo-paraiškos turi būt</text:span><text:span text:style-name="T1563">i pridedamos visų reikiamų dokumentų kopijos, patvirtintos teisės aktų nustatyta tvarka</text:span><text:span text:style-name="T1564">.</text:span></text:p>
      <text:p text:style-name="P1565">Straipsnio dalies pakeitimai:</text:p>
      <text:p text:style-name="P1566"><text:span text:style-name="T1567">Nr.<text:s/></text:span><text:a xlink:href="https://www.e-tar.lt/portal/legalAct.html?documentId=e798fb60860511e6b969d7ae07280e89" office:target-frame-name="_top" xlink:show="replace"><text:span text:style-name="T1568">XII-2611</text:span></text:a><text:span text:style-name="T1569">, 2016-09-20, paskelbta TAR</text:span><text:span text:style-name="T1570"><text:s/>2016-09-29, i. k. 2016-24185</text:span></text:p>
      <text:p text:style-name="Normal"/>
      <text:p text:style-name="P1571"><text:span text:style-name="T1572">9</text:span><text:span text:style-name="T1573">. Buities ir gyvenimo sąlygų patikrinimo aktas yra vienas iš dokumentų teisei į piniginę socialinę paramą nustatyti.</text:span></text:p>
      <text:p text:style-name="P1574"/>
      <text:p text:style-name="P1575"><text:span text:style-name="T1576">21</text:span><text:span text:style-name="T1577"><text:s/>straipsnis.<text:s/></text:span><text:span text:style-name="T1578">Piniginės socialinės paramos skyrimas</text:span></text:p>
      <text:p text:style-name="P1579"><text:span text:style-name="T1580">1</text:span><text:span text:style-name="T1581">. Socialinė pašalpa skiriama 3<text:s/></text:span><text:span text:style-name="T1582">mėnesiams nuo prašymo-paraiškos pateikimo mėnesio pirmos dienos, jeigu kreipimosi ir sprendimo priėmimo metu bendrai gyvenantys asmenys arba vienas gyvenantis asmuo turi teisę į šią pašalpą.</text:span></text:p>
      <text:p text:style-name="P1583"><text:span text:style-name="T1584">2</text:span><text:span text:style-name="T1585">. Pasibaigus paskirtos socialinės pašalpos teikimo laikotarp</text:span><text:span text:style-name="T1586">iui, dėl tolesnio jos skyrimo<text:s/></text:span><text:span text:style-name="T1587">bendrai gyvenantys asmenys</text:span><text:span text:style-name="T1588"><text:s/>arba vienas gyvenantis asmuo turi teisę kreiptis per 2</text:span><text:span text:style-name="T1589"><text:s/></text:span><text:span text:style-name="T1590">mėnesius su prašymu-paraiška ir pateikti naujus dokumentus ir duomenis apie<text:s/></text:span><text:span text:style-name="T1591">bendrai gyvenančius asmenis arba vieną gyvenantį asmenį</text:span><text:span text:style-name="T1592"><text:s/>bei jų (jo) pajamas. Socialinė pašalpa skiriama nuo prašymą-paraišką pateikusio asmens nurodyto vieno iš 2 mėnesių, einančių po<text:s/></text:span><text:span text:style-name="T1593">socialinės pašalpos gavimo laikotarpio pabaigos, jeigu<text:s/></text:span><text:span text:style-name="T1594">bendrai gyvenantys asmenys</text:span><text:span text:style-name="T1595"><text:s/>arba vienas gyvenantis asmuo kreipimosi dėl s</text:span><text:span text:style-name="T1596">ocialinės pašalpos ir sprendimo priėmimo metu, taip pat laikotarpiu, už kurį skiriama socialinė pašalpa, turi teisę gauti socialinę pašalpą.</text:span></text:p>
      <text:p text:style-name="P1597"><text:span text:style-name="T1598">3</text:span><text:span text:style-name="T1599">. Jeigu pasibaigus paskirtos socialinės pašalpos teikimo laikotarpiui kreipiamasi vėliau kaip po 2</text:span><text:span text:style-name="T1600"><text:s/></text:span><text:span text:style-name="T1601">mėnesių nuo</text:span><text:span text:style-name="T1602"><text:s/>anksčiau paskirtos socialinės pašalpos teikimo laikotarpio pabaigos, socialinė pašalpa skiriama nuo prašymo-paraiškos pateikimo mėnesio pirmos dienos.</text:span></text:p>
      <text:p text:style-name="P1603"><text:span text:style-name="T1604">4</text:span><text:span text:style-name="T1605">. Kompensacijos skiriamos 3 mėnesiams nuo mėnesio, kurį<text:s/></text:span><text:span text:style-name="T1606">bendrai gyvenantys asmenys</text:span><text:span text:style-name="T1607"><text:s/>arba vienas gyve</text:span><text:span text:style-name="T1608">nantis asmuo įgijo teisę į kompensacijas, pirmos dienos, tačiau ne daugiau kaip už 2 praėjusius mėnesius iki prašymo-paraiškos pateikimo mėnesio, jeigu<text:s/></text:span><text:span text:style-name="T1609">bendrai gyvenantys asmenys</text:span><text:span text:style-name="T1610"><text:s/>arba vienas gyvenantis asmuo kreipimosi dėl kompensacijų ir sprendimo priėmim</text:span><text:span text:style-name="T1611">o metu, taip pat laikotarpiu, už kurį skiriamos kompensacijos,<text:s/></text:span><text:span text:style-name="T1612">turi</text:span><text:span text:style-name="T1613"><text:s/>teisę gauti kompensacijas.</text:span></text:p>
      <text:p text:style-name="P1614"><text:span text:style-name="T1615">5</text:span><text:span text:style-name="T1616">. Jeigu pasibaigus paskirtos kompensacijos teikimo laikotarpiui dėl tolesnio jos skyrimo<text:s/></text:span><text:span text:style-name="T1617">bendrai gyvenantys asmenys</text:span><text:span text:style-name="T1618"><text:s/>arba vienas gyvenantis asmuo per 3 mėnes</text:span><text:span text:style-name="T1619">ius kreipiasi su prašymu-paraiška pateikdami naujus dokumentus ir duomenis apie<text:s/></text:span><text:span text:style-name="T1620">bendrai gyvenančius asmenis arba vieną gyvenantį asmenį</text:span><text:span text:style-name="T1621"><text:s/>bei jų (jo) pajamas, kompensacijos skiriamos nuo prašymą-paraišką pateikusio asmens nurodyto vieno iš 3 mėnesių, einanči</text:span><text:span text:style-name="T1622">ų po<text:s/></text:span><text:span text:style-name="T1623">kompensacijų</text:span><text:span text:style-name="T1624"><text:s/>gavimo laikotarpio pabaigos</text:span><text:span text:style-name="T1625">, jeigu<text:s/></text:span><text:span text:style-name="T1626">bendrai gyvenantys asmenys</text:span><text:span text:style-name="T1627"><text:s/>arba vienas<text:s/></text:span><text:soft-page-break/><text:span text:style-name="T1628">gyvenantis asmuo kreipimosi dėl kompensacijų metu ir laikotarpiu, už kurį skiriamos kompensacijos, turi teisę jas gauti</text:span><text:span text:style-name="T1629">.</text:span></text:p>
      <text:p text:style-name="P1630"><text:span text:style-name="T1631">6</text:span><text:span text:style-name="T1632">. Jeigu pasibaigus paskirtos kompensac</text:span><text:span text:style-name="T1633">ijos teikimo laikotarpiui kreipiamasi vėliau kaip po 3 mėnesių nuo anksčiau paskirtos kompensacijos teikimo laikotarpio pabaigos, kompensacija skiriama šio straipsnio 4 dalyje nustatyta tvarka.</text:span></text:p>
      <text:p text:style-name="P1634"><text:span text:style-name="T1635">7</text:span><text:span text:style-name="T1636">. Piniginė socialinė parama gali būti skiriama ilgesniam<text:s/></text:span><text:span text:style-name="T1637">negu 3 mėnesių laikotarpiui, jeigu nesikeičia<text:s/></text:span><text:span text:style-name="T1638">bendrai gyvenančių asmenų<text:s/></text:span><text:span text:style-name="T1639">sudėtis</text:span><text:span text:style-name="T1640"><text:s/>arba vieno gyvenančio asmens šeiminė padėtis</text:span><text:span text:style-name="T1641">, jų (jo) pajamos ir turtas.<text:s/></text:span></text:p>
      <text:p text:style-name="P1642"><text:span text:style-name="T1643">8</text:span><text:span text:style-name="T1644">. Piniginė socialinė parama gali būti skiriama trumpesniam negu 3 mėnesių laikotarpiui, jeigu yra</text:span><text:span text:style-name="T1645"><text:s/>žinoma, kad per tą laikotarpį</text:span><text:span text:style-name="T1646"><text:s/>bendrai gyvenantys asmenys</text:span><text:span text:style-name="T1647"><text:s/>arba vienas gyvenantis asmuo neteks teisės į piniginę socialinę paramą arba piniginės socialinės paramos dydis pasikeis (dėl<text:s/></text:span><text:span text:style-name="T1648">bendrai gyvenančių asmenų<text:s/></text:span><text:span text:style-name="T1649">sudėties</text:span><text:span text:style-name="T1650"><text:s/>arba vieno gyvenančio asmens šeiminės<text:s/></text:span><text:span text:style-name="T1651">padėties</text:span><text:span text:style-name="T1652">, pajamų šaltinio (bet ne jo dydžio) pasikeitimo,<text:s/></text:span><text:span text:style-name="T1653">bendrai gyvenančiam asmeniui arba vienam gyvenančiam asmeniui</text:span><text:span text:style-name="T1654"><text:s/>pradėjus gauti ilgalaikės socialinės globos paslaugas socialinės globos įstaigoje ir kita).<text:s/></text:span></text:p>
      <text:p text:style-name="P1655"><text:span text:style-name="T1656">9</text:span><text:span text:style-name="T1657">. Jeigu piniginės socialinės paramos t</text:span><text:span text:style-name="T1658">eikimo laikotarpiu jos dydis pasikeitė</text:span><text:span text:style-name="T1659"><text:s/></text:span><text:span text:style-name="T1660">(dėl<text:s/></text:span><text:span text:style-name="T1661">bendrai gyvenančių asmenų<text:s/></text:span><text:span text:style-name="T1662">sudėties</text:span><text:span text:style-name="T1663"><text:s/>arba vieno gyvenančio asmens šeiminės padėties</text:span><text:span text:style-name="T1664">, pajamų šaltinio (bet ne jo dydžio) pasikeitimo,<text:s/></text:span><text:span text:style-name="T1665">bendrai gyvenančiam asmeniui arba vienam gyvenančiam asmeniui</text:span><text:span text:style-name="T1666"><text:s/>pradėjus gauti ilga</text:span><text:span text:style-name="T1667">laikės socialinės globos paslaugas socialinės globos įstaigoje ir kita), paskirta piniginė socialinė parama skiriama iš naujo nuo kito mėnesio po aplinkybės pasikeitimo.<text:s/></text:span></text:p>
      <text:p text:style-name="P1668"><text:span text:style-name="T1669">10</text:span><text:span text:style-name="T1670">.</text:span><text:span text:style-name="T1671"><text:s/></text:span><text:span text:style-name="T1672">Jeigu dėl piniginės socialinės paramos kreipiamasi tą mėnesį, kurį pasikeičia bent<text:s/></text:span><text:span text:style-name="T1673">vieno iš bendrai gyvenančių asmenų arba vieno gyvenančio asmens<text:s/></text:span><text:span text:style-name="T1674">pajamų šaltinis arba yra gauta vienkartinė išmoka<text:s/></text:span><text:span text:style-name="T1675">ar<text:s/></text:span><text:span text:style-name="T1676">už 2 ar daugiau mėnesių iš karto<text:s/></text:span><text:span text:style-name="T1677">išmokėtos kas mėnesį ga</text:span><text:span text:style-name="T1678">unamos pajamos</text:span><text:span text:style-name="T1679">, piniginė socialinė parama<text:s/></text:span><text:span text:style-name="T1680">bendrai gyvenantiems asmenims</text:span><text:span text:style-name="T1681"><text:s/>arba vienam gyvenančiam asmeniui skiriama tik tam mėnesiui.<text:s/></text:span></text:p>
      <text:p text:style-name="P1682"><text:span text:style-name="T1683">11</text:span><text:span text:style-name="T1684">. Jeigu vienas gyvenantis asmuo arba vienas iš bendrai gyvenančių asmenų laikotarpiu, už kurį skiriama ir (ar) mokama</text:span><text:span text:style-name="T1685"><text:s/>piniginė socialinė parama, nutraukė registraciją Lietuvos teritorinėje darbo biržoje ar kitos valstybės valstybinėje įdarbinimo tarnyboje, išskyrus įsidarbinimo atvejį, arba registracija Lietuvos teritorinėje darbo biržoje ar kitos valstybės valstybinėje<text:s/></text:span><text:span text:style-name="T1686">įdarbinimo tarnyboje jam buvo nutraukta, piniginė socialinė parama bendrai gyvenantiems asmenims arba vienam gyvenančiam asmeniui neskiriama arba paskirtosios mokėjimas nutraukiamas nuo kito mėnesio po šių aplinkybių atsiradimo. Šiems asmenims, kai jie yra</text:span><text:span text:style-name="T1687"><text:s/>šio įstatymo 8 straipsnio 1 dalies 4 punkte nurodyti asmenys, piniginė socialinė parama skiriama, jeigu jie ne trumpiau kaip 3 mėnesius registruoti Lietuvos teritorinėje darbo biržoje ar kitos valstybės valstybinėje įdarbinimo tarnyboje. Ši nuostata netai</text:span><text:span text:style-name="T1688">koma, jeigu per šioje dalyje nurodytą laikotarpį vienas gyvenantis asmuo arba vienas iš bendrai gyvenančių asmenų įsidarbina ar pradeda dirbti savarankiškai ir dirba ne trumpiau kaip 1 mėnesį arba dėl piniginės socialinės paramos kreipiasi praėjus ne mažia</text:span><text:span text:style-name="T1689">u kaip 6 mėnesiams po paskutinio piniginės socialinės paramos gavimo laikotarpio.</text:span><text:span text:style-name="T1690"><text:s/></text:span></text:p>
      <text:p text:style-name="P1691">Straipsnio dalies pakeitimai:</text:p>
      <text:p text:style-name="P1692"><text:span text:style-name="T1693">Nr.<text:s/></text:span><text:a xlink:href="https://www.e-tar.lt/portal/legalAct.html?documentId=da744a4081dc11e4bc68a1493830b8b9" office:target-frame-name="_top" xlink:show="replace"><text:span text:style-name="T1694">XII-1366</text:span></text:a><text:span text:style-name="T1695">, 2014-12-02, paskelbta TAR 2014-</text:span><text:span text:style-name="T1696">12-12, i. k. 2014-19552</text:span></text:p>
      <text:p text:style-name="Normal"/>
      <text:p text:style-name="P1697"><text:span text:style-name="T1698">12</text:span><text:span text:style-name="T1699">. Jeigu bendrojo naudojimo objekto valdytojas arba savivaldybės programos įgyvendinimo administratorius savivaldybės administracijai pateikia dokumentus, patvirtinančius, kad daugiabučio namo buto savininkas, kuris turi teisę</text:span><text:span text:style-name="T1700"><text:s/>į būsto šildymo išlaidų kompensaciją arba ją gauna, nedalyvavo susirinkime svarstant ir priimant sprendimą dėl daugiabučio namo atnaujinimo (modernizavimo) projekto įgyvendinimo ir atsisakė dalyvauti įgyvendinant šį projektą, ir dėl šių asmenų veiksmų (ne</text:span><text:span text:style-name="T1701">veikimo) daugiabučio namo atnaujinimo (modernizavimo) projektas nebuvo pradėtas įgyvendinti, nuo kito mėnesio, už kurį skiriama būsto šildymo kompensacija, jo bendrai gyvenantiems asmenims arba vienam gyvenančiam daugiabučio namo buto savininkui skiriama k</text:span><text:span text:style-name="T1702">ompensuojama būsto šildymo išlaidų dalis mažinama 50 procentų, o nuo kito šildymo sezono būsto šildymo išlaidų kompensacija neskiriama, bet ne ilgiau kaip 3 metų šildymo sezonus nuo šių aplinkybių atsiradimo.</text:span></text:p>
      <text:p text:style-name="P1703">Straipsnio dalies pakeitimai:</text:p>
      <text:p text:style-name="P1704"><text:span text:style-name="T1705">Nr.<text:s/></text:span><text:a xlink:href="https://www.e-tar.lt/portal/legalAct.html?documentId=da744a4081dc11e4bc68a1493830b8b9" office:target-frame-name="_top" xlink:show="replace"><text:span text:style-name="T1706">XII-1366</text:span></text:a><text:span text:style-name="T1707">, 2014-12-02, paskelbta TAR 2014-12-12, i. k. 2014-19552</text:span></text:p>
      <text:p text:style-name="Normal"/>
      <text:p text:style-name="P1708"><text:span text:style-name="T1709">13</text:span><text:span text:style-name="T1710">. Piniginė socialinė parama šio įstatymo 23 straipsnio 1 dalies 3 ir 4 punktuose ir 23 straipsnio 2</text:span><text:span text:style-name="T1711"><text:s/>dalies 2–11 punktuose nustatytais atvejais skiriama iš naujo nuo kito mėnesio, kai pasikeitė aplinkybės, o nutraukiama nuo informacijos iš atitinkamų institucijų gavimo mėnesio pirmos dienos.</text:span></text:p>
      <text:p text:style-name="P1712"><text:span text:style-name="T1713">14</text:span><text:span text:style-name="T1714">. Sprendimas dėl piniginės socialinės paramos skyrimo pri</text:span><text:span text:style-name="T1715">imamas nurodant šio įstatymo 8 straipsnio 1 dalies sąlygą (sąlygas), kuriai (kurioms) esant paskirta piniginė socialinė parama, ne vėliau kaip per mėnesį nuo prašymo-paraiškos ir visų reikalingų dokumentų gavimo dienos savivaldybės administracijos nustatyt</text:span><text:span text:style-name="T1716">a tvarka.</text:span></text:p>
      <text:p text:style-name="P1717"><text:span text:style-name="T1718">15</text:span><text:span text:style-name="T1719">.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1720">ginė socialinė parama neskiriama, nurodoma neskyrimo priežastis ir šio sprendimo apskundimo tvarka. Pateikti dokumentai grąžinami prašymą-paraišką pateikusiam asmeniui, o jo byloje paliekamos šių dokumentų kopijos.<text:s/></text:span></text:p>
      <text:p text:style-name="P1721"><text:span text:style-name="T1722">16</text:span><text:span text:style-name="T1723">.<text:s/></text:span><text:span text:style-name="T1724">Jeigu valstybės elektroninės val</text:span><text:span text:style-name="T1725">džios sistemoje teikiama elektroninė paslauga, savivaldybės administracija, priėmusi sprendimą dėl elektroniniu būdu pateikto</text:span><text:span text:style-name="T1726"><text:s/></text:span><text:span text:style-name="T1727">prašymo-paraiškos,</text:span><text:span text:style-name="T1728"><text:s/></text:span><text:span text:style-name="T1729">tą pačią dieną priimtą sprendimą pateikia elektroninių paslaugų sistemos paslaugos teikimo eigos stebėsenos mod</text:span><text:span text:style-name="T1730">ulyje.</text:span></text:p>
      <text:p text:style-name="P1731">Straipsnio pakeitimai:</text:p>
      <text:p text:style-name="Normal"><text:span text:style-name="T1732">Nr.<text:s/></text:span><text:a xlink:href="http://www3.lrs.lt/cgi-bin/preps2?a=449277&amp;b=" office:target-frame-name="_top" xlink:show="replace"><text:span text:style-name="T1733">XII-329</text:span></text:a><text:span text:style-name="T1734">, 2013-05-16, Žin., 2013, Nr. 57-2861 (2013-06-01)</text:span></text:p>
      <text:p text:style-name="P1735"/>
      <text:p text:style-name="P1736"><text:span text:style-name="T1737">22</text:span><text:span text:style-name="T1738"><text:s/>straipsnis.<text:s/></text:span><text:span text:style-name="T1739">Piniginės socialinės paramos teikimas</text:span></text:p>
      <text:p text:style-name="P1740"><text:span text:style-name="T1741">1</text:span><text:span text:style-name="T1742">. Socialinė pašalpa gali būti<text:s/></text:span><text:span text:style-name="T1743">teikiama:</text:span></text:p>
      <text:p text:style-name="P1744"><text:span text:style-name="T1745">1</text:span><text:span text:style-name="T1746">) pinigais;</text:span></text:p>
      <text:p text:style-name="P1747"><text:span text:style-name="T1748">2</text:span><text:span text:style-name="T1749">) nepinigine forma (maisto produktais, drabužiais ir kitomis reikalingomis prekėmis, socialinėmis kortelėmis, maitinimo talonais, apmokant vaikų (įvaikių) maitinimo išlaidas mokyklose ar dienos centruose, apmokant suaugusių as</text:span><text:span text:style-name="T1750">menų gydymosi nuo priklausomybių ligų išlaidas ir kitais savivaldybės tarybos nustatytais būdais);</text:span></text:p>
      <text:p text:style-name="P1751"><text:span text:style-name="T1752">3</text:span><text:span text:style-name="T1753">) pinigais ir (ar) nepinigine forma teikiamą socialinę pašalpą derinant su socialinėmis paslaugomis (bendrosiomis, socialinės priežiūros).</text:span></text:p>
      <text:p text:style-name="P1754"><text:span text:style-name="T1755">2</text:span><text:span text:style-name="T1756">. Komp</text:span><text:span text:style-name="T1757">ensacijos gali būti teikiamos:</text:span></text:p>
      <text:p text:style-name="P1758"><text:span text:style-name="T1759">1</text:span><text:span text:style-name="T1760">) pinigais;<text:s/></text:span></text:p>
      <text:p text:style-name="P1761"><text:span text:style-name="T1762">2</text:span><text:span text:style-name="T1763">) apskaičiuotų kompensacijų sumą pervedant į energiją, kurą, geriamąjį ir karštą vandenį tiekiančių įmonių ar fizinių asmenų atsiskaitomąsias sąskaitas bankuose savivaldybės tarybos nustatyta tvarka.</text:span></text:p>
      <text:p text:style-name="P1764"><text:span text:style-name="T1765">3</text:span><text:span text:style-name="T1766">. Bendrai gyvenantiems asmenims arba vienam gyvenančiam asmeniui piniginės socialinės paramos teikimo laikotarpiu pakeitus deklaruotą gyvenamąją vietą (jei gyvenamosios vietos neturi, – savivaldybę, kurios teritorijoje gyvena) arba nuomojamą būstą, anks</text:span><text:span text:style-name="T1767">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1768">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1769">a savivaldybę, kurios teritorijoje nuomojamas būstas, ši parama teikiama vadovaujantis šio įstatymo 21 straipsnio 2 ir 5 dalimis.</text:span></text:p>
      <text:p text:style-name="P1770"><text:span text:style-name="T1771">4</text:span><text:span text:style-name="T1772">. Paskirta, bet laiku neatsiimta socialinė pašalpa ir (ar) kompensacijos išmokamos, jeigu dėl jų buvo kreiptasi ne vėliau</text:span><text:span text:style-name="T1773"><text:s/>kaip per 3 mėnesius nuo paskutinio mėnesio, už kurį socialinė pašalpa ir (ar) kompensacijos buvo paskirtos.<text:s/></text:span></text:p>
      <text:p text:style-name="P1774"><text:span text:style-name="T1775">5</text:span><text:span text:style-name="T1776">.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1777"><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1778">asmens mirtis<text:s/></text:span><text:span text:style-name="T1779">neįregistruota Lietuvos Respublikos gyventojų registre,<text:s/></text:span><text:span text:style-name="T1780">o jeigu tokio bendrai gyvenančio asmens nėra, pervedamos į vaiko (įvaikio) ar vaikų (įvaikių) vardu atidarytą sąskaitą banke. Mirus vienam gyvenančiam asmeniui, socialinės pašalpos ir (ar) kompensacij</text:span><text:span text:style-name="T1781">ų teikimas nutraukiamas nuo jo mirties mėnesio pirmos dienos, o už praėjusį laikotarpį paskirta ir neatsiimta socialinė pašalpa ir (ar) kompensacijos neišmokamos.</text:span></text:p>
      <text:p text:style-name="P1782">Straipsnio dalies pakeitimai:</text:p>
      <text:soft-page-break/>
      <text:p text:style-name="P1783"><text:span text:style-name="T1784">Nr.<text:s/></text:span><text:a xlink:href="https://www.e-tar.lt/portal/legalAct.html?documentId=c9a155b0a01111e58fd1fc0b9bba68a7" office:target-frame-name="_top" xlink:show="replace"><text:span text:style-name="T1785">XII-2124</text:span></text:a><text:span text:style-name="T1786">, 2015-12-03, paskelbta TAR 2015-12-14, i. k. 2015-19717</text:span></text:p>
      <text:p text:style-name="Normal"/>
      <text:p text:style-name="P1787"><text:span text:style-name="T1788">6</text:span><text:span text:style-name="T1789">. Socialinė pašalpa išmokama už kiekvieną praėjusį mėnesį.</text:span></text:p>
      <text:p text:style-name="P1790"><text:span text:style-name="T1791">7</text:span><text:span text:style-name="T1792">. Kompensacijos teikiamos už kiekvieną praėjusį mėnesį savivaldybės tarybos nustat</text:span><text:span text:style-name="T1793">yta tvarka.</text:span></text:p>
      <text:p text:style-name="P1794"><text:span text:style-name="T1795">8</text:span><text:span text:style-name="T1796">.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797"><text:s/></text:span><text:span text:style-name="T1798">savivald</text:span><text:span text:style-name="T1799">ybės tarybos nustatyta tvarka.<text:s/></text:span></text:p>
      <text:p text:style-name="P1800"><text:span text:style-name="T1801">9</text:span><text:span text:style-name="T1802">. Jeigu bendrai gyvenantiems asmenims arba vienam gyvenančiam asmeniui apskaičiuota socialinė pašalpa yra mažesnė kaip 1,45 euro, o būsto šildymo išlaidų, geriamojo vandens išlaidų ar karšto vandens išlaidų kompensacija</text:span><text:span text:style-name="T1803"><text:s/>– mažesnė kaip 0,29 euro, socialinė pašalpa ir kompensacija neišmokamos.</text:span></text:p>
      <text:p text:style-name="P1804">Straipsnio dalies pakeitimai:</text:p>
      <text:p text:style-name="P1805"><text:span text:style-name="T1806">Nr.<text:s/></text:span><text:a xlink:href="https://www.e-tar.lt/portal/legalAct.html?documentId=3b4562d04ad511e4a8328599cac64d82" office:target-frame-name="_top" xlink:show="replace"><text:span text:style-name="T1807">XII-1145</text:span></text:a><text:span text:style-name="T1808">, 2014-09-23, paskelbta TAR 2014-10-03, i.</text:span><text:span text:style-name="T1809"><text:s/>k. 2014-13604</text:span></text:p>
      <text:p text:style-name="Normal"/>
      <text:p text:style-name="P1810"><text:span text:style-name="T1811">23</text:span><text:span text:style-name="T1812"><text:s/>straipsnis.<text:s/></text:span><text:span text:style-name="T1813">Savivaldybės administracijos pareigos ir teisės teikiant piniginę socialinę paramą</text:span><text:span text:style-name="T1814"><text:s/></text:span></text:p>
      <text:p text:style-name="P1815"><text:span text:style-name="T1816">1</text:span><text:span text:style-name="T1817">. Savivaldybės administracija, teikdama piniginę socialinę paramą, privalo:</text:span></text:p>
      <text:p text:style-name="P1818"><text:span text:style-name="T1819">1</text:span><text:span text:style-name="T1820">) derinti socialinės pašalpos teikimo bendrai<text:s/></text:span><text:span text:style-name="T1821">gyvenantiems asmenims arba vieniems gyvenantiems asmenims, patiriantiems socialinę riziką, formas – nepinigine forma ir pinigais – savivaldybės tarybos nustatyta tvarka. Socialinės pašalpos dydis pinigais negali viršyti 50 procentų paskirtos socialinės paš</text:span><text:span text:style-name="T1822">alpos dydžio;</text:span><text:s/></text:p>
      <text:p text:style-name="P1823">Straipsnio punkto pakeitimai:</text:p>
      <text:p text:style-name="P1824"><text:span text:style-name="T1825">Nr.<text:s/></text:span><text:a xlink:href="https://www.e-tar.lt/portal/legalAct.html?documentId=9781b3c0dff911e7b3f0a470b0373cb2" office:target-frame-name="_top" xlink:show="replace"><text:span text:style-name="T1826">XIII-821</text:span></text:a><text:span text:style-name="T1827">, 2017-12-05, paskelbta TAR 2017-12-13, i. k. 2017-20024</text:span></text:p>
      <text:p text:style-name="Normal"/>
      <text:p text:style-name="P1828"><text:span text:style-name="T1829">2</text:span><text:span text:style-name="T1830">) kompensacijas bendrai gyvenantiems<text:s/></text:span><text:span text:style-name="T1831">asmenims arba vieniems gyvenantiems asmenims, patiriantiems socialinę riziką, teikti šio įstatymo 22 straipsnio 2 dalies 2 punkte nustatytu būdu;</text:span><text:s/></text:p>
      <text:p text:style-name="P1832">Straipsnio punkto pakeitimai:</text:p>
      <text:p text:style-name="P1833"><text:span text:style-name="T1834">Nr.<text:s/></text:span><text:a xlink:href="https://www.e-tar.lt/portal/legalAct.html?documentId=9781b3c0dff911e7b3f0a470b0373cb2" office:target-frame-name="_top" xlink:show="replace"><text:span text:style-name="T1835">XIII-821</text:span></text:a><text:span text:style-name="T1836">, 2017-12-05, paskelbta TAR 2017-12-13, i. k. 2017-20024</text:span></text:p>
      <text:p text:style-name="Normal"/>
      <text:p text:style-name="P1837"><text:span text:style-name="T1838">3</text:span><text:span text:style-name="T1839">) 6 mėnesius socialinę pašalpą skirti tik vaikui (įvaikiui) ar vaikams (įvaikiams), įskaitant pilnamečius vaikus (įvaikius), kai jie mokosi pagal bendrojo ugdymo<text:s/></text:span><text:span text:style-name="T1840">programą ir laikotarpiu nuo bendrojo ugdymo programos baigimo dienos iki tų pačių metų rugsėjo 1 dienos, pasirenkant ar derinant jos teikimo formą (formas) (pinigais ir (ar) nepinigine forma), o kompensacijų 6 mėnesius neteikti bendrai gyvenantiems asmenim</text:span><text:span text:style-name="T1841">s ar 6 mėnesiams nutraukti jų teikimą iš nelegalaus darbo kontrolę ir prevenciją vykdančių ar kitų institucijų gavus informacijos apie piniginės socialinės paramos teikimo laikotarpiu nelegaliai gautas ar gaunamas pajamas ir (ar) nelegalų darbą, neteisėtą<text:s/></text:span><text:span text:style-name="T1842">veiklą, susijusią su pajamų gavimu;</text:span><text:span text:style-name="T1843"><text:s/></text:span></text:p>
      <text:p text:style-name="P1844"><text:span text:style-name="T1845">4</text:span><text:span text:style-name="T1846">) 6 mėnesius neteikti socialinės pašalpos ir kompensacijų ar 6 mėnesiams nutraukti jų teikimą vienam gyvenančiam asmeniui iš nelegalaus darbo kontrolę ir prevenciją vykdančių ar kitų institucijų gavus informacijos<text:s/></text:span><text:span text:style-name="T1847">apie piniginės socialinės paramos teikimo laikotarpiu nelegaliai gautas ar gaunamas pajamas ir (ar) nelegalų darbą, neteisėtą veiklą, susijusią su pajamų gavimu;</text:span></text:p>
      <text:p text:style-name="P1848"><text:span text:style-name="T1849">5</text:span><text:span text:style-name="T1850">) kompensacijas bendrai gyvenantiems asmenims arba vienam gyvenančiam asmeniui, įsiskolin</text:span><text:span text:style-name="T1851">usiems už būsto šildymą, karštą ar geriamąjį vandenį, teikti šio įstatymo 22 straipsnio 2 dalies 2 punkte nustatytu būdu, jeigu bendrai gyvenantys asmenys arba vienas gyvenantis asmuo atitinka šio įstatymo 7 straipsnio 1 dalies 3 punkte nustatytą reikalavi</text:span><text:span text:style-name="T1852">mą;</text:span></text:p>
      <text:p text:style-name="P1853"><text:span text:style-name="T1854">6</text:span><text:span text:style-name="T1855">) neskirti kompensacijų, nutraukti jų teikimą įsiskolinusiems už būsto šildymą, geriamąjį ar karštą vandenį bendrai gyvenantiems asmenims arba vienam gyvenančiam asmeniui, kurie nevykdo šio įstatymo 7 straipsnio 1 dalies 3 punkte nustatyto reikala</text:span><text:span text:style-name="T1856">vimo;</text:span></text:p>
      <text:p text:style-name="P1857"><text:span text:style-name="T1858">7</text:span><text:span text:style-name="T1859">) kilus pagrįstų įtarimų dėl prašyme-paraiškoje pateiktų duomenų apie turimą turtą ir gaunamas pajamas arba patikrinimo metu kilus pagrįstam įtarimui, kad yra pateikti neteisingi duomenys arba jie nuslėpti, pareikalauti, kad bendrai gyvenantys<text:s/></text:span><text:span text:style-name="T1860">asmenys arba vienas gyvenantis asmuo deklaruotų turtą (įskaitant gaunamas pajamas) Lietuvos Respublikos gyventojų turto deklaravimo įstatymo (toliau – Gyventojų turto deklaravimo įstatymas) nustatyta tvarka, ir informuoti nelegalaus darbo kontrolę ir preve</text:span><text:span text:style-name="T1861">nciją vykdančias institucijas dėl galimai nelegaliai<text:s/></text:span><text:soft-page-break/><text:span text:style-name="T1862">gautų ar gaunamų pajamų ir (ar) nelegalaus darbo ar neteisėtos veiklos, susijusios su pajamų gavimu;</text:span></text:p>
      <text:p text:style-name="P1863"><text:span text:style-name="T1864">8</text:span><text:span text:style-name="T1865">) kilus pagrįstų įtarimų dėl prašyme-paraiškoje pateiktų duomenų apie turimą turtą ir gaunamas pa</text:span><text:span text:style-name="T1866">jamas, tikrinti bendrai gyvenančių asmenų arba vieno gyvenančio asmens gyvenimo sąlygas, turimą turtą ir užimtumą, surašyti buities ir gyvenimo sąlygų patikrinimo aktą, kurio pagrindu piniginė socialinė parama gali būti skiriama, neskiriama ar nutraukiamas</text:span><text:span text:style-name="T1867"><text:s/>jos mokėjimas.</text:span></text:p>
      <text:p text:style-name="P1868"><text:span text:style-name="T1869">2</text:span><text:span text:style-name="T1870">. Savivaldybės administracija, teikdama piniginę socialinę paramą, turi teisę:<text:s/></text:span></text:p>
      <text:p text:style-name="P1871"><text:span text:style-name="T1872">1</text:span><text:span text:style-name="T1873">) darbingus nedirbančius (taip pat savarankiškai nedirbančius) ar dirbančius (taip pat savarankiškai dirbančius), atsižvelgiant į darbo laiko ar veikl</text:span><text:span text:style-name="T1874">os trukmę, nesimokančius darbingo amžiaus asmenis, gaunančius piniginę socialinę paramą bendra šio įstatymo nustatyta tvarka arba gaunančius piniginę socialinę paramą, nustatytą šioje dalyje ir (ar) šio straipsnio 3 dalyje, ir nedalyvaujančius aktyvios dar</text:span><text:span text:style-name="T1875">bo rinkos politikos priemonėse, Vyriausybės ar jos įgaliotos institucijos nustatyta tvarka pasitelkti visuomenei naudingai veiklai atlikti;</text:span><text:s/></text:p>
      <text:p text:style-name="P1876">Straipsnio punkto pakeitimai:</text:p>
      <text:p text:style-name="P1877"><text:span text:style-name="T1878">Nr.<text:s/></text:span><text:a xlink:href="https://www.e-tar.lt/portal/legalAct.html?documentId=e798fb60860511e6b969d7ae07280e89" office:target-frame-name="_top" xlink:show="replace"><text:span text:style-name="T1879">XII-2611</text:span></text:a><text:span text:style-name="T1880">, 2016-09-20, paskelbta TAR 2016-09-29, i. k. 2016-24185</text:span></text:p>
      <text:p text:style-name="Normal"/>
      <text:p text:style-name="P1881"><text:span text:style-name="T1882">2</text:span><text:span text:style-name="T1883">) 3 mėnesius neteikti piniginės socialinės paramos arba 3 mėnesiams nutraukti jos teikimą bendrai gyvenantiems asmenims, jeigu bent vienas iš bendrai gyvenančių asmenų<text:s/></text:span><text:span text:style-name="T1884">nevykdo šio įstatymo 25 straipsnio 2 punkte nustatytos pareigos ir (ar) 25 straipsnio 3 punkte nustatytos pareigos, išskyrus atvejį, kai dėl šių punktų nuostatų nevykdymo nesusidarė piniginės socialinės paramos permoka – išmokėta ne didesnė, negu apskaičiu</text:span><text:span text:style-name="T1885">ota, įvertinus atsiradusias aplinkybes, piniginė socialinė parama arba piniginės socialinės paramos permoka buvo grąžinta ar asmens raštu pateiktu sutikimu yra išskaičiuojama (grąžinama) dalimis daugiau kaip po 20 procentų mokėtinos sumos per mėnesį. Jeigu</text:span><text:span text:style-name="T1886"><text:s/>nėra šiame punkte nurodytų išimčių, socialinė pašalpa skiriama vaikams (įvaikiams), įskaitant pilnamečius vaikus (įvaikius), kai jie mokosi pagal bendrojo ugdymo programą ir laikotarpiu nuo bendrojo ugdymo programos baigimo dienos iki tų pačių metų rugsėj</text:span><text:span text:style-name="T1887">o 1 dienos;</text:span><text:s/></text:p>
      <text:p text:style-name="P1888">Straipsnio punkto pakeitimai:</text:p>
      <text:p text:style-name="P1889"><text:span text:style-name="T1890">Nr.<text:s/></text:span><text:a xlink:href="https://www.e-tar.lt/portal/legalAct.html?documentId=e798fb60860511e6b969d7ae07280e89" office:target-frame-name="_top" xlink:show="replace"><text:span text:style-name="T1891">XII-2611</text:span></text:a><text:span text:style-name="T1892">, 2016-09-20, paskelbta TAR 2016-09-29, i. k. 2016-24185</text:span></text:p>
      <text:p text:style-name="Normal"/>
      <text:p text:style-name="P1893"><text:span text:style-name="T1894">3</text:span><text:span text:style-name="T1895">) 3 mėnesius neteikti piniginės socialin</text:span><text:span text:style-name="T1896">ės paramos arba 3 mėnesiams nutraukti jos teikimą vienam gyvenančiam asmeniui, jeigu jis nevykdo šio įstatymo 25 straipsnio 2 punkte nustatytos pareigos ir (ar) 25 straipsnio 3 punkte nustatytos pareigos, išskyrus atvejį, kai dėl šių punktų nuostatų nevykd</text:span><text:span text:style-name="T1897">ymo nesusidarė piniginės socialinės paramos permoka – išmokėta ne didesnė, negu apskaičiuota, įvertinus atsiradusias aplinkybes, piniginė socialinė parama arba piniginės socialinės paramos permoka buvo grąžinta ar asmens raštu pateiktu sutikimu yra išskaič</text:span><text:span text:style-name="T1898">iuojama (grąžinama) dalimis daugiau kaip po 20 procentų mokėtinos sumos per mėnesį;</text:span><text:s/></text:p>
      <text:p text:style-name="P1899">Straipsnio punkto pakeitimai:</text:p>
      <text:p text:style-name="P1900"><text:span text:style-name="T1901">Nr.<text:s/></text:span><text:a xlink:href="https://www.e-tar.lt/portal/legalAct.html?documentId=e798fb60860511e6b969d7ae07280e89" office:target-frame-name="_top" xlink:show="replace"><text:span text:style-name="T1902">XII-2611</text:span></text:a><text:span text:style-name="T1903">, 2016-09-20, paskelbta TAR 201</text:span><text:span text:style-name="T1904">6-09-29, i. k. 2016-24185</text:span></text:p>
      <text:p text:style-name="Normal"/>
      <text:p text:style-name="P1905"><text:span text:style-name="T1906">4</text:span><text:span text:style-name="T1907">) jeigu bent vienas iš bendrai gyvenančių asmenų nevykdo šio įstatymo 25 straipsnio 1, 4, 5 ir 6 punktuose nustatytų pareigų, socialinę pašalpą skirti tik vaikui (įvaikiui) ar vaikams (įvaikiams), įskaitant pilnamečius vaiku</text:span><text:span text:style-name="T1908">s (įvaikius), kai jie mokosi pagal bendrojo ugdymo programą ir laikotarpiu nuo bendrojo ugdymo programos baigimo dienos iki tų pačių metų rugsėjo 1 dienos, pasirenkant ar derinant jos teikimo formą</text:span><text:span text:style-name="T1909"><text:s/></text:span><text:span text:style-name="T1910">(formas) (pinigais ir (ar) nepinigine forma), o<text:s/></text:span><text:span text:style-name="T1911">kompensacijų neteikti ar nutraukti jų teikimą, iki pareigos bus įvykdytos;</text:span></text:p>
      <text:p text:style-name="P1912"><text:span text:style-name="T1913">5</text:span><text:span text:style-name="T1914">) jeigu vienas gyvenantis asmuo nevykdo šio įstatymo 25 straipsnio 1, 4, 5 ir 6 punktuose nustatytų pareigų, socialinės pašalpos ir kompensacijų neteikti ar nutraukti jų<text:s/></text:span><text:span text:style-name="T1915">teikimą, iki šios pareigos bus įvykdytos;</text:span></text:p>
      <text:p text:style-name="P1916"><text:span text:style-name="T1917">6</text:span><text:span text:style-name="T1918">) savivaldybės tarybos patvirtintame tvarkos apraše nustatytų aplinkybių pagrindu 6 mėnesius neteikti piniginės socialinės paramos, jeigu bendrai gyvenančių asmenų arba vieno gyvenančio asmens turimų piniginių</text:span><text:span text:style-name="T1919"><text:s/>lėšų dydis viršija šio įstatymo 16 straipsnio 5 dalyje nustatytą piniginių lėšų normatyvą;</text:span></text:p>
      <text:p text:style-name="P1920"><text:span text:style-name="T1921">7</text:span><text:span text:style-name="T1922">) 6 mėnesius neteikti piniginės socialinės paramos, jeigu bendrai gyvenantys asmenys arba vienas gyvenantis asmuo per 6 mėnesius iki kreipimosi dėl piniginės s</text:span><text:span text:style-name="T1923">ocialinės paramos<text:s/></text:span><text:soft-page-break/><text:span text:style-name="T1924">perleido nuosavybėn kitam asmeniui šio įstatymo 14 straipsnio 1 dalies 1–8 punktuose nurodytą turtą ir kreipdamiesi (kreipdamasis) dėl piniginės socialinės paramos prašyme-paraiškoje nenurodė gautų piniginių lėšų ar už jas įsigyto naujo t</text:span><text:span text:style-name="T1925">urto;<text:s/></text:span></text:p>
      <text:p text:style-name="P1926"><text:span text:style-name="T1927">8</text:span><text:span text:style-name="T1928">) 6 mėnesius neteikti piniginės socialinės paramos ar 6 mėnesiams nutraukti jos teikimą darbingo amžiaus darbingam vienam gyvenančiam asmeniui arba darbingo amžiaus darbingiems bendrai gyvenantiems asmenims, kurie dirba savarankiškai ir (ar) vy</text:span><text:span text:style-name="T1929">kdo nekilnojamųjų daiktų pardavimo ir (ar) nuomos veiklą ir kuriems ilgiau kaip 6 mėnesius buvo teikiama piniginė socialinė parama, jeigu jie prašyme-paraiškoje nurodo, kad šiuo laikotarpiu iš vykdomos veiklos gavo mažesnes kaip minimalioji mėnesinė alga v</text:span><text:span text:style-name="T1930">idutines pajamas per mėnesį. Šiuo atveju socialinė pašalpa skiriama vaikams (įvaikiams), įskaitant pilnamečius vaikus (įvaikius), kai jie mokosi pagal bendrojo ugdymo programą ir laikotarpiu nuo bendrojo ugdymo programos baigimo dienos iki tų pačių metų ru</text:span><text:span text:style-name="T1931">gsėjo 1 dienos;</text:span></text:p>
      <text:p text:style-name="P1932"><text:span text:style-name="T1933">9</text:span><text:span text:style-name="T1934">) 6 mėnesius neteikti piniginės socialinės paramos ar 6 mėnesiams nutraukti jos teikimą, jeigu bendrai gyvenantys asmenys arba vienas gyvenantis asmuo piniginės socialinės paramos teikimo laikotarpiu nuosavybės teise įgijo privalomą re</text:span><text:span text:style-name="T1935">gistruoti turtą, kurio vertė didesnė kaip piniginių lėšų normatyvas, nustatytas šio įstatymo 16 straipsnio 5 dalyje, arba nuosavybės teise turimą privalomą registruoti turtą perleido nuosavybėn kitam asmeniui už lėšų sumą, mažesnę kaip pusė šio turto vertė</text:span><text:span text:style-name="T1936">s, apskaičiuotos vadovaujantis šio įstatymo 20 straipsnio 5 dalimi;</text:span><text:s/></text:p>
      <text:p text:style-name="P1937">Straipsnio punkto pakeitimai:</text:p>
      <text:p text:style-name="P1938"><text:span text:style-name="T1939">Nr.<text:s/></text:span><text:a xlink:href="https://www.e-tar.lt/portal/legalAct.html?documentId=e798fb60860511e6b969d7ae07280e89" office:target-frame-name="_top" xlink:show="replace"><text:span text:style-name="T1940">XII-2611</text:span></text:a><text:span text:style-name="T1941">, 2016-09-20, paskelbta TAR 2016-09-29, i. k. 2</text:span><text:span text:style-name="T1942">016-24185</text:span></text:p>
      <text:p text:style-name="Normal"/>
      <text:p text:style-name="P1943"><text:span text:style-name="T1944">10</text:span><text:span text:style-name="T1945">) patikrinusi bendrai gyvenančių asmenų arba vieno gyvenančio asmens gyvenimo sąlygas ir surašiusi buities ir gyvenimo sąlygų patikrinimo aktą, neteikti kompensacijų ar nutraukti jų teikimą, jeigu bendrai gyvenantys asmenys arba vienas gyv</text:span><text:span text:style-name="T1946">enantis asmuo deklaruoja gyvenamąją vietą būste arba jį išsinuomoja, bet jame faktiškai negyvena, arba kartu su vienu gyvenančiu asmeniu arba bendrai gyvenančiais asmenimis būste nuolat faktiškai gyvena asmuo (asmenys), kuris (kurie) nėra deklaravęs (dekla</text:span><text:span text:style-name="T1947">ravę) gyvenamosios vietos būste arba jo nesinuomoja;</text:span></text:p>
      <text:p text:style-name="P1948"><text:span text:style-name="T1949">11</text:span><text:span text:style-name="T1950">) papildomai apklausti asmenis, kurie kreipiasi dėl piniginės socialinės paramos skyrimo ar gauna šią paramą, tikrinti jų pateiktus dokumentus ir reikalauti papildomų duomenų, įrodančių bendrai gyv</text:span><text:span text:style-name="T1951">enančių asmenų arba vieno gyvenančio asmens teisę į piniginę socialinę paramą;<text:s/></text:span></text:p>
      <text:p text:style-name="P1952"><text:span text:style-name="T1953">12</text:span><text:span text:style-name="T1954">) siekdama įvertinti piniginės socialinės paramos teikimo veiksmingumą, savivaldybės tarybos nustatyta tvarka periodiškai tikrinti bendrai gyvenančių asmenų arba vieno gy</text:span><text:span text:style-name="T1955">venančio asmens gyvenimo sąlygas, turimą turtą ir užimtumą;<text:s/></text:span></text:p>
      <text:p text:style-name="P1956"><text:span text:style-name="T1957">13</text:span><text:span text:style-name="T1958">) nereikalauti iš piniginę socialinę paramą gaunančių bendrai gyvenančių asmenų arba vieno gyvenančio asmens iš naujo pateikti tų duomenų, kurie iki pakartotinio kreipimosi yra nepasikeitę;</text:span></text:p>
      <text:p text:style-name="P1959"><text:span text:style-name="T1960">14</text:span><text:span text:style-name="T1961">) pasitelkti bendruomeninių organizacijų ir (ar) religinių bendruomenių, ir (ar) religinių bendrijų, ir (ar) kitų nevyriausybinių organizacijų atstovus ir (ar) gyvenamosios vietovės bendruomenės narius, ir (ar) seniūnaičius, ir (ar) kitus suinteresu</text:span><text:span text:style-name="T1962">otus asmenis dalyvauti svarstant klausimus dėl piniginės socialinės paramos skyrimo ir teikti socialines paslaugas šio straipsnio 1 dalies 1 punkte, šios dalies 2, 3, 4, 5 punktuose ir 3 dalyje numatytais atvejais.</text:span></text:p>
      <text:p text:style-name="P1963"><text:span text:style-name="T1964">3</text:span><text:span text:style-name="T1965">. Patikrinus bendrai gyvenančių<text:s/></text:span><text:span text:style-name="T1966">asmenų arba vieno gyvenančio asmens gyvenimo sąlygas ir surašius buities ir gyvenimo sąlygų patikrinimo aktą, savivaldybės administracijai suteikiama teisė savivaldybės tarybos nustatyta tvarka:</text:span></text:p>
      <text:p text:style-name="P1967"><text:span text:style-name="T1968">1</text:span><text:span text:style-name="T1969">) skirti socialinę pašalpą, jeigu bendrai gyvenančių asmen</text:span><text:span text:style-name="T1970">ų arba vieno gyvenančio asmens pajamos yra mažesnės už valstybės remiamas pajamas bendrai gyvenantiems asmenims arba vienam gyvenančiam asmeniui, tačiau bendrai gyvenantys asmenys arba vienas gyvenantis asmuo neatitinka šio įstatymo 6 straipsnio 1 ar 3 pun</text:span><text:span text:style-name="T1971">kte nustatytų reikalavimų;</text:span></text:p>
      <text:p text:style-name="P1972"><text:span text:style-name="T1973">2</text:span><text:span text:style-name="T1974">) skirti kompensacijas, jeigu išlaidos už būsto šildymą, už faktinį geriamojo vandens ir (ar) karšto vandens kiekį atitinka šio įstatymo 11 straipsnyje nustatytus kompensuojamus dydžius, tačiau bendrai gyvenantys asmenys arb</text:span><text:span text:style-name="T1975">a vienas gyvenantis asmuo neatitinka šio įstatymo 7 straipsnio 1 dalies 1 ar 2 punkte nustatytų reikalavimų;</text:span></text:p>
      <text:p text:style-name="P1976"><text:span text:style-name="T1977">3</text:span><text:span text:style-name="T1978">) skirti būsto šildymo išlaidų kompensaciją už didesnį, negu nustatyta šio įstatymo 12 straipsnio 1 dalies 1 punkte, naudingojo būsto ploto no</text:span><text:span text:style-name="T1979">rmatyvą;</text:span><text:s/></text:p>
      <text:p text:style-name="P1980">Straipsnio punkto pakeitimai:</text:p>
      <text:p text:style-name="P1981"><text:span text:style-name="T1982">Nr.<text:s/></text:span><text:a xlink:href="https://www.e-tar.lt/portal/legalAct.html?documentId=9781b3c0dff911e7b3f0a470b0373cb2" office:target-frame-name="_top" xlink:show="replace"><text:span text:style-name="T1983">XIII-821</text:span></text:a><text:span text:style-name="T1984">, 2017-12-05, paskelbta TAR 2017-12-13, i. k. 2017-20024</text:span></text:p>
      <text:p text:style-name="Normal"/>
      <text:p text:style-name="P1985"><text:span text:style-name="T1986">4</text:span><text:span text:style-name="T1987">) skirti socialinę pašalpą ir kompensacijas</text:span><text:span text:style-name="T1988"><text:s/>bendrai gyvenantiems asmenims, kurie nėra sudarę teismo patvirtintos sutarties dėl vaiko (įvaikio) materialinio išlaikymo arba dėl išlaikymo ir (ar) tėvystės nustatymo nesikreipė į teismą, arba dėl išlaikymo ir (ar) tėvystės nustatymo kreipėsi į teismą, b</text:span><text:span text:style-name="T1989">et tėvystė nebuvo nustatyta ir (ar) išlaikymas nebuvo priteistas arba pareiškimas paliktas nenagrinėtas;</text:span></text:p>
      <text:p text:style-name="P1990"><text:span text:style-name="T1991">5</text:span><text:span text:style-name="T1992">) skirti socialinę pašalpą bendrai gyvenantiems asmenims atskirai, kai santuokos nutraukimo bylos nagrinėjimo metu yra ginčas;</text:span></text:p>
      <text:p text:style-name="P1993"><text:span text:style-name="T1994">6</text:span><text:span text:style-name="T1995">) skirti socia</text:span><text:span text:style-name="T1996">linę pašalpą, jeigu bendrai gyvenančių asmenų arba vieno gyvenančio asmens vidutinės pajamos per mėnesį ne daugiau kaip 50 procentų viršija valstybės remiamų pajamų dydį ir bendrai gyvenantys asmenys arba vienas gyvenantis asmuo atitinka šio įstatymo 6 str</text:span><text:span text:style-name="T1997">aipsnio 1 ir 3 punktuose nustatytus reikalavimus: vienam gyvenančiam asmeniui ir dviem bendrai gyvenantiems asmenims – 25 procentų valstybės remiamų pajamų dydžio; trims ir keturiems bendrai gyvenantiems asmenims – 50 procentų valstybės remiamų pajamų dydž</text:span><text:span text:style-name="T1998">io; penkiems ir daugiau bendrai gyvenantiems asmenims – 70 procentų valstybės remiamų pajamų dydžio;</text:span></text:p>
      <text:p text:style-name="P1999"><text:span text:style-name="T2000">7</text:span><text:span text:style-name="T2001">) skirti būsto šildymo išlaidų kompensaciją vienam gyvenančiam asmeniui arba bendrai gyvenantiems asmenims, jeigu jie deklaruoja gyvenamąją vietą jų n</text:span><text:span text:style-name="T2002">uosavybės teise turimame būste arba nuomojasi būstą, kuris Nekilnojamojo turto registre nėra įregistruotas kaip gyvenamosios patalpos arba atskira gyvenamoji patalpa, kai bendraturčių nuosavybės teisės dalys nėra nustatytos;</text:span></text:p>
      <text:p text:style-name="P2003"><text:span text:style-name="T2004">8</text:span><text:span text:style-name="T2005">) skirti būsto šildymo išl</text:span><text:span text:style-name="T2006">aidų kompensaciją, jeigu daugiabučio namo buto savininkas neatitinka šio įstatymo 7 straipsnio 5 dalyje nustatytų reikalavimų;</text:span></text:p>
      <text:p text:style-name="P2007"><text:span text:style-name="T2008">9</text:span><text:span text:style-name="T2009">) skirti socialinę pašalpą ir kompensacijas bendrai gyvenantiems asmenims arba vienam gyvenančiam asmeniui, kai jiems pinigi</text:span><text:span text:style-name="T2010">nė socialinė parama neskiriama šio įstatymo 21 straipsnio 11 dalyje nustatytu atveju;</text:span></text:p>
      <text:p text:style-name="P2011"><text:span text:style-name="T2012">10)</text:span><text:span text:style-name="T2013"><text:s/>Neteko galios nuo 2016-09-30</text:span></text:p>
      <text:p text:style-name="P2014">Straipsnio punkto naikinimas:</text:p>
      <text:p text:style-name="P2015"><text:span text:style-name="T2016">Nr.<text:s/></text:span><text:a xlink:href="https://www.e-tar.lt/portal/legalAct.html?documentId=e798fb60860511e6b969d7ae07280e89" office:target-frame-name="_top" xlink:show="replace"><text:span text:style-name="T2017">XII-2611</text:span></text:a><text:span text:style-name="T2018">, 2016-09-20, paskelbta TAR 2016-09-29, i. k. 2016-24185</text:span></text:p>
      <text:p text:style-name="Normal"/>
      <text:p text:style-name="P2019"><text:span text:style-name="T2020">11</text:span><text:span text:style-name="T2021">) skirti piniginę socialinę paramą kaip vienam gyvenančiam asmeniui pilnamečiui vaikui (įvaikiui) iki 24 metų, kuris mokosi pagal bendrojo ugdymo programą (įskaitant laikotarpį nuo ben</text:span><text:span text:style-name="T2022">drojo ugdymo programos baigimo dienos iki tų pačių metų rugsėjo 1 dienos) ar pagal formaliojo profesinio mokymo programą arba studijuoja aukštojoje mokykloje (įskaitant akademinių atostogų dėl ligos ar nėštumo laikotarpį), kai mirė vienas iš jo tėvų (įtėvi</text:span><text:span text:style-name="T2023">ų).</text:span></text:p>
      <text:p text:style-name="P2024">Straipsnio pakeitimai:</text:p>
      <text:p text:style-name="P2025"><text:span text:style-name="T2026">Nr.<text:s/></text:span><text:a xlink:href="http://www3.lrs.lt/cgi-bin/preps2?a=449277&amp;b=" office:target-frame-name="_top" xlink:show="replace"><text:span text:style-name="T2027">XII-329</text:span></text:a><text:span text:style-name="T2028">, 2013-05-16, Žin., 2013, Nr. 57-2861 (2013-06-01)</text:span></text:p>
      <text:p text:style-name="P2029"><text:span text:style-name="T2030">Nr.<text:s/></text:span><text:a xlink:href="http://www3.lrs.lt/cgi-bin/preps2?a=460862&amp;b=" office:target-frame-name="_top" xlink:show="replace"><text:span text:style-name="T2031">XII-621</text:span></text:a><text:span text:style-name="T2032">, 2013-11-26, Žin., 2013, Nr.<text:s/></text:span><text:span text:style-name="T2033">126-6414 (2013-12-10)</text:span></text:p>
      <text:p text:style-name="P2034">Straipsnio pakeitimai:</text:p>
      <text:p text:style-name="P2035"><text:span text:style-name="T2036">Nr.<text:s/></text:span><text:a xlink:href="https://www.e-tar.lt/portal/legalAct.html?documentId=da744a4081dc11e4bc68a1493830b8b9" office:target-frame-name="_top" xlink:show="replace"><text:span text:style-name="T2037">XII-1366</text:span></text:a><text:span text:style-name="T2038">, 2014-12-02, paskelbta TAR 2014-12-12, i. k. 2014-19552</text:span></text:p>
      <text:p text:style-name="Normal"/>
      <text:p text:style-name="P2039"><text:span text:style-name="T2040">24</text:span><text:span text:style-name="T2041"><text:s/>straipsnis.<text:s/></text:span><text:span text:style-name="T2042">Informacijos teikimas</text:span></text:p>
      <text:p text:style-name="P2043"><text:span text:style-name="T2044">1</text:span><text:span text:style-name="T2045">. Duomenis ir informaciją apie asmens, pageidaujančio gauti piniginę socialinę paramą, turimą turtą ir pajamas juridiniai ir fiziniai asmenys privalo pateikti nemokamai per 10 darbo dienų nuo prašymo gavimo dienos.</text:span></text:p>
      <text:p text:style-name="P2046"><text:span text:style-name="T2047">2</text:span><text:span text:style-name="T2048">. Valstybės ir savivaldybių įmo</text:span><text:span text:style-name="T2049">nės, institucijos, įstaigos ir organizacijos savivaldybių administracijų prašymu privalo nemokamai teikti savivaldybių administracijoms duomenis ir (ar) informaciją, reikalingus piniginei socialinei paramai skirti.</text:span></text:p>
      <text:p text:style-name="P2050"><text:span text:style-name="T2051">3</text:span><text:span text:style-name="T2052">. Vyriausybės ar jos įgaliotos<text:s/></text:span><text:span text:style-name="T2053">institucijos nustatyta tvarka savivaldybių administracijos teikia Socialinės apsaugos ir darbo ministerijai duomenis apie savivaldybės teritorijoje gyvenantiems nepasiturintiems gyventojams suteiktą piniginę socialinę paramą bei jos reikalavimu kitus duome</text:span><text:span text:style-name="T2054">nis apie šią<text:s/></text:span><text:soft-page-break/><text:span text:style-name="T2055">paramą. Be to, duomenis apie nepasiturinčius gyventojus, jiems teikiamą ar nepaskirtą piniginę socialinę paramą, nurodant jos neskyrimo priežastis, teikia Socialinės paramos šeimai informacinėje sistemoje (SPIS).</text:span></text:p>
      <text:p text:style-name="P2056"><text:span text:style-name="T2057">4</text:span><text:span text:style-name="T2058">. Savivaldybių administra</text:span><text:span text:style-name="T2059">cijos užtikrina nepasiturinčių gyventojų pateiktų piniginei socialinei paramai gauti duomenų konfidencialumą.</text:span></text:p>
      <text:p text:style-name="P2060">Straipsnio pakeitimai:</text:p>
      <text:p text:style-name="Normal"><text:span text:style-name="T2061">Nr.<text:s/></text:span><text:a xlink:href="http://www3.lrs.lt/cgi-bin/preps2?a=449277&amp;b=" office:target-frame-name="_top" xlink:show="replace"><text:span text:style-name="T2062">XII-329</text:span></text:a><text:span text:style-name="T2063">, 2013-05-16, Žin., 2013, Nr. 57-2861 (2013-06-0</text:span><text:span text:style-name="T2064">1)</text:span></text:p>
      <text:p text:style-name="P2065"/>
      <text:p text:style-name="P2066"><text:span text:style-name="T2067">SEPTINTASIS</text:span><text:span text:style-name="T2068"><text:s/>SKIRSNIS</text:span></text:p>
      <text:p text:style-name="P2069"><text:span text:style-name="T2070">PINIGINĘ SOCIALINĘ PARAMĄ GAUNANČIŲ ASMENŲ PAREIGOS<text:s/></text:span></text:p>
      <text:p text:style-name="P2071"/>
      <text:p text:style-name="P2072"><text:span text:style-name="T2073">25</text:span><text:span text:style-name="T2074"><text:s/>straipsnis.<text:s/></text:span><text:span text:style-name="T2075">Piniginę socialinę paramą gaunančių asmenų pareigos</text:span></text:p>
      <text:p text:style-name="P2076"><text:span text:style-name="T2077">Piniginę socialinę paramą gaunantys nepasiturintys gyventojai privalo:</text:span></text:p>
      <text:p text:style-name="P2078"><text:span text:style-name="T2079">1</text:span><text:span text:style-name="T2080">) išnaudoti visas<text:s/></text:span><text:span text:style-name="T2081">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span text:style-name="T2082">);</text:span><text:s/></text:p>
      <text:p text:style-name="P2083">Straipsnio punkto pakeitimai:</text:p>
      <text:p text:style-name="P2084"><text:span text:style-name="T2085">Nr.<text:s/></text:span><text:a xlink:href="https://www.e-tar.lt/portal/legalAct.html?documentId=cc7757e0acde11e78a4c904b1afa0332" office:target-frame-name="_top" xlink:show="replace"><text:span text:style-name="T2086">XIII-651</text:span></text:a><text:span text:style-name="T2087">, 2017-09-28, paskelbta TAR 2017-10-09, i. k. 2017-16001</text:span></text:p>
      <text:p text:style-name="Normal"/>
      <text:p text:style-name="P2088"><text:span text:style-name="T2089">2</text:span><text:span text:style-name="T2090">)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2091">iniginei socialinei paramai gauti dokumentus;<text:s/></text:span></text:p>
      <text:p text:style-name="P2092"><text:span text:style-name="T2093">3</text:span><text:span text:style-name="T2094">) per mėnesį pranešti apie materialinės padėties pasikeitimą ar atsiradusias aplinkybes, turinčius įtakos teisei į piniginę socialinę paramą arba piniginės socialinės paramos dydžiui;</text:span></text:p>
      <text:p text:style-name="P2095"><text:span text:style-name="T2096">4</text:span><text:span text:style-name="T2097">) savivaldybės<text:s/></text:span><text:span text:style-name="T2098">administracijos reikalavimu deklaruoti turimą turtą (įskaitant gaunamas pajamas) Gyventojų turto deklaravimo įstatymo nustatyta tvarka;</text:span></text:p>
      <text:p text:style-name="P2099"><text:span text:style-name="T2100">5</text:span><text:span text:style-name="T2101">) sudaryti savivaldybių socialiniams darbuotojams ir (ar) kitiems savivaldybės administracijos direktoriaus įgaliot</text:span><text:span text:style-name="T2102">iems savivaldybės administracijos valstybės tarnautojams, savivaldybės administracijos darbuotojams galimybę tikrinti gyvenimo sąlygas, turimą turtą ir užimtumą;</text:span></text:p>
      <text:p text:style-name="P2103">Straipsnio punkto pakeitimai:</text:p>
      <text:p text:style-name="P2104"><text:span text:style-name="T2105">Nr.<text:s/></text:span><text:a xlink:href="https://www.e-tar.lt/portal/legalAct.html?documentId=e798fb60860511e6b969d7ae07280e89" office:target-frame-name="_top" xlink:show="replace"><text:span text:style-name="T2106">XII-2611</text:span></text:a><text:span text:style-name="T2107">, 2016-09-20, paskelbta TAR 2016-09-29, i. k. 2016-24185</text:span></text:p>
      <text:p text:style-name="Normal"/>
      <text:p text:style-name="P2108"><text:span text:style-name="T2109">6</text:span><text:span text:style-name="T2110">) Vyriausybės ar jos įgaliotos institucijos nustatyta tvarka dalyvauti savivaldybės administracijos organizuojamoje visuomenei naudingoje veikloje<text:s/></text:span><text:span text:style-name="T2111">ir (ar) parengtoje užimtumo didinimo programoje.</text:span><text:s/></text:p>
      <text:p text:style-name="P2112">Straipsnio punkto pakeitimai:</text:p>
      <text:p text:style-name="P2113"><text:span text:style-name="T2114">Nr.<text:s/></text:span><text:a xlink:href="https://www.e-tar.lt/portal/legalAct.html?documentId=9781b3c0dff911e7b3f0a470b0373cb2" office:target-frame-name="_top" xlink:show="replace"><text:span text:style-name="T2115">XIII-821</text:span></text:a><text:span text:style-name="T2116">, 2017-12-05, paskelbta TAR 2017-12-13, i. k. 2017-20024</text:span></text:p>
      <text:p text:style-name="Normal"/>
      <text:p text:style-name="P2117"><text:span text:style-name="T2118">AŠTUNTASIS</text:span><text:span text:style-name="T2119"><text:s/>SKIRSNIS</text:span></text:p>
      <text:p text:style-name="P2120"><text:span text:style-name="T2121">NETEISĖTAI GAUTOS PINIGINĖS SOCIALINĖS PARAMOS IŠIEŠKOJIMAS</text:span></text:p>
      <text:p text:style-name="P2122"/>
      <text:p text:style-name="P2123"><text:span text:style-name="T2124">26</text:span><text:span text:style-name="T2125"><text:s/>straipsnis.<text:s/></text:span><text:span text:style-name="T2126">Dėl piniginę socialinę paramą gaunančių asmenų kaltės neteisėtai gautos piniginės socialinės paramos išieškojimas</text:span><text:span text:style-name="T2127"><text:s/></text:span></text:p>
      <text:p text:style-name="P2128"><text:span text:style-name="T2129">1</text:span><text:span text:style-name="T2130">. Nustačius, kad bendrai<text:s/></text:span><text:span text:style-name="T2131">gyvenantys asmenys arba vienas gyvenantis asmuo piniginę socialinę paramą gavo neteisėtai, nes kreipimosi dėl piniginės socialinės paramos metu pateikė neteisingus duomenis apie turtą, gaunamas pajamas, bendrai gyvenančius asmenis arba kitus duomenis, reik</text:span><text:span text:style-name="T2132">alingus piniginei socialinei paramai skirti, arba paramos teikimo laikotarpiu per mėnesį nepranešė apie materialinės padėties pasikeitimą ar atsiradusias aplinkybes, turinčias įtakos teisei į piniginę socialinę paramą arba piniginės socialinės paramos dydž</text:span><text:span text:style-name="T2133">iui, bendrai gyvenantys asmenys arba vienas gyvenantis asmuo turi grąžinti neteisėtai gautą pinigų sumą arba ją sumokėti dalimis.</text:span></text:p>
      <text:p text:style-name="P2134"><text:span text:style-name="T2135">2</text:span><text:span text:style-name="T2136">. Negrąžinta neteisėtai gauta piniginė socialinė parama yra išskaičiuojama vadovaujantis savivaldybės administracijos pri</text:span><text:span text:style-name="T2137">imtu sprendimu iš piniginę socialinę paramą gaunančiam asmeniui paskirtos piniginės socialinės paramos sumos išskaičiuojant ne daugiau kaip po 20 procentų mokėtinos sumos per mėnesį, jeigu nėra piniginę socialinę paramą gaunančio asmens raštu pateikto suti</text:span><text:span text:style-name="T2138">kimo išskaičiuoti didesnę mokėtinos sumos dalį per mėnesį ar visą mokėtiną sumą.<text:s/></text:span></text:p>
      <text:p text:style-name="P2139"><text:span text:style-name="T2140">3</text:span><text:span text:style-name="T2141">. Jeigu neteisėtai gauta piniginė socialinė parama negrąžinta arba neišskaičiuota, likusi skola išieškoma Lietuvos Respublikos civilinio proceso kodekso nustatyta tvarka</text:span><text:span text:style-name="T2142">,<text:s/></text:span><text:span text:style-name="T2143">jeigu su išieškojimu susijusios administravimo išlaidos neviršija išieškotinos sumos.</text:span></text:p>
      <text:p text:style-name="P2144"/>
      <text:p text:style-name="P2145"><text:span text:style-name="T2146">27</text:span><text:span text:style-name="T2147"><text:s/>straipsnis.<text:s/></text:span><text:span text:style-name="T2148">Dėl savivaldybės administracijos valstybės tarnautojų ir (ar) darbuotojų, dirbančių pagal darbo sutartis</text:span><text:span text:style-name="T2149">, kaltės neteisėtai išmokėtos piniginės socialinės paramos išieškojimas<text:s/></text:span></text:p>
      <text:p text:style-name="P2150"><text:span text:style-name="T2151">Dėl savivaldybės administracijos valstybės tarnautojų ir (ar) darbuotojų, dirbančių pagal darbo sutartis, kaltės neteisėtai išmokėtos piniginės socialinės paramos lėšos išieškomos L</text:span><text:span text:style-name="T2152">ietuvos Respublikos įstatymų nustatyta tvarka.</text:span></text:p>
      <text:p text:style-name="P2153"/>
      <text:p text:style-name="Normal"/>
      <text:p text:style-name="Normal"><text:span text:style-name="T2154">Pastaba. Devintasis skirsnis galioja iki 2014 m. gruodžio 31 d.</text:span></text:p>
      <text:p text:style-name="P2155">DEVINTASIS SKIRSNIS</text:p>
      <text:p text:style-name="P2156">PINIGINĖS SOCIALINĖS PARAMOS TEIKIMAS VYKDANT SAVARANKIŠKĄJĄ SAVIVALDYBIŲ FUNKCIJĄ<text:s/></text:p>
      <text:p text:style-name="P2157"/>
      <text:p text:style-name="P2158"><text:span text:style-name="T2159">28</text:span><text:span text:style-name="T2160"><text:s/>straipsnis.<text:s/></text:span><text:span text:style-name="T2161">Piniginės socia</text:span><text:span text:style-name="T2162">linės paramos teikimo vykdant savarankiškąją savivaldybių funkciją ypatumai</text:span></text:p>
      <text:p text:style-name="P2163"><text:span text:style-name="T2164">1</text:span><text:span text:style-name="T2165">. Akmenės rajono, Panevėžio rajono, Radviliškio rajono, Raseinių rajono ir Šilalės rajono savivaldybės piniginę socialinę paramą teikia vykdydamos savarankiškąją savivaldybių<text:s/></text:span><text:span text:style-name="T2166">funkciją.</text:span></text:p>
      <text:p text:style-name="P2167"><text:span text:style-name="T2168">2</text:span><text:span text:style-name="T2169">. Vykdant savarankiškąją savivaldybių funkciją, piniginė socialinė parama teikiama vadovaujantis šio įstatymo 3 straipsnyje nustatytais piniginės socialinės paramos teikimo principais.</text:span></text:p>
      <text:p text:style-name="P2170"><text:span text:style-name="T2171">3</text:span><text:span text:style-name="T2172">. Vykdant savarankiškąją savivaldybių funkciją, pin</text:span><text:span text:style-name="T2173">iginė socialinė parama teikiama taikant šio įstatymo nuostatas tiek, kiek jų nereglamentuoja šio skirsnio nuostatos.</text:span></text:p>
      <text:p text:style-name="P2174"/>
      <text:p text:style-name="P2175"><text:span text:style-name="T2176">29</text:span><text:span text:style-name="T2177"><text:s/>straipsnis.<text:s/></text:span><text:span text:style-name="T2178">Piniginės socialinės paramos vykdant savarankiškąją savivaldybių funkciją finansavimas</text:span></text:p>
      <text:p text:style-name="P2179"><text:span text:style-name="T2180">1</text:span><text:span text:style-name="T2181">. Piniginė socialinė para</text:span><text:span text:style-name="T2182">ma finansuojama ir šio įstatymo 8 straipsnio 8 dalyje numatytas kreditas ir palūkanos apmokami iš savivaldybės biudžeto lėšų.</text:span></text:p>
      <text:p text:style-name="P2183"><text:span text:style-name="T2184">2</text:span><text:span text:style-name="T2185">. Lėšos piniginei socialinei paramai skiriamos vadovaujantis atitinkamų metų valstybės biudžeto ir savivaldybių biudžetų<text:s/></text:span><text:span text:style-name="T2186">finansinių rodiklių patvirtinimo įstatymu.</text:span></text:p>
      <text:p text:style-name="P2187"><text:span text:style-name="T2188">3</text:span><text:span text:style-name="T2189">. Lėšų piniginei socialinei paramai finansuoti suma 2012–2014 metams skiriama 2011 metų valstybės biudžeto ir savivaldybių biudžetų finansinių rodiklių patvirtinimo įstatyme patvirtintos valstybės biudžeto sp</text:span><text:span text:style-name="T2190">ecialiosios tikslinės dotacijos socialinėms pašalpoms ir kompensacijoms skaičiuoti ir mokėti lygio.</text:span></text:p>
      <text:p text:style-name="P2191"/>
      <text:p text:style-name="P2192"><text:span text:style-name="T2193">30</text:span><text:span text:style-name="T2194"><text:s/>straipsnis.<text:s/></text:span><text:span text:style-name="T2195">Išimtinė savivaldybės tarybos kompetencija ir savivaldybės administracijos kompetencija vykdant savarankiškąją savivaldybių funkciją</text:span></text:p>
      <text:p text:style-name="P2196"><text:span text:style-name="T2197">1</text:span><text:span text:style-name="T2198">. Savivaldybės taryba:</text:span></text:p>
      <text:p text:style-name="P2199"><text:span text:style-name="T2200">1</text:span><text:span text:style-name="T2201">) tvirtina lėšų piniginei socialinei paramai nustatymo metodiką;</text:span></text:p>
      <text:p text:style-name="P2202"><text:span text:style-name="T2203">2</text:span><text:span text:style-name="T2204">) priima sprendimus dėl lėšų piniginei socialinei paramai įgyvendinti skyrimo;</text:span></text:p>
      <text:p text:style-name="P2205"><text:span text:style-name="T2206">3</text:span><text:span text:style-name="T2207">) tvirtina piniginės socialinės paramos teikimo tvarkos aprašą, kuriame<text:s/></text:span><text:span text:style-name="T2208">nustato: piniginės socialinės paramos skyrimo ir mokėjimo tvarką (prašymų-paraiškų priėmimo; trūkstamų dokumentų pateikimo; pajamų vertinimo laikotarpio ir pajamų apskaičiavimo; duomenų apie turtą pateikimo; piniginės socialinės paramos skyrimo ir mokėjimo</text:span><text:span text:style-name="T2209">; prašymus-paraiškas pateikusių asmenų informavimo dėl piniginės socialinės paramos skyrimo ar neskyrimo; neteisėtai gautos ar išmokėtos piniginės socialinės paramos išskaičiavimo; paskirtos, bet laiku neatsiimtos socialinės pašalpos ir (ar) kompensacijų,<text:s/></text:span><text:span text:style-name="T2210">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2211"><text:s/>išmo</text:span><text:span text:style-name="T2212">kėjimo procedūros);<text:s/></text:span><text:span text:style-name="T2213">pagrindus, kuriems esant piniginė socialinė parama didinama, mažinama, sustabdomas, nutraukiamas ar atnaujinamas jos mokėjimas, piniginė socialinė parama skiriama ne visiems bendrai gyvenantiems asmenims arba ji skiriama kitais atvejais</text:span><text:span text:style-name="T2214">; socialinės pašalpos teikimo nepinigine forma būdus; nepasiturinčių gyventojų grupes (patyrę socialinę riziką, nevykdantys savivaldybės tarybos nustatytų pareigų ir pan.), kurioms piniginė socialinė parama teikiama šio įstatymo 22 straipsnio 1 dalies 2 ar</text:span><text:span text:style-name="T2215"><text:s/>3 punkte arba 2 dalies 2 punkte nustatytais būdais; minimalius neišmokamos<text:s/></text:span><text:soft-page-break/><text:span text:style-name="T2216">piniginės socialinės paramos dydžius; piniginę socialinę paramą gaunančių asmenų teises ir pareigas; savivaldybės administracijos ir bendruomeninių organizacijų ir (ar) religinių b</text:span><text:span text:style-name="T2217">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2218"><text:span text:style-name="T2219">2</text:span><text:span text:style-name="T2220">. Savivaldybės administracija:</text:span></text:p>
      <text:p text:style-name="P2221"><text:span text:style-name="T2222">1</text:span><text:span text:style-name="T2223">) skiria ir moka piniginę socialinę paramą ir apmoka šio įstatymo 8 straipsnio 8 dalyje numatytą kreditą ir palūkanas savivaldybės gyventojams;</text:span></text:p>
      <text:p text:style-name="P2224"><text:span text:style-name="T2225">2</text:span><text:span text:style-name="T2226">) kontroliuoja piniginės socialinės paramos teikimą;</text:span></text:p>
      <text:p text:style-name="P2227"><text:span text:style-name="T2228">3</text:span><text:span text:style-name="T2229">) pasitelkia<text:s/></text:span><text:span text:style-name="T2230">piniginę socialinę paramą gaunančius asmenis visuomenei naudingai veiklai atlikti Vyriausybės ar jos įgaliotos institucijos nustatyta tvarka;</text:span></text:p>
      <text:p text:style-name="P2231"><text:span text:style-name="T2232">4</text:span><text:span text:style-name="T2233">) teikia duomenis apie nepasiturinčius gyventojus, jiems teikiamą ar nepaskirtą piniginę socialinę paramą, nu</text:span><text:span text:style-name="T2234">rodydama jos neskyrimo priežastis, Socialinės paramos šeimai informacinėje sistemoje (SPIS).</text:span></text:p>
      <text:p text:style-name="P2235"/>
      <text:p text:style-name="P2236"><text:span text:style-name="T2237">DEŠIMTASIS SKIRSNIS</text:span></text:p>
      <text:p text:style-name="P2238"><text:span text:style-name="T2239">BAIGIAMOSIOS NUOSTATOS</text:span></text:p>
      <text:p text:style-name="P2240"/>
      <text:p text:style-name="P2241"><text:span text:style-name="T2242">31</text:span><text:span text:style-name="T2243"><text:s/>straipsnis.<text:s/></text:span><text:span text:style-name="T2244">Piniginę socialinę paramą gaunančių asmenų teisės į socialinę paramą užtikrinimas</text:span></text:p>
      <text:p text:style-name="P2245"><text:span text:style-name="T2246">1</text:span><text:span text:style-name="T2247">. Je</text:span><text:span text:style-name="T2248">igu socialinė pašalpa ar kompensacijos<text:s/></text:span><text:span text:style-name="T2249">bendrai gyvenantiems asmenims<text:s/></text:span><text:span text:style-name="T2250">arba vienam gyvenančiam asmeniui priklauso pagal dvi ar daugiau šio įstatymo nuostatų, taikoma ta nuostata, kuri<text:s/></text:span><text:span text:style-name="T2251">bendrai gyvenantiems asmenims</text:span><text:span text:style-name="T2252"><text:s/>arba vienam gyvenančiam asmeniui yra palankiausia.</text:span></text:p>
      <text:p text:style-name="P2253"><text:span text:style-name="T2254">2</text:span><text:span text:style-name="T2255">. Sprendimas dėl piniginės socialinės paramos skyrimo ar neskyrimo gali būti skundžiamas Lietuvos Respublikos administracinių bylų teisenos įstatymo nustatyta tvarka.</text:span></text:p>
      <text:p text:style-name="P2256"/>
      <text:p text:style-name="P2257"/>
      <text:p text:style-name="P2258"><text:span text:style-name="T2259">Skelbiu šį Lietuvos Resp</text:span><text:span text:style-name="T2260">ublikos Seimo priimtą įstatymą.<text:s/></text:span></text:p>
      <text:p text:style-name="P2261"/>
      <text:p text:style-name="P2262"/>
      <text:p text:style-name="P2263"/>
      <text:p text:style-name="Normal"><text:span text:style-name="T2264">RESPUBLIKOS PREZIDENTAS</text:span><text:span text:style-name="T2265"><text:tab/></text:span><text:span text:style-name="T2266"><text:tab/></text:span><text:span text:style-name="T2267"><text:tab/></text:span><text:span text:style-name="T2268"><text:tab/></text:span><text:span text:style-name="T2269"><text:tab/></text:span><text:span text:style-name="T2270">ROLANDAS PAKSAS</text:span></text:p>
      <text:p text:style-name="P2271"/>
      <text:p text:style-name="Normal"/>
      <text:p text:style-name="P2272"><text:span text:style-name="T2273">Lietuvos Respublikos<text:s/></text:span></text:p>
      <text:p text:style-name="P2274">piniginės socialinės paramos</text:p>
      <text:p text:style-name="P2275">nepasiturintiems gyventojams</text:p>
      <text:p text:style-name="P2276">įstatymo</text:p>
      <text:p text:style-name="P2277">priedas</text:p>
      <text:p text:style-name="P2278"/>
      <text:p text:style-name="P2279"><text:span text:style-name="T2280">ĮGYVENDINAMI EUROPOS SĄJUNGOS TEISĖS AKTAI</text:span></text:p>
      <text:p text:style-name="P2281"/>
      <text:p text:style-name="P2282"><text:span text:style-name="T2283">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284">64/221/EEB, 68/360/EEB, 72/194/EEB, 73/148/EEB, 75/34/EEB, 75/35/EEB, 90/364/EEB, 90/365/EEB ir 93/96/EEB<text:s/></text:span><text:span text:style-name="T2285">(OL</text:span><text:span text:style-name="T2286"><text:s/></text:span><text:span text:style-name="T2287">2004 m.<text:s/></text:span><text:span text:style-name="T2288">specialusis leidimas</text:span><text:span text:style-name="T2289">, 19 skyrius, 5 tomas, p.<text:s/></text:span><text:span text:style-name="T2290">46)</text:span><text:span text:style-name="T2291">.</text:span></text:p>
      <text:p text:style-name="P2292"><text:span text:style-name="T2293">2</text:span><text:span text:style-name="T2294">.<text:s/></text:span><text:span text:style-name="T2295">2014 m. balandžio 16 d. Europos Parlamento ir Tarybos direktyva 2014/54/ES dėl p</text:span><text:span text:style-name="T2296">riemonių, kad darbuotojai galėtų lengviau naudotis laisvo darbuotojų judėjimo teisėmis (OL 2014 L 128, p. 8).</text:span></text:p>
      <text:p text:style-name="P2297">Papildyta punktu:</text:p>
      <text:p text:style-name="P2298"><text:span text:style-name="T2299">Nr.<text:s/></text:span><text:a xlink:href="https://www.e-tar.lt/portal/legalAct.html?documentId=e798fb60860511e6b969d7ae07280e89" office:target-frame-name="_top" xlink:show="replace"><text:span text:style-name="T2300">XII-2611</text:span></text:a><text:span text:style-name="T2301">, 2016-09-20,<text:s/></text:span><text:span text:style-name="T2302">paskelbta TAR 2016-09-29, i. k. 2016-24185</text:span></text:p>
      <text:p text:style-name="Normal"/>
      <text:p text:style-name="Normal"/>
      <text:p text:style-name="P2303">Pakeitimai:</text:p>
      <text:p text:style-name="P2304"/>
      <text:p text:style-name="P2305">1.</text:p>
      <text:soft-page-break/>
      <text:p text:style-name="P2306">Lietuvos Respublikos Seimas, Įstatymas</text:p>
      <text:p text:style-name="Normal"><text:span text:style-name="T2307">Nr.<text:s/></text:span><text:a xlink:href="http://www3.lrs.lt/cgi-bin/preps2?a=224238&amp;b=" office:target-frame-name="_top" xlink:show="replace"><text:span text:style-name="T2308">IX-1892</text:span></text:a><text:span text:style-name="T2309">, 2003-12-11, Žin., 2003, Nr. 123-5577 (2003-12-30)</text:span></text:p>
      <text:p text:style-name="P2310">PINIGINĖS SOCIALINĖS PARAMOS<text:s/>MAŽAS PAJAMAS GAUNANČIOMS ŠEIMOMS (VIENIEMS GYVENANTIEMS ASMENIMS) ĮSTATYMO 26 IR 28 STRAIPSNIŲ PAKEITIMO ĮSTATYMAS</text:p>
      <text:p text:style-name="P2311"/>
      <text:p text:style-name="P2312">2.</text:p>
      <text:p text:style-name="P2313">Lietuvos Respublikos Seimas, Įstatymas</text:p>
      <text:p text:style-name="Normal"><text:span text:style-name="T2314">Nr.<text:s/></text:span><text:a xlink:href="http://www3.lrs.lt/cgi-bin/preps2?a=224258&amp;b=" office:target-frame-name="_top" xlink:show="replace"><text:span text:style-name="T2315">IX-1912</text:span></text:a><text:span text:style-name="T2316">, 2003-12-18, Žin., 2003</text:span><text:span text:style-name="T2317">, Nr. 123-5584 (2003-12-30)</text:span></text:p>
      <text:p text:style-name="P2318">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319">Šis įstatymas įsigalioja nuo 2004 m. sausio 1 d.</text:p>
      <text:p text:style-name="P2320"/>
      <text:p text:style-name="P2321">3.</text:p>
      <text:p text:style-name="P2322">Lietuvos Respublikos Seimas, Įstatymas</text:p>
      <text:p text:style-name="P2323"><text:span text:style-name="T2324">Nr.<text:s/></text:span><text:a xlink:href="http://www3.lrs.lt/cgi-bin/preps2?a=233186&amp;b=" office:target-frame-name="_top" xlink:show="replace"><text:span text:style-name="T2325">IX-2217</text:span></text:a><text:span text:style-name="T2326">, 2004-05-04, Žin., 2004, Nr. 80-2835 (2004-05-14)</text:span></text:p>
      <text:p text:style-name="P232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328"/>
      <text:p text:style-name="P2329">4.</text:p>
      <text:p text:style-name="P2330">Lietuvos Respublikos Seimas, Įstatymas</text:p>
      <text:p text:style-name="P2331"><text:span text:style-name="T2332">Nr.<text:s/></text:span><text:a xlink:href="http://www3.lrs.lt/cgi-bin/preps2?a=242349&amp;b=" office:target-frame-name="_top" xlink:show="replace"><text:span text:style-name="T2333">IX-2450</text:span></text:a><text:span text:style-name="T2334">, 2004-09-21, Žin., 2004, Nr. 146-5303 (2004-10-01)</text:span></text:p>
      <text:p text:style-name="P2335">PINIGINĖS SOCIALINĖS PARAMOS MAŽAS PAJAMAS GAUNANČIOMS ŠEIMOMS (VIENIEMS GYVENANTIEMS ASMENIMS) ĮSTATYMO 1, 3, 4, 5, 6, 7,<text:s/>8, 9, 10, 11, 12, 13, 14, 16, 17, 18, 19, 20, 22, 26, 27 STRAIPSNIŲ PAKEITIMO IR PAPILDYMO ĮSTATYMAS</text:p>
      <text:p text:style-name="P2336">Šis įstatymas įsigalioja nuo 2004 m. spalio 1 d.</text:p>
      <text:p text:style-name="P2337"/>
      <text:p text:style-name="P2338">5.</text:p>
      <text:p text:style-name="P2339">Lietuvos Respublikos Seimas, Įstatymas</text:p>
      <text:p text:style-name="P2340"><text:span text:style-name="T2341">Nr.<text:s/></text:span><text:a xlink:href="http://www3.lrs.lt/cgi-bin/preps2?a=245861&amp;b=" office:target-frame-name="_top" xlink:show="replace"><text:span text:style-name="T2342">IX-2539</text:span></text:a><text:span text:style-name="T2343">, 2004-11-04, Žin., 2004, Nr. 171-6299 (2004-11-26)</text:span></text:p>
      <text:p text:style-name="P2344">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345">Šis įstatymas įsigalioja nuo 2005 m. sausio 1 d.</text:p>
      <text:p text:style-name="P2346"/>
      <text:p text:style-name="P2347">6.</text:p>
      <text:p text:style-name="P2348">Lietuvos Respublikos Seimas, Įstatymas</text:p>
      <text:p text:style-name="P2349"><text:span text:style-name="T2350">Nr.<text:s/></text:span><text:a xlink:href="http://www3.lrs.lt/cgi-bin/preps2?a=253485&amp;b=" office:target-frame-name="_top" xlink:show="replace"><text:span text:style-name="T2351">X-144</text:span></text:a><text:span text:style-name="T2352">, 2005-03-24, Žin., 2005, Nr. 47-1555 (2005-04-12)</text:span></text:p>
      <text:p text:style-name="P2353">PINIGINĖS SOCIALINĖS PARAMOS MAŽAS PAJAMAS GAUNANČIOMS ŠEIMOMS (VIENIEMS GYVENANTIEMS ASMENIMS) ĮSTATYMO 8 STRAIPSNIO PAKEITIMO ĮSTATYMAS</text:p>
      <text:p text:style-name="P2354"/>
      <text:p text:style-name="P2355">7.</text:p>
      <text:p text:style-name="P2356">Lietuvos Respublikos Seimas, Įstatymas</text:p>
      <text:p text:style-name="P2357"><text:span text:style-name="T2358">Nr.<text:s/></text:span><text:a xlink:href="http://www3.lrs.lt/cgi-bin/preps2?a=287573&amp;b=" office:target-frame-name="_top" xlink:show="replace"><text:span text:style-name="T2359">X-916</text:span></text:a><text:span text:style-name="T2360">, 2006-11-21, Žin., 2006, Nr. 130-4889 (2006-11-30)</text:span></text:p>
      <text:p text:style-name="P2361">PINIGINĖS SOCIALINĖS PARAMOS MAŽAS PAJAMAS GAUNANČIOMS ŠEIMOMS<text:s/>(VIENIEMS GYVENANTIEMS ASMENIMS) ĮSTATYMO PAKEITIMO ĮSTATYMAS</text:p>
      <text:p text:style-name="P2362">Nauja įstatymo redakcija<text:s/></text:p>
      <text:p text:style-name="P2363">Keistas įstatymo pavadinimas</text:p>
      <text:p text:style-name="P2364">Šis įstatymas įsigalioja nuo 2006 m. gruodžio 1 d.</text:p>
      <text:p text:style-name="P2365"/>
      <text:p text:style-name="P2366">8.</text:p>
      <text:p text:style-name="P2367">Lietuvos Respublikos Seimas, Įstatymas</text:p>
      <text:p text:style-name="P2368"><text:span text:style-name="T2369">Nr.<text:s/></text:span><text:a xlink:href="http://www3.lrs.lt/cgi-bin/preps2?a=322614&amp;b=" office:target-frame-name="_top" xlink:show="replace"><text:span text:style-name="T2370">X-1572</text:span></text:a><text:span text:style-name="T2371">, 2008-06-05, Žin., 2008, Nr. 71-2701 (2008-06-21)</text:span></text:p>
      <text:soft-page-break/>
      <text:p text:style-name="P2372">PINIGINĖS SOCIALINĖS PARAMOS NEPASITURINČIOMS ŠEIMOMS IR VIENIEMS GYVENANTIEMS ASMENIMS ĮSTATYMO 14 STRAIPSNIO PAKEITIMO ĮSTATYMAS</text:p>
      <text:p text:style-name="P2373">Šis įstatymas įsigalioja 2009 m. sausio 1 d.</text:p>
      <text:p text:style-name="P2374"/>
      <text:p text:style-name="P2375">9.</text:p>
      <text:p text:style-name="P2376">Lietuvos Respublikos Seimas, Įstatymas</text:p>
      <text:p text:style-name="P2377"><text:span text:style-name="T2378">Nr.<text:s/></text:span><text:a xlink:href="http://www3.lrs.lt/cgi-bin/preps2?a=323463&amp;b=" office:target-frame-name="_top" xlink:show="replace"><text:span text:style-name="T2379">X-1611</text:span></text:a><text:span text:style-name="T2380">, 2008-06-17, Žin., 2008, Nr. 74-2861 (2008-06-30)</text:span></text:p>
      <text:p text:style-name="P2381">PINIGINĖS SOCIALINĖS PARAMOS NEPASITURINČIOMS ŠEIMOMS IR VIENIEMS GYVENANTIEMS ASMENIMS ĮSTATYMO 15 IR 22 STRAIPSNIŲ PAKEITIMO ĮSTATYMAS</text:p>
      <text:p text:style-name="P2382"/>
      <text:p text:style-name="P2383">10.</text:p>
      <text:p text:style-name="P2384">Lietuvos Respublikos Seimas, Įstatymas</text:p>
      <text:p text:style-name="Normal"><text:span text:style-name="T2385">Nr.<text:s/></text:span><text:a xlink:href="http://www3.lrs.lt/cgi-bin/preps2?a=350385&amp;b=" office:target-frame-name="_top" xlink:show="replace"><text:span text:style-name="T2386">XI-359</text:span></text:a><text:span text:style-name="T2387">, 2009-07-17, Žin., 2009, Nr. 93-3963 (2009-08-04)</text:span></text:p>
      <text:p text:style-name="P2388">PINIGINĖS SOCIALINĖS PARAMOS<text:s/>NEPASITURINČIOMS ŠEIMOMS IR VIENIEMS GYVENANTIEMS ASMENIMS ĮSTATYMO 2, 4, 7, 9, 12 STRAIPSNIŲ PAKEITIMO IR PAPILDYMO ĮSTATYMAS</text:p>
      <text:p text:style-name="P2389">Šis įstatymas, išskyrus 7 straipsnį, įsigalioja 2009 m. rugsėjo 1 d.</text:p>
      <text:p text:style-name="P2390"/>
      <text:p text:style-name="P2391">11.</text:p>
      <text:p text:style-name="P2392">Lietuvos Respublikos Seimas, Įstatymas</text:p>
      <text:p text:style-name="P2393"><text:span text:style-name="T2394">Nr.<text:s/></text:span><text:a xlink:href="http://www3.lrs.lt/cgi-bin/preps2?a=387892&amp;b=" office:target-frame-name="_top" xlink:show="replace"><text:span text:style-name="T2395">XI-1184</text:span></text:a><text:span text:style-name="T2396">, 2010-11-30, Žin., 2010, Nr. 145-7437 (2010-12-11)</text:span></text:p>
      <text:p text:style-name="P2397">PINIGINĖS SOCIALINĖS PARAMOS NEPASITURINČIOMS ŠEIMOMS IR VIENIEMS GYVENANTIEMS ASMENIMS ĮSTATYMO 4 STRAIPSNIO PAPILDYMO IR PAKEITIMO ĮSTATYMAS</text:p>
      <text:p text:style-name="P2398">Šis<text:s/>įstatymas įsigalioja 2011 m. sausio 1 d.</text:p>
      <text:p text:style-name="P2399"/>
      <text:p text:style-name="P2400">12.</text:p>
      <text:p text:style-name="P2401">Lietuvos Respublikos Seimas, Įstatymas</text:p>
      <text:p text:style-name="Normal"><text:span text:style-name="T2402">Nr.<text:s/></text:span><text:a xlink:href="http://www3.lrs.lt/cgi-bin/preps2?a=389229&amp;b=" office:target-frame-name="_top" xlink:show="replace"><text:span text:style-name="T2403">XI-1230</text:span></text:a><text:span text:style-name="T2404">, 2010-12-14, Žin., 2010, Nr. 153-7797 (2010-12-28)</text:span></text:p>
      <text:p text:style-name="P2405">PINIGINĖS SOCIALINĖS PARAMOS NEPASITURINČIOMS<text:s/>ŠEIMOMS IR VIENIEMS GYVENANTIEMS ASMENIMS ĮSTATYMO 7, 12 IR 15 STRAIPSNIŲ PAKEITIMO ĮSTATYMAS</text:p>
      <text:p text:style-name="P2406"><text:span text:style-name="T2407">Šis įstatymas įsigalioja 2011 m. vasario 1 d.</text:span></text:p>
      <text:p text:style-name="P2408"/>
      <text:p text:style-name="P2409">13.</text:p>
      <text:p text:style-name="P2410">Lietuvos Respublikos Seimas, Įstatymas</text:p>
      <text:p text:style-name="Normal"><text:span text:style-name="T2411">Nr.<text:s/></text:span><text:a xlink:href="http://www3.lrs.lt/cgi-bin/preps2?a=402804&amp;b=" office:target-frame-name="_top" xlink:show="replace"><text:span text:style-name="T2412">XI-150</text:span><text:span text:style-name="T2413">2</text:span></text:a><text:span text:style-name="T2414">, 2011-06-22, Žin., 2011, Nr. 86-4144 (2011-07-13)</text:span></text:p>
      <text:p text:style-name="P2415">PINIGINĖS SOCIALINĖS PARAMOS NEPASITURINČIOMS ŠEIMOMS IR VIENIEMS GYVENANTIEMS ASMENIMS ĮSTATYMO 15, 22 STRAIPSNIŲ PAKEITIMO IR PAPILDYMO ĮSTATYMAS</text:p>
      <text:p text:style-name="P2416">Šio įstatymo 1 straipsnis, išskyrus 1 straipsnio 2, 3 ir<text:s/>4 dalis, įsigalioja 2012-01-01; 2 straipsnis galioja iki 2011-12-31.</text:p>
      <text:p text:style-name="P2417"/>
      <text:p text:style-name="P2418">14.</text:p>
      <text:p text:style-name="P2419">Lietuvos Respublikos Seimas, Įstatymas</text:p>
      <text:p text:style-name="P2420"><text:span text:style-name="T2421">Nr.<text:s/></text:span><text:a xlink:href="http://www3.lrs.lt/cgi-bin/preps2?a=413828&amp;b=" office:target-frame-name="_top" xlink:show="replace"><text:span text:style-name="T2422">XI-1772</text:span></text:a><text:span text:style-name="T2423">, 2011-12-01, Žin., 2011, Nr. 155-7353 (2011-12-20)</text:span></text:p>
      <text:p text:style-name="P2424">PINIGINĖS SOCIALINĖS PARAMOS NEPASITURINČIOMS ŠEIMOMS IR VIENIEMS GYVENANTIEMS ASMENIMS ĮSTATYMO PAKEITIMO ĮSTATYMAS</text:p>
      <text:p text:style-name="P2425">Nauja įstatymo redakcija<text:s/></text:p>
      <text:p text:style-name="P2426">Keistas įstatymo pavadinimas</text:p>
      <text:p text:style-name="P2427">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428">Šio įstatymo 1 straipsnyje išdėstyto Lietuvos Respublikos piniginės socialinės paramos nepasiturintiems gyventojams įstatymo 4 straipsnio 4 dalies 1 punktas galioja iki 2012 m. gruodžio 31 d.</text:p>
      <text:p text:style-name="P2429">Šio įstatymo 1 straipsnyje išdėstyto Lietuvos Respublikos piniginės socialinės paramos nepasiturintiems gyventojams įstatymo 4 straipsnio 4 dalies 2 punktas įsigalioja 2013 m. sausio 1 d.<text:s/></text:p>
      <text:p text:style-name="P2430">Šio įstatymo 1 straipsnyje išdėstyto Lietuvos Respublikos piniginės socialinės paramos nepasiturintiems gyventojams įstatymo devintasis skirsnis galioja iki 2014 m. gruodžio 31 d.</text:p>
      <text:p text:style-name="P2431"/>
      <text:p text:style-name="P2432">15.</text:p>
      <text:p text:style-name="P2433">Lietuvos Respublikos Seimas, Įstatymas</text:p>
      <text:p text:style-name="P2434"><text:span text:style-name="T2435">Nr.<text:s/></text:span><text:a xlink:href="http://www3.lrs.lt/cgi-bin/preps2?a=437393&amp;b=" office:target-frame-name="_top" xlink:show="replace"><text:span text:style-name="T2436">XI-2414</text:span></text:a><text:span text:style-name="T2437">, 2012-11-13, Žin., 2012, Nr. 136-6968 (2012-11-24)</text:span></text:p>
      <text:p text:style-name="P2438">PINIGINĖS SOCIALINĖS PARAMOS NEPASITURINTIEMS GYVENTOJAMS ĮSTATYMO 17 STRAIPSNIO PAKEITIMO IR PAPILDYMO ĮSTATYMAS</text:p>
      <text:p text:style-name="P2439">Šis įstatymas įsigalioja 2013 m. balandžio 1 d.</text:p>
      <text:p text:style-name="P2440"/>
      <text:p text:style-name="P2441">16.</text:p>
      <text:p text:style-name="P2442">Lietuvos Respublikos Seimas, Įstatymas</text:p>
      <text:p text:style-name="P2443"><text:span text:style-name="T2444">Nr.<text:s/></text:span><text:a xlink:href="http://www3.lrs.lt/cgi-bin/preps2?a=441654&amp;b=" office:target-frame-name="_top" xlink:show="replace"><text:span text:style-name="T2445">XII-150</text:span></text:a><text:span text:style-name="T2446">, 2013-01-17,<text:s/></text:span><text:span text:style-name="T2447">Žin., 2013, Nr. 10-421 (2013-01-26)</text:span></text:p>
      <text:p text:style-name="P2448">PINIGINĖS SOCIALINĖS PARAMOS NEPASITURINTIEMS GYVENTOJAMS ĮSTATYMO 8 STRAIPSNIO PAKEITIMO ĮSTATYMAS</text:p>
      <text:p text:style-name="P2449">Šis įstatymas, išskyrus šio straipsnio 2 dalį, įsigalioja 2013 m. kovo 1 d.</text:p>
      <text:p text:style-name="P2450"/>
      <text:p text:style-name="P2451">17.</text:p>
      <text:p text:style-name="P2452">Lietuvos Respublikos Seimas, Įstatymas</text:p>
      <text:p text:style-name="Normal"><text:span text:style-name="T2453">Nr.<text:s/></text:span><text:a xlink:href="http://www3.lrs.lt/cgi-bin/preps2?a=449277&amp;b=" office:target-frame-name="_top" xlink:show="replace"><text:span text:style-name="T2454">XII-329</text:span></text:a><text:span text:style-name="T2455">, 2013-05-16, Žin., 2013, Nr. 57-2861 (2013-06-01)</text:span></text:p>
      <text:p text:style-name="P2456">PINIGINĖS SOCIALINĖS PARAMOS NEPASITURINTIEMS GYVENTOJAMS ĮSTATYMO 2, 3, 7, 8, 9, 10, 16, 17, 21, 23, 24 STRAIPSNIŲ PAKEITIMO IR PAPILDYMO ĮSTATYMAS</text:p>
      <text:p text:style-name="P2457">Piniginės socialinės paramos skyrimas įsigaliojus šiam įstatymui:</text:p>
      <text:p text:style-name="P2458">1) jeigu sprendimas dėl piniginės socialinės paramos skyrimo priimtas iki šio įstatymo įsigaliojimo, piniginės socialinės paramos dydis neperskaičiuojamas;</text:p>
      <text:p text:style-name="P2459">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s/>Jeigu dėl piniginės socialinės paramos kreipiamasi įsigaliojus šiam įstatymui, skiriant piniginę socialinę paramą taikomos šio įstatymo nuostatos;<text:s/></text:p>
      <text:p text:style-name="P2460"><text:span text:style-name="T2461">3) šio įstatymo 6 straipsnyje išdėstyto Lietuvos Respublikos piniginės socialinės paramos nepasiturintiems g</text:span><text:span text:style-name="T2462">yventojams</text:span><text:span text:style-name="T2463"><text:s/></text:span><text:span text:style-name="T2464">įstatymo 10 straipsnio 2 dalyje numatyti socialinės pašalpos gavimo laikotarpiai pradedami skaičiuoti nuo šio įstatymo įsigaliojimo dienos.</text:span></text:p>
      <text:p text:style-name="Normal"><text:span text:style-name="T2465">Šis įstatymas, išskyrus šio straipsnio 2 ir 3 dalis, įsigalioja 2013 m. birželio</text:span><text:span text:style-name="T2466"><text:s/></text:span><text:span text:style-name="T2467">1 d.</text:span></text:p>
      <text:p text:style-name="P2468"/>
      <text:p text:style-name="P2469">18.</text:p>
      <text:p text:style-name="P2470">Lietuvos Respublikos Seimas, Įstatymas</text:p>
      <text:p text:style-name="Normal"><text:span text:style-name="T2471">Nr.<text:s/></text:span><text:a xlink:href="http://www3.lrs.lt/cgi-bin/preps2?a=460862&amp;b=" office:target-frame-name="_top" xlink:show="replace"><text:span text:style-name="T2472">XII-621</text:span></text:a><text:span text:style-name="T2473">, 2013-11-26, Žin., 2013, Nr. 126-6414 (2013-12-10)</text:span></text:p>
      <text:p text:style-name="P2474">PINIGINĖS SOCIALINĖS PARAMOS NEPASITURINTIEMS GYVENTOJAMS ĮSTATYMO 4, 23 STRAIPSNIŲ PAKEITIMO IR PAPILDYMO<text:s/>ĮSTATYMAS</text:p>
      <text:p text:style-name="P2475">Socialinės pašalpos skyrimas įsigaliojus šio įstatymo nuostatoms:</text:p>
      <text:p text:style-name="P2476">1) jeigu sprendimas dėl socialinės pašalpos skyrimo priimtas iki šio įstatymo įsigaliojimo, socialinės pašalpos dydis neperskaičiuojamas;</text:p>
      <text:p text:style-name="P2477">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478"><text:span text:style-name="T2479">Šis įstatymas, išskyrus šio straipsnio 2 ir 3 dalis, įsigalioja 2014 m. sausio 1 d.</text:span></text:p>
      <text:p text:style-name="Normal"/>
      <text:p text:style-name="P2480"/>
      <text:p text:style-name="P2481"/>
      <text:p text:style-name="P2482"><text:span text:style-name="T2483">Pakeitimai:</text:span></text:p>
      <text:p text:style-name="P2484"/>
      <text:p text:style-name="P2485"><text:span text:style-name="T2486">1.</text:span></text:p>
      <text:p text:style-name="P2487"><text:span text:style-name="T2488">Lietuvos Respublikos Seimas, Įstatymas</text:span></text:p>
      <text:p text:style-name="P2489"><text:span text:style-name="T2490">Nr.<text:s/></text:span><text:a xlink:href="https://www.e-tar.lt/portal/legalAct.html?documentId=3b4562d04ad511e4a8328599cac64d82" office:target-frame-name="_top" xlink:show="replace"><text:span text:style-name="T2491">XII-1145</text:span></text:a><text:span text:style-name="T2492">, 2014-09-23, paskelbta TAR 2014-10-03, i. k. 2014-13604</text:span></text:p>
      <text:p text:style-name="P2493"><text:span text:style-name="T2494">Lietuvos Respublikos piniginės socialinės paramos nepasiturintiems gyventojams įstatymo Nr. IX-</text:span><text:span text:style-name="T2495">1675 14, 17 ir 22 straipsnių pakeitimo įstatymas</text:span></text:p>
      <text:p text:style-name="P2496"/>
      <text:p text:style-name="P2497"><text:span text:style-name="T2498">2.</text:span></text:p>
      <text:p text:style-name="P2499"><text:span text:style-name="T2500">Lietuvos Respublikos Seimas, Įstatymas</text:span></text:p>
      <text:p text:style-name="P2501"><text:span text:style-name="T2502">Nr.<text:s/></text:span><text:a xlink:href="https://www.e-tar.lt/portal/legalAct.html?documentId=da744a4081dc11e4bc68a1493830b8b9" office:target-frame-name="_top" xlink:show="replace"><text:span text:style-name="T2503">XII-1366</text:span></text:a><text:span text:style-name="T2504">, 2014-12-02, paskelbta TAR 2014-12-12, i. k. 2014-195</text:span><text:span text:style-name="T2505">52</text:span></text:p>
      <text:p text:style-name="P2506"><text:span text:style-name="T2507">Lietuvos Respublikos piniginės socialinės paramos nepasiturintiems gyventojams įstatymo Nr. IX-1675 4, 8, 10, 12, 17, 21 ir 23 straipsnių pakeitimo įstatymas</text:span></text:p>
      <text:p text:style-name="P2508"/>
      <text:p text:style-name="P2509"><text:span text:style-name="T2510">3.</text:span></text:p>
      <text:p text:style-name="P2511"><text:span text:style-name="T2512">Lietuvos Respublikos Seimas, Įstatymas</text:span></text:p>
      <text:p text:style-name="P2513"><text:span text:style-name="T2514">Nr.<text:s/></text:span><text:a xlink:href="https://www.e-tar.lt/portal/legalAct.html?documentId=c8a0af101fdf11e586708c6593c243ce" office:target-frame-name="_top" xlink:show="replace"><text:span text:style-name="T2515">XII-1853</text:span></text:a><text:span text:style-name="T2516">, 2015-06-23, paskelbta TAR 2015-07-01, i. k. 2015-10599</text:span></text:p>
      <text:p text:style-name="P2517"><text:span text:style-name="T2518">Lietuvos Respublikos piniginės socialinės paramos nepasiturintiems gyventojams įstatymo Nr. IX-1675 17 straipsnio pakeitimo įstatymas</text:span></text:p>
      <text:p text:style-name="P2519"/>
      <text:p text:style-name="P2520"><text:span text:style-name="T2521">4.</text:span></text:p>
      <text:p text:style-name="P2522"><text:span text:style-name="T2523">Lie</text:span><text:span text:style-name="T2524">tuvos Respublikos Seimas, Įstatymas</text:span></text:p>
      <text:p text:style-name="P2525"><text:span text:style-name="T2526">Nr.<text:s/></text:span><text:a xlink:href="https://www.e-tar.lt/portal/legalAct.html?documentId=e798fb60860511e6b969d7ae07280e89" office:target-frame-name="_top" xlink:show="replace"><text:span text:style-name="T2527">XII-2611</text:span></text:a><text:span text:style-name="T2528">, 2016-09-20, paskelbta TAR 2016-09-29, i. k. 2016-24185</text:span></text:p>
      <text:p text:style-name="P2529"><text:span text:style-name="T2530">Lietuvos Respublikos piniginės socialinės paramos nep</text:span><text:span text:style-name="T2531">asiturintiems gyventojams įstatymo Nr. IX-1675 1, 2, 8, 10, 12, 17, 20, 23, 25 straipsnių ir priedo pakeitimo įstatymas</text:span></text:p>
      <text:p text:style-name="P2532"/>
      <text:p text:style-name="P2533"><text:span text:style-name="T2534">5.</text:span></text:p>
      <text:p text:style-name="P2535"><text:span text:style-name="T2536">Lietuvos Respublikos Seimas, Įstatymas</text:span></text:p>
      <text:p text:style-name="P2537"><text:span text:style-name="T2538">Nr.<text:s/></text:span><text:a xlink:href="https://www.e-tar.lt/portal/legalAct.html?documentId=c9a155b0a01111e58fd1fc0b9bba68a7" office:target-frame-name="_top" xlink:show="replace"><text:span text:style-name="T2539">XII-2124</text:span></text:a><text:span text:style-name="T2540">, 2015-12-03, paskelbta TAR 2015-12-14, i. k. 2015-19717</text:span></text:p>
      <text:p text:style-name="P2541"><text:span text:style-name="T2542">Lietuvos Respublikos piniginės socialinės paramos nepasiturintiems gyventojams įstatymo Nr. IX-</text:span><text:span text:style-name="T2543">1675 22 straipsnio pakeitimo įstatymas</text:span></text:p>
      <text:p text:style-name="P2544"/>
      <text:p text:style-name="P2545"><text:span text:style-name="T2546">6.</text:span></text:p>
      <text:p text:style-name="P2547"><text:span text:style-name="T2548">Lietuvos Respublikos Seimas, Įstatymas</text:span></text:p>
      <text:p text:style-name="P2549"><text:span text:style-name="T2550">Nr.<text:s/></text:span><text:a xlink:href="https://www.e-tar.lt/portal/legalAct.html?documentId=f43061304a7111e6b5d09300a16a686c" office:target-frame-name="_top" xlink:show="replace"><text:span text:style-name="T2551">XII-2519</text:span></text:a><text:span text:style-name="T2552">, 2016-06-29, paskelbta TAR 2016-07-15, i. k. 2016-20653</text:span></text:p>
      <text:p text:style-name="P2553"><text:span text:style-name="T2554">Lietuvos Respublikos piniginės socialinės paramos nepasiturintiems gyventojams įstatymo Nr. IX-1675 8, 10 ir 17 straipsnių pakeitimo įstatymas</text:span></text:p>
      <text:p text:style-name="P2555"/>
      <text:p text:style-name="P2556"><text:span text:style-name="T2557">7.</text:span></text:p>
      <text:p text:style-name="P2558"><text:span text:style-name="T2559">Lietuvos Respublikos Seimas, Įstatymas</text:span></text:p>
      <text:p text:style-name="P2560"><text:span text:style-name="T2561">Nr.<text:s/></text:span><text:a xlink:href="https://www.e-tar.lt/portal/legalAct.html?documentId=47462e40ccfe11e6a2cac7383cbb90a3" office:target-frame-name="_top" xlink:show="replace"><text:span text:style-name="T2562">XIII-145</text:span></text:a><text:span text:style-name="T2563">, 2016-12-20, paskelbta TAR 2016-12-28, i. k. 2016-29779</text:span></text:p>
      <text:p text:style-name="P2564"><text:span text:style-name="T2565">Lietuvos Respublikos piniginės socialinės paramos nepasiturintiems gyventojams įstatymo Nr. IX-1675 8, 10 ir 17 straipsnių pakeitimo įstatymo Nr. XII-2519 2, 3</text:span><text:span text:style-name="T2566"><text:s/>ir 4 straipsnių pakeitimo įstatymas</text:span></text:p>
      <text:p text:style-name="P2567"/>
      <text:p text:style-name="P2568"><text:span text:style-name="T2569">8.</text:span></text:p>
      <text:p text:style-name="P2570"><text:span text:style-name="T2571">Lietuvos Respublikos Seimas, Įstatymas</text:span></text:p>
      <text:p text:style-name="P2572"><text:span text:style-name="T2573">Nr.<text:s/></text:span><text:a xlink:href="https://www.e-tar.lt/portal/legalAct.html?documentId=36c67b0045f911e7846ef01bfffb9b64" office:target-frame-name="_top" xlink:show="replace"><text:span text:style-name="T2574">XIII-373</text:span></text:a><text:span text:style-name="T2575">, 2017-05-23, paskelbta TAR 2017-05-31, i. k. 2017-09277</text:span></text:p>
      <text:p text:style-name="P2576"><text:span text:style-name="T2577">Lietuvos<text:s/></text:span><text:span text:style-name="T2578">Respublikos piniginės socialinės paramos nepasiturintiems gyventojams įstatymo Nr. IX-1675 7 ir 11 straipsnių pakeitimo įstatymas</text:span></text:p>
      <text:p text:style-name="P2579"/>
      <text:p text:style-name="P2580"><text:span text:style-name="T2581">9.</text:span></text:p>
      <text:p text:style-name="P2582"><text:span text:style-name="T2583">Lietuvos Respublikos Seimas, Įstatymas</text:span></text:p>
      <text:p text:style-name="P2584"><text:span text:style-name="T2585">Nr.<text:s/></text:span><text:a xlink:href="https://www.e-tar.lt/portal/legalAct.html?documentId=359ee3a05b3111e79198ffdb108a3753" office:target-frame-name="_top" xlink:show="replace"><text:span text:style-name="T2586">XIII-448</text:span></text:a><text:span text:style-name="T2587">, 2017-06-15, paskelbta TAR 2017-06-27, i. k. 2017-10812</text:span></text:p>
      <text:p text:style-name="P2588"><text:span text:style-name="T2589">Lietuvos Respublikos piniginės socialinės paramos nepasiturintiems gyventojams įstatymo Nr. IX-1675 1 straipsnio pakeitimo įstatymas</text:span></text:p>
      <text:p text:style-name="P2590"/>
      <text:p text:style-name="P2591"><text:span text:style-name="T2592">10.</text:span></text:p>
      <text:p text:style-name="P2593"><text:span text:style-name="T2594">Lietuvos Respublikos Seimas, Įstat</text:span><text:span text:style-name="T2595">ymas</text:span></text:p>
      <text:p text:style-name="P2596"><text:span text:style-name="T2597">Nr.<text:s/></text:span><text:a xlink:href="https://www.e-tar.lt/portal/legalAct.html?documentId=cc7757e0acde11e78a4c904b1afa0332" office:target-frame-name="_top" xlink:show="replace"><text:span text:style-name="T2598">XIII-651</text:span></text:a><text:span text:style-name="T2599">, 2017-09-28, paskelbta TAR 2017-10-09, i. k. 2017-16001</text:span></text:p>
      <text:p text:style-name="P2600"><text:span text:style-name="T2601">Lietuvos Respublikos piniginės socialinės paramos nepasiturintiems gyventojams įstat</text:span><text:span text:style-name="T2602">ymo Nr. IX-1675 8, 17 ir 25 straipsnių pakeitimo įstatymas</text:span></text:p>
      <text:p text:style-name="P2603"/>
      <text:p text:style-name="P2604"><text:span text:style-name="T2605">11.</text:span></text:p>
      <text:p text:style-name="P2606"><text:span text:style-name="T2607">Lietuvos Respublikos Seimas, Įstatymas</text:span></text:p>
      <text:p text:style-name="P2608"><text:span text:style-name="T2609">Nr.<text:s/></text:span><text:a xlink:href="https://www.e-tar.lt/portal/legalAct.html?documentId=9781b3c0dff911e7b3f0a470b0373cb2" office:target-frame-name="_top" xlink:show="replace"><text:span text:style-name="T2610">XIII-821</text:span></text:a><text:span text:style-name="T2611">, 2017-12-05, paskelbta TAR 2017-12-13, i.<text:s/></text:span><text:span text:style-name="T2612">k. 2017-20024</text:span></text:p>
      <text:p text:style-name="P2613"><text:span text:style-name="T2614">Lietuvos Respublikos piniginės socialinės paramos nepasiturintiems gyventojams įstatymo Nr. IX-1675 1, 4, 8, 10, 17, 20, 23 ir 25 straipsnių pakeitimo įstatymas</text:span></text:p>
      <text:p text:style-name="P2615"/>
      <text:p text:style-name="P2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31T06:55:00Z</meta:creation-date>
    <dc:date>2018-07-31T06:55:00Z</dc:date>
    <meta:print-date>2003-07-21T06:31:00Z</meta:print-date>
    <meta:template xlink:href="Normal.dotm" xlink:type="simple"/>
    <meta:editing-cycles>2</meta:editing-cycles>
    <meta:editing-duration>PT0S</meta:editing-duration>
    <meta:document-statistic meta:page-count="30" meta:paragraph-count="1975" meta:word-count="16660" meta:character-count="134304" meta:row-count="5696" meta:non-whitespace-character-count="119619"/>
  </office:meta>
</office:document-meta>
</file>