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T46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1354, 96.05.30, Žin., 1996, Nr. 55-1292 (96.06.12)</text:p>
      <text:p text:style-name="P8">LIETUVOS RESPUBLIKOS VALDININKŲ ĮSTATYMO 16 STRAIPSNIO PAKEITIMO</text:p>
      <text:p text:style-name="P9">ĮSTATYMAS</text:p>
      <text:p text:style-name="P10"/>
      <text:p text:style-name="P11">2.</text:p>
      <text:p text:style-name="P12">Lietuvos Respublikos Seimas, Įstatymas</text:p>
      <text:p text:style-name="P13">Nr. 1-1499, 96.08.20, Žin., 1996, Nr. 82-1968 (96.08.30)</text:p>
      <text:p text:style-name="P14">LIETUVOS RESPUBLIKOS VALDININKŲ ĮSTATYMO 16 STRAIPSNIO PAPILDYMO</text:p>
      <text:p text:style-name="P15">ĮSTATYMAS</text:p>
      <text:p text:style-name="P16"/>
      <text:p text:style-name="P17"><text:s/>*** Pabaiga ***</text:p>
      <text:p text:style-name="P18"/>
      <text:p text:style-name="P19"><text:s text:c="23"/>LIETUVOS RESPUBLIKOS</text:p>
      <text:p text:style-name="P20"><text:s text:c="23"/>V A L D I N I N K Ų</text:p>
      <text:p text:style-name="P21"><text:s text:c="14"/><text:s text:c="14"/>ĮSTATYMAS</text:p>
      <text:p text:style-name="P22"/>
      <text:p text:style-name="P23"><text:s text:c="17"/>1995 m. balandžio 4 d. Nr.I-836</text:p>
      <text:p text:style-name="P24"><text:s text:c="29"/>Vilnius</text:p>
      <text:p text:style-name="P25"/>
      <text:p text:style-name="P26"><text:s text:c="20"/>I skyrius. BENDROJI DALIS</text:p>
      <text:p text:style-name="P27"/>
      <text:p text:style-name="P28"><text:s text:c="5"/>1 straipsnis. Įstatymo paskirtis</text:p>
      <text:p text:style-name="P29"/>
      <text:p text:style-name="P30"><text:s text:c="5"/>Šis įstatymas <text:s/>nustato valstybės valdymo tarnybą, priėmimo į</text:p>
      <text:p text:style-name="P31">valstybės <text:s/>valdymo <text:s/>tarnybą <text:s/>tvarką, <text:s/>jos <text:s/>laikymąsi, <text:s/>valdininkų</text:p>
      <text:p text:style-name="P32">teises, pareigas ir atsakomybę, tarnybos santykių pasibaigimą.</text:p>
      <text:p text:style-name="P33"/>
      <text:p text:style-name="P34"><text:s text:c="5"/>2 straipsnis. Valstybės ir savivaldybių politikai</text:p>
      <text:p text:style-name="P35"/>
      <text:p text:style-name="P36"><text:s text:c="5"/>Darbuotojai, į <text:s/>savo <text:s/>pareigas <text:s/>tiesiogiai <text:s/>ir <text:s/>netiesiogiai</text:p>
      <text:p text:style-name="P37">išrinkti Lietuvos <text:s/>Respublikos piliečių <text:s/>arba valstybės <text:s/>įstatymų</text:p>
      <text:p text:style-name="P38">leidžiamosios <text:s text:c="2"/>ir <text:s text:c="3"/>vykdomosios <text:s text:c="2"/>valdžios <text:s text:c="2"/>bei <text:s text:c="2"/>savivaldybių</text:p>
      <text:p text:style-name="P39">institucijų paskirti <text:s/>politinei programai vykdyti, yra politikai.</text:p>
      <text:p text:style-name="P40">Jiems atlyginimas mokamas iš valstybės arba savivaldybės biudžeto</text:p>
      <text:p text:style-name="P41">lėšų.</text:p>
      <text:p text:style-name="P42"><text:s text:c="5"/>Valstybės politikai <text:s/>yra Lietuvos <text:s/>Respublikos <text:s/>Prezidentas,</text:p>
      <text:p text:style-name="P43">Seimo nariai, Ministras Pirmininkas ir ministrai.</text:p>
      <text:p text:style-name="P44"><text:s text:c="5"/>Savivaldybių politikai yra savivaldybių tarybų nariai.</text:p>
      <text:p text:style-name="P45"/>
      <text:p text:style-name="P46"><text:s text:c="5"/>3 straipsnis. Valstybės ir savivaldybių tarnautojai</text:p>
      <text:p text:style-name="P47"/>
      <text:p text:style-name="P48"><text:s text:c="3"/><text:s text:c="2"/>Įstaigų ir <text:s/>organizacijų <text:s/>darbuotojai <text:s/>(išskyrus <text:s/>minimus <text:s/>2</text:p>
      <text:p text:style-name="P49">straipsnyje), <text:s/>kuriems <text:s text:c="2"/>atlyginimas <text:s/>mokamas <text:s text:c="2"/>iš <text:s/>valstybės <text:s/>ar</text:p>
      <text:p text:style-name="P50">savivaldybės biudžeto <text:s/>lėšų, laikomi <text:s/>valstybės <text:s/>ar <text:s/>savivaldybių</text:p>
      <text:p text:style-name="P51">tarnautojais.</text:p>
      <text:p text:style-name="P52"><text:s text:c="5"/>Pagal tarnautojų <text:s/>pagrindinio darbo <text:s/>turinį <text:s/>ir <text:s/>pobūdį <text:s/>jie</text:p>
      <text:p text:style-name="P53">skirstomi į <text:s/>profesinius korpusus <text:s/>(mokytojų, policijos, teisėjų,</text:p>
      <text:p text:style-name="P54">medicinos darbuotojų, diplomatų, valdininkų <text:s/>ir t.t.).</text:p>
      <text:p text:style-name="P55"/>
      <text:p text:style-name="P56"><text:s text:c="5"/>4 straipsnis. Valstybės valdymo tarnyba</text:p>
      <text:p text:style-name="P57"/>
      <text:p text:style-name="P58"><text:s text:c="5"/>Valstybės <text:s/>valdymo <text:s/>tarnyba <text:s/>yra <text:s/>pareigų <text:s/>atlikimas <text:s/>Seimo,</text:p>
      <text:p text:style-name="P59">Prezidento, <text:s/>Vyriausybės, <text:s text:c="2"/>kitose <text:s/>valstybės <text:s/>institucijose <text:s/>bei</text:p>
      <text:p text:style-name="P60">savivaldybių struktūriniuose padaliniuose pagal valstybės valdymo</text:p>
      <text:p text:style-name="P61">tarnybos pareigybių sąrašą (toliau - pareigybių sąrašas).</text:p>
      <text:p text:style-name="P62"><text:s text:c="5"/>Pareigybių <text:s/>sąrašą <text:s text:c="2"/>tvarko <text:s/>Vyriausybė. <text:s/>Pareigybių <text:s/>sąraše</text:p>
      <text:p text:style-name="P63">išvardijamos valdininkų <text:s/>pareigybės ir <text:s/>nurodoma, <text:s/>kuriam <text:s/>lygiui</text:p>
      <text:p text:style-name="P64">("A" ar "B") jos priskiriamos.</text:p>
      <text:p text:style-name="P65"><text:s text:c="5"/>Seimas, <text:s/>Prezidentas <text:s/>ir <text:s/>Lietuvos <text:s/>savivaldybių <text:s/>asociacija</text:p>
      <text:p text:style-name="P66">sudaro ir <text:s/>teikia pareigybių <text:s/>sąrašui savo institucijų valdininkų</text:p>
      <text:soft-page-break/>
      <text:p text:style-name="P67">pareigybes pagal vienodą formą.</text:p>
      <text:p text:style-name="P68"/>
      <text:p text:style-name="P69"><text:s text:c="5"/>5 straipsnis. Valstybės ir savivaldybių valdininkai</text:p>
      <text:p text:style-name="P70"/>
      <text:p text:style-name="P71"><text:s text:c="5"/>Valstybės <text:s/>valdymo <text:s/>tarnybos <text:s/>tarnautojai <text:s/>sudaro <text:s/>profesinį</text:p>
      <text:p text:style-name="P72">valdininkų korpusą.</text:p>
      <text:p text:style-name="P73"><text:s text:c="5"/>Valdininkais <text:s/>nelaikomi <text:s text:c="2"/>tie <text:s/>tarnautojai, <text:s text:c="2"/>kurie <text:s/>atlieka</text:p>
      <text:p text:style-name="P74">ūkines-technines funkcijas, <text:s/>t.y. <text:s/>kurie <text:s/>aptarnauja <text:s/>darbovietės</text:p>
      <text:p text:style-name="P75">vidaus ūkį <text:s/>ir kurių <text:s/>veikla neturi <text:s/>įtakos institucijos <text:s/>veiklai</text:p>
      <text:p text:style-name="P76">pagal šios institucijos kompetenciją.</text:p>
      <text:p text:style-name="P77"><text:s text:c="5"/>Valdininkų sąraše <text:s/>nurodytų pareigybių tarnautojai valstybės</text:p>
      <text:p text:style-name="P78">valdymo institucijose <text:s/>yra <text:s/>valstybės <text:s/>valdininkai, <text:s/>savivaldybių</text:p>
      <text:p text:style-name="P79">valdymo struktūrose <text:s/>- savivaldybių valdininkai (toliau valstybės</text:p>
      <text:p text:style-name="P80">ir savivaldybių valdininkai - valdininkai).</text:p>
      <text:p text:style-name="P81"/>
      <text:p text:style-name="P82"><text:s text:c="5"/>6 straipsnis. Valdininkų lygiai</text:p>
      <text:p text:style-name="P83"/>
      <text:p text:style-name="P84"><text:s text:c="5"/>Valdininkai skirstomi į "A" ir "B" lygius.</text:p>
      <text:p text:style-name="P85"><text:s text:c="5"/>"A" lygio <text:s/>valstybės valdininkai <text:s/>yra tarnautojai,<text:s/><text:s/>paskirti</text:p>
      <text:p text:style-name="P86">Seimo, Prezidento, Vyriausybės ir kiti pareigybių sąraše nurodyti</text:p>
      <text:p text:style-name="P87">tarnautojai, <text:s/>padedantys <text:s text:c="2"/>valstybės <text:s/>politikams <text:s text:c="2"/>vykdyti <text:s text:c="2"/>savo</text:p>
      <text:p text:style-name="P88">funkcijas. Šių <text:s/>valdininkų <text:s/>tarnyba <text:s/>susieta <text:s/>su <text:s/>jų <text:s/>tiesioginių</text:p>
      <text:p text:style-name="P89">vadovų įgaliojimų trukme.</text:p>
      <text:p text:style-name="P90"><text:s text:c="5"/>"B" lygio <text:s/>valstybės valdininkai <text:s/>yra tarnautojai, <text:s/>paskirti</text:p>
      <text:p text:style-name="P91">Seimo, <text:s/>Prezidento, <text:s text:c="2"/>Vyriausybės, <text:s/>jų <text:s text:c="2"/>struktūrinių <text:s/>padalinių,</text:p>
      <text:p text:style-name="P92">ministerijų, <text:s text:c="2"/>Vyriausybės <text:s text:c="3"/>įstaigų <text:s text:c="2"/>(departamentų, <text:s text:c="2"/>tarnybų,</text:p>
      <text:p text:style-name="P93">inspekcijų), prie <text:s/>ministerijų <text:s/>įsteigtų <text:s/>departamentų, <text:s/>tarnybų,</text:p>
      <text:p text:style-name="P94">inspekcijų, kitų <text:s/>valstybės valdymo <text:s/>institucijų, taip <text:s/>pat <text:s/>kiti</text:p>
      <text:p text:style-name="P95">pareigybių sąraše <text:s/>nurodyti tarnautojai. <text:s/>Šių valdininkų <text:s/>tarnyba</text:p>
      <text:p text:style-name="P96">nesusieta su juos paskyrusių institucijų įgaliojimų trukme.</text:p>
      <text:p text:style-name="P97"><text:s text:c="5"/>"A" lygio <text:s/>savivaldybių valdininkai <text:s/>yra <text:s/>kontrolieriai, <text:s/>jų</text:p>
      <text:p text:style-name="P98">pavaduotojai<text:s/>ir <text:s/>kiti <text:s/>pareigybių <text:s/>sąraše <text:s/>nurodyti <text:s/>tarnautojai,</text:p>
      <text:p text:style-name="P99">padedantys savivaldybių <text:s/>politikams vykdyti <text:s/>savo funkcijas. <text:s/>Šių</text:p>
      <text:p text:style-name="P100">valdininkų tarnyba <text:s/>susieta su <text:s/>jų tiesioginių <text:s/>vadovų įgaliojimų</text:p>
      <text:p text:style-name="P101">trukme.</text:p>
      <text:p text:style-name="P102"><text:s text:c="5"/>"B" lygio <text:s/>savivaldybių valdininkai <text:s/>yra <text:s/>Vietos <text:s/>savivaldos</text:p>
      <text:p text:style-name="P103">įstatymo nustatyta <text:s/>tvarka skiriami, <text:s/>taip <text:s/>pat <text:s/>kiti <text:s/>pareigybių</text:p>
      <text:p text:style-name="P104">sąraše nurodyti <text:s/>tarnautojai. Šių valdininkų tarnyba nesusieta su</text:p>
      <text:p text:style-name="P105">juos į pareigas paskyrusių institucijų įgaliojimų trukme.</text:p>
      <text:p text:style-name="P106"><text:s text:c="5"/>Pareigybių <text:s text:c="2"/>priskyrimą <text:s text:c="2"/>"A" <text:s text:c="2"/>lygiui <text:s text:c="2"/>pareigybių <text:s text:c="2"/>sąraše</text:p>
      <text:p text:style-name="P107">Vyriausybės teikimu tvirtina Seimas.</text:p>
      <text:p text:style-name="P108"/>
      <text:p text:style-name="P109"><text:s text:c="14"/>II skyrius. VALSTYBĖS VALDYMO TARNYBA</text:p>
      <text:p text:style-name="P110"/>
      <text:p text:style-name="P111"><text:s text:c="5"/>7 straipsnis. Valstybės valdymo tarnybos tvarkymas</text:p>
      <text:p text:style-name="P112"/>
      <text:p text:style-name="P113"><text:s text:c="5"/>Valstybės <text:s/>valdymo <text:s text:c="2"/>tarnybą <text:s/>tvarko <text:s text:c="2"/>Vyriausybė, <text:s/>teikdama</text:p>
      <text:p text:style-name="P114">pavedimus ministerijoms, <text:s/>valstybės ir, <text:s/>suderinusi <text:s/>su <text:s/>Lietuvos</text:p>
      <text:p text:style-name="P115">savivaldybių asociacija, savivaldybių institucijoms.</text:p>
      <text:p text:style-name="P116"><text:s text:c="5"/>Tvarkant <text:s text:c="2"/>valstybės <text:s text:c="2"/>valdymo <text:s text:c="2"/>tarnybą <text:s text:c="2"/>atliekamos <text:s text:c="2"/>šios</text:p>
      <text:p text:style-name="P117">funkcijos:</text:p>
      <text:p text:style-name="P118"><text:s text:c="5"/>1) sudaromas ir kaupiamas valdininkų duomenų bankas;</text:p>
      <text:p text:style-name="P119"><text:s text:c="5"/>2) <text:s text:c="2"/>rengiami <text:s text:c="3"/>kvalifikacinių <text:s text:c="2"/>reikalavimų <text:s text:c="2"/>valdininkams</text:p>
      <text:p text:style-name="P120">pagrindiniai nuostatai <text:s/>ir <text:s/>nustatoma <text:s/>kvalifikacinių <text:s/>kategorijų</text:p>
      <text:p text:style-name="P121">suteikimo tvarka;</text:p>
      <text:p text:style-name="P122"><text:s text:c="5"/>3) <text:s/>teikiamos <text:s text:c="2"/>rekomendacijos <text:s/>valstybės <text:s text:c="2"/>ir <text:s/>savivaldybių</text:p>
      <text:p text:style-name="P123">institucijoms <text:s/>dėl <text:s text:c="2"/>valdininkų <text:s text:c="2"/>perkėlimo <text:s text:c="2"/>valstybės <text:s text:c="2"/>valdymo</text:p>
      <text:p text:style-name="P124">tarnyboje įstatymo nustatyta tvarka;</text:p>
      <text:p text:style-name="P125"><text:s text:c="5"/>4) koordinuojamas valdininkų kvalifikacijos tobulinimas;</text:p>
      <text:p text:style-name="P126"><text:s text:c="5"/>5) kitos <text:s/>šio ir <text:s/>kitų įstatymų nustatytos valstybės valdymo</text:p>
      <text:p text:style-name="P127">tarnybos tvarkymo funkcijos;</text:p>
      <text:p text:style-name="P128"><text:s text:c="5"/>6) kontroliuojamas šio įstatymo vykdymas.</text:p>
      <text:p text:style-name="P129"><text:s text:c="5"/>Valstybės valdymo <text:s/>tarnybos <text:s/>tvarkymo <text:s/>funkcijas <text:s/>atliekanti</text:p>
      <text:p text:style-name="P130">institucija <text:s text:c="2"/>derina <text:s text:c="2"/>visus <text:s text:c="2"/>savo <text:s text:c="2"/>reikalavimus <text:s text:c="2"/>savivaldybių</text:p>
      <text:p text:style-name="P131">valdininkams su Lietuvos savivaldybių asociacija.</text:p>
      <text:p text:style-name="P132"/>
      <text:p text:style-name="P133"><text:s text:c="5"/>8 straipsnis. Valdžios ir valdymo institucijų pareiga</text:p>
      <text:p text:style-name="P134"><text:s text:c="15"/>teikti informaciją</text:p>
      <text:p text:style-name="P135"/>
      <text:p text:style-name="P136"><text:s text:c="5"/>Valstybės, savivaldybių <text:s/>įstaigos, įmonės <text:s/>ir <text:s/>organizacijos</text:p>
      <text:p text:style-name="P137">privalo teikti <text:s/>Vyriausybės įgaliotoms institucijoms informaciją,</text:p>
      <text:p text:style-name="P138">reikalingą valstybės valdymo tarnybai tvarkyti.</text:p>
      <text:p text:style-name="P139"/>
      <text:p text:style-name="P140"><text:s text:c="5"/>9 straipsnis. Priėmimo į valstybės valdymo tarnybą</text:p>
      <text:p text:style-name="P141"><text:s text:c="15"/>reikalavimai</text:p>
      <text:p text:style-name="P142"/>
      <text:p text:style-name="P143"><text:s text:c="5"/>Į valstybės <text:s/>valdymo tarnybą <text:s/>priimami Lietuvos <text:s/>Respublikos</text:p>
      <text:p text:style-name="P144">piliečiai, mokantys <text:s/>valstybinę kalbą <text:s/>ir atitinkantys <text:s/>kitus, jų</text:p>
      <text:p text:style-name="P145">pareigoms nustatytus, kvalifikacinius reikalavimus.</text:p>
      <text:p text:style-name="P146"/>
      <text:p text:style-name="P147"><text:s text:c="5"/>10 straipsnis. Draudimai dirbti valstybės valdymo</text:p>
      <text:p text:style-name="P148"><text:s text:c="14"/><text:s/>tarnyboje</text:p>
      <text:p text:style-name="P149"/>
      <text:p text:style-name="P150"><text:s text:c="5"/>Valstybės valdymo tarnyboje negali dirbti:</text:p>
      <text:p text:style-name="P151"><text:s text:c="5"/>1) asmenys, <text:s/>teisti už <text:s/>sunkius <text:s/>nusikaltimus, <text:s/>nusikaltimus</text:p>
      <text:p text:style-name="P152">valstybės tarnybai;</text:p>
      <text:p text:style-name="P153"><text:s text:c="5"/>2) asmenys, <text:s/>kuriuos sieja <text:s/>artimi giminystės <text:s/>ar svainystės</text:p>
      <text:p text:style-name="P154">ryšiai, jeigu <text:s/>jų tarnyba yra susijusi su vieno iš jų tiesioginiu</text:p>
      <text:p text:style-name="P155">pavaldumu kitam arba su vieno teise kontroliuoti kitą.</text:p>
      <text:p text:style-name="P156"/>
      <text:p text:style-name="P157"><text:s text:c="5"/>11 straipsnis. Priėmimo į valstybės valdymo tarnybą</text:p>
      <text:p text:style-name="P158"><text:s text:c="15"/>tvarka</text:p>
      <text:p text:style-name="P159"/>
      <text:p text:style-name="P160"><text:s text:c="5"/>"A" lygio <text:s/>valdininkai į <text:s/>valstybės valdymo tarnybą priimami</text:p>
      <text:p text:style-name="P161">Lietuvos <text:s/>Respublikos <text:s text:c="2"/>Konstitucijos, <text:s/>darbo <text:s/>ir <text:s/>kitų <text:s/>įstatymų</text:p>
      <text:p text:style-name="P162">nustatyta tvarka. <text:s/>Su šiais <text:s/>valdininkais <text:s/>sudaromos <text:s/>terminuotos</text:p>
      <text:p text:style-name="P163">darbo sutartys <text:s/>atitinkamų institucijų <text:s/>ar jų <text:s/>vadovų <text:s/>įgaliojimų</text:p>
      <text:p text:style-name="P164">laikui.</text:p>
      <text:p text:style-name="P165"><text:s text:c="5"/>"B" lygio <text:s/>valdininkai į <text:s/>valstybės valdymo tarnybą priimami</text:p>
      <text:p text:style-name="P166">darbo ir kitų įstatymų nustatyta tvarka. Šių valdininkų priėmimas</text:p>
      <text:p text:style-name="P167">galimas tik <text:s/>viešo konkurso <text:s/>būdu arba <text:s/>išlaikius kvalifikacinius</text:p>
      <text:p text:style-name="P168">egzaminus. Konkursų ir egzaminų nuostatus tvirtina Vyriausybė.</text:p>
      <text:p text:style-name="P169"><text:s text:c="5"/>Valdininkai, <text:s/>prieš <text:s text:c="2"/>priimant <text:s/>juos <text:s text:c="2"/>į <text:s/>tarnybą, <text:s/>pateikia</text:p>
      <text:p text:style-name="P170">pažymėjimą<text:s/><text:s/>apie <text:s text:c="2"/>sveikatos <text:s/>būklę <text:s text:c="2"/>pagal <text:s/>Sveikatos <text:s text:c="2"/>apsaugos</text:p>
      <text:p text:style-name="P171">ministerijos nustatytą formą.</text:p>
      <text:p text:style-name="P172"/>
      <text:p text:style-name="P173"><text:s text:c="5"/>12 straipsnis. Valstybės valdymo tarnybos pradžia</text:p>
      <text:p text:style-name="P174"/>
      <text:p text:style-name="P175"><text:s text:c="5"/>Valdininkų tarnyba <text:s/>prasideda nuo <text:s/>jų išrinkimo ar paskyrimo</text:p>
      <text:p text:style-name="P176">dienos, jeigu įstatyme arba darbo sutartyje nenurodyta kitaip.</text:p>
      <text:p text:style-name="P177"/>
      <text:p text:style-name="P178"><text:s text:c="5"/>13 straipsnis. Tarnybinis pažymėjimas</text:p>
      <text:p text:style-name="P179"/>
      <text:p text:style-name="P180"><text:s text:c="5"/>Valdininkams ne <text:s/>vėliau <text:s/>kaip <text:s/>per <text:s/>5 <text:s/>dienas <text:s/>nuo <text:s/>tarnybos</text:p>
      <text:p text:style-name="P181">pradžios <text:s/>išduodamas <text:s text:c="2"/>valstybės <text:s text:c="2"/>ar <text:s text:c="2"/>savivaldybės <text:s text:c="2"/>valdininko</text:p>
      <text:p text:style-name="P182">tarnybinis pažymėjimas.</text:p>
      <text:p text:style-name="P183"><text:s text:c="5"/>Valdininkų <text:s text:c="2"/>tarnybinio <text:s text:c="3"/>pažymėjimo <text:s text:c="2"/>nuostatus <text:s text:c="2"/>tvirtina</text:p>
      <text:p text:style-name="P184">Vyriausybė.</text:p>
      <text:p text:style-name="P185"/>
      <text:p text:style-name="P186"><text:s text:c="5"/>14 straipsnis. Valdininkų pareigos</text:p>
      <text:p text:style-name="P187"/>
      <text:p text:style-name="P188"><text:s text:c="5"/>Valdininkai privalo:</text:p>
      <text:p text:style-name="P189"><text:s text:c="5"/>1) laikytis Lietuvos Respublikos Konstitucijos ir įstatymų;</text:p>
      <text:p text:style-name="P190"><text:s text:c="5"/>2) <text:s/>vykdyti <text:s text:c="2"/>Vyriausybės <text:s/>nutarimus, <text:s/>kitus <text:s/>teisės <text:s/>aktus,</text:p>
      <text:p text:style-name="P191">reglamentuojančius<text:s/><text:s/>valdininkų <text:s/>funkcijas, <text:s/>jiems <text:s/>duotas <text:s/>vadovų</text:p>
      <text:p text:style-name="P192">užduotis ir pavedimus;</text:p>
      <text:p text:style-name="P193"><text:s text:c="5"/>3) <text:s text:c="2"/>priimti <text:s text:c="3"/>sprendimus, <text:s text:c="2"/>numatytus <text:s text:c="3"/>jų <text:s text:c="2"/>kompetenciją</text:p>
      <text:p text:style-name="P194">nustatančiuose <text:s/>įstatymuose <text:s/>bei <text:s/>tarnybiniuose <text:s/>nuostatuose, <text:s/>ir</text:p>
      <text:p text:style-name="P195">reikalauti, kad tie sprendimai būtų laiku ir tiksliai<text:s/>įvykdyti;</text:p>
      <text:p text:style-name="P196"><text:s text:c="5"/>4) laikytis tarnybinės etikos;</text:p>
      <text:p text:style-name="P197"><text:s text:c="5"/>5) nepriekaištingai ir kultūringai atlikti savo pareigas;</text:p>
      <text:p text:style-name="P198"><text:s text:c="5"/>6) <text:s/>kelti <text:s text:c="2"/>savo <text:s/>kvalifikaciją <text:s text:c="2"/>Vyriausybės <text:s/>(savivaldybių</text:p>
      <text:p text:style-name="P199">valdininkai - <text:s/>suderinus <text:s/>su <text:s/>Lietuvos <text:s/>savivaldybių <text:s/>asociacija)</text:p>
      <text:p text:style-name="P200">nustatyta tvarka;</text:p>
      <text:p text:style-name="P201"><text:s text:c="5"/>7) saugoti <text:s/>norminių aktų <text:s/>nustatytą valstybinę ir tarnybinę</text:p>
      <text:p text:style-name="P202">paslaptį;</text:p>
      <text:p text:style-name="P203"><text:s text:c="5"/>8) <text:s/>garantuoti <text:s/>savo <text:s/>darbo <text:s/>viešumą, <text:s/>įstatymų <text:s/>nustatytais</text:p>
      <text:p text:style-name="P204">atvejais ir tvarka teikti piliečiams informaciją apie savo darbą;</text:p>
      <text:p text:style-name="P205"><text:s text:c="5"/>9) ginti teisėtus valstybės ir savivaldybių interesus;</text:p>
      <text:p text:style-name="P206"><text:s text:c="5"/>10) deklaruoti <text:s/>įstatymo <text:s/>nustatyta <text:s/>tvarka <text:s/>savo <text:s/>turtą <text:s/>ir</text:p>
      <text:p text:style-name="P207">pajamas;</text:p>
      <text:p text:style-name="P208"><text:s text:c="5"/>11) "B" <text:s/>lygio - <text:s/>išeidami iš <text:s/>valstybės <text:s/>tarnybos <text:s/>į <text:s/>darbą</text:p>
      <text:p text:style-name="P209">privataus <text:s/>verslo <text:s text:c="2"/>įmonėse, <text:s/>įstaigose <text:s text:c="2"/>ir <text:s/>organizacijose, <text:s/>už</text:p>
      <text:p text:style-name="P210">paskutinius trejus <text:s/>metus kompensuoti <text:s/>valstybės ar <text:s/>savivaldybių</text:p>
      <text:p text:style-name="P211">išlaidas, susijusias su jų kvalifikacijos kėlimu;</text:p>
      <text:p text:style-name="P212"><text:s text:c="5"/>12) "B" lygio - neužsiiminėti visuomenine ir politine veikla</text:p>
      <text:p text:style-name="P213">darbo vietoje ir darbo metu;</text:p>
      <text:p text:style-name="P214"><text:s text:c="5"/>13) <text:s/>pranešti <text:s text:c="2"/>vadovui <text:s/>ir, <text:s/>gavę <text:s/>jo <text:s/>sutikimą, <text:s/>nevykdyti</text:p>
      <text:p text:style-name="P215">užduoties, jeigu asmeniniai, turtiniai interesai susikerta su šia</text:p>
      <text:p text:style-name="P216">užduotimi <text:s/>arba <text:s text:c="2"/>turima <text:s/>argumentų, <text:s text:c="2"/>jog <text:s/>asmeninės, <text:s/>privataus</text:p>
      <text:p text:style-name="P217">pobūdžio aplinkybės <text:s/>gali <text:s/>pakenkti <text:s/>valstybės <text:s/>valdymo <text:s/>tarnybos</text:p>
      <text:p text:style-name="P218">prestižui.</text:p>
      <text:p text:style-name="P219"/>
      <text:p text:style-name="P220"><text:s text:c="5"/>15 straipsnis. Valdininkų teisės</text:p>
      <text:p text:style-name="P221"/>
      <text:p text:style-name="P222"><text:s text:c="5"/>Valdininkai turi teisę:</text:p>
      <text:p text:style-name="P223"><text:s text:c="5"/>1) atsisakyti vykdyti užduotį ar pavedimą, jeigu jų nuomone,</text:p>
      <text:p text:style-name="P224">duota užduotis <text:s/>ar pavedimas <text:s/>prieštarauja <text:s/>įstatymui; <text:s/>apie <text:s/>tai</text:p>
      <text:p text:style-name="P225">valdininkas praneša <text:s/>savo institucijos <text:s/>vadovui <text:s/>ir <text:s/>vykdo <text:s/>duotą</text:p>
      <text:p text:style-name="P226">užduotį ar <text:s/>pavedimą tik <text:s/>tuo atveju, jei institucijos vadovas to</text:p>
      <text:p text:style-name="P227">reikalauja raštu, <text:s/>išskyrus, kai <text:s/>užduoties ar <text:s/>pavedimo vykdymas</text:p>
      <text:p text:style-name="P228">reikštų baudžiamąją <text:s/>veiką ar administracinį pažeidimą; ne vėliau</text:p>
      <text:p text:style-name="P229">kaip kitą <text:s/>darbo dieną <text:s/>valdininkas privalo <text:s/>pateikti aukštesniam</text:p>
      <text:p text:style-name="P230">vadovui motyvuotą <text:s/>pranešimą, <text:s/>jog <text:s/>nesutinkąs <text:s/>su <text:s/>užduotimi <text:s/>ar</text:p>
      <text:p text:style-name="P231">pavedimu. Už <text:s/>neteisėto pavedimo ar užduoties įvykdymo padarinius</text:p>
      <text:p text:style-name="P232">atsako tą užduotį davęs vadovas;</text:p>
      <text:p text:style-name="P233"><text:s text:c="5"/>2) institucijos <text:s/>lėšomis nuo <text:s/>15 iki <text:s/>30 dienų <text:s/>per 2 <text:s/>metus</text:p>
      <text:p text:style-name="P234">kelti kvalifikaciją pagal jų pareigoms nustatytus kvalifikacinius</text:p>
      <text:p text:style-name="P235">reikalavimus ir gauti per tą laiką tarnybinę algą;</text:p>
      <text:p text:style-name="P236"><text:s text:c="5"/>3) <text:s/>norminių <text:s text:c="2"/>aktų <text:s text:c="2"/>nustatyta <text:s text:c="2"/>tvarka <text:s text:c="2"/>stažuoti <text:s text:c="2"/>kitose</text:p>
      <text:p text:style-name="P237">institucijose, taip pat ir užsienyje.</text:p>
      <text:p text:style-name="P238"/>
      <text:p text:style-name="P239"><text:s text:c="5"/>16 straipsnis. Draudimai valdininkams</text:p>
      <text:p text:style-name="P240"/>
      <text:p text:style-name="P241"><text:s text:c="5"/>Valdininkams draudžiama:</text:p>
      <text:p text:style-name="P242"><text:s text:c="5"/>* 1) dirbti kitose įmonėse, įstaigose ir organizacijose, būti</text:p>
      <text:p text:style-name="P243">jų <text:s/>valdymo <text:s/>organų <text:s/>nariais <text:s/>(jeigu <text:s/>įstatymai nenumato kitaip),</text:p>
      <text:p text:style-name="P244">patarėjais, <text:s text:c="2"/>ekspertais <text:s text:c="2"/>ar <text:s text:c="2"/>konsultantais, <text:s text:c="2"/>eiti <text:s text:c="2"/>renkamas,</text:p>
      <text:p text:style-name="P245">skiriamas <text:s/>ar <text:s/>turimas pareigas, išskyrus mokslininkų ir pedagogų</text:p>
      <text:p text:style-name="P246">pareigas <text:s/>valstybinėse <text:s/>mokslo ir studijų institucijose, švietimo</text:p>
      <text:p text:style-name="P247">ir <text:s/>kultūros <text:s/>įstaigose bei gydytojų pareigas valstybinėse gydymo</text:p>
      <text:p text:style-name="P248">įstaigose; <text:s/>taip <text:s/>pat <text:s/>gauti kitą atlyginimą, išskyrus atlyginimą</text:p>
      <text:p text:style-name="P249">už <text:s/>kūrybinę <text:s/>veiklą. <text:s/>Atlyginimu <text:s/>už <text:s/>kūrybinę <text:s/>veiklą <text:s/>laikomas</text:p>
      <text:p text:style-name="P250">atlyginimas <text:s/>už asmens intelektinės veiklos rezultatus (Civilinio</text:p>
      <text:p text:style-name="P251">kodekso <text:s/>515 <text:s/>straipsnis), <text:s/>taip <text:s/>pat atlyginimas už darbą Seimo,</text:p>
      <text:p text:style-name="P252">Prezidento <text:s text:c="2"/>ar <text:s text:c="2"/>Vyriausybės <text:s text:c="2"/>sudaromose <text:s/>komisijose <text:s/>ir <text:s/>darbo</text:p>
      <text:p text:style-name="P253">grupėse;</text:p>
      <text:p text:style-name="P254"><text:s text:c="5"/>2) <text:s/>būti <text:s/>personalinės <text:s/>įmonės <text:s/>savininku, <text:s/>ūkinės bendrijos</text:p>
      <text:p text:style-name="P255">tikruoju <text:s/>nariu <text:s/>arba <text:s/>komanditoriumi, įsigyti arba valdyti pagal</text:p>
      <text:p text:style-name="P256">įgaliojimą <text:s/>daugiau <text:s/>kaip <text:s/>10 <text:s/>procentų <text:s/>vienos įmonės vertybinių</text:p>
      <text:p text:style-name="P257">popierių;</text:p>
      <text:p text:style-name="P258"><text:s text:c="5"/>3) <text:s/>atstovauti <text:s/>kitų <text:s/>šalies <text:s/>ir <text:s/>užsienio valstybių įmonių,</text:p>
      <text:p text:style-name="P259">įstaigų <text:s text:c="2"/>ir <text:s/>organizacijų <text:s/>interesams <text:s/>ir <text:s/>vykti <text:s/>į <text:s/>užsienį <text:s/>jų</text:p>
      <text:p text:style-name="P260">kvietimu;</text:p>
      <text:p text:style-name="P261"><text:s text:c="5"/>4) streikuoti;</text:p>
      <text:p text:style-name="P262"><text:s text:c="5"/>5) naudotis ne tarnybos reikalams darbovietės turtu;</text:p>
      <text:p text:style-name="P263"><text:s text:c="5"/>6) <text:s/>naudoti <text:s/>darbo <text:s/>laiką ir tarnybos teikiamas galimybes ne</text:p>
      <text:p text:style-name="P264">tarnybos tikslams;</text:p>
      <text:p text:style-name="P265"><text:s text:c="5"/>7) <text:s/>gauti <text:s/>dovanas <text:s/>už <text:s/>tarnybos <text:s/>pareigų <text:s/>vykdymą,<text:s/>jeigu to</text:p>
      <text:p text:style-name="P266">nenumato tarptautinis protokolas.</text:p>
      <text:p text:style-name="P267"><text:s text:c="5"/>Valdininkams <text:s text:c="3"/>nėra <text:s text:c="2"/>draudžiama <text:s/>būti <text:s/>visų <text:s/>lygių <text:s/>Seimo,</text:p>
      <text:p text:style-name="P268">Respublikos <text:s text:c="3"/>Prezidento, <text:s text:c="2"/>savivaldybių <text:s text:c="2"/>tarybų <text:s text:c="2"/>rinkimų <text:s text:c="2"/>ir</text:p>
      <text:p text:style-name="P269">referendumų <text:s/>organizavimo <text:s/>komisijų <text:s/>pirmininkais <text:s/>ar <text:s/>nariais ir</text:p>
      <text:p text:style-name="P270">gauti <text:s text:c="2"/>atlyginimą <text:s text:c="2"/>už <text:s text:c="2"/>šį <text:s text:c="2"/>darbą. <text:s/>Rinkimų <text:s/>arba <text:s/>referendumų</text:p>
      <text:p text:style-name="P271">organizavimo <text:s/>laikotarpiu <text:s/>valdininkai <text:s/>pagal sutartis su rinkimų</text:p>
      <text:p text:style-name="P272">arba <text:s/>referendumų komisijomis gali dirbti ir kitą darbą bei už jį</text:p>
      <text:p text:style-name="P273">gauti atlyginimą įstatymų nustatyta tvarka.</text:p>
      <text:p text:style-name="P274"><text:s text:c="5"/>Valdininkams, <text:s/>rinkimų <text:s/>arba <text:s/>referendumų <text:s/>komisijų nariams,</text:p>
      <text:p text:style-name="P275">taip <text:s/>pat <text:s/>valdininkams, <text:s/>dirbantiems <text:s/>pagal <text:s/>sutartis su rinkimų</text:p>
      <text:p text:style-name="P276">arba <text:s text:c="2"/>referendumų <text:s text:c="2"/>komisijomis, <text:s text:c="2"/>netaikomas <text:s text:c="2"/>šio <text:s text:c="2"/>straipsnio</text:p>
      <text:p text:style-name="P277">pirmosios <text:s/>dalies <text:s/>6 <text:s/>punkte <text:s/>numatytas <text:s/>draudimas <text:s/>naudoti darbo</text:p>
      <text:p text:style-name="P278">laiką <text:s/>ne tarnybos tikslams, tačiau darbas rinkimų ar referendumo</text:p>
      <text:p text:style-name="P279">komisijoje <text:s/>neatleidžia <text:s/>valdininko <text:s/>nuo <text:s/>jo <text:s/>tiesioginių pareigų</text:p>
      <text:p text:style-name="P280">vykdymo.</text:p>
      <text:p text:style-name="P281"/>
      <text:p text:style-name="P282">* Pastaba: Valdininkai, <text:s/>kurie pagal <text:s/>16 straipsnio 1 punktą gali</text:p>
      <text:p text:style-name="P283">eiti ir mokslininkų bei pedagogų pareigas valstybinėse mokslo <text:s/>ir</text:p>
      <text:p text:style-name="P284">studijų institucijose, švietimo ir kultūros įstaigose bei gydytojų</text:p>
      <text:p text:style-name="P285">pareigas <text:s/>valstybinėse <text:s/>gydymo <text:s/>įstaigose, <text:s/>turi <text:s/>teisę, <text:s text:c="2"/>būdami</text:p>
      <text:p text:style-name="P286">valdininkais, <text:s/>eiti <text:s/>šias <text:s/>pareigas ne ilgiau <text:s/>kaip iki 1998 metų</text:p>
      <text:p text:style-name="P287">rugpjūčio 1 dienos.</text:p>
      <text:p text:style-name="P288"/>
      <text:p text:style-name="P289"/>
      <text:p text:style-name="P290">Straipsnio pakeitimai:</text:p>
      <text:p text:style-name="P291">Nr. 1-1354, 96.05.30, Žin., 1996, Nr. 55-1292 (96.06.12)</text:p>
      <text:p text:style-name="P292">Nr. 1-1499, 96.08.20, Žin., 1996, Nr. 82-1968 (96.08.30)</text:p>
      <text:p text:style-name="P293"/>
      <text:p text:style-name="P294"/>
      <text:p text:style-name="P295"><text:s text:c="5"/>17 straipsnis. Valdininkų darbo vertinimas</text:p>
      <text:p text:style-name="P296"/>
      <text:p text:style-name="P297"><text:s text:c="5"/>"A" lygio valdininkų darbą vertina jų vadovai.</text:p>
      <text:p text:style-name="P298"><text:s text:c="5"/>"B" <text:s/>lygio <text:s text:c="2"/>valdininkų <text:s/>darbas <text:s text:c="2"/>vertinamas <text:s/>kasmet <text:s text:c="2"/>pagal</text:p>
      <text:p text:style-name="P299">darbovietės <text:s/>vidaus <text:s/>tvarkos <text:s/>taisykles, <text:s/>o <text:s/>kartą <text:s/>per <text:s/>3 <text:s/>metus</text:p>
      <text:p text:style-name="P300">rengiamas jų <text:s/>darbo atestavimas, pagal kurio rezultatus nustatoma</text:p>
      <text:p text:style-name="P301">valdininko kvalifikacinė kategorija.</text:p>
      <text:p text:style-name="P302"><text:s text:c="5"/>Valdininkų <text:s text:c="2"/>atestavimą <text:s text:c="3"/>reglamentuoja <text:s text:c="2"/>visiems <text:s text:c="3"/>bendri</text:p>
      <text:p text:style-name="P303">atestavimo nuostatai, kuriuos tvirtina Vyriausybė.</text:p>
      <text:p text:style-name="P304"><text:s text:c="5"/>Institucijos <text:s/>vadovas <text:s text:c="2"/>nustatyta <text:s/>tvarka <text:s/>pagal <text:s/>atestavimo</text:p>
      <text:p text:style-name="P305">rezultatus sprendžia <text:s/>apie valdininko pareiginio atlyginimo dydį,</text:p>
      <text:p text:style-name="P306">ar <text:s/>pakelti <text:s text:c="2"/>valdininką <text:s/>į <text:s/>aukštesnes <text:s/>pareigas, <text:s/>pažeminti <text:s/>jo</text:p>
      <text:p text:style-name="P307">pareigas ar atleisti iš jų pagal darbo įstatymus.</text:p>
      <text:p text:style-name="P308"/>
      <text:p text:style-name="P309"><text:s text:c="5"/>18 straipsnis. Valdininkų paskatinimai ir apdovanojimai</text:p>
      <text:p text:style-name="P310"/>
      <text:p text:style-name="P311"><text:s text:c="5"/>Valdininkai skatinami:</text:p>
      <text:p text:style-name="P312"><text:s text:c="5"/>1) padėka;</text:p>
      <text:p text:style-name="P313"><text:s text:c="5"/>2) pinigine premija;</text:p>
      <text:p text:style-name="P314"><text:s text:c="5"/>3) vardine dovana.</text:p>
      <text:p text:style-name="P315"><text:s text:c="5"/>Valdininkai <text:s text:c="2"/>už <text:s text:c="3"/>ypatingus <text:s text:c="2"/>nuopelnus, <text:s text:c="3"/>už <text:s text:c="2"/>ilgalaikį</text:p>
      <text:p text:style-name="P316">nepriekaištingą <text:s/>darbą <text:s/>valstybės <text:s/>valdymo <text:s/>tarnyboje <text:s/>gali <text:s/>būti</text:p>
      <text:p text:style-name="P317">pasiūlyti valstybės apdovanojimui gauti.</text:p>
      <text:p text:style-name="P318"/>
      <text:p text:style-name="P319"><text:s text:c="5"/>19 straipsnis. Valdininkų drausminė atsakomybė</text:p>
      <text:p text:style-name="P320"/>
      <text:p text:style-name="P321"><text:s text:c="5"/>Valdininkams, <text:s/>išskyrus <text:s text:c="2"/>tuos, <text:s/>kuriems <text:s/>įstatymų <text:s/>numatyta</text:p>
      <text:p text:style-name="P322">speciali drausminė <text:s/>atsakomybė, už <text:s/>tarnybinių pareigų, <text:s/>numatytų</text:p>
      <text:p text:style-name="P323">įstatyme, tarnybos <text:s/>nuostatuose arba <text:s/>pareiginėse <text:s/>instrukcijose,</text:p>
      <text:p text:style-name="P324">taip <text:s/>pat <text:s/>už <text:s/>šio <text:s/>įstatymo <text:s/>14 <text:s/>ir <text:s/>16 <text:s/>straipsniuose <text:s/>numatytų</text:p>
      <text:p text:style-name="P325">reikalavimų nevykdymą ar pažeidimą institucijos vadovo sprendimu,</text:p>
      <text:p text:style-name="P326">jeigu įstatymai <text:s/>nenustato <text:s/>kitaip, <text:s/>gali <text:s/>būti <text:s/>skiriamos <text:s/>darbo</text:p>
      <text:p text:style-name="P327">įstatymų <text:s/>nustatytos <text:s text:c="2"/>drausminės <text:s/>nuobaudos, <text:s text:c="2"/>laikantis <text:s text:c="2"/>juose</text:p>
      <text:p text:style-name="P328">numatytos nuobaudų skyrimo tvarkos.</text:p>
      <text:p text:style-name="P329"/>
      <text:p text:style-name="P330"><text:s text:c="5"/>20 straipsnis. Atsistatydinimas ir atleidimas iš tarnybos</text:p>
      <text:p text:style-name="P331"/>
      <text:p text:style-name="P332"><text:s text:c="5"/>Atsistatydinimas <text:s text:c="2"/>- <text:s text:c="3"/>tai <text:s text:c="2"/>valdininko <text:s text:c="2"/>raštu <text:s text:c="2"/>pateiktas</text:p>
      <text:p text:style-name="P333">pareiškimas institucijos <text:s/>vadovui atleisti <text:s/>iš valstybės <text:s/>valdymo</text:p>
      <text:p text:style-name="P334">tarnybos šio straipsnio nustatytais atvejais.</text:p>
      <text:p text:style-name="P335"><text:s text:c="5"/>"A" lygio <text:s/>valstybės ir savivaldybių valdininkai, su kuriais</text:p>
      <text:p text:style-name="P336">sudaroma <text:s/>terminuota <text:s text:c="2"/>darbo <text:s/>sutartis, <text:s/>atsistatydina<text:s/><text:s/>sutarties</text:p>
      <text:p text:style-name="P337">terminui pasibaigus.</text:p>
      <text:p text:style-name="P338"><text:s text:c="5"/>"B" lygio <text:s/>valdininkai - <text:s/>nesutikdami su <text:s/>Seimo, Prezidento,</text:p>
      <text:p text:style-name="P339">Vyriausybės vykdoma <text:s/>politika, sprendimais <text:s/>ar veiksmais, <text:s/>jei jų</text:p>
      <text:p text:style-name="P340">veiksmų kritika, <text:s/>pateikta pagal <text:s/>instancijas darbo tvarka nedavė</text:p>
      <text:p text:style-name="P341">teigiamų rezultatų <text:s/>- gali<text:s text:c="2"/>atsistatydinti. Kai <text:s/>šie <text:s/>valdininkai</text:p>
      <text:p text:style-name="P342">apie tokį <text:s/>savo nesutikimą <text:s/>pareiškia per <text:s/>visuomenės informavimo</text:p>
      <text:p text:style-name="P343">priemones, politinius ir kitus visuomeninius renginius (išskyrus,</text:p>
      <text:p text:style-name="P344">kai tokie <text:s/>pareiškimai padaromi <text:s/>vykstant <text:s/>Seimo, <text:s/>Prezidento <text:s/>ar</text:p>
      <text:p text:style-name="P345">savivaldybių tarybų <text:s/>rinkimų agitacijai), <text:s/>jie ne vėliau kaip per</text:p>
      <text:p text:style-name="P346">14 dienų <text:s/>privalo atsistatydinti. <text:s/>Jeigu atsistatydinti atsisako,</text:p>
      <text:p text:style-name="P347">jie atleidžiami <text:s/>iš darbo <text:s/>įstatymų nustatyta <text:s/>tvarka ir <text:s/>laikomi</text:p>
      <text:p text:style-name="P348">atleistais iš valstybės valdymo tarnybos.</text:p>
      <text:p text:style-name="P349"><text:s text:c="5"/>Nurodytas <text:s/>šio <text:s text:c="2"/>straipsnio <text:s/>trečiojoje <text:s text:c="2"/>dalyje <text:s/>valdininko</text:p>
      <text:p text:style-name="P350">savanoriškas <text:s/>atsistatydinimas <text:s text:c="2"/>turi <text:s/>būti <text:s text:c="2"/>patenkintas <text:s text:c="2"/>darbo</text:p>
      <text:p text:style-name="P351">įstatymų nustatytais pagrindais.</text:p>
      <text:p text:style-name="P352"><text:s text:c="5"/>Valdininkų darbo <text:s/>santykiai gali <text:s/>pasibaigti darbo <text:s/>įstatymų</text:p>
      <text:p text:style-name="P353">nustatytais pagrindais.</text:p>
      <text:p text:style-name="P354"/>
      <text:p text:style-name="P355"><text:s text:c="14"/>III skyrius. VALDININKŲ DARBO LAIKAS</text:p>
      <text:p text:style-name="P356"><text:s text:c="20"/>IR SOCIALINĖS GARANTIJOS</text:p>
      <text:p text:style-name="P357"/>
      <text:p text:style-name="P358"><text:s text:c="5"/>21 straipsnis. Valdininkų darbo laikas</text:p>
      <text:p text:style-name="P359"/>
      <text:p text:style-name="P360"><text:s text:c="5"/>Valdininkų <text:s/>darbo <text:s/>laiko <text:s/>trukmę <text:s/>nustato <text:s/>darbo <text:s/>įstatymai.</text:p>
      <text:p text:style-name="P361">Institucijos vadovo <text:s/>sprendimu (įsakymu, <text:s/>potvarkiu) <text:s/>jiems <text:s/>gali</text:p>
      <text:p text:style-name="P362">būti pavesta <text:s/>dirbti ilgiau. Už darbą ilgiau negu nustatyta laiko</text:p>
      <text:p text:style-name="P363">trukmė kompensuojama įstatymų nustatyta tvarka.</text:p>
      <text:p text:style-name="P364"/>
      <text:p text:style-name="P365"><text:s text:c="5"/>22 straipsnis. Valdininkų darbo užmokestis</text:p>
      <text:p text:style-name="P366"/>
      <text:p text:style-name="P367"><text:s text:c="5"/>Valdininkų darbo <text:s/>užmokestį sudaro <text:s/>tarnybinė alga <text:s/>ir kitos</text:p>
      <text:p text:style-name="P368">įstatymų nustatytos išmokos.</text:p>
      <text:p text:style-name="P369"><text:s text:c="5"/>Darbo <text:s/>užmokestis <text:s text:c="2"/>mokamas <text:s/>iš <text:s/>valstybės <text:s/>ar <text:s/>savivaldybių</text:p>
      <text:p text:style-name="P370">biudžeto lėšų.</text:p>
      <text:p text:style-name="P371"><text:s text:c="5"/>Valdininkų darbo užmokestį nustato įstatymas, reguliuojantis</text:p>
      <text:p text:style-name="P372">visų iš <text:s/>valstybės ir <text:s/>savivaldybių biudžetų finansuojamų įstaigų</text:p>
      <text:p text:style-name="P373">ir <text:s/>organizacijų <text:s text:c="2"/>darbuotojų <text:s/>darbo <text:s text:c="2"/>apmokėjimą <text:s/>ir <text:s/>pareigybių</text:p>
      <text:p text:style-name="P374">priskyrimą atitinkamoms kategorijoms.</text:p>
      <text:p text:style-name="P375"/>
      <text:p text:style-name="P376"><text:s text:c="5"/>23 straipsnis. Valdininkų atostogos</text:p>
      <text:p text:style-name="P377"/>
      <text:p text:style-name="P378"><text:s text:c="5"/>Valdininkams suteikiamos <text:s/>trisdešimties <text:s/>kalendorinių <text:s/>dienų</text:p>
      <text:p text:style-name="P379">kasmetinės atostogos. <text:s/>Be to, <text:s/>už kiekvienų <text:s/>penkerių metų <text:s/>darbo</text:p>
      <text:p text:style-name="P380">stažą valstybės <text:s/>valdymo tarnyboje <text:s/>suteikiama papildomai <text:s/>po dvi</text:p>
      <text:p text:style-name="P381">kalendorines dienas, <text:s/>tačiau bendra <text:s/>kasmetinių <text:s/>atostogų <text:s/>trukmė</text:p>
      <text:p text:style-name="P382">negali būti ilgesnė kaip keturiasdešimt kalendorinių dienų.</text:p>
      <text:p text:style-name="P383"><text:s text:c="5"/>Valdininkų <text:s/>stažas <text:s/>skaičiuojamas <text:s/>nuo <text:s/>1990 <text:s/>metų <text:s/>kovo <text:s/>11</text:p>
      <text:p text:style-name="P384">dienos.</text:p>
      <text:p text:style-name="P385"/>
      <text:p text:style-name="P386"><text:s text:c="5"/>24 straipsnis. Garantijos, susijusios su darbu valstybės</text:p>
      <text:p text:style-name="P387"><text:s text:c="15"/>valdymo tarnyboje</text:p>
      <text:p text:style-name="P388"/>
      <text:p text:style-name="P389"><text:s text:c="5"/>"A" <text:s/>lygio <text:s/>valdininkams <text:s/>atsistatydinus <text:s/>(šio <text:s/>įstatymo <text:s/>20</text:p>
      <text:p text:style-name="P390">straipsnio antroji <text:s/>dalis), Vyriausybės paskirta institucija (šio</text:p>
      <text:p text:style-name="P391">įstatymo 7 <text:s/>straipsnis) turi <text:s/>jiems pasiūlyti <text:s/>valstybės <text:s/>valdymo</text:p>
      <text:p text:style-name="P392">tarnyboje <text:s/>kitas <text:s text:c="2"/>pareigas, <text:s/>atitinkančias <text:s text:c="2"/>jų <text:s text:c="2"/>profesiją <text:s text:c="2"/>ir</text:p>
      <text:p text:style-name="P393">kvalifikaciją, o <text:s/>tokių pareigų <text:s/>nesant - <text:s/>kitą <text:s/>darbą <text:s/>valstybės</text:p>
      <text:p text:style-name="P394">valdymo tarnyboje.</text:p>
      <text:p text:style-name="P395"><text:s text:c="5"/>Jeigu šio <text:s/>straipsnio pirmojoje <text:s/>dalyje numatytų reikalavimų</text:p>
      <text:p text:style-name="P396">negalima įvykdyti <text:s/>per<text:s/>vieną <text:s/>mėnesį, taip <text:s/>pat ir dėl valdininko</text:p>
      <text:p text:style-name="P397">nesutikimo pereiti į kitas pareigas ar į kitą darbą, jam išmokama</text:p>
      <text:p text:style-name="P398">jo trijų paskutinių tarnybinių atlyginimų dydžio kompensacija.</text:p>
      <text:p text:style-name="P399"><text:s text:c="5"/>"B" <text:s/>lygio <text:s/>valdininkai <text:s/>negali <text:s/>būti <text:s/>atleisti <text:s/>dėl <text:s/>Seimo,</text:p>
      <text:p text:style-name="P400">Prezidento, Vyriausybės, savivaldybės tarybos atsistatydinimo "in</text:p>
      <text:p text:style-name="P401">corpore" <text:s/>ar <text:s text:c="2"/>šių <text:s/>institucijų <text:s text:c="2"/>politikų <text:s/>(vadovų) <text:s text:c="2"/>įgaliojimų</text:p>
      <text:p text:style-name="P402">pasibaigimo ar pasikeitimo.</text:p>
      <text:p text:style-name="P403"/>
      <text:p text:style-name="P404"><text:s text:c="5"/>25 straipsnis. Valdininkų socialinės garantijos</text:p>
      <text:p text:style-name="P405"/>
      <text:p text:style-name="P406"><text:s text:c="5"/>Valdininkų pensinį <text:s/>aprūpinimą nustato <text:s/>Lietuvos Respublikos</text:p>
      <text:p text:style-name="P407">valstybinio socialinio <text:s/>draudimo pensijų įstatymas, taip pat kiti</text:p>
      <text:p text:style-name="P408">pensijų įstatymai.</text:p>
      <text:p text:style-name="P409"><text:s text:c="5"/>Valdininkui žuvus <text:s/>ar jį sužalojus dėl priežasčių, susijusių</text:p>
      <text:p text:style-name="P410">su tarnyba, jeigu kiti įstatymai kompensacijų už tai iš valstybės</text:p>
      <text:p text:style-name="P411">biudžeto nenumato, <text:s/>mokamos iš valstybės ar savivaldybės biudžeto</text:p>
      <text:p text:style-name="P412">tokio dydžio kompensacijos:</text:p>
      <text:p text:style-name="P413"><text:s text:c="5"/>1) žuvusiojo <text:s/>šeimai - <text:s/>dvejų su <text:s/>puse <text:s/>metų <text:s/>jo <text:s/>paskutinio</text:p>
      <text:p text:style-name="P414">tarnybinio atlyginimo dydžio išmoka;</text:p>
      <text:p text:style-name="P415"><text:s text:c="5"/>2) sužalotam <text:s/>- nuo <text:s/>vienerių iki <text:s/>dvejų <text:s/>su <text:s/>puse <text:s/>metų <text:s/>jo</text:p>
      <text:p text:style-name="P416">paskutinio tarnybinio <text:s/>atlyginimo dydžio <text:s/>išmoka pagal sužalojimo</text:p>
      <text:p text:style-name="P417">laipsnį; <text:s/>šios <text:s text:c="2"/>kompensacijos <text:s/>dydį <text:s/>nustato <text:s/>taisyklės, <text:s/>kurias</text:p>
      <text:p text:style-name="P418">tvirtina Vyriausybė.</text:p>
      <text:p text:style-name="P419"><text:s text:c="5"/>Valdininkui žuvus <text:s/>dėl priežasčių, susijusių su tarnyba, jis</text:p>
      <text:p text:style-name="P420">laidojamas atitinkamai valstybės ar savivaldybės lėšomis.</text:p>
      <text:p text:style-name="P421"/>
      <text:p text:style-name="P422"><text:s text:c="3"/><text:s text:c="2"/>26 straipsnis. Valdininko persikėlimo išlaidos</text:p>
      <text:p text:style-name="P423"/>
      <text:p text:style-name="P424"><text:s text:c="5"/>Valdininkui, įstatymų <text:s/>nustatyta <text:s/>tvarka <text:s/>perkeltam <text:s/>į <text:s/>kitą</text:p>
      <text:p text:style-name="P425">vietovę, <text:s/>išmokamos <text:s/>turėtos <text:s/>persikėlimo <text:s/>išlaidos. <text:s/>Jos <text:s/>pajamų</text:p>
      <text:p text:style-name="P426">mokesčiu neapmokestinamos.</text:p>
      <text:p text:style-name="P427"><text:s text:c="5"/>Valdininkas dėl persikėlimo atleidžiamas 5<text:s/>darbo dienoms nuo</text:p>
      <text:p text:style-name="P428">darbo ir paliekamas jam vidutinis darbo užmokestis.</text:p>
      <text:p text:style-name="P429"><text:s text:c="5"/>Šiame straipsnyje <text:s/>nurodytas garantijas taiko institucija, į</text:p>
      <text:p text:style-name="P430">kurią valdininkas yra perkeltas.</text:p>
      <text:p text:style-name="P431"/>
      <text:p text:style-name="P432"><text:s text:c="18"/>IV skyrius. BAIGIAMOJI DALIS</text:p>
      <text:p text:style-name="P433"/>
      <text:p text:style-name="P434"><text:s text:c="5"/>27 straipsnis. Valdininkų veiksmų apskundimas</text:p>
      <text:p text:style-name="P435"/>
      <text:p text:style-name="P436"><text:s text:c="5"/>Valdininkų <text:s/>neteisėti <text:s text:c="2"/>veiksmai <text:s/>ir <text:s/>sprendimai <text:s/>gali <text:s/>būti</text:p>
      <text:p text:style-name="P437">skundžiami institucijos vadovui, o vadovo sprendimai - teismui.</text:p>
      <text:p text:style-name="P438"><text:s text:c="5"/>Piliečių <text:s text:c="2"/>skundai <text:s text:c="2"/>dėl <text:s text:c="2"/>valdininkų <text:s text:c="2"/>piktnaudžiavimo <text:s text:c="2"/>ar</text:p>
      <text:p text:style-name="P439">biurokratizmo nagrinėjami Lietuvos Respublikos Seimo kontrolierių</text:p>
      <text:p text:style-name="P440">įstatymo nustatyta <text:s/>tvarka, o <text:s/>skundai dėl <text:s/>šių <text:s/>valdininkų <text:s/>kitų</text:p>
      <text:p text:style-name="P441">veiksmų ir sprendimų nagrinėjami teisme.</text:p>
      <text:p text:style-name="P442"/>
      <text:p text:style-name="P443"><text:s text:c="5"/>28 straipsnis. Valdininkų darbo ginčų nagrinėjimo tvarka</text:p>
      <text:p text:style-name="P444"/>
      <text:p text:style-name="P445"><text:s text:c="5"/>Valdininkų darbo ginčai nagrinėjami teisme.</text:p>
      <text:p text:style-name="P446"/>
      <text:p text:style-name="P447"><text:s text:c="5"/>29 straipsnis. Įstatymo įsigaliojimas</text:p>
      <text:p text:style-name="P448"/>
      <text:p text:style-name="P449"><text:s text:c="5"/>Šis įstatymas įsigalioja nuo 1995 m. gegužės 1 dienos.</text:p>
      <text:p text:style-name="P450"/>
      <text:p text:style-name="P451"><text:s text:c="5"/>30 straipsnis. Įstatymo įgyvendinimo tvarka</text:p>
      <text:p text:style-name="P452"/>
      <text:p text:style-name="P453"><text:s text:c="5"/>Šio <text:s text:c="2"/>įstatymo <text:s text:c="3"/>įgyvendinimo <text:s text:c="2"/>tvarką <text:s text:c="2"/>nustato <text:s text:c="2"/>Lietuvos</text:p>
      <text:p text:style-name="P454">Respublikos Seimo <text:s/>nutarimas "Dėl Lietuvos Respublikos valdininkų</text:p>
      <text:p text:style-name="P455">įstatymo įgyvendinimo".</text:p>
      <text:p text:style-name="P456"/>
      <text:p text:style-name="P457"><text:s text:c="5"/>Skelbiu šį Lietuvos Respublikos Seimo priimtą įstatymą.</text:p>
      <text:p text:style-name="P458"/>
      <text:p text:style-name="P459"/>
      <text:p text:style-name="P460"/>
      <text:p text:style-name="P461">RESPUBLIKOS PREZIDENTAS <text:s text:c="16"/>ALGIRDAS BRAZAUSKAS</text:p>
      <text:p text:style-name="P462"/>
      <text:p text:style-name="P463"/>
      <text:p text:style-name="P464"/>
      <text:p text:style-name="P465"/>
      <text:p text:style-name="Normal"><text:span text:style-name="T46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oficialus įstatymo tekstas</dc:title>
    <dc:description> </dc:description>
    <dc:subject/>
    <meta:initial-creator>Romas Jurenas</meta:initial-creator>
    <dc:creator>Adlib User</dc:creator>
    <meta:creation-date>2015-02-14T21:31:00Z</meta:creation-date>
    <dc:date>2015-02-14T21:31:00Z</dc:date>
    <meta:template xlink:href="Normal" xlink:type="simple"/>
    <meta:editing-cycles>2</meta:editing-cycles>
    <meta:editing-duration>PT0S</meta:editing-duration>
    <meta:document-statistic meta:page-count="2" meta:paragraph-count="475" meta:word-count="2559" meta:character-count="20433" meta:row-count="524" meta:non-whitespace-character-count="18349"/>
  </office:meta>
</office:document-meta>
</file>