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text-position="super 66.6%"/>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text-position="super 66.6%"/>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text-align="justify" fo:text-indent="0.4923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fo:text-indent="0.4923in"/>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tyle-complex="italic"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office:automatic-styles>
  <office:body>
    <office:text text:use-soft-page-breaks="true">
      <text:p text:style-name="P1"><text:span text:style-name="T9">Suvestinė redakcija nuo 2011-06-10 iki 2012-01-2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 per įmones, kurios verčiasi turto prekyba ar perdirbimu, perdavimas<text:s/></text:span>patikėjimo teise<text:span text:style-name="T170"><text:s/>ar realizavimas kita įstatymų nustatyta tvarka.</text:span></text:p>
      <text:p text:style-name="P171">Pastraipos pakeitimai:</text:p>
      <text:p text:style-name="P172"><text:span text:style-name="T173">Nr.<text:s/></text:span><text:a xlink:href="https://www.e-tar.lt/portal/legalAct.html?documentId=TAR.003019B7CF56" office:target-frame-name="_top" xlink:show="replace"><text:span text:style-name="T174">73</text:span></text:a><text:span text:style-name="T175">, 2011-01-17, Žin., 2011, Nr. 10-442 (2011-01-25), i. k. 1111100NUTA00000073</text:span></text:p>
      <text:p text:style-name="Normal"/>
      <text:p text:style-name="P176"><text:span text:style-name="T177">Rinkos vertė</text:span><text:span text:style-name="T178"><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79">alykiškai, be prievartos ir nesąlygojamos kitų sandorių bei interesų.</text:span></text:p>
      <text:p text:style-name="P180"><text:span text:style-name="T181">Saugojimo išlaidos</text:span><text:span text:style-name="T182"><text:s/>– saugotojo sąnaudos, patirtos saugant jam patikėtą turtą.</text:span></text:p>
      <text:p text:style-name="P183"><text:span text:style-name="T184">Specialios paskirties objektai</text:span><text:span text:style-name="T185"><text:s/>– apskaitos dokumentuose neapskaityti elektros tinklai, dujotiekiai, vand</text:span><text:span text:style-name="T186">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7"><text:span text:style-name="T188">Statinys</text:span><text:span text:style-name="T189"><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0">rinių sistemų statybinės konstrukcijos.</text:span></text:p>
      <text:p text:style-name="P191"><text:span text:style-name="T192">Strateginės prekės</text:span><text:span text:style-name="T193"><text:s/>– Lietuvos Respublikos strateginių prekių kontrolės įstatyme (Žin., 1995, Nr. 61-1533; 2004, Nr. 73-2532) apibrėžtos dvejopo naudojimo prekės ir technologijos ir (arba) karinė įranga, taip pat pa</text:span><text:span text:style-name="T194">slaugos, susijusios su šiomis prekėmis.</text:span></text:p>
      <text:p text:style-name="P195"><text:span text:style-name="T196">Taurieji metalai</text:span><text:span text:style-name="T197"><text:s/>– įvairaus pavidalo auksas, sidabras, platinos grupės metalai (rutenis, rodis, paladis, platina, osmis ir iridis): jų lydiniai, žaliava, pusfabrikačiai, pramoniniai gaminiai, jų laužas ir atliekos,</text:span><text:span text:style-name="T198"><text:s/>cheminiai junginiai.</text:span></text:p>
      <text:p text:style-name="P199"><text:span text:style-name="T200">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1">Papildyta pastraipa:</text:p>
      <text:p text:style-name="P202"><text:span text:style-name="T203">Nr.<text:s/></text:span><text:a xlink:href="https://www.e-tar.lt/portal/legalAct.html?documentId=TAR.62217A34CF63" office:target-frame-name="_top" xlink:show="replace"><text:span text:style-name="T204">451</text:span></text:a><text:span text:style-name="T205">, 2010-04-21, Žin., 2010, Nr. 50-2433<text:s/></text:span><text:span text:style-name="T206">(2010-04-30), i. k. 1101100NUTA00000451</text:span></text:p>
      <text:p text:style-name="Normal"/>
      <text:p text:style-name="P207"><text:span text:style-name="T208">Turtą realizuojanti įmonė</text:span><text:span text:style-name="T209"><text:s/>– įmonė, kuri pagal šių Taisyklių nuostatas realizuoja valstybei perduotiną turtą.</text:span></text:p>
      <text:p text:style-name="P210"><text:span text:style-name="T211">Turto verti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3">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4">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alstam</text:span><text:span text:style-name="T218">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alstyb</text:span><text:span text:style-name="T221">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text:span><text:span text:style-name="T228">o metodiką.</text:span></text:p>
      <text:p text:style-name="P229"><text:span text:style-name="T230">Vertinimas<text:s/></text:span><text:span text:style-name="T231">– nešališkas turto vertės apskaičiavimas, apimantis vertinamo turto aprašymą, vertintojo nuomonę apie turto būklę, jo tinkamumą naudoti ir tikėtiną piniginę vertę rinkoje.</text:span></text:p>
      <text:p text:style-name="P232"><text:span text:style-name="T233">Viešojo naudojimo statinys</text:span><text:span text:style-name="T234"><text:s/>– viešbučiai ar kiti trumpalai</text:span><text:span text:style-name="T235">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6">tatai.</text:span><text:s/></text:p>
      <text:p text:style-name="P237">Punkto pakeitimai:</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2. Pagal šias Taisykles<text:span text:style-name="T243"><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4"><text:s/></text:span></text:p>
      <text:p text:style-name="P245">Jeigu vadovaudamasi Lietuvos Respublikos<text:s/><text:span text:style-name="T246">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7">mutatis mutandis</text:span><text:s/>taikomos šių Taisyklių nuostatos.<text:s/></text:p>
      <text:p text:style-name="P248">Punkto pakeitimai:</text:p>
      <text:p text:style-name="P249"><text:span text:style-name="T250">Nr.<text:s/></text:span><text:a xlink:href="https://www.e-tar.lt/portal/legalAct.html?documentId=TAR.3E00562E367F" office:target-frame-name="_top" xlink:show="replace"><text:span text:style-name="T251">970</text:span></text:a><text:span text:style-name="T252">, 2005-09-05, Žin., 2005, Nr. 109-3978 (2005-09-08), i. k.<text:s/></text:span><text:span text:style-name="T253">1051100NUTA00000970</text:span></text:p>
      <text:p text:style-name="P254"><text:span text:style-name="T255">Nr.<text:s/></text:span><text:a xlink:href="https://www.e-tar.lt/portal/legalAct.html?documentId=TAR.17FF763858DE" office:target-frame-name="_top" xlink:show="replace"><text:span text:style-name="T256">1190</text:span></text:a><text:span text:style-name="T257">, 2006-11-30, Žin., 2006, Nr. 132-4996 (2006-12-05), i. k. 1061100NUTA00001190</text:span></text:p>
      <text:p text:style-name="P258"><text:span text:style-name="T259">Nr.<text:s/></text:span><text:a xlink:href="https://www.e-tar.lt/portal/legalAct.html?documentId=TAR.003019B7CF56" office:target-frame-name="_top" xlink:show="replace"><text:span text:style-name="T260">73</text:span></text:a><text:span text:style-name="T261">, 2011-01-17, Žin., 2011, Nr. 10-442 (2011-01-25), i. k. 1111100NUTA00000073</text:span></text:p>
      <text:p text:style-name="Normal"/>
      <text:p text:style-name="P262"/>
      <text:p text:style-name="P263"><text:span text:style-name="T264">II</text:span><text:span text:style-name="T265">.<text:s/></text:span><text:span text:style-name="T266">TURTO IR DAIKTINIŲ ĮRODYMŲ PERDAVIMO PAGRINDAI</text:span></text:p>
      <text:p text:style-name="P267"/>
      <text:p text:style-name="P268"><text:span text:style-name="T269">3</text:span><text:span text:style-name="T270">. Valstybei perduotinas turtas apskaitomas taip:</text:span></text:p>
      <text:p text:style-name="P271"><text:span text:style-name="T272">3.1</text:span><text:span text:style-name="T273">. Konfiskuotas turtas apskaitomas pagal teismų nuosprendžius baudžiamosiose bylose,<text:s/></text:span><text:span text:style-name="T274">Lietuvos Respublikos administracinių teisės pažeidimų kodekse nurodytais atvejais priimtus</text:span><text:span text:style-name="T275"><text:s/>teismų, kitų<text:s/></text:span><text:span text:style-name="T276">valstybės</text:span><text:span text:style-name="T277"><text:s/>institucijų (pareigūnų) nutarimus<text:s/></text:span><text:span text:style-name="T278">ir Lietuvos Respublikos<text:s/></text:span><text:span text:style-name="T279">baudžiamojo proceso kodekse nurodytais atvejais priimtus prokurorų, ikiteisminio tyrimo teisėjų (teismo) nutarimus (sprendimus)</text:span><text:span text:style-name="T280">.</text:span><text:s/></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text:span><text:span text:style-name="T286">., 2006, Nr. 132-4996 (2006-12-05), i. k. 1061100NUTA00001190</text:span></text:p>
      <text:p text:style-name="Normal"/>
      <text:p text:style-name="P287"><text:span text:style-name="T288">3.2</text:span><text:span text:style-name="T289">.<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text:s/><text:soft-page-break/>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0">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1">Savivaldybės, mokesčių inspekcijai pritarus, gali apskaityti joms reikalingus realizuotinus viešojo naudojimo, administracinius ir gyvenamuosius statinius.</text:p>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text:span><text:span text:style-name="T297"><text:s/>109-3978 (2005-09-08), i. k. 1051100NUTA00000970</text:span></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P302"><text:span text:style-name="T303">Nr.<text:s/></text:span><text:a xlink:href="https://www.e-tar.lt/portal/legalAct.html?documentId=TAR.7A85728F6957" office:target-frame-name="_top" xlink:show="replace"><text:span text:style-name="T304">1141</text:span></text:a><text:span text:style-name="T305">, 2010-08-12, Žin., 2010, Nr. 97-5032 (2010-08-14), i. k. 1101100NUTA00001141</text:span></text:p>
      <text:p text:style-name="P306"><text:span text:style-name="T307">Nr.<text:s/></text:span><text:a xlink:href="https://www.e-tar.lt/portal/legalAct.html?documentId=TAR.003019B7CF56" office:target-frame-name="_top" xlink:show="replace"><text:span text:style-name="T308">73</text:span></text:a><text:span text:style-name="T309">, 2011-01-17, Žin., 2011, Nr. 10-442<text:s/></text:span><text:span text:style-name="T310">(2011-01-25), i. k. 1111100NUTA00000073</text:span></text:p>
      <text:p text:style-name="Normal"/>
      <text:p text:style-name="P311"><text:span text:style-name="T312">3.3</text:span><text:span text:style-name="T313">. Į valstybės pajamas perduotas ar kitaip neatlygintinai valstybei perduotas turtas apskaitomas pagal dovanojimo sutartį, sudarytą tarp dovanotojo ir mokesčių inspekcijos.</text:span></text:p>
      <text:p text:style-name="P314"><text:span text:style-name="T315">3.4</text:span><text:span text:style-name="T316">. Valstybės paveldėtas turtas</text:span><text:span text:style-name="T317"><text:s/>apskaitomas pagal notaro išduotą paveldėjimo teisės liudijimą.</text:span></text:p>
      <text:p text:style-name="P318"><text:span text:style-name="T319">3.5</text:span><text:span text:style-name="T320">. Lobis (lobio dalis) apskaitomas (–a) pagal asmens, radusio lobį, pranešimą.</text:span></text:p>
      <text:p text:style-name="P321"><text:span text:style-name="T322">3.6</text:span><text:span text:style-name="T323">. Radinys apskaitomas pagal Lietuvos Respublikos civilinio kodekso 4.62 straipsnyje nustatyta tvarka</text:span><text:span text:style-name="T324"><text:s/>pateiktą radusio daiktą asmens ar policijos pranešimą.</text:span></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A00001190</text:span></text:p>
      <text:p text:style-name="Normal"/>
      <text:p text:style-name="P330"><text:span text:style-name="T331">3.7</text:span><text:span text:style-name="T332">. Da</text:span><text:span text:style-name="T333">iktiniai įrodymai apskaitomi pagal<text:s/></text:span><text:span text:style-name="T334">teismų nuosprendžius baudžiamosiose bylose, Lietuvos Respublikos administracinių teisės pažeidimų kodekse nurodytais atvejais – pagal</text:span><text:span text:style-name="T335"><text:s/></text:span><text:span text:style-name="T336">priimtus teismų, kitų valstybės institucijų (pareigūnų) nutarimus ir Lietuvos<text:s/></text:span><text:span text:style-name="T337">Respublikos baudžiamojo proceso kodekse nurodytais atvejais – pagal</text:span><text:span text:style-name="T338"><text:s/></text:span><text:span text:style-name="T339">priimtus prokurorų, ikiteisminio tyrimo teisėjų (teismo) nutarimus (sprendimus)</text:span><text:span text:style-name="T340">.</text:span><text:s/></text:p>
      <text:p text:style-name="P341">Punkto pakeitimai:</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Normal"/>
      <text:p text:style-name="P346"><text:span text:style-name="T347">4</text:span><text:span text:style-name="T348">. Valstybei perduotinas turtas perduodamas taip:</text:span></text:p>
      <text:p text:style-name="P349"><text:span text:style-name="T350">4.1</text:span><text:span text:style-name="T351">. Asmuo, turintis valstybei perduotiną turtą (išskyrus radinį, apie kurį kompetentingai institucijai turi būti<text:s/></text:span><text:span text:style-name="T352">pranešta Lietuvos Respublikos civilinio kodekso 4.62 straipsnyje nustatyta tvarka), privalo per 10 darbo dienų nuo sužinojimo apie tą turtą momento raštu pranešti apie jį mokesčių inspekcijai.</text:span></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2</text:span><text:span text:style-name="T360">. Pranešimas siunčiamas tai mokesčių inspekcijai, kurios aptarnaujamoje teritorijoje yra valstybei perduotinas turtas.</text:span></text:p>
      <text:p text:style-name="P361"><text:span text:style-name="T362">4.</text:span><text:span text:style-name="T363">3</text:span><text:span text:style-name="T364">.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5">4.4. Mokesčių inspekcija, gavusi rašytinį pranešimą apie valstybei perduotiną turtą, per 10 darbo dienų nuo pranešimo gavimo turi iš perduodančiojo asmens perimti turtą, jį įvertinti, prireikus atlikti ekspertizę ir surašyti turto perėmimo<text:span text:style-name="T366"><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7">Punkto pakeitimai:</text:p>
      <text:p text:style-name="P368"><text:span text:style-name="T369">Nr.<text:s/></text:span><text:a xlink:href="https://www.e-tar.lt/portal/legalAct.html?documentId=TAR.17FF763858DE" office:target-frame-name="_top" xlink:show="replace"><text:span text:style-name="T370">1190</text:span></text:a><text:span text:style-name="T371">, 2006-11-</text:span><text:span text:style-name="T372">30, Žin., 2006, Nr. 132-4996 (2006-12-05), i. k. 1061100NUTA00001190</text:span></text:p>
      <text:p text:style-name="P373"><text:span text:style-name="T374">Nr.<text:s/></text:span><text:a xlink:href="https://www.e-tar.lt/portal/legalAct.html?documentId=TAR.003019B7CF56" office:target-frame-name="_top" xlink:show="replace"><text:span text:style-name="T375">73</text:span></text:a><text:span text:style-name="T376">, 2011-01-17, Žin., 2011, Nr. 10-442 (2011-01-25), i. k. 1111100NUTA00000073</text:span></text:p>
      <text:p text:style-name="Normal"/>
      <text:p text:style-name="P377"><text:span text:style-name="T378">4.5</text:span><text:span text:style-name="T379">. Asmuo,<text:s/></text:span><text:span text:style-name="T380">perduodamas mokesčių inspekcijai valstybei perduotiną turtą, kartu su turtu pateikia turimus su valstybei perduotinu turtu susijusius dokumentus.</text:span></text:p>
      <text:p text:style-name="P38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2">, turimi transporto priemonių registravimo dokumenta</text:span><text:span text:style-name="T383">i ir kiti su perduodamomis transporto priemonėmis susiję<text:s/></text:span>dokumentai, kurių pagrindu minėtos transporto priemonės galės būti naudojamos pagal tiesioginę paskirtį.</text:p>
      <text:p text:style-name="P38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7">Punkto pakeitimai:</text:p>
      <text:p text:style-name="P388"><text:span text:style-name="T389">Nr.<text:s/></text:span><text:a xlink:href="https://www.e-tar.lt/portal/legalAct.html?documentId=TAR.17FF763858DE" office:target-frame-name="_top" xlink:show="replace"><text:span text:style-name="T390">1190</text:span></text:a><text:span text:style-name="T391">, 2006-11-30, Žin., 2006, Nr. 132-4996 (2006-12-05), i. k. 1061100NUTA00001190</text:span></text:p>
      <text:p text:style-name="P392"><text:span text:style-name="T393">Nr.<text:s/></text:span><text:a xlink:href="https://www.e-tar.lt/portal/legalAct.html?documentId=TAR.62217A34CF63" office:target-frame-name="_top" xlink:show="replace"><text:span text:style-name="T394">451</text:span></text:a><text:span text:style-name="T395">, 2010-04-21, Žin., 2010, Nr. 50-2433 (2010-04-30), i. k. 1101100NU</text:span><text:span text:style-name="T396">TA00000451</text:span></text:p>
      <text:p text:style-name="Normal"/>
      <text:p text:style-name="P397"><text:span text:style-name="T398">4.7.</text:span><text:span text:style-name="T399"><text:s/>Neteko galios nuo 2006-12-06</text:span></text:p>
      <text:p text:style-name="P400">Punkto naikinimas:</text:p>
      <text:p text:style-name="P401"><text:span text:style-name="T402">Nr.<text:s/></text:span><text:a xlink:href="https://www.e-tar.lt/portal/legalAct.html?documentId=TAR.17FF763858DE" office:target-frame-name="_top" xlink:show="replace"><text:span text:style-name="T403">1190</text:span></text:a><text:span text:style-name="T404">, 2006-11-30, Žin. 2006, Nr. 132-4996 (2006-12-05), i. k. 1061100NUTA00001190</text:span></text:p>
      <text:p text:style-name="Normal"/>
      <text:p text:style-name="P405"><text:span text:style-name="T406">4.8</text:span><text:span text:style-name="T407">. Jeigu valstybei perduodamas turtas yra greitai gendantis turtas, apie jį turi būti pranešta raštu<text:s/></text:span><text:span text:style-name="T408">nedelsiant, bet</text:span><text:span text:style-name="T409"><text:s/>ne vėliau kaip kitą darbo dieną nuo šio turto sulaikymo (sužinojimo apie jį) momento. Mokesčių inspekcija<text:s/></text:span><text:span text:style-name="T410">nedelsdama, bet ne vėliau kaip kit</text:span><text:span text:style-name="T411">ą darbo dieną nuo raštiško pranešimo gavimo dienos<text:s/></text:span><text:span text:style-name="T412">perima savo žinion tik tokį greitai gendantį turtą, kurį dar galima realizuoti. Jeigu greitai gendančio turto realizuoti nėra galimybės, mokesčių inspekcija tokio turto savo žinion neperima. Tokio turto pr</text:span><text:span text:style-name="T413">ipažinimą atliekomis privalo organizuoti ta valstybės ar savivaldybės institucija, kurios žinioje šis turtas yra.</text:span><text:s/></text:p>
      <text:p text:style-name="P414">Punkto pakeitimai:</text:p>
      <text:p text:style-name="P415"><text:span text:style-name="T416">Nr.<text:s/></text:span><text:a xlink:href="https://www.e-tar.lt/portal/legalAct.html?documentId=TAR.3E00562E367F" office:target-frame-name="_top" xlink:show="replace"><text:span text:style-name="T417">970</text:span></text:a><text:span text:style-name="T418">, 2005-09-05, Žin., 2005, Nr.<text:s/></text:span><text:span text:style-name="T419">109-3978 (2005-09-08), i. k. 1051100NUTA00000970</text:span></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4.9</text:span><text:span text:style-name="T426">. Jeigu sulaikytas greitai gen</text:span><text:span text:style-name="T427">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28"><text:span text:style-name="T429">4.10</text:span><text:span text:style-name="T430">. Turtas įvertinamas šių Taisyklių 15, 16, 19, 26, 27, 41, 64–66 ir 70–75 punktuose nustatyta tvarka.</text:span></text:p>
      <text:p text:style-name="P431"><text:span text:style-name="T432">4.11</text:span><text:span text:style-name="T433">. Jeigu įvertinus turtą paaiškėja, kad jis yra mažavertis, praradęs savo prekinę vertę, netinkamas panaudoti pagal paskirtį arba saugojimo<text:s/></text:span><text:span text:style-name="T434">išlaidos viršija jo vertę, mokesčių inspekcija jo neapskaito.</text:span></text:p>
      <text:p text:style-name="P435"><text:span text:style-name="T436">4.12</text:span><text:span text:style-name="T437">. Greitai gendantis turtas, kuris netinkamas naudoti arba yra mažavertis, pripažįstamas atliekomis, o mažavertis ir toks turtas, kurio apyvarta uždrausta, saugomas ir pripažįstamas atlie</text:span><text:span text:style-name="T438">komis Lietuvos Respublikos teisės aktų nustatyta tvarka.</text:span></text:p>
      <text:p text:style-name="P439"><text:span text:style-name="T440">5</text:span><text:span text:style-name="T441">. Tais atvejais, kai valstybei perduotiną turtą būtina saugoti, valstybės institucijos, kurių žinioje yra valstybei perduotinas turtas, privalo užtikrinti, kad su asmenimis, teikiančiais saugo</text:span><text:span text:style-name="T442">jimo paslaugas, būtų sudaromos ekonomiškai pagrįstos saugojimo sutartys, t. y. kad teikiamų saugojimo paslaugų kaina būtų nustatyta vadovaujantis protingumo kriterijais ir atitiktų rinkoje teikiamų analogiškų saugojimo paslaugų kainą. Valstybės institucijų</text:span><text:span text:style-name="T443">, kurių žinioje yra valstybei perduotinas turtas, patirtos išlaidos, susijusios su šio turto saugojimu, pripažinimu atliekomis ir kitais veiksmais, apmokamos iš joms skirtų Lietuvos Respublikos valstybės biudžeto asignavimų.</text:span></text:p>
      <text:p text:style-name="P444">Mokesčių inspekcija jai perduoto turto saugojimo, pripažinimo atliekomis, realizavimo ir kitas išlaidas apmoka iš jai skirtų Lietuvos Respublikos valstybės biudžeto asignavimų.</text:p>
      <text:p text:style-name="P445"/>
      <text:p text:style-name="P446"><text:span text:style-name="T447">III</text:span><text:span text:style-name="T448">.<text:s/></text:span><text:span text:style-name="T449">TURTO APSKAITYMAS</text:span></text:p>
      <text:p text:style-name="P450"/>
      <text:p text:style-name="P451"><text:span text:style-name="T452">I</text:span><text:span text:style-name="T453">.<text:s/></text:span><text:span text:style-name="T454">BENDROSIOS NUOSTATOS</text:span></text:p>
      <text:p text:style-name="P455"/>
      <text:p text:style-name="P456"><text:span text:style-name="T457">6</text:span><text:span text:style-name="T458">. Jeigu teisės aktuose nenustatyta kitaip, mo</text:span><text:span text:style-name="T459">kesčių inspekcija apskaito tik tokį valstybės nuosavybėn perduotiną turtą, kuris yra realizuotinas.</text:span></text:p>
      <text:p text:style-name="P460"><text:span text:style-name="T461">Tuo atveju, jeigu mokesčių inspekcija neapskaito valstybės nuosavybėn perduotino nerealizuotino turto, tokį valstybės nuosavybėn perduotiną nerealizuotiną t</text:span><text:span text:style-name="T462">urtą privalo apskaityti kitos valstybės ar savivaldybės institucijos.</text:span></text:p>
      <text:p text:style-name="P463">Punkto pakeitimai:</text:p>
      <text:p text:style-name="P464"><text:span text:style-name="T465">Nr.<text:s/></text:span><text:a xlink:href="https://www.e-tar.lt/portal/legalAct.html?documentId=TAR.3E00562E367F" office:target-frame-name="_top" xlink:show="replace"><text:span text:style-name="T466">970</text:span></text:a><text:span text:style-name="T467">, 2005-09-05, Žin., 2005, Nr. 109-3978 (2005-09-08), i. k. 1051100NUTA00000970</text:span></text:p>
      <text:p text:style-name="Normal"/>
      <text:p text:style-name="P468">7. Mokesčių inspekcija valstybės nuosavybėn perduotiną turtą ir (ar) valstybei perduotiną turtą, kuris nuosavybės teise nepriklauso valstybei, apskaito surašydama turto perėmimo dokumentą.<text:s/></text:p>
      <text:p text:style-name="P469">Punkto pakeitimai:</text:p>
      <text:p text:style-name="P470"><text:span text:style-name="T471">Nr.<text:s/></text:span><text:a xlink:href="https://www.e-tar.lt/portal/legalAct.html?documentId=TAR.003019B7CF56" office:target-frame-name="_top" xlink:show="replace"><text:span text:style-name="T472">73</text:span></text:a><text:span text:style-name="T473">, 2011-01-17, Žin., 2011, Nr. 10-442 (2011-01-25), i. k. 1111100NUTA00000073</text:span></text:p>
      <text:p text:style-name="Normal"/>
      <text:p text:style-name="P474"><text:span text:style-name="T475">8.</text:span><text:span text:style-name="T476"><text:s/>Neteko galios nuo 2011-01-26</text:span></text:p>
      <text:p text:style-name="P477">Punkto naikinimas:</text:p>
      <text:p text:style-name="P478"><text:span text:style-name="T479">Nr.<text:s/></text:span><text:a xlink:href="https://www.e-tar.lt/portal/legalAct.html?documentId=TAR.003019B7CF56" office:target-frame-name="_top" xlink:show="replace"><text:span text:style-name="T480">73</text:span></text:a><text:span text:style-name="T481">, 2011-01-17, Žin. 2011, Nr. 10-442 (2011-01-25), i. k. 1111100NUTA00000073</text:span></text:p>
      <text:p text:style-name="Normal"/>
      <text:p text:style-name="P482"><text:span text:style-name="T483">9</text:span><text:span text:style-name="T484">. Alkoholio produktai į mokesčių inspekcijos apskaitą neįtraukiami, o naikinami pagal Areštu</text:span><text:span text:style-name="T485">oto (paimto), konfiskuoto ar kitaip valstybei perduoto etilo alkoholio bei alkoholinių gėrimų sunaikinimo tvarką, patvirtintą Lietuvos Respublikos Vyriausybės 1998 m. vasario 12 d. nutarimu Nr. 178 (Žin., 1998, Nr. 17-420; 2003, Nr. 83-3803) (išskyrus atve</text:span><text:span text:style-name="T486">jus, kai minėtieji produktai teisės aktų nustatyta tvarka naudojami biodegalų gamybai).</text:span></text:p>
      <text:p text:style-name="P487"><text:span text:style-name="T488">10</text:span><text:span text:style-name="T489">. Tabakas ir tabako gaminiai į mokesčių inspekcijos apskaitą neįtraukiami, o naikinami laikantis Konfiskuotų ir valstybės naudai perduotų tabako gaminių sunaikini</text:span><text:span text:style-name="T490">mo tvarkos, patvirtintos Lietuvos Respublikos Vyriausybės 1999 m. spalio 5 d. nutarimu Nr. 1116 (Žin., 1999, Nr. 85-2537; 2003, Nr. 83-3802).</text:span></text:p>
      <text:p text:style-name="P491"><text:span text:style-name="T492">10</text:span><text:span text:style-name="T493">1</text:span><text:span text:style-name="T494">. Konfiskuoti ar kitaip valstybei perduotini šaunamieji ginklai ir šaudmenys perimami ir apskaitomi šių Tai</text:span><text:span text:style-name="T495">syklių IV skyriaus VI skirsnyje nustatyta tvarka</text:span><text:span text:style-name="T496">.</text:span><text:s/></text:p>
      <text:p text:style-name="P497">Papildyta punktu:</text:p>
      <text:p text:style-name="P498"><text:span text:style-name="T499">Nr.<text:s/></text:span><text:a xlink:href="https://www.e-tar.lt/portal/legalAct.html?documentId=TAR.17FF763858DE" office:target-frame-name="_top" xlink:show="replace"><text:span text:style-name="T500">1190</text:span></text:a><text:span text:style-name="T501">, 2006-11-30, Žin., 2006, Nr. 132-4996 (2006-12-05), i. k. 1061100NUTA00001190</text:span></text:p>
      <text:p text:style-name="Normal"/>
      <text:p text:style-name="P502"><text:span text:style-name="T503">10</text:span><text:span text:style-name="T504">2</text:span><text:span text:style-name="T505">.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06">mis, organizacijomis sudaro atlygintines sutartis dėl tokio turto techninės priežiūros bei saugojimo ir perduoda joms turtą pagal turto<text:s/></text:span>perėmimo dokumentą<text:span text:style-name="T507">.</text:span><text:s/></text:p>
      <text:p text:style-name="P508">Papildyta punktu:</text:p>
      <text:p text:style-name="P509"><text:span text:style-name="T510">Nr.<text:s/></text:span><text:a xlink:href="https://www.e-tar.lt/portal/legalAct.html?documentId=TAR.17FF763858DE" office:target-frame-name="_top" xlink:show="replace"><text:span text:style-name="T511">1190</text:span></text:a><text:span text:style-name="T512">, 2006-11-30, Žin., 2006, Nr. 132-4996 (2006-12-05), i. k. 1061100NUTA00001190</text:span></text:p>
      <text:p text:style-name="P513">Punkto pakeitimai:</text:p>
      <text:p text:style-name="P514"><text:span text:style-name="T515">Nr.<text:s/></text:span><text:a xlink:href="https://www.e-tar.lt/portal/legalAct.html?documentId=TAR.003019B7CF56" office:target-frame-name="_top" xlink:show="replace"><text:span text:style-name="T516">73</text:span></text:a><text:span text:style-name="T517">, 2011-01-17, Žin., 2011, Nr. 10-442 (2011-01-25), i. k. 1111</text:span><text:span text:style-name="T518">100NUTA00000073</text:span></text:p>
      <text:p text:style-name="Normal"/>
      <text:p text:style-name="P519">10<text:span text:style-name="T520">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1">Konfiskuotus ar kitaip valstybei perduotinus gyvus ar negyvus laukinius augalus ar gyvūnus, jų dalis ar gaminius iš jų privalo apskaityti valstybės ar savivaldybės institucija, kurios žinioje jie yra.</text:p>
      <text:p text:style-name="P522">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3">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text:s/>turtą laikyti, kada, kur ir kokiomis sąlygomis perduoti arba sunaikinti teisės aktų nustatyta tvarka.</text:p>
      <text:p text:style-name="P524">Gyvų laukinių augalų ar gyvūnų saugų perkėlimą į tinkamą jiems laikyti ir Aplinkos ministerijos ar jos įgaliotos institucijos nurodytą vietą, kurioje jie<text:s/>būtų naudojami mokslo ir (ar) mokymo tikslams, arba sunaikinimą savo lėšomis<text:span text:style-name="T525"><text:s/></text:span>privalo organizuoti ta valstybės ar savivaldybės institucija, kurios žinioje jie yra.<text:s/></text:p>
      <text:p text:style-name="P526">Papildyta punktu:</text:p>
      <text:p text:style-name="P527"><text:span text:style-name="T528">Nr.<text:s/></text:span><text:a xlink:href="https://www.e-tar.lt/portal/legalAct.html?documentId=TAR.448209B95F01" office:target-frame-name="_top" xlink:show="replace"><text:span text:style-name="T529">1101</text:span></text:a><text:span text:style-name="T530">, 2008-10-29, Žin., 2008, Nr. 128-4904 (2008-11-08), i. k. 1081100NUTA00001101</text:span></text:p>
      <text:p text:style-name="Normal"/>
      <text:p text:style-name="P531">10<text:span text:style-name="T532">4</text:span>. Neidentifikuoti konfiskuoti ar kitaip valstybei perduotini naftos produktai į mokesčių inspekcijos apskaitą neįtraukiami.<text:s/></text:p>
      <text:p text:style-name="P533">Atitinkamų valstybės<text:s/>(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text:s/><text:soft-page-break/>egzemplioriais surašo naftos produktus perduodanti institucija, pasirašo naftos produktus perduodančios institucijos ir Policijos departamento atstovai.</text:p>
      <text:p text:style-name="P534">Policijos departamentas atitinkamų valstybės (savivaldybių)<text:s/>institucijų (pareigūnų) perduotus ir savo žinioje esančius naftos produktus įtraukia į apskaitą, saugo, naudoja ar pripažįsta atliekomis teisės aktų nustatyta tvarka.</text:p>
      <text:p text:style-name="P535">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36">Jeigu Policijos departamentas jam perduotinus neidentifikuotus naftos produktus perimti atsisako, institucija, kurios žinioje yra naftos produktai, juos įtraukia į apskaitą ir pripažįsta atliekomis šių Taisyklių nustatyta tvarka.<text:s/></text:p>
      <text:p text:style-name="P537">Papildyta punktu:</text:p>
      <text:p text:style-name="P538"><text:span text:style-name="T539">Nr.<text:s/></text:span><text:a xlink:href="https://www.e-tar.lt/portal/legalAct.html?documentId=TAR.422914F865AA" office:target-frame-name="_top" xlink:show="replace"><text:span text:style-name="T540">641</text:span></text:a><text:span text:style-name="T541">, 2011-06-01, Žin., 2011, Nr. 70-3317 (2011-06-09), i. k. 1111100NUTA00000641</text:span></text:p>
      <text:p text:style-name="Normal"/>
      <text:p text:style-name="P542"><text:span text:style-name="T543">II</text:span><text:span text:style-name="T544">.<text:s/></text:span><text:span text:style-name="T545">KONFISKUOTO</text:span><text:span text:style-name="T546"><text:s/>TURTO APSKAITYMAS</text:span></text:p>
      <text:p text:style-name="P547"/>
      <text:p text:style-name="P548"><text:span text:style-name="T549">11</text:span><text:span text:style-name="T550">. Valstybės institucijų konfiskuotas turtas mokesčių inspekcijai turi būti perduotas per 10 darbo dienų nuo sprendimo konfiskuoti turtą įsiteisėjimo dienos.</text:span></text:p>
      <text:p text:style-name="P551"><text:span text:style-name="T552">12</text:span><text:span text:style-name="T553">. Kompetentingas asmuo, perduodamas mokesčių inspekcijai teismo nuo</text:span><text:span text:style-name="T554">sprendžiu (nutarimu) konfiskuotą turtą, turi pateikti patvirtintą nuosprendžio kopiją (administracinės bylos protokolo, kuriame nurodyta apie turto paėmimą, kopiją) ir turto arešto (turto aprašymo) faktą patvirtinančius dokumentus.</text:span></text:p>
      <text:p text:style-name="P555"><text:span text:style-name="T556">13</text:span><text:span text:style-name="T557">. Jeigu<text:s/></text:span><text:span text:style-name="T558">Lietuvos R</text:span><text:span text:style-name="T559">espublikos administracinių teisės pažeidimų kodekse nurodytais atvejais</text:span><text:span text:style-name="T560"><text:s/>nutarimą konfiskuoti turtą priėmė kitos institucijos pareigūnas, išnagrinėjęs administracinę bylą, mokesčių inspekcijai kartu su pranešimu apie perduodamą konfiskuotą turtą turi būti p</text:span><text:span text:style-name="T561">ateiktos administracinio teisės pažeidimo protokolo, turto paėmimo arba sulaikymo protokolo,<text:s/></text:span><text:span text:style-name="T562">paimto (areštuoto) daikto aprašo (turto aprašo), jeigu toks daikto aprašas (turto aprašas) buvo padarytas,</text:span><text:span text:style-name="T563"><text:s/>ir nutarimo konfiskuoti turtą patvirtintos kopijos.<text:s/></text:span><text:span text:style-name="T564">Jeig</text:span><text:span text:style-name="T565">u Lietuvos Respublikos baudžiamojo proceso kodekse nurodytais atvejais nutarimus (sprendimus) konfiskuoti turtą</text:span><text:span text:style-name="T566"><text:s/></text:span><text:span text:style-name="T567">priėmė prokurorai, ikiteisminio tyrimo teisėjai (teismai), mokesčių inspekcijai kartu su pranešimu apie perduodamą konfiskuotą turtą turi būti p</text:span><text:span text:style-name="T568">ateiktos atitinkamų šių pareigūnų priimtų nutarimų (sprendimų) kopijos ir perduodamų daiktų aprašai (turto aprašai), jeigu jie buvo padaryti</text:span><text:span text:style-name="T569">.</text:span><text:s/></text:p>
      <text:p text:style-name="P570">Punkto pakeitimai:</text:p>
      <text:p text:style-name="P571"><text:span text:style-name="T572">Nr.<text:s/></text:span><text:a xlink:href="https://www.e-tar.lt/portal/legalAct.html?documentId=TAR.17FF763858DE" office:target-frame-name="_top" xlink:show="replace"><text:span text:style-name="T573">1190</text:span></text:a><text:span text:style-name="T574">, 20</text:span><text:span text:style-name="T575">06-11-30, Žin., 2006, Nr. 132-4996 (2006-12-05), i. k. 1061100NUTA00001190</text:span></text:p>
      <text:p text:style-name="Normal"/>
      <text:p text:style-name="P576"><text:span text:style-name="T577">14</text:span><text:span text:style-name="T578">. Mokesčių inspekcijai perduodamą konfiskuotą turtą, išskyrus nekilnojamąjį turtą, mokesčių inspekcijos pareigūnai turi įkainoti (įvertinti).</text:span></text:p>
      <text:p text:style-name="P579"><text:span text:style-name="T580">15</text:span><text:span text:style-name="T581">. Mokesčių inspekcijos<text:s/></text:span><text:span text:style-name="T582">pareigūnai tokį turtą įkainoja (įvertina) remdamiesi konfiskuotą turtą perduodančių institucijų surašyto turto apyrašuose nurodytomis kainomis. Turtas turi būti įkainotas (įvertintas) litais rinkos kainomis, atsižvelgiant į jo būklę, kokybę, nusidėvėjimo l</text:span><text:span text:style-name="T583">aipsnį, prekinę išvaizdą, paklausą, realias pardavimo galimybes ir kitas svarbias aplinkybes, nuo kurių priklauso jo kaina.</text:span></text:p>
      <text:p text:style-name="P584"><text:span text:style-name="T585">16</text:span><text:span text:style-name="T586">. Atsižvelgdami į konfiskuoto turto paskirtį, vertę ir rūšį, mokesčių inspekcijos pareigūnai, priimdami konfiskuotą turtą, tur</text:span><text:span text:style-name="T587">i surašyti turto<text:s/></text:span>perėmimo dokumentą<text:span text:style-name="T588">, kuriame nurodomi šie duomenys:</text:span></text:p>
      <text:p text:style-name="P589"><text:span text:style-name="T590">16.1</text:span><text:span text:style-name="T591">. Jeigu konfiskuotas nekilnojamasis turtas, nurodoma nekilnojamojo turto įregistravimo Nekilnojamojo turto registre pažymėjimo išdavimo data, turto buvimo vieta, valstybės įmonės Reg</text:span><text:span text:style-name="T592">istrų centro pateikti konkretūs duomenys apie įregistruotą nekilnojamąjį turtą. Kai kuriais atvejais, kai tokių dokumentų nėra arba jie nepateikti, mokesčių inspekcijos pareigūnai patys turi kreiptis į valstybės įmonę Registrų centrą, kad konfiskuotas neki</text:span><text:span text:style-name="T593">lnojamasis turtas būtų inventorizuotas, įregistruotas ir įvertintas.</text:span></text:p>
      <text:soft-page-break/>
      <text:p text:style-name="P594"><text:span text:style-name="T595">Jeigu teisinės registracijos dokumentai buvo pateikti, tačiau juose nustatyta konfiskuoto nekilnojamojo turto kaina faktiškai neatitinka toje vietovėje galiojančios rinkos kainos ir mokes</text:span><text:span text:style-name="T596">čių inspekcijos pareigūnai nesutinka su pateiktu turto įkainojimu, mokesčių inspekcija turi kviesti turto vertintojus<text:s/></text:span><text:span text:style-name="T597">– tam Lietuvos Respublikos teisės aktų nustatyta tvarka sudaro rašytinę sutartį su turtą vertinančia įmone dėl šio nekilnojamojo turto ver</text:span><text:span text:style-name="T598">tinimo.<text:s/></text:span><text:span text:style-name="T599">Nekilnojamasis turtas turi būti iš naujo įkainotas pagal jų skaičiavimus.<text:s/></text:span><text:span text:style-name="T600">Turto vertinimo ataskaita</text:span><text:span text:style-name="T601"><text:s/>turi būti<text:s/></text:span><text:span text:style-name="T602">pridėta<text:s/></text:span><text:span text:style-name="T603">prie turto<text:s/></text:span>perėmimo dokumento<text:span text:style-name="T604">. Konfiskuotas nekilnojamasis turtas įvertinamas rinkos kainomis.</text:span></text:p>
      <text:p text:style-name="P605">Jeigu konfiskuotas nekilnojamasis turtas yra nedalomas, turto apyraše turi būti nurodytas visas turtas arba jo vertė pinigais.</text:p>
      <text:p text:style-name="P606"><text:span text:style-name="T607">Jeigu konfiskuojama nekilnojamojo dalomo turto dalis ir teismo sprendime (vykdomajame rašte) nurodyta šios turto dalies vertė pinigais, turto<text:s/></text:span>perėmimo dokumente<text:span text:style-name="T608"><text:s/>tur</text:span><text:span text:style-name="T609">i būti pažymėta, kuri turto dalis konfiskuota, kokią viso turto dalį sudaro konfiskuojamoji dalis, kokia jos vertė.</text:span></text:p>
      <text:p text:style-name="P610">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1"><text:span text:style-name="T612">16.3</text:span><text:span text:style-name="T613">. Jeigu konfiskuoti taurieji<text:s/></text:span><text:span text:style-name="T614">metalai lydinių, grynuolių ir laužo pavidalu ar tauriųjų metalų gaminiai, taip pat brangakmeniai ir jų gaminiai, nurodoma metalo (brangakmenio) pavadinimas, kiekis vienetais, praba (karatai), masė gramais ir ypatingieji požymiai. Taurieji metalai, brangakm</text:span><text:span text:style-name="T615">eniai ir jų gaminiai įvertinami vadovaujantis valstybės įmonės Lietuvos prabavimo rūmų pateiktu atitinkamu kokybės pažymėjimu arba ekspertizės išvada.</text:span></text:p>
      <text:p text:style-name="P616"><text:span text:style-name="T617">16.4</text:span><text:span text:style-name="T618">. Jeigu konfiskuoti pinigai, nurodoma valiutos pavadinimas, banknotų (monetų) kiekis, nominalas, bendra suma, banknotų serijos ir numeriai. Užsienio valiuta įvertinama pagal<text:s/></text:span><text:span text:style-name="T619">turto<text:s/></text:span>perėmimo dokumento<text:span text:style-name="T620"><text:s/>surašymo</text:span><text:span text:style-name="T621"><text:s/>dieną Lietuvos banko paskelbtą oficialų Lietuvos</text:span><text:span text:style-name="T622"><text:s/>ir užsienio valiutų kursą.</text:span><text:s/></text:p>
      <text:p text:style-name="P623"><text:span text:style-name="T624">16.5</text:span><text:span text:style-name="T625">. Jeigu konfiskuojami vertybiniai popieriai, kelionės čekiai, nurodoma jų pavadinimai, kiekis, numeriai, serijos, nominalo vertės.</text:span></text:p>
      <text:p text:style-name="P626"><text:span text:style-name="T627">16.6</text:span><text:span text:style-name="T628">. Jeigu konfiskuojami netaurieji metalai, nurodoma metalo rūšis, kiekis, kokybė,</text:span><text:span text:style-name="T629"><text:s/>kiti požymiai ir įmonės, įstatymų nustatyta tvarka turinčios teisę prekiauti netauriaisiais metalais, pateiktas šių metalų įvertinimas.</text:span></text:p>
      <text:p text:style-name="P630"><text:span text:style-name="T631">16.7</text:span><text:span text:style-name="T632">. Jeigu konfiskuojami naftos produktai, nurodoma naftos produktų markė, rūšis, kokybė (pagal įsigijimo dokument</text:span><text:span text:style-name="T633">us, jeigu jie yra), kiekis ir vertė.</text:span></text:p>
      <text:p text:style-name="P634"><text:span text:style-name="T635">16.8</text:span><text:span text:style-name="T636">. Jeigu konfiskuojama kilnojamojo nedalomo turto dalis, kuri negali būti atskirta nuo viso turto, nurodoma šios turto dalies vertė pinigais.</text:span></text:p>
      <text:p text:style-name="P637"><text:span text:style-name="T638">16.9</text:span><text:span text:style-name="T639">. Jeigu konfiskuojamas šių Taisyklių 16.1-16.8 punktuose nepam</text:span><text:span text:style-name="T640">inėtas turtas, nurodomi jį identifikuojantys požymiai.</text:span></text:p>
      <text:p text:style-name="P641">Punkto pakeitimai:</text:p>
      <text:p text:style-name="P642"><text:span text:style-name="T643">Nr.<text:s/></text:span><text:a xlink:href="https://www.e-tar.lt/portal/legalAct.html?documentId=TAR.003019B7CF56" office:target-frame-name="_top" xlink:show="replace"><text:span text:style-name="T644">73</text:span></text:a><text:span text:style-name="T645">, 2011-01-17, Žin., 2011, Nr. 10-442 (2011-01-25), i. k. 1111100NUTA00000073</text:span></text:p>
      <text:p text:style-name="Normal"/>
      <text:p text:style-name="P646">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47">Punkto pakeitimai:</text:p>
      <text:p text:style-name="P648"><text:span text:style-name="T649">Nr.<text:s/></text:span><text:a xlink:href="https://www.e-tar.lt/portal/legalAct.html?documentId=TAR.7A85728F6957" office:target-frame-name="_top" xlink:show="replace"><text:span text:style-name="T650">1141</text:span></text:a><text:span text:style-name="T651">, 2010-08-12, Žin., 2010, Nr. 97-5032 (2010-08-14), i. k. 1101100NUTA00001141</text:span></text:p>
      <text:p text:style-name="Normal"/>
      <text:p text:style-name="P652"><text:span text:style-name="T653">18</text:span><text:span text:style-name="T654">. Jeigu mokesčių inspekcijai perduodamos strateginės prekės, ji per 3 darbo dienas nuo turto<text:s/></text:span>perėmimo dokumento<text:span text:style-name="T655"><text:s/>surašymo turi informuoti Ūkio</text:span><text:span text:style-name="T656"><text:s/>ministeriją ir kitas valstybės institucijas bei įstaigas, kurių veiklos sričiai priskiriama šių strateginių prekių ar technologijų naudojimo kontrolė (priežiūra), apie perduotas strategines prekes.</text:span></text:p>
      <text:p text:style-name="P657">Punkto pakeitimai:</text:p>
      <text:p text:style-name="P658"><text:span text:style-name="T659">Nr.<text:s/></text:span><text:a xlink:href="https://www.e-tar.lt/portal/legalAct.html?documentId=TAR.7FAE1F161475" office:target-frame-name="_top" xlink:show="replace"><text:span text:style-name="T660">67</text:span></text:a><text:span text:style-name="T661">, 2005-01-24, Žin., 2005, Nr. 12-376 (2005-01-27), i. k. 1051100NUTA00000067</text:span></text:p>
      <text:soft-page-break/>
      <text:p text:style-name="P662"><text:span text:style-name="T663">Nr.<text:s/></text:span><text:a xlink:href="https://www.e-tar.lt/portal/legalAct.html?documentId=TAR.17FF763858DE" office:target-frame-name="_top" xlink:show="replace"><text:span text:style-name="T664">1190</text:span></text:a><text:span text:style-name="T665">, 2006-11-30, Žin., 2006, Nr. 132-4996<text:s/></text:span><text:span text:style-name="T666">(2006-12-05), i. k. 1061100NUTA00001190</text:span></text:p>
      <text:p text:style-name="P667"><text:span text:style-name="T668">Nr.<text:s/></text:span><text:a xlink:href="https://www.e-tar.lt/portal/legalAct.html?documentId=TAR.003019B7CF56" office:target-frame-name="_top" xlink:show="replace"><text:span text:style-name="T669">73</text:span></text:a><text:span text:style-name="T670">, 2011-01-17, Žin., 2011, Nr. 10-442 (2011-01-25), i. k. 1111100NUTA00000073</text:span></text:p>
      <text:p text:style-name="Normal"/>
      <text:p text:style-name="P671"><text:span text:style-name="T672">19</text:span><text:span text:style-name="T673">. Jeigu mokesčių inspekcijai perduodamas gre</text:span><text:span text:style-name="T674">itai gendantis konfiskuotas turtas, ne vėliau kaip per 24 valandas nuo sprendimo konfiskuoti greitai gendantį turtą gavimo dienos mokesčių inspekcijos pareigūnai surašo turto<text:s/></text:span>perėmimo dokumentą<text:span text:style-name="T675">, įkainoja šį greitai gendantį turtą ir skubos tvarka organizuo</text:span><text:span text:style-name="T676">ja jo pardavimą.</text:span></text:p>
      <text:p text:style-name="P677">Punkto pakeitimai:</text:p>
      <text:p text:style-name="P678"><text:span text:style-name="T679">Nr.<text:s/></text:span><text:a xlink:href="https://www.e-tar.lt/portal/legalAct.html?documentId=TAR.003019B7CF56" office:target-frame-name="_top" xlink:show="replace"><text:span text:style-name="T680">73</text:span></text:a><text:span text:style-name="T681">, 2011-01-17, Žin., 2011, Nr. 10-442 (2011-01-25), i. k. 1111100NUTA00000073</text:span></text:p>
      <text:p text:style-name="Normal"/>
      <text:p text:style-name="P682">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s/></text:p>
      <text:p text:style-name="P683">Punkto pakeitimai:</text:p>
      <text:p text:style-name="P684"><text:span text:style-name="T685">Nr.<text:s/></text:span><text:a xlink:href="https://www.e-tar.lt/portal/legalAct.html?documentId=TAR.17FF763858DE" office:target-frame-name="_top" xlink:show="replace"><text:span text:style-name="T686">1190</text:span></text:a><text:span text:style-name="T687">, 2006-11-30, Žin., 2006, Nr. 132-4996 (2006-12-05), i. k. 1061100NUTA00001190</text:span></text:p>
      <text:p text:style-name="P688"><text:span text:style-name="T689">Nr.<text:s/></text:span><text:a xlink:href="https://www.e-tar.lt/portal/legalAct.html?documentId=TAR.62217A34CF63" office:target-frame-name="_top" xlink:show="replace"><text:span text:style-name="T690">451</text:span></text:a><text:span text:style-name="T691">,<text:s/></text:span><text:span text:style-name="T692">2010-04-21, Žin., 2010, Nr. 50-2433 (2010-04-30), i. k. 1101100NUTA00000451</text:span></text:p>
      <text:p text:style-name="P693"><text:span text:style-name="T694">Nr.<text:s/></text:span><text:a xlink:href="https://www.e-tar.lt/portal/legalAct.html?documentId=TAR.003019B7CF56" office:target-frame-name="_top" xlink:show="replace"><text:span text:style-name="T695">73</text:span></text:a><text:span text:style-name="T696">, 2011-01-17, Žin., 2011, Nr. 10-442 (2011-01-25), i. k. 1111100NUTA00000073</text:span></text:p>
      <text:p text:style-name="Normal"/>
      <text:p text:style-name="P697"><text:span text:style-name="T698">21</text:span><text:span text:style-name="T699">. Pasižy</text:span><text:span text:style-name="T700">mintis tam tikromis savybėmis turtas, kurio ribotą apyvartą sąlygoja saugumo, sveikatos apsaugos ar kiti visuomenės poreikiai (ribotos apyvartos turtas), mokesčių inspekcijoje apskaitomas tik tuo atveju, kai jis perduodančiosios institucijos pripažįstamas<text:s/></text:span><text:span text:style-name="T701">tinkamu parduoti ar kitaip panaudoti (pvz., pagal netiesioginę paskirtį).</text:span></text:p>
      <text:p text:style-name="P702"><text:span text:style-name="T703">22</text:span><text:span text:style-name="T704">. Jeigu mokesčių inspekcijai perduotinas konfiskuotas turtas nebuvo išsaugotas arba saugojimo metu buvo sugadintas ir tapo nerealizuotinas, už jo neišsaugojimą arba sugadinimą<text:s/></text:span><text:span text:style-name="T705">atsako turtą perduodanti institucija. Tokiu atveju padaryta žala iš šių institucijų išieškoma Lietuvos Respublikos teisės aktų nustatyta tvarka.</text:span></text:p>
      <text:p text:style-name="P706"/>
      <text:p text:style-name="P707"><text:span text:style-name="T708">III</text:span><text:span text:style-name="T709">.<text:s/></text:span><text:span text:style-name="T710">TURTO, KURIS NETURI SAVININKO (AR SAVININKAS NEŽINOMAS), APSKAITYMAS</text:span></text:p>
      <text:p text:style-name="P711"/>
      <text:p text:style-name="P712"><text:span text:style-name="T713">23</text:span><text:span text:style-name="T714">. Asmuo, raštu pranešęs</text:span><text:span text:style-name="T715"><text:s/>mokesčių inspekcijai apie turtą, kuris neturi savininko (ar savininkas nežinomas), kartu su pranešimu turi pateikti ir dokumentus (jeigu asmuo juos turi), įrodančius, kad turto savininko nėra (ar savininkas nežinomas). Mokesčių inspekcijos pareigūnas, gav</text:span><text:span text:style-name="T716">ęs tokį pranešimą, per 10 darbo dienų nuo šio pranešimo gavimo dienos turi nuvykti į turto buvimo vietą.</text:span></text:p>
      <text:p text:style-name="P717">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18">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19">.</text:span></text:p>
      <text:soft-page-break/>
      <text:p text:style-name="P720">Punkto pakeitimai:</text:p>
      <text:p text:style-name="P721"><text:span text:style-name="T722">Nr.<text:s/></text:span><text:a xlink:href="https://www.e-tar.lt/portal/legalAct.html?documentId=TAR.3E00562E367F" office:target-frame-name="_top" xlink:show="replace"><text:span text:style-name="T723">970</text:span></text:a><text:span text:style-name="T724">, 2005-09-05, Žin., 2005, Nr. 109-3978 (2005-09-08), i. k. 1051100NUTA00000970</text:span></text:p>
      <text:p text:style-name="P725"><text:span text:style-name="T726">Nr.<text:s/></text:span><text:a xlink:href="https://www.e-tar.lt/portal/legalAct.html?documentId=TAR.7A85728F6957" office:target-frame-name="_top" xlink:show="replace"><text:span text:style-name="T727">1141</text:span></text:a><text:span text:style-name="T728">, 2010-08-12, Žin., 2010, Nr. 97-5032 (2010-08-14), i. k. 1101100NUTA00001141</text:span></text:p>
      <text:p text:style-name="P729"><text:span text:style-name="T730">Nr.<text:s/></text:span><text:a xlink:href="https://www.e-tar.lt/portal/legalAct.html?documentId=TAR.003019B7CF56" office:target-frame-name="_top" xlink:show="replace"><text:span text:style-name="T731">73</text:span></text:a><text:span text:style-name="T732">, 2011-01-17, Žin., 2011, Nr. 10-442<text:s/></text:span><text:span text:style-name="T733">(2011-01-25), i. k. 1111100NUTA00000073</text:span></text:p>
      <text:p text:style-name="Normal"/>
      <text:p text:style-name="P734">23<text:span text:style-name="T735">1</text:span>. Statinių, kurie neturi savininkų (ar kurių savininkai nežinomi), apskaita atliekama taip:</text:p>
      <text:p text:style-name="P736">23<text:span text:style-name="T737">1</text:span>.1. Savivaldybių vykdomosios institucijos ir Susisiekimo ministerijos įgaliotos organizacijos nuolat sudaro (papildo) visų statinių, kurie neturi savininkų (ar kurių savininkai nežinomi), sąrašus.<text:s/></text:p>
      <text:p text:style-name="P738">23<text:span text:style-name="T739">1</text:span>.2. Savivaldybių vykdomosios institucijos ir Susisiekimo ministerijos įgaliotos organizacijos sudarytus viešojo naudojimo, administracinių ir gyvenamųjų statinių,<text:s/>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40">23<text:span text:style-name="T741">1</text:span>.3. Savivaldybių vykdomosios institucijos ir Susisiekimo ministerijos įgaliotos organizacijos nuolat informuoja mokesčių inspekciją apie statinių, nurodytų šių Taisyklių 23<text:span text:style-name="T742">1</text:span>.2 punkte, sudarytų sąrašų pakeitimus.<text:s/></text:p>
      <text:p text:style-name="P743">23<text:span text:style-name="T744">1</text:span>.4. Gavusi šių Taisyklių 23<text:span text:style-name="T745">1</text:span>.2 ir 23<text:span text:style-name="T746">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47">Mokesčių inspekcijos atstovai nustato, ar viešojo naudojimo, administraciniai ir gyvenamieji statiniai realizuotini, ar nerealizuotini.</text:p>
      <text:p text:style-name="P748">23<text:span text:style-name="T749">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50">Punkto pakeitimai:</text:p>
      <text:p text:style-name="P751"><text:span text:style-name="T752">Nr.<text:s/></text:span><text:a xlink:href="https://www.e-tar.lt/portal/legalAct.html?documentId=TAR.003019B7CF56" office:target-frame-name="_top" xlink:show="replace"><text:span text:style-name="T753">73</text:span></text:a><text:span text:style-name="T754">, 2011-01-17, Žin., 2011, Nr. 10-442 (2011-01-25), i. k. 1111100NUTA000</text:span><text:span text:style-name="T755">00073</text:span></text:p>
      <text:p text:style-name="Normal"/>
      <text:p text:style-name="P756">Punkto pakeitimai:</text:p>
      <text:p text:style-name="P757"><text:span text:style-name="T758">Nr.<text:s/></text:span><text:a xlink:href="https://www.e-tar.lt/portal/legalAct.html?documentId=TAR.7A85728F6957" office:target-frame-name="_top" xlink:show="replace"><text:span text:style-name="T759">1141</text:span></text:a><text:span text:style-name="T760">, 2010-08-12, Žin., 2010, Nr. 97-5032 (2010-08-14), i. k. 1101100NUTA00001141</text:span></text:p>
      <text:p text:style-name="Normal"/>
      <text:p text:style-name="P761"><text:span text:style-name="T762">24</text:span><text:span text:style-name="T763">. Mokesčių inspekcijos pareigūnas, nuvykęs į turto<text:s/></text:span><text:span text:style-name="T764">buvimo vietą, turi jį apžiūrėti, nustatyti, ar tuo turtu naudojamasi. Apklausus turto naudotojus (jeigu jie yra), būtina sužinoti, ar yra išlikę su turtu susiję dokumentai, ar žinomi buvę turto savininkai, ir nustatyti, ar turtas bus tinkamas parduoti, ar<text:s/></text:span><text:span text:style-name="T765">nepraras savo vertės ir kokybės, kol bus saugomas įstatymo nustatytą laiką.</text:span></text:p>
      <text:p text:style-name="P766"><text:span text:style-name="T767">Jeigu mokesčių inspekcijos pareigūnas nustato, kad turtas netinkamas parduoti ar jis buvo įgytas (pastatytas ir panašiai) nesilaikant įstatymų reikalavimų, tokio turto mokesčių ins</text:span><text:span text:style-name="T768">pekcijos pareigūnas neapskaito ir turto<text:s/></text:span>perėmimo dokumento<text:span text:style-name="T769"><text:s/>nesurašo. Mokesčių inspekcijai turto neapskaičius, tokį turtą gali įtraukti į apskaitą kitos Lietuvos Respublikos civilinio kodekso 4.58 straipsnio 1 dalyje nurodytos institucijos.</text:span></text:p>
      <text:p text:style-name="P770">Punkto pakeitimai:</text:p>
      <text:p text:style-name="P771"><text:span text:style-name="T772">Nr.<text:s/></text:span><text:a xlink:href="https://www.e-tar.lt/portal/legalAct.html?documentId=TAR.003019B7CF56" office:target-frame-name="_top" xlink:show="replace"><text:span text:style-name="T773">73</text:span></text:a><text:span text:style-name="T774">, 2011-01-17, Žin., 2011, Nr. 10-442 (2011-01-25), i. k. 1111100NUTA00000073</text:span></text:p>
      <text:p text:style-name="Normal"/>
      <text:p text:style-name="P77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text:s/><text:soft-page-break/>pranešimą, atstovas), ir mokesčių inspekcijos pareigūnas. Jeigu pasirašyti turto perėmimo dokumentą atsisakoma, tai būtina nurodyti turto perėmimo dokumente.<text:s/></text:p>
      <text:p text:style-name="P776">Punkto pakeitimai:</text:p>
      <text:p text:style-name="P777"><text:span text:style-name="T778">Nr.<text:s/></text:span><text:a xlink:href="https://www.e-tar.lt/portal/legalAct.html?documentId=TAR.003019B7CF56" office:target-frame-name="_top" xlink:show="replace"><text:span text:style-name="T779">73</text:span></text:a><text:span text:style-name="T780">, 2011-01-17, Žin., 2011, Nr. 10-442 (2011-01-25), i. k.</text:span><text:span text:style-name="T781"><text:s/>1111100NUTA00000073</text:span></text:p>
      <text:p text:style-name="Normal"/>
      <text:p text:style-name="P782"><text:span text:style-name="T783">26</text:span><text:span text:style-name="T784">. Turto<text:s/></text:span>perėmimo dokumente<text:span text:style-name="T785"><text:s/>turtas aprašomas ir įvertinamas taip:</text:span></text:p>
      <text:p text:style-name="P786"><text:span text:style-name="T787">26.1</text:span><text:span text:style-name="T788">. Nekilnojamasis turtas aprašomas ir įvertinamas pagal turimus nekilnojamojo turto registravimo duomenis. Jeigu nekilnojamasis turtas neįregistruotas, nurodo</text:span><text:span text:style-name="T789">mi jį identifikuojantys požymiai ir šis turtas įvertinamas rinkos kaina.</text:span></text:p>
      <text:p text:style-name="P790"><text:span text:style-name="T791">Visų nerealizuotinų statinių rinkos vertę nustato jų<text:s/></text:span>perėmimo dokumentus<text:span text:style-name="T792"><text:s/>surašantys asmenys, vadovaudamiesi komisijos privalomam registruoti turtui įvertinti, sudarytos</text:span><text:span text:style-name="T793"><text:s/></text:span><text:span text:style-name="T794">Lietuvos Respu</text:span><text:span text:style-name="T795">blikos Vyriausybės<text:s/></text:span><text:span text:style-name="T796">2005 m. lapkričio 24 d. nutarimu Nr. 1276 (Žin., 2005, Nr. 141-5070)</text:span><text:span text:style-name="T797">, nutarimais tvirtinamomis nekilnojamojo turto vidutinėmis rinkos kainomis</text:span>.</text:p>
      <text:p text:style-name="P798">26.2. Aprašant identifikuotą ir pripažintą tinkama eksploatuoti, t. y. realizuoti, transporto priemonę, nurodoma jos rūšis, pavadinimas, pagaminimo metai, spalva, kėbulo numeriai ir kiti požymiai.<text:s/></text:p>
      <text:p text:style-name="P799"><text:span text:style-name="T800">26.3</text:span><text:span text:style-name="T801">. Nenurodytas šių Taisyklių 26.1 ir 26.2 punktuose turtas aprašomas ir įvertinamas pagal bendruosius principus, išdėstytus šių Taisyklių II</text:span><text:span text:style-name="T802">I skyriaus II skirsnyje.</text:span></text:p>
      <text:p text:style-name="P803">Punkto pakeitimai:</text:p>
      <text:p text:style-name="P804"><text:span text:style-name="T805">Nr.<text:s/></text:span><text:a xlink:href="https://www.e-tar.lt/portal/legalAct.html?documentId=TAR.003019B7CF56" office:target-frame-name="_top" xlink:show="replace"><text:span text:style-name="T806">73</text:span></text:a><text:span text:style-name="T807">, 2011-01-17, Žin., 2011, Nr. 10-442 (2011-01-25), i. k. 1111100NUTA00000073</text:span></text:p>
      <text:p text:style-name="Normal"/>
      <text:p text:style-name="P808">27. Jeigu pagal pranešimą apie turtą,<text:s/>kuris neturi savininko (ar kurio savininkas nežinomas), neįmanoma tiksliai nustatyti, koks tai turtas ir kokia jo vertė, turto<text:span text:style-name="T809"><text:s/></text:span>perėmimo dokumente pakanka surašyti bendruosius požymius (t. y. spalvą, rūšį, kiekį ir panašiai). Mokesčių inspekcijos pareigūnai, surašę turto<text:span text:style-name="T810"><text:s/></text:span>perėmimo dokumentą, kuriame turto tiksliai neįvardija, po dokumento surašymo turi skirti ekspertizę ar kreiptis į turto vertinimo įmonę, kad būtų tiksliai nustatyta, koks turtas apskaitytas.<text:s/></text:p>
      <text:p text:style-name="P811">Punkto pakeitimai:</text:p>
      <text:p text:style-name="P812"><text:span text:style-name="T813">Nr.<text:s/></text:span><text:a xlink:href="https://www.e-tar.lt/portal/legalAct.html?documentId=TAR.17FF763858DE" office:target-frame-name="_top" xlink:show="replace"><text:span text:style-name="T814">1190</text:span></text:a><text:span text:style-name="T815">, 2006-11-30, Žin., 2006, Nr. 132-4996 (2006-12-05), i. k. 1061100NUTA00001190</text:span></text:p>
      <text:p text:style-name="P816"><text:span text:style-name="T817">Nr.<text:s/></text:span><text:a xlink:href="https://www.e-tar.lt/portal/legalAct.html?documentId=TAR.003019B7CF56" office:target-frame-name="_top" xlink:show="replace"><text:span text:style-name="T818">73</text:span></text:a><text:span text:style-name="T819">, 2011-01-17, Žin., 2011, Nr.</text:span><text:span text:style-name="T820"><text:s/>10-442 (2011-01-25), i. k. 1111100NUTA00000073</text:span></text:p>
      <text:p text:style-name="Normal"/>
      <text:p text:style-name="P821"><text:span text:style-name="T822">28</text:span><text:span text:style-name="T823">. Jeigu pagal asmens pateiktą pranešimą nuvykus į turto buvimo vietą įtariama, kad turtas pavojingas žmonių sveikatai ar gyvybei, būtina skubiai (tą pačią dieną) kviesti kompetentingus pareigūnus, kad<text:s/></text:span><text:span text:style-name="T824">šie pateiktų išvadą apie turto pavojingumo laipsnį ir prireikus neutralizuotų pavojų.</text:span></text:p>
      <text:p text:style-name="P825"><text:span text:style-name="T826">29</text:span><text:span text:style-name="T827">. Jeigu įtariama, kad turtas yra nusikaltimo padarymo įrankis ar ieškomas kaip vogtas, turi būti užklaustos atitinkamos institucijos.</text:span></text:p>
      <text:p text:style-name="P828"><text:span text:style-name="T829">30</text:span><text:span text:style-name="T830">. Jeigu turtas, kuris neturi savininko (ar savininkas nežinomas), yra tinkamas parduoti, bet greitai gendantis, mokesčių inspekcija surašo turto<text:s/></text:span>perėmimo dokumentą<text:span text:style-name="T831"><text:s/>ir gavusi kompetentingos institucijos išvadą apie tinkamumą parduoti skubos tvarka organizuo</text:span><text:span text:style-name="T832">ja tokio turto pardavimą.</text:span></text:p>
      <text:p text:style-name="P833">Punkto pakeitimai:</text:p>
      <text:p text:style-name="P834"><text:span text:style-name="T835">Nr.<text:s/></text:span><text:a xlink:href="https://www.e-tar.lt/portal/legalAct.html?documentId=TAR.003019B7CF56" office:target-frame-name="_top" xlink:show="replace"><text:span text:style-name="T836">73</text:span></text:a><text:span text:style-name="T837">, 2011-01-17, Žin., 2011, Nr. 10-442 (2011-01-25), i. k. 1111100NUTA00000073</text:span></text:p>
      <text:p text:style-name="Normal"/>
      <text:p text:style-name="P838"><text:span text:style-name="T839">31</text:span><text:span text:style-name="T840">. Mokesčių inspekcija, surašydama turto</text:span><text:span text:style-name="T841"><text:s/></text:span>perėmimo dokumentą<text:span text:style-name="T842">, turi išspręsti turto, kuris neturi savininko (ar savininkas nežinomas), saugojimo klausimą. Jeigu įmanoma, toks turtas turi būti saugomas mokesčių inspekcijos patalpose. Jeigu dėl tam tikrų priežasčių to turto saugoti mokesčių inspekci</text:span><text:span text:style-name="T843">jos patalpose neįmanoma (dėl didelių matmenų, pavojingumo ar didelės vertės), su turto saugotoju turi būti sudaryta pasaugos sutartis. Turto saugotojui paliekamas vienas turto<text:s/></text:span>perėmimo dokumento<text:span text:style-name="T844"><text:s/>egzempliorius. Saugotojo atsakomybė nustatoma pagal Lietuvos Respublikos civilinio kodekso šeštosios knygos XLII skyriaus nuostatas.</text:span></text:p>
      <text:p text:style-name="P845">Punkto pakeitimai:</text:p>
      <text:p text:style-name="P846"><text:span text:style-name="T847">Nr.<text:s/></text:span><text:a xlink:href="https://www.e-tar.lt/portal/legalAct.html?documentId=TAR.003019B7CF56" office:target-frame-name="_top" xlink:show="replace"><text:span text:style-name="T848">73</text:span></text:a><text:span text:style-name="T849">, 2011-01-17, Ž</text:span><text:span text:style-name="T850">in., 2011, Nr. 10-442 (2011-01-25), i. k. 1111100NUTA00000073</text:span></text:p>
      <text:p text:style-name="Normal"/>
      <text:p text:style-name="P851"><text:span text:style-name="T852">32</text:span><text:span text:style-name="T853">. Jeigu apskaityto turto saugojimas įstatymų nustatytą laiką kainuotų daugiau už turto vertę, mokesčių inspekcija turto<text:s/></text:span>perėmimo dokumente<text:span text:style-name="T854"><text:s/>turi pažymėti, kad tą laikotarpį, kai<text:s/></text:span><text:soft-page-break/><text:span text:style-name="T855">saugojimo<text:s/></text:span><text:span text:style-name="T856">išlaidos viršija saugomo turto vertę, turtas nebus saugomas. Apie tai, kad mokesčių inspekcijoje apskaitytas turtas nebus saugomas iki jo pripažinimo bešeimininkiu daiktu, turi būti pasirašytinai informuotas asmuo, pranešęs apie turtą, kuris neturi savinin</text:span><text:span text:style-name="T857">ko (ar savininkas nežinomas).</text:span></text:p>
      <text:p text:style-name="P858">Punkto pakeitimai:</text:p>
      <text:p text:style-name="P859"><text:span text:style-name="T860">Nr.<text:s/></text:span><text:a xlink:href="https://www.e-tar.lt/portal/legalAct.html?documentId=TAR.003019B7CF56" office:target-frame-name="_top" xlink:show="replace"><text:span text:style-name="T861">73</text:span></text:a><text:span text:style-name="T862">, 2011-01-17, Žin., 2011, Nr. 10-442 (2011-01-25), i. k. 1111100NUTA00000073</text:span></text:p>
      <text:p text:style-name="Normal"/>
      <text:p text:style-name="P863"><text:span text:style-name="T864">33</text:span><text:span text:style-name="T865">. Turto, kuris neturi savininko (ar</text:span><text:span text:style-name="T866"><text:s/>savininkas nežinomas), saugojimo išlaidas, susidariusias iki šio turto perdavimo mokesčių inspekcijai, apmoka valstybės institucijos, kurių žinioje buvo šis saugomas turtas, iš joms skirtų Lietuvos Respublikos valstybės biudžeto asignavimų. Mokesčių inspe</text:span><text:span text:style-name="T867">kcija jai perduoto turto, kuris neturi savininko (ar savininkas nežinomas), saugojimo išlaidas apmoka iš jai skirtų Lietuvos Respublikos valstybės biudžeto asignavimų.</text:span></text:p>
      <text:p text:style-name="P868"><text:span text:style-name="T869">34</text:span><text:span text:style-name="T870">. Jeigu turto, kuris neturi savininko (ar savininkas nežinomas), saugojimo metu (i</text:span><text:span text:style-name="T871">ki kreipimosi į teismą arba teismo posėdžio metu) atsirado ar buvo nustatytas savininkas, jis, atsiimdamas iš saugotojo savo turtą, privalo atlyginti turto saugojimo, transportavimo ir kitas su turtu susijusias išlaidas.</text:span></text:p>
      <text:p text:style-name="P872">34<text:span text:style-name="T873">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text:s/>ir asmenis, turinčius turtinių teisių į šiuos statinius.<text:s/></text:p>
      <text:p text:style-name="P874">Papildyta punktu:</text:p>
      <text:p text:style-name="P875"><text:span text:style-name="T876">Nr.<text:s/></text:span><text:a xlink:href="https://www.e-tar.lt/portal/legalAct.html?documentId=TAR.3E00562E367F" office:target-frame-name="_top" xlink:show="replace"><text:span text:style-name="T877">970</text:span></text:a><text:span text:style-name="T878">, 2005-09-05, Žin., 2005, Nr. 109-3978 (2005-09-08), i. k. 1051100NUTA00000970</text:span></text:p>
      <text:p text:style-name="P879">Punkto pakeitimai:</text:p>
      <text:p text:style-name="P880"><text:span text:style-name="T881">Nr.<text:s/></text:span><text:a xlink:href="https://www.e-tar.lt/portal/legalAct.html?documentId=TAR.003019B7CF56" office:target-frame-name="_top" xlink:show="replace"><text:span text:style-name="T882">73</text:span></text:a><text:span text:style-name="T883">, 2011-01-17, Žin., 2011, Nr. 10-442 (2011-01-25), i. k. 1111100NUTA00000073</text:span></text:p>
      <text:p text:style-name="Normal"/>
      <text:p text:style-name="P884"><text:span text:style-name="T885">35</text:span><text:span text:style-name="T886">. Jeigu turto savininkas neatsirado ir praėjo įstatymo nustatytas terminas n</text:span><text:span text:style-name="T887">uo tos dienos, kurią turtas buvo apskaitytas mokesčių inspekcijoje, mokesčių inspekcijos pareigūnai per 10 darbo dienų turi kreiptis į teismą su pareiškimu dėl tokio turto pripažinimo bešeimininkiu. Prie pareiškimo teismui turi būti pridėtas turto<text:s/></text:span>perėmimo<text:s/>dokumentas<text:span text:style-name="T888">, ekspertizės išvados, turto vertinimo ataskaita, registracijos dokumentai, atitinkamų institucijų (policijos, prokuratūros ir panašiai) atsakymai, kad šis turtas nėra pavogtas ar slepiamas kaip nusikaltimo įrankis, ir kiti dokumentai.</text:span></text:p>
      <text:p text:style-name="P889">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90">Punkto pakeitimai:</text:p>
      <text:p text:style-name="P891"><text:span text:style-name="T892">Nr.<text:s/></text:span><text:a xlink:href="https://www.e-tar.lt/portal/legalAct.html?documentId=TAR.3E00562E367F" office:target-frame-name="_top" xlink:show="replace"><text:span text:style-name="T893">970</text:span></text:a><text:span text:style-name="T894">, 2005-09-05, Žin., 2005, Nr. 109-3978 (2005-09-08), i. k. 1051100NUTA00000970</text:span></text:p>
      <text:p text:style-name="P895"><text:span text:style-name="T896">Nr.<text:s/></text:span><text:a xlink:href="https://www.e-tar.lt/portal/legalAct.html?documentId=TAR.17FF763858DE" office:target-frame-name="_top" xlink:show="replace"><text:span text:style-name="T897">1190</text:span></text:a><text:span text:style-name="T898">, 2006-11-30, Žin., 2006, Nr. 132-4996<text:s/></text:span><text:span text:style-name="T899">(2006-12-05), i. k. 1061100NUTA00001190</text:span></text:p>
      <text:p text:style-name="P900"><text:span text:style-name="T901">Nr.<text:s/></text:span><text:a xlink:href="https://www.e-tar.lt/portal/legalAct.html?documentId=TAR.7A85728F6957" office:target-frame-name="_top" xlink:show="replace"><text:span text:style-name="T902">1141</text:span></text:a><text:span text:style-name="T903">, 2010-08-12, Žin., 2010, Nr. 97-5032 (2010-08-14), i. k. 1101100NUTA00001141</text:span></text:p>
      <text:p text:style-name="P904"><text:span text:style-name="T905">Nr.<text:s/></text:span><text:a xlink:href="https://www.e-tar.lt/portal/legalAct.html?documentId=TAR.003019B7CF56" office:target-frame-name="_top" xlink:show="replace"><text:span text:style-name="T906">73</text:span></text:a><text:span text:style-name="T907">, 2011-01-17, Žin., 2011, Nr. 10-442 (2011-01-25), i. k. 1111100NUTA00000073</text:span></text:p>
      <text:p text:style-name="Normal"/>
      <text:p text:style-name="P908">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09">Punkto pakeitimai:</text:p>
      <text:p text:style-name="P910"><text:span text:style-name="T911">Nr.<text:s/></text:span><text:a xlink:href="https://www.e-tar.lt/portal/legalAct.html?documentId=TAR.3E00562E367F" office:target-frame-name="_top" xlink:show="replace"><text:span text:style-name="T912">970</text:span></text:a><text:span text:style-name="T913">, 2005-09-05, Žin., 2005, Nr. 109-3978 (2005-09-08), i. k. 1051100NUTA00000970</text:span></text:p>
      <text:p text:style-name="P914"><text:span text:style-name="T915">Nr.<text:s/></text:span><text:a xlink:href="https://www.e-tar.lt/portal/legalAct.html?documentId=TAR.17FF763858DE" office:target-frame-name="_top" xlink:show="replace"><text:span text:style-name="T916">1190</text:span></text:a><text:span text:style-name="T917">, 2006-11-30, Žin., 2006, Nr. 132-4996 (2006-12-05), i. k. 1061100NUTA00001190</text:span></text:p>
      <text:p text:style-name="P918"><text:span text:style-name="T919">Nr.<text:s/></text:span><text:a xlink:href="https://www.e-tar.lt/portal/legalAct.html?documentId=TAR.003019B7CF56" office:target-frame-name="_top" xlink:show="replace"><text:span text:style-name="T920">73</text:span></text:a><text:span text:style-name="T921">, 2011-01-17, Žin., 2011, Nr. 10-442 (2011-01-25), i. k.<text:s/></text:span><text:span text:style-name="T922">1111100NUTA00000073</text:span></text:p>
      <text:p text:style-name="Normal"/>
      <text:p text:style-name="P923"><text:span text:style-name="T924">37</text:span><text:span text:style-name="T925">. Apie turto (arba pinigų už parduotą turtą) grąžinimą būtina pažymėti turto<text:s/></text:span>perėmimo dokumente<text:s/><text:span text:style-name="T926">bei kituose turto apskaitos dokumentuose ir informuoti asmenį, perdavusį turtą mokesčių inspekcijai.</text:span></text:p>
      <text:p text:style-name="P927">Punkto pakeitimai:</text:p>
      <text:p text:style-name="P928"><text:span text:style-name="T929">Nr.<text:s/></text:span><text:a xlink:href="https://www.e-tar.lt/portal/legalAct.html?documentId=TAR.003019B7CF56" office:target-frame-name="_top" xlink:show="replace"><text:span text:style-name="T930">73</text:span></text:a><text:span text:style-name="T931">, 2011-01-17, Žin., 2011, Nr. 10-442 (2011-01-25), i. k. 1111100NUTA00000073</text:span></text:p>
      <text:p text:style-name="Normal"/>
      <text:p text:style-name="P932"><text:span text:style-name="T933">38</text:span><text:span text:style-name="T934">.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35">amasis kompetentingos institucijos (policijos, prokuratūros) pateikta išvada (pažyma), mokesčių inspekcijos pareigūnas apie turto sunaikinimą arba sugadinimą turi pažymėti turto<text:s/></text:span>perėmimo dokumente<text:span text:style-name="T936">.</text:span></text:p>
      <text:p text:style-name="P937">Punkto pakeitimai:</text:p>
      <text:p text:style-name="P938"><text:span text:style-name="T939">Nr.<text:s/></text:span><text:a xlink:href="https://www.e-tar.lt/portal/legalAct.html?documentId=TAR.003019B7CF56" office:target-frame-name="_top" xlink:show="replace"><text:span text:style-name="T940">73</text:span></text:a><text:span text:style-name="T941">, 2011-01-17, Žin., 2011, Nr. 10-442 (2011-01-25), i. k. 1111100NUTA00000073</text:span></text:p>
      <text:p text:style-name="Normal"/>
      <text:p text:style-name="P942"><text:span text:style-name="T943">39</text:span><text:span text:style-name="T944">. Mokesčių inspekcijos pareigūnas, tvarkantis valstybei perduotino turto apskaitą, užveda apskaityto turto bylą, į kurią se</text:span><text:span text:style-name="T945">ga turto<text:s/></text:span>perėmimo dokumentą<text:span text:style-name="T946">, raštišką pranešimą apie esantį turtą, kuris neturi savininko arba kurio savininkas nežinomas, ir kitus dokumentus.</text:span></text:p>
      <text:p text:style-name="P947">Punkto pakeitimai:</text:p>
      <text:p text:style-name="P948"><text:span text:style-name="T949">Nr.<text:s/></text:span><text:a xlink:href="https://www.e-tar.lt/portal/legalAct.html?documentId=TAR.003019B7CF56" office:target-frame-name="_top" xlink:show="replace"><text:span text:style-name="T950">73</text:span></text:a><text:span text:style-name="T951">, 201</text:span><text:span text:style-name="T952">1-01-17, Žin., 2011, Nr. 10-442 (2011-01-25), i. k. 1111100NUTA00000073</text:span></text:p>
      <text:p text:style-name="Normal"/>
      <text:p text:style-name="P953"><text:span text:style-name="T954">40</text:span><text:span text:style-name="T955">. Visi<text:s/></text:span>dokumentai<text:span text:style-name="T956">, susiję su valstybei perduotinu turtu, registruojami atskiroje registracijos knygoje.</text:span></text:p>
      <text:p text:style-name="P957">Punkto pakeitimai:</text:p>
      <text:p text:style-name="P958"><text:span text:style-name="T959">Nr.<text:s/></text:span><text:a xlink:href="https://www.e-tar.lt/portal/legalAct.html?documentId=TAR.003019B7CF56" office:target-frame-name="_top" xlink:show="replace"><text:span text:style-name="T960">73</text:span></text:a><text:span text:style-name="T961">, 2011-01-17, Žin., 2011, Nr. 10-442 (2011-01-25), i. k. 1111100NUTA00000073</text:span></text:p>
      <text:p text:style-name="Normal"/>
      <text:p text:style-name="P962"><text:span text:style-name="T963">IV</text:span><text:span text:style-name="T964">.<text:s/></text:span><text:span text:style-name="T965">BEŠEIMININKIO DAIKTO APSKAITYMAS</text:span></text:p>
      <text:p text:style-name="P966"/>
      <text:p text:style-name="P967"><text:span text:style-name="T968">41</text:span><text:span text:style-name="T969">. Bešeimininkio daikto apskaitymas mokesčių inspekcijoje organizuojamas taip:</text:span></text:p>
      <text:p text:style-name="P970"><text:span text:style-name="T971">41.1</text:span><text:span text:style-name="T972">.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73">.</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1-01-17, Žin., 2011, Nr. 10-442 (2011-01-25), i. k. 1111100NUTA00000073</text:span></text:p>
      <text:p text:style-name="Normal"/>
      <text:p text:style-name="P979"><text:span text:style-name="T980">41.2</text:span><text:span text:style-name="T981">. Jeigu bešeimininkiu daiktu pripažįstamas<text:s/></text:span><text:span text:style-name="T982">nekilnojamasis turtas ar kitas privalomai registruotinas turtas, mokesčių inspekcija privalo šį turtą teisės aktų nustatyta tvarka įregistruoti Nekilnojamojo turto registre ar kitame registre.</text:span></text:p>
      <text:p text:style-name="P983">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984">Punkto pakeitimai:</text:p>
      <text:p text:style-name="P985"><text:span text:style-name="T986">Nr.<text:s/></text:span><text:a xlink:href="https://www.e-tar.lt/portal/legalAct.html?documentId=TAR.17FF763858DE" office:target-frame-name="_top" xlink:show="replace"><text:span text:style-name="T987">1190</text:span></text:a><text:span text:style-name="T988">, 2006-11-30, Žin., 2006, Nr. 1</text:span><text:span text:style-name="T989">32-4996 (2006-12-05), i. k. 1061100NUTA00001190</text:span></text:p>
      <text:p text:style-name="P990"><text:span text:style-name="T991">Nr.<text:s/></text:span><text:a xlink:href="https://www.e-tar.lt/portal/legalAct.html?documentId=TAR.003019B7CF56" office:target-frame-name="_top" xlink:show="replace"><text:span text:style-name="T992">73</text:span></text:a><text:span text:style-name="T993">, 2011-01-17, Žin., 2011, Nr. 10-442 (2011-01-25), i. k. 1111100NUTA00000073</text:span></text:p>
      <text:p text:style-name="Normal"/>
      <text:p text:style-name="P994"><text:span text:style-name="T995">42</text:span><text:span text:style-name="T996">. Jeigu įmonė, įstaiga ar organiza</text:span><text:span text:style-name="T997">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998"><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999"/>
      <text:p text:style-name="P1000"><text:span text:style-name="T1001">V</text:span><text:span text:style-name="T1002">.<text:s/></text:span><text:span text:style-name="T1003">VALS</text:span><text:span text:style-name="T1004">TYBĖS PAVELDĖTO TURTO APSKAITYMAS</text:span></text:p>
      <text:p text:style-name="P1005"/>
      <text:p text:style-name="P1006"><text:span text:style-name="T1007">43</text:span><text:span text:style-name="T1008">. Kai turtas valstybės nuosavybėn gali pereiti paveldėjimo teise, kompetentingos valstybės (savivaldybės) institucijos atstovai (pareigūnai) privalo informuoti atitinkamą mokesčių inspekciją (pagal turto buvimo viet</text:span><text:span text:style-name="T1009">ą) apie numatomą palikimo perėjimą valstybei.</text:span></text:p>
      <text:p text:style-name="P1010">44. Mokesčių inspekcija, gavusi pranešimą apie numatomą palikimo perėjimą valstybei, prireikus gali kreiptis į palikimo atsiradimo vietos apylinkės teismą dėl palikimo apsaugos.<text:s/></text:p>
      <text:p text:style-name="P1011">Punkto pakeitimai:</text:p>
      <text:p text:style-name="P1012"><text:span text:style-name="T1013">Nr.<text:s/></text:span><text:a xlink:href="https://www.e-tar.lt/portal/legalAct.html?documentId=TAR.DB2FF60D712E" office:target-frame-name="_top" xlink:show="replace"><text:span text:style-name="T1014">1712</text:span></text:a><text:span text:style-name="T1015">, 2009-12-16, Žin., 2009, Nr. 154-6967 (2009-12-28), i. k. 1091100NUTA00001712</text:span></text:p>
      <text:p text:style-name="Normal"/>
      <text:p text:style-name="P1016">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17">Punkto pakeitimai:</text:p>
      <text:p text:style-name="P1018"><text:span text:style-name="T1019">Nr.<text:s/></text:span><text:a xlink:href="https://www.e-tar.lt/portal/legalAct.html?documentId=TAR.7A85728F6957" office:target-frame-name="_top" xlink:show="replace"><text:span text:style-name="T1020">1141</text:span></text:a><text:span text:style-name="T1021">, 2010-08-12, Žin., 2010, Nr. 97-5032 (2010-08-14), i. k. 1101100NUTA00001141</text:span></text:p>
      <text:p text:style-name="P1022"><text:span text:style-name="T1023">Nr.<text:s/></text:span><text:a xlink:href="https://www.e-tar.lt/portal/legalAct.html?documentId=TAR.003019B7CF56" office:target-frame-name="_top" xlink:show="replace"><text:span text:style-name="T1024">73</text:span></text:a><text:span text:style-name="T1025">, 2011-01-17, Žin., 2011, Nr. 10-442 (2011-01-25), i. k. 1111100NUTA00000073</text:span></text:p>
      <text:p text:style-name="Normal"/>
      <text:p text:style-name="P1026">46. Jeigu saugant ar naudojant palikimą padaryta tam tikrų išlaidų, mokesčių inspekcijai turi būti pateikti išlaidas patvirtinantys dokumentai: sąskaitos faktūros, saugojimo sutarčių kopijos, kasos išlaidų orderiai ir kiti dokumentai.<text:s/></text:p>
      <text:p text:style-name="P1027">Punkto pakeitimai:</text:p>
      <text:p text:style-name="P1028"><text:span text:style-name="T1029">Nr.<text:s/></text:span><text:a xlink:href="https://www.e-tar.lt/portal/legalAct.html?documentId=TAR.DB2FF60D712E" office:target-frame-name="_top" xlink:show="replace"><text:span text:style-name="T1030">1712</text:span></text:a><text:span text:style-name="T1031">, 2009-12-16, Žin., 2009, Nr. 154-6</text:span><text:span text:style-name="T1032">967 (2009-12-28), i. k. 1091100NUTA00001712</text:span></text:p>
      <text:p text:style-name="Normal"/>
      <text:p text:style-name="P1033"><text:span text:style-name="T1034">47</text:span><text:span text:style-name="T1035">. Visos mokesčių inspekcijos patirtos su palikimu susijusios išlaidos apmokamos iš mokesčių inspekcijai skirtų Lietuvos Respublikos valstybės biudžeto asignavimų.</text:span></text:p>
      <text:p text:style-name="P1036">48. Mokesčių inspekcijos pareigūnas, gavęs paveldėjimo teisės liudijimą, turi nuvykti į turto buvimo vietą, jį patikrinti ir surašyti turto perėmimo dokumentą.<text:s/></text:p>
      <text:p text:style-name="P1037">Punkto pakeitimai:</text:p>
      <text:p text:style-name="P1038"><text:span text:style-name="T1039">Nr.<text:s/></text:span><text:a xlink:href="https://www.e-tar.lt/portal/legalAct.html?documentId=TAR.DB2FF60D712E" office:target-frame-name="_top" xlink:show="replace"><text:span text:style-name="T1040">1712</text:span></text:a><text:span text:style-name="T1041">, 2009-12-16, Žin., 2009, Nr. 154-6967 (2009-12-28), i. k. 1091100NUTA00001712</text:span></text:p>
      <text:p text:style-name="P1042"><text:span text:style-name="T1043">Nr.<text:s/></text:span><text:a xlink:href="https://www.e-tar.lt/portal/legalAct.html?documentId=TAR.003019B7CF56" office:target-frame-name="_top" xlink:show="replace"><text:span text:style-name="T1044">73</text:span></text:a><text:span text:style-name="T1045">, 2011-01-17, Žin., 2011, Nr. 10-442 (2011-01-25), i. k. 1111100NUTA00000073</text:span></text:p>
      <text:p text:style-name="Normal"/>
      <text:p text:style-name="P1046"><text:span text:style-name="T1047">49</text:span><text:span text:style-name="T1048">. Jeigu į palikimą įeina turtas, kuris yra įkeistas ar įregistruotas Hipotekos registre, mokesčių inspekcijos pareigūnas, gavęs paveldėjimo teisės liudijimą, turi surašyti turto<text:s/></text:span>perėmimo dokumentą<text:span text:style-name="T1049">, įregistruoti turtą valstybės vardu ir per 10 darbo<text:s/></text:span><text:span text:style-name="T1050">dienų nuo įregistravimo visus dokumentus perduoti hipotekos teisėjui pagal turto buvimo vietą.</text:span></text:p>
      <text:p text:style-name="P1051">Punkto pakeitimai:</text:p>
      <text:p text:style-name="P1052"><text:span text:style-name="T1053">Nr.<text:s/></text:span><text:a xlink:href="https://www.e-tar.lt/portal/legalAct.html?documentId=TAR.003019B7CF56" office:target-frame-name="_top" xlink:show="replace"><text:span text:style-name="T1054">73</text:span></text:a><text:span text:style-name="T1055">, 2011-01-17, Žin., 2011, Nr. 10-442 (2011-01-25), i.<text:s/></text:span><text:span text:style-name="T1056">k. 1111100NUTA00000073</text:span></text:p>
      <text:p text:style-name="Normal"/>
      <text:p text:style-name="P1057"><text:span text:style-name="T1058">50</text:span><text:span text:style-name="T1059">. Jeigu valstybė paveldi dalį nedalomo turto, atsižvelgiant į turto pobūdį ir kitų įpėdinių poreikius, kiti šio nedalomo paveldėto turto savininkai (įpėdiniai) valstybei kompensuoja pinigais turto dalies, priklausančios valsty</text:span><text:span text:style-name="T1060">bei, vertę.</text:span></text:p>
      <text:p text:style-name="P1061"><text:span text:style-name="T1062">51</text:span><text:span text:style-name="T1063">. Mokesčių inspekcijos pareigūnai, gavę paveldėjimo teisės liudijimą, valstybės paveldėtą turtą realizuoja šių Taisyklių IV skyriaus nustatyta tvarka.<text:s/></text:span><text:span text:style-name="T1064">Testatoriui nurodžius sąlygas, kurias privalo įvykdyti valstybė, kad galėtų paveldėti a</text:span><text:span text:style-name="T1065">titinkamą testatoriaus turtą, ir kompetentingoms valstybės institucijoms priėmus sprendimą prisiimti atitinkamus įsipareigojimus, susijusius su šiomis sąlygomis, mokesčių inspekcija patikėjimo teise valdo, naudoja valstybės paveldėtą turtą ir juo disponuoj</text:span><text:span text:style-name="T1066">a Lietuvos Respublikos valstybės ir savivaldybių turto valdymo, naudojimo ir disponavimo juo įstatymo (Žin., 1998, Nr. 54-1492; 2002, Nr. 60-2412) nustatyta tvarka.</text:span><text:s/></text:p>
      <text:p text:style-name="P1067">Punkto pakeitimai:</text:p>
      <text:p text:style-name="P1068"><text:span text:style-name="T1069">Nr.<text:s/></text:span><text:a xlink:href="https://www.e-tar.lt/portal/legalAct.html?documentId=TAR.17FF763858DE" office:target-frame-name="_top" xlink:show="replace"><text:span text:style-name="T1070">1190</text:span></text:a><text:span text:style-name="T1071">, 2006-11-30, Žin., 2006, Nr. 132-4996 (2006-12-05), i. k. 1061100NUTA00001190</text:span></text:p>
      <text:p text:style-name="Normal"/>
      <text:p text:style-name="P1072"/>
      <text:p text:style-name="P1073"><text:span text:style-name="T1074">VI</text:span><text:span text:style-name="T1075">.<text:s/></text:span><text:span text:style-name="T1076">DAIKTINIŲ ĮRODYMŲ APSKAITYMAS</text:span></text:p>
      <text:p text:style-name="P1077"/>
      <text:p text:style-name="P1078"><text:span text:style-name="T1079">52</text:span><text:span text:style-name="T1080">. Mokesčių inspekcija per 10 darbo dienų nuo nutarimo perduoti mokesčių inspekcijai daiktinius įrodymus pardu</text:span><text:span text:style-name="T1081">oti (toliau šiame skirsnyje vadinama – nutarimas) gavimo dienos surašo turto<text:s/></text:span>perėmimo dokumentą<text:span text:style-name="T1082">.</text:span></text:p>
      <text:p text:style-name="P1083">Punkto pakeitimai:</text:p>
      <text:p text:style-name="P1084"><text:span text:style-name="T1085">Nr.<text:s/></text:span><text:a xlink:href="https://www.e-tar.lt/portal/legalAct.html?documentId=TAR.003019B7CF56" office:target-frame-name="_top" xlink:show="replace"><text:span text:style-name="T1086">73</text:span></text:a><text:span text:style-name="T1087">, 2011-01-17, Žin., 2011, Nr. 10-442 (2011-01-25), i</text:span><text:span text:style-name="T1088">. k. 1111100NUTA00000073</text:span></text:p>
      <text:p text:style-name="Normal"/>
      <text:p text:style-name="P1089"><text:span text:style-name="T1090">53</text:span><text:span text:style-name="T1091">. Mokesčių inspekcijos surašomame turto<text:s/></text:span>perėmimo dokumente<text:s/><text:span text:style-name="T1092">daiktiniai įrodymai turi būti įkainoti, detaliai aprašyti, nurodyta jų kiekis, kokybė, rūšis, kiti požymiai.</text:span></text:p>
      <text:p text:style-name="P1093">Punkto pakeitimai:</text:p>
      <text:p text:style-name="P1094"><text:span text:style-name="T1095">Nr.<text:s/></text:span><text:a xlink:href="https://www.e-tar.lt/portal/legalAct.html?documentId=TAR.003019B7CF56" office:target-frame-name="_top" xlink:show="replace"><text:span text:style-name="T1096">73</text:span></text:a><text:span text:style-name="T1097">, 2011-01-17, Žin., 2011, Nr. 10-442 (2011-01-25), i. k. 1111100NUTA00000073</text:span></text:p>
      <text:p text:style-name="Normal"/>
      <text:p text:style-name="P1098"><text:span text:style-name="T1099">54</text:span><text:span text:style-name="T1100">. Jeigu prie nutarimo pateiktieji dokumentai neatitinka faktiškai perduodamų daiktinių<text:s/></text:span><text:span text:style-name="T1101">įrodymų kiekio, rūšies, kokybės ir kitų požymių, apie tai mokesčių inspekcija privalo pranešti perduodančiosios institucijos vadovui.</text:span></text:p>
      <text:p text:style-name="P1102"><text:span text:style-name="T1103">55</text:span><text:span text:style-name="T1104">. Mokesčių inspekcijos pareigūnas, surašęs turto<text:s/></text:span>perėmimo dokumentą<text:span text:style-name="T1105">, daiktinius įrodymus, kurie yra greitai gendanti</text:span><text:span text:style-name="T1106">s turtas, turi per 24 valandas nuo nutarimo gavimo dienos perduoti juos parduoti.</text:span></text:p>
      <text:p text:style-name="P1107">Punkto pakeitimai:</text:p>
      <text:p text:style-name="P1108"><text:span text:style-name="T1109">Nr.<text:s/></text:span><text:a xlink:href="https://www.e-tar.lt/portal/legalAct.html?documentId=TAR.003019B7CF56" office:target-frame-name="_top" xlink:show="replace"><text:span text:style-name="T1110">73</text:span></text:a><text:span text:style-name="T1111">, 2011-01-17, Žin., 2011, Nr. 10-442 (2011-01-25), i. k. 1111100NUT</text:span><text:span text:style-name="T1112">A00000073</text:span></text:p>
      <text:p text:style-name="Normal"/>
      <text:p text:style-name="P1113"><text:span text:style-name="T1114">56</text:span><text:span text:style-name="T1115">. Perduoti mokesčių inspekcijai daiktiniai įrodymai parduodami šių Taisyklių IV skyriuje nustatyta tvarka.</text:span></text:p>
      <text:p text:style-name="P1116"><text:span text:style-name="T1117">57</text:span><text:span text:style-name="T1118">. Jeigu daiktiniai įrodymai yra baudžiamojoje byloje (ikiteisminiame tyrime) esantys daiktai, turintys reikšmės nusikalstamai<text:s/></text:span><text:span text:style-name="T1119">veikai tirti ir nagrinėti, gali greitai sugesti ar prarasti vertę arba juos saugoti, prižiūrėti ir laikyti būtų akivaizdžiai per brangu ir šie daiktai negali būti grąžinami savininkui, jie parduodami ar perduodami Lietuvos Respublikos civilinio proceso kod</text:span><text:span text:style-name="T1120">ekso (Žin., 2002, Nr. 36-1340) 691 straipsnyje nustatyta areštuoto turto realizavimo tvarka. Jeigu daiktiniai įrodymai administracinėje byloje yra mediena ir jos grąžinimas savininkui gali apsunkinti nutarimo administracinės teisės pažeidimo byloje vykdymą</text:span><text:span text:style-name="T1121">, mediena realizuojama kaip greitai gendantis turtas šių Taisyklių nustatyta tvarka.</text:span><text:s/></text:p>
      <text:p text:style-name="P1122">Punkto pakeitimai:</text:p>
      <text:p text:style-name="P1123"><text:span text:style-name="T1124">Nr.<text:s/></text:span><text:a xlink:href="https://www.e-tar.lt/portal/legalAct.html?documentId=TAR.17FF763858DE" office:target-frame-name="_top" xlink:show="replace"><text:span text:style-name="T1125">1190</text:span></text:a><text:span text:style-name="T1126">, 2006-11-30, Žin., 2006, Nr. 132-4996 (2006-12-05), i. k. 10</text:span><text:span text:style-name="T1127">61100NUTA00001190</text:span></text:p>
      <text:p text:style-name="Normal"/>
      <text:p text:style-name="P1128"><text:span text:style-name="T1129">58</text:span><text:span text:style-name="T1130">. Jeigu teismas, išnagrinėjęs baudžiamąją bylą, priima sprendimą konfiskuoti daiktus, turinčius reikšmės nusikalstamai veikai tirti ir nagrinėti, arba nutraukia bylos nagrinėjimą, o daiktus, turinčius reikšmės nusikalstamai veikai<text:s/></text:span><text:span text:style-name="T1131">tirti ir nagrinėti, pripažįsta konfiskuotu turtu, arba kitais atvejais, kai daiktai konfiskuojami, įsigaliojus teismo sprendimui, mokesčių inspekcija per 10 darbo dienų nuo vykdomojo rašto ir įsigaliojusiojo teismo sprendimo kopijos gavimo dienos pažymi ap</text:span><text:span text:style-name="T1132">ie tai turto<text:s/></text:span>perėmimo dokumente<text:span text:style-name="T1133">.</text:span></text:p>
      <text:p text:style-name="P1134">Punkto pakeitimai:</text:p>
      <text:p text:style-name="P1135"><text:span text:style-name="T1136">Nr.<text:s/></text:span><text:a xlink:href="https://www.e-tar.lt/portal/legalAct.html?documentId=TAR.003019B7CF56" office:target-frame-name="_top" xlink:show="replace"><text:span text:style-name="T1137">73</text:span></text:a><text:span text:style-name="T1138">, 2011-01-17, Žin., 2011, Nr. 10-442 (2011-01-25), i. k. 1111100NUTA00000073</text:span></text:p>
      <text:p text:style-name="Normal"/>
      <text:p text:style-name="P1139"><text:span text:style-name="T1140">59</text:span><text:span text:style-name="T1141">. Jeigu daiktiniai įrodymai,<text:s/></text:span><text:span text:style-name="T1142">perduoti mokesčių inspekcijai parduoti, iki pardavimo buvo saugomi pagal pasaugos sutartį, sudarytą tarp saugotojo ir mokesčių inspekcijos ar kitos valstybės institucijos, saugotojui už daiktinių įrodymų saugojimą apmokama taip:</text:span></text:p>
      <text:p text:style-name="P1143"><text:span text:style-name="T1144">59.1</text:span><text:span text:style-name="T1145">. Visos valstybės ins</text:span><text:span text:style-name="T1146">titucijų patirtos su daiktiniais įrodymais susijusios išlaidos, mokėtinos saugotojui už jo suteiktas saugojimo paslaugas, apmokamos iš valstybės institucijoms skirtų Lietuvos Respublikos valstybės biudžeto asignavimų.</text:span></text:p>
      <text:p text:style-name="P1147"><text:span text:style-name="T1148">59.2</text:span><text:span text:style-name="T1149">. Saugojimo išlaidos, apmokamo</text:span><text:span text:style-name="T1150">s šių Taisyklių 59.1 punkte nustatyta tvarka, negali viršyti daiktinių įrodymų vertės.</text:span></text:p>
      <text:p text:style-name="P1151"/>
      <text:p text:style-name="P1152"><text:span text:style-name="T1153">VII</text:span><text:span text:style-name="T1154">.<text:s/></text:span><text:span text:style-name="T1155">Į VALSTYBĖS PAJAMAS PERDUOTO (DOVANOTO) TURTO APSKAITYMAS</text:span></text:p>
      <text:p text:style-name="P1156"/>
      <text:p text:style-name="P1157"><text:span text:style-name="T1158">60</text:span><text:span text:style-name="T1159">. Savininkas, saugantis turtą kitų įmonių teritorijoje, apie savo pageidavimą perduoti tur</text:span><text:span text:style-name="T1160">tą valstybei informuoja tos įmonės, kurios teritorijoje turtas saugomas, vadovą ir mokesčių inspekciją.</text:span></text:p>
      <text:p text:style-name="P1161"><text:span text:style-name="T1162">61</text:span><text:span text:style-name="T1163">. Jeigu turto savininkas pats saugo turtą, tačiau pageidauja jį perduoti valstybės nuosavybėn, apie tai jis raštu praneša tik mokesčių inspekcijai</text:span><text:span text:style-name="T1164">.</text:span></text:p>
      <text:p text:style-name="P1165"><text:span text:style-name="T1166">62</text:span><text:span text:style-name="T1167">. Prie šių Taisyklių 61 punkte nurodyto pranešimo pridedamas siūlomo perduoti turto apyrašas, kuriame nurodoma, koks turtas (pagal pavadinimus, rūšis, kiekius) perduodamas, ir nurodoma perdavimo priežastis.</text:span></text:p>
      <text:p text:style-name="P1168"><text:span text:style-name="T1169">63</text:span><text:span text:style-name="T1170">. Mokesčių inspekcijai iš asmens ga</text:span><text:span text:style-name="T1171">vus pranešimą apie tai, kad yra į valstybės pajamas perduodamas turtas, ir sutikus jį priimti, jos pareigūnai per 10 darbo dienų turi nuvykti į turto buvimo vietą, jį apskaityti ir įvertinti, surašydami turto<text:s/></text:span>perėmimo dokumentą<text:span text:style-name="T1172">.</text:span></text:p>
      <text:p text:style-name="P1173">Punkto pakeitimai:</text:p>
      <text:p text:style-name="P1174"><text:span text:style-name="T1175">Nr.<text:s/></text:span><text:a xlink:href="https://www.e-tar.lt/portal/legalAct.html?documentId=TAR.003019B7CF56" office:target-frame-name="_top" xlink:show="replace"><text:span text:style-name="T1176">73</text:span></text:a><text:span text:style-name="T1177">, 2011-01-17, Žin., 2011, Nr. 10-442 (2011-01-25), i. k. 1111100NUTA00000073</text:span></text:p>
      <text:p text:style-name="Normal"/>
      <text:p text:style-name="P1178"><text:span text:style-name="T1179">64</text:span><text:span text:style-name="T1180">. Turto<text:s/></text:span>perėmimo dokumento<text:span text:style-name="T1181"><text:s/>surašymo metu dalyvauja turto savininkas, o turto saugotojas (jo atstovas) turi teisę dalyvauti surašant turto<text:s/></text:span>perėmimo dokumentą<text:span text:style-name="T1182">. Jeigu dovanojamas turtas yra mažavertis, mokesčių inspekcija turi teisę atsisakyti priimti dovanojamą turtą.</text:span></text:p>
      <text:p text:style-name="P1183">Punkto<text:s/>pakeitimai:</text:p>
      <text:p text:style-name="P1184"><text:span text:style-name="T1185">Nr.<text:s/></text:span><text:a xlink:href="https://www.e-tar.lt/portal/legalAct.html?documentId=TAR.003019B7CF56" office:target-frame-name="_top" xlink:show="replace"><text:span text:style-name="T1186">73</text:span></text:a><text:span text:style-name="T1187">, 2011-01-17, Žin., 2011, Nr. 10-442 (2011-01-25), i. k. 1111100NUTA00000073</text:span></text:p>
      <text:p text:style-name="Normal"/>
      <text:p text:style-name="P1188"><text:span text:style-name="T1189">65</text:span><text:span text:style-name="T1190">. Turtas įkainojamas rinkos kainomis. Jeigu turto savininkas nesutinka s</text:span><text:span text:style-name="T1191">u mokesčių inspekcijos pateiktu įvertinimu, jis per 3 dienas gali pasikviesti turto vertintojus šiam turtui įvertinti. Jeigu per 3 dienas turto savininkas to nepadaro, turtas įkainojamas vadovaujantis mokesčių inspekcijos pateiktu įvertinimu. Jeigu mokesči</text:span><text:span text:style-name="T1192">ų inspekcijos pareigūnai nesutinka su turto savininko pasikviestų turto vertintojų pateiktu įvertinimu, iškilę ginčai dėl turto vertinimo sprendžiami šalių susitarimu arba teismo tvarka, jeigu Lietuvos Respublikos įstatymai nenustato kitaip.</text:span></text:p>
      <text:p text:style-name="P1193"><text:span text:style-name="T1194">66</text:span><text:span text:style-name="T1195">. Jeigu<text:s/></text:span><text:span text:style-name="T1196">turto savininko prašymu<text:s/></text:span><text:span text:style-name="T1197">turto vertinimas buvo atliktas<text:s/></text:span><text:span text:style-name="T1198">pasikvietus turtą vertinančią įmonę ir ji pateikė turto vertinimo ataskaitą</text:span><text:span text:style-name="T1199">,<text:s/></text:span><text:span text:style-name="T1200">ši</text:span><text:span text:style-name="T1201"><text:s/></text:span><text:span text:style-name="T1202">turto vertinimo ataskaita</text:span><text:span text:style-name="T1203"><text:s/></text:span><text:span text:style-name="T1204">paliekama<text:s/></text:span><text:span text:style-name="T1205">mokesčių inspekcijai, o<text:s/></text:span><text:span text:style-name="T1206">jos<text:s/></text:span><text:span text:style-name="T1207">kopija perduodama turtą perduodančiam asmeniui. Turto ver</text:span><text:span text:style-name="T1208">tinimo<text:s/></text:span><text:span text:style-name="T1209">ataskaita pridedama</text:span><text:span text:style-name="T1210"><text:s/>prie turto<text:s/></text:span>perėmimo dokumento<text:span text:style-name="T1211">.</text:span><text:s/></text:p>
      <text:p text:style-name="P1212">Punkto pakeitimai:</text:p>
      <text:p text:style-name="P1213"><text:span text:style-name="T1214">Nr.<text:s/></text:span><text:a xlink:href="https://www.e-tar.lt/portal/legalAct.html?documentId=TAR.17FF763858DE" office:target-frame-name="_top" xlink:show="replace"><text:span text:style-name="T1215">1190</text:span></text:a><text:span text:style-name="T1216">, 2006-11-30, Žin., 2006, Nr. 132-4996 (2006-12-05), i. k. 1061100NUTA00001190</text:span></text:p>
      <text:p text:style-name="P1217"><text:span text:style-name="T1218">Nr.<text:s/></text:span><text:a xlink:href="https://www.e-tar.lt/portal/legalAct.html?documentId=TAR.003019B7CF56" office:target-frame-name="_top" xlink:show="replace"><text:span text:style-name="T1219">73</text:span></text:a><text:span text:style-name="T1220">, 2011-01-17, Žin., 2011, Nr. 10-442 (2011-01-25), i. k. 1111100NUTA00000073</text:span></text:p>
      <text:p text:style-name="Normal"/>
      <text:p text:style-name="P1221">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22">Punkto pakeitimai:</text:p>
      <text:p text:style-name="P1223"><text:span text:style-name="T1224">Nr.<text:s/></text:span><text:a xlink:href="https://www.e-tar.lt/portal/legalAct.html?documentId=TAR.003019B7CF56" office:target-frame-name="_top" xlink:show="replace"><text:span text:style-name="T1225">73</text:span></text:a><text:span text:style-name="T1226">, 2011-01-17, Žin., 2011, Nr. 10-442 (2011-01-25), i. k. 1111100NUTA00000073</text:span></text:p>
      <text:p text:style-name="Normal"/>
      <text:p text:style-name="P1227"><text:span text:style-name="T1228">68</text:span><text:span text:style-name="T1229">. Kai siūloma<text:s/></text:span><text:span text:style-name="T1230">perduoti nekilnojamąjį turtą, turi būti pateikta pažyma apie teisinę registraciją ir šio turto savininką iš valstybės įmonės Registrų centro arba kito registro, o kai siūlomas kitas turtas, kuriam nustatyta privalomoji registracija, – pažymėjimas iš atitin</text:span><text:span text:style-name="T1231">kamos institucijos, atliekančios teisinę registraciją.</text:span></text:p>
      <text:p text:style-name="P123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33">.</text:span></text:p>
      <text:p text:style-name="P1234">Punkto pakeitimai:</text:p>
      <text:p text:style-name="P1235"><text:span text:style-name="T1236">Nr.<text:s/></text:span><text:a xlink:href="https://www.e-tar.lt/portal/legalAct.html?documentId=TAR.7A85728F6957" office:target-frame-name="_top" xlink:show="replace"><text:span text:style-name="T1237">1141</text:span></text:a><text:span text:style-name="T1238">, 2010-08-12, Žin., 2010, Nr. 97-5032 (2010-08-14), i. k. 1101100NUTA00001141</text:span></text:p>
      <text:p text:style-name="P1239"><text:span text:style-name="T1240">Nr.<text:s/></text:span><text:a xlink:href="https://www.e-tar.lt/portal/legalAct.html?documentId=TAR.003019B7CF56" office:target-frame-name="_top" xlink:show="replace"><text:span text:style-name="T1241">73</text:span></text:a><text:span text:style-name="T1242">, 2011-01-17, Žin., 2011, Nr. 10-442 (</text:span><text:span text:style-name="T1243">2011-01-25), i. k. 1111100NUTA00000073</text:span></text:p>
      <text:p text:style-name="Normal"/>
      <text:p text:style-name="P1244"/>
      <text:p text:style-name="P1245"><text:span text:style-name="T1246">VIII</text:span><text:span text:style-name="T1247">.<text:s/></text:span><text:span text:style-name="T1248">RADINIŲ APSKAITYMAS</text:span></text:p>
      <text:p text:style-name="P1249"/>
      <text:p text:style-name="P1250"><text:span text:style-name="T1251">69</text:span><text:span text:style-name="T1252">. Mokesčių inspekcijos pareigūnas, gavęs iš policijos ar asmens pranešimą apie rastą turtą, jį apskaityti turi tik tuo atveju, kai:</text:span></text:p>
      <text:p text:style-name="P1253"><text:span text:style-name="T1254">69.1</text:span><text:span text:style-name="T1255">. rastas turtas buvo saugotas ne<text:s/></text:span><text:span text:style-name="T1256">mažiau kaip 6 mėnesius ir per tą laiką nepaaiškėjo turtą pametęs asmuo;</text:span></text:p>
      <text:p text:style-name="P1257">ir 69.2. asmuo, radęs turtą, atsisakė kompensuoti radinio išlaikymo ir kitas su radiniu susijusias išlaidas, jeigu radinį saugojo ne jis.</text:p>
      <text:p text:style-name="P1258">Radiniai apskaitomi pagal šių Taisyklių III skyriaus IV skirsnyje nustatytas turto apskaitos taisykles (kaip ir bešeimininkis daiktas).</text:p>
      <text:p text:style-name="P1259"/>
      <text:p text:style-name="P1260"><text:span text:style-name="T1261">IX</text:span><text:span text:style-name="T1262">.<text:s/></text:span><text:span text:style-name="T1263">LOBIŲ APSKAITYMAS</text:span></text:p>
      <text:p text:style-name="P1264"/>
      <text:p text:style-name="P1265"><text:span text:style-name="T1266">70</text:span><text:span text:style-name="T1267">. Mokesčių inspekcija, gavusi pranešimą apie valstybei (savivaldybei) nuosavybės teise priklausančioje žemėje rastą lobį, turi n</text:span><text:span text:style-name="T1268">usiųsti į lobio buvimo vietą savo pareigūną, kad jis įvertintų lobį ir surašytų turto<text:s/></text:span>perėmimo dokumentą<text:span text:style-name="T1269">. Ketvirtadalis įvertinto lobio sumos turi atitekti lobį radusiam asmeniui.</text:span></text:p>
      <text:p text:style-name="P1270">Punkto pakeitimai:</text:p>
      <text:p text:style-name="P1271"><text:span text:style-name="T1272">Nr.<text:s/></text:span><text:a xlink:href="https://www.e-tar.lt/portal/legalAct.html?documentId=TAR.003019B7CF56" office:target-frame-name="_top" xlink:show="replace"><text:span text:style-name="T1273">73</text:span></text:a><text:span text:style-name="T1274">, 2011-01-17, Žin., 2011, Nr. 10-442 (2011-01-25), i. k. 1111100NUTA00000073</text:span></text:p>
      <text:p text:style-name="Normal"/>
      <text:p text:style-name="P1275"><text:span text:style-name="T1276">71</text:span><text:span text:style-name="T1277">. Lobį radusiam asmeniui atlyginama, mokesčių inspekcijos su lobiu susijusios išlaidos apm</text:span><text:span text:style-name="T1278">okamos iš mokesčių inspekcijai skirtų Lietuvos Respublikos valstybės biudžeto asignavimų; jeigu istorinę, kultūrinę ar archeologinę vertę turintis lobis įstatymų nustatyta tvarka paimamas pagal įstatymą visuomenės poreikiams, tuomet asmenims, turintiems te</text:span><text:span text:style-name="T1279">isę įgyti nuosavybėn lobį ar jo dalį sudarančius daiktus, atlyginama Lietuvos Respublikos teisės aktų nustatyta tvarka.</text:span></text:p>
      <text:p text:style-name="P1280"/>
      <text:p text:style-name="P1281"><text:span text:style-name="T1282">X</text:span><text:span text:style-name="T1283">.<text:s/></text:span><text:span text:style-name="T1284">VALSTYBEI PERDUOTINO TURTO ĮVERTINIMAS</text:span></text:p>
      <text:p text:style-name="P1285"/>
      <text:p text:style-name="P1286"><text:span text:style-name="T1287">72</text:span><text:span text:style-name="T1288">. Valstybei perduotinas turtas įvertinamas litais.</text:span></text:p>
      <text:p text:style-name="P1289"><text:span text:style-name="T1290">73</text:span><text:span text:style-name="T1291">. Turto, išskyrus nekil</text:span><text:span text:style-name="T1292">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293"><text:s/>išvaizdą, realizavimo terminus, prekės specifiškumą, rinką ir kitus požymius.</text:span></text:p>
      <text:p text:style-name="P1294"><text:span text:style-name="T1295">74</text:span><text:span text:style-name="T1296">. Turtas įvertinamas rinkos kaina.</text:span></text:p>
      <text:p text:style-name="P1297"><text:span text:style-name="T1298">75</text:span><text:span text:style-name="T1299">. Greitai gendančio turto kaina gali būti 10 procentų mažesnė, kai siekiama užtikrinti viso kiekio pardavimą iki šio turto vartoji</text:span><text:span text:style-name="T1300">mo termino pasibaigimo. Jeigu greitai gendančio turto vartojimo terminai labai trumpi, o jo kiekis didelis, kaina gali būti dar sumažinta vadovaujantis protingumo kriterijais, kad per trumpą laikotarpį būtų realizuotas visas esamas kiekis.</text:span></text:p>
      <text:p text:style-name="P1301"/>
      <text:p text:style-name="P1302"><text:span text:style-name="T1303">IV</text:span><text:span text:style-name="T1304">.<text:s/></text:span><text:span text:style-name="T1305">TUR</text:span><text:span text:style-name="T1306">TO REALIZAVIMAS</text:span></text:p>
      <text:p text:style-name="P1307"/>
      <text:p text:style-name="P1308"><text:span text:style-name="T1309">I</text:span><text:span text:style-name="T1310">.<text:s/></text:span><text:span text:style-name="T1311">BENDROSIOS NUOSTATOS</text:span></text:p>
      <text:p text:style-name="P1312"/>
      <text:p text:style-name="P1313"><text:span text:style-name="T1314">76</text:span><text:span text:style-name="T1315">. Valstybei perduoto turto realizavimą organizuoja mokesčių inspekcija. Valstybei perduotas turtas realizuojamas aukcione, konkurso būdu, perduodamas<text:s/></text:span>patikėjimo teise<text:span text:style-name="T1316">, parduodamas per įmones, su kuriomis<text:s/></text:span><text:span text:style-name="T1317">mokesčių inspekcija konkurso būdu yra sudariusi konfiskuoto ar kitaip valstybei perduotino turto realizavimo sutartis.</text:span></text:p>
      <text:p text:style-name="P1318">Punkto pakeitimai:</text:p>
      <text:p text:style-name="P1319"><text:span text:style-name="T1320">Nr.<text:s/></text:span><text:a xlink:href="https://www.e-tar.lt/portal/legalAct.html?documentId=TAR.003019B7CF56" office:target-frame-name="_top" xlink:show="replace"><text:span text:style-name="T1321">73</text:span></text:a><text:span text:style-name="T1322">, 2011-01-17, Žin., 2011, Nr.<text:s/></text:span><text:span text:style-name="T1323">10-442 (2011-01-25), i. k. 1111100NUTA00000073</text:span></text:p>
      <text:p text:style-name="Normal"/>
      <text:p text:style-name="P1324"><text:span text:style-name="T1325">77</text:span><text:span text:style-name="T1326">. Jeigu turtas dėl savo specifikos negali būti parduodamas per įmones, su kuriomis konkurso būdu buvo sudarytos sutartys (kai teisę realizuoti tokį turtą Lietuvos Respublikoje turi tik<text:s/></text:span><text:soft-page-break/><text:span text:style-name="T1327">viena ar kelios<text:s/></text:span><text:span text:style-name="T1328">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29">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30">giau kaip 2 metus) neatsiranda nė vieno juridinio asmens, kuris turėtų teisę realizuoti tokį turtą ir kuris pagal konkurso sąlygas galėtų būti paskelbtas konkurso laimėtoju.</text:span></text:p>
      <text:p text:style-name="P1331"><text:span text:style-name="T1332">78</text:span><text:span text:style-name="T1333">. Jeigu tam tikru turtu dėl jo specifinės paskirties prekiauja tik viena ar<text:s/></text:span><text:span text:style-name="T1334">kelios įmonės, turinčios leidimą ar licenciją verstis tokia veikla, jis turi būti siūlomas realizuoti tik šioms įmonėms.</text:span></text:p>
      <text:p text:style-name="P1335"><text:span text:style-name="T1336">79</text:span><text:span text:style-name="T1337">. Jeigu įmonė, į kurią buvo kreiptasi, atsisako realizuoti siūlomą turtą, toks turtas siūlomas realizuoti kitoms įmonėms, kurios<text:s/></text:span><text:span text:style-name="T1338">verčiasi tokia veikla.</text:span></text:p>
      <text:p text:style-name="P1339"><text:span text:style-name="T1340">80</text:span><text:span text:style-name="T1341">. Bešeimininkiai energetikos objektai, kurie teismo sprendimu yra perduoti valstybės arba savivaldybės nuosavybėn, Lietuvos Respublikos įstatymų nustatyta tvarka gali būti atitinkamu Lietuvos Respublikos Vyriausybės ar savivald</text:span><text:span text:style-name="T1342">ybės tarybos sprendimu parduodami, išnuomojami ar kitaip suteikiami naudotis jų teritorijoje veikiančiai energijos perdavimo ar skirstymo įmonei.</text:span></text:p>
      <text:p text:style-name="P1343"/>
      <text:p text:style-name="P1344"><text:span text:style-name="T1345">II</text:span><text:span text:style-name="T1346">.<text:s/></text:span><text:span text:style-name="T1347">MOKESČIŲ INSPEKCIJOJE APSKAITYTO TURTO PARDAVIMAS</text:span></text:p>
      <text:p text:style-name="P1348"/>
      <text:p text:style-name="P1349"><text:span text:style-name="T1350">81</text:span><text:span text:style-name="T1351">. Mokesčių inspekcijoje apskaitytas turtas</text:span><text:span text:style-name="T1352"><text:s/>parduodamas taip:</text:span></text:p>
      <text:p text:style-name="P1353"><text:span text:style-name="T1354">81.1</text:span><text:span text:style-name="T1355">.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356">.</text:span></text:p>
      <text:p text:style-name="P1357"><text:span text:style-name="T1358">Jeigu valstybei perduotinas turtas yra gyvenamosios patalpos, jas pirmenybės</text:span><text:span text:style-name="T1359"><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60"><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61">riuje.</text:span></text:p>
      <text:p text:style-name="P1362">Punkto pakeitimai:</text:p>
      <text:p text:style-name="P1363"><text:span text:style-name="T1364">Nr.<text:s/></text:span><text:a xlink:href="https://www.e-tar.lt/portal/legalAct.html?documentId=TAR.3E00562E367F" office:target-frame-name="_top" xlink:show="replace"><text:span text:style-name="T1365">970</text:span></text:a><text:span text:style-name="T1366">, 2005-09-05, Žin., 2005, Nr. 109-3978 (2005-09-08), i. k. 1051100NUTA00000970</text:span></text:p>
      <text:p text:style-name="Normal"/>
      <text:p text:style-name="P1367"><text:span text:style-name="T1368">81.2</text:span><text:span text:style-name="T1369">. Kilnojamasis turtas, kurio vieneto kaina didesnė ka</text:span><text:span text:style-name="T1370">ip 60000 litų, parduodamas tik konkurso būdu, išskyrus šių Taisyklių 81.3 ir 81.4 punktuose numatytus atvejus.</text:span></text:p>
      <text:p text:style-name="P1371"><text:span text:style-name="T1372">81.3</text:span><text:span text:style-name="T1373">. Vertybinių popierių ir investicinių priemonių, kaip šios sąvokos apibrėžtos Lietuvos Respublikos vertybinių popierių rinkos įstatymo (Ž</text:span><text:span text:style-name="T1374">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375">pskaitomų vienetų konvertavimas į pinigus inicijuojamas šia tvarka:</text:span></text:p>
      <text:p text:style-name="P1376"><text:span text:style-name="T1377">81.3.1</text:span><text:span text:style-name="T1378">. Vertybiniai popieriai ir investicinės priemonės, kuriais prekiaujama reguliuojamose rinkose, organizuotose Lietuvos Respublikoje ar kitose Europos ekonominės erdvės valstybėse, p</text:span><text:span text:style-name="T1379">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380">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381">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382">per kelias dienas.</text:span></text:p>
      <text:p text:style-name="P1383"><text:span text:style-name="T1384">81.3.2</text:span><text:span text:style-name="T1385">. Užsienio vertybiniai popieriai ir investicinės priemonės, kurie kotiruojami kitų užsienio biržų ar kitų organizuotų rinkų pirmuosiuose sąrašuose, parduodami šių Taisyklių 81.3.1 punkte nustatyta tvarka.</text:span></text:p>
      <text:p text:style-name="P1386"><text:span text:style-name="T1387">81.3.3</text:span><text:span text:style-name="T1388">.<text:s/></text:span><text:span text:style-name="T1389">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390">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391">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392">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393">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394">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395"><text:s/>pardavimo išlaidas.</text:span></text:p>
      <text:p text:style-name="P1396">Punkto pakeitimai:</text:p>
      <text:p text:style-name="P1397"><text:span text:style-name="T1398">Nr.<text:s/></text:span><text:a xlink:href="https://www.e-tar.lt/portal/legalAct.html?documentId=TAR.17FF763858DE" office:target-frame-name="_top" xlink:show="replace"><text:span text:style-name="T1399">1190</text:span></text:a><text:span text:style-name="T1400">, 2006-11-30, Žin., 2006, Nr. 132-4996 (2006-12-05), i. k. 1061100NUTA00001190</text:span></text:p>
      <text:p text:style-name="Normal"/>
      <text:p text:style-name="P1401"><text:span text:style-name="T1402">81.3.4</text:span><text:span text:style-name="T1403">. Lietuvos Respublikoje išleisti užd</text:span><text:span text:style-name="T1404">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05"><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06">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07"><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08">usiu geriausią kainą. Bet kuriuo šiame punkte nurodytu atveju parduodant uždarųjų akcinių bendrovių akcijas vadovaujamasi Lietuvos Respublikos akcinių bendrovių įstatymo (Žin., 2000, Nr. 64-1914; 2003, Nr. 123-5574) 47 straipsniu.</text:span></text:p>
      <text:p text:style-name="P1409"><text:span text:style-name="T1410">81.3.5</text:span><text:span text:style-name="T1411">. Kolektyvinio<text:s/></text:span><text:span text:style-name="T1412">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13">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14">arkos.</text:span></text:p>
      <text:p text:style-name="P1415"><text:span text:style-name="T1416">81.3.6</text:span><text:span text:style-name="T1417">.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18">ybei perduotinose pensijų sąskaitose esančių apskaitos vienetų skaičių ir vertę pensijų fondų veiklą reglamentuojančių teisės aktų nustatyta tvarka.</text:span><text:s/></text:p>
      <text:p text:style-name="P1419">Punkto pakeitimai:</text:p>
      <text:p text:style-name="P1420"><text:span text:style-name="T1421">Nr.<text:s/></text:span><text:a xlink:href="https://www.e-tar.lt/portal/legalAct.html?documentId=TAR.7FAE1F161475" office:target-frame-name="_top" xlink:show="replace"><text:span text:style-name="T1422">67</text:span></text:a><text:span text:style-name="T1423">, 2005-01-24, Žin., 2005, Nr. 12-376 (2005-01-27), i. k. 1051100NUTA00000067</text:span></text:p>
      <text:p text:style-name="Normal"/>
      <text:p text:style-name="P1424"><text:span text:style-name="T1425">81.4</text:span><text:span text:style-name="T1426">. Turtas, kurį pagal įstatymus leidžiama realizuoti tik gavus nustatytąja tvarka išduotą licenciją (leidimą), gali būti perduotas realizuoti tik konkurso būdu sudarant</text:span><text:span text:style-name="T1427"><text:s/>sutartis su atitinkamas licencijas (leidimus) turinčiais asmenimis.</text:span></text:p>
      <text:p text:style-name="P1428"><text:span text:style-name="T1429">Realizuojami tauriųjų metalų ir brangakmenių gaminiai privalo būti įspauduoti pagal Lietuvos Respublikos tauriųjų metalų ir brangakmenių valstybinės priežiūros įstatymo (Žin., 1995, Nr. 6</text:span><text:span text:style-name="T1430">1-1528) 4 straipsnio reikalavimus.</text:span></text:p>
      <text:p text:style-name="P1431"><text:span text:style-name="T1432">81.5</text:span><text:span text:style-name="T1433">. Šių Taisyklių 81.1–81.4 punktuose nenurodytas turtas parduodamas pagal konkurso būdu sudarytas sutartis su juridiniais asmenimis dėl turto pardavimo arba pagal pirkimo-pardavimo sutartis.</text:span></text:p>
      <text:p text:style-name="P1434"/>
      <text:p text:style-name="P1435"><text:span text:style-name="T1436">III</text:span><text:span text:style-name="T1437">.<text:s/></text:span><text:span text:style-name="T1438">NEKILNOJA</text:span><text:span text:style-name="T1439">MOJO TURTO PARDAVIMAS</text:span></text:p>
      <text:p text:style-name="P1440"/>
      <text:p text:style-name="P1441"><text:span text:style-name="T1442">82</text:span><text:span text:style-name="T1443">. Mokesčių inspekcija, įtraukusi į apskaitą turtą, kuris gali būti parduotas aukcione, per 10 darbo dienų nuo turto<text:s/></text:span>perėmimo dokumento<text:span text:style-name="T1444"><text:s/>surašymo dienos turi kreiptis į valstybės įmonę Registrų centrą dėl teisinės registracijos įforminimo ir (ar) kadastro duomenų išdavimo.</text:span></text:p>
      <text:p text:style-name="P1445">Punkto pakeitimai:</text:p>
      <text:p text:style-name="P1446"><text:span text:style-name="T1447">Nr.<text:s/></text:span><text:a xlink:href="https://www.e-tar.lt/portal/legalAct.html?documentId=TAR.003019B7CF56" office:target-frame-name="_top" xlink:show="replace"><text:span text:style-name="T1448">73</text:span></text:a><text:span text:style-name="T1449">, 2011-01-1</text:span><text:span text:style-name="T1450">7, Žin., 2011, Nr. 10-442 (2011-01-25), i. k. 1111100NUTA00000073</text:span></text:p>
      <text:p text:style-name="Normal"/>
      <text:p text:style-name="P1451"><text:span text:style-name="T1452">83</text:span><text:span text:style-name="T1453">. Ne vėliau kaip likus 20 dienų iki aukciono dienos aukciono organizatoriai paskelbia apie aukciono vykdymą mokesčių inspekcijos skelbimų lentoje ir vietos arba centrinėje spaudoje (i</text:span><text:span text:style-name="T1454">šskyrus pramoginio tipo leidinius). Informacija apie aukcione parduodamą turtą turi būti skelbiama Valstybinės mokesčių inspekcijos interneto puslapyje.</text:span></text:p>
      <text:p text:style-name="P1455">Punkto pakeitimai:</text:p>
      <text:p text:style-name="P1456"><text:span text:style-name="T1457">Nr.<text:s/></text:span><text:a xlink:href="https://www.e-tar.lt/portal/legalAct.html?documentId=TAR.7FAE1F161475" office:target-frame-name="_top" xlink:show="replace"><text:span text:style-name="T1458">67</text:span></text:a><text:span text:style-name="T1459">, 2005-01-24, Žin., 2005, Nr. 12-376 (2005-01-27), i. k. 1051100NUTA00000067</text:span></text:p>
      <text:p text:style-name="Normal"/>
      <text:p text:style-name="P1460"><text:span text:style-name="T1461">84</text:span><text:span text:style-name="T1462">. Aukcioną skelbia ir organizuoja mokesčių inspekcijos sudaryta darbo grupė – aukciono organizatoriai. Juos (aukciono pirmininką, protokolą rašantį asmenį, buhalterį ir</text:span><text:span text:style-name="T1463"><text:s/>narius) savo įsakymu skiria mokesčių inspekcijos viršininkas arba jo įgaliotas asmuo.</text:span></text:p>
      <text:p text:style-name="P1464"><text:span text:style-name="T1465">85</text:span><text:span text:style-name="T1466">. Aukciono organizatoriai tvarko:</text:span></text:p>
      <text:p text:style-name="P1467"><text:span text:style-name="T1468">85.1</text:span><text:span text:style-name="T1469">. dalyvių bilietų numerių išdavimą, aukcione parduodamo turto kainas (lėšos už parduotus bilietus skiriamos aukciono organi</text:span><text:span text:style-name="T1470">zavimo išlaidoms padengti);</text:span></text:p>
      <text:p text:style-name="P1471"><text:span text:style-name="T1472">85.2</text:span><text:span text:style-name="T1473">. kadastro duomenų parengimą.</text:span></text:p>
      <text:p text:style-name="P1474"><text:span text:style-name="T1475">86</text:span><text:span text:style-name="T1476">. Skelbime apie aukcioną nurodoma:</text:span></text:p>
      <text:p text:style-name="P1477"><text:span text:style-name="T1478">86.1</text:span><text:span text:style-name="T1479">. aukcioną organizuojančios mokesčių inspekcijos pavadinimas, buveinė, telefonas pasiteiravimui, kur kreiptis dėl turto apžiūros;</text:span></text:p>
      <text:p text:style-name="P1480"><text:span text:style-name="T1481">86.2</text:span><text:span text:style-name="T1482">. t</text:span><text:span text:style-name="T1483">urto buvimo vieta, trumpas aprašymas;</text:span></text:p>
      <text:p text:style-name="P1484"><text:span text:style-name="T1485">86.3</text:span><text:span text:style-name="T1486">. aukciono vieta ir laikas;</text:span></text:p>
      <text:p text:style-name="P1487"><text:span text:style-name="T1488">86.4</text:span><text:span text:style-name="T1489">. aukciono dalyvio pradinio piniginio įnašo dydis;</text:span></text:p>
      <text:p text:style-name="P1490"><text:span text:style-name="T1491">86.5</text:span><text:span text:style-name="T1492">. pradinė pardavimo kaina;</text:span></text:p>
      <text:p text:style-name="P1493"><text:span text:style-name="T1494">86.6</text:span><text:span text:style-name="T1495">. parduodamo turto nuosavybės teisių suvaržymai;</text:span></text:p>
      <text:p text:style-name="P1496"><text:span text:style-name="T1497">86.7</text:span><text:span text:style-name="T1498">. aukciono dalyvių<text:s/></text:span><text:span text:style-name="T1499">registravimo vieta ir laikas.</text:span></text:p>
      <text:p text:style-name="P1500"><text:span text:style-name="T1501">87</text:span><text:span text:style-name="T1502">. Aukciono dalyviams nustatomas pradinis įnašas, kuris įskaitomas į nupirkto turto kainą arba grąžinamas nieko nepirkusiam dalyviui (išskyrus šiose Taisyklėse nurodytus atvejus). Pradinio įnašo dydis – 10 procentų page</text:span><text:span text:style-name="T1503">idaujamo įsigyti turto pradinės pardavimo kainos. Šią sumą dalyvis ne vėliau kaip prieš vieną darbo dieną iki aukciono perveda į aukciono organizatorių nurodytą sąskaitą.</text:span></text:p>
      <text:p text:style-name="P1504"><text:span text:style-name="T1505">88</text:span><text:span text:style-name="T1506">. Visi norintys dalyvauti aukcione turi užsiregistruoti. Užsiregistruodami<text:s/></text:span><text:span text:style-name="T1507">dalyviai aukciono organizatoriams turi pateikti:</text:span></text:p>
      <text:p text:style-name="P1508"><text:span text:style-name="T1509">88.1</text:span><text:span text:style-name="T1510">. prašymą dalyvauti aukcione;</text:span></text:p>
      <text:p text:style-name="P1511"><text:span text:style-name="T1512">88.2</text:span><text:span text:style-name="T1513">. asmens dokumentą arba įgaliojimą (jeigu aukcione dalyvauja įgalioti asmenys);</text:span></text:p>
      <text:p text:style-name="P1514"><text:span text:style-name="T1515">88.3</text:span><text:span text:style-name="T1516">. dokumentą, patvirtinantį, kad dalyvis sumokėjo pradinį įnašą;</text:span></text:p>
      <text:p text:style-name="P1517"><text:span text:style-name="T1518">88.4</text:span><text:span text:style-name="T1519">. b</text:span><text:span text:style-name="T1520">anko, kuriame yra dalyvio sąskaita, pavadinimą, buveinę ir sąskaitos numerį.</text:span></text:p>
      <text:p text:style-name="P1521"><text:span text:style-name="T1522">89</text:span><text:span text:style-name="T1523">. Aukcionas vykdomas skelbime nurodytoje vietoje bei laiku. Aukcione parduodamo turto pradinė kaina nustatoma pagal turto<text:s/></text:span>perėmimo dokumente<text:span text:style-name="T1524"><text:s/>nurodytą kainą.</text:span></text:p>
      <text:p text:style-name="P1525"><text:span text:style-name="T1526">Aukcionui vado</text:span><text:span text:style-name="T1527">vauja aukciono pirmininkas.</text:span></text:p>
      <text:p text:style-name="P1528">Punkto pakeitimai:</text:p>
      <text:p text:style-name="P1529"><text:span text:style-name="T1530">Nr.<text:s/></text:span><text:a xlink:href="https://www.e-tar.lt/portal/legalAct.html?documentId=TAR.003019B7CF56" office:target-frame-name="_top" xlink:show="replace"><text:span text:style-name="T1531">73</text:span></text:a><text:span text:style-name="T1532">, 2011-01-17, Žin., 2011, Nr. 10-442 (2011-01-25), i. k. 1111100NUTA00000073</text:span></text:p>
      <text:p text:style-name="Normal"/>
      <text:p text:style-name="P1533"><text:span text:style-name="T1534">90</text:span><text:span text:style-name="T1535">. Pradėdamas aukcioną, jo pirmininkas</text:span><text:span text:style-name="T1536"><text:s/>apibūdina turtą, paskelbia parduodamo turto pradinę kainą ir klausia: „Kas daugiau?“ Dalyviai, siūlydami kainas, turi pakelti savo dalyvio bilietus ir garsiai pasakyti siūlomą kainą. Aukciono pirmininkas pakartoja kiekvieną pasiūlytą kainą. Jeigu didesnės</text:span><text:span text:style-name="T1537"><text:s/>kainos niekas daugiau nebesiūlo, aukciono pirmininkas 3 kartus klausia: „Kas siūlo daugiau?“ Jeigu po trečiojo paskelbimo didesnės kainos niekas daugiau nebesiūlo, aukciono pirmininkas paskelbia, kad turtas parduotas dalyviui už jo paskutinę siūlomą didži</text:span><text:span text:style-name="T1538">ausią kainą, paskelbia laimėjusiojo dalyvio bilieto numerį ir skelbia aukciono pabaigą.</text:span></text:p>
      <text:p text:style-name="P1539"><text:span text:style-name="T1540">91</text:span><text:span text:style-name="T1541">. Prieš baigdamas aukcioną, jo pirmininkas visiems aukciono dalyviams žodžiu paaiškina veiksmų apskundimo tvarką ir numatytus skundo nepadavimo padarinius.</text:span></text:p>
      <text:p text:style-name="P1542"><text:span text:style-name="T1543">92</text:span><text:span text:style-name="T1544">. Turtą parduodant aukcione, pirmasis kainos padidėjimas turi sudaryti ne mažiau kaip 5 procentus parduodamo turto pradinės kainos, jeigu parduodamo turto pradinė kaina iki 50000 litų; ne mažiau kaip 4 procentus – jeigu parduodamo turto pradinė kaina nuo 5</text:span><text:span text:style-name="T1545">0000 iki 100000 litų, ir ne mažiau kaip 3 procentus – jeigu parduodamo turto pradinė kaina viršija 100000 litų.</text:span></text:p>
      <text:p text:style-name="P1546"><text:span text:style-name="T1547">93</text:span><text:span text:style-name="T1548">. Turtas laikomas parduotu tam dalyviui, kuris aukcione pasiūlė didžiausią kainą.</text:span></text:p>
      <text:p text:style-name="P1549"><text:span text:style-name="T1550">94</text:span><text:span text:style-name="T1551">. Aukciono metu rašomas aukciono protokolas, kuria</text:span><text:span text:style-name="T1552">me nurodoma visa aukciono eiga.</text:span></text:p>
      <text:p text:style-name="P1553">95. Aukciono protokolą<text:span text:style-name="T1554"><text:s/></text:span>pasirašo aukciono pirmininkas, buhalteris, protokolą rašantis asmuo.<text:s/></text:p>
      <text:p text:style-name="P1555">Punkto pakeitimai:</text:p>
      <text:p text:style-name="P1556"><text:span text:style-name="T1557">Nr.<text:s/></text:span><text:a xlink:href="https://www.e-tar.lt/portal/legalAct.html?documentId=TAR.003019B7CF56" office:target-frame-name="_top" xlink:show="replace"><text:span text:style-name="T1558">73</text:span></text:a><text:span text:style-name="T1559">, 2011-01-17, Žin.,<text:s/></text:span><text:span text:style-name="T1560">2011, Nr. 10-442 (2011-01-25), i. k. 1111100NUTA00000073</text:span></text:p>
      <text:p text:style-name="Normal"/>
      <text:p text:style-name="P1561"><text:span text:style-name="T1562">96</text:span><text:span text:style-name="T1563">. Visą sumą už aukcione nupirktą turtą pirkėjas privalo sumokėti pagal aukciono organizatorių išduotą pažymą per 5 darbo dienas nuo aukciono pabaigos į aukciono organizatorių nurodytą sąskaitą</text:span><text:span text:style-name="T1564">. Už aukcione nupirktą turtą pirkėjas atsiskaito tik per banką.</text:span></text:p>
      <text:p text:style-name="P1565"><text:span text:style-name="T1566">97</text:span><text:span text:style-name="T1567">. Aukciono organizatoriai, gavę atsiskaitymą patvirtinantį banko dokumentą, per 5 darbo dienas patvirtina aukciono rezultatus.</text:span></text:p>
      <text:p text:style-name="P1568"><text:span text:style-name="T1569">98</text:span><text:span text:style-name="T1570">. Nieko nepirkusiems aukciono dalyviams aukciono orga</text:span><text:span text:style-name="T1571">nizatoriai per 5 darbo dienas po aukciono perveda į dalyvių nurodytas sąskaitas jų pradinius įnašus.</text:span></text:p>
      <text:p text:style-name="P1572"><text:span text:style-name="T1573">99</text:span><text:span text:style-name="T1574">. Turto įsigijimo aukcione faktui patvirtinti per 10 dienų nuo turto pardavimo turi būti sudaryta įstatymų reikalaujamos formos sutartis.</text:span></text:p>
      <text:p text:style-name="P1575"><text:span text:style-name="T1576">100</text:span><text:span text:style-name="T1577">. Au</text:span><text:span text:style-name="T1578">kcionas laikomas neįvykusiu, jeigu:</text:span></text:p>
      <text:p text:style-name="P1579"><text:span text:style-name="T1580">100.1</text:span><text:span text:style-name="T1581">. aukcione dalyvavo mažiau kaip 2 dalyviai;</text:span></text:p>
      <text:p text:style-name="P1582"><text:span text:style-name="T1583">100.2</text:span><text:span text:style-name="T1584">. nė vienas aukciono dalyvis nepasiūlė kainos, šiose Taisyklėse nurodytais procentais didesnės už pradinę;</text:span></text:p>
      <text:p text:style-name="P1585"><text:span text:style-name="T1586">100.3</text:span><text:span text:style-name="T1587">. aukciono dalyvis, pasiūlęs didžiausią<text:s/></text:span><text:span text:style-name="T1588">kainą, atsisakė ją mokėti arba atsisakė pasirašyti aukciono protokolą;</text:span></text:p>
      <text:p text:style-name="P1589"><text:span text:style-name="T1590">100.4</text:span><text:span text:style-name="T1591">. aukciono dalyvis, pasiūlęs didžiausią kainą, nustatytu laiku nesumoka visos sumos už aukcione pirktą turtą;</text:span></text:p>
      <text:p text:style-name="P1592">100.5. <text:span text:style-name="T1593">iki aukciono<text:s/></text:span>rezultatų<text:span text:style-name="T1594"><text:s/>patvirtinimo paaiškėjo, kad pirkėjas neįvykdė (neatitiko) aukciono dalyviui keliamų reikalavimų (nustatytąja tvarka neužsiregistravo, nepateikė visų reikiamų dokumentų, nesumokėjo pradinio įnašo ar dėl kitų aukciono dalyviui keliamų reikalavimų pažeidimų<text:s/></text:span><text:span text:style-name="T1595">(nevykdymo) neturėjo teisės dalyvauti aukcione)</text:span>.<text:s/></text:p>
      <text:p text:style-name="P1596">Punkto pakeitimai:</text:p>
      <text:p text:style-name="P1597"><text:span text:style-name="T1598">Nr.<text:s/></text:span><text:a xlink:href="https://www.e-tar.lt/portal/legalAct.html?documentId=TAR.003019B7CF56" office:target-frame-name="_top" xlink:show="replace"><text:span text:style-name="T1599">73</text:span></text:a><text:span text:style-name="T1600">, 2011-01-17, Žin., 2011, Nr. 10-442 (2011-01-25), i. k. 1111100NUTA00000073</text:span></text:p>
      <text:p text:style-name="Normal"/>
      <text:p text:style-name="P1601"><text:span text:style-name="T1602">101</text:span><text:span text:style-name="T1603">. Aukciono d</text:span><text:span text:style-name="T1604">alyviui pradinis įnašas negrąžinamas šių Taisyklių 100.3–100.5 punktuose nurodytais atvejais.</text:span></text:p>
      <text:p text:style-name="P1605"><text:span text:style-name="T1606">102</text:span><text:span text:style-name="T1607">. Jeigu paskelbta, kad aukcionas neįvyko, ne vėliau kaip po mėnesio nuo paskelbimo dienos turi būti skelbiamas antrasis aukcionas.</text:span></text:p>
      <text:soft-page-break/>
      <text:p text:style-name="P1608"><text:span text:style-name="T1609">Aukcionui neįvykus, aukc</text:span><text:span text:style-name="T1610">iono organizatoriai per 5 darbo dienas turi pervesti į aukciono dalyvių nurodytas sąskaitas jų pradinius įrašus, išskyrus šiose Taisyklėse numatytus atvejus, kai pradinis įnašas negrąžinamas.</text:span></text:p>
      <text:p text:style-name="P1611"><text:span text:style-name="T1612">103</text:span><text:span text:style-name="T1613">. Antrasis aukcionas vyksta tokiomis pat sąlygomis ir tva</text:span><text:span text:style-name="T1614">rka, kaip ir pirmasis aukcionas su ta išimtimi, kad antrajame aukcione parduodamo turto pradinė kaina gali būti sumažinama ne daugiau kaip 30 procentų.</text:span></text:p>
      <text:p text:style-name="P1615"><text:span text:style-name="T1616">104</text:span><text:span text:style-name="T1617">. Aukcione parduodamos nekilnojamojo turto dalys, kurios yra bendroji nuosavybė, realizuojamos ši</text:span><text:span text:style-name="T1618">ame skirsnyje nustatyta tvarka, atsižvelgiant į Lietuvos Respublikos civilinio kodekso 4.79 straipsnyje nustatytas nekilnojamojo turto, kuris yra bendroji nuosavybė, išpirkimo pirmenybės taisykles.</text:span></text:p>
      <text:p text:style-name="P1619"><text:span text:style-name="T1620">Jeigu nekilnojamojo turto dalis nerealizuojama dviejuose a</text:span><text:span text:style-name="T1621">ukcionuose, apie pardavimą kitu būdu skelbiama vietos arba centrinėje spaudoje ir turto dalis parduodama bet kuriam kitam didžiausią kainą pasiūliusiam asmeniui.</text:span></text:p>
      <text:p text:style-name="P1622">Punkto pakeitimai:</text:p>
      <text:p text:style-name="P1623"><text:span text:style-name="T1624">Nr.<text:s/></text:span><text:a xlink:href="https://www.e-tar.lt/portal/legalAct.html?documentId=TAR.17FF763858DE" office:target-frame-name="_top" xlink:show="replace"><text:span text:style-name="T1625">1190</text:span></text:a><text:span text:style-name="T1626">, 2006-11-30, Žin., 2006, Nr. 132-4996 (2006-12-05), i. k. 1061100NUTA00001190</text:span></text:p>
      <text:p text:style-name="Normal"/>
      <text:p text:style-name="P1627"><text:span text:style-name="T1628">105</text:span><text:span text:style-name="T1629">. Neįvykus antrajam aukcionui, turtas parduodamas šių Taisyklių 81 punkte numatytu kitu būdu pagal turto vertintojo nustatytą kainą. Turto įsigijimas įfor</text:span><text:span text:style-name="T1630">minamas įstatymų reikalaujamos formos sutartimi.</text:span></text:p>
      <text:p text:style-name="P1631"><text:span text:style-name="T1632"><text:s/>Neteko galios nuo 2011-01-26</text:span></text:p>
      <text:p text:style-name="P1633">Pastraipos naikinimas:</text:p>
      <text:p text:style-name="P1634"><text:span text:style-name="T1635">Nr.<text:s/></text:span><text:a xlink:href="https://www.e-tar.lt/portal/legalAct.html?documentId=TAR.003019B7CF56" office:target-frame-name="_top" xlink:show="replace"><text:span text:style-name="T1636">73</text:span></text:a><text:span text:style-name="T1637">, 2011-01-17, Žin. 2011, Nr. 10-442 (2011-01-25), i. k.<text:s/></text:span><text:span text:style-name="T1638">1111100NUTA00000073</text:span></text:p>
      <text:p text:style-name="Normal"/>
      <text:p text:style-name="P1639"><text:span text:style-name="T1640">106</text:span><text:span text:style-name="T1641">. Jeigu nekilnojamasis turtas nerealizuojamas dviejuose aukcionuose, apie pardavimą kitu būdu skelbiama vietos arba centrinėje spaudoje ir turto dalis parduodama bet kuriam kitam didžiausią kainą pasiūliusiam asmeniui.</text:span></text:p>
      <text:p text:style-name="P1642"><text:span text:style-name="T1643">Jeigu b</text:span><text:span text:style-name="T1644">ešeimininkis nekilnojamasis turtas nebuvo parduotas nė vienu šiose Taisyklėse nustatytu būdu, o mokesčių inspekcija nustato, kad šį bešeimininkį nekilnojamąjį turtą ekonomiškai yra nenaudinga ir netikslinga atstatyti, rekonstruoti ar remontuoti, toks turta</text:span><text:span text:style-name="T1645">s gali būti Lietuvos Respublikos teisės aktų nustatyta tvarka nugriautas arba teismo sprendimu<text:s/></text:span>patikėjimo teise<text:span text:style-name="T1646"><text:s/>perduotas valstybės ar savivaldybės institucijai.</text:span></text:p>
      <text:p text:style-name="P1647">Punkto pakeitimai:</text:p>
      <text:p text:style-name="P1648"><text:span text:style-name="T1649">Nr.<text:s/></text:span><text:a xlink:href="https://www.e-tar.lt/portal/legalAct.html?documentId=TAR.003019B7CF56" office:target-frame-name="_top" xlink:show="replace"><text:span text:style-name="T1650">73</text:span></text:a><text:span text:style-name="T1651">, 2011-01-17, Žin., 2011, Nr. 10-442 (2011-01-25), i. k. 1111100NUTA00000073</text:span></text:p>
      <text:p text:style-name="Normal"/>
      <text:p text:style-name="P1652"><text:span text:style-name="T1653">IV</text:span><text:span text:style-name="T1654">.<text:s/></text:span><text:span text:style-name="T1655">TURTO PARDAVIMAS KONKURSO BŪDU</text:span></text:p>
      <text:p text:style-name="P1656"/>
      <text:p text:style-name="P1657"><text:span text:style-name="T1658">107</text:span><text:span text:style-name="T1659">. Mokesčių inspekcija, įtraukusi į apskaitą turtą, kuris turi būti parduodamas tik konkurso būdu, ne vėliau kaip per 10 darbo dienų nuo turto<text:s/></text:span>perėmimo dokumento<text:s/><text:span text:style-name="T1660">surašymo dienos turi paskelbti konkursą.</text:span></text:p>
      <text:p text:style-name="P1661">Punkto pakeitimai:</text:p>
      <text:p text:style-name="P1662"><text:span text:style-name="T1663">Nr.<text:s/></text:span><text:a xlink:href="https://www.e-tar.lt/portal/legalAct.html?documentId=TAR.003019B7CF56" office:target-frame-name="_top" xlink:show="replace"><text:span text:style-name="T1664">73</text:span></text:a><text:span text:style-name="T1665">, 2011-01-17, Žin., 2011, Nr. 10-442 (2011-01-25), i. k. 1111100NUTA00000073</text:span></text:p>
      <text:p text:style-name="Normal"/>
      <text:p text:style-name="P1666">108. Konkursą vykdo ir organizuoja mokesčių inspekcijos viršininko arba jo įgalioto asmens įsakymu sudaryta 3 asmenų (pirmininkas ir nariai) konkurso komisija, kuriai dirbant turi būti rašomas konkurso komisijos posėdžio protokolas.<text:s/></text:p>
      <text:p text:style-name="P1667">Punkto pakeitimai:</text:p>
      <text:p text:style-name="P1668"><text:span text:style-name="T1669">Nr.<text:s/></text:span><text:a xlink:href="https://www.e-tar.lt/portal/legalAct.html?documentId=TAR.003019B7CF56" office:target-frame-name="_top" xlink:show="replace"><text:span text:style-name="T1670">73</text:span></text:a><text:span text:style-name="T1671">, 2011-01-17, Žin., 2011, Nr. 10-442</text:span><text:span text:style-name="T1672"><text:s/>(2011-01-25), i. k. 1111100NUTA00000073</text:span></text:p>
      <text:p text:style-name="Normal"/>
      <text:p text:style-name="P1673"><text:span text:style-name="T1674">109</text:span><text:span text:style-name="T1675">. Informacija apie turto pardavimą konkurso būdu ne vėliau kaip prieš 15 darbo dienų iki organizuojamo konkurso turi būti skelbiama Valstybinės mokesčių inspekcijos interneto puslapyje ir vietos arba centrin</text:span><text:span text:style-name="T1676">ėje spaudoje, atsižvelgiant į turto specifiką, vertę ir kitus požymius. Skelbime pateikiami šie duomenys:</text:span></text:p>
      <text:p text:style-name="P1677"><text:span text:style-name="T1678">109.1</text:span><text:span text:style-name="T1679">. konkursą organizuojančios mokesčių inspekcijos pavadinimas;</text:span></text:p>
      <text:p text:style-name="P1680"><text:span text:style-name="T1681">109.2</text:span><text:span text:style-name="T1682">. konkurso vykdymo data, vykdymo vieta;</text:span></text:p>
      <text:p text:style-name="P1683"><text:span text:style-name="T1684">109.3</text:span><text:span text:style-name="T1685">. parduodamo turto pava</text:span><text:span text:style-name="T1686">dinimas, rūšis, kokybė, kiekis, įpakavimas ir kita;</text:span></text:p>
      <text:p text:style-name="P1687"><text:span text:style-name="T1688">109.4</text:span><text:span text:style-name="T1689">. dokumentų dalyvauti konkurse priėmimo terminas.</text:span></text:p>
      <text:p text:style-name="P1690">Punkto pakeitimai:</text:p>
      <text:p text:style-name="P1691"><text:span text:style-name="T1692">Nr.<text:s/></text:span><text:a xlink:href="https://www.e-tar.lt/portal/legalAct.html?documentId=TAR.7FAE1F161475" office:target-frame-name="_top" xlink:show="replace"><text:span text:style-name="T1693">67</text:span></text:a><text:span text:style-name="T1694">, 2005-01-24, Žin., 2005, Nr. 12-376</text:span><text:span text:style-name="T1695"><text:s/>(2005-01-27), i. k. 1051100NUTA00000067</text:span></text:p>
      <text:p text:style-name="Normal"/>
      <text:p text:style-name="P1696"><text:span text:style-name="T1697">110</text:span><text:span text:style-name="T1698">. Asmenys, pageidaujantys dalyvauti konkurse, per skelbime nurodytą terminą konkurso komisijai privalo pateikti:</text:span></text:p>
      <text:p text:style-name="P1699"><text:span text:style-name="T1700">110.1</text:span><text:span text:style-name="T1701">. paraišką dalyvauti konkurse;</text:span></text:p>
      <text:p text:style-name="P1702"><text:span text:style-name="T1703">110.2</text:span><text:span text:style-name="T1704">. pasiūlymą, už kokią kainą asmuo pageidauja pi</text:span><text:span text:style-name="T1705">rkti parduodamą turtą; jeigu parduodami keli daiktai, nurodoma kiekvieno atskiro daikto kaina;</text:span></text:p>
      <text:p text:style-name="P1706"><text:span text:style-name="T1707">110.3</text:span><text:span text:style-name="T1708">. nustatytąja tvarka patvirtintą įgaliojimą, jeigu konkurso dalyviui atstovauja kitas asmuo. Kai konkurso dalyvis yra fizinis asmuo, įgaliojimą turi tvi</text:span><text:span text:style-name="T1709">rtinti notaras.</text:span></text:p>
      <text:p text:style-name="P1710"><text:span text:style-name="T1711">111</text:span><text:span text:style-name="T1712">. Dokumentus konkurso dalyvis asmeniškai arba paštu pateikia užklijuotame voke su užrašu „Konkursui“.</text:span></text:p>
      <text:p text:style-name="P1713"><text:span text:style-name="T1714">112</text:span><text:span text:style-name="T1715">. Vokus su konkurso dalyvių dokumentais registruoja konkurso komisijos narys, registracijos žurnale nurodydamas vokų gavim</text:span><text:span text:style-name="T1716">o datą ir laiką. Ant gauto voko su konkurso dalyvio dokumentais toks pats užrašas atkartojamas, ir ant jo užrašomas dalyvio eilės numeris.</text:span></text:p>
      <text:p text:style-name="P1717"><text:span text:style-name="T1718">113</text:span><text:span text:style-name="T1719">. Užsiregistravęs konkurso dalyvis iki skelbime nurodytos paskutinės dokumentų priėmimo dienos turi teisę<text:s/></text:span><text:span text:style-name="T1720">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1721">lyvio dokumentus.</text:span></text:p>
      <text:p text:style-name="P1722"><text:span text:style-name="T1723">114</text:span><text:span text:style-name="T1724">. Konkurso dalyvis, iki konkurso pradžios pareikalavęs grąžinti senus dokumentus ir nepateikęs naujų dokumentų, laikomas asmeniu, atsisakiusiu dalyvauti konkurse. Apie savo atsisakymą dalyvauti konkurse raštu arba žodžiu konkurso d</text:span><text:span text:style-name="T1725">alyvis turi pranešti konkurso komisijai. Konkurso komisijos narys, užregistravęs tokį dalyvį, registracijos žurnale turi įrašyti, kad šis dalyvis atsisakė dalyvauti konkurse, nurodyti atsisakymo datą ir pasirašyti.</text:span></text:p>
      <text:p text:style-name="P1726"><text:span text:style-name="T1727">115</text:span><text:span text:style-name="T1728">. Asmeniui, atsisakiusiam dalyvaut</text:span><text:span text:style-name="T1729">i konkurse, dokumentai grąžinami per protingą terminą nuo asmens pareikalavimo momento arba po konkurso, arba pasibaigus dokumentų priėmimo terminui, kai dalyvauti konkurse neužsiregistravo daugiau nė vienas dalyvis.</text:span></text:p>
      <text:p text:style-name="P1730"><text:span text:style-name="T1731">116</text:span><text:span text:style-name="T1732">. Kai dalyvauti konkurse neužsir</text:span><text:span text:style-name="T1733">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734">protokole. J</text:span><text:span text:style-name="T1735">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1736">rtį.</text:span></text:p>
      <text:p text:style-name="P1737">Punkto pakeitimai:</text:p>
      <text:p text:style-name="P1738"><text:span text:style-name="T1739">Nr.<text:s/></text:span><text:a xlink:href="https://www.e-tar.lt/portal/legalAct.html?documentId=TAR.003019B7CF56" office:target-frame-name="_top" xlink:show="replace"><text:span text:style-name="T1740">73</text:span></text:a><text:span text:style-name="T1741">, 2011-01-17, Žin., 2011, Nr. 10-442 (2011-01-25), i. k. 1111100NUTA00000073</text:span></text:p>
      <text:p text:style-name="Normal"/>
      <text:p text:style-name="P174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43">Punkto pakeitimai:</text:p>
      <text:p text:style-name="P1744"><text:span text:style-name="T1745">Nr.<text:s/></text:span><text:a xlink:href="https://www.e-tar.lt/portal/legalAct.html?documentId=TAR.003019B7CF56" office:target-frame-name="_top" xlink:show="replace"><text:span text:style-name="T1746">73</text:span></text:a><text:span text:style-name="T1747">, 2011-01-17, Žin., 2011, Nr.<text:s/></text:span><text:span text:style-name="T1748">10-442 (2011-01-25), i. k. 1111100NUTA00000073</text:span></text:p>
      <text:p text:style-name="Normal"/>
      <text:p text:style-name="P1749"><text:span text:style-name="T1750">118</text:span><text:span text:style-name="T1751">. Konkurso laimėtojui, per nustatytąjį laiką sumokėjusiam jo pasiūlytą pinigų sumą, išduodamas<text:s/></text:span>konkurso komisijos posėdžio<text:s/><text:span text:style-name="T1752">protokolo išrašas. Su konkurso laimėtoju sudaroma pirkimo-pardavimo sutartis.</text:span></text:p>
      <text:p text:style-name="P1753">Punkto pakeitimai:</text:p>
      <text:p text:style-name="P1754"><text:span text:style-name="T1755">Nr.<text:s/></text:span><text:a xlink:href="https://www.e-tar.lt/portal/legalAct.html?documentId=TAR.003019B7CF56" office:target-frame-name="_top" xlink:show="replace"><text:span text:style-name="T1756">73</text:span></text:a><text:span text:style-name="T1757">, 2011-01-17, Žin., 2011, Nr. 10-442 (2011-01-25), i. k. 1111100NUTA00000073</text:span></text:p>
      <text:p text:style-name="Normal"/>
      <text:p text:style-name="P1758"><text:span text:style-name="T1759">119</text:span><text:span text:style-name="T1760">. Konkurso laimėtojas į mokesčių inspekcijos sąskaitą per 10 dar</text:span><text:span text:style-name="T1761">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62">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63">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64">tsisako sumokėti ir pirkti parduodamą turtą, laikoma, kad konkursas neįvyko.</text:span></text:p>
      <text:p text:style-name="P1765"><text:span text:style-name="T1766">120</text:span><text:span text:style-name="T1767">. Antrajam konkursui neįvykus, turtas parduodamas be konkurso, tačiau jo kaina sumažinama ne daugiau kaip 30 procentų.</text:span></text:p>
      <text:p text:style-name="P1768"/>
      <text:p text:style-name="P1769"><text:span text:style-name="T1770">V</text:span><text:span text:style-name="T1771">.<text:s/></text:span><text:span text:style-name="T1772">TURTO PARDAVIMAS PAGAL KONKURSO BŪDU<text:s/></text:span><text:span text:style-name="T1773">SUDARYTAS SUTARTIS</text:span></text:p>
      <text:p text:style-name="P1774"/>
      <text:p text:style-name="P1775"><text:span text:style-name="T1776">121</text:span><text:span text:style-name="T1777">. Sutartys dėl valstybei perduotino turto pardavimo sudaromos Lietuvos Respublikos įstatymų nustatyta tvarka.</text:span></text:p>
      <text:p text:style-name="P1778"><text:span text:style-name="T1779">122</text:span><text:span text:style-name="T1780">. Sutartyje įmonė įsipareigoja parduoti perduotą konfiskuotą ar kitaip valstybei perduotiną turtą. Turtas perduo</text:span><text:span text:style-name="T1781">damas parduoti ir jo vertė nustatoma pagal turto<text:s/></text:span>perėmimo dokumentą<text:span text:style-name="T1782">.</text:span></text:p>
      <text:p text:style-name="P1783">Punkto pakeitimai:</text:p>
      <text:p text:style-name="P1784"><text:span text:style-name="T1785">Nr.<text:s/></text:span><text:a xlink:href="https://www.e-tar.lt/portal/legalAct.html?documentId=TAR.003019B7CF56" office:target-frame-name="_top" xlink:show="replace"><text:span text:style-name="T1786">73</text:span></text:a><text:span text:style-name="T1787">, 2011-01-17, Žin., 2011, Nr. 10-442 (2011-01-25), i. k. 1111100NUTA00000073</text:span></text:p>
      <text:p text:style-name="Normal"/>
      <text:p text:style-name="P1788"><text:span text:style-name="T1789">123</text:span><text:span text:style-name="T1790">.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791">riklausantis atlygis už suteiktas turto pardavimo paslaugas pervedamas iš mokesčių inspekcijai skirtų Lietuvos Respublikos valstybės biudžeto asignavimų.</text:span></text:p>
      <text:p text:style-name="P1792">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793">Punkto pakeitimai:</text:p>
      <text:p text:style-name="P1794"><text:span text:style-name="T1795">Nr.<text:s/></text:span><text:a xlink:href="https://www.e-tar.lt/portal/legalAct.html?documentId=TAR.003019B7CF56" office:target-frame-name="_top" xlink:show="replace"><text:span text:style-name="T1796">73</text:span></text:a><text:span text:style-name="T1797">, 2011-01-17, Žin., 2011, Nr. 10-442 (2011-01-25), i. k. 1111100NUTA00000073</text:span></text:p>
      <text:p text:style-name="Normal"/>
      <text:p text:style-name="P1798"><text:span text:style-name="T1799">125</text:span><text:span text:style-name="T1800">. Jeigu įmonė laiku neperveda pinigų, gautų už parduotą turtą, už k</text:span><text:span text:style-name="T1801">iekvieną pavėluotą dieną ji moka sutartyje, sudarytoje tarp mokesčių inspekcijos ir parduodančios įmonės, nustatyto dydžio delspinigius, skaičiuojamus nuo laiku nepervestos sumos.</text:span></text:p>
      <text:p text:style-name="P1802"><text:span text:style-name="T1803">126</text:span><text:span text:style-name="T1804">. Mokesčių inspekcija sutartį gali nutraukti prieš terminą, jeigu įmo</text:span><text:span text:style-name="T1805">nė nevykdo ar netinkamai vykdo sutartį ir toks nevykdymas ar netinkamas vykdymas yra esminis sutarties pažeidimas. Apie sutarties nutraukimą įspėjama ne vėliau kaip prieš mėnesį.</text:span></text:p>
      <text:p text:style-name="P1806"><text:span text:style-name="T1807">127</text:span><text:span text:style-name="T1808">. Neparduotas per mėnesį nuo jo perdavimo įmonei dienos turtas įmonės<text:s/></text:span><text:span text:style-name="T1809">prašymu arba mokesčių inspekcijos iniciatyva gali būti nukainojamas. Nukainojant turtą, jo pardavimo kaina sumažinama ne daugiau kaip 30 procentų pradinės pardavimo kainos.</text:span></text:p>
      <text:p text:style-name="P1810">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soft-page-break/>
      <text:p text:style-name="P1811">Punkto pakeitimai:</text:p>
      <text:p text:style-name="P1812"><text:span text:style-name="T1813">Nr.<text:s/></text:span><text:a xlink:href="https://www.e-tar.lt/portal/legalAct.html?documentId=TAR.003019B7CF56" office:target-frame-name="_top" xlink:show="replace"><text:span text:style-name="T1814">73</text:span></text:a><text:span text:style-name="T1815">, 2011-01-17, Žin., 201</text:span><text:span text:style-name="T1816">1, Nr. 10-442 (2011-01-25), i. k. 1111100NUTA00000073</text:span></text:p>
      <text:p text:style-name="Normal"/>
      <text:p text:style-name="P1817"><text:span text:style-name="T1818">129</text:span><text:span text:style-name="T1819">. Įmonė Lietuvos Respublikos teisės aktų nustatyta tvarka privalo fiksuoti įplaukas už turto pardavimą.</text:span></text:p>
      <text:p text:style-name="P1820"/>
      <text:p text:style-name="P1821"><text:span text:style-name="T1822">VI</text:span><text:span text:style-name="T1823">.<text:s/></text:span><text:span text:style-name="T1824">TURTO PERDAVIMAS PATIKĖJIMO TEISE<text:s/></text:span></text:p>
      <text:p text:style-name="P1825"/>
      <text:p text:style-name="P1826">Pakeistas skirsnio pavadinimas:</text:p>
      <text:p text:style-name="P1827"><text:span text:style-name="T1828">Nr.<text:s/></text:span><text:a xlink:href="https://www.e-tar.lt/portal/legalAct.html?documentId=TAR.003019B7CF56" office:target-frame-name="_top" xlink:show="replace"><text:span text:style-name="T1829">73</text:span></text:a><text:span text:style-name="T1830">, 2011-01-17, Žin., 2011, Nr. 10-442 (2011-01-25), i. k. 1111100NUTA00000073</text:span></text:p>
      <text:p text:style-name="Normal"/>
      <text:p text:style-name="P1831"><text:span text:style-name="T1832">130</text:span><text:span text:style-name="T1833">.<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34"><text:span text:style-name="T1835">130.1</text:span><text:span text:style-name="T1836">. specialioji technika;</text:span></text:p>
      <text:p text:style-name="P1837"><text:span text:style-name="T1838">130.2</text:span><text:span text:style-name="T1839">. kultūros ir meno<text:s/></text:span><text:span text:style-name="T1840">vertybės;</text:span></text:p>
      <text:p text:style-name="P1841"><text:span text:style-name="T1842">130.3</text:span><text:span text:style-name="T1843">. netikri pinigai, tauriųjų metalų ir brangakmenių gaminiai, įspauduoti padirbtu Lietuvos valstybiniu kontroliniu prabavimo ženklu;</text:span></text:p>
      <text:p text:style-name="P1844"><text:span text:style-name="T1845">130.4</text:span><text:span text:style-name="T1846">. išimta iš apyvartos nacionalinė ir užsienio valiuta;</text:span></text:p>
      <text:p text:style-name="P1847"><text:span text:style-name="T1848">130.5</text:span><text:span text:style-name="T1849">. vertybiniai popieriai, akcijos</text:span><text:span text:style-name="T1850">, lakštai;</text:span></text:p>
      <text:p text:style-name="P1851"><text:span text:style-name="T1852">130.6</text:span><text:span text:style-name="T1853">. turtas, kuris, remiantis kompetentingų institucijų išvada, tinkamas naudoti pagal netiesioginę jo paskirtį;</text:span></text:p>
      <text:p text:style-name="P1854"><text:span text:style-name="T1855">130.7.</text:span><text:span text:style-name="T1856"><text:s/>Neteko galios nuo 2011-06-10</text:span></text:p>
      <text:p text:style-name="P1857">Punkto naikinimas:</text:p>
      <text:p text:style-name="P1858"><text:span text:style-name="T1859">Nr.<text:s/></text:span><text:a xlink:href="https://www.e-tar.lt/portal/legalAct.html?documentId=TAR.422914F865AA" office:target-frame-name="_top" xlink:show="replace"><text:span text:style-name="T1860">641</text:span></text:a><text:span text:style-name="T1861">, 2011-06-01, Žin. 2011, Nr. 70-3317 (2011-06-09), i. k. 1111100NUTA00000641</text:span></text:p>
      <text:p text:style-name="Normal"/>
      <text:p text:style-name="P1862"><text:span text:style-name="T1863">130.8</text:span><text:span text:style-name="T1864">. bešeimininkis nekilnojamasis turtas, jeigu jis nebuvo parduotas nė vienu šiose Taisy</text:span><text:span text:style-name="T1865">klėse nustatytu būdu ir jeigu mokesčių inspekcija nustato, kad šį turtą ekonomiškai nenaudinga ir netikslinga atstatyti, rekonstruoti ar remontuoti, tačiau toks turtas gali būti teismo sprendimu<text:s/></text:span>perduotas patikėjimo teise<text:span text:style-name="T1866"><text:s/>valstybės ar savivaldybės instituc</text:span><text:span text:style-name="T1867">ijai;</text:span></text:p>
      <text:p text:style-name="P1868"><text:span text:style-name="T1869">130.9</text:span><text:span text:style-name="T1870">. šių Taisyklių 81.1 punkte nurodytas nekilnojamasis turtas, dėl kurio perdavimo valdyti, naudoti ir disponuoti juo patikėjimo teise priimamas Lietuvos Respublikos Vyriausybės nutarimas. Šis turtas perduodamas valdyti, naudoti ir disponuoti<text:s/></text:span><text:span text:style-name="T1871">juo patikėjimo teise pagal Valstybės turto perdavimo valdyti, naudoti ir disponuoti juo patikėjimo teise tvarką.</text:span><text:s/></text:p>
      <text:p text:style-name="P1872"><text:span text:style-name="T1873">130.10</text:span><text:span text:style-name="T1874">. kitas turtas, nurodytas finansų ministro<text:s/></text:span><text:span text:style-name="T1875">2004 m. liepos 20 d. įsakymu Nr. 1K-269</text:span><text:span text:style-name="T1876"><text:s/></text:span><text:span text:style-name="T1877">„Dėl</text:span><text:span text:style-name="T1878"><text:s/></text:span><text:span text:style-name="T1879">Bešeimininkio, konfiskuoto, valstybės<text:s/></text:span><text:span text:style-name="T1880">paveldėto, į valstybės pajamas perduoto turto, kuris patikėjimo teise perduodamas valdyti, naudoti ir disponuoti subjektams, nurodytiems Lietuvos Respublikos valstybės ir savivaldybių turto valdymo, naudojimo ir disponavimo juo įstatymo 7 straipsnio 2 daly</text:span><text:span text:style-name="T1881">je, sąrašo patvirtinimo“ (Žin., 2004, Nr. 115-4315)</text:span><text:span text:style-name="T1882"><text:s/>patvirtintame sąraše</text:span><text:s/></text:p>
      <text:p text:style-name="P1883">Punkto pakeitimai:</text:p>
      <text:p text:style-name="P1884"><text:span text:style-name="T1885">Nr.<text:s/></text:span><text:a xlink:href="https://www.e-tar.lt/portal/legalAct.html?documentId=TAR.3E00562E367F" office:target-frame-name="_top" xlink:show="replace"><text:span text:style-name="T1886">970</text:span></text:a><text:span text:style-name="T1887">, 2005-09-05, Žin., 2005, Nr. 109-3978 (2005-09-08), i. k. 1051100NUTA00</text:span><text:span text:style-name="T1888">000970</text:span></text:p>
      <text:p text:style-name="P1889"><text:span text:style-name="T1890">Nr.<text:s/></text:span><text:a xlink:href="https://www.e-tar.lt/portal/legalAct.html?documentId=TAR.003019B7CF56" office:target-frame-name="_top" xlink:show="replace"><text:span text:style-name="T1891">73</text:span></text:a><text:span text:style-name="T1892">, 2011-01-17, Žin., 2011, Nr. 10-442 (2011-01-25), i. k. 1111100NUTA00000073</text:span></text:p>
      <text:p text:style-name="Normal"/>
      <text:p text:style-name="P1893"><text:span text:style-name="T1894">131</text:span><text:span text:style-name="T1895">.<text:s/></text:span><text:span text:style-name="T1896">Konfiskuoti ar kitaip valstybei perduotini šaunamieji ginklai ir šaudmenys</text:span><text:span text:style-name="T1897"><text:s/>į mokesčių inspekcijos apskaitą neįtraukiami</text:span><text:span text:style-name="T1898">.</text:span><text:s/></text:p>
      <text:p text:style-name="P1899">Punkto pakeitimai:</text:p>
      <text:p text:style-name="P1900"><text:span text:style-name="T1901">Nr.<text:s/></text:span><text:a xlink:href="https://www.e-tar.lt/portal/legalAct.html?documentId=TAR.17FF763858DE" office:target-frame-name="_top" xlink:show="replace"><text:span text:style-name="T1902">1190</text:span></text:a><text:span text:style-name="T1903">, 2006-11-30, Žin., 2006, Nr. 132-4996 (2006-12-05), i. k. 1061100NUTA00001190</text:span></text:p>
      <text:p text:style-name="Normal"/>
      <text:p text:style-name="P1904"><text:span text:style-name="T1905">132</text:span><text:span text:style-name="T1906">. Konfiskuot</text:span><text:span text:style-name="T1907">i ar kitaip valstybei perduotini šaunamieji ginklai ar šaudmenys, esantys atitinkamų valstybės (savivaldybės) institucijų (pareigūnų) žinioje, pristatomi į Lietuvos Respublikos ginklų fondą prie Vidaus reikalų ministerijos (toliau vadinama – Ginklų fondas)</text:span><text:span text:style-name="T1908"><text:s/>ir perduodami jam.</text:span><text:s/></text:p>
      <text:p text:style-name="P1909">Punkto pakeitimai:</text:p>
      <text:p text:style-name="P1910"><text:span text:style-name="T1911">Nr.<text:s/></text:span><text:a xlink:href="https://www.e-tar.lt/portal/legalAct.html?documentId=TAR.17FF763858DE" office:target-frame-name="_top" xlink:show="replace"><text:span text:style-name="T1912">1190</text:span></text:a><text:span text:style-name="T1913">, 2006-11-30, Žin., 2006, Nr. 132-4996 (2006-12-05), i. k. 1061100NUTA00001190</text:span></text:p>
      <text:p text:style-name="P1914"><text:span text:style-name="T1915">Nr.<text:s/></text:span><text:a xlink:href="https://www.e-tar.lt/portal/legalAct.html?documentId=TAR.8F6CF18E25D5" office:target-frame-name="_top" xlink:show="replace"><text:span text:style-name="T1916">845</text:span></text:a><text:span text:style-name="T1917">, 2010-06-21, Žin., 2010, Nr. 77-3939 (2010-06-30), i. k. 1101100NUTA00000845</text:span></text:p>
      <text:p text:style-name="Normal"/>
      <text:p text:style-name="P1918">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19">Punkto pakeitimai:</text:p>
      <text:p text:style-name="P1920"><text:span text:style-name="T1921">Nr.<text:s/></text:span><text:a xlink:href="https://www.e-tar.lt/portal/legalAct.html?documentId=TAR.17FF763858DE" office:target-frame-name="_top" xlink:show="replace"><text:span text:style-name="T1922">1190</text:span></text:a><text:span text:style-name="T1923">, 2006-11-30, Žin., 2006, Nr. 132-4996 (2006-12-05), i. k. 1061100NUTA00001190</text:span></text:p>
      <text:p text:style-name="P1924"><text:span text:style-name="T1925">Nr.<text:s/></text:span><text:a xlink:href="https://www.e-tar.lt/portal/legalAct.html?documentId=TAR.003019B7CF56" office:target-frame-name="_top" xlink:show="replace"><text:span text:style-name="T1926">73</text:span></text:a><text:span text:style-name="T1927">, 2011-01-17, Žin., 2011, Nr. 10-442 (2011-01-25), i. k. 1111100NUTA00000073</text:span></text:p>
      <text:p text:style-name="Normal"/>
      <text:p text:style-name="P1928"><text:span text:style-name="T1929">134</text:span><text:span text:style-name="T1930">.<text:s/></text:span><text:span text:style-name="T1931">Ginklų fondo perimti šaunamieji ginklai ir šaudmenys, juos įvertinus, apskaitomi šių Taisyklių III skyriuje nustatyta tvarka</text:span><text:span text:style-name="T1932">.</text:span><text:s/></text:p>
      <text:p text:style-name="P1933">Punkto<text:s/>pakeitimai:</text:p>
      <text:p text:style-name="P1934"><text:span text:style-name="T1935">Nr.<text:s/></text:span><text:a xlink:href="https://www.e-tar.lt/portal/legalAct.html?documentId=TAR.17FF763858DE" office:target-frame-name="_top" xlink:show="replace"><text:span text:style-name="T1936">1190</text:span></text:a><text:span text:style-name="T1937">, 2006-11-30, Žin., 2006, Nr. 132-4996 (2006-12-05), i. k. 1061100NUTA00001190</text:span></text:p>
      <text:p text:style-name="Normal"/>
      <text:p text:style-name="P1938"><text:span text:style-name="T1939">135</text:span><text:span text:style-name="T1940">. Jeigu kompetentingi asmenys Lietuvos Respublikos teisės aktų nust</text:span><text:span text:style-name="T1941">atyta tvarka nustato, kad rastas lobis turi istorinę, kultūrinę ar archeologinę vertę, šio lobio perdavimas turi būti raštu suderintas su Kultūros ministerija ir šis lobis turi būti perduotas tam nacionaliniam muziejui ar kitai kultūros įstaigai, kurią nur</text:span><text:span text:style-name="T1942">odo Kultūros ministerija. Jeigu rastas lobis neturi istorinės, kultūrinės ar archeologinės vertės, jis parduodamas bendra tvarka kaip ir kitas mokesčių inspekcijai perduotas turtas.</text:span><text:s/></text:p>
      <text:p text:style-name="P1943">Punkto pakeitimai:</text:p>
      <text:p text:style-name="P1944"><text:span text:style-name="T1945">Nr.<text:s/></text:span><text:a xlink:href="https://www.e-tar.lt/portal/legalAct.html?documentId=TAR.17FF763858DE" office:target-frame-name="_top" xlink:show="replace"><text:span text:style-name="T1946">1190</text:span></text:a><text:span text:style-name="T1947">, 2006-11-30, Žin., 2006, Nr. 132-4996 (2006-12-05), i. k. 1061100NUTA00001190</text:span></text:p>
      <text:p text:style-name="Normal"/>
      <text:p text:style-name="P1948">136. Kultūros ir meno vertybės ir lobiai, turintys istorinę, kultūrinę ar archeologinę vertę, patikėjimo teise perduodami taip:</text:p>
      <text:p text:style-name="P194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5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51">Punkto pakeitimai:</text:p>
      <text:p text:style-name="P1952"><text:span text:style-name="T1953">Nr.<text:s/></text:span><text:a xlink:href="https://www.e-tar.lt/portal/legalAct.html?documentId=TAR.17FF763858DE" office:target-frame-name="_top" xlink:show="replace"><text:span text:style-name="T1954">1190</text:span></text:a><text:span text:style-name="T1955">, 2006-11-30, Žin., 2006, Nr. 132-4996 (2006-12-05), i. k. 1061100NUTA00001190</text:span></text:p>
      <text:p text:style-name="P1956"><text:span text:style-name="T1957">Nr.<text:s/></text:span><text:a xlink:href="https://www.e-tar.lt/portal/legalAct.html?documentId=TAR.003019B7CF56" office:target-frame-name="_top" xlink:show="replace"><text:span text:style-name="T1958">73</text:span></text:a><text:span text:style-name="T1959">, 2011-01-17, Žin., 2011, Nr. 10-442 (2011-01-25), i. k</text:span><text:span text:style-name="T1960">. 1111100NUTA00000073</text:span></text:p>
      <text:p text:style-name="Normal"/>
      <text:p text:style-name="P1961"><text:span text:style-name="T1962">137</text:span><text:span text:style-name="T1963">. Netikri pinigai perduodami Lietuvos teismo ekspertizės centrui, o jeigu jis atsisako priimti, sunaikinami. Tauriųjų metalų ir brangakmenių gaminiai, įspauduoti padirbtu Lietuvos valstybiniu kontroliniu prabavimo ženklu, perd</text:span><text:span text:style-name="T1964">uodami valstybės įmonei Lietuvos prabavimo rūmams.</text:span></text:p>
      <text:p text:style-name="P1965">Punkto pakeitimai:</text:p>
      <text:p text:style-name="P1966"><text:span text:style-name="T1967">Nr.<text:s/></text:span><text:a xlink:href="https://www.e-tar.lt/portal/legalAct.html?documentId=TAR.17FF763858DE" office:target-frame-name="_top" xlink:show="replace"><text:span text:style-name="T1968">1190</text:span></text:a><text:span text:style-name="T1969">, 2006-11-30, Žin., 2006, Nr. 132-4996 (2006-12-05), i. k. 1061100NUTA00001190</text:span></text:p>
      <text:p text:style-name="Normal"/>
      <text:p text:style-name="P1970"><text:span text:style-name="T1971">138</text:span><text:span text:style-name="T1972">. Visa<text:s/></text:span><text:span text:style-name="T1973">išimta iš apyvartos nacionalinė valiuta turi būti perduodama Lietuvos banko nustatytoms įstaigoms. Užsienio valiuta, vertybiniai popieriai, turintys istorinę, muziejinę, numizmatinę ir (ar) meninę vertę, Kultūros ministerijos nurodymu perduodami muziejams,</text:span><text:span text:style-name="T1974"><text:s/>o tokios vertės neturintys sunaikinami.</text:span></text:p>
      <text:p text:style-name="P1975">139. Turtas, kurio vertė mažesnė arba nedaug didesnė už galimas išlaidas, susijusias su jo realizavimu, turto perdavimo patikėjimo teise dokumentu gali būti perduodamas patikėjimo teise globos ir rūpybos įstaigoms naudoti pagal paskirtį.<text:s/></text:p>
      <text:p text:style-name="P1976">Punkto pakeitimai:</text:p>
      <text:p text:style-name="P1977"><text:span text:style-name="T1978">Nr.<text:s/></text:span><text:a xlink:href="https://www.e-tar.lt/portal/legalAct.html?documentId=TAR.17FF763858DE" office:target-frame-name="_top" xlink:show="replace"><text:span text:style-name="T1979">1190</text:span></text:a><text:span text:style-name="T1980">, 2006-11-30, Žin., 2006, Nr. 132-4996 (2006-12-05), i. k. 1061100NUTA00001190</text:span></text:p>
      <text:p text:style-name="P1981"><text:span text:style-name="T1982">Nr.<text:s/></text:span><text:a xlink:href="https://www.e-tar.lt/portal/legalAct.html?documentId=TAR.003019B7CF56" office:target-frame-name="_top" xlink:show="replace"><text:span text:style-name="T1983">73</text:span></text:a><text:span text:style-name="T1984">, 2011-01-17, Žin., 2011, Nr. 10-442 (2011-01-25), i. k. 1111100NUTA00000073</text:span></text:p>
      <text:p text:style-name="Normal"/>
      <text:p text:style-name="P1985">140. Kitas turtas, nurodytas šių Taisyklių 130.1, 130.5, 130.6, 130.9 ir 130.10 punktuose, perduodamas patikėjimo teise valdyti, naudoti ir disponuoti juo Lietuvos Respublikos<text:s/><text:span text:style-name="T1986">valstybės ir savivaldybių turto valdymo, naudojimo ir disponavimo juo įstatymo</text:span><text:s/>nustatyta tvarka.</text:p>
      <text:p text:style-name="P1987">Visas patirtas išlaidas, susijusias su perduodamu patikėjimo teise turtu (ekspertizės, turto vertinimo, saugojimo, transportavimo ir kitas), turi padengti šį perduodamą patikėjimo teise turtą gaunantis asmuo.</text:p>
      <text:p text:style-name="P1988">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1989">Punkto pakeitimai:</text:p>
      <text:p text:style-name="P1990"><text:span text:style-name="T1991">Nr.<text:s/></text:span><text:a xlink:href="https://www.e-tar.lt/portal/legalAct.html?documentId=TAR.3E00562E367F" office:target-frame-name="_top" xlink:show="replace"><text:span text:style-name="T1992">970</text:span></text:a><text:span text:style-name="T1993">, 2005-09-05, Žin., 20</text:span><text:span text:style-name="T1994">05, Nr. 109-3978 (2005-09-08), i. k. 1051100NUTA00000970</text:span></text:p>
      <text:p text:style-name="P1995"><text:span text:style-name="T1996">Nr.<text:s/></text:span><text:a xlink:href="https://www.e-tar.lt/portal/legalAct.html?documentId=TAR.17FF763858DE" office:target-frame-name="_top" xlink:show="replace"><text:span text:style-name="T1997">1190</text:span></text:a><text:span text:style-name="T1998">, 2006-11-30, Žin., 2006, Nr. 132-4996 (2006-12-05), i. k. 1061100NUTA00001190</text:span></text:p>
      <text:p text:style-name="P1999"><text:span text:style-name="T2000">Nr.<text:s/></text:span><text:a xlink:href="https://www.e-tar.lt/portal/legalAct.html?documentId=TAR.003019B7CF56" office:target-frame-name="_top" xlink:show="replace"><text:span text:style-name="T2001">73</text:span></text:a><text:span text:style-name="T2002">, 2011-01-17, Žin., 2011, Nr. 10-442 (2011-01-25), i. k. 1111100NUTA00000073</text:span></text:p>
      <text:p text:style-name="Normal"/>
      <text:p text:style-name="P2003"/>
      <text:p text:style-name="P2004"><text:span text:style-name="T2005">V</text:span><text:span text:style-name="T2006">.<text:s/></text:span><text:span text:style-name="T2007">STRATEGINIŲ PREKIŲ SAUGOJIMAS</text:span></text:p>
      <text:p text:style-name="P2008"/>
      <text:p text:style-name="P2009">Pakeistas skyriaus pavadinimas:</text:p>
      <text:p text:style-name="P2010"><text:span text:style-name="T2011">Nr.<text:s/></text:span><text:a xlink:href="https://www.e-tar.lt/portal/legalAct.html?documentId=TAR.7FAE1F161475" office:target-frame-name="_top" xlink:show="replace"><text:span text:style-name="T2012">67</text:span></text:a><text:span text:style-name="T2013">, 2005-01-24, Žin., 2005, Nr. 12-376 (2005-01-27), i. k. 1051100NUTA00000067</text:span></text:p>
      <text:p text:style-name="Normal"/>
      <text:p text:style-name="P2014"><text:span text:style-name="T2015">141</text:span><text:span text:style-name="T2016">. Strateginės prekės, jeigu būtina, perduodamos saugoti į specialias saugyklas arba laidoja</text:span><text:span text:style-name="T2017">mos specialiai skirtose vietose.</text:span></text:p>
      <text:p text:style-name="P2018">Punkto pakeitimai:</text:p>
      <text:p text:style-name="P2019"><text:span text:style-name="T2020">Nr.<text:s/></text:span><text:a xlink:href="https://www.e-tar.lt/portal/legalAct.html?documentId=TAR.7FAE1F161475" office:target-frame-name="_top" xlink:show="replace"><text:span text:style-name="T2021">67</text:span></text:a><text:span text:style-name="T2022">, 2005-01-24, Žin., 2005, Nr. 12-376 (2005-01-27), i. k. 1051100NUTA00000067</text:span></text:p>
      <text:p text:style-name="Normal"/>
      <text:p text:style-name="P2023"><text:span text:style-name="T2024">142</text:span><text:span text:style-name="T2025">. Mokesčių inspekcija, įtraukus</text:span><text:span text:style-name="T2026">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027">Punkto pakeitimai:</text:p>
      <text:p text:style-name="P2028"><text:span text:style-name="T2029">Nr.<text:s/></text:span><text:a xlink:href="https://www.e-tar.lt/portal/legalAct.html?documentId=TAR.7FAE1F161475" office:target-frame-name="_top" xlink:show="replace"><text:span text:style-name="T2030">67</text:span></text:a><text:span text:style-name="T2031">, 2005-01-24, Žin., 2005, Nr. 12-376 (2005-01-27), i. k. 1051100NUTA00000067</text:span></text:p>
      <text:p text:style-name="P2032"><text:span text:style-name="T2033">Nr.<text:s/></text:span><text:a xlink:href="https://www.e-tar.lt/portal/legalAct.html?documentId=TAR.17FF763858DE" office:target-frame-name="_top" xlink:show="replace"><text:span text:style-name="T2034">1190</text:span></text:a><text:span text:style-name="T2035">, 2006-11-30, Žin., 2006, Nr. 132-4996 (2006-12-05), i. k. 1061100NUTA00001190</text:span></text:p>
      <text:p text:style-name="Normal"/>
      <text:p text:style-name="P2036"><text:span text:style-name="T2037">143</text:span><text:span text:style-name="T2038">. Įmonių patirtos strateginių prekių saugojimo išlaidos dengiamos taip: valstybės institucijų ir įstaigų patirtos išlaidos, susijusios su turto saugojimu,</text:span><text:span text:style-name="T2039"><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040">Jeigu mokesčių inspekcija tokį turtą perduoda<text:s/></text:span>patikėjimo teise<text:span text:style-name="T2041">, su tokiu perduotu turtu susijusias išlaidas apmoka šį turtą perėmęs asmuo.</text:span></text:p>
      <text:p text:style-name="P2042">Punkto pakeitimai:</text:p>
      <text:p text:style-name="P2043"><text:span text:style-name="T2044">Nr.<text:s/></text:span><text:a xlink:href="https://www.e-tar.lt/portal/legalAct.html?documentId=TAR.7FAE1F161475" office:target-frame-name="_top" xlink:show="replace"><text:span text:style-name="T2045">67</text:span></text:a><text:span text:style-name="T2046">, 2005-01-</text:span><text:span text:style-name="T2047">24, Žin., 2005, Nr. 12-376 (2005-01-27), i. k. 1051100NUTA00000067</text:span></text:p>
      <text:p text:style-name="P2048"><text:span text:style-name="T2049">Nr.<text:s/></text:span><text:a xlink:href="https://www.e-tar.lt/portal/legalAct.html?documentId=TAR.17FF763858DE" office:target-frame-name="_top" xlink:show="replace"><text:span text:style-name="T2050">1190</text:span></text:a><text:span text:style-name="T2051">, 2006-11-30, Žin., 2006, Nr. 132-4996 (2006-12-05), i. k. 1061100NUTA00001190</text:span></text:p>
      <text:p text:style-name="P2052"><text:span text:style-name="T2053">Nr.<text:s/></text:span><text:a xlink:href="https://www.e-tar.lt/portal/legalAct.html?documentId=TAR.003019B7CF56" office:target-frame-name="_top" xlink:show="replace"><text:span text:style-name="T2054">73</text:span></text:a><text:span text:style-name="T2055">, 2011-01-17, Žin., 2011, Nr. 10-442 (2011-01-25), i. k. 1111100NUTA00000073</text:span></text:p>
      <text:p text:style-name="Normal"/>
      <text:p text:style-name="P2056">144. <text:span text:style-name="T2057">Mokesčių inspekcija, įtraukusi į apskaitą strategines prekes, surašo turto perėmimo dok</text:span><text:span text:style-name="T2058">umentą, kurio vieną egzempliorių palieka saugotojui.</text:span><text:s/></text:p>
      <text:p text:style-name="P2059">Punkto pakeitimai:</text:p>
      <text:p text:style-name="P2060"><text:span text:style-name="T2061">Nr.<text:s/></text:span><text:a xlink:href="https://www.e-tar.lt/portal/legalAct.html?documentId=TAR.7FAE1F161475" office:target-frame-name="_top" xlink:show="replace"><text:span text:style-name="T2062">67</text:span></text:a><text:span text:style-name="T2063">, 2005-01-24, Žin., 2005, Nr. 12-376 (2005-01-27), i. k. 1051100NUTA00000067</text:span></text:p>
      <text:p text:style-name="P2064"><text:span text:style-name="T2065">Nr.<text:s/></text:span><text:a xlink:href="https://www.e-tar.lt/portal/legalAct.html?documentId=TAR.003019B7CF56" office:target-frame-name="_top" xlink:show="replace"><text:span text:style-name="T2066">73</text:span></text:a><text:span text:style-name="T2067">, 2011-01-17, Žin., 2011, Nr. 10-442 (2011-01-25), i. k. 1111100NUTA00000073</text:span></text:p>
      <text:p text:style-name="Normal"/>
      <text:p text:style-name="P2068"><text:span text:style-name="T2069">VI</text:span><text:span text:style-name="T2070">.<text:s/></text:span><text:span text:style-name="T2071">TURTO, PRIPAŽINTO ATLIEKOMIS, TVARKYMAS</text:span></text:p>
      <text:p text:style-name="P2072"/>
      <text:p text:style-name="P2073"><text:span text:style-name="T2074">145</text:span><text:span text:style-name="T2075">.<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076">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077"><text:span text:style-name="T2078">Griautini statiniai nugriaunami Lietuvos Respu</text:span><text:span text:style-name="T2079">blikos statybos įstatymo ir jo lydimųjų teisės aktų nustatyta tvarka.</text:span><text:s/></text:p>
      <text:p text:style-name="P2080">Punkto pakeitimai:</text:p>
      <text:p text:style-name="P2081"><text:span text:style-name="T2082">Nr.<text:s/></text:span><text:a xlink:href="https://www.e-tar.lt/portal/legalAct.html?documentId=TAR.7FAE1F161475" office:target-frame-name="_top" xlink:show="replace"><text:span text:style-name="T2083">67</text:span></text:a><text:span text:style-name="T2084">, 2005-01-24, Žin., 2005, Nr. 12-376 (2005-01-27), i. k. 1051100NUTA00000067</text:span></text:p>
      <text:p text:style-name="P2085"><text:span text:style-name="T2086">N</text:span><text:span text:style-name="T2087">r.<text:s/></text:span><text:a xlink:href="https://www.e-tar.lt/portal/legalAct.html?documentId=TAR.3E00562E367F" office:target-frame-name="_top" xlink:show="replace"><text:span text:style-name="T2088">970</text:span></text:a><text:span text:style-name="T2089">, 2005-09-05, Žin., 2005, Nr. 109-3978 (2005-09-08), i. k. 1051100NUTA00000970</text:span></text:p>
      <text:p text:style-name="P2090"><text:span text:style-name="T2091">Nr.<text:s/></text:span><text:a xlink:href="https://www.e-tar.lt/portal/legalAct.html?documentId=TAR.17FF763858DE" office:target-frame-name="_top" xlink:show="replace"><text:span text:style-name="T2092">1190</text:span></text:a><text:span text:style-name="T2093">, 2006-11-30, Žin., 2006, Nr. 132-4996 (2006-12-05), i. k. 1061100NUTA00001190</text:span></text:p>
      <text:p text:style-name="P2094"><text:span text:style-name="T2095">Nr.<text:s/></text:span><text:a xlink:href="https://www.e-tar.lt/portal/legalAct.html?documentId=TAR.62217A34CF63" office:target-frame-name="_top" xlink:show="replace"><text:span text:style-name="T2096">451</text:span></text:a><text:span text:style-name="T2097">, 2010-04-21, Žin., 2010, Nr. 50-2433 (2010-04-30), i. k. 1101100NUTA00000451</text:span></text:p>
      <text:p text:style-name="Normal"/>
      <text:p text:style-name="P2098"><text:span text:style-name="T2099">146</text:span><text:span text:style-name="T2100">.<text:s/></text:span><text:span text:style-name="T2101">Institucija, įtraukusi į apskaitą ir pripažinusi atliekomis nerealizuotiną (neidentifikuojamą, netinkamą panaudoti, eksploatuoti)</text:span><text:s/><text:span text:style-name="T2102">turtą, veikia kaip Lietuvos Respublikos atliekų tvarkymo įstatyme nurodytas atliekų turėtojas.</text:span><text:s/></text:p>
      <text:p text:style-name="P2103">Punkto pakeitimai:</text:p>
      <text:p text:style-name="P2104"><text:span text:style-name="T2105">Nr.<text:s/></text:span><text:a xlink:href="https://www.e-tar.lt/portal/legalAct.html?documentId=TAR.17FF763858DE" office:target-frame-name="_top" xlink:show="replace"><text:span text:style-name="T2106">1190</text:span></text:a><text:span text:style-name="T2107">, 2006-11-30, Žin., 2006, Nr. 132-4996 (2006-12-05), i. k. 1061100NUTA00001190</text:span></text:p>
      <text:p text:style-name="P2108"><text:span text:style-name="T2109">Nr.<text:s/></text:span><text:a xlink:href="https://www.e-tar.lt/portal/legalAct.html?documentId=TAR.62217A34CF63" office:target-frame-name="_top" xlink:show="replace"><text:span text:style-name="T2110">451</text:span></text:a><text:span text:style-name="T2111">, 201</text:span><text:span text:style-name="T2112">0-04-21, Žin., 2010, Nr. 50-2433 (2010-04-30), i. k. 1101100NUTA00000451</text:span></text:p>
      <text:p text:style-name="Normal"/>
      <text:p text:style-name="P2113"><text:span text:style-name="T2114">147</text:span><text:span text:style-name="T2115">. Turtas, pripažintas atliekomis, iš apskaitos nurašomas pagal turto pripažinimo atliekomis aktą.</text:span></text:p>
      <text:p text:style-name="P2116"><text:span text:style-name="T2117">148</text:span><text:span text:style-name="T2118">. Išlaidas, susijusias su turto, pripažinto atliekomis, tvarkymu, šių<text:s/></text:span><text:span text:style-name="T2119">Taisyklių 146 punkte nurodytas atliekų turėtojas apmoka iš jam skirtų Lietuvos Respublikos valstybės biudžeto asignavimų.</text:span></text:p>
      <text:p text:style-name="P2120"/>
      <text:p text:style-name="P2121"><text:span text:style-name="T2122">VII</text:span><text:span text:style-name="T2123">.<text:s/></text:span><text:span text:style-name="T2124">TURTO GRĄŽINIMAS</text:span></text:p>
      <text:p text:style-name="P2125"/>
      <text:p text:style-name="P2126"><text:span text:style-name="T2127">149</text:span><text:span text:style-name="T2128">. Turto grąžinimas vykdomas, kai įsiteisėja civilinėje, administracinėje ar baudžiamojoje byloje<text:s/></text:span><text:span text:style-name="T2129">(ikiteisminiame tyrime) priimtas atitinkamas sprendimas, kuris yra pagrindas grąžinti savininkui turtą.</text:span></text:p>
      <text:p text:style-name="P2130"><text:span text:style-name="T2131">150</text:span><text:span text:style-name="T2132">. Jeigu turtas dar neparduotas, jis grąžinamas natūra savininko prašymu.<text:s/></text:span><text:span text:style-name="T2133">Kartu su prašymu turi būti pridėti dokumentai (tinkamai patvirtintos jų<text:s/></text:span><text:span text:style-name="T2134">kopijos), kuriais remiantis savininkui grąžinamas turtas.</text:span><text:span text:style-name="T2135"><text:s/>Šiuo atveju turtą grąžina arba mokesčių inspekcija, arba asmuo, kuriam šis turtas buvo perduotas<text:s/></text:span>patikėjimo teise<text:span text:style-name="T2136">.</text:span><text:s/></text:p>
      <text:p text:style-name="P2137">Punkto pakeitimai:</text:p>
      <text:p text:style-name="P2138"><text:span text:style-name="T2139">Nr.<text:s/></text:span><text:a xlink:href="https://www.e-tar.lt/portal/legalAct.html?documentId=TAR.17FF763858DE" office:target-frame-name="_top" xlink:show="replace"><text:span text:style-name="T2140">1190</text:span></text:a><text:span text:style-name="T2141">, 2006-11-30, Žin., 2006, Nr. 132-4996 (2006-12-05), i. k. 1061100NUTA00001190</text:span></text:p>
      <text:p text:style-name="P2142"><text:span text:style-name="T2143">Nr.<text:s/></text:span><text:a xlink:href="https://www.e-tar.lt/portal/legalAct.html?documentId=TAR.003019B7CF56" office:target-frame-name="_top" xlink:show="replace"><text:span text:style-name="T2144">73</text:span></text:a><text:span text:style-name="T2145">, 2011-01-17, Žin., 2011, Nr. 10-442 (2011-01-25), i. k. 11111</text:span><text:span text:style-name="T2146">00NUTA00000073</text:span></text:p>
      <text:p text:style-name="Normal"/>
      <text:p text:style-name="P2147"><text:span text:style-name="T2148">151</text:span><text:span text:style-name="T2149">. Tuo atveju, jeigu turtas jau parduotas, grąžinama ta už parduotą turtą gauta pinigų suma, kurią faktiškai gavo valstybė (atėmus pinigų sumas, išmokėtas asmenims už suteiktas turto saugojimo, realizavimo ir kitas paslaugas, taip pat</text:span><text:span text:style-name="T2150"><text:s/>kitas su turtu susijusias išlaidas, kurios buvo patirtos ir apmokėtos). Pinigai grąžinami iš Valstybinei mokesčių inspekcijai skirtų Lietuvos Respublikos valstybės biudžeto asignavimų pagal valstybei perduotino turto perdavimo, apskaitymo, saugojimo, real</text:span><text:span text:style-name="T2151">izavimo, grąžinimo ir pripažinimo atliekomis programą (jos turinį atitinkančią programą).</text:span></text:p>
      <text:p text:style-name="P2152">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53">Punkto pakeitimai:</text:p>
      <text:p text:style-name="P2154"><text:span text:style-name="T2155">Nr.<text:s/></text:span><text:a xlink:href="https://www.e-tar.lt/portal/legalAct.html?documentId=TAR.17FF763858DE" office:target-frame-name="_top" xlink:show="replace"><text:span text:style-name="T2156">1190</text:span></text:a><text:span text:style-name="T2157">, 2006-11-30, Žin., 2006, Nr. 132-4996 (2006-12-05), i. k. 1061100NUTA00001190</text:span></text:p>
      <text:p text:style-name="P2158"><text:span text:style-name="T2159">Nr.<text:s/></text:span><text:a xlink:href="https://www.e-tar.lt/portal/legalAct.html?documentId=TAR.003019B7CF56" office:target-frame-name="_top" xlink:show="replace"><text:span text:style-name="T2160">73</text:span></text:a><text:span text:style-name="T2161">, 2011-01-17, Žin., 2011, Nr. 10-442 (2011-01-25), i. k. 1111100NUTA00000073</text:span></text:p>
      <text:p text:style-name="Normal"/>
      <text:p text:style-name="P2162"><text:span text:style-name="T2163">153</text:span><text:span text:style-name="T2164">. Pinigai grąžinami savininkui, pateikusiam asmenybę patvirtinantį dokumentą, arba kitiems as</text:span><text:span text:style-name="T2165">menims, pateikusiems savininko rašytinį įgaliojimą, patvirtintą įstatymų nustatyta tvarka.</text:span></text:p>
      <text:p text:style-name="P2166"/>
      <text:p text:style-name="P2167"><text:span text:style-name="T2168">VIII</text:span><text:span text:style-name="T2169">.<text:s/></text:span><text:span text:style-name="T2170">GAUTŲ PINIGINIŲ LĖŠŲ PASKIRSTYMAS</text:span></text:p>
      <text:p text:style-name="P2171"/>
      <text:p text:style-name="P2172"><text:span text:style-name="T2173">154</text:span><text:span text:style-name="T2174">. Už realizuotą valstybei perduotiną turtą gautos lėšos sumokamos į atitinkamos mokesčių inspekcijos biudžeto<text:s/></text:span><text:span text:style-name="T2175">pajamų surenkamąją sąskaitą.</text:span></text:p>
      <text:p text:style-name="P2176"><text:span text:style-name="T2177">155</text:span><text:span text:style-name="T2178">. Jeigu valstybei kitaip perduotinas turtas yra pinigai, jie per 5 darbo dienas perimami arba pervedami ir įskaitomi į mokesčių inspekcijos biudžeto pajamų surenkamąją sąskaitą. Jeigu konfiskuojamas ar valstybei kitaip p</text:span><text:span text:style-name="T2179">erduodamas turtas yra užsienio valiuta, ji prieš tai konvertuojama pagal oficialų kursą, nustatytą užsienio valiutos perdavimo valstybei dieną.</text:span></text:p>
      <text:p text:style-name="P2180"/>
      <text:p text:style-name="P2181"><text:span text:style-name="T2182">156</text:span><text:span text:style-name="T2183">. Mokesčių inspekcija pinigus, gautus už parduotus daiktinius įrodymus, taip pat užsienio valiutą kaip d</text:span><text:span text:style-name="T2184">aiktinį įrodymą kaupia mokesčių inspekcijos atitinkamoje depozitinėje sąskaitoje iki kompetentingos valstybės institucijos (pareigūno) sprendimo, kuriuo bus išspręstas šių daiktinių įrodymų likimas, priėmimo.</text:span></text:p>
      <text:p text:style-name="P2185"/>
      <text:p text:style-name="P2186"><text:span text:style-name="T2187">IX</text:span><text:span text:style-name="T2188">.<text:s/></text:span><text:span text:style-name="T2189">BAIGIAMOSIOS NUOSTATOS</text:span></text:p>
      <text:p text:style-name="P2190"/>
      <text:p text:style-name="P2191"><text:span text:style-name="T2192">157</text:span><text:span text:style-name="T2193">. Adm</text:span><text:span text:style-name="T2194">inistruojant Bendrijos prekių muitinio statuso neturinčias prekes, mokesčių inspekcijai pagal šias Taisykles priskirtas funkcijas atlieka Lietuvos Respublikos muitinė. Tokiais atvejais šios Taisyklės taikomos tiek, kiek Bendrijos muitų teisės aktai ir jų n</text:span><text:span text:style-name="T2195">uostatas įgyvendinantys Lietuvos Respublikos teisės aktai nenustato kitaip. Atsižvelgdamas į minėtuosius teisės aktus, Muitinės departamentas prie Finansų ministerijos prireikus patvirtina tvarkos, nustatančios Bendrijos prekių muitinio statuso neturinčių<text:s/></text:span><text:span text:style-name="T2196">prekių administravimo ypatumus, aprašą.<text:s/></text:span><text:span text:style-name="T2197">Daiktinių įrodymų, konfiskuotų, į valstybės pajamas perduotų, pripažintų bešeimininkėmis prekių, neturinčių Bendrijos prekių muitinio statuso, realizavimo tvarką nustato Muitinės departamento prie Finansų ministerijo</text:span><text:span text:style-name="T2198">s generalinio direktoriaus 2004 m. gruodžio 29 d. įsakymas Nr. 1B-1204 „Dėl Daiktinių įrodymų, konfiskuotų, į valstybės pajamas perduotų, pripažintų bešeimininkėmis prekių, neturinčių Bendrijos prekių muitinio statuso, realizavimo taisyklių patvirtinimo“ (</text:span><text:span text:style-name="T2199">Žin., 2005, Nr. 1-12).<text:s/></text:span></text:p>
      <text:p text:style-name="P2200">Punkto pakeitimai:</text:p>
      <text:p text:style-name="P2201"><text:span text:style-name="T2202">Nr.<text:s/></text:span><text:a xlink:href="https://www.e-tar.lt/portal/legalAct.html?documentId=TAR.17FF763858DE" office:target-frame-name="_top" xlink:show="replace"><text:span text:style-name="T2203">1190</text:span></text:a><text:span text:style-name="T2204">, 2006-11-30, Žin., 2006, Nr. 132-4996 (2006-12-05), i. k. 1061100NUTA00001190</text:span></text:p>
      <text:p text:style-name="Normal"/>
      <text:p text:style-name="P2205">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06">Punkto pakeitimai:</text:p>
      <text:p text:style-name="P2207"><text:span text:style-name="T2208">Nr.<text:s/></text:span><text:a xlink:href="https://www.e-tar.lt/portal/legalAct.html?documentId=TAR.003019B7CF56" office:target-frame-name="_top" xlink:show="replace"><text:span text:style-name="T2209">73</text:span></text:a><text:span text:style-name="T2210">, 2011-01-17, Žin., 2011, Nr. 10-442 (2011-01-25), i. k. 1111100NUTA00000073</text:span></text:p>
      <text:p text:style-name="Normal"/>
      <text:p text:style-name="P221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text:s/>turtui pradėtas bylas.<text:s/></text:p>
      <text:p text:style-name="P2212">Punkto pakeitimai:</text:p>
      <text:p text:style-name="P2213"><text:span text:style-name="T2214">Nr.<text:s/></text:span><text:a xlink:href="https://www.e-tar.lt/portal/legalAct.html?documentId=TAR.17FF763858DE" office:target-frame-name="_top" xlink:show="replace"><text:span text:style-name="T2215">1190</text:span></text:a><text:span text:style-name="T2216">, 2006-11-30, Žin., 2006, Nr. 132-4996 (2006-12-05), i. k. 1061100NUTA00001190</text:span></text:p>
      <text:p text:style-name="P2217"><text:span text:style-name="T2218">Nr.<text:s/></text:span><text:a xlink:href="https://www.e-tar.lt/portal/legalAct.html?documentId=TAR.003019B7CF56" office:target-frame-name="_top" xlink:show="replace"><text:span text:style-name="T2219">73</text:span></text:a><text:span text:style-name="T2220">, 2011-01-17, Žin., 2011, Nr. 10-442 (2011-01-25), i. k. 1111100NUTA00000073</text:span></text:p>
      <text:p text:style-name="Normal"/>
      <text:p text:style-name="P2221"><text:span text:style-name="T2222">160</text:span><text:span text:style-name="T2223">. Kelis turto<text:s/></text:span>perėmimo dokumentus<text:span text:style-name="T2224"><text:s/>ir visus su jais susijusius dokumentus į vieną bylą gal</text:span><text:span text:style-name="T2225">ima segti tik tais atvejais, kai jie atskiriami žymekliais ir kai rašomas byloje esančių dokumentų apyrašas.</text:span></text:p>
      <text:p text:style-name="P2226">Punkto pakeitimai:</text:p>
      <text:p text:style-name="P2227"><text:span text:style-name="T2228">Nr.<text:s/></text:span><text:a xlink:href="https://www.e-tar.lt/portal/legalAct.html?documentId=TAR.003019B7CF56" office:target-frame-name="_top" xlink:show="replace"><text:span text:style-name="T2229">73</text:span></text:a><text:span text:style-name="T2230">, 2011-01-17, Žin., 2011, Nr. 10-442 (20</text:span><text:span text:style-name="T2231">11-01-25), i. k. 1111100NUTA00000073</text:span></text:p>
      <text:p text:style-name="Normal"/>
      <text:p text:style-name="P2232"><text:span text:style-name="T2233">161</text:span><text:span text:style-name="T2234">. Turto<text:s/></text:span>perėmimo dokumentai<text:span text:style-name="T2235"><text:s/>registruojami registracijos knygoje.</text:span></text:p>
      <text:p text:style-name="P2236">Punkto pakeitimai:</text:p>
      <text:p text:style-name="P2237"><text:span text:style-name="T2238">Nr.<text:s/></text:span><text:a xlink:href="https://www.e-tar.lt/portal/legalAct.html?documentId=TAR.003019B7CF56" office:target-frame-name="_top" xlink:show="replace"><text:span text:style-name="T2239">73</text:span></text:a><text:span text:style-name="T2240">, 2011-01-17, Žin., 2011, Nr. 10-442 (2</text:span><text:span text:style-name="T2241">011-01-25), i. k. 1111100NUTA00000073</text:span></text:p>
      <text:p text:style-name="Normal"/>
      <text:p text:style-name="P2242"><text:span text:style-name="T2243">162</text:span><text:span text:style-name="T2244">. Ginčai, kylantys dėl konfiskuoto ar kitaip valstybei perduotino turto perdavimo, apskaitos, įkainojimo, saugojimo, realizavimo, grąžinimo ir organizacijų, asmenų arba pareigūnų veiksmų, nagrinėjami įstatymų n</text:span><text:span text:style-name="T2245">ustatyta tvarka.</text:span></text:p>
      <text:p text:style-name="P2246"><text:span text:style-name="T2247">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Vyriausybė, Nutarimas</text:span></text:p>
      <text:p text:style-name="P2257"><text:span text:style-name="T2258">Nr.<text:s/></text:span><text:a xlink:href="https://www.e-tar.lt/portal/legalAct.html?documentId=TAR.7FAE1F161475" office:target-frame-name="_top" xlink:show="replace"><text:span text:style-name="T2259">67</text:span></text:a><text:span text:style-name="T2260">, 2005-01-24, Žin., 2005, Nr. 12-376 (2005-01-27), i. k.<text:s/></text:span><text:span text:style-name="T2261">1051100NUTA00000067</text:span></text:p>
      <text:p text:style-name="P2262"><text:span text:style-name="T2263">Dėl Lietuvos Respublikos Vyriausybės 2004 m. gegužės 26 d. nutarimo Nr. 634 "Dėl Bešeimininkio, konfiskuoto, valstybės paveldėto, į valstybės pajamas perduoto turto, daiktinių įrodymų ir radinių perdavimo, apskaitymo, saugojimo, realiza</text:span><text:span text:style-name="T2264">vimo, grąžinimo ir pripažinimo atliekomis taisyklių patvirtinimo" pakeitimo</text:span></text:p>
      <text:p text:style-name="P2265"/>
      <text:p text:style-name="P2266"><text:span text:style-name="T2267">2.</text:span></text:p>
      <text:p text:style-name="P2268"><text:span text:style-name="T2269">Lietuvos Respublikos Vyriausybė, Nutarimas</text:span></text:p>
      <text:p text:style-name="P2270"><text:span text:style-name="T2271">Nr.<text:s/></text:span><text:a xlink:href="https://www.e-tar.lt/portal/legalAct.html?documentId=TAR.3E00562E367F" office:target-frame-name="_top" xlink:show="replace"><text:span text:style-name="T2272">970</text:span></text:a><text:span text:style-name="T2273">, 2005-09-05, Žin., 2005, Nr. 109-3978 (2005</text:span><text:span text:style-name="T2274">-09-08), i. k. 1051100NUTA00000970</text:span></text:p>
      <text:p text:style-name="P2275"><text:span text:style-name="T2276">Dėl Lietuvos Respublikos Vyriausybės 2004 m. gegužės 26 d. nutarimo Nr. 634 "Dėl Bešeimininkio, konfiskuoto, valstybės paveldėto, į valstybės pajamas perduoto turto, daiktinių įrodymų ir radinių perdavimo, apskaitymo, sau</text:span><text:span text:style-name="T2277">gojimo, realizavimo, grąžinimo ir pripažinimo atliekomis taisyklių patvirtinimo" pakeitimo</text:span></text:p>
      <text:p text:style-name="P2278"/>
      <text:p text:style-name="P2279"><text:span text:style-name="T2280">3.</text:span></text:p>
      <text:p text:style-name="P2281"><text:span text:style-name="T2282">Lietuvos Respublikos Vyriausybė, Nutarimas</text:span></text:p>
      <text:p text:style-name="P2283"><text:span text:style-name="T2284">Nr.<text:s/></text:span><text:a xlink:href="https://www.e-tar.lt/portal/legalAct.html?documentId=TAR.17FF763858DE" office:target-frame-name="_top" xlink:show="replace"><text:span text:style-name="T2285">1190</text:span></text:a><text:span text:style-name="T2286">, 2006-11-30, Žin., 2006,<text:s/></text:span><text:span text:style-name="T2287">Nr. 132-4996 (2006-12-05), i. k. 1061100NUTA00001190</text:span></text:p>
      <text:p text:style-name="P2288"><text:span text:style-name="T2289">Dėl Lietuvos Respublikos Vyriausybės 2004 m. gegužės 26 d. nutarimo Nr. 634 "Dėl Bešeimininkio, konfiskuoto, valstybės paveldėto, į valstybės pajamas perduoto turto, daiktinių įrodymų ir radinių perdavim</text:span><text:span text:style-name="T2290">o, apskaitymo, saugojimo, realizavimo, grąžinimo ir pripažinimo atliekomis taisyklių patvirtinimo" pakeitimo</text:span></text:p>
      <text:p text:style-name="P2291"/>
      <text:p text:style-name="P2292"><text:span text:style-name="T2293">4.</text:span></text:p>
      <text:p text:style-name="P2294"><text:span text:style-name="T2295">Lietuvos Respublikos Vyriausybė, Nutarimas</text:span></text:p>
      <text:p text:style-name="P2296"><text:span text:style-name="T2297">Nr.<text:s/></text:span><text:a xlink:href="https://www.e-tar.lt/portal/legalAct.html?documentId=TAR.448209B95F01" office:target-frame-name="_top" xlink:show="replace"><text:span text:style-name="T2298">1101</text:span></text:a><text:span text:style-name="T2299">, 2008-10-</text:span><text:span text:style-name="T2300">29, Žin., 2008, Nr. 128-4904 (2008-11-08), i. k. 1081100NUTA00001101</text:span></text:p>
      <text:p text:style-name="P2301"><text:span text:style-name="T2302">Dėl Lietuvos Respublikos Vyriausybės 2004 m. gegužės 26 d. nutarimo Nr. 634 "Dėl Bešeimininkio, konfiskuoto, valstybės paveldėto, į valstybės pajamas perduoto turto, daiktinių įrodymų, lo</text:span><text:span text:style-name="T2303">bių ir radinių perdavimo, apskaitymo, saugojimo, realizavimo, grąžinimo ir pripažinimo atliekomis taisyklių patvirtinimo" pakeitimo</text:span></text:p>
      <text:p text:style-name="P2304"/>
      <text:p text:style-name="P2305"><text:span text:style-name="T2306">5.</text:span></text:p>
      <text:p text:style-name="P2307"><text:span text:style-name="T2308">Lietuvos Respublikos Vyriausybė, Nutarimas</text:span></text:p>
      <text:p text:style-name="P2309"><text:span text:style-name="T2310">Nr.<text:s/></text:span><text:a xlink:href="https://www.e-tar.lt/portal/legalAct.html?documentId=TAR.DB2FF60D712E" office:target-frame-name="_top" xlink:show="replace"><text:span text:style-name="T2311">1712</text:span></text:a><text:span text:style-name="T2312">, 2009-12-16, Žin., 2009, Nr. 154-6967 (2009-12-28), i. k. 1091100NUTA00001712</text:span></text:p>
      <text:p text:style-name="P2313"><text:span text:style-name="T2314">Dėl Lietuvos Respublikos Vyriausybės 2004 m. gegužės 26 d. nutarimo Nr. 634 "Dėl Bešeimininkio, konfiskuoto, valstybės paveldėto, į valstybės pajamas perduoto turto</text:span><text:span text:style-name="T2315">, daiktinių įrodymų, lobių ir radinių perdavimo, apskaitymo, saugojimo, realizavimo, grąžinimo ir pripažinimo atliekomis taisyklių patvirtinimo" pakeitimo</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62217A34CF63" office:target-frame-name="_top" xlink:show="replace"><text:span text:style-name="T2323">451</text:span></text:a><text:span text:style-name="T2324">, 2010-04-21, Žin., 2010, Nr. 50-2433 (2010-04-30), i. k. 1101100NUTA00000451</text:span></text:p>
      <text:p text:style-name="P2325"><text:span text:style-name="T2326">Dėl Lietuvos Respublikos Vyriausybės 2004 m. gegužės 26 d. nutarimo Nr. 634 "Dėl Bešeimininkio, konfiskuoto, valstybės paveldėto, į valstybės<text:s/></text:span><text:span text:style-name="T2327">pajamas perduoto turto, daiktinių įrodymų, lobių ir radinių perdavimo, apskaitymo, saugojimo, realizavimo, grąžinimo ir pripažinimo atliekomis taisyklių patvirtinimo" pakeitimo</text:span></text:p>
      <text:p text:style-name="P2328"/>
      <text:p text:style-name="P2329"><text:span text:style-name="T2330">7.</text:span></text:p>
      <text:p text:style-name="P2331"><text:span text:style-name="T2332">Lietuvos Respublikos Vyriausybė, Nutarimas</text:span></text:p>
      <text:p text:style-name="P2333"><text:span text:style-name="T2334">Nr.<text:s/></text:span><text:a xlink:href="https://www.e-tar.lt/portal/legalAct.html?documentId=TAR.8F6CF18E25D5" office:target-frame-name="_top" xlink:show="replace"><text:span text:style-name="T2335">845</text:span></text:a><text:span text:style-name="T2336">, 2010-06-21, Žin., 2010, Nr. 77-3939 (2010-06-30), i. k. 1101100NUTA00000845</text:span></text:p>
      <text:p text:style-name="P2337"><text:span text:style-name="T2338">Dėl Lietuvos Respublikos Vyriausybės 2004 m. gegužės 26 d. nutarimo Nr. 634 "Dėl Bešeimininkio, konfiskuoto, valstybės pa</text:span><text:span text:style-name="T2339">veldėto, į valstybės pajamas perduoto turto, daiktinių įrodymų, lobių ir radinių perdavimo, apskaitymo, saugojimo, realizavimo, grąžinimo ir pripažinimo atliekomis taisyklių patvirtinimo" pakeitimo</text:span></text:p>
      <text:p text:style-name="P2340"/>
      <text:p text:style-name="P2341"><text:span text:style-name="T2342">8.</text:span></text:p>
      <text:p text:style-name="P2343"><text:span text:style-name="T2344">Lietuvos Respublikos Vyriausybė, Nutarimas</text:span></text:p>
      <text:p text:style-name="P2345"><text:span text:style-name="T2346">Nr.<text:s/></text:span><text:a xlink:href="https://www.e-tar.lt/portal/legalAct.html?documentId=TAR.7A85728F6957" office:target-frame-name="_top" xlink:show="replace"><text:span text:style-name="T2347">1141</text:span></text:a><text:span text:style-name="T2348">, 2010-08-12, Žin., 2010, Nr. 97-5032 (2010-08-14), i. k. 1101100NUTA00001141</text:span></text:p>
      <text:p text:style-name="P2349"><text:span text:style-name="T2350">Dėl Lietuvos Respublikos Vyriausybės 2004 m. gegužės 26 d. nutarimo Nr. 634 "Dėl Bešeimininkio, kon</text:span><text:span text:style-name="T2351">fiskuoto, valstybės paveldėto, į valstybės pajamas perduoto turto, daiktinių įrodymų, lobių ir radinių perdavimo, apskaitymo, saugojimo, realizavimo, grąžinimo ir pripažinimo atliekomis taisyklių patvirtinimo" pakeitimo</text:span></text:p>
      <text:p text:style-name="P2352"/>
      <text:p text:style-name="P2353"><text:span text:style-name="T2354">9.</text:span></text:p>
      <text:p text:style-name="P2355"><text:span text:style-name="T2356">Lietuvos Respublikos Vyriausybė,</text:span><text:span text:style-name="T2357"><text:s/>Nutarimas</text:span></text:p>
      <text:p text:style-name="P2358"><text:span text:style-name="T2359">Nr.<text:s/></text:span><text:a xlink:href="https://www.e-tar.lt/portal/legalAct.html?documentId=TAR.003019B7CF56" office:target-frame-name="_top" xlink:show="replace"><text:span text:style-name="T2360">73</text:span></text:a><text:span text:style-name="T2361">, 2011-01-17, Žin., 2011, Nr. 10-442 (2011-01-25), i. k. 1111100NUTA00000073</text:span></text:p>
      <text:p text:style-name="P2362"><text:span text:style-name="T2363">Dėl Lietuvos Respublikos Vyriausybės 2004 m. gegužės 26 d. nutarimo Nr. 634 "Dėl</text:span><text:span text:style-name="T2364"><text:s/>Bešeimininkio, konfiskuoto, valstybės paveldėto, į valstybės pajamas perduoto turto, daiktinių įrodymų, lobių ir radinių perdavimo, apskaitymo, saugojimo, realizavimo, grąžinimo ir pripažinimo atliekomis taisyklių patvirtinimo" pakeitimo</text:span></text:p>
      <text:p text:style-name="P2365"/>
      <text:p text:style-name="P2366"><text:span text:style-name="T2367">10.</text:span></text:p>
      <text:p text:style-name="P2368"><text:span text:style-name="T2369">Lietuvos Res</text:span><text:span text:style-name="T2370">publikos Vyriausybė, Nutarimas</text:span></text:p>
      <text:p text:style-name="P2371"><text:span text:style-name="T2372">Nr.<text:s/></text:span><text:a xlink:href="https://www.e-tar.lt/portal/legalAct.html?documentId=TAR.422914F865AA" office:target-frame-name="_top" xlink:show="replace"><text:span text:style-name="T2373">641</text:span></text:a><text:span text:style-name="T2374">, 2011-06-01, Žin., 2011, Nr. 70-3317 (2011-06-09), i. k. 1111100NUTA00000641</text:span></text:p>
      <text:p text:style-name="P2375"><text:span text:style-name="T2376">Dėl Lietuvos Respublikos Vyriausybės 2004 m. gegužės 26 d.</text:span><text:span text:style-name="T2377"><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378">timo</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1:00Z</meta:creation-date>
    <dc:date>2016-04-02T19:31:00Z</dc:date>
    <meta:template xlink:href="Normal" xlink:type="simple"/>
    <meta:editing-cycles>2</meta:editing-cycles>
    <meta:editing-duration>PT0S</meta:editing-duration>
    <meta:document-statistic meta:page-count="28" meta:paragraph-count="893" meta:word-count="16738" meta:character-count="134853" meta:row-count="2767" meta:non-whitespace-character-count="119008"/>
  </office:meta>
</office:document-meta>
</file>