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15in">
        <style:tab-stops/>
      </style:paragraph-properties>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text-position="super 66.6%"/>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text-position="super 66.6%"/>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text-indent="0.4923in"/>
      <style:text-properties fo:hyphenate="false"/>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justify" fo:text-indent="0.4923in"/>
      <style:text-properties fo:hyphenate="false"/>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per 66.6%"/>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per 66.6%"/>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fo:text-indent="0.4923in"/>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style:font-weight-complex="bold" fo:color="#000000"/>
    </style:style>
    <style:style style:name="T1811" style:parent-style-name="DefaultParagraphFont" style:family="text">
      <style:text-properties style:font-weight-complex="bold"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center"/>
      <style:text-properties fo:font-weight="bold" style:font-weight-asian="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weight-complex="bold"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center"/>
    </style:style>
    <style:style style:name="T2055" style:parent-style-name="DefaultParagraphFont" style:family="text">
      <style:text-properties fo:color="#000000"/>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office:automatic-styles>
  <office:body>
    <office:text text:use-soft-page-breaks="true">
      <text:p text:style-name="P1"><text:span text:style-name="T9">Suvestinė redakcija nuo 2010-07-01 iki 2010-08-14</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text:span text:style-name="T52">2</text:span><text:span text:style-name="T53">. Įpareigoti iki šio nutarimo įsigaliojimo dienos:</text:span></text:p>
      <text:p text:style-name="P54"><text:span text:style-name="T55">2.1</text:span><text:span text:style-name="T56">. Valstybinę maisto ir veterinarijos tarnybą – parengti ir suderinus su Ūkio ministerija, Žemės ūkio ministerija, Sveikatos apsaugos ministerija, Ap</text:span><text:span text:style-name="T57">linkos ministerija ir Muitinės departamentu prie Finansų ministerijos patvirtinti greitai gendančio turto sąrašą;</text:span></text:p>
      <text:p text:style-name="P58"><text:span text:style-name="T59">2.2</text:span><text:span text:style-name="T60">. Finansų ministeriją – patvirtinti bešeimininkio, konfiskuoto, valstybės paveldėto, į valstybės pajamas perduoto turto, kuris<text:s/></text:span><text:span text:style-name="T61">patikėjimo teise perduodamas valdyti, naudoti ir disponuoti juo subjektams, nurodytiems Lietuvos Respublikos valstybės ir savivaldybių turto valdymo, naudojimo ir disponavimo juo įstatymo 7 straipsnio 2 dalyje, sąrašą;</text:span></text:p>
      <text:p text:style-name="P62"><text:span text:style-name="T63">2.3</text:span><text:span text:style-name="T64">. Valstybinę mokesčių inspekci</text:span><text:span text:style-name="T65">ją prie Finansų ministerijos – patvirtinti turto apskaitos akto, turto apskaitos ir perdavimo akto, turto nukainojimo akto, turto pripažinimo atliekomis akto ir neatlygintinai perduodamo patikėjimo teise turto perdavimo akto formas.</text:span></text:p>
      <text:p text:style-name="P66"><text:span text:style-name="T67">3</text:span><text:span text:style-name="T68">. Pripažinti net</text:span><text:span text:style-name="T69">ekusiais galios:</text:span></text:p>
      <text:p text:style-name="P70"><text:span text:style-name="T71">3.1</text:span><text:span text:style-name="T72">. Lietuvos Respublikos Vyriausybės 1990 m. spalio 4 d. nutarimą Nr. 305 „Dėl konfiskuoto turto realizavimo ir kontroliuojančiųjų organizacijų skatinimo“ (Žin., 1990, Nr. 30-733);</text:span></text:p>
      <text:p text:style-name="P73"><text:span text:style-name="T74">3.2</text:span><text:span text:style-name="T75">. Lietuvos Respublikos Vyriausybės 1992 m. liepo</text:span><text:span text:style-name="T76">s 1 d. nutarimą Nr. 510 „Dėl kontroliuojančiųjų organizacijų darbuotojų skatinimo tvarkos“ (Žin., 1992, Nr. 25-759).</text:span></text:p>
      <text:p text:style-name="P77"><text:span text:style-name="T78">4</text:span><text:span text:style-name="T79">. Šis nutarimas, išskyrus 2 punktą, įsigalioja nuo 2004 m. liepos 1 dienos.</text:span></text:p>
      <text:p text:style-name="P80"/>
      <text:p text:style-name="P81"/>
      <text:p text:style-name="P82"/>
      <text:p text:style-name="P83">MINISTRAS PIRMININKAS<text:tab/>ALGIRDAS BRAZAUSKAS</text:p>
      <text:p text:style-name="P84"/>
      <text:p text:style-name="P85"/>
      <text:p text:style-name="P86"><text:span text:style-name="T87">FINANSŲ</text:span><text:span text:style-name="T88"><text:s/>MINISTRAS</text:span><text:span text:style-name="T89"><text:tab/>ALGIRDAS BUTKEVIČIUS</text:span></text:p>
      <text:soft-page-break/>
      <text:p text:style-name="P90">PATVIRTINTA</text:p>
      <text:p text:style-name="P91">Lietuvos Respublikos Vyriausybės</text:p>
      <text:p text:style-name="P92">2004 m. gegužės 26 d. nutarimu Nr. 634</text:p>
      <text:p text:style-name="P93"/>
      <text:p text:style-name="P94"><text:span text:style-name="T95">BEŠEIMININKIO, KONFISKUOTO, VALSTYBĖS PAVELDĖTO, Į VALSTYBĖS</text:span></text:p>
      <text:p text:style-name="P96">PAJAMAS PERDUOTO TURTO, DAIKTINIŲ ĮRODYMŲ, LOBIŲ IR RADINIŲ PERDAVIMO,</text:p>
      <text:p text:style-name="P97">APSKAITYMO, SAUGOJIMO, REALIZAVIMO, GRĄŽINIMO IR PRIPAŽINIMO</text:p>
      <text:p text:style-name="P98"><text:span text:style-name="T99">ATLIEKOMIS TAISYKLĖS</text:span></text:p>
      <text:p text:style-name="P100"/>
      <text:p text:style-name="P101">Pakeistas priedo pavadinimas:</text:p>
      <text:p text:style-name="P102"><text:span text:style-name="T103">Nr.<text:s/></text:span><text:a xlink:href="https://www.e-tar.lt/portal/legalAct.html?documentId=TAR.17FF763858DE" office:target-frame-name="_top" xlink:show="replace"><text:span text:style-name="T104">1190</text:span></text:a><text:span text:style-name="T105">, 2006-11-30, Žin., 2006, Nr. 132-4996 (2006-12-05)</text:span><text:span text:style-name="T106">, i. k. 1061100NUTA0000119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Bešeimininkio, konfiskuoto, valstybės paveldėto, į valstybės pajamas perduoto turto, daiktinių įrodymų</text:span><text:span text:style-name="T115">, lobių</text:span><text:span text:style-name="T116"><text:s/>ir radinių perdavimo, apskaitymo, saugojimo, realizavimo, grąžinimo ir pripažinimo atliekomis taisyklėse (toliau vadinama – šios Taisyklės) vartojamos sąvokos:</text:span></text:p>
      <text:p text:style-name="P117"><text:span text:style-name="T118">Administracinis statinys</text:span><text:span text:style-name="T119"><text:s/>–<text:s/></text:span><text:span text:style-name="T120">valstybės ar savivaldybės institucijos, įmonės, įstaigos, organizaci</text:span><text:span text:style-name="T121">jos ar kito juridinio asmens<text:s/></text:span><text:span text:style-name="T122">administracinis pastatas; biuro, kontoros ar kitas administracinės paskirties pastatas.</text:span></text:p>
      <text:p text:style-name="P123"><text:span text:style-name="T124">Brangakmeniai</text:span><text:span text:style-name="T125"><text:s/>– natūralūs apdirbti ir neapdirbti brangieji akmenys: deimantai, smaragdai, rubinai, safyrai, kiti juvelyriniai bei puošnie</text:span><text:span text:style-name="T126">ji akmenys, organinės kilmės brangakmeniai (išskyrus gintarą) pagal Juvelyrinių akmenų, sidabro dirbinių, deimantų ir perlų tarptautinės konfederacijos (CIBJO) patvirtintą klasifikaciją, deimantų laužas ir atliekos.</text:span></text:p>
      <text:p text:style-name="P127"><text:span text:style-name="T128">Gyvenamasis statinys</text:span><text:span text:style-name="T129"><text:s/>– gyventi pritaik</text:span><text:span text:style-name="T130">ytas pastatas, kuriame daugiau kaip pusė naudingojo ploto yra gyvenamosios patalpos.</text:span></text:p>
      <text:p text:style-name="P131"><text:span text:style-name="T132">Grąžinimas</text:span><text:span text:style-name="T133"><text:s/>– mokesčių inspekcijoje apskaityto turto atidavimas savininkui.</text:span></text:p>
      <text:p text:style-name="P134"><text:span text:style-name="T135">Greitai gendantis turtas</text:span><text:span text:style-name="T136"><text:s/></text:span>– žemės ūkio ir maisto produktai, gėlės, gyvūnai ir kitas turtas (išskyrus 10<text:span text:style-name="T137">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8">Pastraipos pakeitimai:</text:p>
      <text:p text:style-name="P139"><text:span text:style-name="T140">Nr.<text:s/></text:span><text:a xlink:href="https://www.e-tar.lt/portal/legalAct.html?documentId=TAR.448209B95F01" office:target-frame-name="_top" xlink:show="replace"><text:span text:style-name="T141">1101</text:span></text:a><text:span text:style-name="T142">, 2008-10-29, Žin., 2008, Nr. 128-4904 (2008-11-08), i. k. 1081100NUTA00001101</text:span></text:p>
      <text:p text:style-name="Normal"/>
      <text:p text:style-name="P143"><text:span text:style-name="T144">Konfiskuotas turtas</text:span><text:span text:style-name="T145"><text:s/>– priverstinai ir neatlygintinai už padarytus teisės pažeidimus valstybės nuosavybėn paimtas daiktas (jo dalis) ar ki</text:span><text:span text:style-name="T146">tas turtas, kuris buvo teisės pažeidimą padariusio asmens nuosavybė arba turi būti konfiskuotas Lietuvos Respublikos įstatymų nustatytais atvejais, nors ir nėra teisės pažeidimą padariusio asmens nuosavybė.</text:span></text:p>
      <text:p text:style-name="P147"><text:span text:style-name="T148">Mažavertis turtas</text:span><text:span text:style-name="T149"><text:s/>– turtas, kurio vertė mažesnė</text:span><text:span text:style-name="T150"><text:s/>kaip 50 litų.</text:span></text:p>
      <text:p text:style-name="P151"><text:span text:style-name="T152">Mokesčių inspekcija</text:span><text:span text:style-name="T153"><text:s/>– apskrities valstybinė mokesčių inspekcija, kurios aptarnaujamoje teritorijoje yra valstybei perduotinas turtas.</text:span></text:p>
      <text:p text:style-name="P154"><text:span text:style-name="T155">Perdavimas neatlygintinai</text:span><text:span text:style-name="T156"><text:s/>– valstybei nuosavybės teise priklausančio turto, apskaityto mokesčių inspekc</text:span><text:span text:style-name="T157">ijoje pagal šias Taisykles, perdavimas valdyti, naudoti ir disponuoti juo patikėjimo teise šiose Taisyklėse nurodytoms valstybės arba savivaldybių institucijoms, įmonėms, įstaigoms, organizacijoms.</text:span></text:p>
      <text:p text:style-name="P158"><text:span text:style-name="T159">Pinigai</text:span><text:span text:style-name="T160"><text:s/>– nacionalinė ir užsienio valiuta.</text:span></text:p>
      <text:p text:style-name="P161"><text:span text:style-name="T162">Praba</text:span><text:span text:style-name="T163"><text:s/>– tar</text:span><text:span text:style-name="T164">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5"><text:s/>santykio ženklas įspaudžiamas gaminyje.</text:span></text:p>
      <text:p text:style-name="P166"><text:span text:style-name="T167">Realizavimas</text:span><text:span text:style-name="T168"><text:s/>– turto pardavimas aukcione per įmones, kurios verčiasi turto prekyba ar perdirbimu, perdavimas neatlygintinai ar realizavimas kita įstatymų nustatyta tvarka.</text:span></text:p>
      <text:p text:style-name="P169"><text:span text:style-name="T170">Rinkos vertė</text:span><text:span text:style-name="T171"><text:s/>– apskaičiuota pinigų suma</text:span><text:span text:style-name="T172">,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3"><text:s/>nesąlygojamos kitų sandorių bei interesų.</text:span></text:p>
      <text:p text:style-name="P174"><text:span text:style-name="T175">Saugojimo išlaidos</text:span><text:span text:style-name="T176"><text:s/>– saugotojo sąnaudos, patirtos saugant jam patikėtą turtą.</text:span></text:p>
      <text:p text:style-name="P177"><text:span text:style-name="T178">Specialios paskirties objektai</text:span><text:span text:style-name="T179"><text:s/>– apskaitos dokumentuose neapskaityti elektros tinklai, dujotiekiai, vandentiekio inžineriniai tinkl</text:span><text:span text:style-name="T180">ai, inžineriniai statiniai ir įrenginiai; objektai, kurių paėmimas, apskaita, saugojimas, realizavimas, grąžinimas ir pripažinimas atliekomis (sunaikinimas) reglamentuojamas kituose Lietuvos Respublikos teisės aktuose.</text:span></text:p>
      <text:p text:style-name="P181"><text:span text:style-name="T182">Statinys</text:span><text:span text:style-name="T183"><text:s/>– visa tai, kas sukurta st</text:span><text:span text:style-name="T184">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5">nstrukcijos.</text:span></text:p>
      <text:p text:style-name="P186"><text:span text:style-name="T187">Strateginės prekės</text:span><text:span text:style-name="T188"><text:s/>– Lietuvos Respublikos strateginių prekių kontrolės įstatyme (Žin., 1995, Nr. 61-1533; 2004, Nr. 73-2532) apibrėžtos dvejopo naudojimo prekės ir technologijos ir (arba) karinė įranga, taip pat paslaugos, susijusios su šiomis prekėmis.</text:span></text:p>
      <text:p text:style-name="P189"><text:span text:style-name="T190">Taurieji metalai</text:span><text:span text:style-name="T191"><text:s/>–</text:span><text:span text:style-name="T192"><text:s/>įvairaus pavidalo auksas, sidabras, platinos grupės metalai (rutenis, rodis, paladis, platina, osmis ir iridis): jų lydiniai, žaliava, pusfabrikačiai, pramoniniai gaminiai, jų laužas ir atliekos, cheminiai junginiai.</text:span></text:p>
      <text:p text:style-name="P193"><text:span text:style-name="T194">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text:s/>identifikavimo (tapatumo) duomenų nustatymas.<text:s/></text:p>
      <text:p text:style-name="P195">Papildyta pastraipa:</text:p>
      <text:p text:style-name="P196"><text:span text:style-name="T197">Nr.<text:s/></text:span><text:a xlink:href="https://www.e-tar.lt/portal/legalAct.html?documentId=TAR.62217A34CF63" office:target-frame-name="_top" xlink:show="replace"><text:span text:style-name="T198">451</text:span></text:a><text:span text:style-name="T199">, 2010-04-21, Žin., 2010, Nr. 50-2433 (2010-04-30), i. k. 1101100NUTA00000451</text:span></text:p>
      <text:p text:style-name="Normal"/>
      <text:p text:style-name="P200"><text:span text:style-name="T201">Turtą<text:s/></text:span><text:span text:style-name="T202">realizuojanti įmonė</text:span><text:span text:style-name="T203"><text:s/>– įmonė, kuri pagal šių Taisyklių nuostatas realizuoja valstybei perduotiną turtą.</text:span></text:p>
      <text:p text:style-name="P204"><text:span text:style-name="T205">Turto vertintojas</text:span><text:span text:style-name="T206"><text:s/>– fizinis asmuo, kuris turi Lietuvos Respublikos audito, apskaitos ir turto vertinimo instituto išduotą turto vertintojo kvalifikacij</text:span><text:span text:style-name="T207">os pažymėjimą ir verčiasi turto vertinimo veikla; įmonė, kuri įregistruota Juridinių asmenų registre Juridinių asmenų registro nuostatų, patvirtintų Lietuvos Respublikos Vyriausybės 2003 m. lapkričio 12 d. nutarimu Nr. 1407 (Žin., 2003, Nr. 107-4810), nust</text:span><text:span text:style-name="T208">atyta tvarka ir turi Lietuvos Respublikos audito, apskaitos ir turto vertinimo instituto išduotą kvalifikacijos atestatą, suteikiantį teisę verstis turto vertinimo veikla.</text:span></text:p>
      <text:p text:style-name="P209"><text:span text:style-name="T210">Valstybei perduotinas turtas</text:span><text:span text:style-name="T211"><text:s/>– bešeimininkis, konfiskuotas, valstybės paveldėtas,<text:s/></text:span><text:span text:style-name="T212">į valstybės pajamas perduotas turtas, radinys, lobio dalis, priklausanti valstybei, daiktai, turintys reikšmės nusikalstamai veikai tirti ir nagrinėti bei daiktai, kurie buvo administracinio teisės pažeidimo padarymo įrankis arba tiesioginis objektas (toli</text:span><text:span text:style-name="T213">au vadinama - daiktiniai įrodymai), kurie realizuojami ar pripažįstami atliekomis pagal šių Taisyklių nuostatas.</text:span></text:p>
      <text:p text:style-name="P214"><text:span text:style-name="T215">Valstybės paveldėtas turtas</text:span><text:span text:style-name="T216"><text:s/>– Lietuvos Respublikos civilinio kodekso<text:s/></text:span><text:span text:style-name="T217">(Žin., 2000, Nr. 74-2262)</text:span><text:span text:style-name="T218"><text:s/>nustatytais pagrindais paveldėjimo teise valst</text:span><text:span text:style-name="T219">ybei perėjęs mirusio asmens turtas.</text:span></text:p>
      <text:p text:style-name="P220"><text:span text:style-name="T221">Vertė</text:span><text:span text:style-name="T222"><text:s/>– turto naudingumo matas, nustatytas tam tikru laiku pagal atitinkamą vertinimo metodiką.</text:span></text:p>
      <text:p text:style-name="P223"><text:span text:style-name="T224">Vertinimas<text:s/></text:span><text:span text:style-name="T225">– nešališkas turto vertės apskaičiavimas, apimantis vertinamo turto aprašymą, vertintojo nuomonę apie turto b</text:span><text:span text:style-name="T226">ūklę, jo tinkamumą naudoti ir tikėtiną piniginę vertę rinkoje.</text:span></text:p>
      <text:p text:style-name="P227"><text:span text:style-name="T228">Viešojo naudojimo statinys</text:span><text:span text:style-name="T229"><text:s/>– viešbučiai ar kiti trumpalaikio apgyvendinimo pastatai; didmeninės ir mažmeninės prekybos pastatai; oro uostai, geležinkelio, autobusų keleivių stoties pastatai;<text:s/></text:span><text:span text:style-name="T230">pramoginių renginių statiniai; švietimo, gydymo ir slaugos įstaigų pastatai; maldos namų ir kitokios religinės veiklos pastatai.</text:span><text:s/></text:p>
      <text:p text:style-name="P231">Punkto pakeitimai:</text:p>
      <text:p text:style-name="P232"><text:span text:style-name="T233">Nr.<text:s/></text:span><text:a xlink:href="https://www.e-tar.lt/portal/legalAct.html?documentId=TAR.17FF763858DE" office:target-frame-name="_top" xlink:show="replace"><text:span text:style-name="T234">1190</text:span></text:a><text:span text:style-name="T235">, 2006-11-30,<text:s/></text:span><text:span text:style-name="T236">Žin., 2006, Nr. 132-4996 (2006-12-05), i. k. 1061100NUTA00001190</text:span></text:p>
      <text:p text:style-name="Normal"/>
      <text:p text:style-name="P237"><text:span text:style-name="T238">2</text:span><text:span text:style-name="T239">. Šių Taisyklių nuostatos taikomos mokesčių inspekcijai priimant, apskaitant, saugant, realizuojant, grąžinant ir pripažįstant atliekomis bešeimininkį, konfiskuotą, valstybės paveldėtą,</text:span><text:span text:style-name="T240"><text:s/>į valstybės pajamas perduotą turtą, radinius, lobius ir daiktinius įrodymus.</text:span></text:p>
      <text:p text:style-name="P241">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42">Punkto pakeitimai:</text:p>
      <text:p text:style-name="P243"><text:span text:style-name="T244">Nr.<text:s/></text:span><text:a xlink:href="https://www.e-tar.lt/portal/legalAct.html?documentId=TAR.3E00562E367F" office:target-frame-name="_top" xlink:show="replace"><text:span text:style-name="T245">970</text:span></text:a><text:span text:style-name="T246">, 2005-09-05, Žin., 2005, Nr. 109-3978 (2005-09-08), i. k. 1051100NUTA00000970</text:span></text:p>
      <text:p text:style-name="P247"><text:span text:style-name="T248">Nr.<text:s/></text:span><text:a xlink:href="https://www.e-tar.lt/portal/legalAct.html?documentId=TAR.17FF763858DE" office:target-frame-name="_top" xlink:show="replace"><text:span text:style-name="T249">1190</text:span></text:a><text:span text:style-name="T250">, 2006-11-30, Žin., 2006, Nr. 132-4996 (2006-12-05), i. k. 1061100NUTA00001190</text:span></text:p>
      <text:p text:style-name="Normal"/>
      <text:p text:style-name="P251"/>
      <text:p text:style-name="P252"><text:span text:style-name="T253">II</text:span><text:span text:style-name="T254">.<text:s/></text:span><text:span text:style-name="T255">TURTO IR DAIKTINIŲ ĮRODYMŲ PERDAVIMO PAGRINDAI</text:span></text:p>
      <text:p text:style-name="P256"/>
      <text:p text:style-name="P257"><text:span text:style-name="T258">3</text:span><text:span text:style-name="T259">. Valstybei perduotinas turtas apskaitomas taip:</text:span></text:p>
      <text:p text:style-name="P260"><text:span text:style-name="T261">3.1</text:span><text:span text:style-name="T262">. Konfiskuotas turtas apskaitomas pagal teismų nuosp</text:span><text:span text:style-name="T263">rendžius baudžiamosiose bylose,<text:s/></text:span><text:span text:style-name="T264">Lietuvos Respublikos administracinių teisės pažeidimų kodekse nurodytais atvejais priimtus</text:span><text:span text:style-name="T265"><text:s/>teismų, kitų<text:s/></text:span><text:span text:style-name="T266">valstybės</text:span><text:span text:style-name="T267"><text:s/>institucijų (pareigūnų) nutarimus<text:s/></text:span><text:span text:style-name="T268">ir Lietuvos Respublikos baudžiamojo proceso kodekse nurodytais atvejais prii</text:span><text:span text:style-name="T269">mtus prokurorų, ikiteisminio tyrimo teisėjų (teismo) nutarimus (sprendimus)</text:span><text:span text:style-name="T270">.</text:span><text:s/></text:p>
      <text:p text:style-name="P271">Punkto pakeitimai:</text:p>
      <text:p text:style-name="P272"><text:span text:style-name="T273">Nr.<text:s/></text:span><text:a xlink:href="https://www.e-tar.lt/portal/legalAct.html?documentId=TAR.17FF763858DE" office:target-frame-name="_top" xlink:show="replace"><text:span text:style-name="T274">1190</text:span></text:a><text:span text:style-name="T275">, 2006-11-30, Žin., 2006, Nr. 132-4996 (2006-12-05), i. k. 1061100NUT</text:span><text:span text:style-name="T276">A00001190</text:span></text:p>
      <text:p text:style-name="Normal"/>
      <text:p text:style-name="P277"><text:span text:style-name="T278">3.2</text:span><text:span text:style-name="T279">. Bešeimininkis daiktas apskaitomas pagal įsigaliojusį teismo sprendimą, kuriuo daiktas, neturintis savininko (ar savininkas nežinomas), buvo pripažintas bešeimininkiu ir perduotas valstybei ar savivaldybei. Daikto pripažinimo<text:s/></text:span><text:span text:style-name="T280">bešeimininkiu procesą inicijuoja ta savivaldybės ar valstybės institucija ar įstaiga, fizinis ar juridinis asmuo (toliau vadinama – asmuo), kurio žinioje toks daiktas yra arba kuris sužinojo apie tokio daikto buvimą. Daikto pripažinimo bešeimininkiu proces</text:span><text:span text:style-name="T281">as inicijuojamas, kai asmuo, kurio žinioje bešeimininkis daiktas yra arba kuris sužinojo apie tokio daikto buvimą, šių Taisyklių 4 punkte nustatyta tvarka raštu praneša mokesčių inspekcijai ar kitai Lietuvos Respublikos civilinio kodekso 4.58 straipsnio 1<text:s/></text:span><text:span text:style-name="T282">dalyje numatytai finansų, kontrolės ar savivaldybės institucijai, kurios pareiškimu</text:span><text:span text:style-name="T283">,</text:span><text:span text:style-name="T284"><text:s/></text:span><text:span text:style-name="T285">teismui paduodamu suėjus 1 metams nuo tos dienos, kurią bešeimininkis daiktas buvo įtrauktas į jos apskaitą (jeigu įstatymai nenustato ko kita),</text:span><text:span text:style-name="T286"><text:s/>teismas gali priimti spren</text:span><text:span text:style-name="T287">dimą perduoti bešeimininkį daiktą valstybei ar savivaldybei (toliau vadinama – Lietuvos Respublikos civilinio kodekso 4.58 straipsnio 1 dalyje numatyta institucija), informuodamas apie bešeimininkio daikto buvimą. Iki bešeimininkio daikto perdavimo valstyb</text:span><text:span text:style-name="T288">ei ar savivaldybei jis mokesčių inspekcijoje ar kitoje Lietuvos Respublikos civilinio kodekso 4.58 straipsnio 1 dalyje numatytoje institucijoje turi būti tik apskaitytas. Jo apskaitą Lietuvos Respublikos civilinio kodekso 4.58 straipsnio 1 dalyje numatyta<text:s/></text:span><text:span text:style-name="T289">institucija vykdo surašydama Valstybinės mokesčių inspekcijos prie Finansų ministerijos (toliau vadinama – Valstybinė mokesčių inspekcija)<text:s/></text:span><text:span text:style-name="T290">viršininko 2004 m. birželio 21 d. įsakymu Nr. VA-123 „Dėl Bešeimininkio, konfiskuoto, valstybės paveldėto, į valstybė</text:span><text:span text:style-name="T291">s pajamas perduoto turto, daiktinių įrodymų ir radinių perdavimui, apskaitymui, saugojimui, realizavimui, grąžinimui ir pripažinimui atliekomis įforminti<text:s/></text:span><text:soft-page-break/><text:span text:style-name="T292">naudojamų aktų ir kitų dokumentų formų pildymo taisyklių patvirtinimo“ (Žin., 2004, Nr. 100-3738) patv</text:span><text:span text:style-name="T293">irtintos formos (toliau vadinama – Valstybinės mokesčių inspekcijos</text:span><text:span text:style-name="T294"><text:s/></text:span><text:span text:style-name="T295">patvirtinta forma)</text:span><text:span text:style-name="T296">, o statinių, kurie neturi savininkų (ar kurių savininkai nežinomi), –<text:s/></text:span><text:span text:style-name="T297">aplinkos ministro 2005 m. rugsėjo 16 d. įsakymu Nr. D1-449 „Dėl Statinių, kurie neturi savininkų (a</text:span><text:span text:style-name="T298">r kurių savininkai nežinomi), sąrašų, apskaitos aktų, jų registrų (registravimo knygų), skelbimų apie siūlymą pripažinti juos bešeimininkiais formų ir jų pildymo tvarkos aprašo patvirtinimo“ (Žin., 2005, Nr. 113-4143)<text:s/></text:span><text:span text:style-name="T299">patvirtintos formos<text:s/></text:span><text:span text:style-name="T300">(toliau vadinama –</text:span><text:span text:style-name="T301"><text:s/>Aplinkos ministerijos patvirtinta forma)</text:span><text:span text:style-name="T302"><text:s/>turto apskaitos aktą. Apskaitymo pagrindas – asmens, kurio žinioje toks daiktas yra arba kuris sužinojo apie tokio daikto buvimą, raštiškas pranešimas mokesčių inspekcijai ar kitai Lietuvos Respublikos civilinio ko</text:span><text:span text:style-name="T303">dekso 4.58 straipsnio 1 dalyje numatytai institucijai apie bešeimininkio daikto buvimą.</text:span></text:p>
      <text:p text:style-name="P304">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5">Savivaldybės, mokesčių inspekcijai pritarus, gali apskaityti joms reikalingus realizuotinus viešojo naudojimo, administracinius ir gyvenamuosius statinius.</text:p>
      <text:p text:style-name="P306">Punkto pakeitimai:</text:p>
      <text:p text:style-name="P307"><text:span text:style-name="T308">Nr.<text:s/></text:span><text:a xlink:href="https://www.e-tar.lt/portal/legalAct.html?documentId=TAR.3E00562E367F" office:target-frame-name="_top" xlink:show="replace"><text:span text:style-name="T309">970</text:span></text:a><text:span text:style-name="T310">, 20</text:span><text:span text:style-name="T311">05-09-05, Žin., 2005, Nr. 109-3978 (2005-09-08), i. k. 1051100NUTA00000970</text:span></text:p>
      <text:p text:style-name="P312"><text:span text:style-name="T313">Nr.<text:s/></text:span><text:a xlink:href="https://www.e-tar.lt/portal/legalAct.html?documentId=TAR.17FF763858DE" office:target-frame-name="_top" xlink:show="replace"><text:span text:style-name="T314">1190</text:span></text:a><text:span text:style-name="T315">, 2006-11-30, Žin., 2006, Nr. 132-4996 (2006-12-05), i. k. 1061100NUTA00001190</text:span></text:p>
      <text:p text:style-name="Normal"/>
      <text:p text:style-name="P316"><text:span text:style-name="T317">3.3</text:span><text:span text:style-name="T318">. Į<text:s/></text:span><text:span text:style-name="T319">valstybės pajamas perduotas ar kitaip neatlygintinai valstybei perduotas turtas apskaitomas pagal dovanojimo sutartį, sudarytą tarp dovanotojo ir mokesčių inspekcijos.</text:span></text:p>
      <text:p text:style-name="P320"><text:span text:style-name="T321">3.4</text:span><text:span text:style-name="T322">. Valstybės paveldėtas turtas apskaitomas pagal notaro išduotą paveldėjimo teisės</text:span><text:span text:style-name="T323"><text:s/>liudijimą.</text:span></text:p>
      <text:p text:style-name="P324"><text:span text:style-name="T325">3.5</text:span><text:span text:style-name="T326">. Lobis (lobio dalis) apskaitomas (–a) pagal asmens, radusio lobį, pranešimą.</text:span></text:p>
      <text:p text:style-name="P327"><text:span text:style-name="T328">3.6</text:span><text:span text:style-name="T329">. Radinys apskaitomas pagal Lietuvos Respublikos civilinio kodekso 4.62 straipsnyje nustatyta tvarka pateiktą radusio daiktą asmens ar policijos praneši</text:span><text:span text:style-name="T330">mą.</text:span></text:p>
      <text:p text:style-name="P331">Punkto pakeitimai:</text:p>
      <text:p text:style-name="P332"><text:span text:style-name="T333">Nr.<text:s/></text:span><text:a xlink:href="https://www.e-tar.lt/portal/legalAct.html?documentId=TAR.17FF763858DE" office:target-frame-name="_top" xlink:show="replace"><text:span text:style-name="T334">1190</text:span></text:a><text:span text:style-name="T335">, 2006-11-30, Žin., 2006, Nr. 132-4996 (2006-12-05), i. k. 1061100NUTA00001190</text:span></text:p>
      <text:p text:style-name="Normal"/>
      <text:p text:style-name="P336"><text:span text:style-name="T337">3.7</text:span><text:span text:style-name="T338">. Daiktiniai įrodymai apskaitomi pagal<text:s/></text:span><text:span text:style-name="T339">teismų<text:s/></text:span><text:span text:style-name="T340">nuosprendžius baudžiamosiose bylose, Lietuvos Respublikos administracinių teisės pažeidimų kodekse nurodytais atvejais – pagal</text:span><text:span text:style-name="T341"><text:s/></text:span><text:span text:style-name="T342">priimtus teismų, kitų valstybės institucijų (pareigūnų) nutarimus ir Lietuvos Respublikos baudžiamojo proceso kodekse nurodytais<text:s/></text:span><text:span text:style-name="T343">atvejais – pagal</text:span><text:span text:style-name="T344"><text:s/></text:span><text:span text:style-name="T345">priimtus prokurorų, ikiteisminio tyrimo teisėjų (teismo) nutarimus (sprendimus)</text:span><text:span text:style-name="T346">.</text:span><text:s/></text:p>
      <text:p text:style-name="P347">Punkto pakeitimai:</text:p>
      <text:p text:style-name="P348"><text:span text:style-name="T349">Nr.<text:s/></text:span><text:a xlink:href="https://www.e-tar.lt/portal/legalAct.html?documentId=TAR.17FF763858DE" office:target-frame-name="_top" xlink:show="replace"><text:span text:style-name="T350">1190</text:span></text:a><text:span text:style-name="T351">, 2006-11-30, Žin., 2006, Nr. 132-4996 (2006-12-</text:span><text:span text:style-name="T352">05), i. k. 1061100NUTA00001190</text:span></text:p>
      <text:p text:style-name="Normal"/>
      <text:p text:style-name="P353"><text:span text:style-name="T354">4</text:span><text:span text:style-name="T355">. Valstybei perduotinas turtas perduodamas taip:</text:span></text:p>
      <text:p text:style-name="P356"><text:span text:style-name="T357">4.1</text:span><text:span text:style-name="T358">. Asmuo, turintis valstybei perduotiną turtą (išskyrus radinį, apie kurį kompetentingai institucijai turi būti pranešta Lietuvos Respublikos civilinio kodekso 4.62</text:span><text:span text:style-name="T359"><text:s/>straipsnyje nustatyta tvarka), privalo per 10 darbo dienų nuo sužinojimo apie tą turtą momento raštu pranešti apie jį mokesčių inspekcijai.</text:span></text:p>
      <text:p text:style-name="P360">Punkto pakeitimai:</text:p>
      <text:p text:style-name="P361"><text:span text:style-name="T362">Nr.<text:s/></text:span><text:a xlink:href="https://www.e-tar.lt/portal/legalAct.html?documentId=TAR.17FF763858DE" office:target-frame-name="_top" xlink:show="replace"><text:span text:style-name="T363">1190</text:span></text:a><text:span text:style-name="T364">, 2006</text:span><text:span text:style-name="T365">-11-30, Žin., 2006, Nr. 132-4996 (2006-12-05), i. k. 1061100NUTA00001190</text:span></text:p>
      <text:p text:style-name="Normal"/>
      <text:p text:style-name="P366"><text:span text:style-name="T367">4.2</text:span><text:span text:style-name="T368">. Pranešimas siunčiamas tai mokesčių inspekcijai, kurios aptarnaujamoje teritorijoje yra valstybei perduotinas turtas.</text:span></text:p>
      <text:p text:style-name="P369"><text:span text:style-name="T370">4.3</text:span><text:span text:style-name="T371">. Mokesčių inspekcijos kanceliarijos (raštinės) v</text:span><text:span text:style-name="T372">alstybės tarnautojui arba darbuotojui, dirbančiam pagal darbo sutartį, ant raštiško pranešimo uždėjus jo gavimo žymą, laikoma, kad mokesčių inspekcija sužinojo apie valstybei perduotiną turtą.</text:span></text:p>
      <text:p text:style-name="P373"><text:span text:style-name="T374">4.4</text:span><text:span text:style-name="T375">. Mokesčių inspekcija, gavusi raštišką pranešimą apie valstybei perduotiną turtą, per 10 darbo dienų nuo pranešimo gavimo dienos turi perimti turtą iš perduodančiojo asmens, jį įvertinti, prireikus atlikti ekspertizę ir surašyti Valstybinės mokesčių inspek</text:span><text:span text:style-name="T376">cijos viršininko 2004 m. birželio 21 d. įsakymu Nr. VA-123 patvirtintos formos turto apskaitos ir perdavimo aktą (toliau vadinama – turto apskaitos ir perdavimo aktas).<text:s/></text:span><text:span text:style-name="T377">Jeigu mokesčių inspekcijai kyla abejonių dėl valstybei perduotino turto vertės, mokesči</text:span><text:span text:style-name="T378">ų inspekcija turi teisę Lietuvos Respublikos teisės aktų nustatyta tvarka sudaryti rašytinę sutartį su turtą vertinančia įmone dėl šio valstybei perduotino turto vertinimo. Šiuo atveju mokesčių inspekcija valstybei perduotiną turtą perima per 20 darbo dien</text:span><text:span text:style-name="T379">ų nuo pranešimo gavimo dienos, surašydama turto apskaitos ir perdavimo aktą</text:span><text:span text:style-name="T380">.</text:span><text:s/></text:p>
      <text:p text:style-name="P381">Punkto pakeitimai:</text:p>
      <text:p text:style-name="P382"><text:span text:style-name="T383">Nr.<text:s/></text:span><text:a xlink:href="https://www.e-tar.lt/portal/legalAct.html?documentId=TAR.17FF763858DE" office:target-frame-name="_top" xlink:show="replace"><text:span text:style-name="T384">1190</text:span></text:a><text:span text:style-name="T385">, 2006-11-30, Žin., 2006, Nr. 132-4996 (2006-12-05), i. k. 1061100NUT</text:span><text:span text:style-name="T386">A00001190</text:span></text:p>
      <text:p text:style-name="Normal"/>
      <text:p text:style-name="P387"><text:span text:style-name="T388">4.5</text:span><text:span text:style-name="T389">. Asmuo, perduodamas mokesčių inspekcijai valstybei perduotiną turtą, kartu su turtu pateikia turimus su valstybei perduotinu turtu susijusius dokumentus.</text:span></text:p>
      <text:p text:style-name="P390">4.6. Jeigu mokesčių inspekcijai perduodamos įregistruotos, identifikuotos ir<text:s/>pripažintos tinkamomis eksploatuoti (techninė būklė, konstrukcija, sistemų, agregatų ir mazgų veikimas atitinka gamintojo ir teisės aktų reikalavimus) transporto priemonės, turi būti pateikti atitinkami turto arešto arba aprašo aktai<text:span text:style-name="T391">, turimi transporto pri</text:span><text:span text:style-name="T392">emonių registravimo dokumentai ir kiti su perduodamomis transporto priemonėmis susiję<text:s/></text:span>dokumentai, kurių pagrindu minėtos transporto priemonės galės būti naudojamos pagal tiesioginę paskirtį.</text:p>
      <text:p text:style-name="P393">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text:s/>turi organizuoti institucija, kurios žinioje yra valstybei perduotinos transporto priemonės.</text:p>
      <text:p text:style-name="P394">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95"><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96">Punkto pakeitimai:</text:p>
      <text:p text:style-name="P397"><text:span text:style-name="T398">Nr.<text:s/></text:span><text:a xlink:href="https://www.e-tar.lt/portal/legalAct.html?documentId=TAR.17FF763858DE" office:target-frame-name="_top" xlink:show="replace"><text:span text:style-name="T399">1190</text:span></text:a><text:span text:style-name="T400">, 2006-11-30, Žin., 2006, Nr. 132-4996 (2006-12-05), i. k. 1061100NUTA00001190</text:span></text:p>
      <text:p text:style-name="P401"><text:span text:style-name="T402">Nr.<text:s/></text:span><text:a xlink:href="https://www.e-tar.lt/portal/legalAct.html?documentId=TAR.62217A34CF63" office:target-frame-name="_top" xlink:show="replace"><text:span text:style-name="T403">451</text:span></text:a><text:span text:style-name="T404">, 2010-04-21, Žin., 2010, Nr. 50-2433<text:s/></text:span><text:span text:style-name="T405">(2010-04-30), i. k. 1101100NUTA00000451</text:span></text:p>
      <text:p text:style-name="Normal"/>
      <text:p text:style-name="P406"><text:span text:style-name="T407">4.7.</text:span><text:span text:style-name="T408"><text:s/>Neteko galios nuo 2006-12-06</text:span></text:p>
      <text:p text:style-name="P409">Punkto naikinimas:</text:p>
      <text:p text:style-name="P410"><text:span text:style-name="T411">Nr.<text:s/></text:span><text:a xlink:href="https://www.e-tar.lt/portal/legalAct.html?documentId=TAR.17FF763858DE" office:target-frame-name="_top" xlink:show="replace"><text:span text:style-name="T412">1190</text:span></text:a><text:span text:style-name="T413">, 2006-11-30, Žin. 2006, Nr. 132-4996 (2006-12-05), i. k. 1061100NUTA0</text:span><text:span text:style-name="T414">0001190</text:span></text:p>
      <text:p text:style-name="Normal"/>
      <text:p text:style-name="P415"><text:span text:style-name="T416">4.8</text:span><text:span text:style-name="T417">. Jeigu valstybei perduodamas turtas yra greitai gendantis turtas, apie jį turi būti pranešta raštu<text:s/></text:span><text:span text:style-name="T418">nedelsiant, bet</text:span><text:span text:style-name="T419"><text:s/>ne vėliau kaip kitą darbo dieną nuo šio turto sulaikymo (sužinojimo apie jį) momento. Mokesčių inspekcija<text:s/></text:span><text:span text:style-name="T420">nedelsdama, bet ne</text:span><text:span text:style-name="T421"><text:s/>vėliau kaip kitą darbo dieną nuo raštiško pranešimo gavimo dienos<text:s/></text:span><text:span text:style-name="T422">perima savo žinion tik tokį greitai gendantį turtą, kurį dar galima realizuoti. Jeigu greitai gendančio turto realizuoti nėra galimybės, mokesčių inspekcija tokio turto savo žinion neperima</text:span><text:span text:style-name="T423">. Tokio turto pripažinimą atliekomis privalo organizuoti ta valstybės ar savivaldybės institucija, kurios žinioje šis turtas yra.</text:span><text:s/></text:p>
      <text:p text:style-name="P424">Punkto pakeitimai:</text:p>
      <text:p text:style-name="P425"><text:span text:style-name="T426">Nr.<text:s/></text:span><text:a xlink:href="https://www.e-tar.lt/portal/legalAct.html?documentId=TAR.3E00562E367F" office:target-frame-name="_top" xlink:show="replace"><text:span text:style-name="T427">970</text:span></text:a><text:span text:style-name="T428">, 2005-09-05, Žin</text:span><text:span text:style-name="T429">., 2005, Nr. 109-3978 (2005-09-08), i. k. 1051100NUTA00000970</text:span></text:p>
      <text:p text:style-name="P430"><text:span text:style-name="T431">Nr.<text:s/></text:span><text:a xlink:href="https://www.e-tar.lt/portal/legalAct.html?documentId=TAR.17FF763858DE" office:target-frame-name="_top" xlink:show="replace"><text:span text:style-name="T432">1190</text:span></text:a><text:span text:style-name="T433">, 2006-11-30, Žin., 2006, Nr. 132-4996 (2006-12-05), i. k. 1061100NUTA00001190</text:span></text:p>
      <text:p text:style-name="Normal"/>
      <text:p text:style-name="P434"><text:span text:style-name="T435">4.9</text:span><text:span text:style-name="T436">. Jeigu<text:s/></text:span><text:span text:style-name="T437">sulaikytas greitai gendantis turtas netinkamas naudoti arba greitai gendantis turtas yra mažavertis, jį pripažįsta atliekomis pareigūnas, sulaikęs turtą, savo (turtą sulaikiusios institucijos vadovo ar jo įgalioto asmens) sprendimu, apie tai neinformavęs m</text:span><text:span text:style-name="T438">okesčių inspekcijos.</text:span></text:p>
      <text:p text:style-name="P439"><text:span text:style-name="T440">4.10</text:span><text:span text:style-name="T441">. Turtas įvertinamas šių Taisyklių 15, 16, 19, 26, 27, 41, 64–66 ir 70–75 punktuose nustatyta tvarka.</text:span></text:p>
      <text:p text:style-name="P442"><text:span text:style-name="T443">4.11</text:span><text:span text:style-name="T444">. Jeigu įvertinus turtą paaiškėja, kad jis yra mažavertis, praradęs savo prekinę vertę, netinkamas panaudoti pagal pa</text:span><text:span text:style-name="T445">skirtį arba saugojimo išlaidos viršija jo vertę, mokesčių inspekcija jo neapskaito.</text:span></text:p>
      <text:p text:style-name="P446"><text:span text:style-name="T447">4.12</text:span><text:span text:style-name="T448">. Greitai gendantis turtas, kuris netinkamas naudoti arba yra mažavertis, pripažįstamas atliekomis, o mažavertis ir toks turtas, kurio apyvarta uždrausta, saugomas<text:s/></text:span><text:span text:style-name="T449">ir pripažįstamas atliekomis Lietuvos Respublikos teisės aktų nustatyta tvarka.</text:span></text:p>
      <text:p text:style-name="P450"><text:span text:style-name="T451">5</text:span><text:span text:style-name="T452">. Tais atvejais, kai valstybei perduotiną turtą būtina saugoti, valstybės institucijos, kurių žinioje yra valstybei perduotinas turtas, privalo užtikrinti, kad su<text:s/></text:span><text:span text:style-name="T453">asmenimis, teikiančiais saugojimo paslaugas, būtų sudaromos ekonomiškai pagrįstos saugojimo sutartys, t. y. kad teikiamų saugojimo paslaugų kaina būtų nustatyta vadovaujantis protingumo kriterijais ir atitiktų rinkoje teikiamų analogiškų saugojimo paslaugų</text:span><text:span text:style-name="T454"><text:s/>kainą. Valstybės institucijų, kurių žinioje yra valstybei perduotinas turtas, patirtos išlaidos, susijusios su šio turto saugojimu, pripažinimu atliekomis ir kitais veiksmais, apmokamos iš joms skirtų Lietuvos Respublikos valstybės biudžeto asignavimų.</text:span></text:p>
      <text:p text:style-name="P455">Mokesčių inspekcija jai perduoto turto saugojimo, pripažinimo atliekomis, realizavimo ir kitas išlaidas apmoka iš jai skirtų Lietuvos Respublikos valstybės biudžeto asignavimų.</text:p>
      <text:p text:style-name="P456"/>
      <text:p text:style-name="P457"><text:span text:style-name="T458">III</text:span><text:span text:style-name="T459">.<text:s/></text:span><text:span text:style-name="T460">TURTO APSKAITYMAS</text:span></text:p>
      <text:p text:style-name="P461"/>
      <text:p text:style-name="P462"><text:span text:style-name="T463">I</text:span><text:span text:style-name="T464">.<text:s/></text:span><text:span text:style-name="T465">BENDROSIOS NUOSTATOS</text:span></text:p>
      <text:p text:style-name="P466"/>
      <text:p text:style-name="P467"><text:span text:style-name="T468">6</text:span><text:span text:style-name="T469">. Jeigu teisės a</text:span><text:span text:style-name="T470">ktuose nenustatyta kitaip, mokesčių inspekcija apskaito tik tokį valstybės nuosavybėn perduotiną turtą, kuris yra realizuotinas.</text:span></text:p>
      <text:p text:style-name="P471"><text:span text:style-name="T472">Tuo atveju, jeigu mokesčių inspekcija neapskaito valstybės nuosavybėn perduotino nerealizuotino turto, tokį valstybės nuosavybė</text:span><text:span text:style-name="T473">n perduotiną nerealizuotiną turtą privalo apskaityti kitos valstybės ar savivaldybės institucijos.</text:span></text:p>
      <text:p text:style-name="P474">Punkto pakeitimai:</text:p>
      <text:p text:style-name="P475"><text:span text:style-name="T476">Nr.<text:s/></text:span><text:a xlink:href="https://www.e-tar.lt/portal/legalAct.html?documentId=TAR.3E00562E367F" office:target-frame-name="_top" xlink:show="replace"><text:span text:style-name="T477">970</text:span></text:a><text:span text:style-name="T478">, 2005-09-05, Žin., 2005, Nr. 109-3978 (2005-09-0</text:span><text:span text:style-name="T479">8), i. k. 1051100NUTA00000970</text:span></text:p>
      <text:p text:style-name="Normal"/>
      <text:p text:style-name="P480"><text:span text:style-name="T481">7</text:span><text:span text:style-name="T482">. Mokesčių inspekcija valstybės nuosavybėn perduotiną turtą apskaito surašydama turto apskaitos ir perdavimo aktą.</text:span></text:p>
      <text:p text:style-name="P483"><text:span text:style-name="T484">8</text:span><text:span text:style-name="T485">. Mokesčių inspekcija valstybei perduotiną turtą, kuris nuosavybės teise nepriklauso valstybei,<text:s/></text:span><text:span text:style-name="T486">apskaito surašydama Valstybinės mokesčių inspekcijos patvirtintos formos turto apskaitos aktą (toliau vadinama – turto apskaitos aktas).</text:span></text:p>
      <text:p text:style-name="P487"><text:span text:style-name="T488">9</text:span><text:span text:style-name="T489">. Alkoholio produktai į mokesčių inspekcijos apskaitą neįtraukiami, o naikinami pagal Areštuoto (paimto), konfisku</text:span><text:span text:style-name="T490">oto ar kitaip valstybei perduoto etilo alkoholio bei alkoholinių gėrimų sunaikinimo tvarką, patvirtintą Lietuvos Respublikos Vyriausybės 1998 m. vasario 12 d. nutarimu Nr. 178 (Žin., 1998, Nr. 17-420; 2003, Nr. 83-3803) (išskyrus atvejus, kai minėtieji pro</text:span><text:span text:style-name="T491">duktai teisės aktų nustatyta tvarka naudojami biodegalų gamybai).</text:span></text:p>
      <text:p text:style-name="P492"><text:span text:style-name="T493">10</text:span><text:span text:style-name="T494">. Tabakas ir tabako gaminiai į mokesčių inspekcijos apskaitą neįtraukiami, o naikinami laikantis Konfiskuotų ir valstybės naudai perduotų tabako gaminių sunaikinimo tvarkos, patvirtint</text:span><text:span text:style-name="T495">os Lietuvos Respublikos Vyriausybės 1999 m. spalio 5 d. nutarimu Nr. 1116 (Žin., 1999, Nr. 85-2537; 2003, Nr. 83-3802).</text:span></text:p>
      <text:p text:style-name="P496"><text:span text:style-name="T497">10</text:span><text:span text:style-name="T498">1</text:span><text:span text:style-name="T499">. Konfiskuoti ar kitaip valstybei perduotini šaunamieji ginklai ir šaudmenys perimami ir apskaitomi šių Taisyklių IV skyriaus VI<text:s/></text:span><text:span text:style-name="T500">skirsnyje nustatyta tvarka</text:span><text:span text:style-name="T501">.</text:span><text:s/></text:p>
      <text:p text:style-name="P502">Papildyta punktu:</text:p>
      <text:p text:style-name="P503"><text:span text:style-name="T504">Nr.<text:s/></text:span><text:a xlink:href="https://www.e-tar.lt/portal/legalAct.html?documentId=TAR.17FF763858DE" office:target-frame-name="_top" xlink:show="replace"><text:span text:style-name="T505">1190</text:span></text:a><text:span text:style-name="T506">, 2006-11-30, Žin., 2006, Nr. 132-4996 (2006-12-05), i. k. 1061100NUTA00001190</text:span></text:p>
      <text:p text:style-name="Normal"/>
      <text:p text:style-name="P507"><text:span text:style-name="T508">10</text:span><text:span text:style-name="T509">2</text:span><text:span text:style-name="T510">. Jeigu mokesčių inspekcija apsk</text:span><text:span text:style-name="T511">aito nekilnojamąjį turtą, kurį būtina techniškai prižiūrėti (gyvenamosios patalpos, pastatai, statiniai ir panašiai), ji, priėmusi sprendimą dėl tokio perimto turto saugojimo ir priežiūros, su atitinkamomis įmonėmis, įstaigomis, organizacijomis sudaro atly</text:span><text:span text:style-name="T512">gintines sutartis dėl tokio turto techninės priežiūros bei saugojimo ir perduoda joms turtą pagal turto apskaitos ir perdavimo aktą</text:span><text:span text:style-name="T513">.</text:span><text:s/></text:p>
      <text:p text:style-name="P514">Papildyta punktu:</text:p>
      <text:p text:style-name="P515"><text:span text:style-name="T516">Nr.<text:s/></text:span><text:a xlink:href="https://www.e-tar.lt/portal/legalAct.html?documentId=TAR.17FF763858DE" office:target-frame-name="_top" xlink:show="replace"><text:span text:style-name="T517">1190</text:span></text:a><text:span text:style-name="T518">, 2006-11-30,<text:s/></text:span><text:span text:style-name="T519">Žin., 2006, Nr. 132-4996 (2006-12-05), i. k. 1061100NUTA00001190</text:span></text:p>
      <text:p text:style-name="Normal"/>
      <text:p text:style-name="P520">10<text:span text:style-name="T521">3</text:span>. Konfiskuoti ar kitaip valstybei perduotini gyvi ar negyvi pagal Lietuvos Respublikos arba Europos Sąjungos teisės aktus ar tarptautinius susitarimus saugomų rūšių laukiniai augalai<text:s/>ar gyvūnai, jų dalys ar gaminiai iš jų (toliau vadinama – gyvi ar negyvi laukiniai augalai ar gyvūnai, jų dalys ar gaminiai iš jų) į mokesčių inspekcijos apskaitą neįtraukiami.</text:p>
      <text:p text:style-name="P522">Konfiskuotus ar kitaip valstybei perduotinus gyvus ar negyvus laukinius augalus<text:s/>ar gyvūnus, jų dalis ar gaminius iš jų privalo apskaityti valstybės ar savivaldybės institucija, kurios žinioje jie yra.</text:p>
      <text:p text:style-name="P523">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4">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25">Gyvų laukinių augalų ar gyvūnų saugų perkėlimą į tinkamą jiems laikyti ir Aplinkos ministerijos ar jos<text:s/>įgaliotos institucijos nurodytą vietą, kurioje jie būtų naudojami mokslo ir (ar) mokymo tikslams, arba sunaikinimą savo lėšomis<text:span text:style-name="T526"><text:s/></text:span>privalo organizuoti ta valstybės ar savivaldybės institucija, kurios žinioje jie yra.<text:s/></text:p>
      <text:p text:style-name="P527">Papildyta punktu:</text:p>
      <text:p text:style-name="P528"><text:span text:style-name="T529">Nr.<text:s/></text:span><text:a xlink:href="https://www.e-tar.lt/portal/legalAct.html?documentId=TAR.448209B95F01" office:target-frame-name="_top" xlink:show="replace"><text:span text:style-name="T530">1101</text:span></text:a><text:span text:style-name="T531">, 2008-10-29, Žin., 2008, Nr. 128-4904 (2008-11-08), i. k. 1081100NUTA00001101</text:span></text:p>
      <text:p text:style-name="Normal"/>
      <text:p text:style-name="P532"/>
      <text:p text:style-name="P533"><text:span text:style-name="T534">II</text:span><text:span text:style-name="T535">.<text:s/></text:span><text:span text:style-name="T536">KONFISKUOTO TURTO APSKAITYMAS</text:span></text:p>
      <text:p text:style-name="P537"/>
      <text:p text:style-name="P538"><text:span text:style-name="T539">11</text:span><text:span text:style-name="T540">. Valstybės institucijų konfiskuotas turtas mokesčių inspekci</text:span><text:span text:style-name="T541">jai turi būti perduotas per 10 darbo dienų nuo sprendimo konfiskuoti turtą įsiteisėjimo dienos.</text:span></text:p>
      <text:p text:style-name="P542"><text:span text:style-name="T543">12</text:span><text:span text:style-name="T544">. Kompetentingas asmuo, perduodamas mokesčių inspekcijai teismo nuosprendžiu (nutarimu) konfiskuotą turtą, turi pateikti patvirtintą nuosprendžio kopiją (</text:span><text:span text:style-name="T545">administracinės bylos protokolo, kuriame nurodyta apie turto paėmimą, kopiją) ir turto arešto (turto aprašymo) faktą patvirtinančius dokumentus.</text:span></text:p>
      <text:p text:style-name="P546"><text:span text:style-name="T547">13</text:span><text:span text:style-name="T548">. Jeigu<text:s/></text:span><text:span text:style-name="T549">Lietuvos Respublikos administracinių teisės pažeidimų kodekse nurodytais atvejais</text:span><text:span text:style-name="T550"><text:s/>nutarimą konfis</text:span><text:span text:style-name="T551">kuoti turtą priėmė kitos institucijos pareigūnas, išnagrinėjęs administracinę bylą, mokesčių inspekcijai kartu su pranešimu apie perduodamą konfiskuotą turtą turi būti pateiktos administracinio teisės pažeidimo protokolo, turto paėmimo arba sulaikymo proto</text:span><text:span text:style-name="T552">kolo,<text:s/></text:span><text:span text:style-name="T553">paimto (areštuoto) daikto aprašo (turto aprašo), jeigu toks daikto aprašas (turto aprašas) buvo padarytas,</text:span><text:span text:style-name="T554"><text:s/>ir<text:s/></text:span><text:soft-page-break/><text:span text:style-name="T555">nutarimo konfiskuoti turtą patvirtintos kopijos.<text:s/></text:span><text:span text:style-name="T556">Jeigu Lietuvos Respublikos baudžiamojo proceso kodekse nurodytais atvejais nutarimus (spren</text:span><text:span text:style-name="T557">dimus) konfiskuoti turtą</text:span><text:span text:style-name="T558"><text:s/></text:span><text:span text:style-name="T559">priėmė prokurorai, ikiteisminio tyrimo teisėjai (teismai), mokesčių inspekcijai kartu su pranešimu apie perduodamą konfiskuotą turtą turi būti pateiktos atitinkamų šių pareigūnų priimtų nutarimų (sprendimų) kopijos ir perduodamų da</text:span><text:span text:style-name="T560">iktų aprašai (turto aprašai), jeigu jie buvo padaryti</text:span><text:span text:style-name="T561">.</text:span><text:s/></text:p>
      <text:p text:style-name="P562">Punkto pakeitimai:</text:p>
      <text:p text:style-name="P563"><text:span text:style-name="T564">Nr.<text:s/></text:span><text:a xlink:href="https://www.e-tar.lt/portal/legalAct.html?documentId=TAR.17FF763858DE" office:target-frame-name="_top" xlink:show="replace"><text:span text:style-name="T565">1190</text:span></text:a><text:span text:style-name="T566">, 2006-11-30, Žin., 2006, Nr. 132-4996 (2006-12-05), i. k. 1061100NUTA00001190</text:span></text:p>
      <text:p text:style-name="Normal"/>
      <text:p text:style-name="P567"><text:span text:style-name="T568">14</text:span><text:span text:style-name="T569">. Mok</text:span><text:span text:style-name="T570">esčių inspekcijai perduodamą konfiskuotą turtą, išskyrus nekilnojamąjį turtą, mokesčių inspekcijos pareigūnai turi įkainoti (įvertinti).</text:span></text:p>
      <text:p text:style-name="P571"><text:span text:style-name="T572">15</text:span><text:span text:style-name="T573">. Mokesčių inspekcijos pareigūnai tokį turtą įkainoja (įvertina) remdamiesi konfiskuotą turtą perduodančių<text:s/></text:span><text:span text:style-name="T574">institucijų surašyto turto apyrašuose nurodytomis kainomis. Turtas turi būti įkainotas (įvertintas) litais rinkos kainomis, atsižvelgiant į jo būklę, kokybę, nusidėvėjimo laipsnį, prekinę išvaizdą, paklausą, realias pardavimo galimybes ir kitas svarbias ap</text:span><text:span text:style-name="T575">linkybes, nuo kurių priklauso jo kaina.</text:span></text:p>
      <text:p text:style-name="P576"><text:span text:style-name="T577">16</text:span><text:span text:style-name="T578">. Atsižvelgdami į konfiskuoto turto paskirtį, vertę ir rūšį, mokesčių inspekcijos pareigūnai, priimdami konfiskuotą turtą, turi surašyti turto apskaitos ir perdavimo aktą, kuriame nurodomi šie duomenys:</text:span></text:p>
      <text:p text:style-name="P579"><text:span text:style-name="T580">16.1</text:span><text:span text:style-name="T581">.</text:span><text:span text:style-name="T582"><text:s/>Jeigu konfiskuotas nekilnojamasis turtas, nurodoma nekilnojamojo turto įregistravimo Nekilnojamojo turto registre pažymėjimo išdavimo data, turto buvimo vieta, valstybės įmonės Registrų centro pateikti konkretūs duomenys apie įregistruotą nekilnojamąjį tu</text:span><text:span text:style-name="T583">rtą. Kai kuriais atvejais, kai tokių dokumentų nėra arba jie nepateikti, mokesčių inspekcijos pareigūnai patys turi kreiptis į valstybės įmonę Registrų centrą, kad konfiskuotas nekilnojamasis turtas būtų inventorizuotas, įregistruotas ir įvertintas.</text:span></text:p>
      <text:p text:style-name="P584"><text:span text:style-name="T585">Jeigu<text:s/></text:span><text:span text:style-name="T586">teisinės registracijos dokumentai buvo pateikti, tačiau juose nustatyta konfiskuoto nekilnojamojo turto kaina faktiškai neatitinka toje vietovėje galiojančios rinkos kainos ir mokesčių inspekcijos pareigūnai nesutinka su pateiktu turto įkainojimu, mokesčių</text:span><text:span text:style-name="T587"><text:s/>inspekcija turi kviesti turto vertintojus<text:s/></text:span><text:span text:style-name="T588">– tam Lietuvos Respublikos teisės aktų nustatyta tvarka sudaro rašytinę sutartį su turtą vertinančia įmone dėl šio nekilnojamojo turto vertinimo.<text:s/></text:span><text:span text:style-name="T589">Nekilnojamasis turtas turi būti iš naujo įkainotas pagal jų skaičia</text:span><text:span text:style-name="T590">vimus.<text:s/></text:span><text:span text:style-name="T591">Turto vertinimo ataskaita</text:span><text:span text:style-name="T592"><text:s/>turi būti<text:s/></text:span><text:span text:style-name="T593">pridėta<text:s/></text:span><text:span text:style-name="T594">prie turto apskaitos ir perdavimo akto. Konfiskuotas nekilnojamasis turtas įvertinamas rinkos kainomis.</text:span></text:p>
      <text:p text:style-name="P595">Jeigu konfiskuotas nekilnojamasis turtas yra nedalomas, turto apyraše turi būti nurodytas visas turtas arba jo vertė pinigais.</text:p>
      <text:p text:style-name="P596"><text:span text:style-name="T597">Jeigu konfiskuojama nekilnojamojo dalomo turto dalis ir teismo sprendime (vykdomajame rašte) nurodyta šios turto dalies vertė pinigais, turto apskaitos ir perdavimo akte turi būti pažymėta, kuri turto dalis konfiskuota, kokią viso</text:span><text:span text:style-name="T598"><text:s/>turto dalį sudaro konfiskuojamoji dalis, kokia jos vertė.</text:span></text:p>
      <text:p text:style-name="P599">Punkto pakeitimai:</text:p>
      <text:p text:style-name="P600"><text:span text:style-name="T601">Nr.<text:s/></text:span><text:a xlink:href="https://www.e-tar.lt/portal/legalAct.html?documentId=TAR.17FF763858DE" office:target-frame-name="_top" xlink:show="replace"><text:span text:style-name="T602">1190</text:span></text:a><text:span text:style-name="T603">, 2006-11-30, Žin., 2006, Nr. 132-4996 (2006-12-05), i. k. 1061100NUTA00001190</text:span></text:p>
      <text:p text:style-name="Normal"/>
      <text:p text:style-name="P604">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apskaitos ir perdavimo akte nurodoma įvertinimo (apžiūros) akto data ir numeris.<text:s/></text:p>
      <text:p text:style-name="P605">Punkto pakeitimai:</text:p>
      <text:p text:style-name="P606"><text:span text:style-name="T607">Nr.<text:s/></text:span><text:a xlink:href="https://www.e-tar.lt/portal/legalAct.html?documentId=TAR.62217A34CF63" office:target-frame-name="_top" xlink:show="replace"><text:span text:style-name="T608">451</text:span></text:a><text:span text:style-name="T609">, 2010-04-21, Žin., 2010, Nr. 50-2433 (2010-</text:span><text:span text:style-name="T610">04-30), i. k. 1101100NUTA00000451</text:span></text:p>
      <text:p text:style-name="Normal"/>
      <text:p text:style-name="P611"><text:span text:style-name="T612">16.3</text:span><text:span text:style-name="T613">. Jeigu konfiskuoti taurieji metalai lydinių, grynuolių ir laužo pavidalu ar tauriųjų metalų gaminiai, taip pat brangakmeniai ir jų gaminiai, nurodoma metalo (brangakmenio) pavadinimas, kiekis vienetais, praba (ka</text:span><text:span text:style-name="T614">ratai), masė gramais ir ypatingieji požymiai. Taurieji metalai, brangakmeniai ir jų gaminiai įvertinami vadovaujantis valstybės įmonės Lietuvos prabavimo rūmų pateiktu atitinkamu kokybės pažymėjimu arba ekspertizės išvada.</text:span></text:p>
      <text:p text:style-name="P615"><text:span text:style-name="T616">16.4</text:span><text:span text:style-name="T617">. Jeigu konfiskuoti pinig</text:span><text:span text:style-name="T618">ai, nurodoma valiutos pavadinimas, banknotų (monetų) kiekis, nominalas, bendra suma, banknotų serijos ir numeriai. Užsienio valiuta įvertinama pagal<text:s/></text:span><text:span text:style-name="T619">turto<text:s/></text:span><text:soft-page-break/><text:span text:style-name="T620">apskaitos ir perdavimo akto surašymo</text:span><text:span text:style-name="T621"><text:s/>dieną Lietuvos banko paskelbtą oficialų Lietuvos ir užsienio val</text:span><text:span text:style-name="T622">iutų kursą.</text:span><text:s/></text:p>
      <text:p text:style-name="P623">Punkto pakeitimai:</text:p>
      <text:p text:style-name="P624"><text:span text:style-name="T625">Nr.<text:s/></text:span><text:a xlink:href="https://www.e-tar.lt/portal/legalAct.html?documentId=TAR.17FF763858DE" office:target-frame-name="_top" xlink:show="replace"><text:span text:style-name="T626">1190</text:span></text:a><text:span text:style-name="T627">, 2006-11-30, Žin., 2006, Nr. 132-4996 (2006-12-05), i. k. 1061100NUTA00001190</text:span></text:p>
      <text:p text:style-name="Normal"/>
      <text:p text:style-name="P628"><text:span text:style-name="T629">16.5</text:span><text:span text:style-name="T630">. Jeigu konfiskuojami vertybiniai popieriai,<text:s/></text:span><text:span text:style-name="T631">kelionės čekiai, nurodoma jų pavadinimai, kiekis, numeriai, serijos, nominalo vertės.</text:span></text:p>
      <text:p text:style-name="P632"><text:span text:style-name="T633">16.6</text:span><text:span text:style-name="T634">. Jeigu konfiskuojami netaurieji metalai, nurodoma metalo rūšis, kiekis, kokybė, kiti požymiai ir įmonės, įstatymų nustatyta tvarka turinčios teisę prekiauti neta</text:span><text:span text:style-name="T635">uriaisiais metalais, pateiktas šių metalų įvertinimas.</text:span></text:p>
      <text:p text:style-name="P636"><text:span text:style-name="T637">16.7</text:span><text:span text:style-name="T638">. Jeigu konfiskuojami naftos produktai, nurodoma naftos produktų markė, rūšis, kokybė (pagal įsigijimo dokumentus, jeigu jie yra), kiekis ir vertė.</text:span></text:p>
      <text:p text:style-name="P639"><text:span text:style-name="T640">16.8</text:span><text:span text:style-name="T641">. Jeigu konfiskuojama kilnojamojo ned</text:span><text:span text:style-name="T642">alomo turto dalis, kuri negali būti atskirta nuo viso turto, nurodoma šios turto dalies vertė pinigais.</text:span></text:p>
      <text:p text:style-name="P643"><text:span text:style-name="T644">16.9</text:span><text:span text:style-name="T645">. Jeigu konfiskuojamas šių Taisyklių 16.1-16.8 punktuose nepaminėtas turtas, nurodomi jį identifikuojantys požymiai.</text:span></text:p>
      <text:p text:style-name="P646"><text:span text:style-name="T647">17</text:span><text:span text:style-name="T648">. Jeigu konfiskuoja</text:span><text:span text:style-name="T649">mas žemės sklypas (jo dalis), mokesčių inspekcija, gavusi teismo sprendimą konfiskuoti žemės sklypą (jo dalį) ir antstolio turto arešto aktą, per 10 darbo dienų nuo teismo sprendimo ir turto arešto akto gavimo dienos turi perduoti esamus dokumentus, susiju</text:span><text:span text:style-name="T650">sius su tuo žemės sklypu (jo dalimi), apskrities, kurios teritorijoje yra konfiskuotas žemės sklypas (jo dalis), viršininko administracijai.</text:span></text:p>
      <text:p text:style-name="P651"><text:span text:style-name="T652">18</text:span><text:span text:style-name="T653">. Jeigu mokesčių inspekcijai perduodamos strateginės prekės, ji per 3 darbo dienas nuo turto apskaitos ir per</text:span><text:span text:style-name="T654">davimo akto surašymo turi informuoti Ūkio ministeriją ir kitas valstybės institucijas bei įstaigas, kurių veiklos sričiai priskiriama šių strateginių prekių ar technologijų naudojimo kontrolė (priežiūra), apie perduotas strategines prekes.</text:span></text:p>
      <text:p text:style-name="P655">Punkto pakeitimai:</text:p>
      <text:p text:style-name="P656"><text:span text:style-name="T657">Nr.<text:s/></text:span><text:a xlink:href="https://www.e-tar.lt/portal/legalAct.html?documentId=TAR.7FAE1F161475" office:target-frame-name="_top" xlink:show="replace"><text:span text:style-name="T658">67</text:span></text:a><text:span text:style-name="T659">, 2005-01-24, Žin., 2005, Nr. 12-376 (2005-01-27), i. k. 1051100NUTA00000067</text:span></text:p>
      <text:p text:style-name="P660"><text:span text:style-name="T661">Nr.<text:s/></text:span><text:a xlink:href="https://www.e-tar.lt/portal/legalAct.html?documentId=TAR.17FF763858DE" office:target-frame-name="_top" xlink:show="replace"><text:span text:style-name="T662">11</text:span><text:span text:style-name="T663">90</text:span></text:a><text:span text:style-name="T664">, 2006-11-30, Žin., 2006, Nr. 132-4996 (2006-12-05), i. k. 1061100NUTA00001190</text:span></text:p>
      <text:p text:style-name="Normal"/>
      <text:p text:style-name="P665"><text:span text:style-name="T666">19</text:span><text:span text:style-name="T667">. Jeigu mokesčių inspekcijai perduodamas greitai gendantis konfiskuotas turtas, ne vėliau kaip per 24 valandas nuo sprendimo konfiskuoti greitai gendantį turtą gavimo d</text:span><text:span text:style-name="T668">ienos mokesčių inspekcijos pareigūnai surašo turto apskaitos ir perdavimo aktą, įkainoja šį greitai gendantį turtą ir skubos tvarka organizuoja jo pardavimą.</text:span></text:p>
      <text:p text:style-name="P669">20. Jeigu konfiskuoto turto realizavimo terminas yra pasibaigęs arba nustatoma, kad šis turtas<text:s/>yra sugedęs, sugadintas, neidentifikuojamas ar pripažintas nerealizuotinu (netinkamu eksploatuoti, naudoti) turtu ir dėl to negali būti parduodamas, toks turtas į mokesčių inspekcijos apskaitą neįtraukiamas: jis pripažįstamas atliekomis institucijos,<text:s/><text:span text:style-name="T670">kuri</text:span><text:span text:style-name="T671">os žinioje yra konfiskuotas turtas,<text:s/></text:span>sprendimu, surašant turto pripažinimo atliekomis aktą. Šį aktą pasirašo visi asmenys, kurie dalyvavo jį surašant.<text:s/></text:p>
      <text:p text:style-name="P672">Punkto pakeitimai:</text:p>
      <text:p text:style-name="P673"><text:span text:style-name="T674">Nr.<text:s/></text:span><text:a xlink:href="https://www.e-tar.lt/portal/legalAct.html?documentId=TAR.17FF763858DE" office:target-frame-name="_top" xlink:show="replace"><text:span text:style-name="T675">1190</text:span></text:a><text:span text:style-name="T676">, 2006-11-30, Žin., 2006, Nr. 132-4996 (2006-12-05), i. k. 1061100NUTA00001190</text:span></text:p>
      <text:p text:style-name="P677"><text:span text:style-name="T678">Nr.<text:s/></text:span><text:a xlink:href="https://www.e-tar.lt/portal/legalAct.html?documentId=TAR.62217A34CF63" office:target-frame-name="_top" xlink:show="replace"><text:span text:style-name="T679">451</text:span></text:a><text:span text:style-name="T680">, 2010-04-21, Žin., 2010, Nr. 50-2433 (2010-04-30), i. k. 1101100NUTA00000451</text:span></text:p>
      <text:p text:style-name="Normal"/>
      <text:p text:style-name="P681"><text:span text:style-name="T682">21</text:span><text:span text:style-name="T683">. Pasižymintis tam tikromis savybėmis turtas, kurio ribotą apyvartą sąlygoja saugumo, sveikatos apsaugos ar kiti visuomenės poreikiai (ribotos apyvartos turtas), mokesčių inspekcijoje apskaitomas tik tuo atveju, kai jis perduodančiosios institucijos pripa</text:span><text:span text:style-name="T684">žįstamas tinkamu parduoti ar kitaip panaudoti (pvz., pagal netiesioginę paskirtį).</text:span></text:p>
      <text:p text:style-name="P685"><text:span text:style-name="T686">22</text:span><text:span text:style-name="T687">. Jeigu mokesčių inspekcijai perduotinas konfiskuotas turtas nebuvo išsaugotas arba saugojimo metu buvo sugadintas ir tapo nerealizuotinas, už jo neišsaugojimą arba su</text:span><text:span text:style-name="T688">gadinimą atsako turtą perduodanti institucija. Tokiu atveju padaryta žala iš šių institucijų išieškoma Lietuvos Respublikos teisės aktų nustatyta tvarka.</text:span></text:p>
      <text:p text:style-name="P689"/>
      <text:p text:style-name="P690"><text:span text:style-name="T691">III</text:span><text:span text:style-name="T692">.<text:s/></text:span><text:span text:style-name="T693">TURTO, KURIS NETURI SAVININKO (AR SAVININKAS NEŽINOMAS), APSKAITYMAS</text:span></text:p>
      <text:p text:style-name="P694"/>
      <text:p text:style-name="P695"><text:span text:style-name="T696">23</text:span><text:span text:style-name="T697">. Asmuo, raštu</text:span><text:span text:style-name="T698"><text:s/>pranešęs mokesčių inspekcijai apie turtą, kuris neturi savininko (ar savininkas nežinomas), kartu su pranešimu turi pateikti ir dokumentus (jeigu asmuo juos turi), įrodančius, kad turto savininko nėra (ar savininkas nežinomas). Mokesčių inspekcijos pareig</text:span><text:span text:style-name="T699">ūnas, gavęs tokį pranešimą, per 10 darbo dienų nuo šio pranešimo gavimo dienos turi nuvykti į turto buvimo vietą.</text:span></text:p>
      <text:p text:style-name="P70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01"><text:span text:style-name="T702">Jeigu savininko neturi žemės sklypas (jo dalis) (ar žemės sklypo (jo dalies) savininkas nežinomas), mokesčių inspekcija, gavusi dokumentus, susijusius su žemės sklypu (jo dalimi) ir įrodančius, kad šis žemės sklypas (jo dalis) ne</text:span><text:span text:style-name="T703">turi savininko (ar savininkas nežinomas), per 10 darbo dienų nuo šių dokumentų gavimo dienos turimus dokumentus turi perduoti apskrities, kurios teritorijoje yra šis žemės sklypas (jo dalis), viršininko administracijai. Šiuo atveju neforminamas turto apska</text:span><text:span text:style-name="T704">itos ir perdavimo aktas.</text:span></text:p>
      <text:p text:style-name="P705">Punkto pakeitimai:</text:p>
      <text:p text:style-name="P706"><text:span text:style-name="T707">Nr.<text:s/></text:span><text:a xlink:href="https://www.e-tar.lt/portal/legalAct.html?documentId=TAR.3E00562E367F" office:target-frame-name="_top" xlink:show="replace"><text:span text:style-name="T708">970</text:span></text:a><text:span text:style-name="T709">, 2005-09-05, Žin., 2005, Nr. 109-3978 (2005-09-08), i. k. 1051100NUTA00000970</text:span></text:p>
      <text:p text:style-name="Normal"/>
      <text:p text:style-name="P710">23<text:span text:style-name="T711">1</text:span>. Statinių, kurie neturi savininkų (ar kurių savininkai nežinomi), apskaita atliekama taip:</text:p>
      <text:p text:style-name="P712">23<text:span text:style-name="T713">1</text:span><text:span text:style-name="T714">.1</text:span>. Apskričių viršininkai koordinuoja apskrityse esančių savivaldybių ir Susisiekimo ministerijos įgaliotų organizacijų veiksmus, sudarant visų statinių, kurie neturi savininkų (ar kurių savininkai nežinomi), sąrašus.<text:s/></text:p>
      <text:p text:style-name="P715">23<text:span text:style-name="T716">1</text:span><text:span text:style-name="T717">.2</text:span>. Apskričių viršininkai, savivaldybės ir Susisiekimo ministerijos įgaliotos organizacijos sudarytus viešojo naudojimo, administracinių ir gyvenamųjų statinių, kurie neturi savininkų (ar kurių savininkai nežinomi), sąrašus<text:s/>iki 2005 m. gruodžio 31 d. pateikia mokesčių inspekcijai.</text:p>
      <text:p text:style-name="P718">23<text:span text:style-name="T719">1</text:span><text:span text:style-name="T720">.3</text:span>. Apskričių viršininkai, savivaldybės ir Susisiekimo ministerijos įgaliotos organizacijos nuolat informuoja mokesčių inspekciją apie statinių, nurodytų šių Taisyklių 23<text:span text:style-name="T721">1</text:span><text:span text:style-name="T722">.2</text:span><text:s/>punkte, sudarytų<text:s/>sąrašų pakeitimus.</text:p>
      <text:p text:style-name="P723"><text:span text:style-name="T724">23</text:span><text:span text:style-name="T725">1</text:span><text:span text:style-name="T726">.4</text:span><text:span text:style-name="T727">. Gavusi šių Taisyklių 23</text:span><text:span text:style-name="T728">1</text:span><text:span text:style-name="T729">.2 ir 23</text:span><text:span text:style-name="T730">1</text:span><text:span text:style-name="T731">.3 punktuose nurodytus sąrašus (jų pakeitimus), mokesčių inspekcija per 10 dienų kreipiasi į apskrities viršininką dėl statinių, kurie neturi savininkų (ar kurių savininkai nežinomi), apžiūros<text:s/></text:span><text:span text:style-name="T732">organizavimo ir apskaitos aktų surašymo. Be<text:s/></text:span><text:span text:style-name="T733">apskrities viršininko administracijos</text:span><text:span text:style-name="T734"><text:s/>ir mokesčių inspekcijos atstovų, statinių apžiūroje taip pat dalyvauja<text:s/></text:span><text:span text:style-name="T735">savivaldybių administracijos</text:span><text:span text:style-name="T736">, Susisiekimo ministerijos įgaliotų organizacijų (statinių, kurių naudojimo</text:span><text:span text:style-name="T737"><text:s/>priežiūra priskirta jų kompetencijai), regiono aplinkos apsaugos departamento ir Kultūros paveldo departamento<text:s/></text:span><text:span text:style-name="T738">prie Kultūros ministerijos</text:span><text:span text:style-name="T739"><text:s/>(kai apžiūrimi statiniai yra kultūros paveldo objekto (nekilnojamosios kultūros vertybės) teritorijoje ar jo apsaugos</text:span><text:span text:style-name="T740"><text:s/>zonoje) atstovai.</text:span></text:p>
      <text:p text:style-name="P741"><text:span text:style-name="T742">Mokesčių inspekcijos pareigūnai nustato, ar viešojo naudojimo, administraciniai ir gyvenamieji statiniai realizuotini, ar nerealizuotini.</text:span><text:s/></text:p>
      <text:p text:style-name="P743">Punkto pakeitimai:</text:p>
      <text:p text:style-name="P744"><text:span text:style-name="T745">Nr.<text:s/></text:span><text:a xlink:href="https://www.e-tar.lt/portal/legalAct.html?documentId=TAR.17FF763858DE" office:target-frame-name="_top" xlink:show="replace"><text:span text:style-name="T746">1190</text:span></text:a><text:span text:style-name="T747">, 2006-11-30, Žin., 2006, Nr. 132-4996 (2006-12-05), i. k. 1061100NUTA00001190</text:span></text:p>
      <text:p text:style-name="Normal"/>
      <text:p text:style-name="P748">23<text:span text:style-name="T749">1</text:span><text:span text:style-name="T750">.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soft-page-break/>
      <text:p text:style-name="P751">Papildyta punktu:</text:p>
      <text:p text:style-name="P752"><text:span text:style-name="T753">Nr.<text:s/></text:span><text:a xlink:href="https://www.e-tar.lt/portal/legalAct.html?documentId=TAR.3E00562E367F" office:target-frame-name="_top" xlink:show="replace"><text:span text:style-name="T754">970</text:span></text:a><text:span text:style-name="T755">, 2005-09-05, Žin., 2005, Nr. 109-3978 (2005-09-08), i. k. 1051100NUTA00000970</text:span></text:p>
      <text:p text:style-name="Normal"/>
      <text:p text:style-name="P756"><text:span text:style-name="T757">24</text:span><text:span text:style-name="T758">.<text:s/></text:span><text:span text:style-name="T759">Mokesčių inspekcijos pareigūnas, nuvykęs į turto buvimo vietą, turi jį apžiūrėti, nustatyti, ar tuo turtu naudojamasi. Apklausus turto naudotojus (jeigu jie yra), būtina sužinoti, ar yra išlikę su turtu susiję dokumentai, ar žinomi buvę turto savininkai, i</text:span><text:span text:style-name="T760">r nustatyti, ar turtas bus tinkamas parduoti, ar nepraras savo vertės ir kokybės, kol bus saugomas įstatymo nustatytą laiką.</text:span></text:p>
      <text:p text:style-name="P761"><text:span text:style-name="T762">Jeigu mokesčių inspekcijos pareigūnas nustato, kad turtas netinkamas parduoti ar jis buvo įgytas (pastatytas ir panašiai) nesilaika</text:span><text:span text:style-name="T763">nt įstatymų reikalavimų, tokio turto mokesčių inspekcijos pareigūnas neapskaito ir turto apskaitos akto nesurašo. Mokesčių inspekcijai turto neapskaičius, tokį turtą gali įtraukti į apskaitą kitos Lietuvos Respublikos civilinio kodekso 4.58 straipsnio 1 da</text:span><text:span text:style-name="T764">lyje nurodytos institucijos.</text:span></text:p>
      <text:p text:style-name="P765"><text:span text:style-name="T766">25</text:span><text:span text:style-name="T767">. Įsitikinęs, kad turto apskaitymas neprieštaraus norminiuose teisės aktuose nustatytiems reikalavimams, mokesčių inspekcijos pareigūnas surašo turto apskaitos aktą. Surašant turto apskaitos aktą, turi dalyvauti ir jį pas</text:span><text:span text:style-name="T768">irašyti asmuo, pateikęs pranešimą (arba įstaigos, pateikusios pranešimą, atstovas), ir mokesčių inspekcijos pareigūnas. Jeigu pasirašyti turto apskaitos aktą atsisakoma, tai būtina nurodyti turto apskaitos akte.</text:span></text:p>
      <text:p text:style-name="P769"><text:span text:style-name="T770">26</text:span><text:span text:style-name="T771">. Turto apskaitos akte turtas aprašoma</text:span><text:span text:style-name="T772">s ir įvertinamas taip:</text:span></text:p>
      <text:p text:style-name="P773"><text:span text:style-name="T774">26.1</text:span><text:span text:style-name="T775">. Nekilnojamasis turtas aprašomas ir įvertinamas pagal turimus nekilnojamojo turto registravimo duomenis. Jeigu nekilnojamasis turtas neįregistruotas, nurodomi jį identifikuojantys požymiai ir šis turtas įvertinamas rinkos kain</text:span><text:span text:style-name="T776">a.</text:span></text:p>
      <text:p text:style-name="P777"><text:span text:style-name="T778">Visų nerealizuotinų statinių rinkos vertę nustato jų apskaitos aktus surašantys asmenys, vadovaudamiesi komisijos privalomam registruoti turtui įvertinti, sudarytos</text:span><text:span text:style-name="T779"><text:s/></text:span><text:span text:style-name="T780">Lietuvos Respublikos Vyriausybės<text:s/></text:span><text:span text:style-name="T781">2005 m. lapkričio 24 d. nutarimu Nr. 1276 (Žin., 2005,<text:s/></text:span><text:span text:style-name="T782">Nr. 141-5070)</text:span><text:span text:style-name="T783">, nutarimais tvirtinamomis nekilnojamojo turto vidutinėmis rinkos kainomis</text:span>.</text:p>
      <text:p text:style-name="P784">Punkto pakeitimai:</text:p>
      <text:p text:style-name="P785"><text:span text:style-name="T786">Nr.<text:s/></text:span><text:a xlink:href="https://www.e-tar.lt/portal/legalAct.html?documentId=TAR.3E00562E367F" office:target-frame-name="_top" xlink:show="replace"><text:span text:style-name="T787">970</text:span></text:a><text:span text:style-name="T788">, 2005-09-05, Žin., 2005, Nr. 109-3978 (2005-09-08), i. k.<text:s/></text:span><text:span text:style-name="T789">1051100NUTA00000970</text:span></text:p>
      <text:p text:style-name="P790"><text:span text:style-name="T791">Nr.<text:s/></text:span><text:a xlink:href="https://www.e-tar.lt/portal/legalAct.html?documentId=TAR.17FF763858DE" office:target-frame-name="_top" xlink:show="replace"><text:span text:style-name="T792">1190</text:span></text:a><text:span text:style-name="T793">, 2006-11-30, Žin., 2006, Nr. 132-4996 (2006-12-05), i. k. 1061100NUTA00001190</text:span></text:p>
      <text:p text:style-name="Normal"/>
      <text:p text:style-name="P794">26.2. Aprašant identifikuotą ir pripažintą tinkama eksploatuoti, t. y. realizuoti, transporto priemonę, nurodoma jos rūšis, pavadinimas, pagaminimo metai, spalva, kėbulo numeriai ir kiti požymiai.<text:s/></text:p>
      <text:p text:style-name="P795">Punkto pakeitimai:</text:p>
      <text:p text:style-name="P796"><text:span text:style-name="T797">Nr.<text:s/></text:span><text:a xlink:href="https://www.e-tar.lt/portal/legalAct.html?documentId=TAR.62217A34CF63" office:target-frame-name="_top" xlink:show="replace"><text:span text:style-name="T798">451</text:span></text:a><text:span text:style-name="T799">, 2010-04-21</text:span><text:span text:style-name="T800">, Žin., 2010, Nr. 50-2433 (2010-04-30), i. k. 1101100NUTA00000451</text:span></text:p>
      <text:p text:style-name="Normal"/>
      <text:p text:style-name="P801"><text:span text:style-name="T802">26.3</text:span><text:span text:style-name="T803">. Nenurodytas šių Taisyklių 26.1 ir 26.2 punktuose turtas aprašomas ir įvertinamas pagal bendruosius principus, išdėstytus šių Taisyklių III skyriaus II skirsnyje.</text:span></text:p>
      <text:p text:style-name="P804"><text:span text:style-name="T805">27</text:span><text:span text:style-name="T806">. Jeigu<text:s/></text:span><text:span text:style-name="T807">pagal pranešimą apie turtą, kuris neturi savininko (ar savininkas nežinomas), neįmanoma tiksliai nustatyti, koks tai turtas ir kokia jo vertė, turto apskaitos akte pakanka surašyti bendruosius požymius (t.y. spalvą, rūšį, kiekį ir panašiai). Mokesčių inspe</text:span><text:span text:style-name="T808">kcijos pareigūnai, surašę turto apskaitos aktą, kuriame turto tiksliai neįvardijo, po akto surašymo turi skirti ekspertizę ar kreiptis į turto vertinimo įmonę, kad būtų tiksliai nustatyta, koks turtas buvo apskaitytas.</text:span></text:p>
      <text:p text:style-name="P809">Punkto pakeitimai:</text:p>
      <text:p text:style-name="P810"><text:span text:style-name="T811">Nr.<text:s/></text:span><text:a xlink:href="https://www.e-tar.lt/portal/legalAct.html?documentId=TAR.17FF763858DE" office:target-frame-name="_top" xlink:show="replace"><text:span text:style-name="T812">1190</text:span></text:a><text:span text:style-name="T813">, 2006-11-30, Žin., 2006, Nr. 132-4996 (2006-12-05), i. k. 1061100NUTA00001190</text:span></text:p>
      <text:p text:style-name="Normal"/>
      <text:p text:style-name="P814"><text:span text:style-name="T815">28</text:span><text:span text:style-name="T816">. Jeigu pagal asmens pateiktą pranešimą nuvykus į turto buvimo vietą įtariama, kad turtas pavojing</text:span><text:span text:style-name="T817">as žmonių sveikatai ar gyvybei, būtina skubiai (tą pačią dieną) kviesti kompetentingus pareigūnus, kad šie pateiktų išvadą apie turto pavojingumo laipsnį ir prireikus neutralizuotų pavojų.</text:span></text:p>
      <text:p text:style-name="P818"><text:span text:style-name="T819">29</text:span><text:span text:style-name="T820">. Jeigu įtariama, kad turtas yra nusikaltimo padarymo įrankis</text:span><text:span text:style-name="T821"><text:s/>ar ieškomas kaip vogtas, turi būti užklaustos atitinkamos institucijos.</text:span></text:p>
      <text:p text:style-name="P822"><text:span text:style-name="T823">30</text:span><text:span text:style-name="T824">. Jeigu turtas, kuris neturi savininko (ar savininkas nežinomas), yra tinkamas parduoti, bet greitai gendantis, mokesčių inspekcija surašo turto apskaitos aktą ir gavusi kompete</text:span><text:span text:style-name="T825">ntingos institucijos išvadą apie tinkamumą parduoti skubos tvarka organizuoja tokio turto pardavimą.</text:span></text:p>
      <text:p text:style-name="P826"><text:span text:style-name="T827">31</text:span><text:span text:style-name="T828">. Mokesčių inspekcija, surašydama turto apskaitos aktą, turi išspręsti turto, kuris neturi savininko (ar savininkas nežinomas), saugojimo klausimą. J</text:span><text:span text:style-name="T829">eigu įmanoma, toks turtas turi būti saugomas mokesčių inspekcijos patalpose. Jeigu dėl tam tikrų priežasčių to turto saugoti mokesčių inspekcijos patalpose neįmanoma (dėl didelių matmenų, pavojingumo ar didelės vertės), su turto saugotoju turi būti sudaryt</text:span><text:span text:style-name="T830">a pasaugos sutartis. Turto saugotojui paliekamas vienas turto apskaitos akto egzempliorius. Saugotojo atsakomybė nustatoma pagal Lietuvos Respublikos civilinio kodekso šeštosios knygos XLII skyriaus nuostatas.</text:span></text:p>
      <text:p text:style-name="P831"><text:span text:style-name="T832">32</text:span><text:span text:style-name="T833">. Jeigu apskaityto turto saugojimas įsta</text:span><text:span text:style-name="T834">tymų nustatytą laiką kainuotų daugiau už turto vertę, mokesčių inspekcija turto apskaitos akte turi pažymėti, kad tą laikotarpį, kai saugojimo išlaidos viršija saugomo turto vertę, turtas nebus saugomas. Apie tai, kad mokesčių inspekcijoje apskaitytas turt</text:span><text:span text:style-name="T835">as nebus saugomas iki jo pripažinimo bešeimininkiu daiktu, turi būti pasirašytinai informuotas asmuo, pranešęs apie turtą, kuris neturi savininko (ar savininkas nežinomas).</text:span></text:p>
      <text:p text:style-name="P836"><text:span text:style-name="T837">33</text:span><text:span text:style-name="T838">. Turto, kuris neturi savininko (ar savininkas nežinomas), saugojimo išlaidas</text:span><text:span text:style-name="T839">, susidariusias iki šio turto perdavimo mokesčių inspekcijai, apmoka valstybės institucijos, kurių žinioje buvo šis saugomas turtas, iš joms skirtų Lietuvos Respublikos valstybės biudžeto asignavimų. Mokesčių inspekcija jai perduoto turto, kuris neturi sav</text:span><text:span text:style-name="T840">ininko (ar savininkas nežinomas), saugojimo išlaidas apmoka iš jai skirtų Lietuvos Respublikos valstybės biudžeto asignavimų.</text:span></text:p>
      <text:p text:style-name="P841"><text:span text:style-name="T842">34</text:span><text:span text:style-name="T843">. Jeigu turto, kuris neturi savininko (ar savininkas nežinomas), saugojimo metu (iki kreipimosi į teismą arba teismo posėdži</text:span><text:span text:style-name="T844">o metu) atsirado ar buvo nustatytas savininkas, jis, atsiimdamas iš saugotojo savo turtą, privalo atlyginti turto saugojimo, transportavimo ir kitas su turtu susijusias išlaidas.</text:span></text:p>
      <text:p text:style-name="P845">34<text:span text:style-name="T846">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47">Papildyta punktu:</text:p>
      <text:p text:style-name="P848"><text:span text:style-name="T849">Nr.<text:s/></text:span><text:a xlink:href="https://www.e-tar.lt/portal/legalAct.html?documentId=TAR.3E00562E367F" office:target-frame-name="_top" xlink:show="replace"><text:span text:style-name="T850">970</text:span></text:a><text:span text:style-name="T851">, 2005-09-05, Žin., 2005, Nr. 109-3978 (2005-09-08), i. k. 1051100</text:span><text:span text:style-name="T852">NUTA00000970</text:span></text:p>
      <text:p text:style-name="Normal"/>
      <text:p text:style-name="P853"><text:span text:style-name="T854">35</text:span><text:span text:style-name="T855">. Jeigu turto savininkas neatsirado ir praėjo įstatymo nustatytas terminas nuo tos dienos, kurią turtas buvo apskaitytas mokesčių inspekcijoje, mokesčių inspekcijos pareigūnai per 10 darbo dienų turi kreiptis į teismą su pareiškimu dėl<text:s/></text:span><text:span text:style-name="T856">tokio turto pripažinimo bešeimininkiu. Prie pareiškimo teismui turi būti pridėtas turto apskaitos aktas, ekspertizės išvados, turto vertinimo ataskaita, registracijos dokumentai, atitinkamų institucijų (policijos, prokuratūros ir panašiai) atsakymai, kad š</text:span><text:span text:style-name="T857">is turtas nėra pavogtas ar slepiamas kaip nusikaltimo įrankis, ir kiti dokumentai.</text:span></text:p>
      <text:p text:style-name="P858">Savivaldybės, apskričių viršininkai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59">Punkto pakeitimai:</text:p>
      <text:p text:style-name="P860"><text:span text:style-name="T861">Nr.<text:s/></text:span><text:a xlink:href="https://www.e-tar.lt/portal/legalAct.html?documentId=TAR.3E00562E367F" office:target-frame-name="_top" xlink:show="replace"><text:span text:style-name="T862">970</text:span></text:a><text:span text:style-name="T863">, 2005-09-05, Žin., 2005, Nr. 109-3978 (2005-09-08), i. k. 1051100NUTA00000970</text:span></text:p>
      <text:p text:style-name="P864"><text:span text:style-name="T865">Nr.<text:s/></text:span><text:a xlink:href="https://www.e-tar.lt/portal/legalAct.html?documentId=TAR.17FF763858DE" office:target-frame-name="_top" xlink:show="replace"><text:span text:style-name="T866">1190</text:span></text:a><text:span text:style-name="T867">, 2006-11-30, Žin., 2006, Nr. 132-4996 (2006-12-05), i. k. 1061100NUTA00001190</text:span></text:p>
      <text:p text:style-name="Normal"/>
      <text:p text:style-name="P868"><text:span text:style-name="T869">36</text:span><text:span text:style-name="T870">. Jeigu turto savininkas atsirado po to, kai įsigaliojo teismo sprendimas pripažinti t</text:span><text:span text:style-name="T871">urtą bešeimininkiu ir turtas jau parduotas, mokesčių inspekcija grąžina savininkui parduoto turto vertės pinigų sumą, išskaičiusi patirtas išlaidas (ekspertizės, turto vertinimo, saugojimo, transportavimo ir kitos išlaidos). Jeigu turtas nebuvo parduotas,<text:s/></text:span><text:span text:style-name="T872">savininkas iki turto grąžinimo privalo atlyginti<text:s/></text:span>valstybės ar savivaldybės<text:span text:style-name="T873"><text:s/>biudžetui visas valstybės ar savivaldybės institucijų patirtas išlaidas, susijusias su šio turto ekspertize, vertinimu, saugojimu, transportavimu ir t.t. Jeigu turtas buvo saugomas<text:s/></text:span><text:span text:style-name="T874">natūra, savininkui turi būti grąžintas tas pats turtas, kuris buvo saugotas. Jeigu buvo surašytas Valstybinės mokesčių inspekcijos patvirtintos formos turto nukainojimo aktas (toliau vadinama – turto nukainojimo aktas), grąžinama turto nukainojimo akte nur</text:span><text:span text:style-name="T875">odytos vertės pinigų suma.</text:span></text:p>
      <text:soft-page-break/>
      <text:p text:style-name="P876">Punkto pakeitimai:</text:p>
      <text:p text:style-name="P877"><text:span text:style-name="T878">Nr.<text:s/></text:span><text:a xlink:href="https://www.e-tar.lt/portal/legalAct.html?documentId=TAR.3E00562E367F" office:target-frame-name="_top" xlink:show="replace"><text:span text:style-name="T879">970</text:span></text:a><text:span text:style-name="T880">, 2005-09-05, Žin., 2005, Nr. 109-3978 (2005-09-08), i. k. 1051100NUTA00000970</text:span></text:p>
      <text:p text:style-name="P881"><text:span text:style-name="T882">Nr.<text:s/></text:span><text:a xlink:href="https://www.e-tar.lt/portal/legalAct.html?documentId=TAR.17FF763858DE" office:target-frame-name="_top" xlink:show="replace"><text:span text:style-name="T883">1190</text:span></text:a><text:span text:style-name="T884">, 2006-11-30, Žin., 2006, Nr. 132-4996 (2006-12-05), i. k. 1061100NUTA00001190</text:span></text:p>
      <text:p text:style-name="Normal"/>
      <text:p text:style-name="P885"><text:span text:style-name="T886">37</text:span><text:span text:style-name="T887">. Apie turto (arba pinigų už parduotą turtą) grąžinimą būtina pažymėti turto apskaitos akte bei kituose turto apskaitos do</text:span><text:span text:style-name="T888">kumentuose ir informuoti asmenį, perdavusį turtą mokesčių inspekcijai.</text:span></text:p>
      <text:p text:style-name="P889"><text:span text:style-name="T890">38</text:span><text:span text:style-name="T891">. Jeigu šių Taisyklių 32 punkte numatytais atvejais mokesčių inspekcijoje apskaitytas turtas nebuvo saugomas, taip pat tais atvejais, kai šis turtas buvo saugomas, bet per įstatym</text:span><text:span text:style-name="T892">o nustatytą saugojimo laiką buvo sunaikintas ar smarkiai sugadintas, vadovaudamasis kompetentingos institucijos (policijos, prokuratūros) pateikta išvada (pažyma), mokesčių inspekcijos pareigūnas apie turto sunaikinimą arba sugadinimą turi pažymėti turto a</text:span><text:span text:style-name="T893">pskaitos akte.</text:span></text:p>
      <text:p text:style-name="P894"><text:span text:style-name="T895">39</text:span><text:span text:style-name="T896">. Mokesčių inspekcijos pareigūnas, tvarkantis valstybei perduotino turto apskaitą, užveda apskaityto turto bylą, į kurią sega turto apskaitos aktą, raštišką pranešimą apie esantį turtą, kuris neturi savininko arba kurio savininkas neži</text:span><text:span text:style-name="T897">nomas, ir kitus dokumentus.</text:span></text:p>
      <text:p text:style-name="P898"><text:span text:style-name="T899">40</text:span><text:span text:style-name="T900">. Visi aktai, susiję su valstybei perduotinu turtu, registruojami atskiroje registracijos knygoje.</text:span></text:p>
      <text:p text:style-name="P901"/>
      <text:p text:style-name="P902"><text:span text:style-name="T903">IV</text:span><text:span text:style-name="T904">.<text:s/></text:span><text:span text:style-name="T905">BEŠEIMININKIO DAIKTO APSKAITYMAS</text:span></text:p>
      <text:p text:style-name="P906"/>
      <text:p text:style-name="P907"><text:span text:style-name="T908">41</text:span><text:span text:style-name="T909">. Bešeimininkio daikto apskaitymas mokesčių inspekcijoje organizuojamas<text:s/></text:span><text:span text:style-name="T910">taip:</text:span></text:p>
      <text:p text:style-name="P911"><text:span text:style-name="T912">41.1</text:span><text:span text:style-name="T913">. Mokesčių inspekcija, gavusi teismo sprendimą dėl daikto, kuris neturi savininko arba kurio savininkas nežinomas, pripažinimo bešeimininkiu ir perdavimo valstybei, per 10 darbo dienų nuo įsiteisėjusio teismo sprendimo gavimo dienos turi surašy</text:span><text:span text:style-name="T914">ti turto apskaitos ir perdavimo aktą.</text:span></text:p>
      <text:p text:style-name="P915"><text:span text:style-name="T916">41.2</text:span><text:span text:style-name="T917">. Jeigu bešeimininkiu daiktu pripažįstamas nekilnojamasis turtas ar kitas privalomai registruotinas turtas, mokesčių inspekcija privalo šį turtą teisės aktų nustatyta tvarka įregistruoti Nekilnojamojo turto reg</text:span><text:span text:style-name="T918">istre ar kitame registre.</text:span></text:p>
      <text:p text:style-name="P919"><text:span text:style-name="T920">41.3</text:span><text:span text:style-name="T921">. Jeigu iki pripažinimo bešeimininkiu daiktas buvo saugomas natūra ir jo nei fizinė, nei prekinė būklė nepasikeitė, tačiau per saugojimo laiką sumažėjo vertė, atsižvelgiama į tai, turto įvertinimas gali būti iki 30 procent</text:span><text:span text:style-name="T922">ų mažesnis už turto apskaitos akte nustatytą jo vertę. Daikto vertė nustatoma vadovaujantis turto vertinimo ataskaita. Daikto vertės pasikeitimas po jo pripažinimo bešeimininkiu įforminamas turto nukainojimo aktu.</text:span></text:p>
      <text:p text:style-name="P923">Visais kitais atvejais, surašant turto<text:s/>apskaitos ir perdavimo aktą, daikto įkainojimas turi atitikti turto apskaitos akte nurodytą jo vertę.</text:p>
      <text:p text:style-name="P924">Punkto pakeitimai:</text:p>
      <text:p text:style-name="P925"><text:span text:style-name="T926">Nr.<text:s/></text:span><text:a xlink:href="https://www.e-tar.lt/portal/legalAct.html?documentId=TAR.17FF763858DE" office:target-frame-name="_top" xlink:show="replace"><text:span text:style-name="T927">1190</text:span></text:a><text:span text:style-name="T928">, 2006-11-30, Žin., 2006, Nr. 132-4996 (2006-</text:span><text:span text:style-name="T929">12-05), i. k. 1061100NUTA00001190</text:span></text:p>
      <text:p text:style-name="Normal"/>
      <text:p text:style-name="P930"><text:span text:style-name="T931">42</text:span><text:span text:style-name="T932">. Jeigu įmonė, įstaiga ar organizacija (toliau vadinama – įmonė) saugo daiktą, kurį jo savininkas per nustatytą laiką privalėjo atsiimti, tačiau neatsiėmė, nors buvo mažiausiai du kartus perspėtas raštu, šios įmon</text:span><text:span text:style-name="T933">ės vadovas turi pranešti mokesčių inspekcijai apie tokį daiktą ir perduoti jį valstybės nuosavybėn. Prie pranešimo turi būti pateiktos savininkui siųstų raštiškų pranešimų kopijos ir jo raštiškas atsisakymas priimti prekes arba žyma (pašto ar įmonės, įstai</text:span><text:span text:style-name="T934">gos vadovo), kad savininkas, kviečiamas jų atsiimti, neatvyko.</text:span></text:p>
      <text:p text:style-name="P935"/>
      <text:p text:style-name="P936"><text:span text:style-name="T937">V</text:span><text:span text:style-name="T938">.<text:s/></text:span><text:span text:style-name="T939">VALSTYBĖS PAVELDĖTO TURTO APSKAITYMAS</text:span></text:p>
      <text:p text:style-name="P940"/>
      <text:p text:style-name="P941"><text:span text:style-name="T942">43</text:span><text:span text:style-name="T943">. Kai turtas valstybės nuosavybėn gali pereiti paveldėjimo teise, kompetentingos valstybės (savivaldybės) institucijos atstovai (pareigūna</text:span><text:span text:style-name="T944">i) privalo informuoti atitinkamą mokesčių inspekciją (pagal turto buvimo vietą) apie numatomą palikimo perėjimą valstybei.</text:span></text:p>
      <text:p text:style-name="P945">44. Mokesčių inspekcija, gavusi pranešimą apie numatomą palikimo perėjimą valstybei, prireikus gali kreiptis į palikimo atsiradimo vietos apylinkės teismą dėl palikimo apsaugos.<text:s/></text:p>
      <text:p text:style-name="P946">Punkto pakeitimai:</text:p>
      <text:p text:style-name="P947"><text:span text:style-name="T948">Nr.<text:s/></text:span><text:a xlink:href="https://www.e-tar.lt/portal/legalAct.html?documentId=TAR.DB2FF60D712E" office:target-frame-name="_top" xlink:show="replace"><text:span text:style-name="T949">1712</text:span></text:a><text:span text:style-name="T950">, 2009-12-16, Žin., 2009, Nr. 154-6967 (2009-12-28), i. k. 1091100NUTA00001712</text:span></text:p>
      <text:p text:style-name="Normal"/>
      <text:p text:style-name="P951"><text:span text:style-name="T952">45</text:span><text:span text:style-name="T953">. Jeigu<text:s/></text:span><text:span text:style-name="T954">valstybė paveldėjo žemės sklypą (jo dalį), mokesčių inspekcija, gavusi atitinkamus paveldėjimą patvirtinančius dokumentus, per 10 darbo dienų nuo šių dokumentų gavimo dienos juos turi perduoti apskrities, kurios teritorijoje yra valstybės paveldėtas žemės<text:s/></text:span><text:span text:style-name="T955">sklypas (jo dalis), viršininko administracijai. Šiuo atveju neforminamas turto apskaitos ir perdavimo aktas.</text:span></text:p>
      <text:p text:style-name="P956">46. Jeigu saugant ar naudojant palikimą padaryta tam tikrų išlaidų, mokesčių inspekcijai turi būti pateikti išlaidas patvirtinantys dokumentai:<text:s/>sąskaitos faktūros, saugojimo sutarčių kopijos, kasos išlaidų orderiai ir kiti dokumentai.<text:s/></text:p>
      <text:p text:style-name="P957">Punkto pakeitimai:</text:p>
      <text:p text:style-name="P958"><text:span text:style-name="T959">Nr.<text:s/></text:span><text:a xlink:href="https://www.e-tar.lt/portal/legalAct.html?documentId=TAR.DB2FF60D712E" office:target-frame-name="_top" xlink:show="replace"><text:span text:style-name="T960">1712</text:span></text:a><text:span text:style-name="T961">, 2009-12-16, Žin., 2009, Nr. 154-6967 (2009-12-28), i</text:span><text:span text:style-name="T962">. k. 1091100NUTA00001712</text:span></text:p>
      <text:p text:style-name="Normal"/>
      <text:p text:style-name="P963"><text:span text:style-name="T964">47</text:span><text:span text:style-name="T965">. Visos mokesčių inspekcijos patirtos su palikimu susijusios išlaidos apmokamos iš mokesčių inspekcijai skirtų Lietuvos Respublikos valstybės biudžeto asignavimų.</text:span></text:p>
      <text:p text:style-name="P966">48. Mokesčių inspekcijos pareigūnas, gavęs paveldėjimo teisės liudijimą, turi nuvykti į turto buvimo vietą, jį patikrinti ir surašyti turto apskaitos ir perdavimo aktą.<text:s/></text:p>
      <text:p text:style-name="P967">Punkto pakeitimai:</text:p>
      <text:p text:style-name="P968"><text:span text:style-name="T969">Nr.<text:s/></text:span><text:a xlink:href="https://www.e-tar.lt/portal/legalAct.html?documentId=TAR.DB2FF60D712E" office:target-frame-name="_top" xlink:show="replace"><text:span text:style-name="T970">1712</text:span></text:a><text:span text:style-name="T971">, 2009-12-16, Žin., 2009, Nr. 154-</text:span><text:span text:style-name="T972">6967 (2009-12-28), i. k. 1091100NUTA00001712</text:span></text:p>
      <text:p text:style-name="Normal"/>
      <text:p text:style-name="P973"><text:span text:style-name="T974">49</text:span><text:span text:style-name="T975">. Jeigu į palikimą įeina turtas, kuris yra įkeistas ar įregistruotas Hipotekos registre, mokesčių inspekcijos pareigūnas, gavęs paveldėjimo teisės liudijimą, turi surašyti turto apskaitos ir perdavimo akt</text:span><text:span text:style-name="T976">ą, įregistruoti turtą valstybės vardu ir per 10 darbo dienų nuo įregistravimo visus dokumentus perduoti hipotekos teisėjui pagal turto buvimo vietą.</text:span></text:p>
      <text:p text:style-name="P977"><text:span text:style-name="T978">50</text:span><text:span text:style-name="T979">. Jeigu valstybė paveldi dalį nedalomo turto, atsižvelgiant į turto pobūdį ir kitų įpėdinių poreikius</text:span><text:span text:style-name="T980">, kiti šio nedalomo paveldėto turto savininkai (įpėdiniai) valstybei kompensuoja pinigais turto dalies, priklausančios valstybei, vertę.</text:span></text:p>
      <text:p text:style-name="P981"><text:span text:style-name="T982">51</text:span><text:span text:style-name="T983">. Mokesčių inspekcijos pareigūnai, gavę paveldėjimo teisės liudijimą, valstybės paveldėtą turtą realizuoja šių Taisyklių IV skyriaus nustatyta tvarka.<text:s/></text:span><text:span text:style-name="T984">Testatoriui nurodžius sąlygas, kurias privalo įvykdyti valstybė, kad galėtų paveldėti atitinkamą testator</text:span><text:span text:style-name="T985">iaus turtą, ir kompetentingoms valstybės institucijoms priėmus sprendimą prisiimti atitinkamus įsipareigojimus, susijusius su šiomis sąlygomis, mokesčių inspekcija patikėjimo teise valdo, naudoja valstybės paveldėtą turtą ir juo disponuoja Lietuvos Respubl</text:span><text:span text:style-name="T986">ikos valstybės ir savivaldybių turto valdymo, naudojimo ir disponavimo juo įstatymo (Žin., 1998, Nr. 54-1492; 2002, Nr. 60-2412) nustatyta tvarka.</text:span><text:s/></text:p>
      <text:p text:style-name="P987">Punkto pakeitimai:</text:p>
      <text:p text:style-name="P988"><text:span text:style-name="T989">Nr.<text:s/></text:span><text:a xlink:href="https://www.e-tar.lt/portal/legalAct.html?documentId=TAR.17FF763858DE" office:target-frame-name="_top" xlink:show="replace"><text:span text:style-name="T990">119</text:span><text:span text:style-name="T991">0</text:span></text:a><text:span text:style-name="T992">, 2006-11-30, Žin., 2006, Nr. 132-4996 (2006-12-05), i. k. 1061100NUTA00001190</text:span></text:p>
      <text:p text:style-name="Normal"/>
      <text:p text:style-name="P993"/>
      <text:p text:style-name="P994"><text:span text:style-name="T995">VI</text:span><text:span text:style-name="T996">.<text:s/></text:span><text:span text:style-name="T997">DAIKTINIŲ ĮRODYMŲ APSKAITYMAS</text:span></text:p>
      <text:p text:style-name="P998"/>
      <text:p text:style-name="P999"><text:span text:style-name="T1000">52</text:span><text:span text:style-name="T1001">. Mokesčių inspekcija per 10 darbo dienų nuo nutarimo perduoti mokesčių inspekcijai daiktinius įrodymus parduoti (toliau šiame<text:s/></text:span><text:span text:style-name="T1002">skirsnyje vadinama – nutarimas) gavimo dienos surašo turto apskaitos aktą.</text:span></text:p>
      <text:p text:style-name="P1003"><text:span text:style-name="T1004">53</text:span><text:span text:style-name="T1005">. Mokesčių inspekcijos surašomame turto apskaitos akte daiktiniai įrodymai turi būti įkainoti, detaliai aprašyti, nurodyta jų kiekis, kokybė, rūšis, kiti požymiai.</text:span></text:p>
      <text:p text:style-name="P1006"><text:span text:style-name="T1007">54</text:span><text:span text:style-name="T1008">. Jei</text:span><text:span text:style-name="T1009">gu prie nutarimo pateiktieji dokumentai neatitinka faktiškai perduodamų daiktinių įrodymų kiekio, rūšies, kokybės ir kitų požymių, apie tai mokesčių inspekcija privalo pranešti perduodančiosios institucijos vadovui.</text:span></text:p>
      <text:p text:style-name="P1010"><text:span text:style-name="T1011">55</text:span><text:span text:style-name="T1012">. Mokesčių inspekcijos pareigūnas,</text:span><text:span text:style-name="T1013"><text:s/>surašęs turto apskaitos aktą, daiktinius įrodymus, kurie yra greitai gendantis turtas, turi per 24 valandas nuo nutarimo gavimo dienos perduoti juos parduoti.</text:span></text:p>
      <text:p text:style-name="P1014"><text:span text:style-name="T1015">56</text:span><text:span text:style-name="T1016">. Perduoti mokesčių inspekcijai daiktiniai įrodymai parduodami šių Taisyklių IV skyriuje n</text:span><text:span text:style-name="T1017">ustatyta tvarka.</text:span></text:p>
      <text:p text:style-name="P1018"><text:span text:style-name="T1019">57</text:span><text:span text:style-name="T1020">. Jeigu daiktiniai įrodymai yra baudžiamojoje byloje (ikiteisminiame tyrime) esantys daiktai, turintys reikšmės nusikalstamai veikai tirti ir nagrinėti, gali greitai sugesti ar prarasti vertę<text:s/></text:span><text:soft-page-break/><text:span text:style-name="T1021">arba juos saugoti, prižiūrėti ir laikyti<text:s/></text:span><text:span text:style-name="T1022">būtų akivaizdžiai per brangu ir šie daiktai negali būti grąžinami savininkui, jie parduodami ar perduodami Lietuvos Respublikos civilinio proceso kodekso (Žin., 2002, Nr. 36-1340) 691 straipsnyje nustatyta areštuoto turto realizavimo tvarka. Jeigu daiktini</text:span><text:span text:style-name="T1023">ai įrodymai administracinėje byloje yra mediena ir jos grąžinimas savininkui gali apsunkinti nutarimo administracinės teisės pažeidimo byloje vykdymą, mediena realizuojama kaip greitai gendantis turtas šių Taisyklių nustatyta tvarka.</text:span><text:s/></text:p>
      <text:p text:style-name="P1024">Punkto pakeitimai:</text:p>
      <text:p text:style-name="P1025"><text:span text:style-name="T1026">Nr</text:span><text:span text:style-name="T1027">.<text:s/></text:span><text:a xlink:href="https://www.e-tar.lt/portal/legalAct.html?documentId=TAR.17FF763858DE" office:target-frame-name="_top" xlink:show="replace"><text:span text:style-name="T1028">1190</text:span></text:a><text:span text:style-name="T1029">, 2006-11-30, Žin., 2006, Nr. 132-4996 (2006-12-05), i. k. 1061100NUTA00001190</text:span></text:p>
      <text:p text:style-name="Normal"/>
      <text:p text:style-name="P1030"><text:span text:style-name="T1031">58</text:span><text:span text:style-name="T1032">. Jeigu teismas, išnagrinėjęs baudžiamąją bylą, priima sprendimą konfiskuoti daikt</text:span><text:span text:style-name="T1033">us, turinčius reikšmės nusikalstamai veikai tirti ir nagrinėti, arba nutraukia bylos nagrinėjimą, o daiktus, turinčius reikšmės nusikalstamai veikai tirti ir nagrinėti, pripažįsta konfiskuotu turtu, arba kitais atvejais, kai daiktai konfiskuojami, įsigalio</text:span><text:span text:style-name="T1034">jus teismo sprendimui, mokesčių inspekcija per 10 darbo dienų nuo vykdomojo rašto ir įsigaliojusiojo teismo sprendimo kopijos gavimo dienos pažymi apie tai turto apskaitos akte.</text:span></text:p>
      <text:p text:style-name="P1035"><text:span text:style-name="T1036">59</text:span><text:span text:style-name="T1037">. Jeigu daiktiniai įrodymai, perduoti mokesčių inspekcijai parduoti, iki</text:span><text:span text:style-name="T1038"><text:s/>pardavimo buvo saugomi pagal pasaugos sutartį, sudarytą tarp saugotojo ir mokesčių inspekcijos ar kitos valstybės institucijos, saugotojui už daiktinių įrodymų saugojimą apmokama taip:</text:span></text:p>
      <text:p text:style-name="P1039"><text:span text:style-name="T1040">59.1</text:span><text:span text:style-name="T1041">. Visos valstybės institucijų patirtos su daiktiniais įrodymais<text:s/></text:span><text:span text:style-name="T1042">susijusios išlaidos, mokėtinos saugotojui už jo suteiktas saugojimo paslaugas, apmokamos iš valstybės institucijoms skirtų Lietuvos Respublikos valstybės biudžeto asignavimų.</text:span></text:p>
      <text:p text:style-name="P1043"><text:span text:style-name="T1044">59.2</text:span><text:span text:style-name="T1045">. Saugojimo išlaidos, apmokamos šių Taisyklių 59.1 punkte nustatyta tvark</text:span><text:span text:style-name="T1046">a, negali viršyti daiktinių įrodymų vertės.</text:span></text:p>
      <text:p text:style-name="P1047"/>
      <text:p text:style-name="P1048"><text:span text:style-name="T1049">VII</text:span><text:span text:style-name="T1050">.<text:s/></text:span><text:span text:style-name="T1051">Į VALSTYBĖS PAJAMAS PERDUOTO (DOVANOTO) TURTO APSKAITYMAS</text:span></text:p>
      <text:p text:style-name="P1052"/>
      <text:p text:style-name="P1053"><text:span text:style-name="T1054">60</text:span><text:span text:style-name="T1055">. Savininkas, saugantis turtą kitų įmonių teritorijoje, apie savo pageidavimą perduoti turtą valstybei informuoja tos įmonės, kurios<text:s/></text:span><text:span text:style-name="T1056">teritorijoje turtas saugomas, vadovą ir mokesčių inspekciją.</text:span></text:p>
      <text:p text:style-name="P1057"><text:span text:style-name="T1058">61</text:span><text:span text:style-name="T1059">. Jeigu turto savininkas pats saugo turtą, tačiau pageidauja jį perduoti valstybės nuosavybėn, apie tai jis raštu praneša tik mokesčių inspekcijai.</text:span></text:p>
      <text:p text:style-name="P1060"><text:span text:style-name="T1061">62</text:span><text:span text:style-name="T1062">. Prie šių Taisyklių 61 punkte nuro</text:span><text:span text:style-name="T1063">dyto pranešimo pridedamas siūlomo perduoti turto apyrašas, kuriame nurodoma, koks turtas (pagal pavadinimus, rūšis, kiekius) perduodamas, ir nurodoma perdavimo priežastis.</text:span></text:p>
      <text:p text:style-name="P1064"><text:span text:style-name="T1065">63</text:span><text:span text:style-name="T1066">. Mokesčių inspekcijai iš asmens gavus pranešimą apie tai, kad yra į valstybės</text:span><text:span text:style-name="T1067"><text:s/>pajamas perduodamas turtas, ir sutikus jį priimti, jos pareigūnai per 10 darbo dienų turi nuvykti į turto buvimo vietą, jį apskaityti ir įvertinti, surašydami turto apskaitos ir perdavimo aktą.</text:span></text:p>
      <text:p text:style-name="P1068"><text:span text:style-name="T1069">64</text:span><text:span text:style-name="T1070">. Turto apskaitos ir perdavimo akto surašymo metu dalyv</text:span><text:span text:style-name="T1071">auja turto savininkas, o turto saugotojas (jo atstovas) turi teisę dalyvauti surašant turto apskaitos ir perdavimo aktą. Jeigu dovanojamas turtas yra mažavertis, mokesčių inspekcija turi teisę atsisakyti priimti dovanojamą turtą.</text:span></text:p>
      <text:p text:style-name="P1072"><text:span text:style-name="T1073">65</text:span><text:span text:style-name="T1074">. Turtas įkainojamas</text:span><text:span text:style-name="T1075"><text:s/>rinkos kainomis. Jeigu turto savininkas nesutinka su mokesčių inspekcijos pateiktu įvertinimu, jis per 3 dienas gali pasikviesti turto vertintojus šiam turtui įvertinti. Jeigu per 3 dienas turto savininkas to nepadaro, turtas įkainojamas vadovaujantis mok</text:span><text:span text:style-name="T1076">esčių inspekcijos pateiktu įvertinimu. Jeigu mokesčių inspekcijos pareigūnai nesutinka su turto savininko pasikviestų turto vertintojų pateiktu įvertinimu, iškilę ginčai dėl turto vertinimo sprendžiami šalių susitarimu arba teismo tvarka, jeigu Lietuvos Re</text:span><text:span text:style-name="T1077">spublikos įstatymai nenustato kitaip.</text:span></text:p>
      <text:p text:style-name="P1078"><text:span text:style-name="T1079">66</text:span><text:span text:style-name="T1080">. Jeigu<text:s/></text:span><text:span text:style-name="T1081">turto savininko prašymu<text:s/></text:span><text:span text:style-name="T1082">turto vertinimas buvo atliktas<text:s/></text:span><text:span text:style-name="T1083">pasikvietus turtą vertinančią įmonę ir ji pateikė turto vertinimo ataskaitą</text:span><text:span text:style-name="T1084">,<text:s/></text:span><text:span text:style-name="T1085">ši</text:span><text:span text:style-name="T1086"><text:s/></text:span><text:span text:style-name="T1087">turto vertinimo ataskaita</text:span><text:span text:style-name="T1088"><text:s/></text:span><text:span text:style-name="T1089">paliekama<text:s/></text:span><text:span text:style-name="T1090">mokesčių inspekcijai, o<text:s/></text:span><text:span text:style-name="T1091">jos<text:s/></text:span><text:span text:style-name="T1092">kopij</text:span><text:span text:style-name="T1093">a perduodama turtą perduodančiam asmeniui. Turto vertinimo<text:s/></text:span><text:span text:style-name="T1094">ataskaita pridedama</text:span><text:span text:style-name="T1095"><text:s/>prie turto apskaitos ir perdavimo akto.</text:span><text:s/></text:p>
      <text:p text:style-name="P1096">Punkto pakeitimai:</text:p>
      <text:p text:style-name="P1097"><text:span text:style-name="T1098">Nr.<text:s/></text:span><text:a xlink:href="https://www.e-tar.lt/portal/legalAct.html?documentId=TAR.17FF763858DE" office:target-frame-name="_top" xlink:show="replace"><text:span text:style-name="T1099">1190</text:span></text:a><text:span text:style-name="T1100">, 2006-11-30, Žin., 2006,<text:s/></text:span><text:span text:style-name="T1101">Nr. 132-4996 (2006-12-05), i. k. 1061100NUTA00001190</text:span></text:p>
      <text:p text:style-name="Normal"/>
      <text:p text:style-name="P1102"><text:span text:style-name="T1103">67</text:span><text:span text:style-name="T1104">. Surašomas tik to turto apskaitos ir perdavimo aktas, kuris pagal atitinkamų institucijų išvadas arba ekspertizės aktus pripažintas tinkamu parduoti. Visos mokesčių inspekcijos patirtos su šiuo t</text:span><text:span text:style-name="T1105">urtu susijusios išlaidos apmokamos iš jai skirtų Lietuvos Respublikos valstybės biudžeto asignavimų. Jeigu turtą mokesčių inspekcija perduoda neatlygintinai, visas išlaidas turi padengti jį gavęs asmuo.</text:span></text:p>
      <text:p text:style-name="P1106"><text:span text:style-name="T1107">68</text:span><text:span text:style-name="T1108">. Kai siūloma perduoti nekilnojamąjį turtą, tur</text:span><text:span text:style-name="T1109">i būti pateikta pažyma apie teisinę registraciją ir šio turto savininką iš valstybės įmonės Registrų centro arba kito registro, o kai siūlomas kitas turtas, kuriam nustatyta privalomoji registracija, – pažymėjimas iš atitinkamos institucijos, atliekančios<text:s/></text:span><text:span text:style-name="T1110">teisinę registraciją.</text:span></text:p>
      <text:p text:style-name="P1111">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1112"/>
      <text:p text:style-name="P1113"><text:span text:style-name="T1114">VIII</text:span><text:span text:style-name="T1115">.<text:s/></text:span><text:span text:style-name="T1116">RADINIŲ APSKAITYMAS</text:span></text:p>
      <text:p text:style-name="P1117"/>
      <text:p text:style-name="P1118"><text:span text:style-name="T1119">69</text:span><text:span text:style-name="T1120">. Mokesčių inspekcijos pareigūnas, gavęs iš policijos ar asmens praneš</text:span><text:span text:style-name="T1121">imą apie rastą turtą, jį apskaityti turi tik tuo atveju, kai:</text:span></text:p>
      <text:p text:style-name="P1122"><text:span text:style-name="T1123">69.1</text:span><text:span text:style-name="T1124">. rastas turtas buvo saugotas ne mažiau kaip 6 mėnesius ir per tą laiką nepaaiškėjo turtą pametęs asmuo;</text:span></text:p>
      <text:p text:style-name="P1125">ir 69.2. asmuo, radęs turtą, atsisakė kompensuoti radinio išlaikymo ir kitas su radiniu susijusias išlaidas, jeigu radinį saugojo ne jis.</text:p>
      <text:p text:style-name="P1126">Radiniai apskaitomi pagal šių Taisyklių III skyriaus IV skirsnyje nustatytas turto apskaitos taisykles (kaip ir bešeimininkis daiktas).</text:p>
      <text:p text:style-name="P1127"/>
      <text:p text:style-name="P1128"><text:span text:style-name="T1129">IX</text:span><text:span text:style-name="T1130">.<text:s/></text:span><text:span text:style-name="T1131">LOBIŲ APSKAITYMAS</text:span></text:p>
      <text:p text:style-name="P1132"/>
      <text:p text:style-name="P1133"><text:span text:style-name="T1134">70</text:span><text:span text:style-name="T1135">. Mokesčių inspekcija, gavu</text:span><text:span text:style-name="T1136">si pranešimą apie valstybei (savivaldybei) nuosavybės teise priklausančioje žemėje rastą lobį, turi nusiųsti į lobio buvimo vietą savo pareigūną, kad jis įvertintų lobį ir surašytų turto apskaitos ir perdavimo aktą. Ketvirtadalis įvertinto lobio sumos turi</text:span><text:span text:style-name="T1137"><text:s/>atitekti lobį radusiam asmeniui.</text:span></text:p>
      <text:p text:style-name="P1138"><text:span text:style-name="T1139">71</text:span><text:span text:style-name="T1140">. Lobį radusiam asmeniui atlyginama, mokesčių inspekcijos su lobiu susijusios išlaidos apmokamos iš mokesčių inspekcijai skirtų Lietuvos Respublikos valstybės biudžeto asignavimų; jeigu istorinę, kultūrinę ar archeol</text:span><text:span text:style-name="T1141">oginę vertę turintis lobis įstatymų nustatyta tvarka paimamas pagal įstatymą visuomenės poreikiams, tuomet asmenims, turintiems teisę įgyti nuosavybėn lobį ar jo dalį sudarančius daiktus, atlyginama Lietuvos Respublikos teisės aktų nustatyta tvarka.</text:span></text:p>
      <text:p text:style-name="P1142"/>
      <text:p text:style-name="P1143"><text:span text:style-name="T1144">X</text:span><text:span text:style-name="T1145">.<text:s/></text:span><text:span text:style-name="T1146">VALSTYBEI PERDUOTINO TURTO ĮVERTINIMAS</text:span></text:p>
      <text:p text:style-name="P1147"/>
      <text:p text:style-name="P1148"><text:span text:style-name="T1149">72</text:span><text:span text:style-name="T1150">. Valstybei perduotinas turtas įvertinamas litais.</text:span></text:p>
      <text:p text:style-name="P1151"><text:span text:style-name="T1152">73</text:span><text:span text:style-name="T1153">. Turto, išskyrus nekilnojamąjį turtą, kainą Lietuvos Respublikos teisės aktų nustatyta tvarka nustato perduodančiojo asmens, mokesčių inspekcijos ir</text:span><text:span text:style-name="T1154"><text:s/>turtą parduodančios įmonės atstovai, prireikus pasitelkę turto vertintojus. Kaina nustatoma atsižvelgiant į turto kokybę, prekinę išvaizdą, realizavimo terminus, prekės specifiškumą, rinką ir kitus požymius.</text:span></text:p>
      <text:p text:style-name="P1155"><text:span text:style-name="T1156">74</text:span><text:span text:style-name="T1157">. Turtas įvertinamas rinkos kaina.</text:span></text:p>
      <text:p text:style-name="P1158"><text:span text:style-name="T1159">75</text:span><text:span text:style-name="T1160">. Greitai gendančio turto kaina gali būti 10 procentų mažesnė, kai siekiama užtikrinti viso kiekio pardavimą iki šio turto vartojimo termino pasibaigimo. Jeigu greitai gendančio turto vartojimo terminai labai trumpi, o jo kiekis didelis, kaina gali būti da</text:span><text:span text:style-name="T1161">r sumažinta vadovaujantis protingumo kriterijais, kad per trumpą laikotarpį būtų realizuotas visas esamas kiekis.</text:span></text:p>
      <text:p text:style-name="P1162"/>
      <text:p text:style-name="P1163"><text:span text:style-name="T1164">IV</text:span><text:span text:style-name="T1165">.<text:s/></text:span><text:span text:style-name="T1166">TURTO REALIZAVIMAS</text:span></text:p>
      <text:p text:style-name="P1167"/>
      <text:p text:style-name="P1168"><text:span text:style-name="T1169">I</text:span><text:span text:style-name="T1170">.<text:s/></text:span><text:span text:style-name="T1171">BENDROSIOS NUOSTATOS</text:span></text:p>
      <text:p text:style-name="P1172"/>
      <text:p text:style-name="P1173"><text:span text:style-name="T1174">76</text:span><text:span text:style-name="T1175">. Valstybei perduoto turto realizavimą organizuoja mokesčių inspekcija. Va</text:span><text:span text:style-name="T1176">lstybei perduotas turtas realizuojamas aukcione, konkurso būdu, perduodamas neatlygintinai, parduodamas per įmones, su kuriomis mokesčių inspekcija konkurso būdu yra sudariusi konfiskuoto ar kitaip valstybei perduotino turto realizavimo sutartis.</text:span></text:p>
      <text:p text:style-name="P1177"><text:span text:style-name="T1178">77</text:span><text:span text:style-name="T1179">. J</text:span><text:span text:style-name="T1180">eigu turtas dėl savo specifikos negali būti parduodamas per įmones, su kuriomis konkurso būdu buvo sudarytos sutartys (kai teisę realizuoti tokį turtą Lietuvos Respublikoje turi tik viena ar kelios įmonės arba įmonės neturi reikiamos patirties, infrastrukt</text:span><text:span text:style-name="T1181">ūros ar kitų priemonių ar sąlygų, būtinų realizuojant tokį turtą, ir panašiai), arba yra kitokių svarbių priežasčių, dėl kurių realizuoti turto per šias įmones netikslinga, jis parduodamas pagal pirkimo-pardavimo sutartis arba perleidžiamas kitokio sandori</text:span><text:span text:style-name="T1182">o tarp mokesčių inspekcijos ir turtą įsigyjančio asmens pagrindu. Pagal pirkimo-pardavimo sutartis turtas parduodamas ir tada, jeigu konkurso būdu (skelbiant ne rečiau kaip kas 6 mėnesius, bet ne ilgiau kaip 2 metus) neatsiranda nė vieno juridinio asmens,<text:s/></text:span><text:span text:style-name="T1183">kuris turėtų teisę realizuoti tokį turtą ir kuris pagal konkurso sąlygas galėtų būti paskelbtas konkurso laimėtoju.</text:span></text:p>
      <text:p text:style-name="P1184"><text:span text:style-name="T1185">78</text:span><text:span text:style-name="T1186">. Jeigu tam tikru turtu dėl jo specifinės paskirties prekiauja tik viena ar kelios įmonės, turinčios leidimą ar licenciją verstis toki</text:span><text:span text:style-name="T1187">a veikla, jis turi būti siūlomas realizuoti tik šioms įmonėms.</text:span></text:p>
      <text:p text:style-name="P1188"><text:span text:style-name="T1189">79</text:span><text:span text:style-name="T1190">. Jeigu įmonė, į kurią buvo kreiptasi, atsisako realizuoti siūlomą turtą, toks turtas siūlomas realizuoti kitoms įmonėms, kurios verčiasi tokia veikla.</text:span></text:p>
      <text:p text:style-name="P1191"><text:span text:style-name="T1192">80</text:span><text:span text:style-name="T1193">. Bešeimininkiai energetikos<text:s/></text:span><text:span text:style-name="T1194">objektai, kurie teismo sprendimu yra perduoti valstybės arba savivaldybės nuosavybėn, Lietuvos Respublikos įstatymų nustatyta tvarka gali būti atitinkamu Lietuvos Respublikos Vyriausybės ar savivaldybės tarybos sprendimu parduodami, išnuomojami ar kitaip s</text:span><text:span text:style-name="T1195">uteikiami naudotis jų teritorijoje veikiančiai energijos perdavimo ar skirstymo įmonei.</text:span></text:p>
      <text:p text:style-name="P1196"/>
      <text:p text:style-name="P1197"><text:span text:style-name="T1198">II</text:span><text:span text:style-name="T1199">.<text:s/></text:span><text:span text:style-name="T1200">MOKESČIŲ INSPEKCIJOJE APSKAITYTO TURTO PARDAVIMAS</text:span></text:p>
      <text:p text:style-name="P1201"/>
      <text:p text:style-name="P1202"><text:span text:style-name="T1203">81</text:span><text:span text:style-name="T1204">. Mokesčių inspekcijoje apskaitytas turtas parduodamas taip:</text:span></text:p>
      <text:p text:style-name="P1205"><text:span text:style-name="T1206">81.1</text:span><text:span text:style-name="T1207">. Nekilnojamasis turtas parduodam</text:span><text:span text:style-name="T1208">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209">.</text:span></text:p>
      <text:p text:style-name="P1210"><text:span text:style-name="T1211">Jeigu valstybei perduotinas turtas yra gyvenamosios patalpos, jas pirmenybės teise gali išpirkti asmenys, numatyti Lietuvos Respubliko</text:span><text:span text:style-name="T1212">s civilinio kodekso 4.79 straipsnyje. Jeigu gyvenamųjų patalpų asmenys, numatyti Lietuvos Respublikos civilinio kodekso 4.79 straipsnyje, nenuperka, šios patalpos gali būti perduodamos savivaldybei, kurios teritorijoje šios patalpos yra, jos funkcijoms vyk</text:span><text:span text:style-name="T1213">dyti (būstams suteikti). Jeigu gyvenamosios patalpos savivaldybei jos funkcijoms vykdyti (būstams suteikti) nebuvo perduotos, šios patalpos realizuojamos bendra tvarka, numatyta šių Taisyklių IV skyriuje.</text:span></text:p>
      <text:p text:style-name="P1214">Punkto pakeitimai:</text:p>
      <text:p text:style-name="P1215"><text:span text:style-name="T1216">Nr.<text:s/></text:span><text:a xlink:href="https://www.e-tar.lt/portal/legalAct.html?documentId=TAR.3E00562E367F" office:target-frame-name="_top" xlink:show="replace"><text:span text:style-name="T1217">970</text:span></text:a><text:span text:style-name="T1218">, 2005-09-05, Žin., 2005, Nr. 109-3978 (2005-09-08), i. k. 1051100NUTA00000970</text:span></text:p>
      <text:p text:style-name="Normal"/>
      <text:p text:style-name="P1219"><text:span text:style-name="T1220">81.2</text:span><text:span text:style-name="T1221">. Kilnojamasis turtas, kurio vieneto kaina didesnė kaip 60000 litų, parduodamas tik konkurso būdu, išskyrus šių</text:span><text:span text:style-name="T1222"><text:s/>Taisyklių 81.3 ir 81.4 punktuose numatytus atvejus.</text:span></text:p>
      <text:p text:style-name="P1223"><text:span text:style-name="T1224">81.3</text:span><text:span text:style-name="T1225">. Vertybinių popierių ir investicinių priemonių, kaip šios sąvokos apibrėžtos Lietuvos Respublikos vertybinių popierių rinkos įstatymo (Žin., 1996, Nr. 16-412; 2001, Nr. 112-4074) 3 straipsnio 1<text:s/></text:span><text:span text:style-name="T1226">ir 2 dalyse, kolektyvinio investavimo subjektų investicinių priemonių (toliau vadinama – vertybiniai popieriai ir investicinės priemonės) išpirkimas ar pardavimas, pensijų fondų pensijų sąskaitose apskaitomų vienetų konvertavimas į pinigus inicijuojamas ši</text:span><text:span text:style-name="T1227">a tvarka:</text:span></text:p>
      <text:p text:style-name="P1228"><text:span text:style-name="T1229">81.3.1</text:span><text:span text:style-name="T1230">. Vertybiniai popieriai ir investicinės priemonės, kuriais prekiaujama reguliuojamose rinkose, organizuotose Lietuvos Respublikoje ar kitose Europos ekonominės erdvės valstybėse, parduodami per vertybinių popierių viešosios apyvartos tarp</text:span><text:span text:style-name="T1231">ininką, kuris yra parduodamų<text:s/></text:span><text:soft-page-break/><text:span text:style-name="T1232">vertybinių popierių (investicinių priemonių) sąskaitos tvarkytojas. Valstybinė mokesčių inspekcija ar jos įgaliota mokesčių inspekcija šiam tarpininkui raštu pateikia vertybinių popierių ar investicinių priemonių pardavimo pave</text:span><text:span text:style-name="T1233">dimą, kuriame nurodo pardavimo kainą, ne mažesnę už pavedimo pateikimo metu reguliuojamoje rinkoje (biržoje) esančią šių vertybinių popierių ar investicinių priemonių pirkimo (paklausos) kainą. Jeigu vertybinių popierių (investicinių priemonių) yra daug (p</text:span><text:span text:style-name="T1234">alyginti su biržoje įprastomis tų vertybinių popierių apyvartomis), siekiant nesumažinti jų kainos, visas parduodamų vertybinių popierių kiekis padalijamas į kelias dalis ir palaipsniui parduodamas per kelias dienas.</text:span></text:p>
      <text:p text:style-name="P1235"><text:span text:style-name="T1236">81.3.2</text:span><text:span text:style-name="T1237">. Užsienio vertybiniai popier</text:span><text:span text:style-name="T1238">iai ir investicinės priemonės, kurie kotiruojami kitų užsienio biržų ar kitų organizuotų rinkų pirmuosiuose sąrašuose, parduodami šių Taisyklių 81.3.1 punkte nustatyta tvarka.</text:span></text:p>
      <text:p text:style-name="P1239"><text:span text:style-name="T1240">81.3.3</text:span><text:span text:style-name="T1241">. Vertybiniai popieriai ir investicinės priemonės, kuriais<text:s/></text:span><text:span text:style-name="T1242">neprekiaujama šių Taisyklių 81.3.1 ir 81.3.2 punktuose nurodytose rinkose, išskyrus Lietuvos Respublikoje išleistus uždarųjų akcinių bendrovių vertybinius popierius, ir tie vertybiniai popieriai ir tos investicinės priemonės, kurių Valstybinė mokesčių insp</text:span><text:span text:style-name="T1243">ekcija ar jos įgaliota mokesčių inspekcija dėl objektyvių priežasčių negali parduoti šių Taisyklių 81.3.1 ir 81.3.2 punktuose nustatyta tvarka, parduodami per vertybinių popierių viešosios apyvartos tarpininką (komercinį banką arba finansų maklerio įmonę,<text:s/></text:span><text:span text:style-name="T1244">turinčius teisę teikti investicinę paslaugą – vykdyti pavedimus įsigyti ir perleisti vertybinius popierius klientų sąskaita), kuris atrenkamas Lietuvos Respublikos viešųjų pirkimų įstatymo (Žin., 1996, Nr. 84-2000; 2006, Nr. 4-102) nustatyta konkurso tvark</text:span><text:span text:style-name="T1245">a. Su konkurso nugalėtoju sudaroma tarpininkavimo parduodant vertybinius popierius ir investicines priemones sutartis, kuria atrinktasis vertybinių popierių viešosios apyvartos tarpininkas įsipareigoja siekti geriausios parduodamų vertybinių popierių ir in</text:span><text:span text:style-name="T1246">vesticinių priemonių kainos. Jeigu yra atrinktas vertybinių popierių viešosios apyvartos tarpininkas, Valstybinė mokesčių inspekcija ar jos įgaliota mokesčių inspekcija privalo pasinaudoti jo paslaugomis taip pat vietoj šių Taisyklių 81.3.1 ir 81.3.2 punkt</text:span><text:span text:style-name="T1247">uose nurodytų atvejų, jeigu šiais atvejais būsiančios vertybinių popierių ar investicinių priemonių tiesioginio pardavimo bendrosios išlaidos yra didesnės už atrinktojo tarpininko siūlomas bendrąsias pardavimo išlaidas.</text:span></text:p>
      <text:p text:style-name="P1248">Punkto pakeitimai:</text:p>
      <text:p text:style-name="P1249"><text:span text:style-name="T1250">Nr.<text:s/></text:span><text:a xlink:href="https://www.e-tar.lt/portal/legalAct.html?documentId=TAR.17FF763858DE" office:target-frame-name="_top" xlink:show="replace"><text:span text:style-name="T1251">1190</text:span></text:a><text:span text:style-name="T1252">, 2006-11-30, Žin., 2006, Nr. 132-4996 (2006-12-05), i. k. 1061100NUTA00001190</text:span></text:p>
      <text:p text:style-name="Normal"/>
      <text:p text:style-name="P1253"><text:span text:style-name="T1254">81.3.4</text:span><text:span text:style-name="T1255">. Lietuvos Respublikoje išleisti uždarųjų akcinių bendrovių vertybiniai popieriai parduodami<text:s/></text:span><text:span text:style-name="T1256">tarpininkaujant šių Taisyklių 81.3.3 punkte nustatyta tvarka atrinktam vertybinių popierių viešosios apyvartos tarpininkui arba kitam konkurso būdu pagal Lietuvos Respublikos viešųjų pirkimų įstatymą atrinktam juridiniam asmeniui. Konkretiems uždarosios ak</text:span><text:span text:style-name="T1257">cinės bendrovės vertybiniams popieriams parduoti Valstybinė mokesčių inspekcija ar jos įgaliota mokesčių inspekcija privalo pasirinkti tą tarpininką, kuris siūlo mažiausiais bendrąsias pardavimo išlaidas. Lietuvos Respublikoje išleistus uždarųjų akcinių be</text:span><text:span text:style-name="T1258">ndrovių vertybinius popierius gali tiesiogiai parduoti ir pati Valstybinė mokesčių inspekcija ar jos įgaliota mokesčių inspekcija, jeigu tokiam vertybinių popierių tiesioginiam pardavimui organizuoti prireiktų mažiau išlaidų, nei jiems parduoti per tarpini</text:span><text:span text:style-name="T1259">nką. Pastaruoju atveju vertybinių popierių pirkimo-pardavimo sutartį Valstybinė mokesčių inspekcija ar jos įgaliota mokesčių inspekcija sudaro su pirkėju, jos organizuotame pardavimo konkurse pasiūliusiu geriausią kainą. Bet kuriuo šiame punkte nurodytu at</text:span><text:span text:style-name="T1260">veju parduodant uždarųjų akcinių bendrovių akcijas vadovaujamasi Lietuvos Respublikos akcinių bendrovių įstatymo (Žin., 2000, Nr. 64-1914; 2003, Nr. 123-5574) 47 straipsniu.</text:span></text:p>
      <text:p text:style-name="P1261"><text:span text:style-name="T1262">81.3.5</text:span><text:span text:style-name="T1263">. Kolektyvinio investavimo subjektų investicinius vienetus ar kitas jų i</text:span><text:span text:style-name="T1264">šleistas investicines priemones Valstybinė mokesčių inspekcija ar jos įgaliota mokesčių inspekcija pateikia išpirkti pagal šių kolektyvinio investavimo subjektų sudarymo dokumentų nuostatas. Jeigu investiciniais vienetais ar kitomis investicinėmis priemonė</text:span><text:span text:style-name="T1265">mis prekiaujama vertybinių popierių rinkose ir jų pardavimo rinkoje išlaidos mažesnės už išpirkimo išlaidas, Valstybinė mokesčių inspekcija laikosi šių Taisyklių 81.3.1-81.3.3 punktuose nustatytos tvarkos.</text:span></text:p>
      <text:p text:style-name="P1266"><text:span text:style-name="T1267">81.3.6</text:span><text:span text:style-name="T1268">. Valstybei perduotinas pensijų fondų tu</text:span><text:span text:style-name="T1269">rtas Valstybinės mokesčių inspekcijos ar jos įgaliotos mokesčių inspekcijos prašymu, pateikiamu atitinkamus pensijų fondus valdančioms<text:s/></text:span><text:soft-page-break/><text:span text:style-name="T1270">pensijų kaupimo bendrovėms, konvertuojamas į pinigus pagal valstybei perduotinose pensijų sąskaitose esančių apskaitos vi</text:span><text:span text:style-name="T1271">enetų skaičių ir vertę pensijų fondų veiklą reglamentuojančių teisės aktų nustatyta tvarka.</text:span><text:s/></text:p>
      <text:p text:style-name="P1272">Punkto pakeitimai:</text:p>
      <text:p text:style-name="P1273"><text:span text:style-name="T1274">Nr.<text:s/></text:span><text:a xlink:href="https://www.e-tar.lt/portal/legalAct.html?documentId=TAR.7FAE1F161475" office:target-frame-name="_top" xlink:show="replace"><text:span text:style-name="T1275">67</text:span></text:a><text:span text:style-name="T1276">, 2005-01-24, Žin., 2005, Nr. 12-376 (2005-01-27), i.<text:s/></text:span><text:span text:style-name="T1277">k. 1051100NUTA00000067</text:span></text:p>
      <text:p text:style-name="Normal"/>
      <text:p text:style-name="P1278"><text:span text:style-name="T1279">81.4</text:span><text:span text:style-name="T1280">. Turtas, kurį pagal įstatymus leidžiama realizuoti tik gavus nustatytąja tvarka išduotą licenciją (leidimą), gali būti perduotas realizuoti tik konkurso būdu sudarant sutartis su atitinkamas licencijas (leidimus) turinčiais</text:span><text:span text:style-name="T1281"><text:s/>asmenimis.</text:span></text:p>
      <text:p text:style-name="P1282"><text:span text:style-name="T1283">Realizuojami tauriųjų metalų ir brangakmenių gaminiai privalo būti įspauduoti pagal Lietuvos Respublikos tauriųjų metalų ir brangakmenių valstybinės priežiūros įstatymo (Žin., 1995, Nr. 61-1528) 4 straipsnio reikalavimus.</text:span></text:p>
      <text:p text:style-name="P1284"><text:span text:style-name="T1285">81.5</text:span><text:span text:style-name="T1286">. Šių<text:s/></text:span><text:span text:style-name="T1287">Taisyklių 81.1–81.4 punktuose nenurodytas turtas parduodamas pagal konkurso būdu sudarytas sutartis su juridiniais asmenimis dėl turto pardavimo arba pagal pirkimo-pardavimo sutartis.</text:span></text:p>
      <text:p text:style-name="P1288"/>
      <text:p text:style-name="P1289"><text:span text:style-name="T1290">III</text:span><text:span text:style-name="T1291">.<text:s/></text:span><text:span text:style-name="T1292">NEKILNOJAMOJO TURTO PARDAVIMAS</text:span></text:p>
      <text:p text:style-name="P1293"/>
      <text:p text:style-name="P1294"><text:span text:style-name="T1295">82</text:span><text:span text:style-name="T1296">. Mokesčių inspekcij</text:span><text:span text:style-name="T1297">a, įtraukusi į apskaitą turtą, kuris gali būti parduotas aukcione, per 10 darbo dienų nuo turto apskaitos ir perdavimo akto surašymo dienos turi kreiptis į valstybės įmonę Registrų centrą dėl teisinės registracijos įforminimo ir (ar) kadastro duomenų išdav</text:span><text:span text:style-name="T1298">imo.</text:span></text:p>
      <text:p text:style-name="P1299"><text:span text:style-name="T1300">83</text:span><text:span text:style-name="T1301">. Ne vėliau kaip likus 20 dienų iki aukciono dienos aukciono organizatoriai paskelbia apie aukciono vykdymą mokesčių inspekcijos skelbimų lentoje ir vietos arba centrinėje spaudoje (išskyrus pramoginio tipo leidinius). Informacija apie aukcione<text:s/></text:span><text:span text:style-name="T1302">parduodamą turtą turi būti skelbiama Valstybinės mokesčių inspekcijos interneto puslapyje.</text:span></text:p>
      <text:p text:style-name="P1303">Punkto pakeitimai:</text:p>
      <text:p text:style-name="P1304"><text:span text:style-name="T1305">Nr.<text:s/></text:span><text:a xlink:href="https://www.e-tar.lt/portal/legalAct.html?documentId=TAR.7FAE1F161475" office:target-frame-name="_top" xlink:show="replace"><text:span text:style-name="T1306">67</text:span></text:a><text:span text:style-name="T1307">, 2005-01-24, Žin., 2005, Nr. 12-376 (2005-01-27), i. k. 1</text:span><text:span text:style-name="T1308">051100NUTA00000067</text:span></text:p>
      <text:p text:style-name="Normal"/>
      <text:p text:style-name="P1309"><text:span text:style-name="T1310">84</text:span><text:span text:style-name="T1311">. Aukcioną skelbia ir organizuoja mokesčių inspekcijos sudaryta darbo grupė – aukciono organizatoriai. Juos (aukciono pirmininką, protokolą rašantį asmenį, buhalterį ir narius) savo įsakymu skiria mokesčių inspekcijos viršininkas<text:s/></text:span><text:span text:style-name="T1312">arba jo įgaliotas asmuo.</text:span></text:p>
      <text:p text:style-name="P1313"><text:span text:style-name="T1314">85</text:span><text:span text:style-name="T1315">. Aukciono organizatoriai tvarko:</text:span></text:p>
      <text:p text:style-name="P1316"><text:span text:style-name="T1317">85.1</text:span><text:span text:style-name="T1318">. dalyvių bilietų numerių išdavimą, aukcione parduodamo turto kainas (lėšos už parduotus bilietus skiriamos aukciono organizavimo išlaidoms padengti);</text:span></text:p>
      <text:p text:style-name="P1319"><text:span text:style-name="T1320">85.2</text:span><text:span text:style-name="T1321">. kadastro duomenų parengi</text:span><text:span text:style-name="T1322">mą.</text:span></text:p>
      <text:p text:style-name="P1323"><text:span text:style-name="T1324">86</text:span><text:span text:style-name="T1325">. Skelbime apie aukcioną nurodoma:</text:span></text:p>
      <text:p text:style-name="P1326"><text:span text:style-name="T1327">86.1</text:span><text:span text:style-name="T1328">. aukcioną organizuojančios mokesčių inspekcijos pavadinimas, buveinė, telefonas pasiteiravimui, kur kreiptis dėl turto apžiūros;</text:span></text:p>
      <text:p text:style-name="P1329"><text:span text:style-name="T1330">86.2</text:span><text:span text:style-name="T1331">. turto buvimo vieta, trumpas aprašymas;</text:span></text:p>
      <text:p text:style-name="P1332"><text:span text:style-name="T1333">86.3</text:span><text:span text:style-name="T1334">. aukciono vieta</text:span><text:span text:style-name="T1335"><text:s/>ir laikas;</text:span></text:p>
      <text:p text:style-name="P1336"><text:span text:style-name="T1337">86.4</text:span><text:span text:style-name="T1338">. aukciono dalyvio pradinio piniginio įnašo dydis;</text:span></text:p>
      <text:p text:style-name="P1339"><text:span text:style-name="T1340">86.5</text:span><text:span text:style-name="T1341">. pradinė pardavimo kaina;</text:span></text:p>
      <text:p text:style-name="P1342"><text:span text:style-name="T1343">86.6</text:span><text:span text:style-name="T1344">. parduodamo turto nuosavybės teisių suvaržymai;</text:span></text:p>
      <text:p text:style-name="P1345"><text:span text:style-name="T1346">86.7</text:span><text:span text:style-name="T1347">. aukciono dalyvių registravimo vieta ir laikas.</text:span></text:p>
      <text:p text:style-name="P1348"><text:span text:style-name="T1349">87</text:span><text:span text:style-name="T1350">. Aukciono dalyviams nustato</text:span><text:span text:style-name="T1351">mas pradinis įnašas, kuris įskaitomas į nupirkto turto kainą arba grąžinamas nieko nepirkusiam dalyviui (išskyrus šiose Taisyklėse nurodytus atvejus). Pradinio įnašo dydis – 10 procentų pageidaujamo įsigyti turto pradinės pardavimo kainos. Šią sumą dalyvis</text:span><text:span text:style-name="T1352"><text:s/>ne vėliau kaip prieš vieną darbo dieną iki aukciono perveda į aukciono organizatorių nurodytą sąskaitą.</text:span></text:p>
      <text:p text:style-name="P1353"><text:span text:style-name="T1354">88</text:span><text:span text:style-name="T1355">. Visi norintys dalyvauti aukcione turi užsiregistruoti. Užsiregistruodami dalyviai aukciono organizatoriams turi pateikti:</text:span></text:p>
      <text:p text:style-name="P1356"><text:span text:style-name="T1357">88.1</text:span><text:span text:style-name="T1358">. prašymą dalyv</text:span><text:span text:style-name="T1359">auti aukcione;</text:span></text:p>
      <text:p text:style-name="P1360"><text:span text:style-name="T1361">88.2</text:span><text:span text:style-name="T1362">. asmens dokumentą arba įgaliojimą (jeigu aukcione dalyvauja įgalioti asmenys);</text:span></text:p>
      <text:p text:style-name="P1363"><text:span text:style-name="T1364">88.3</text:span><text:span text:style-name="T1365">. dokumentą, patvirtinantį, kad dalyvis sumokėjo pradinį įnašą;</text:span></text:p>
      <text:p text:style-name="P1366"><text:span text:style-name="T1367">88.4</text:span><text:span text:style-name="T1368">. banko, kuriame yra dalyvio sąskaita, pavadinimą, buveinę ir sąskaitos n</text:span><text:span text:style-name="T1369">umerį.</text:span></text:p>
      <text:p text:style-name="P1370"><text:span text:style-name="T1371">89</text:span><text:span text:style-name="T1372">. Aukcionas vykdomas skelbime nurodytoje vietoje bei laiku. Aukcione parduodamo turto pradinė kaina nustatoma pagal turto apskaitos ir perdavimo akte nurodytą kainą.</text:span></text:p>
      <text:p text:style-name="P1373"><text:span text:style-name="T1374">Aukcionui vadovauja aukciono pirmininkas.</text:span></text:p>
      <text:p text:style-name="P1375"><text:span text:style-name="T1376">90</text:span><text:span text:style-name="T1377">. Pradėdamas aukcioną, jo p</text:span><text:span text:style-name="T1378">irmininkas apibūdina turtą, paskelbia parduodamo turto pradinę kainą ir klausia: „Kas daugiau?“ Dalyviai, siūlydami kainas, turi pakelti savo dalyvio bilietus ir garsiai pasakyti siūlomą kainą. Aukciono pirmininkas pakartoja kiekvieną pasiūlytą kainą. Jeig</text:span><text:span text:style-name="T1379">u didesnės kainos niekas daugiau nebesiūlo, aukciono pirmininkas 3 kartus klausia: „Kas siūlo daugiau?“ Jeigu po trečiojo paskelbimo didesnės kainos niekas daugiau nebesiūlo, aukciono pirmininkas paskelbia, kad turtas parduotas dalyviui už jo paskutinę siū</text:span><text:span text:style-name="T1380">lomą didžiausią kainą, paskelbia laimėjusiojo dalyvio bilieto numerį ir skelbia aukciono pabaigą.</text:span></text:p>
      <text:p text:style-name="P1381"><text:span text:style-name="T1382">91</text:span><text:span text:style-name="T1383">. Prieš baigdamas aukcioną, jo pirmininkas visiems aukciono dalyviams žodžiu paaiškina veiksmų apskundimo tvarką ir numatytus skundo nepadavimo padarini</text:span><text:span text:style-name="T1384">us.</text:span></text:p>
      <text:p text:style-name="P1385"><text:span text:style-name="T1386">92</text:span><text:span text:style-name="T1387">. Turtą parduodant aukcione, pirmasis kainos padidėjimas turi sudaryti ne mažiau kaip 5 procentus parduodamo turto pradinės kainos, jeigu parduodamo turto pradinė kaina iki 50000 litų; ne mažiau kaip 4 procentus – jeigu parduodamo turto pradinė k</text:span><text:span text:style-name="T1388">aina nuo 50000 iki 100000 litų, ir ne mažiau kaip 3 procentus – jeigu parduodamo turto pradinė kaina viršija 100000 litų.</text:span></text:p>
      <text:p text:style-name="P1389"><text:span text:style-name="T1390">93</text:span><text:span text:style-name="T1391">. Turtas laikomas parduotu tam dalyviui, kuris aukcione pasiūlė didžiausią kainą.</text:span></text:p>
      <text:p text:style-name="P1392"><text:span text:style-name="T1393">94</text:span><text:span text:style-name="T1394">. Aukciono metu rašomas aukciono protoko</text:span><text:span text:style-name="T1395">las, kuriame nurodoma visa aukciono eiga.</text:span></text:p>
      <text:p text:style-name="P1396"><text:span text:style-name="T1397">95</text:span><text:span text:style-name="T1398">. Protokolą pasirašo aukciono pirmininkas, buhalteris, protokolą rašantis asmuo. Aukciono protokolą tvirtina mokesčių inspekcijos viršininkas arba jo pavaduotojas.</text:span></text:p>
      <text:p text:style-name="P1399"><text:span text:style-name="T1400">96</text:span><text:span text:style-name="T1401">. Visą sumą už aukcione nupirktą turtą</text:span><text:span text:style-name="T1402"><text:s/>pirkėjas privalo sumokėti pagal aukciono organizatorių išduotą pažymą per 5 darbo dienas nuo aukciono pabaigos į aukciono organizatorių nurodytą sąskaitą. Už aukcione nupirktą turtą pirkėjas atsiskaito tik per banką.</text:span></text:p>
      <text:p text:style-name="P1403"><text:span text:style-name="T1404">97</text:span><text:span text:style-name="T1405">. Aukciono organizatoriai, gavę<text:s/></text:span><text:span text:style-name="T1406">atsiskaitymą patvirtinantį banko dokumentą, per 5 darbo dienas patvirtina aukciono rezultatus.</text:span></text:p>
      <text:p text:style-name="P1407"><text:span text:style-name="T1408">98</text:span><text:span text:style-name="T1409">. Nieko nepirkusiems aukciono dalyviams aukciono organizatoriai per 5 darbo dienas po aukciono perveda į dalyvių nurodytas sąskaitas jų pradinius įnašus.</text:span></text:p>
      <text:p text:style-name="P1410"><text:span text:style-name="T1411">99</text:span><text:span text:style-name="T1412">. Turto įsigijimo aukcione faktui patvirtinti per 10 dienų nuo turto pardavimo turi būti sudaryta įstatymų reikalaujamos formos sutartis.</text:span></text:p>
      <text:p text:style-name="P1413"><text:span text:style-name="T1414">100</text:span><text:span text:style-name="T1415">. Aukcionas laikomas neįvykusiu, jeigu:</text:span></text:p>
      <text:p text:style-name="P1416"><text:span text:style-name="T1417">100.1</text:span><text:span text:style-name="T1418">. aukcione dalyvavo mažiau kaip 2 dalyviai;</text:span></text:p>
      <text:p text:style-name="P1419"><text:span text:style-name="T1420">100.2</text:span><text:span text:style-name="T1421">. nė v</text:span><text:span text:style-name="T1422">ienas aukciono dalyvis nepasiūlė kainos, šiose Taisyklėse nurodytais procentais didesnės už pradinę;</text:span></text:p>
      <text:p text:style-name="P1423"><text:span text:style-name="T1424">100.3</text:span><text:span text:style-name="T1425">. aukciono dalyvis, pasiūlęs didžiausią kainą, atsisakė ją mokėti arba atsisakė pasirašyti aukciono protokolą;</text:span></text:p>
      <text:p text:style-name="P1426"><text:span text:style-name="T1427">100.4</text:span><text:span text:style-name="T1428">. aukciono dalyvis,<text:s/></text:span><text:span text:style-name="T1429">pasiūlęs didžiausią kainą, nustatytu laiku nesumoka visos sumos už aukcione pirktą turtą;</text:span></text:p>
      <text:p text:style-name="P1430"><text:span text:style-name="T1431">100.5</text:span><text:span text:style-name="T1432">. iki aukciono protokolo patvirtinimo paaiškėjo, kad pirkėjas neįvykdė (neatitiko) aukciono dalyviui keliamų reikalavimų (nustatytąja tvarka neužsiregistravo</text:span><text:span text:style-name="T1433">, nepateikė visų reikiamų dokumentų, nesumokėjo pradinio įnašo ar dėl kitų aukciono dalyviui keliamų reikalavimų pažeidimų (nevykdymo) neturėjo teisės dalyvauti aukcione).</text:span></text:p>
      <text:p text:style-name="P1434"><text:span text:style-name="T1435">101</text:span><text:span text:style-name="T1436">. Aukciono dalyviui pradinis įnašas negrąžinamas šių Taisyklių 100.3–100.5<text:s/></text:span><text:span text:style-name="T1437">punktuose nurodytais atvejais.</text:span></text:p>
      <text:p text:style-name="P1438"><text:span text:style-name="T1439">102</text:span><text:span text:style-name="T1440">. Jeigu paskelbta, kad aukcionas neįvyko, ne vėliau kaip po mėnesio nuo paskelbimo dienos turi būti skelbiamas antrasis aukcionas.</text:span></text:p>
      <text:p text:style-name="P1441"><text:span text:style-name="T1442">Aukcionui neįvykus, aukciono organizatoriai per 5 darbo dienas turi pervesti į aukciono</text:span><text:span text:style-name="T1443"><text:s/>dalyvių nurodytas sąskaitas jų pradinius įrašus, išskyrus šiose Taisyklėse numatytus atvejus, kai pradinis įnašas negrąžinamas.</text:span></text:p>
      <text:p text:style-name="P1444"><text:span text:style-name="T1445">103</text:span><text:span text:style-name="T1446">. Antrasis aukcionas vyksta tokiomis pat sąlygomis ir tvarka, kaip ir pirmasis aukcionas su ta išimtimi, kad antrajame a</text:span><text:span text:style-name="T1447">ukcione parduodamo turto pradinė kaina gali būti sumažinama ne daugiau kaip 30 procentų.</text:span></text:p>
      <text:p text:style-name="P1448"><text:span text:style-name="T1449">104</text:span><text:span text:style-name="T1450">. Aukcione parduodamos nekilnojamojo turto dalys, kurios yra bendroji nuosavybė, realizuojamos šiame skirsnyje nustatyta tvarka, atsižvelgiant į Lietuvos Respub</text:span><text:span text:style-name="T1451">likos civilinio kodekso 4.79 straipsnyje nustatytas nekilnojamojo turto, kuris yra bendroji nuosavybė, išpirkimo pirmenybės taisykles.</text:span></text:p>
      <text:p text:style-name="P1452"><text:span text:style-name="T1453">Jeigu nekilnojamojo turto dalis nerealizuojama dviejuose aukcionuose, apie pardavimą kitu būdu skelbiama vietos arba cent</text:span><text:span text:style-name="T1454">rinėje spaudoje ir turto dalis parduodama bet kuriam kitam didžiausią kainą pasiūliusiam asmeniui.</text:span></text:p>
      <text:p text:style-name="P1455">Punkto pakeitimai:</text:p>
      <text:p text:style-name="P1456"><text:span text:style-name="T1457">Nr.<text:s/></text:span><text:a xlink:href="https://www.e-tar.lt/portal/legalAct.html?documentId=TAR.17FF763858DE" office:target-frame-name="_top" xlink:show="replace"><text:span text:style-name="T1458">1190</text:span></text:a><text:span text:style-name="T1459">, 2006-11-30, Žin., 2006, Nr. 132-4996<text:s/></text:span><text:span text:style-name="T1460">(2006-12-05), i. k. 1061100NUTA00001190</text:span></text:p>
      <text:p text:style-name="Normal"/>
      <text:p text:style-name="P1461"><text:span text:style-name="T1462">105</text:span><text:span text:style-name="T1463">. Neįvykus antrajam aukcionui, turtas parduodamas šių Taisyklių 81 punkte numatytu kitu būdu pagal turto vertintojo nustatytą kainą. Turto įsigijimas įforminamas įstatymų reikalaujamos formos sutartimi.</text:span></text:p>
      <text:p text:style-name="P1464"><text:span text:style-name="T1465">Parda</text:span><text:span text:style-name="T1466">vę turtą kitu būdu, aukciono organizatoriai surašo turto pardavimo kitu būdu protokolą, kurį pasirašo aukciono pirmininkas, buhalteris, protokolą rašantis asmuo ir turtą nupirkęs asmuo.</text:span></text:p>
      <text:p text:style-name="P1467"><text:span text:style-name="T1468">106</text:span><text:span text:style-name="T1469">. Jeigu nekilnojamasis turtas nerealizuojamas dviejuose aukci</text:span><text:span text:style-name="T1470">onuose, apie pardavimą kitu būdu skelbiama vietos arba centrinėje spaudoje ir turto dalis parduodama bet kuriam kitam didžiausią kainą pasiūliusiam asmeniui.</text:span></text:p>
      <text:p text:style-name="P1471">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72"/>
      <text:p text:style-name="P1473"><text:span text:style-name="T1474">IV</text:span><text:span text:style-name="T1475">.<text:s/></text:span><text:span text:style-name="T1476">TURTO PARDAVIMAS KONKURSO BŪDU</text:span></text:p>
      <text:p text:style-name="P1477"/>
      <text:p text:style-name="P1478"><text:span text:style-name="T1479">107</text:span><text:span text:style-name="T1480">. Mokesčių inspekcija, įtraukusi į apskaitą turtą, kuris turi būti parduodamas tik konkurso būdu, ne vėliau kaip per 10 darbo dienų nuo t</text:span><text:span text:style-name="T1481">urto apskaitos ir perdavimo akto surašymo dienos turi paskelbti konkursą.</text:span></text:p>
      <text:p text:style-name="P1482"><text:span text:style-name="T1483">108</text:span><text:span text:style-name="T1484">. Konkursą vykdo ir organizuoja mokesčių inspekcijos viršininko arba jo įgalioto asmens įsakymu sudaryta iš 3 asmenų (pirmininkas ir nariai) konkurso komisija, kuriai dirbant<text:s/></text:span><text:span text:style-name="T1485">turi būti rašomas protokolas.</text:span></text:p>
      <text:p text:style-name="P1486"><text:span text:style-name="T1487">109</text:span><text:span text:style-name="T1488">. Informacija apie turto pardavimą konkurso būdu ne vėliau kaip prieš 15 darbo dienų iki organizuojamo konkurso turi būti skelbiama Valstybinės mokesčių inspekcijos interneto puslapyje ir vietos arba centrinėje spaudoje</text:span><text:span text:style-name="T1489">, atsižvelgiant į turto specifiką, vertę ir kitus požymius. Skelbime pateikiami šie duomenys:</text:span></text:p>
      <text:p text:style-name="P1490"><text:span text:style-name="T1491">109.1</text:span><text:span text:style-name="T1492">. konkursą organizuojančios mokesčių inspekcijos pavadinimas;</text:span></text:p>
      <text:p text:style-name="P1493"><text:span text:style-name="T1494">109.2</text:span><text:span text:style-name="T1495">. konkurso vykdymo data, vykdymo vieta;</text:span></text:p>
      <text:p text:style-name="P1496"><text:span text:style-name="T1497">109.3</text:span><text:span text:style-name="T1498">. parduodamo turto pavadinimas, rūš</text:span><text:span text:style-name="T1499">is, kokybė, kiekis, įpakavimas ir kita;</text:span></text:p>
      <text:p text:style-name="P1500"><text:span text:style-name="T1501">109.4</text:span><text:span text:style-name="T1502">. dokumentų dalyvauti konkurse priėmimo terminas.</text:span></text:p>
      <text:p text:style-name="P1503">Punkto pakeitimai:</text:p>
      <text:p text:style-name="P1504"><text:span text:style-name="T1505">Nr.<text:s/></text:span><text:a xlink:href="https://www.e-tar.lt/portal/legalAct.html?documentId=TAR.7FAE1F161475" office:target-frame-name="_top" xlink:show="replace"><text:span text:style-name="T1506">67</text:span></text:a><text:span text:style-name="T1507">, 2005-01-24, Žin., 2005, Nr. 12-376<text:s/></text:span><text:span text:style-name="T1508">(2005-01-27), i. k. 1051100NUTA00000067</text:span></text:p>
      <text:p text:style-name="Normal"/>
      <text:p text:style-name="P1509"><text:span text:style-name="T1510">110</text:span><text:span text:style-name="T1511">. Asmenys, pageidaujantys dalyvauti konkurse, per skelbime nurodytą terminą konkurso komisijai privalo pateikti:</text:span></text:p>
      <text:p text:style-name="P1512"><text:span text:style-name="T1513">110.1</text:span><text:span text:style-name="T1514">. paraišką dalyvauti konkurse;</text:span></text:p>
      <text:p text:style-name="P1515"><text:span text:style-name="T1516">110.2</text:span><text:span text:style-name="T1517">. pasiūlymą, už kokią kainą asmuo pageidauja<text:s/></text:span><text:span text:style-name="T1518">pirkti parduodamą turtą; jeigu parduodami keli daiktai, nurodoma kiekvieno atskiro daikto kaina;</text:span></text:p>
      <text:p text:style-name="P1519"><text:span text:style-name="T1520">110.3</text:span><text:span text:style-name="T1521">. nustatytąja tvarka patvirtintą įgaliojimą, jeigu konkurso dalyviui atstovauja kitas asmuo. Kai konkurso dalyvis yra fizinis asmuo, įgaliojimą turi t</text:span><text:span text:style-name="T1522">virtinti notaras.</text:span></text:p>
      <text:p text:style-name="P1523"><text:span text:style-name="T1524">111</text:span><text:span text:style-name="T1525">. Dokumentus konkurso dalyvis asmeniškai arba paštu pateikia užklijuotame voke su užrašu „Konkursui“.</text:span></text:p>
      <text:p text:style-name="P1526"><text:span text:style-name="T1527">112</text:span><text:span text:style-name="T1528">. Vokus su konkurso dalyvių dokumentais registruoja konkurso komisijos narys, registracijos žurnale nurodydamas vokų gav</text:span><text:span text:style-name="T1529">imo datą ir laiką. Ant gauto voko su konkurso dalyvio dokumentais toks pats užrašas atkartojamas, ir ant jo užrašomas dalyvio eilės numeris.</text:span></text:p>
      <text:p text:style-name="P1530"><text:span text:style-name="T1531">113</text:span><text:span text:style-name="T1532">. Užsiregistravęs konkurso dalyvis iki skelbime nurodytos paskutinės dokumentų priėmimo dienos turi teisę pa</text:span><text:span text:style-name="T1533">teikti naujus konkurso dalyvio dokumentus. Šiuo atveju konkurso dalyvis, pateikęs naują voką su dokumentais, registruojamas iš naujo. Ankstesnieji dalyvio dokumentai konkurso metu nevertinami ir grąžinami konkurso dalyviui, pateikusiam naujus konkurso daly</text:span><text:span text:style-name="T1534">vio dokumentus.</text:span></text:p>
      <text:p text:style-name="P1535"><text:span text:style-name="T1536">114</text:span><text:span text:style-name="T1537">. Konkurso dalyvis, iki konkurso pradžios pareikalavęs grąžinti senus dokumentus ir nepateikęs naujų dokumentų, laikomas asmeniu, atsisakiusiu dalyvauti konkurse. Apie savo atsisakymą dalyvauti konkurse raštu arba žodžiu konkurso dal</text:span><text:span text:style-name="T1538">yvis turi pranešti konkurso komisijai. Konkurso komisijos narys, užregistravęs tokį dalyvį, registracijos žurnale turi įrašyti, kad šis dalyvis atsisakė dalyvauti konkurse, nurodyti atsisakymo datą ir pasirašyti.</text:span></text:p>
      <text:p text:style-name="P1539"><text:span text:style-name="T1540">115</text:span><text:span text:style-name="T1541">. Asmeniui, atsisakiusiam dalyvauti<text:s/></text:span><text:span text:style-name="T1542">konkurse, dokumentai grąžinami per protingą terminą nuo asmens pareikalavimo momento arba po konkurso, arba pasibaigus dokumentų priėmimo terminui, kai dalyvauti konkurse neužsiregistravo daugiau nė vienas dalyvis.</text:span></text:p>
      <text:p text:style-name="P1543"><text:span text:style-name="T1544">116</text:span><text:span text:style-name="T1545">. Kai dalyvauti konkurse neužsireg</text:span><text:span text:style-name="T1546">istruoja nė vienas dalyvis arba užsiregistravę dalyviai iki konkurso pradžios atsisako dalyvauti konkurse, konkursas laikomas neįvykusiu. Jis turi būti skelbiamas iš naujo. Apie tai, kad konkursas neįvyko, įrašoma protokole. Jeigu dalyvauti konkurse užsire</text:span><text:span text:style-name="T1547">gistravo tik vienas dalyvis, ne vėliau kaip po mėnesio skelbiamas antrasis konkursas. Jeigu ir antrajame konkurse dalyvauti užsiregistravo tik tas pats (vienintelis) dalyvis, turtas jam parduodamas pagal pirkimo-pardavimo sutartį.</text:span></text:p>
      <text:p text:style-name="P1548"><text:span text:style-name="T1549">117</text:span><text:span text:style-name="T1550">. Konkurso metu ko</text:span><text:span text:style-name="T1551">misijos pirmininkas visų konkurso dalyvių akivaizdoje turi atplėšti vokus ir garsiai paskelbti už prekę siūlomą kainą. Po to pagal siūlomą kainą – nuo didžiausios iki mažiausios – sudaromas konkurso dalyvių sąrašas. Laimi konkurso dalyvis, už parduodamą pr</text:span><text:span text:style-name="T1552">ekę pasiūlęs didžiausią kainą. Konkurso rezultatai turi būti įforminti konkurso komisijos posėdžio protokole, su kuriuo pasirašytinai supažindinami visi konkurso dalyviai. Konkurso komisijos posėdžio protokolą tvirtina mokesčių inspekcijos viršininkas arba</text:span><text:span text:style-name="T1553"><text:s/>jo pavaduotojas. Konkurso dalyviai, nesutinkantys su konkurso rezultatais ar pastebėję procesinių pažeidimų, turi teisę per 3 darbo dienas po rezultatų paskelbimo apskųsti konkurso rezultatus teismui. Konkurso rezultatų apskundimas sustabdo protokolo patv</text:span><text:span text:style-name="T1554">irtinimą.</text:span></text:p>
      <text:p text:style-name="P1555"><text:span text:style-name="T1556">118</text:span><text:span text:style-name="T1557">. Konkurso laimėtojui, per nustatytąjį laiką sumokėjusiam jo pasiūlytą pinigų sumą, išduodamas protokolo išrašas. Su konkurso laimėtoju sudaroma pirkimo-pardavimo sutartis.</text:span></text:p>
      <text:p text:style-name="P1558"><text:span text:style-name="T1559">119</text:span><text:span text:style-name="T1560">. Konkurso laimėtojas į mokesčių inspekcijos sąskaitą per 1</text:span><text:span text:style-name="T1561">0 darbo dienų nuo konkurso vykdymo dienos turi sumokėti pasiūlytą pinigų sumą. Nesumokėjęs laiku, konkurso laimėtojas praranda teisę pirkti turtą. Tokiu atveju laikoma, kad laimi antrasis pagal pasiūlytos kainos dydį konkurso dalyvis. Apie tai jam turi būt</text:span><text:span text:style-name="T1562">i pranešta registruotu laišku arba pasirašytinai ne vėliau kaip per 5 darbo dienas nuo pinigų sumokėjimo termino pasibaigimo. Antrasis konkurso dalyvis jo pasiūlytą pinigų sumą į mokesčių inspekcijos sąskaitą turi sumokėti per 10 darbo dienų nuo pranešimo<text:s/></text:span><text:span text:style-name="T1563">gavimo dienos. Jeigu ir antrasis konkurso dalyvis nustatytu laiku neperveda nurodytos pinigų sumos į mokesčių inspekcijos sąskaitą arba atsisako pasiūlymo pirkti turtą, laimėtoju laikomas trečiasis konkurso dalyvis ir taip toliau. Jeigu visi konkurso dalyv</text:span><text:span text:style-name="T1564">iai atsisako sumokėti ir pirkti parduodamą turtą, laikoma, kad konkursas neįvyko.</text:span></text:p>
      <text:p text:style-name="P1565"><text:span text:style-name="T1566">120</text:span><text:span text:style-name="T1567">. Antrajam konkursui neįvykus, turtas parduodamas be konkurso, tačiau jo kaina sumažinama ne daugiau kaip 30 procentų.</text:span></text:p>
      <text:p text:style-name="P1568"/>
      <text:p text:style-name="P1569"><text:span text:style-name="T1570">V</text:span><text:span text:style-name="T1571">.<text:s/></text:span><text:span text:style-name="T1572">TURTO PARDAVIMAS PAGAL KONKURSO BŪDU<text:s/></text:span><text:span text:style-name="T1573">SUDARYTAS SUTARTIS</text:span></text:p>
      <text:p text:style-name="P1574"/>
      <text:p text:style-name="P1575"><text:span text:style-name="T1576">121</text:span><text:span text:style-name="T1577">. Sutartys dėl valstybei perduotino turto pardavimo sudaromos Lietuvos Respublikos įstatymų nustatyta tvarka.</text:span></text:p>
      <text:p text:style-name="P1578"><text:span text:style-name="T1579">122</text:span><text:span text:style-name="T1580">. Sutartyje įmonė įsipareigoja parduoti perduotą konfiskuotą ar kitaip valstybei perduotiną turtą. Turtas perduo</text:span><text:span text:style-name="T1581">damas parduoti ir jo vertė nustatoma pagal turto apskaitos ir perdavimo aktą.</text:span></text:p>
      <text:p text:style-name="P1582"><text:span text:style-name="T1583">123</text:span><text:span text:style-name="T1584">. Sutartyje, sudarytoje tarp mokesčių inspekcijos ir įmonės, turi būti numatytas įmonei priklausantis atlygis už suteikiamas turto pardavimo paslaugas, kuris negali viršyt</text:span><text:span text:style-name="T1585">i 20 procentų parduoto turto pardavimo kainos dydžio. Pardavusiai turtą įmonei priklausantis atlygis už suteiktas turto pardavimo paslaugas pervedamas iš mokesčių inspekcijai skirtų Lietuvos Respublikos valstybės biudžeto asignavimų.</text:span></text:p>
      <text:p text:style-name="P1586"><text:span text:style-name="T1587">124</text:span><text:span text:style-name="T1588">. Pinigų sumos,</text:span><text:span text:style-name="T1589"><text:s/>kurias gauna įmonės, pardavusios joms perduotą turtą, per 10 darbo dienų nuo pardavimo dienos (o jeigu parduodama dalimis – ne rečiau kaip kartą per mėnesį, iki kiekvieno kito mėnesio 10 dienos už tą mėnesį parduotą turto dalį) pervedamos šių Taisyklių VI</text:span><text:span text:style-name="T1590">II skyriuje nustatyta tvarka. Pinigai pervedami išrašius mokėjimo nurodymą pagal kiekvieną turto apskaitos ir perdavimo aktą realizuotam turtui atskirai, bet gali būti pervedami išrašius vieną mokėjimo nurodymą už turtą, realizuotą pagal kelis turto apskai</text:span><text:span text:style-name="T1591">tos ir perdavimo aktus. Tokiais atvejais nurodoma, kokios sumos pagal kuriuos aktus pervedamos.</text:span></text:p>
      <text:p text:style-name="P1592"><text:span text:style-name="T1593">125</text:span><text:span text:style-name="T1594">. Jeigu įmonė laiku neperveda pinigų, gautų už parduotą turtą, už kiekvieną pavėluotą dieną ji moka sutartyje, sudarytoje tarp mokesčių inspekcijos ir pa</text:span><text:span text:style-name="T1595">rduodančios įmonės, nustatyto dydžio delspinigius, skaičiuojamus nuo laiku nepervestos sumos.</text:span></text:p>
      <text:p text:style-name="P1596"><text:span text:style-name="T1597">126</text:span><text:span text:style-name="T1598">. Mokesčių inspekcija sutartį gali nutraukti prieš terminą, jeigu įmonė nevykdo ar netinkamai vykdo sutartį ir toks nevykdymas ar netinkamas vykdymas yra e</text:span><text:span text:style-name="T1599">sminis sutarties pažeidimas. Apie sutarties nutraukimą įspėjama ne vėliau kaip prieš mėnesį.</text:span></text:p>
      <text:p text:style-name="P1600"><text:span text:style-name="T1601">127</text:span><text:span text:style-name="T1602">. Neparduotas per mėnesį nuo jo perdavimo įmonei dienos turtas įmonės prašymu arba mokesčių inspekcijos iniciatyva gali būti nukainojamas. Nukainojant turtą</text:span><text:span text:style-name="T1603">, jo pardavimo kaina sumažinama ne daugiau kaip 30 procentų pradinės pardavimo kainos.</text:span></text:p>
      <text:p text:style-name="P1604"><text:span text:style-name="T1605">128</text:span><text:span text:style-name="T1606">. Turtą nukainoja mokesčių inspekcijos pareigūnas, dalyvaujant įmonės atstovui. Nukainojimas įforminamas turto nukainojimo aktu, kurį pasirašo mokesčių inspekcijo</text:span><text:span text:style-name="T1607">s ir įmonės atstovai. Nepardavus turto ir kitą mėnesį nuo jo nukainojimo dienos, jis gali būti dar kartą nukainojamas ne daugiau kaip 30 procentų ir taip daroma tol, kol jis parduodamas arba nurašomas. Turto nurašymas įforminamas turto pripažinimo atliekom</text:span><text:span text:style-name="T1608">is aktu.</text:span></text:p>
      <text:p text:style-name="P1609"><text:span text:style-name="T1610">129</text:span><text:span text:style-name="T1611">. Įmonė Lietuvos Respublikos teisės aktų nustatyta tvarka privalo fiksuoti įplaukas už turto pardavimą.</text:span></text:p>
      <text:p text:style-name="P1612"/>
      <text:p text:style-name="P1613"><text:span text:style-name="T1614">VI</text:span><text:span text:style-name="T1615">.<text:s/></text:span><text:span text:style-name="T1616">TURTO PERDAVIMAS NEATLYGINTINAI</text:span></text:p>
      <text:p text:style-name="P1617"/>
      <text:p text:style-name="P1618"><text:span text:style-name="T1619">130</text:span><text:span text:style-name="T1620">. Valstybei priklausantis konfiskuotas, pripažintas bešeimininkiu, valstybės paveldėtas ar į valstybės pajamas perduotas turtas, kuris gali būti neatlygintinai perduotas pagal Valstybinės mokesčių inspekcijos patvirtintos formos,<text:s/></text:span>išskyrus šių Taisyklių 130.9 punkte numatytą atvejį,<text:span text:style-name="T1621"><text:s/>neatlygintinai perduodamo patikėjimo teise turto perdavimo aktą (toliau vadinama – neatlygintinai perduodamo patikėjimo teise turto perdavimo aktas) patikėjimo teise valdyti, naudoti ir disponuoti juo subjektams, nurodytiems Liet</text:span><text:span text:style-name="T1622">uvos Respublikos valstybės ir savivaldybių turto valdymo, naudojimo ir disponavimo juo įstatymo 7 straipsnio 2 dalyje, yra:</text:span></text:p>
      <text:p text:style-name="P1623"><text:span text:style-name="T1624">130.1</text:span><text:span text:style-name="T1625">. specialioji technika;</text:span></text:p>
      <text:p text:style-name="P1626"><text:span text:style-name="T1627">130.2</text:span><text:span text:style-name="T1628">. kultūros ir meno vertybės;</text:span></text:p>
      <text:p text:style-name="P1629"><text:span text:style-name="T1630">130.3</text:span><text:span text:style-name="T1631">. netikri pinigai, tauriųjų metalų ir brangakmenių gam</text:span><text:span text:style-name="T1632">iniai, įspauduoti padirbtu Lietuvos valstybiniu kontroliniu prabavimo ženklu;</text:span></text:p>
      <text:p text:style-name="P1633"><text:span text:style-name="T1634">130.4</text:span><text:span text:style-name="T1635">. išimta iš apyvartos nacionalinė ir užsienio valiuta;</text:span></text:p>
      <text:p text:style-name="P1636"><text:span text:style-name="T1637">130.5</text:span><text:span text:style-name="T1638">. vertybiniai popieriai, akcijos, lakštai;</text:span></text:p>
      <text:p text:style-name="P1639"><text:span text:style-name="T1640">130.6</text:span><text:span text:style-name="T1641">. turtas, kuris, remiantis kompetentingų institucijų<text:s/></text:span><text:span text:style-name="T1642">išvada, tinkamas naudoti pagal netiesioginę jo paskirtį;</text:span></text:p>
      <text:p text:style-name="P1643"><text:span text:style-name="T1644">130.7</text:span><text:span text:style-name="T1645">. nedideli, iki 2500 litrų, naftos produktų kiekiai;</text:span></text:p>
      <text:p text:style-name="P1646">Punkto pakeitimai:</text:p>
      <text:p text:style-name="P1647"><text:span text:style-name="T1648">Nr.<text:s/></text:span><text:a xlink:href="https://www.e-tar.lt/portal/legalAct.html?documentId=TAR.17FF763858DE" office:target-frame-name="_top" xlink:show="replace"><text:span text:style-name="T1649">1190</text:span></text:a><text:span text:style-name="T1650">, 2006-11-30, Žin., 2006, Nr</text:span><text:span text:style-name="T1651">. 132-4996 (2006-12-05), i. k. 1061100NUTA00001190</text:span></text:p>
      <text:p text:style-name="P1652"><text:span text:style-name="T1653">Nr.<text:s/></text:span><text:a xlink:href="https://www.e-tar.lt/portal/legalAct.html?documentId=TAR.DB2FF60D712E" office:target-frame-name="_top" xlink:show="replace"><text:span text:style-name="T1654">1712</text:span></text:a><text:span text:style-name="T1655">, 2009-12-16, Žin., 2009, Nr. 154-6967 (2009-12-28), i. k. 1091100NUTA00001712</text:span></text:p>
      <text:p text:style-name="Normal"/>
      <text:p text:style-name="P1656"><text:span text:style-name="T1657">130.8</text:span><text:span text:style-name="T1658">. bešeimininkis nekilnojam</text:span><text:span text:style-name="T1659">asis turtas, jeigu jis nebuvo parduotas nė vienu šiose Taisyklėse nustatytu būdu ir jeigu mokesčių inspekcija nustato, kad šį turtą ekonomiškai nenaudinga ir netikslinga atstatyti, rekonstruoti ar remontuoti, tačiau toks turtas gali būti teismo sprendimu n</text:span><text:span text:style-name="T1660">eatlygintinai perduotas valstybės ar savivaldybės institucijai;</text:span></text:p>
      <text:p text:style-name="P1661"><text:span text:style-name="T1662">130.9</text:span><text:span text:style-name="T1663">. šių Taisyklių 81.1 punkte nurodytas nekilnojamasis turtas, dėl kurio perdavimo valdyti, naudoti ir disponuoti juo patikėjimo teise priimamas Lietuvos Respublikos Vyriausybės nutarim</text:span><text:span text:style-name="T1664">as. Šis turtas perduodamas valdyti, naudoti ir disponuoti juo patikėjimo teise pagal Valstybės turto perdavimo valdyti, naudoti ir disponuoti juo patikėjimo teise tvarką.</text:span><text:s/></text:p>
      <text:p text:style-name="P1665">Papildyta punktu:</text:p>
      <text:p text:style-name="P1666"><text:span text:style-name="T1667">Nr.<text:s/></text:span><text:a xlink:href="https://www.e-tar.lt/portal/legalAct.html?documentId=TAR.3E00562E367F" office:target-frame-name="_top" xlink:show="replace"><text:span text:style-name="T1668">970</text:span></text:a><text:span text:style-name="T1669">, 2005-09-05, Žin., 2005, Nr. 109-3978 (2005-09-08), i. k. 1051100NUTA00000970</text:span></text:p>
      <text:p text:style-name="P1670">Punkto pakeitimai:</text:p>
      <text:p text:style-name="P1671"><text:span text:style-name="T1672">Nr.<text:s/></text:span><text:a xlink:href="https://www.e-tar.lt/portal/legalAct.html?documentId=TAR.17FF763858DE" office:target-frame-name="_top" xlink:show="replace"><text:span text:style-name="T1673">1190</text:span></text:a><text:span text:style-name="T1674">, 2006-11-30, Žin., 2006, Nr. 132-4996 (2006-</text:span><text:span text:style-name="T1675">12-05), i. k. 1061100NUTA00001190</text:span></text:p>
      <text:p text:style-name="Normal"/>
      <text:p text:style-name="P1676"><text:span text:style-name="T1677">130.10</text:span><text:span text:style-name="T1678">. kitas turtas, nurodytas finansų ministro<text:s/></text:span><text:span text:style-name="T1679">2004 m. liepos 20 d. įsakymu Nr. 1K-269</text:span><text:span text:style-name="T1680"><text:s/></text:span><text:span text:style-name="T1681">„Dėl</text:span><text:span text:style-name="T1682"><text:s/></text:span><text:span text:style-name="T1683">Bešeimininkio, konfiskuoto, valstybės paveldėto, į valstybės pajamas perduoto turto, kuris patikėjimo teise perduodamas val</text:span><text:span text:style-name="T1684">dyti, naudoti ir disponuoti subjektams, nurodytiems Lietuvos Respublikos valstybės ir savivaldybių turto valdymo, naudojimo ir disponavimo juo įstatymo 7 straipsnio 2 dalyje, sąrašo patvirtinimo“ (Žin., 2004, Nr. 115-4315)</text:span><text:span text:style-name="T1685"><text:s/>patvirtintame sąraše</text:span><text:s/></text:p>
      <text:p text:style-name="P1686">Punkto<text:s/>pakeitimai:</text:p>
      <text:p text:style-name="P1687"><text:span text:style-name="T1688">Nr.<text:s/></text:span><text:a xlink:href="https://www.e-tar.lt/portal/legalAct.html?documentId=TAR.17FF763858DE" office:target-frame-name="_top" xlink:show="replace"><text:span text:style-name="T1689">1190</text:span></text:a><text:span text:style-name="T1690">, 2006-11-30, Žin., 2006, Nr. 132-4996 (2006-12-05), i. k. 1061100NUTA00001190</text:span></text:p>
      <text:p text:style-name="Normal"/>
      <text:p text:style-name="P1691">Punkto pakeitimai:</text:p>
      <text:p text:style-name="P1692"><text:span text:style-name="T1693">Nr.<text:s/></text:span><text:a xlink:href="https://www.e-tar.lt/portal/legalAct.html?documentId=TAR.3E00562E367F" office:target-frame-name="_top" xlink:show="replace"><text:span text:style-name="T1694">970</text:span></text:a><text:span text:style-name="T1695">, 2005-09-05, Žin., 2005, Nr. 109-3978 (2005-09-08), i. k. 1051100NUTA00000970</text:span></text:p>
      <text:p text:style-name="Normal"/>
      <text:p text:style-name="P1696"><text:span text:style-name="T1697">131</text:span><text:span text:style-name="T1698">.<text:s/></text:span><text:span text:style-name="T1699">Konfiskuoti ar kitaip valstybei perduotini šaunamieji ginklai ir šaudmenys į mokesči</text:span><text:span text:style-name="T1700">ų inspekcijos apskaitą neįtraukiami</text:span><text:span text:style-name="T1701">.</text:span><text:s/></text:p>
      <text:p text:style-name="P1702">Punkto pakeitimai:</text:p>
      <text:p text:style-name="P1703"><text:span text:style-name="T1704">Nr.<text:s/></text:span><text:a xlink:href="https://www.e-tar.lt/portal/legalAct.html?documentId=TAR.17FF763858DE" office:target-frame-name="_top" xlink:show="replace"><text:span text:style-name="T1705">1190</text:span></text:a><text:span text:style-name="T1706">, 2006-11-30, Žin., 2006, Nr. 132-4996 (2006-12-05), i. k. 1061100NUTA00001190</text:span></text:p>
      <text:p text:style-name="Normal"/>
      <text:p text:style-name="P1707"><text:span text:style-name="T1708">132</text:span><text:span text:style-name="T1709">. Konfiskuoti ar kitai</text:span><text:span text:style-name="T1710">p valstybei perduotini šaunamieji ginklai ar šaudmenys, esantys atitinkamų valstybės (savivaldybės) institucijų (pareigūnų) žinioje, pristatomi į Lietuvos Respublikos ginklų fondą prie Vidaus reikalų ministerijos (toliau vadinama – Ginklų fondas) ir perduo</text:span><text:span text:style-name="T1711">dami jam.</text:span><text:s/></text:p>
      <text:p text:style-name="P1712">Punkto pakeitimai:</text:p>
      <text:p text:style-name="P1713"><text:span text:style-name="T1714">Nr.<text:s/></text:span><text:a xlink:href="https://www.e-tar.lt/portal/legalAct.html?documentId=TAR.17FF763858DE" office:target-frame-name="_top" xlink:show="replace"><text:span text:style-name="T1715">1190</text:span></text:a><text:span text:style-name="T1716">, 2006-11-30, Žin., 2006, Nr. 132-4996 (2006-12-05), i. k. 1061100NUTA00001190</text:span></text:p>
      <text:p text:style-name="P1717"><text:span text:style-name="T1718">Nr.<text:s/></text:span><text:a xlink:href="https://www.e-tar.lt/portal/legalAct.html?documentId=TAR.8F6CF18E25D5" office:target-frame-name="_top" xlink:show="replace"><text:span text:style-name="T1719">845</text:span></text:a><text:span text:style-name="T1720">, 2010-06-21, Žin., 2010, Nr. 77-3939 (2010-06-30), i. k. 1101100NUTA00000845</text:span></text:p>
      <text:p text:style-name="Normal"/>
      <text:p text:style-name="P1721"><text:span text:style-name="T1722">133</text:span><text:span text:style-name="T1723">.<text:s/></text:span><text:span text:style-name="T1724">Prieš šaunamųjų ginklų ar šaudmenų</text:span><text:span text:style-name="T1725"><text:s/></text:span><text:span text:style-name="T1726">perdavimą perduodančios valstybės (savivaldybės) institucijos įgaliotas pareigūnas dviem egzemplioria</text:span><text:span text:style-name="T1727">is surašo neatlygintinai perduodamo patikėjimo teise turto perdavimo aktą, kuriame detaliai aprašo perduodamų ginklų markę, modelį ir kitus techninius parametrus, neįvertindamas šių šaunamųjų ginklų ar šaudmenų. Atitinkamos valstybės (savivaldybės) institu</text:span><text:span text:style-name="T1728">cijos, perduodančios šaunamuosius ginklus ar šaudmenis, pareigūnas pateikia Ginklų fondui turto apskaitos ir perdavimo aktą, taip pat dokumentus, pagrindžiančius turto perdavimą. Šaunamieji ginklai arba šaudmenys perduodami nustatytu laiku, kuris raštu sud</text:span><text:span text:style-name="T1729">erinamas su Ginklų fondu</text:span><text:span text:style-name="T1730">.</text:span><text:s/></text:p>
      <text:p text:style-name="P1731">Punkto pakeitimai:</text:p>
      <text:p text:style-name="P1732"><text:span text:style-name="T1733">Nr.<text:s/></text:span><text:a xlink:href="https://www.e-tar.lt/portal/legalAct.html?documentId=TAR.17FF763858DE" office:target-frame-name="_top" xlink:show="replace"><text:span text:style-name="T1734">1190</text:span></text:a><text:span text:style-name="T1735">, 2006-11-30, Žin., 2006, Nr. 132-4996 (2006-12-05), i. k. 1061100NUTA00001190</text:span></text:p>
      <text:p text:style-name="Normal"/>
      <text:p text:style-name="P1736"><text:span text:style-name="T1737">134</text:span><text:span text:style-name="T1738">.<text:s/></text:span><text:span text:style-name="T1739">Ginklų fondo perimti šaunamieji</text:span><text:span text:style-name="T1740"><text:s/>ginklai ir šaudmenys, juos įvertinus, apskaitomi šių Taisyklių III skyriuje nustatyta tvarka</text:span><text:span text:style-name="T1741">.</text:span><text:s/></text:p>
      <text:p text:style-name="P1742">Punkto pakeitimai:</text:p>
      <text:p text:style-name="P1743"><text:span text:style-name="T1744">Nr.<text:s/></text:span><text:a xlink:href="https://www.e-tar.lt/portal/legalAct.html?documentId=TAR.17FF763858DE" office:target-frame-name="_top" xlink:show="replace"><text:span text:style-name="T1745">1190</text:span></text:a><text:span text:style-name="T1746">, 2006-11-30, Žin., 2006, Nr. 132-4996 (2006-12-05)</text:span><text:span text:style-name="T1747">, i. k. 1061100NUTA00001190</text:span></text:p>
      <text:p text:style-name="Normal"/>
      <text:p text:style-name="P1748"><text:span text:style-name="T1749">135</text:span><text:span text:style-name="T1750">. Jeigu kompetentingi asmenys Lietuvos Respublikos teisės aktų nustatyta tvarka nustato, kad rastas lobis turi istorinę, kultūrinę ar archeologinę vertę, šio lobio perdavimas turi būti raštu suderintas su Kultūros minist</text:span><text:span text:style-name="T1751">erija ir šis lobis turi būti perduotas tam nacionaliniam muziejui ar kitai kultūros įstaigai, kurią nurodo Kultūros ministerija. Jeigu rastas lobis neturi istorinės, kultūrinės ar archeologinės vertės, jis parduodamas bendra tvarka kaip ir kitas mokesčių i</text:span><text:span text:style-name="T1752">nspekcijai perduotas turtas.</text:span><text:s/></text:p>
      <text:p text:style-name="P1753">Punkto pakeitimai:</text:p>
      <text:p text:style-name="P1754"><text:span text:style-name="T1755">Nr.<text:s/></text:span><text:a xlink:href="https://www.e-tar.lt/portal/legalAct.html?documentId=TAR.17FF763858DE" office:target-frame-name="_top" xlink:show="replace"><text:span text:style-name="T1756">1190</text:span></text:a><text:span text:style-name="T1757">, 2006-11-30, Žin., 2006, Nr. 132-4996 (2006-12-05), i. k. 1061100NUTA00001190</text:span></text:p>
      <text:p text:style-name="Normal"/>
      <text:p text:style-name="P1758"><text:span text:style-name="T1759">136</text:span><text:span text:style-name="T1760">. Kultūros ir meno vertybių be</text:span><text:span text:style-name="T1761">i lobių, turinčių istorinę, kultūrinę ar archeologinę vertę, neatlygintinas perdavimas vykdomas taip:</text:span></text:p>
      <text:p text:style-name="P1762"><text:span text:style-name="T1763">136.1</text:span><text:span text:style-name="T1764">. Mokesčių inspekcija, gavusi konfiskuotą ar kitaip valstybei perduotiną kultūros ir meno vertybę arba lobį, turintį istorinę, kultūrinę ar archeol</text:span><text:span text:style-name="T1765">oginę vertę, turi kreiptis į Kultūros ministeriją, kad būtų nurodyta, kuriam nacionaliniam muziejui ar kitai kultūros įstaigai turi būti perduotas turtas.</text:span></text:p>
      <text:p text:style-name="P1766"><text:span text:style-name="T1767">136.2</text:span><text:span text:style-name="T1768">. Kompetentingos valstybės institucijos, kurių žinioje yra valstybei perduotinos kultūros ir</text:span><text:span text:style-name="T1769"><text:s/>meno vertybės ar lobis, turintis istorinę, kultūrinę ar archeologinę vertę, privalo organizuoti šių kultūros ir meno vertybių ar lobio, turinčio istorinę, kultūrinę ar archeologinę vertę, vertinimą (ekspertizę), iš kompetentingų asmenų gauti turto vertini</text:span><text:span text:style-name="T1770">mo ataskaitą (ekspertizės išvadą) ir gautą turto vertinimo ataskaitą (ekspertizės išvadą) iki mokesčių inspekcijos vykdomo šių kultūros ir meno vertybių ar lobio, turinčio istorinę, kultūrinę ar archeologinę vertę, neatlygintino perdavimo kitiems asmenims<text:s/></text:span><text:span text:style-name="T1771">momento pateikti mokesčių inspekcijai, kad ji, surašydama neatlygintinai perduodamo patikėjimo teise turto perdavimo aktą, šias kultūros ir meno vertybes ar lobį, turintį istorinę, kultūrinę ar archeologinę vertę, galėtų įtraukti į apskaitos dokumentus.</text:span><text:s/></text:p>
      <text:p text:style-name="P1772">Punkto pakeitimai:</text:p>
      <text:p text:style-name="P1773"><text:span text:style-name="T1774">Nr.<text:s/></text:span><text:a xlink:href="https://www.e-tar.lt/portal/legalAct.html?documentId=TAR.17FF763858DE" office:target-frame-name="_top" xlink:show="replace"><text:span text:style-name="T1775">1190</text:span></text:a><text:span text:style-name="T1776">, 2006-11-30, Žin., 2006, Nr. 132-4996 (2006-12-05), i. k. 1061100NUTA00001190</text:span></text:p>
      <text:p text:style-name="Normal"/>
      <text:p text:style-name="P1777"><text:span text:style-name="T1778">137</text:span><text:span text:style-name="T1779">. Netikri pinigai perduodami Lietuvos teismo ekspertizės<text:s/></text:span><text:span text:style-name="T1780">centrui, o jeigu jis atsisako priimti, sunaikinami. Tauriųjų metalų ir brangakmenių gaminiai, įspauduoti padirbtu Lietuvos valstybiniu kontroliniu prabavimo ženklu, perduodami valstybės įmonei Lietuvos prabavimo rūmams.</text:span></text:p>
      <text:p text:style-name="P1781">Punkto pakeitimai:</text:p>
      <text:p text:style-name="P1782"><text:span text:style-name="T1783">Nr.<text:s/></text:span><text:a xlink:href="https://www.e-tar.lt/portal/legalAct.html?documentId=TAR.17FF763858DE" office:target-frame-name="_top" xlink:show="replace"><text:span text:style-name="T1784">1190</text:span></text:a><text:span text:style-name="T1785">, 2006-11-30, Žin., 2006, Nr. 132-4996 (2006-12-05), i. k. 1061100NUTA00001190</text:span></text:p>
      <text:p text:style-name="Normal"/>
      <text:p text:style-name="P1786"><text:span text:style-name="T1787">138</text:span><text:span text:style-name="T1788">. Visa išimta iš apyvartos nacionalinė valiuta turi būti perduodama Lietuvos banko nustatytoms į</text:span><text:span text:style-name="T1789">staigoms. Užsienio valiuta, vertybiniai popieriai, turintys istorinę, muziejinę, numizmatinę ir (ar) meninę vertę, Kultūros ministerijos nurodymu perduodami muziejams, o tokios vertės neturintys sunaikinami.</text:span></text:p>
      <text:p text:style-name="P1790"><text:span text:style-name="T1791">139</text:span><text:span text:style-name="T1792">. Turtas, kurio vertė mažesnė arba nedaug</text:span><text:span text:style-name="T1793"><text:s/>didesnė už galimas išlaidas, susijusias su jo realizavimu, gali būti neatlygintinai perduodamas globos ir rūpybos įstaigoms naudoti pagal paskirtį.</text:span></text:p>
      <text:p text:style-name="P1794">Punkto pakeitimai:</text:p>
      <text:p text:style-name="P1795"><text:span text:style-name="T1796">Nr.<text:s/></text:span><text:a xlink:href="https://www.e-tar.lt/portal/legalAct.html?documentId=TAR.17FF763858DE" office:target-frame-name="_top" xlink:show="replace"><text:span text:style-name="T1797">11</text:span><text:span text:style-name="T1798">90</text:span></text:a><text:span text:style-name="T1799">, 2006-11-30, Žin., 2006, Nr. 132-4996 (2006-12-05), i. k. 1061100NUTA00001190</text:span></text:p>
      <text:p text:style-name="Normal"/>
      <text:p text:style-name="P1800"><text:span text:style-name="T1801">140</text:span><text:span text:style-name="T1802">. Kitas turtas, nurodytas šių Taisyklių 130.1, 130.5, 130.6, 130.9 ir 130.10 punktuose, neatlyginamai perduodamas valdyti, naudoti ir disponuoti juo Lietuvos Respublik</text:span><text:span text:style-name="T1803">os valstybės ir savivaldybių turto valdymo, naudojimo ir disponavimo juo įstatymo nustatyta tvarka.</text:span></text:p>
      <text:p text:style-name="P1804"><text:span text:style-name="T1805">Visas patirtas išlaidas, susijusias su neatlygintinai perduodamu turtu (ekspertizės,<text:s/></text:span><text:span text:style-name="T1806">turto vertinimo,<text:s/></text:span><text:span text:style-name="T1807">saugojimo, transportavimo ir kitos išlaidos), turi pad</text:span><text:span text:style-name="T1808">engti šį neatlygintinai perduodamą turtą gaunantis asmuo.</text:span></text:p>
      <text:p text:style-name="P1809"><text:span text:style-name="T1810">Jeigu turtas patikėjimo teise valdyti, naudoti ir disponuoti juo perduodamas mokesčių inspekcijos sprendimu, tokie sprendimai turi būti suderinti su Valstybine mokesčių inspekcija vadovaujantis Vals</text:span><text:span text:style-name="T1811">tybinės mokesčių inspekcijos patvirtintomis tokių sprendimų derinimo taisyklėmis</text:span><text:span text:style-name="T1812">.</text:span><text:s/></text:p>
      <text:soft-page-break/>
      <text:p text:style-name="P1813">Punkto pakeitimai:</text:p>
      <text:p text:style-name="P1814"><text:span text:style-name="T1815">Nr.<text:s/></text:span><text:a xlink:href="https://www.e-tar.lt/portal/legalAct.html?documentId=TAR.3E00562E367F" office:target-frame-name="_top" xlink:show="replace"><text:span text:style-name="T1816">970</text:span></text:a><text:span text:style-name="T1817">, 2005-09-05, Žin., 2005, Nr. 109-3978 (2005-09-08), i. k. 105110</text:span><text:span text:style-name="T1818">0NUTA00000970</text:span></text:p>
      <text:p text:style-name="P1819"><text:span text:style-name="T1820">Nr.<text:s/></text:span><text:a xlink:href="https://www.e-tar.lt/portal/legalAct.html?documentId=TAR.17FF763858DE" office:target-frame-name="_top" xlink:show="replace"><text:span text:style-name="T1821">1190</text:span></text:a><text:span text:style-name="T1822">, 2006-11-30, Žin., 2006, Nr. 132-4996 (2006-12-05), i. k. 1061100NUTA00001190</text:span></text:p>
      <text:p text:style-name="Normal"/>
      <text:p text:style-name="P1823"/>
      <text:p text:style-name="P1824"><text:span text:style-name="T1825">V</text:span><text:span text:style-name="T1826">.<text:s/></text:span><text:span text:style-name="T1827">STRATEGINIŲ PREKIŲ SAUGOJIMAS</text:span></text:p>
      <text:p text:style-name="P1828"/>
      <text:p text:style-name="P1829">Pakeistas skyriaus<text:s/>pavadinimas:</text:p>
      <text:p text:style-name="P1830"><text:span text:style-name="T1831">Nr.<text:s/></text:span><text:a xlink:href="https://www.e-tar.lt/portal/legalAct.html?documentId=TAR.7FAE1F161475" office:target-frame-name="_top" xlink:show="replace"><text:span text:style-name="T1832">67</text:span></text:a><text:span text:style-name="T1833">, 2005-01-24, Žin., 2005, Nr. 12-376 (2005-01-27), i. k. 1051100NUTA00000067</text:span></text:p>
      <text:p text:style-name="Normal"/>
      <text:p text:style-name="P1834"><text:span text:style-name="T1835">141</text:span><text:span text:style-name="T1836">. Strateginės prekės, jeigu būtina, perduodamos saugoti į specialias<text:s/></text:span><text:span text:style-name="T1837">saugyklas arba laidojamos specialiai skirtose vietose.</text:span></text:p>
      <text:p text:style-name="P1838">Punkto pakeitimai:</text:p>
      <text:p text:style-name="P1839"><text:span text:style-name="T1840">Nr.<text:s/></text:span><text:a xlink:href="https://www.e-tar.lt/portal/legalAct.html?documentId=TAR.7FAE1F161475" office:target-frame-name="_top" xlink:show="replace"><text:span text:style-name="T1841">67</text:span></text:a><text:span text:style-name="T1842">, 2005-01-24, Žin., 2005, Nr. 12-376 (2005-01-27), i. k. 1051100NUTA00000067</text:span></text:p>
      <text:p text:style-name="Normal"/>
      <text:p text:style-name="P1843"><text:span text:style-name="T1844">142</text:span><text:span text:style-name="T1845">. Mokesči</text:span><text:span text:style-name="T1846">ų inspekcija, įtraukusi į apskaitą strategines prekes, per 3 darbo dienas turi informuoti Ūkio ministeriją ir kitas valstybės institucijas ir įstaigas, kurių veiklos sričiai priskiriamas šių strateginių prekių ar technologijų panaudojimas, apie perduotas s</text:span><text:span text:style-name="T1847">trategines prekes.</text:span></text:p>
      <text:p text:style-name="P1848">Punkto pakeitimai:</text:p>
      <text:p text:style-name="P1849"><text:span text:style-name="T1850">Nr.<text:s/></text:span><text:a xlink:href="https://www.e-tar.lt/portal/legalAct.html?documentId=TAR.7FAE1F161475" office:target-frame-name="_top" xlink:show="replace"><text:span text:style-name="T1851">67</text:span></text:a><text:span text:style-name="T1852">, 2005-01-24, Žin., 2005, Nr. 12-376 (2005-01-27), i. k. 1051100NUTA00000067</text:span></text:p>
      <text:p text:style-name="P1853"><text:span text:style-name="T1854">Nr.<text:s/></text:span><text:a xlink:href="https://www.e-tar.lt/portal/legalAct.html?documentId=TAR.17FF763858DE" office:target-frame-name="_top" xlink:show="replace"><text:span text:style-name="T1855">1190</text:span></text:a><text:span text:style-name="T1856">, 2006-11-30, Žin., 2006, Nr. 132-4996 (2006-12-05), i. k. 1061100NUTA00001190</text:span></text:p>
      <text:p text:style-name="Normal"/>
      <text:p text:style-name="P1857"><text:span text:style-name="T1858">143</text:span><text:span text:style-name="T1859">. Įmonių patirtos strateginių prekių saugojimo išlaidos dengiamos taip: valstybės institucijų ir įstaigų patirtos išlaidos, susijusi</text:span><text:span text:style-name="T1860">os su turto saugojimu, iki šio turto perdavimo mokesčių inspekcijai apmokamos iš joms skirtų Lietuvos Respublikos valstybės biudžeto asignavimų, o mokesčių inspekcija jai perduoto turto saugojimo išlaidas apmoka iš jai skirtų Lietuvos Respublikos valstybės</text:span><text:span text:style-name="T1861"><text:s/>biudžeto asignavimų. Jeigu mokesčių inspekcija tokį turtą perduoda neatlygintinai, su tokiu perduotu turtu susijusias išlaidas apmoka šį turtą perėmęs asmuo.</text:span></text:p>
      <text:p text:style-name="P1862">Punkto pakeitimai:</text:p>
      <text:p text:style-name="P1863"><text:span text:style-name="T1864">Nr.<text:s/></text:span><text:a xlink:href="https://www.e-tar.lt/portal/legalAct.html?documentId=TAR.7FAE1F161475" office:target-frame-name="_top" xlink:show="replace"><text:span text:style-name="T1865">67</text:span></text:a><text:span text:style-name="T1866">, 2005-01-24, Žin., 2005, Nr. 12-376 (2005-01-27), i. k. 1051100NUTA00000067</text:span></text:p>
      <text:p text:style-name="P1867"><text:span text:style-name="T1868">Nr.<text:s/></text:span><text:a xlink:href="https://www.e-tar.lt/portal/legalAct.html?documentId=TAR.17FF763858DE" office:target-frame-name="_top" xlink:show="replace"><text:span text:style-name="T1869">1190</text:span></text:a><text:span text:style-name="T1870">, 2006-11-30, Žin., 2006, Nr. 132-4996 (2006-12-05), i. k. 1061100NUTA00001190</text:span></text:p>
      <text:p text:style-name="Normal"/>
      <text:p text:style-name="P1871"><text:span text:style-name="T1872">144</text:span><text:span text:style-name="T1873">. Mokesčių inspekcija, įtraukusi į apskaitą strategines prekes, surašo turto apskaitos ir perdavimo aktą, kurio vieną egzempliorių palieka saugotojui.</text:span></text:p>
      <text:p text:style-name="P1874">Punkto pakeitimai:</text:p>
      <text:p text:style-name="P1875"><text:span text:style-name="T1876">Nr.<text:s/></text:span><text:a xlink:href="https://www.e-tar.lt/portal/legalAct.html?documentId=TAR.7FAE1F161475" office:target-frame-name="_top" xlink:show="replace"><text:span text:style-name="T1877">67</text:span></text:a><text:span text:style-name="T1878">, 2005-01-24, Žin., 2005, Nr. 12-376 (2005-01-27), i. k. 1051100NUTA00000067</text:span></text:p>
      <text:p text:style-name="Normal"/>
      <text:p text:style-name="P1879"/>
      <text:p text:style-name="P1880"><text:span text:style-name="T1881">VI</text:span><text:span text:style-name="T1882">.<text:s/></text:span><text:span text:style-name="T1883">TURTO, PRIPAŽINTO ATLIEKOMIS, TVARKYMAS</text:span></text:p>
      <text:p text:style-name="P1884"/>
      <text:p text:style-name="P1885"><text:span text:style-name="T1886">145</text:span><text:span text:style-name="T1887">.<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1888">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1889"><text:span text:style-name="T1890">Griautini statiniai nugriaunami Lietuvos Respublikos statybos įstatymo ir jo lydimųjų teisės aktų nustatyta tvarka.</text:span><text:s/></text:p>
      <text:soft-page-break/>
      <text:p text:style-name="P1891">Punkto pakeitimai:</text:p>
      <text:p text:style-name="P1892"><text:span text:style-name="T1893">Nr.<text:s/></text:span><text:a xlink:href="https://www.e-tar.lt/portal/legalAct.html?documentId=TAR.7FAE1F161475" office:target-frame-name="_top" xlink:show="replace"><text:span text:style-name="T1894">67</text:span></text:a><text:span text:style-name="T1895">, 2005-01-24, Žin., 2005, Nr. 12-376 (2005-01-27), i. k. 1051100NUTA00000067</text:span></text:p>
      <text:p text:style-name="P1896"><text:span text:style-name="T1897">Nr.<text:s/></text:span><text:a xlink:href="https://www.e-tar.lt/portal/legalAct.html?documentId=TAR.3E00562E367F" office:target-frame-name="_top" xlink:show="replace"><text:span text:style-name="T1898">970</text:span></text:a><text:span text:style-name="T1899">, 2005-09-05, Žin.,</text:span><text:span text:style-name="T1900"><text:s/>2005, Nr. 109-3978 (2005-09-08), i. k. 1051100NUTA00000970</text:span></text:p>
      <text:p text:style-name="P1901"><text:span text:style-name="T1902">Nr.<text:s/></text:span><text:a xlink:href="https://www.e-tar.lt/portal/legalAct.html?documentId=TAR.17FF763858DE" office:target-frame-name="_top" xlink:show="replace"><text:span text:style-name="T1903">1190</text:span></text:a><text:span text:style-name="T1904">, 2006-11-30, Žin., 2006, Nr. 132-4996 (2006-12-05), i. k. 1061100NUTA00001190</text:span></text:p>
      <text:p text:style-name="P1905"><text:span text:style-name="T1906">Nr.<text:s/></text:span><text:a xlink:href="https://www.e-tar.lt/portal/legalAct.html?documentId=TAR.62217A34CF63" office:target-frame-name="_top" xlink:show="replace"><text:span text:style-name="T1907">451</text:span></text:a><text:span text:style-name="T1908">, 2010-04-21, Žin., 2010, Nr. 50-2433 (2010-04-30), i. k. 1101100NUTA00000451</text:span></text:p>
      <text:p text:style-name="Normal"/>
      <text:p text:style-name="P1909"><text:span text:style-name="T1910">146</text:span><text:span text:style-name="T1911">.<text:s/></text:span><text:span text:style-name="T1912">Institucija, įtraukusi į apskaitą ir pripažinusi atliekomis nerealizuotiną (neidentif</text:span><text:span text:style-name="T1913">ikuojamą, netinkamą panaudoti, eksploatuoti)</text:span><text:s/><text:span text:style-name="T1914">turtą, veikia kaip Lietuvos Respublikos atliekų tvarkymo įstatyme nurodytas atliekų turėtojas.</text:span><text:s/></text:p>
      <text:p text:style-name="P1915">Punkto pakeitimai:</text:p>
      <text:p text:style-name="P1916"><text:span text:style-name="T1917">Nr.<text:s/></text:span><text:a xlink:href="https://www.e-tar.lt/portal/legalAct.html?documentId=TAR.17FF763858DE" office:target-frame-name="_top" xlink:show="replace"><text:span text:style-name="T1918">1190</text:span></text:a><text:span text:style-name="T1919">, 2006</text:span><text:span text:style-name="T1920">-11-30, Žin., 2006, Nr. 132-4996 (2006-12-05), i. k. 1061100NUTA00001190</text:span></text:p>
      <text:p text:style-name="P1921"><text:span text:style-name="T1922">Nr.<text:s/></text:span><text:a xlink:href="https://www.e-tar.lt/portal/legalAct.html?documentId=TAR.62217A34CF63" office:target-frame-name="_top" xlink:show="replace"><text:span text:style-name="T1923">451</text:span></text:a><text:span text:style-name="T1924">, 2010-04-21, Žin., 2010, Nr. 50-2433 (2010-04-30), i. k. 1101100NUTA00000451</text:span></text:p>
      <text:p text:style-name="Normal"/>
      <text:p text:style-name="P1925"><text:span text:style-name="T1926">147</text:span><text:span text:style-name="T1927">. Turtas</text:span><text:span text:style-name="T1928">, pripažintas atliekomis, iš apskaitos nurašomas pagal turto pripažinimo atliekomis aktą.</text:span></text:p>
      <text:p text:style-name="P1929"><text:span text:style-name="T1930">148</text:span><text:span text:style-name="T1931">. Išlaidas, susijusias su turto, pripažinto atliekomis, tvarkymu, šių Taisyklių 146 punkte nurodytas atliekų turėtojas apmoka iš jam skirtų Lietuvos Respubliko</text:span><text:span text:style-name="T1932">s valstybės biudžeto asignavimų.</text:span></text:p>
      <text:p text:style-name="P1933"/>
      <text:p text:style-name="P1934"><text:span text:style-name="T1935">VII</text:span><text:span text:style-name="T1936">.<text:s/></text:span><text:span text:style-name="T1937">TURTO GRĄŽINIMAS</text:span></text:p>
      <text:p text:style-name="P1938"/>
      <text:p text:style-name="P1939"><text:span text:style-name="T1940">149</text:span><text:span text:style-name="T1941">. Turto grąžinimas vykdomas, kai įsiteisėja civilinėje, administracinėje ar baudžiamojoje byloje (ikiteisminiame tyrime) priimtas atitinkamas sprendimas, kuris yra pagrindas grąžinti sav</text:span><text:span text:style-name="T1942">ininkui turtą.</text:span></text:p>
      <text:p text:style-name="P1943"><text:span text:style-name="T1944">150</text:span><text:span text:style-name="T1945">. Jeigu turtas dar neparduotas, jis grąžinamas natūra savininko prašymu.<text:s/></text:span><text:span text:style-name="T1946">Kartu su prašymu turi būti pridėti dokumentai (tinkamai patvirtintos jų kopijos), kuriais remiantis savininkui grąžinamas turtas.</text:span><text:span text:style-name="T1947"><text:s/>Šiuo atveju turtą grąžina arba<text:s/></text:span><text:span text:style-name="T1948">mokesčių inspekcija, arba asmuo, kuriam šis turtas buvo perduotas neatlygintinai.</text:span><text:s/></text:p>
      <text:p text:style-name="P1949">Punkto pakeitimai:</text:p>
      <text:p text:style-name="P1950"><text:span text:style-name="T1951">Nr.<text:s/></text:span><text:a xlink:href="https://www.e-tar.lt/portal/legalAct.html?documentId=TAR.17FF763858DE" office:target-frame-name="_top" xlink:show="replace"><text:span text:style-name="T1952">1190</text:span></text:a><text:span text:style-name="T1953">, 2006-11-30, Žin., 2006, Nr. 132-4996 (2006-12-05), i. k.<text:s/></text:span><text:span text:style-name="T1954">1061100NUTA00001190</text:span></text:p>
      <text:p text:style-name="Normal"/>
      <text:p text:style-name="P1955"><text:span text:style-name="T1956">151</text:span><text:span text:style-name="T1957">. Tuo atveju, jeigu turtas jau parduotas, grąžinama ta už parduotą turtą gauta pinigų suma, kurią faktiškai gavo valstybė (atėmus pinigų sumas, išmokėtas asmenims už suteiktas turto saugojimo, realizavimo ir kitas paslaugas, tai</text:span><text:span text:style-name="T1958">p pat kitas su turtu susijusias išlaidas, kurios buvo patirtos ir apmokėtos). Pinigai grąžinami iš Valstybinei mokesčių inspekcijai skirtų Lietuvos Respublikos valstybės biudžeto asignavimų pagal valstybei perduotino turto perdavimo, apskaitymo, saugojimo,</text:span><text:span text:style-name="T1959"><text:s/>realizavimo, grąžinimo ir pripažinimo atliekomis programą (jos turinį atitinkančią programą).</text:span></text:p>
      <text:p text:style-name="P1960"><text:span text:style-name="T1961">152</text:span><text:span text:style-name="T1962">. Turtas arba už jo realizavimą gauti pinigai grąžinami per 30 darbo dienų nuo to momento, kai savininkas ar jo atstovas pateikė mokesčių inspekcijai praš</text:span><text:span text:style-name="T1963">ymą grąžinti turtą<text:s/></text:span><text:span text:style-name="T1964">ir dokumentus (tinkamai patvirtintas jų kopijas), kuriais remiantis savininkui grąžinamas turtas</text:span><text:span text:style-name="T1965">.</text:span><text:s/></text:p>
      <text:p text:style-name="P1966">Punkto pakeitimai:</text:p>
      <text:p text:style-name="P1967"><text:span text:style-name="T1968">Nr.<text:s/></text:span><text:a xlink:href="https://www.e-tar.lt/portal/legalAct.html?documentId=TAR.17FF763858DE" office:target-frame-name="_top" xlink:show="replace"><text:span text:style-name="T1969">1190</text:span></text:a><text:span text:style-name="T1970">, 2006-11-30, Žin., 2006, Nr.</text:span><text:span text:style-name="T1971"><text:s/>132-4996 (2006-12-05), i. k. 1061100NUTA00001190</text:span></text:p>
      <text:p text:style-name="Normal"/>
      <text:p text:style-name="P1972"><text:span text:style-name="T1973">153</text:span><text:span text:style-name="T1974">. Pinigai grąžinami savininkui, pateikusiam asmenybę patvirtinantį dokumentą, arba kitiems asmenims, pateikusiems savininko rašytinį įgaliojimą, patvirtintą įstatymų nustatyta tvarka.</text:span></text:p>
      <text:p text:style-name="P1975"/>
      <text:p text:style-name="P1976"><text:span text:style-name="T1977">VIII</text:span><text:span text:style-name="T1978">.<text:s/></text:span><text:span text:style-name="T1979">G</text:span><text:span text:style-name="T1980">AUTŲ PINIGINIŲ LĖŠŲ PASKIRSTYMAS</text:span></text:p>
      <text:p text:style-name="P1981"/>
      <text:p text:style-name="P1982"><text:span text:style-name="T1983">154</text:span><text:span text:style-name="T1984">. Už realizuotą valstybei perduotiną turtą gautos lėšos sumokamos į atitinkamos mokesčių inspekcijos biudžeto pajamų surenkamąją sąskaitą.</text:span></text:p>
      <text:p text:style-name="P1985"><text:span text:style-name="T1986">155</text:span><text:span text:style-name="T1987">. Jeigu valstybei kitaip perduotinas turtas yra pinigai, jie per 5<text:s/></text:span><text:span text:style-name="T1988">darbo dienas perimami arba pervedami ir įskaitomi į mokesčių inspekcijos biudžeto pajamų surenkamąją sąskaitą. Jeigu konfiskuojamas ar valstybei kitaip perduodamas turtas yra užsienio valiuta, ji prieš tai konvertuojama pagal oficialų kursą, nustatytą užsi</text:span><text:span text:style-name="T1989">enio valiutos perdavimo valstybei dieną.</text:span></text:p>
      <text:p text:style-name="P1990"/>
      <text:p text:style-name="P1991"><text:span text:style-name="T1992">156</text:span><text:span text:style-name="T1993">. Mokesčių inspekcija pinigus, gautus už parduotus daiktinius įrodymus, taip pat užsienio valiutą kaip daiktinį įrodymą kaupia mokesčių inspekcijos atitinkamoje depozitinėje sąskaitoje iki kompetentingos val</text:span><text:span text:style-name="T1994">stybės institucijos (pareigūno) sprendimo, kuriuo bus išspręstas šių daiktinių įrodymų likimas, priėmimo.</text:span></text:p>
      <text:p text:style-name="P1995"/>
      <text:p text:style-name="P1996"><text:span text:style-name="T1997">IX</text:span><text:span text:style-name="T1998">.<text:s/></text:span><text:span text:style-name="T1999">BAIGIAMOSIOS NUOSTATOS</text:span></text:p>
      <text:p text:style-name="P2000"/>
      <text:p text:style-name="P2001"><text:span text:style-name="T2002">157</text:span><text:span text:style-name="T2003">. Administruojant Bendrijos prekių muitinio statuso neturinčias prekes, mokesčių inspekcijai pagal šias Taisykles priskirtas funkcijas atlieka Lietuvos Respublikos muitinė. Tokiais atvejais šios Taisyklės taikomos tiek, kiek Bendrijos muitų teisės aktai ir</text:span><text:span text:style-name="T2004"><text:s/>jų nuostatas įgyvendinantys Lietuvos Respublikos teisės aktai nenustato kitaip. Atsižvelgdamas į minėtuosius teisės aktus, Muitinės departamentas prie Finansų ministerijos prireikus patvirtina tvarkos, nustatančios Bendrijos prekių muitinio statuso neturi</text:span><text:span text:style-name="T2005">nčių prekių administravimo ypatumus, aprašą.<text:s/></text:span><text:span text:style-name="T2006">Daiktinių įrodymų, konfiskuotų, į valstybės pajamas perduotų, pripažintų bešeimininkėmis prekių, neturinčių Bendrijos prekių muitinio statuso, realizavimo tvarką nustato Muitinės departamento prie Finansų minist</text:span><text:span text:style-name="T2007">erijos generalinio direktoriaus 2004 m. gruodžio 29 d. įsakymas Nr. 1B-1204 „Dėl Daiktinių įrodymų, konfiskuotų, į valstybės pajamas perduotų, pripažintų bešeimininkėmis prekių, neturinčių Bendrijos prekių muitinio statuso, realizavimo taisyklių patvirtini</text:span><text:span text:style-name="T2008">mo“ (Žin., 2005, Nr. 1-12).<text:s/></text:span></text:p>
      <text:p text:style-name="P2009">Punkto pakeitimai:</text:p>
      <text:p text:style-name="P2010"><text:span text:style-name="T2011">Nr.<text:s/></text:span><text:a xlink:href="https://www.e-tar.lt/portal/legalAct.html?documentId=TAR.17FF763858DE" office:target-frame-name="_top" xlink:show="replace"><text:span text:style-name="T2012">1190</text:span></text:a><text:span text:style-name="T2013">, 2006-11-30, Žin., 2006, Nr. 132-4996 (2006-12-05), i. k. 1061100NUTA00001190</text:span></text:p>
      <text:p text:style-name="Normal"/>
      <text:p text:style-name="P2014"><text:span text:style-name="T2015">158</text:span><text:span text:style-name="T2016">. Visos operacijos (turto apska</text:span><text:span text:style-name="T2017">itymas, saugojimas ir panašiai) fiksuojamos atitinkamuose aktuose. Ne vėliau kaip per 5 darbo dienas nuo atitinkamo akto surašymo šių aktų turinys turi būti suvestas į atitinkamas mokesčių inspekcijos kompiuterines programas.</text:span></text:p>
      <text:p text:style-name="P2018"><text:span text:style-name="T2019">159</text:span><text:span text:style-name="T2020">. Visi<text:s/></text:span><text:span text:style-name="T2021">turto<text:s/></text:span><text:span text:style-name="T2022">apskaitos<text:s/></text:span><text:span text:style-name="T2023">dokumentai (iš turtą perdavusių asmenų gauti pranešimai, turto<text:s/></text:span><text:span text:style-name="T2024">aprašo<text:s/></text:span><text:span text:style-name="T2025">kopijos,<text:s/></text:span><text:span text:style-name="T2026">atitinkami aktai, kuriais remiantis turtas buvo apskaitytas mokesčių inspekcijoje</text:span><text:span text:style-name="T2027">,<text:s/></text:span><text:span text:style-name="T2028">vertinimo<text:s/></text:span><text:span text:style-name="T2029">dokumentai, nukainojimo ir kiti aktai), susiję su valstybei perduotinu turtu, regist</text:span><text:span text:style-name="T2030">ruojami atskiroje registracijos knygoje ir<text:s/></text:span><text:span text:style-name="T2031">segami į atskiras</text:span><text:span text:style-name="T2032"><text:s/></text:span><text:span text:style-name="T2033">tam tikram turtui pradėtas</text:span><text:span text:style-name="T2034"><text:s/></text:span><text:span text:style-name="T2035">bylas</text:span><text:span text:style-name="T2036">.</text:span><text:s/></text:p>
      <text:p text:style-name="P2037">Punkto pakeitimai:</text:p>
      <text:p text:style-name="P2038"><text:span text:style-name="T2039">Nr.<text:s/></text:span><text:a xlink:href="https://www.e-tar.lt/portal/legalAct.html?documentId=TAR.17FF763858DE" office:target-frame-name="_top" xlink:show="replace"><text:span text:style-name="T2040">1190</text:span></text:a><text:span text:style-name="T2041">, 2006-11-30, Žin., 2006, Nr. 132-4996 (2006-12-05)</text:span><text:span text:style-name="T2042">, i. k. 1061100NUTA00001190</text:span></text:p>
      <text:p text:style-name="Normal"/>
      <text:p text:style-name="P2043"><text:span text:style-name="T2044">160</text:span><text:span text:style-name="T2045">. Kelis turto apskaitos ir perdavimo aktus ir visus su jais susijusius dokumentus į vieną bylą galima segti tik tais atvejais, kai jie atskiriami žymekliais ir kai rašomas byloje esančių dokumentų apyrašas.</text:span></text:p>
      <text:p text:style-name="P2046"><text:span text:style-name="T2047">161</text:span><text:span text:style-name="T2048">.<text:s/></text:span><text:span text:style-name="T2049">Turto apskaitos ir perdavimo aktai registruojami registracijos knygoje.</text:span></text:p>
      <text:p text:style-name="P2050"><text:span text:style-name="T2051">162</text:span><text:span text:style-name="T2052">. Ginčai, kylantys dėl konfiskuoto ar kitaip valstybei perduotino turto perdavimo, apskaitos, įkainojimo, saugojimo, realizavimo, grąžinimo ir organizacijų, asmenų arba pareigūn</text:span><text:span text:style-name="T2053">ų veiksmų, nagrinėjami įstatymų nustatyta tvarka.</text:span></text:p>
      <text:p text:style-name="P2054"><text:span text:style-name="T2055">______________</text:span></text:p>
      <text:p text:style-name="P2056"/>
      <text:p text:style-name="P2057"/>
      <text:p text:style-name="P2058"><text:span text:style-name="T2059">Pakeitimai:</text:span></text:p>
      <text:p text:style-name="P2060"/>
      <text:p text:style-name="P2061"><text:span text:style-name="T2062">1.</text:span></text:p>
      <text:p text:style-name="P2063"><text:span text:style-name="T2064">Lietuvos Respublikos Vyriausybė, Nutarimas</text:span></text:p>
      <text:p text:style-name="P2065"><text:span text:style-name="T2066">Nr.<text:s/></text:span><text:a xlink:href="https://www.e-tar.lt/portal/legalAct.html?documentId=TAR.7FAE1F161475" office:target-frame-name="_top" xlink:show="replace"><text:span text:style-name="T2067">67</text:span></text:a><text:span text:style-name="T2068">, 2005-01-24, Žin., 2005, Nr. 12-376</text:span><text:span text:style-name="T2069"><text:s/>(2005-01-27), i. k. 1051100NUTA00000067</text:span></text:p>
      <text:p text:style-name="P2070"><text:span text:style-name="T2071">Dėl Lietuvos Respublikos Vyriausybės 2004 m. gegužės 26 d. nutarimo Nr. 634 "Dėl Bešeimininkio, konfiskuoto, valstybės paveldėto, į valstybės pajamas perduoto turto, daiktinių įrodymų ir radinių perdavimo, apskaitym</text:span><text:span text:style-name="T2072">o, saugojimo, realizavimo, grąžinimo ir pripažinimo atliekomis taisyklių patvirtinimo" pakeitimo</text:span></text:p>
      <text:p text:style-name="P2073"/>
      <text:p text:style-name="P2074"><text:span text:style-name="T2075">2.</text:span></text:p>
      <text:p text:style-name="P2076"><text:span text:style-name="T2077">Lietuvos Respublikos Vyriausybė, Nutarimas</text:span></text:p>
      <text:p text:style-name="P2078"><text:span text:style-name="T2079">Nr.<text:s/></text:span><text:a xlink:href="https://www.e-tar.lt/portal/legalAct.html?documentId=TAR.3E00562E367F" office:target-frame-name="_top" xlink:show="replace"><text:span text:style-name="T2080">970</text:span></text:a><text:span text:style-name="T2081">, 2005-09-05, Žin., 200</text:span><text:span text:style-name="T2082">5, Nr. 109-3978 (2005-09-08), i. k. 1051100NUTA00000970</text:span></text:p>
      <text:p text:style-name="P2083"><text:span text:style-name="T2084">Dėl Lietuvos Respublikos Vyriausybės 2004 m. gegužės 26 d. nutarimo Nr. 634 "Dėl Bešeimininkio, konfiskuoto, valstybės paveldėto, į valstybės pajamas perduoto turto, daiktinių įrodymų ir radinių perda</text:span><text:span text:style-name="T2085">vimo, apskaitymo, saugojimo, realizavimo, grąžinimo ir pripažinimo atliekomis taisyklių patvirtinimo" pakeitimo</text:span></text:p>
      <text:p text:style-name="P2086"/>
      <text:p text:style-name="P2087"><text:span text:style-name="T2088">3.</text:span></text:p>
      <text:p text:style-name="P2089"><text:span text:style-name="T2090">Lietuvos Respublikos Vyriausybė, Nutarimas</text:span></text:p>
      <text:p text:style-name="P2091"><text:span text:style-name="T2092">Nr.<text:s/></text:span><text:a xlink:href="https://www.e-tar.lt/portal/legalAct.html?documentId=TAR.17FF763858DE" office:target-frame-name="_top" xlink:show="replace"><text:span text:style-name="T2093">1190</text:span></text:a><text:span text:style-name="T2094">, 2006-</text:span><text:span text:style-name="T2095">11-30, Žin., 2006, Nr. 132-4996 (2006-12-05), i. k. 1061100NUTA00001190</text:span></text:p>
      <text:p text:style-name="P2096"><text:span text:style-name="T2097">Dėl Lietuvos Respublikos Vyriausybės 2004 m. gegužės 26 d. nutarimo Nr. 634 "Dėl Bešeimininkio, konfiskuoto, valstybės paveldėto, į valstybės pajamas perduoto turto, daiktinių įrodymų<text:s/></text:span><text:span text:style-name="T2098">ir radinių perdavimo, apskaitymo, saugojimo, realizavimo, grąžinimo ir pripažinimo atliekomis taisyklių patvirtinimo" pakeitimo</text:span></text:p>
      <text:p text:style-name="P2099"/>
      <text:p text:style-name="P2100"><text:span text:style-name="T2101">4.</text:span></text:p>
      <text:p text:style-name="P2102"><text:span text:style-name="T2103">Lietuvos Respublikos Vyriausybė, Nutarimas</text:span></text:p>
      <text:p text:style-name="P2104"><text:span text:style-name="T2105">Nr.<text:s/></text:span><text:a xlink:href="https://www.e-tar.lt/portal/legalAct.html?documentId=TAR.448209B95F01" office:target-frame-name="_top" xlink:show="replace"><text:span text:style-name="T2106">1101</text:span></text:a><text:span text:style-name="T2107">, 2008-10-29, Žin., 2008, Nr. 128-4904 (2008-11-08), i. k. 1081100NUTA00001101</text:span></text:p>
      <text:p text:style-name="P2108"><text:span text:style-name="T2109">Dėl Lietuvos Respublikos Vyriausybės 2004 m. gegužės 26 d. nutarimo Nr. 634 "Dėl Bešeimininki</text:span><text:span text:style-name="T2110">o, konfiskuoto, valstybės paveldėto, į valstybės pajamas perduoto turto, daiktinių įrodymų, lobių ir radinių perdavimo, apskaitymo, saugojimo, realizavimo, grąžinimo ir pripažinimo atliekomis taisyklių patvirtinimo" pakeitimo</text:span></text:p>
      <text:p text:style-name="P2111"/>
      <text:p text:style-name="P2112"><text:span text:style-name="T2113">5.</text:span></text:p>
      <text:p text:style-name="P2114"><text:span text:style-name="T2115">Lietuvos Respublikos Vyria</text:span><text:span text:style-name="T2116">usybė, Nutarimas</text:span></text:p>
      <text:p text:style-name="P2117"><text:span text:style-name="T2118">Nr.<text:s/></text:span><text:a xlink:href="https://www.e-tar.lt/portal/legalAct.html?documentId=TAR.DB2FF60D712E" office:target-frame-name="_top" xlink:show="replace"><text:span text:style-name="T2119">1712</text:span></text:a><text:span text:style-name="T2120">, 2009-12-16, Žin., 2009, Nr. 154-6967 (2009-12-28), i. k. 1091100NUTA00001712</text:span></text:p>
      <text:p text:style-name="P2121"><text:span text:style-name="T2122">Dėl Lietuvos Respublikos Vyriausybės 2004 m. gegužės 26 d. nutarimo Nr</text:span><text:span text:style-name="T2123">.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124"/>
      <text:p text:style-name="P2125"><text:span text:style-name="T2126">6.</text:span></text:p>
      <text:p text:style-name="P2127"><text:span text:style-name="T2128">Lie</text:span><text:span text:style-name="T2129">tuvos Respublikos Vyriausybė, Nutarimas</text:span></text:p>
      <text:p text:style-name="P2130"><text:span text:style-name="T2131">Nr.<text:s/></text:span><text:a xlink:href="https://www.e-tar.lt/portal/legalAct.html?documentId=TAR.62217A34CF63" office:target-frame-name="_top" xlink:show="replace"><text:span text:style-name="T2132">451</text:span></text:a><text:span text:style-name="T2133">, 2010-04-21, Žin., 2010, Nr. 50-2433 (2010-04-30), i. k. 1101100NUTA00000451</text:span></text:p>
      <text:p text:style-name="P2134"><text:span text:style-name="T2135">Dėl Lietuvos Respublikos Vyriausybės 2004 m. gegu</text:span><text:span text:style-name="T2136">žės 26 d. nutarimo Nr. 634 "Dėl Bešeimininkio, konfiskuoto, valstybės paveldėto, į valstybės pajamas perduoto turto, daiktinių įrodymų, lobių ir radinių perdavimo, apskaitymo, saugojimo, realizavimo, grąžinimo ir pripažinimo atliekomis taisyklių patvirtini</text:span><text:span text:style-name="T2137">mo" pakeitimo</text:span></text:p>
      <text:p text:style-name="P2138"/>
      <text:p text:style-name="P2139"><text:span text:style-name="T2140">7.</text:span></text:p>
      <text:p text:style-name="P2141"><text:span text:style-name="T2142">Lietuvos Respublikos Vyriausybė, Nutarimas</text:span></text:p>
      <text:p text:style-name="P2143"><text:span text:style-name="T2144">Nr.<text:s/></text:span><text:a xlink:href="https://www.e-tar.lt/portal/legalAct.html?documentId=TAR.8F6CF18E25D5" office:target-frame-name="_top" xlink:show="replace"><text:span text:style-name="T2145">845</text:span></text:a><text:span text:style-name="T2146">, 2010-06-21, Žin., 2010, Nr. 77-3939 (2010-06-30), i. k. 1101100NUTA00000845</text:span></text:p>
      <text:p text:style-name="P2147"><text:span text:style-name="T2148">Dėl Lietuvos Respublikos<text:s/></text:span><text:span text:style-name="T2149">Vyriausybės 2004 m. gegužės 26 d. nutarimo Nr. 634 "Dėl Bešeimininkio, konfiskuoto, valstybės paveldėto, į valstybės pajamas perduoto turto, daiktinių įrodymų, lobių ir radinių perdavimo, apskaitymo, saugojimo, realizavimo, grąžinimo ir pripažinimo atlieko</text:span><text:span text:style-name="T2150">mis taisyklių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2:00Z</meta:creation-date>
    <dc:date>2016-04-02T19:32:00Z</dc:date>
    <meta:template xlink:href="Normal" xlink:type="simple"/>
    <meta:editing-cycles>2</meta:editing-cycles>
    <meta:editing-duration>PT0S</meta:editing-duration>
    <meta:document-statistic meta:page-count="29" meta:paragraph-count="794" meta:word-count="14963" meta:character-count="120707" meta:row-count="2477" meta:non-whitespace-character-count="106538"/>
  </office:meta>
</office:document-meta>
</file>