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style:font-style-complex="italic" fo:color="#000000"/>
    </style:style>
    <style:style style:name="T233" style:parent-style-name="DefaultParagraphFont" style:family="text">
      <style:text-properties fo:font-style="italic" style:font-style-asian="italic"/>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with-next="alway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text-position="super 66.6%"/>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text-position="super 66.6%"/>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text-position="super 66.6%"/>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per 66.6%"/>
    </style:style>
    <style:style style:name="T899" style:parent-style-name="DefaultParagraphFont" style:family="text">
      <style:text-properties fo:font-weight="bold" style:font-weight-asian="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fo:text-indent="0.4923in"/>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style-complex="italic"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center"/>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9">Suvestinė redakcija nuo 2015-01-01 iki 2015-03-1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text:span text:style-name="T133">Konfiskuotas turtas</text:span><text:span text:style-name="T134"><text:s/>– priverstinai ir neatlygintinai už padarytus teisės pažeidimus valstybės nuosavybėn paimtas daiktas (jo dalis) ar kitas turtas,<text:s/></text:span><text:span text:style-name="T135">kuris buvo teisės pažeidimą padariusio asmens nuosavybė arba turi būti konfiskuotas Lietuvos Respublikos įstatymų nustatytais atvejais, nors ir nėra teisės pažeidimą padariusio asmens nuosavybė.</text:span></text:p>
      <text:p text:style-name="P136"><text:span text:style-name="T137">Mažavertis turtas</text:span><text:span text:style-name="T138"><text:s/>– turtas, kurio vertė mažesnė kaip 15 eur</text:span><text:span text:style-name="T139">ų</text:span><text:span text:style-name="T140">.</text:span></text:p>
      <text:p text:style-name="P141"><text:span text:style-name="T142">Mokesčių inspekcija</text:span><text:span text:style-name="T143"><text:s/>– apskrities valstybinė mokesčių inspekcija, kurios aptarnaujamoje teritorijoje yra valstybei perduotinas turtas.</text:span></text:p>
      <text:p text:style-name="P144"><text:span text:style-name="T145">Perdavimas<text:s/></text:span><text:span text:style-name="T146">patikėjimo teise</text:span><text:span text:style-name="T147"><text:s/>– valstybei nuosavybės teise priklausančio turto, apskaityto mokesčių inspekcijoje paga</text:span><text:span text:style-name="T148">l šias Taisykles, perdavimas valdyti, naudoti ir disponuoti juo patikėjimo teise šiose Taisyklėse nurodytoms valstybės arba savivaldybių institucijoms, įmonėms, įstaigoms, organizacijoms.</text:span></text:p>
      <text:p text:style-name="P149"><text:span text:style-name="T150">Pinigai</text:span><text:span text:style-name="T151"><text:s/>– eurai ir užsienio valiuta</text:span><text:span text:style-name="T152">.</text:span></text:p>
      <text:p text:style-name="P153"><text:span text:style-name="T154">Praba</text:span><text:span text:style-name="T155"><text:s/>– tarptautinės standa</text:span><text:span text:style-name="T156">rtizacijos organizacijos (ISO) arba Lietuvos Respublikos teisės aktų nustatyta tvarka nustatytas standartas, kuris rodo lydinio, iš kurio pagamintas gaminys, vertingumą ir santykinį tauriųjų metalų kiekį lydinio masės tūkstantyje dalių. Šio santykio ženkla</text:span><text:span text:style-name="T157">s įspaudžiamas gaminyje.</text:span></text:p>
      <text:p text:style-name="P158"><text:span text:style-name="T159">Realizavimas</text:span><text:span text:style-name="T160"><text:s/>– turto pardavimas aukcione</text:span><text:span text:style-name="T161">, konkurse ar elektroniniame konkurse, elektroninėje parduotuvėje, pardavimas</text:span><text:span text:style-name="T162"><text:s/>per įmones, su kuriomis mokesčių inspekcija konkurso būdu yra sudariusi valstybei perduotino turto realizavimo<text:s/></text:span><text:span text:style-name="T163">sutartis, perdavimas patikėjimo teise ar realizavimas kita<text:s/></text:span><text:span text:style-name="T164">įstatymų<text:s/></text:span><text:span text:style-name="T165">nustatyta tvarka.</text:span><text:s/></text:p>
      <text:p text:style-name="P166"><text:span text:style-name="T167">Rinkos vertė</text:span><text:span text:style-name="T168"><text:s/>– apskaičiuota pinigų suma, už kurią galėtų būti parduotas turtas vertinimo dieną, sudarius tiesioginį komercinį sandorį tarp norinčių turtą parduoti ir n</text:span><text:span text:style-name="T169">orinčių turtą pirkti asmenų po šio turto tinkamo pateikimo į rinką, jeigu abi sandorio šalys veiktų dalykiškai, be prievartos ir nesąlygojamos kitų sandorių bei interesų.</text:span></text:p>
      <text:p text:style-name="P170"><text:span text:style-name="T171">Saugojimo išlaidos</text:span><text:span text:style-name="T172"><text:s/>– saugotojo sąnaudos, patirtos saugant jam patikėtą turtą.</text:span></text:p>
      <text:p text:style-name="P173"><text:span text:style-name="T174">Spe</text:span><text:span text:style-name="T175">cialios paskirties objektai</text:span><text:span text:style-name="T176"><text:s/>– apskaitos dokumentuose neapskaityti elektros tinklai, dujotiekiai, vandentiekio inžineriniai tinklai, inžineriniai statiniai ir įrenginiai; objektai, kurių paėmimas, apskaita, saugojimas, realizavimas, grąžinimas ir pripažinim</text:span><text:span text:style-name="T177">as atliekomis (sunaikinimas) reglamentuojamas kituose Lietuvos Respublikos teisės aktuose.</text:span></text:p>
      <text:p text:style-name="P178"><text:span text:style-name="T179">Statinys</text:span><text:span text:style-name="T180"><text:s/>– visa tai, kas sukurta statybos darbais naudojant statybos produktus ir tvirtai sujungta su žeme. Tai pastatai ir inžineriniai statiniai, taip pat statin</text:span><text:span text:style-name="T181">ių priestatai, antstatai ar jų dalys, įrenginių, technologinių inžinerinių sistemų ir statinio inžinerinių sistemų statybinės konstrukcijos.</text:span></text:p>
      <text:p text:style-name="P182"><text:span text:style-name="T183">Strateginės prekės</text:span><text:span text:style-name="T184"><text:s/>– Lietuvos Respublikos strateginių prekių kontrolės įstatyme (Žin., 1995, Nr. 61-1533; 2004, N</text:span><text:span text:style-name="T185">r. 73-2532) apibrėžtos dvejopo naudojimo prekės ir technologijos ir (arba) karinė įranga, taip pat paslaugos, susijusios su šiomis prekėmis.</text:span></text:p>
      <text:p text:style-name="P186"><text:span text:style-name="T187">Taurieji metalai</text:span><text:span text:style-name="T188"><text:s/>– įvairaus pavidalo auksas, sidabras, platinos grupės metalai (rutenis, rodis, paladis, platina, osmis ir iridis): jų lydiniai, žaliava, pusfabrikačiai, pramoniniai gaminiai, jų laužas ir atliekos, cheminiai junginiai.</text:span></text:p>
      <text:p text:style-name="P189"><text:span text:style-name="T190">Transporto priemonės identifikavim</text:span><text:span text:style-name="T191">as</text:span><text:s/>– transporto priemonės gamintojo jai suteikto ženklų derinio (VIN kodo) ir kitų Lietuvos Respublikos kelių transporto priemonių registro nuostatuose, patvirtintuose Lietuvos Respublikos Vyriausybės 2005 m. lapkričio 28 d. nutarimu Nr. 1286 (Žin., 2005,<text:s/>Nr. 141-5080), ir Lietuvos Respublikos traktorių, savaeigių ir žemės ūkio mašinų ir jų priekabų registro nuostatuose, patvirtintuose Lietuvos Respublikos Vyriausybės 2006 m. kovo 14 d. nutarimu Nr. 247 (Žin., 2006, Nr. 31-1080), nurodytų transporto priemonės identifikavimo (tapatumo) duomenų nustatymas.<text:s/></text:p>
      <text:p text:style-name="P192"><text:span text:style-name="T193">Turtą realizuojanti įmonė</text:span><text:span text:style-name="T194"><text:s/>– įmonė, kuri pagal šių Taisyklių nuostatas realizuoja valstybei perduotiną turtą.</text:span></text:p>
      <text:p text:style-name="P195"><text:span text:style-name="T196">Turto arba verslo vertintojas</text:span><text:span text:style-name="T197"><text:s/>– Lietuvos Respublikos turto ir verslo vertinimo pagrindų įstatymo 2 straipsnio 17 dalyje nurodytas asmuo.<text:s/></text:span></text:p>
      <text:p text:style-name="P198"><text:span text:style-name="T199">Valstybei perduotinas turtas</text:span><text:span text:style-name="T200"><text:s/>– bešeimininkis, konfiskuotas, valstybės paveldėtas, į valstybės pajamas perduotas turtas, radinys, lobio dalis, pri</text:span><text:span text:style-name="T201">klausanti valstybei, daiktai, turintys reikšmės nusikalstamai veikai tirti ir nagrinėti bei daiktai, kurie buvo administracinio teisės pažeidimo padarymo įrankis arba tiesioginis objektas (toliau vadinama - daiktiniai įrodymai), kurie realizuojami ar pripa</text:span><text:span text:style-name="T202">žįstami atliekomis pagal šių Taisyklių nuostatas.</text:span></text:p>
      <text:p text:style-name="P203"><text:span text:style-name="T204">Valstybės paveldėtas turtas</text:span><text:span text:style-name="T205"><text:s/>– Lietuvos Respublikos civilinio kodekso<text:s/></text:span><text:span text:style-name="T206">(Žin., 2000, Nr. 74-2262)</text:span><text:span text:style-name="T207"><text:s/>nustatytais pagrindais paveldėjimo teise valstybei perėjęs mirusio asmens turtas.</text:span></text:p>
      <text:p text:style-name="P208"><text:span text:style-name="T209">Vertė</text:span><text:span text:style-name="T210"><text:s/>– turto naudingumo<text:s/></text:span><text:span text:style-name="T211">matas, nustatytas tam tikru laiku pagal atitinkamą vertinimo metodiką.</text:span></text:p>
      <text:p text:style-name="P212"><text:span text:style-name="T213">Vertinimas<text:s/></text:span><text:span text:style-name="T214">– nešališkas turto vertės apskaičiavimas, apimantis vertinamo turto aprašymą, vertintojo nuomonę apie turto būklę, jo tinkamumą naudoti ir tikėtiną piniginę vertę rinkoje.</text:span></text:p>
      <text:p text:style-name="P215"><text:span text:style-name="T216">Viešojo naudojimo statinys</text:span><text:span text:style-name="T217"><text:s/>– viešbučiai ar kiti trumpalaikio apgyvendinimo pastatai; didmeninės ir mažmeninės prekybos pastatai; oro uostai, geležinkelio, autobusų keleivių stoties pastatai; pramoginių renginių statiniai; švietimo, gydymo ir slaugos įsta</text:span><text:span text:style-name="T218">igų pastatai; maldos namų ir kitokios religinės veiklos pastatai.</text:span><text:s/></text:p>
      <text:p text:style-name="P219">Punkto pakeitimai:</text:p>
      <text:p text:style-name="P220"><text:span text:style-name="T221">Nr.<text:s/></text:span><text:a xlink:href="https://www.e-tar.lt/portal/legalAct.html?documentId=TAR.17FF763858DE" office:target-frame-name="_top" xlink:show="replace"><text:span text:style-name="T222">1190</text:span></text:a><text:span text:style-name="T223">, 2006-11-30, Žin., 2006, Nr. 132-4996 (2006-12-05), i. k. 1061100NUTA00001190</text:span></text:p>
      <text:p text:style-name="P224"><text:span text:style-name="T225">Nr.<text:s/></text:span><text:a xlink:href="https://www.e-tar.lt/portal/legalAct.html?documentId=2cfbdb20764d11e4805fa6cb12e2ef99" office:target-frame-name="_top" xlink:show="replace"><text:span text:style-name="T226">1313</text:span></text:a><text:span text:style-name="T227">, 2014-11-26, paskelbta TAR 2014-11-28, i. k. 2014-18095</text:span></text:p>
      <text:p text:style-name="Normal"/>
      <text:p text:style-name="P228">2. Pagal šias Taisykles<text:span text:style-name="T229"><text:s/></text:span>mokesčių inspekcija priima, apskaito, saugo, realizuoja,<text:s/>grąžina ir pripažįsta atliekomis bešeimininkį, konfiskuotą, valstybės paveldėtą, į valstybės pajamas perduotą turtą, radinius, lobius ir daiktinius įrodymus. Valstybinė mokesčių inspekcija prie Finansų ministerijos (toliau – Valstybinė mokesčių inspekcija)<text:s/>kompetentinga atlikti visas šiose Taisyklėse mokesčių inspekcijai pavestas funkcijas arba įgalioti tai padaryti bet kurią mokesčių inspekciją.<text:span text:style-name="T230"><text:s/></text:span></text:p>
      <text:p text:style-name="P231">Jeigu vadovaudamasi Lietuvos Respublikos<text:s/><text:span text:style-name="T232">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33">mutatis mutandis</text:span><text:s/>taikomos šių Taisyklių nuostatos.<text:s/></text:p>
      <text:p text:style-name="P234">Punkto pakeitimai:</text:p>
      <text:p text:style-name="P235"><text:span text:style-name="T236">Nr.<text:s/></text:span><text:a xlink:href="https://www.e-tar.lt/portal/legalAct.html?documentId=TAR.3E00562E367F" office:target-frame-name="_top" xlink:show="replace"><text:span text:style-name="T237">970</text:span></text:a><text:span text:style-name="T238">, 2005-09-05, Žin., 2005, Nr. 109-3978 (2005-09-08), i. k. 1051100NUTA00000970</text:span></text:p>
      <text:p text:style-name="P239"><text:span text:style-name="T240">Nr.<text:s/></text:span><text:a xlink:href="https://www.e-tar.lt/portal/legalAct.html?documentId=TAR.17FF763858DE" office:target-frame-name="_top" xlink:show="replace"><text:span text:style-name="T241">1190</text:span></text:a><text:span text:style-name="T242">, 2006-11-30, Žin., 2006, Nr. 132-4996 (2006-12-05), i. k. 1061100NUTA00001190</text:span></text:p>
      <text:p text:style-name="P243"><text:span text:style-name="T244">Nr.<text:s/></text:span><text:a xlink:href="https://www.e-tar.lt/portal/legalAct.html?documentId=TAR.003019B7CF56" office:target-frame-name="_top" xlink:show="replace"><text:span text:style-name="T245">73</text:span></text:a><text:span text:style-name="T246">, 2011-</text:span><text:span text:style-name="T247">01-17, Žin., 2011, Nr. 10-442 (2011-01-25), i. k. 1111100NUTA00000073</text:span></text:p>
      <text:p text:style-name="Normal"/>
      <text:p text:style-name="P248"/>
      <text:p text:style-name="P249"><text:span text:style-name="T250">II</text:span><text:span text:style-name="T251">.<text:s/></text:span><text:span text:style-name="T252">TURTO IR DAIKTINIŲ ĮRODYMŲ PERDAVIMO PAGRINDAI</text:span></text:p>
      <text:p text:style-name="P253"/>
      <text:p text:style-name="P254"><text:span text:style-name="T255">3</text:span><text:span text:style-name="T256">. Valstybei perduotinas turtas apskaitomas taip:</text:span></text:p>
      <text:p text:style-name="P257"><text:span text:style-name="T258">3.1</text:span><text:span text:style-name="T259">. Konfiskuotas turtas apskaitomas pagal teismų nuosprendžius baudži</text:span><text:span text:style-name="T260">amosiose bylose,<text:s/></text:span><text:span text:style-name="T261">Lietuvos Respublikos administracinių teisės pažeidimų kodekse nurodytais atvejais priimtus</text:span><text:span text:style-name="T262"><text:s/>teismų, kitų<text:s/></text:span><text:span text:style-name="T263">valstybės</text:span><text:span text:style-name="T264"><text:s/>institucijų (pareigūnų) nutarimus<text:s/></text:span><text:span text:style-name="T265">ir Lietuvos Respublikos baudžiamojo proceso kodekse nurodytais atvejais priimtus prokurorų,</text:span><text:span text:style-name="T266"><text:s/>ikiteisminio tyrimo teisėjų (teismo) nutarimus (sprendimus)</text:span><text:span text:style-name="T267">.</text:span><text:s/></text:p>
      <text:p text:style-name="P268">Punkto pakeitimai:</text:p>
      <text:p text:style-name="P269"><text:span text:style-name="T270">Nr.<text:s/></text:span><text:a xlink:href="https://www.e-tar.lt/portal/legalAct.html?documentId=TAR.17FF763858DE" office:target-frame-name="_top" xlink:show="replace"><text:span text:style-name="T271">1190</text:span></text:a><text:span text:style-name="T272">, 2006-11-30, Žin., 2006, Nr. 132-4996 (2006-12-05), i. k. 1061100NUTA00001190</text:span></text:p>
      <text:p text:style-name="Normal"/>
      <text:p text:style-name="P273"><text:span text:style-name="T274">3.2</text:span><text:span text:style-name="T275">.<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text:s/>ar savivaldybės institucijai, kurios pareiškimu, teismui paduodamu suėjus vieniems metams nuo tos dienos, kurią bešeimininkis daiktas įtrauktas į jos apskaitą (jeigu įstatymai nenustato ko kita), teismas gali priimti sprendimą perduoti bešeimininkį daiktą<text:s/>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text:s/>knygų), skelbimų apie siūlymą pripažinti juos bešeimininkiais formų ir jų pildymo tvarkos aprašo patvirtinimo“ (Žin., 2005, Nr. 113-4143) patvirtintos formos (toliau – Aplinkos ministerijos 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76">Statinius, kurie neturi savininkų (ar kurių savininkai nežinomi), šių Taisyklių nustatyta tvarka apskaito Lietuvos Respublikos civilinio kodekso 4.58 straipsnio 1 dalyje numatytos<text:s/><text:soft-page-break/>institucijos, 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77">Savivaldybės, mokesčių inspekcijai pritarus, gali apskaityti joms reikalingus realizuotinus viešojo naudojimo, administracinius ir gyvenamuosius statinius.</text:p>
      <text:p text:style-name="P278">Punkto pakeitimai:</text:p>
      <text:p text:style-name="P279"><text:span text:style-name="T280">Nr.<text:s/></text:span><text:a xlink:href="https://www.e-tar.lt/portal/legalAct.html?documentId=TAR.3E00562E367F" office:target-frame-name="_top" xlink:show="replace"><text:span text:style-name="T281">970</text:span></text:a><text:span text:style-name="T282">, 2005-09-05, Žin., 2005, Nr. 109-3978 (2005-09-08), i. k. 1051100NUTA00000970</text:span></text:p>
      <text:p text:style-name="P283"><text:span text:style-name="T284">Nr.<text:s/></text:span><text:a xlink:href="https://www.e-tar.lt/portal/legalAct.html?documentId=TAR.17FF763858DE" office:target-frame-name="_top" xlink:show="replace"><text:span text:style-name="T285">1190</text:span></text:a><text:span text:style-name="T286">, 2006-11-30, Žin., 2006, Nr. 132-4996 (2006-12-05), i. k. 1061100NUTA00001190</text:span></text:p>
      <text:p text:style-name="P287"><text:span text:style-name="T288">Nr.<text:s/></text:span><text:a xlink:href="https://www.e-tar.lt/portal/legalAct.html?documentId=TAR.7A85728F6957" office:target-frame-name="_top" xlink:show="replace"><text:span text:style-name="T289">1141</text:span></text:a><text:span text:style-name="T290">, 2010-08-12</text:span><text:span text:style-name="T291">, Žin., 2010, Nr. 97-5032 (2010-08-14), i. k. 1101100NUTA00001141</text:span></text:p>
      <text:p text:style-name="P292"><text:span text:style-name="T293">Nr.<text:s/></text:span><text:a xlink:href="https://www.e-tar.lt/portal/legalAct.html?documentId=TAR.003019B7CF56" office:target-frame-name="_top" xlink:show="replace"><text:span text:style-name="T294">73</text:span></text:a><text:span text:style-name="T295">, 2011-01-17, Žin., 2011, Nr. 10-442 (2011-01-25), i. k. 1111100NUTA00000073</text:span></text:p>
      <text:p text:style-name="Normal"/>
      <text:p text:style-name="P296"><text:span text:style-name="T297">3.3</text:span><text:span text:style-name="T298">. Į valstybės paj</text:span><text:span text:style-name="T299">amas perduotas ar kitaip neatlygintinai valstybei perduotas turtas apskaitomas pagal dovanojimo sutartį, sudarytą tarp dovanotojo ir mokesčių inspekcijos.</text:span></text:p>
      <text:p text:style-name="P300"><text:span text:style-name="T301">3.4</text:span><text:span text:style-name="T302">. Valstybės paveldėtas turtas apskaitomas pagal notaro išduotą paveldėjimo teisės liudijimą.</text:span></text:p>
      <text:p text:style-name="P303"><text:span text:style-name="T304">3.5</text:span><text:span text:style-name="T305">. Lobis (lobio dalis) apskaitomas (–a) pagal asmens, radusio lobį, pranešimą.</text:span></text:p>
      <text:p text:style-name="P306"><text:span text:style-name="T307">3.6</text:span><text:span text:style-name="T308">. Radinys apskaitomas pagal Lietuvos Respublikos civilinio kodekso 4.62 straipsnyje nustatyta tvarka pateiktą radusio daiktą asmens ar policijos pranešimą.</text:span></text:p>
      <text:p text:style-name="P309">Punkto<text:s/>pakeitimai:</text:p>
      <text:p text:style-name="P310"><text:span text:style-name="T311">Nr.<text:s/></text:span><text:a xlink:href="https://www.e-tar.lt/portal/legalAct.html?documentId=TAR.17FF763858DE" office:target-frame-name="_top" xlink:show="replace"><text:span text:style-name="T312">1190</text:span></text:a><text:span text:style-name="T313">, 2006-11-30, Žin., 2006, Nr. 132-4996 (2006-12-05), i. k. 1061100NUTA00001190</text:span></text:p>
      <text:p text:style-name="Normal"/>
      <text:p text:style-name="P314"><text:span text:style-name="T315">3.7</text:span><text:span text:style-name="T316">. Daiktiniai įrodymai apskaitomi pagal<text:s/></text:span><text:span text:style-name="T317">teismų nuosprendžius baudžia</text:span><text:span text:style-name="T318">mosiose bylose, Lietuvos Respublikos administracinių teisės pažeidimų kodekse nurodytais atvejais – pagal</text:span><text:span text:style-name="T319"><text:s/></text:span><text:span text:style-name="T320">priimtus teismų, kitų valstybės institucijų (pareigūnų) nutarimus ir Lietuvos Respublikos baudžiamojo proceso kodekse nurodytais atvejais – pagal</text:span><text:span text:style-name="T321"><text:s/></text:span><text:span text:style-name="T322">prii</text:span><text:span text:style-name="T323">mtus prokurorų, ikiteisminio tyrimo teisėjų (teismo) nutarimus (sprendimus)</text:span><text:span text:style-name="T324">.</text:span><text:s/></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text:span><text:span text:style-name="T330">A00001190</text:span></text:p>
      <text:p text:style-name="Normal"/>
      <text:p text:style-name="P331"><text:span text:style-name="T332">4</text:span><text:span text:style-name="T333">. Valstybei perduotinas turtas perduodamas taip:</text:span></text:p>
      <text:p text:style-name="P334"><text:span text:style-name="T335">4.1</text:span><text:span text:style-name="T336">. Asmuo, turintis valstybei perduotiną turtą (išskyrus radinį, apie kurį kompetentingai institucijai turi būti pranešta Lietuvos Respublikos civilinio kodekso 4.62 straipsnyje nustatyt</text:span><text:span text:style-name="T337">a tvarka), privalo per 10 darbo dienų nuo sužinojimo apie tą turtą momento raštu pranešti apie jį mokesčių inspekcijai.</text:span></text:p>
      <text:p text:style-name="P338">Punkto pakeitimai:</text:p>
      <text:p text:style-name="P339"><text:span text:style-name="T340">Nr.<text:s/></text:span><text:a xlink:href="https://www.e-tar.lt/portal/legalAct.html?documentId=TAR.17FF763858DE" office:target-frame-name="_top" xlink:show="replace"><text:span text:style-name="T341">1190</text:span></text:a><text:span text:style-name="T342">, 2006-11-30, Žin., 2006, N</text:span><text:span text:style-name="T343">r. 132-4996 (2006-12-05), i. k. 1061100NUTA00001190</text:span></text:p>
      <text:p text:style-name="Normal"/>
      <text:p text:style-name="P344"><text:span text:style-name="T345">4.2</text:span><text:span text:style-name="T346">. Pranešimas siunčiamas tai mokesčių inspekcijai, kurios aptarnaujamoje teritorijoje yra valstybei perduotinas turtas.</text:span></text:p>
      <text:p text:style-name="P347"><text:span text:style-name="T348">4.3</text:span><text:span text:style-name="T349">. Mokesčių inspekcijos kanceliarijos (raštinės) valstybės tarnautojui<text:s/></text:span><text:span text:style-name="T350">arba darbuotojui, dirbančiam pagal darbo sutartį, ant raštiško pranešimo uždėjus jo gavimo žymą, laikoma, kad mokesčių inspekcija sužinojo apie valstybei perduotiną turtą.</text:span></text:p>
      <text:p text:style-name="P351">4.4. Mokesčių inspekcija, gavusi rašytinį pranešimą apie valstybei perduotiną<text:s/>turtą, per 10 darbo dienų nuo pranešimo gavimo turi iš perduodančiojo asmens perimti turtą, jį įvertinti, prireikus atlikti ekspertizę ir surašyti turto perėmimo<text:span text:style-name="T352"><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text:s/>dienų nuo pranešimo gavimo, surašydama turto perėmimo dokumentą.<text:s/></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P358"><text:span text:style-name="T359">Nr</text:span><text:span text:style-name="T360">.<text:s/></text:span><text:a xlink:href="https://www.e-tar.lt/portal/legalAct.html?documentId=TAR.003019B7CF56" office:target-frame-name="_top" xlink:show="replace"><text:span text:style-name="T361">73</text:span></text:a><text:span text:style-name="T362">, 2011-01-17, Žin., 2011, Nr. 10-442 (2011-01-25), i. k. 1111100NUTA00000073</text:span></text:p>
      <text:p text:style-name="Normal"/>
      <text:p text:style-name="P363"><text:span text:style-name="T364">4.5</text:span><text:span text:style-name="T365">. Asmuo, perduodamas mokesčių inspekcijai valstybei perduotiną turtą, kartu su turtu<text:s/></text:span><text:span text:style-name="T366">pateikia turimus su valstybei perduotinu turtu susijusius dokumentus.</text:span></text:p>
      <text:p text:style-name="P367">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68">, turimi transporto priemonių registravimo dokumentai ir kiti su perduodamomis transporto priemonėmis susiję<text:s/></text:span>dokumentai, kurių pagrindu minėtos transporto priemonės galės būti naudojamos pagal tiesioginę paskirtį.</text:p>
      <text:p text:style-name="P369">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370">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71"><text:s/>pripažįsta<text:s/></text:span>atliekomis institucijos, kurios žinioje yra valstybei perduotinos transporto priemonės, vadovas arba jo įgaliotas asmuo, surašydamas Valstybinės mokesčių inspekcijos patvirtintos formos<text:s/>turto pripažinimo atliekomis aktą (toliau vadinama – turto pripažinimo atliekomis aktas).<text:s/></text:p>
      <text:p text:style-name="P372">Šių Taisyklių 4.6 punkto trečiosios pastraipos nuostatos netaikomos, jeigu transporto priemonė atitinka šių Taisyklių 6 punkto 2 dalyje nustatytus kriterijus.</text:p>
      <text:p text:style-name="P373">Punkto pakeitimai:</text:p>
      <text:p text:style-name="P374"><text:span text:style-name="T375">Nr.<text:s/></text:span><text:a xlink:href="https://www.e-tar.lt/portal/legalAct.html?documentId=TAR.17FF763858DE" office:target-frame-name="_top" xlink:show="replace"><text:span text:style-name="T376">1190</text:span></text:a><text:span text:style-name="T377">, 2006-11-30, Žin., 2006, Nr. 132-4996 (2006-12-05), i. k. 1061100NUTA00001190</text:span></text:p>
      <text:p text:style-name="P378"><text:span text:style-name="T379">Nr.<text:s/></text:span><text:a xlink:href="https://www.e-tar.lt/portal/legalAct.html?documentId=TAR.62217A34CF63" office:target-frame-name="_top" xlink:show="replace"><text:span text:style-name="T380">451</text:span></text:a><text:span text:style-name="T381">, 2010-04-21, Žin., 2010, Nr. 50-2433 (2010-04-30), i. k. 1101100NUTA00000451</text:span></text:p>
      <text:p text:style-name="P382"><text:span text:style-name="T383">Nr.<text:s/></text:span><text:a xlink:href="https://www.e-tar.lt/portal/legalAct.html?documentId=TAR.70453BCEB72F" office:target-frame-name="_top" xlink:show="replace"><text:span text:style-name="T384">78</text:span></text:a><text:span text:style-name="T385">, 2012-01-25, Žin., 2012, Nr. 13-558 (2012-01-28), i. k. 1121100NUTA000000</text:span><text:span text:style-name="T386">78</text:span></text:p>
      <text:p text:style-name="Normal"/>
      <text:p text:style-name="P387"><text:span text:style-name="T388">4.7.</text:span><text:span text:style-name="T389"><text:s/>Neteko galios nuo 2006-12-06</text:span></text:p>
      <text:p text:style-name="P390">Punkto naikinimas:</text:p>
      <text:p text:style-name="P391"><text:span text:style-name="T392">Nr.<text:s/></text:span><text:a xlink:href="https://www.e-tar.lt/portal/legalAct.html?documentId=TAR.17FF763858DE" office:target-frame-name="_top" xlink:show="replace"><text:span text:style-name="T393">1190</text:span></text:a><text:span text:style-name="T394">, 2006-11-30, Žin. 2006, Nr. 132-4996 (2006-12-05), i. k. 1061100NUTA00001190</text:span></text:p>
      <text:p text:style-name="Normal"/>
      <text:p text:style-name="P395"><text:span text:style-name="T396">4.8</text:span><text:span text:style-name="T397">. Jeigu valstybei perduodamas turtas yra greitai gendantis turtas, apie jį turi būti pranešta raštu<text:s/></text:span><text:span text:style-name="T398">nedelsiant, bet</text:span><text:span text:style-name="T399"><text:s/>ne vėliau kaip kitą darbo dieną nuo šio turto sulaikymo (sužinojimo apie jį) momento. Mokesčių inspekcija<text:s/></text:span><text:span text:style-name="T400">nedelsdama, bet ne vėliau kaip kit</text:span><text:span text:style-name="T401">ą darbo dieną nuo raštiško pranešimo gavimo dienos<text:s/></text:span><text:span text:style-name="T402">perima savo žinion tik tokį greitai gendantį turtą, kurį dar galima realizuoti. Jeigu greitai gendančio turto realizuoti nėra galimybės, mokesčių inspekcija tokio turto savo žinion neperima. Tokio turto pr</text:span><text:span text:style-name="T403">ipažinimą atliekomis privalo organizuoti ta valstybės ar savivaldybės institucija, kurios žinioje šis turtas yra.</text:span><text:s/></text:p>
      <text:p text:style-name="P404">Punkto pakeitimai:</text:p>
      <text:p text:style-name="P405"><text:span text:style-name="T406">Nr.<text:s/></text:span><text:a xlink:href="https://www.e-tar.lt/portal/legalAct.html?documentId=TAR.3E00562E367F" office:target-frame-name="_top" xlink:show="replace"><text:span text:style-name="T407">970</text:span></text:a><text:span text:style-name="T408">, 2005-09-05, Žin., 2005, Nr. 109</text:span><text:span text:style-name="T409">-3978 (2005-09-08), i. k. 1051100NUTA00000970</text:span></text:p>
      <text:p text:style-name="P410"><text:span text:style-name="T411">Nr.<text:s/></text:span><text:a xlink:href="https://www.e-tar.lt/portal/legalAct.html?documentId=TAR.17FF763858DE" office:target-frame-name="_top" xlink:show="replace"><text:span text:style-name="T412">1190</text:span></text:a><text:span text:style-name="T413">, 2006-11-30, Žin., 2006, Nr. 132-4996 (2006-12-05), i. k. 1061100NUTA00001190</text:span></text:p>
      <text:p text:style-name="Normal"/>
      <text:p text:style-name="P414"><text:span text:style-name="T415">4.9</text:span><text:span text:style-name="T416">. Jeigu sulaikytas greitai<text:s/></text:span><text:span text:style-name="T417">gendantis turtas netinkamas naudoti arba greitai gendantis turtas yra mažavertis, jį pripažįsta atliekomis pareigūnas, sulaikęs turtą, savo (turtą sulaikiusios institucijos vadovo ar jo įgalioto asmens) sprendimu, apie tai neinformavęs mokesčių inspekcijos</text:span><text:span text:style-name="T418">.</text:span></text:p>
      <text:p text:style-name="P419"><text:span text:style-name="T420">4.10</text:span><text:span text:style-name="T421">. Turtas įvertinamas šių Taisyklių 15, 16, 19, 26, 27, 41, 64–66 ir 70–75 punktuose nustatyta tvarka.</text:span></text:p>
      <text:p text:style-name="P422"><text:span text:style-name="T423">4.11</text:span><text:span text:style-name="T424">. Jeigu įvertinus turtą paaiškėja, kad jis yra mažavertis, praradęs savo prekinę vertę, netinkamas panaudoti pagal paskirtį arba saugoji</text:span><text:span text:style-name="T425">mo išlaidos viršija jo vertę, mokesčių inspekcija jo neapskaito.</text:span></text:p>
      <text:p text:style-name="P426"><text:span text:style-name="T427">4.12</text:span><text:span text:style-name="T428">. Greitai gendantis turtas, kuris netinkamas naudoti arba yra mažavertis, pripažįstamas atliekomis, o mažavertis ir toks turtas, kurio apyvarta uždrausta, saugomas ir pripažįstamas at</text:span><text:span text:style-name="T429">liekomis Lietuvos Respublikos teisės aktų nustatyta tvarka.</text:span></text:p>
      <text:p text:style-name="P430"><text:span text:style-name="T431">5</text:span><text:span text:style-name="T432">. Tais atvejais, kai valstybei perduotiną turtą būtina saugoti, valstybės institucijos, kurių žinioje yra valstybei perduotinas turtas, privalo užtikrinti, kad su asmenimis, teikiančiais<text:s/></text:span><text:span text:style-name="T433">saugojimo paslaugas, būtų sudaromos ekonomiškai pagrįstos saugojimo sutartys, t. y. kad teikiamų saugojimo paslaugų kaina būtų nustatyta vadovaujantis protingumo kriterijais ir atitiktų rinkoje teikiamų analogiškų saugojimo paslaugų kainą. Valstybės instit</text:span><text:span text:style-name="T434">ucijų, kurių žinioje yra valstybei perduotinas turtas, patirtos išlaidos, susijusios su šio turto saugojimu, pripažinimu atliekomis ir kitais veiksmais, apmokamos iš joms skirtų Lietuvos Respublikos valstybės biudžeto asignavimų.</text:span></text:p>
      <text:p text:style-name="P435">Mokesčių inspekcija jai perduoto turto saugojimo, pripažinimo atliekomis, realizavimo ir kitas išlaidas apmoka iš jai skirtų Lietuvos Respublikos valstybės biudžeto asignavimų.</text:p>
      <text:p text:style-name="P436"/>
      <text:p text:style-name="P437"><text:span text:style-name="T438">III</text:span><text:span text:style-name="T439">.<text:s/></text:span><text:span text:style-name="T440">TURTO APSKAITYMAS</text:span></text:p>
      <text:p text:style-name="P441"/>
      <text:p text:style-name="P442"><text:span text:style-name="T443">I</text:span><text:span text:style-name="T444">.<text:s/></text:span><text:span text:style-name="T445">BENDROSIOS NUOSTATOS</text:span></text:p>
      <text:p text:style-name="P446"/>
      <text:p text:style-name="P447">6. Jeigu teisės aktuose nenustatyta kitaip, mokesčių inspekcija apskaito tik tokį valstybės nuosavybėn perduotiną turtą, kuris yra realizuotinas.<text:s/></text:p>
      <text:p text:style-name="P448"><text:span text:style-name="T449">Tais atvejais, kai valstybės nuosavybėn perduotinas turtas pagal tiesioginę paskirtį yra nerealizuotinas, tačiau jo vertė viršija 3 000 eurų ir šis tu</text:span><text:span text:style-name="T450">rtas gali būti panaudotas (realizuotas) pagal netiesioginę paskirtį (detalėms, mokymams ir panašiai), mokesčių inspekcija apskaito tokį valstybės nuosavybėn perduotiną turtą</text:span>.<text:s/></text:p>
      <text:p text:style-name="P451">Jeigu mokesčių inspekcija neapskaito valstybės nuosavybėn perduotino nerealizuotino turto, tokį valstybės nuosavybėn perduotiną nerealizuotiną turtą privalo apskaityti kitos valstybės ar savivaldybės institucijos.<text:s/></text:p>
      <text:p text:style-name="P452">Punkto pakeitimai:</text:p>
      <text:p text:style-name="P453"><text:span text:style-name="T454">Nr.<text:s/></text:span><text:a xlink:href="https://www.e-tar.lt/portal/legalAct.html?documentId=TAR.3E00562E367F" office:target-frame-name="_top" xlink:show="replace"><text:span text:style-name="T455">970</text:span></text:a><text:span text:style-name="T456">, 2005-09-05,</text:span><text:span text:style-name="T457"><text:s/>Žin., 2005, Nr. 109-3978 (2005-09-08), i. k. 1051100NUTA00000970</text:span></text:p>
      <text:p text:style-name="P458"><text:span text:style-name="T459">Nr.<text:s/></text:span><text:a xlink:href="https://www.e-tar.lt/portal/legalAct.html?documentId=TAR.70453BCEB72F" office:target-frame-name="_top" xlink:show="replace"><text:span text:style-name="T460">78</text:span></text:a><text:span text:style-name="T461">, 2012-01-25, Žin., 2012, Nr. 13-558 (2012-01-28), i. k. 1121100NUTA00000078</text:span></text:p>
      <text:p text:style-name="P462"><text:span text:style-name="T463">Nr.<text:s/></text:span><text:a xlink:href="https://www.e-tar.lt/portal/legalAct.html?documentId=2cfbdb20764d11e4805fa6cb12e2ef99" office:target-frame-name="_top" xlink:show="replace"><text:span text:style-name="T464">1313</text:span></text:a><text:span text:style-name="T465">, 2014-11-26, paskelbta TAR 2014-11-28, i. k. 2014-18095</text:span></text:p>
      <text:p text:style-name="Normal"/>
      <text:p text:style-name="P466">7. Mokesčių inspekcija valstybės nuosavybėn perduotiną turtą ir (ar) valstybei perduotiną turtą, kuris nuosavybės<text:s/>teise nepriklauso valstybei, apskaito surašydama turto perėmimo dokumentą.<text:s/></text:p>
      <text:p text:style-name="P467">Punkto pakeitimai:</text:p>
      <text:p text:style-name="P468"><text:span text:style-name="T469">Nr.<text:s/></text:span><text:a xlink:href="https://www.e-tar.lt/portal/legalAct.html?documentId=TAR.003019B7CF56" office:target-frame-name="_top" xlink:show="replace"><text:span text:style-name="T470">73</text:span></text:a><text:span text:style-name="T471">, 2011-01-17, Žin., 2011, Nr. 10-442 (2011-01-25), i. k. 1111100NUTA0000</text:span><text:span text:style-name="T472">0073</text:span></text:p>
      <text:p text:style-name="Normal"/>
      <text:p text:style-name="P473"><text:span text:style-name="T474">8.</text:span><text:span text:style-name="T475"><text:s/>Neteko galios nuo 2011-01-26</text:span></text:p>
      <text:p text:style-name="P476">Punkto naikinimas:</text:p>
      <text:p text:style-name="P477"><text:span text:style-name="T478">Nr.<text:s/></text:span><text:a xlink:href="https://www.e-tar.lt/portal/legalAct.html?documentId=TAR.003019B7CF56" office:target-frame-name="_top" xlink:show="replace"><text:span text:style-name="T479">73</text:span></text:a><text:span text:style-name="T480">, 2011-01-17, Žin. 2011, Nr. 10-442 (2011-01-25), i. k. 1111100NUTA00000073</text:span></text:p>
      <text:p text:style-name="Normal"/>
      <text:p text:style-name="P481"><text:span text:style-name="T482">9</text:span><text:span text:style-name="T483">. Alkoholio produktai į<text:s/></text:span><text:span text:style-name="T484">mokesčių inspekcijos apskaitą neįtraukiami, o naikinami pagal Areštuoto (paimto), konfiskuoto ar kitaip valstybei perduoto etilo alkoholio bei alkoholinių gėrimų sunaikinimo tvarką, patvirtintą Lietuvos Respublikos Vyriausybės 1998 m. vasario 12 d. nutarim</text:span><text:span text:style-name="T485">u Nr. 178 (Žin., 1998, Nr. 17-420; 2003, Nr. 83-3803) (išskyrus atvejus, kai minėtieji produktai teisės aktų nustatyta tvarka naudojami biodegalų gamybai).</text:span></text:p>
      <text:p text:style-name="P486"><text:span text:style-name="T487">10</text:span><text:span text:style-name="T488">. Tabakas ir tabako gaminiai į mokesčių inspekcijos apskaitą neįtraukiami, o naikinami laikant</text:span><text:span text:style-name="T489">is Konfiskuotų ir valstybės naudai perduotų tabako gaminių sunaikinimo tvarkos, patvirtintos Lietuvos Respublikos Vyriausybės 1999 m. spalio 5 d. nutarimu Nr. 1116 (Žin., 1999, Nr. 85-2537; 2003, Nr. 83-3802).</text:span></text:p>
      <text:p text:style-name="P490"><text:span text:style-name="T491">10</text:span><text:span text:style-name="T492">1</text:span><text:span text:style-name="T493">. Konfiskuoti ar kitaip valstybei perdu</text:span><text:span text:style-name="T494">otini šaunamieji ginklai ir šaudmenys perimami ir apskaitomi šių Taisyklių IV skyriaus VI skirsnyje nustatyta tvarka</text:span><text:span text:style-name="T495">.</text:span><text:s/></text:p>
      <text:p text:style-name="P496">Papildyta punktu:</text:p>
      <text:p text:style-name="P497"><text:span text:style-name="T498">Nr.<text:s/></text:span><text:a xlink:href="https://www.e-tar.lt/portal/legalAct.html?documentId=TAR.17FF763858DE" office:target-frame-name="_top" xlink:show="replace"><text:span text:style-name="T499">1190</text:span></text:a><text:span text:style-name="T500">, 2006-11-30, Žin., 2006, Nr.</text:span><text:span text:style-name="T501"><text:s/>132-4996 (2006-12-05), i. k. 1061100NUTA00001190</text:span></text:p>
      <text:p text:style-name="Normal"/>
      <text:p text:style-name="P502"><text:span text:style-name="T503">10</text:span><text:span text:style-name="T504">2</text:span><text:span text:style-name="T505">. Jeigu mokesčių inspekcija apskaito nekilnojamąjį turtą, kurį būtina techniškai prižiūrėti (gyvenamosios patalpos, pastatai, statiniai ir panašiai), ji, priėmusi sprendimą dėl tokio perimto turto s</text:span><text:span text:style-name="T506">augojimo ir priežiūros, su atitinkamomis įmonėmis, įstaigomis, organizacijomis sudaro atlygintines sutartis dėl tokio turto techninės priežiūros bei saugojimo ir perduoda joms turtą pagal turto<text:s/></text:span>perėmimo dokumentą<text:span text:style-name="T507">.</text:span><text:s/></text:p>
      <text:p text:style-name="P508">Papildyta punktu:</text:p>
      <text:p text:style-name="P509"><text:span text:style-name="T510">Nr.<text:s/></text:span><text:a xlink:href="https://www.e-tar.lt/portal/legalAct.html?documentId=TAR.17FF763858DE" office:target-frame-name="_top" xlink:show="replace"><text:span text:style-name="T511">1190</text:span></text:a><text:span text:style-name="T512">, 2006-11-30, Žin., 2006, Nr. 132-4996 (2006-12-05), i. k. 1061100NUTA00001190</text:span></text:p>
      <text:p text:style-name="P513">Punkto pakeitimai:</text:p>
      <text:p text:style-name="P514"><text:span text:style-name="T515">Nr.<text:s/></text:span><text:a xlink:href="https://www.e-tar.lt/portal/legalAct.html?documentId=TAR.003019B7CF56" office:target-frame-name="_top" xlink:show="replace"><text:span text:style-name="T516">73</text:span></text:a><text:span text:style-name="T517">,<text:s/></text:span><text:span text:style-name="T518">2011-01-17, Žin., 2011, Nr. 10-442 (2011-01-25), i. k. 1111100NUTA00000073</text:span></text:p>
      <text:p text:style-name="Normal"/>
      <text:p text:style-name="P519">10<text:span text:style-name="T520">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1">Konfiskuotus ar kitaip valstybei perduotinus gyvus ar negyvus laukinius augalus ar gyvūnus, jų dalis ar gaminius iš jų privalo apskaityti valstybės ar savivaldybės institucija, kurios žinioje jie yra.</text:p>
      <text:p text:style-name="P522">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3">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text:s/>ar gaminiai iš jų, kur ir kokiomis sąlygomis privaloma šį turtą laikyti, kada, kur ir kokiomis sąlygomis perduoti arba sunaikinti teisės aktų nustatyta tvarka.</text:p>
      <text:p text:style-name="P524">Gyvų laukinių augalų ar gyvūnų saugų perkėlimą į tinkamą jiems laikyti ir Aplinkos ministerijos<text:s/>ar jos įgaliotos institucijos nurodytą vietą, kurioje jie būtų naudojami mokslo ir (ar) mokymo tikslams, arba sunaikinimą savo lėšomis<text:span text:style-name="T525"><text:s/></text:span>privalo organizuoti ta valstybės ar savivaldybės institucija, kurios žinioje jie yra.<text:s/></text:p>
      <text:p text:style-name="P526">Papildyta punktu:</text:p>
      <text:p text:style-name="P527"><text:span text:style-name="T528">Nr.<text:s/></text:span><text:a xlink:href="https://www.e-tar.lt/portal/legalAct.html?documentId=TAR.448209B95F01" office:target-frame-name="_top" xlink:show="replace"><text:span text:style-name="T529">1101</text:span></text:a><text:span text:style-name="T530">, 2008-10-29, Žin., 2008, Nr. 128-4904 (2008-11-08), i. k. 1081100NUTA00001101</text:span></text:p>
      <text:p text:style-name="Normal"/>
      <text:p text:style-name="P531">10<text:span text:style-name="T532">4</text:span>. Neidentifikuoti konfiskuoti ar kitaip valstybei perduotini naftos produktai į mokesčių inspekcijos apskaitą neįtraukiami.<text:s/></text:p>
      <text:p text:style-name="P533">Atitinkamų valstybės (savivaldybių) institucijų (pareigūnų) žinioje esantys konfiskuoti ar kitaip valstybei perduotini naftos produktai (toliau vadinama – naftos produktai) per 10 darbo dienų<text:s/><text:soft-page-break/>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34">Policijos departamentas atitinkamų valstybės (savivaldybių) institucijų (pareigūnų) perduotus ir savo žinioje esančius naftos produktus įtraukia į apskaitą, saugo, naudoja ar<text:s/>pripažįsta atliekomis teisės aktų nustatyta tvarka.</text:p>
      <text:p text:style-name="P535">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36">Jeigu Policijos departamentas jam perduotinus neidentifikuotus naftos produktus perimti atsisako, institucija, kurios žinioje yra naftos produktai, juos įtraukia į apskaitą ir pripažįsta atliekomis šių Taisyklių nustatyta tvarka.<text:s/></text:p>
      <text:p text:style-name="P537">Papildyta punktu:</text:p>
      <text:p text:style-name="P538"><text:span text:style-name="T539">Nr.<text:s/></text:span><text:a xlink:href="https://www.e-tar.lt/portal/legalAct.html?documentId=TAR.422914F865AA" office:target-frame-name="_top" xlink:show="replace"><text:span text:style-name="T540">641</text:span></text:a><text:span text:style-name="T541">, 2011-06-01, Žin., 2011, Nr. 70-3317 (2011-06-09), i. k. 1111100NUTA00000641</text:span></text:p>
      <text:p text:style-name="Normal"/>
      <text:p text:style-name="P542"><text:span text:style-name="T543">II</text:span><text:span text:style-name="T544">.<text:s/></text:span><text:span text:style-name="T545">KONFISKUOTO TURTO APSKAITYMAS</text:span></text:p>
      <text:p text:style-name="P546"/>
      <text:p text:style-name="P547"><text:span text:style-name="T548">11</text:span><text:span text:style-name="T549">. Valstybės institucijų konfiskuotas turtas mokesčių inspekcijai turi būti perduotas per<text:s/></text:span><text:span text:style-name="T550">10 darbo dienų nuo sprendimo konfiskuoti turtą įsiteisėjimo dienos.</text:span></text:p>
      <text:p text:style-name="P551"><text:span text:style-name="T552">12</text:span><text:span text:style-name="T553">. Kompetentingas asmuo, perduodamas mokesčių inspekcijai teismo nuosprendžiu (nutarimu) konfiskuotą turtą, turi pateikti patvirtintą nuosprendžio kopiją (administracinės bylos protok</text:span><text:span text:style-name="T554">olo, kuriame nurodyta apie turto paėmimą, kopiją) ir turto arešto (turto aprašymo) faktą patvirtinančius dokumentus.</text:span></text:p>
      <text:p text:style-name="P555"><text:span text:style-name="T556">13</text:span><text:span text:style-name="T557">. Jeigu<text:s/></text:span><text:span text:style-name="T558">Lietuvos Respublikos administracinių teisės pažeidimų kodekse nurodytais atvejais</text:span><text:span text:style-name="T559"><text:s/>nutarimą konfiskuoti turtą priėmė kitos ins</text:span><text:span text:style-name="T560">titucijos pareigūnas, išnagrinėjęs administracinę bylą, mokesčių inspekcijai kartu su pranešimu apie perduodamą konfiskuotą turtą turi būti pateiktos administracinio teisės pažeidimo protokolo, turto paėmimo arba sulaikymo protokolo,<text:s/></text:span><text:span text:style-name="T561">paimto (areštuoto) dai</text:span><text:span text:style-name="T562">kto aprašo (turto aprašo), jeigu toks daikto aprašas (turto aprašas) buvo padarytas,</text:span><text:span text:style-name="T563"><text:s/>ir nutarimo konfiskuoti turtą patvirtintos kopijos.<text:s/></text:span><text:span text:style-name="T564">Jeigu Lietuvos Respublikos baudžiamojo proceso kodekse nurodytais atvejais nutarimus (sprendimus) konfiskuoti turtą</text:span><text:span text:style-name="T565"><text:s/></text:span><text:span text:style-name="T566">pri</text:span><text:span text:style-name="T567">ėmė prokurorai, ikiteisminio tyrimo teisėjai (teismai), mokesčių inspekcijai kartu su pranešimu apie perduodamą konfiskuotą turtą turi būti pateiktos atitinkamų šių pareigūnų priimtų nutarimų (sprendimų) kopijos ir perduodamų daiktų aprašai (turto aprašai)</text:span><text:span text:style-name="T568">, jeigu jie buvo padaryti</text:span><text:span text:style-name="T569">.</text:span><text:s/></text:p>
      <text:p text:style-name="P570">Punkto pakeitimai:</text:p>
      <text:p text:style-name="P571"><text:span text:style-name="T572">Nr.<text:s/></text:span><text:a xlink:href="https://www.e-tar.lt/portal/legalAct.html?documentId=TAR.17FF763858DE" office:target-frame-name="_top" xlink:show="replace"><text:span text:style-name="T573">1190</text:span></text:a><text:span text:style-name="T574">, 2006-11-30, Žin., 2006, Nr. 132-4996 (2006-12-05), i. k. 1061100NUTA00001190</text:span></text:p>
      <text:p text:style-name="Normal"/>
      <text:p text:style-name="P575"><text:span text:style-name="T576">14</text:span><text:span text:style-name="T577">. Mokesčių inspekcijai perduodamą</text:span><text:span text:style-name="T578"><text:s/>konfiskuotą turtą, išskyrus nekilnojamąjį turtą, mokesčių inspekcijos pareigūnai turi įkainoti (įvertinti).</text:span></text:p>
      <text:p text:style-name="P579"><text:span text:style-name="T580">15</text:span><text:span text:style-name="T581">. Mokesčių inspekcijos pareigūnai tokį turtą įkainoja (įvertina) remdamiesi konfiskuotą turtą perduodančių institucijų surašyto turto apyrašu</text:span><text:span text:style-name="T582">ose nurodytomis kainomis. Turtas turi būti įkainotas (įvertintas) eurais rinkos kainomis, atsižvelgiant į jo būklę, kokybę, nusidėvėjimo laipsnį, prekinę išvaizdą, paklausą, realias pardavimo galimybes ir kitas svarbias aplinkybes, nuo kurių priklauso jo k</text:span><text:span text:style-name="T583">aina.</text:span><text:s/></text:p>
      <text:p text:style-name="P584">Punkto pakeitimai:</text:p>
      <text:p text:style-name="P585"><text:span text:style-name="T586">Nr.<text:s/></text:span><text:a xlink:href="https://www.e-tar.lt/portal/legalAct.html?documentId=2cfbdb20764d11e4805fa6cb12e2ef99" office:target-frame-name="_top" xlink:show="replace"><text:span text:style-name="T587">1313</text:span></text:a><text:span text:style-name="T588">, 2014-11-26, paskelbta TAR 2014-11-28, i. k. 2014-18095</text:span></text:p>
      <text:p text:style-name="Normal"/>
      <text:p text:style-name="P589"><text:span text:style-name="T590">16</text:span><text:span text:style-name="T591">. Atsižvelgdami į konfiskuoto turto paskirtį, vertę ir rūšį,</text:span><text:span text:style-name="T592"><text:s/>mokesčių inspekcijos pareigūnai, priimdami konfiskuotą turtą, turi surašyti turto<text:s/></text:span>perėmimo dokumentą<text:span text:style-name="T593">, kuriame nurodomi šie duomenys:</text:span></text:p>
      <text:p text:style-name="P594"><text:span text:style-name="T595">16.1</text:span><text:span text:style-name="T596">. Jeigu konfiskuotas nekilnojamasis turtas, nurodoma nekilnojamojo turto įregistravimo Nekilnojamojo turto registre<text:s/></text:span><text:span text:style-name="T597">pažymėjimo išdavimo data, turto buvimo vieta, valstybės įmonės Registrų centro pateikti konkretūs duomenys apie įregistruotą nekilnojamąjį turtą. Kai kuriais atvejais, kai tokių dokumentų nėra arba jie nepateikti, mokesčių inspekcijos pareigūnai patys turi</text:span><text:span text:style-name="T598"><text:s/>kreiptis į valstybės įmonę Registrų centrą, kad konfiskuotas nekilnojamasis turtas būtų inventorizuotas, įregistruotas ir įvertintas.</text:span></text:p>
      <text:p text:style-name="P599"><text:span text:style-name="T600">Jeigu teisinės registracijos dokumentai buvo pateikti, tačiau juose nustatyta konfiskuoto nekilnojamojo turto kaina fakti</text:span><text:span text:style-name="T601">škai neatitinka toje vietovėje galiojančios rinkos kainos ir mokesčių inspekcijos pareigūnai nesutinka su pateiktu turto įkainojimu, mokesčių inspekcija turi kviesti turto vertintojus<text:s/></text:span><text:span text:style-name="T602">– tam Lietuvos Respublikos teisės aktų nustatyta tvarka sudaro rašytinę<text:s/></text:span><text:span text:style-name="T603">sutartį su turtą vertinančia įmone dėl šio nekilnojamojo turto vertinimo.<text:s/></text:span><text:span text:style-name="T604">Nekilnojamasis turtas turi būti iš naujo įkainotas pagal jų skaičiavimus.<text:s/></text:span><text:span text:style-name="T605">Turto vertinimo ataskaita</text:span><text:span text:style-name="T606"><text:s/>turi būti<text:s/></text:span><text:span text:style-name="T607">pridėta<text:s/></text:span><text:span text:style-name="T608">prie turto<text:s/></text:span>perėmimo dokumento<text:span text:style-name="T609">. Konfiskuotas nekilnojamasis<text:s/></text:span><text:span text:style-name="T610">turtas įvertinamas rinkos kainomis.</text:span></text:p>
      <text:p text:style-name="P611">Jeigu konfiskuotas nekilnojamasis turtas yra nedalomas, turto apyraše turi būti nurodytas visas turtas arba jo vertė pinigais.</text:p>
      <text:p text:style-name="P612"><text:span text:style-name="T613">Jeigu konfiskuojama nekilnojamojo dalomo turto dalis ir teismo sprendime (vykdomajame rašte) nurodyta šios turto dalies vertė pinigais, turto<text:s/></text:span>perėmimo dokumente<text:span text:style-name="T614"><text:s/>turi būti pažymėta, kuri turto dalis konfiskuota, kokią viso turto dalį sudaro konfiskuojamoji<text:s/></text:span><text:span text:style-name="T615">dalis, kokia jos vertė.</text:span></text:p>
      <text:p text:style-name="P61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7">Punkto pakeitimai:</text:p>
      <text:p text:style-name="P618"><text:span text:style-name="T619">Nr.<text:s/></text:span><text:a xlink:href="https://www.e-tar.lt/portal/legalAct.html?documentId=TAR.70453BCEB72F" office:target-frame-name="_top" xlink:show="replace"><text:span text:style-name="T620">78</text:span></text:a><text:span text:style-name="T621">, 2012-01-25, Žin., 2012, Nr. 13-558 (2012-01-28), i. k. 1121100NUTA00000078</text:span></text:p>
      <text:p text:style-name="Normal"/>
      <text:p text:style-name="P622"><text:span text:style-name="T623">16.3</text:span><text:span text:style-name="T624">. Jeigu konfiskuoti taurieji metalai lydinių, grynuolių ir laužo pavidalu ar tauriųjų metalų gaminiai, taip pat brangakmeniai ir jų gaminiai, nurodoma metalo (brangakm</text:span><text:span text:style-name="T625">enio) pavadinimas, kiekis vienetais, praba (karatai), masė gramais ir ypatingieji požymiai. Taurieji metalai, brangakmeniai ir jų gaminiai įvertinami vadovaujantis valstybės įmonės Lietuvos prabavimo rūmų pateiktu atitinkamu kokybės pažymėjimu arba ekspert</text:span><text:span text:style-name="T626">izės išvada.</text:span></text:p>
      <text:p text:style-name="P627"><text:span text:style-name="T628">16.4</text:span><text:span text:style-name="T629">. Jeigu konfiskuoti pinigai, nurodoma valiutos pavadinimas, banknotų (monetų) kiekis, nominalas, bendra suma, banknotų serijos ir numeriai. Užsienio valiuta įvertinama pagal turto perėmimo dokumento surašymo dieną Europos centrinio ban</text:span><text:span text:style-name="T630">ko paskelbtą orientacinį euro ir užsienio valiutos santykį, o tais atvejais, kai orientacinio užsienio valiutos ir euro santykio Europos centrinis bankas neskelbia, – pagal Lietuvos banko nustatomą ir skelbiamą orientacinį euro ir užsienio valiutos santykį</text:span><text:span text:style-name="T631">.</text:span><text:s/></text:p>
      <text:p text:style-name="P632">Punkto pakeitimai:</text:p>
      <text:p text:style-name="P633"><text:span text:style-name="T634">Nr.<text:s/></text:span><text:a xlink:href="https://www.e-tar.lt/portal/legalAct.html?documentId=2cfbdb20764d11e4805fa6cb12e2ef99" office:target-frame-name="_top" xlink:show="replace"><text:span text:style-name="T635">1313</text:span></text:a><text:span text:style-name="T636">, 2014-11-26, paskelbta TAR 2014-11-28, i. k. 2014-18095</text:span></text:p>
      <text:p text:style-name="Normal"/>
      <text:p text:style-name="P637"><text:span text:style-name="T638">16.5</text:span><text:span text:style-name="T639">. Jeigu konfiskuojami vertybiniai popieriai, kelionės čekiai,<text:s/></text:span><text:span text:style-name="T640">nurodoma jų pavadinimai, kiekis, numeriai, serijos, nominalo vertės.</text:span></text:p>
      <text:p text:style-name="P641"><text:span text:style-name="T642">16.6</text:span><text:span text:style-name="T643">. Jeigu konfiskuojami netaurieji metalai, nurodoma metalo rūšis, kiekis, kokybė, kiti požymiai ir įmonės, įstatymų nustatyta tvarka turinčios teisę prekiauti netauriaisiais metala</text:span><text:span text:style-name="T644">is, pateiktas šių metalų įvertinimas.</text:span></text:p>
      <text:p text:style-name="P645"><text:span text:style-name="T646">16.7</text:span><text:span text:style-name="T647">. Jeigu konfiskuojami naftos produktai, nurodoma naftos produktų markė, rūšis, kokybė (pagal įsigijimo dokumentus, jeigu jie yra), kiekis ir vertė.</text:span></text:p>
      <text:p text:style-name="P648"><text:span text:style-name="T649">16.8</text:span><text:span text:style-name="T650">. Jeigu konfiskuojama kilnojamojo nedalomo turto<text:s/></text:span><text:span text:style-name="T651">dalis, kuri negali būti atskirta nuo viso turto, nurodoma šios turto dalies vertė pinigais.</text:span></text:p>
      <text:p text:style-name="P652"><text:span text:style-name="T653">16.9</text:span><text:span text:style-name="T654">. Jeigu konfiskuojamas šių Taisyklių 16.1-16.8 punktuose nepaminėtas turtas, nurodomi jį identifikuojantys požymiai.</text:span></text:p>
      <text:p text:style-name="P655">Punkto pakeitimai:</text:p>
      <text:p text:style-name="P656"><text:span text:style-name="T657">Nr.<text:s/></text:span><text:a xlink:href="https://www.e-tar.lt/portal/legalAct.html?documentId=TAR.003019B7CF56" office:target-frame-name="_top" xlink:show="replace"><text:span text:style-name="T658">73</text:span></text:a><text:span text:style-name="T659">, 2011-01-17, Žin., 2011, Nr. 10-442 (2011-01-25), i. k. 1111100NUTA00000073</text:span></text:p>
      <text:p text:style-name="Normal"/>
      <text:p text:style-name="P660">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61">Punkto pakeitimai:</text:p>
      <text:p text:style-name="P662"><text:span text:style-name="T663">Nr.<text:s/></text:span><text:a xlink:href="https://www.e-tar.lt/portal/legalAct.html?documentId=TAR.7A85728F6957" office:target-frame-name="_top" xlink:show="replace"><text:span text:style-name="T664">1141</text:span></text:a><text:span text:style-name="T665">, 2010-08-12, Žin., 2010, Nr. 97-5032 (2010-08-14), i. k. 1101100NUTA000</text:span><text:span text:style-name="T666">01141</text:span></text:p>
      <text:p text:style-name="Normal"/>
      <text:p text:style-name="P667"><text:span text:style-name="T668">18</text:span><text:span text:style-name="T669">. Jeigu mokesčių inspekcijai perduodamos strateginės prekės, ji per 3 darbo dienas nuo turto<text:s/></text:span>perėmimo dokumento<text:span text:style-name="T670"><text:s/>surašymo turi informuoti Ūkio ministeriją ir kitas valstybės institucijas bei įstaigas, kurių veiklos sričiai priskiriama šių strateginių prekių ar technologijų naudojimo kontrolė (priežiūra), apie perduotas strategines prekes.</text:span></text:p>
      <text:p text:style-name="P671">Punkto pakeitimai:</text:p>
      <text:p text:style-name="P672"><text:span text:style-name="T673">Nr.<text:s/></text:span><text:a xlink:href="https://www.e-tar.lt/portal/legalAct.html?documentId=TAR.7FAE1F161475" office:target-frame-name="_top" xlink:show="replace"><text:span text:style-name="T674">67</text:span></text:a><text:span text:style-name="T675">, 2005-01-24, Žin., 2005, Nr. 12-376 (2005-01-27), i. k. 1051100NUTA00000067</text:span></text:p>
      <text:p text:style-name="P676"><text:span text:style-name="T677">Nr.<text:s/></text:span><text:a xlink:href="https://www.e-tar.lt/portal/legalAct.html?documentId=TAR.17FF763858DE" office:target-frame-name="_top" xlink:show="replace"><text:span text:style-name="T678">1190</text:span></text:a><text:span text:style-name="T679">, 2006-11</text:span><text:span text:style-name="T680">-30, Žin., 2006, Nr. 132-4996 (2006-12-05), i. k. 1061100NUTA00001190</text:span></text:p>
      <text:p text:style-name="P681"><text:span text:style-name="T682">Nr.<text:s/></text:span><text:a xlink:href="https://www.e-tar.lt/portal/legalAct.html?documentId=TAR.003019B7CF56" office:target-frame-name="_top" xlink:show="replace"><text:span text:style-name="T683">73</text:span></text:a><text:span text:style-name="T684">, 2011-01-17, Žin., 2011, Nr. 10-442 (2011-01-25), i. k. 1111100NUTA00000073</text:span></text:p>
      <text:p text:style-name="Normal"/>
      <text:p text:style-name="P685"><text:span text:style-name="T686">19</text:span><text:span text:style-name="T687">. Jeigu mokesč</text:span><text:span text:style-name="T688">ių inspekcijai perduodamas greitai gendantis konfiskuotas turtas, ne vėliau kaip per 24 valandas nuo sprendimo konfiskuoti greitai gendantį turtą gavimo dienos mokesčių inspekcijos pareigūnai surašo turto<text:s/></text:span>perėmimo dokumentą<text:span text:style-name="T689">, įkainoja šį greitai gendantį tu</text:span><text:span text:style-name="T690">rtą ir skubos tvarka organizuoja jo pardavimą.</text:span></text:p>
      <text:p text:style-name="P691">Punkto pakeitimai:</text:p>
      <text:p text:style-name="P692"><text:span text:style-name="T693">Nr.<text:s/></text:span><text:a xlink:href="https://www.e-tar.lt/portal/legalAct.html?documentId=TAR.003019B7CF56" office:target-frame-name="_top" xlink:show="replace"><text:span text:style-name="T694">73</text:span></text:a><text:span text:style-name="T695">, 2011-01-17, Žin., 2011, Nr. 10-442 (2011-01-25), i. k. 1111100NUTA00000073</text:span></text:p>
      <text:p text:style-name="Normal"/>
      <text:p text:style-name="P696"><text:span text:style-name="T697">20</text:span><text:span text:style-name="T698">. Jeigu konfiskuoto turto realizavimo terminas pasibaigęs arba nustatoma, kad šis turtas sugedęs, sugadintas, neidentifikuojamas ar pripažintas nerealizuotinu (netinkamu eksploatuoti, naudoti) turtu ir dėl to negali būti parduodamas, toks turtas į mokesčių</text:span><text:span text:style-name="T699"><text:s/>inspekcijos apskaitą neįtraukiamas.<text:s/></text:span></text:p>
      <text:p text:style-name="P700">Šių Taisyklių 20 punkto pirmosios pastraipos nuostatos netaikomos, jeigu valstybės nuosavybėn perduotinas turtas atitinka šių Taisyklių 6 punkto antrojoje pastraipoje nustatytus kriterijus.</text:p>
      <text:p text:style-name="P701"><text:span text:style-name="T702">Atlikusi konfiskuoto turto a</text:span><text:span text:style-name="T703">pžiūrą ir surašiusi (priėmusi) šio turto neapskaitymo dokumentą, mokesčių inspekcija per 10 darbo dienų nuo šio dokumento surašymo (priėmimo), pateikia jį institucijai, kurios žinioje yra konfiskuotas turtas. Šios institucijos sprendimu konfiskuotas turtas</text:span><text:span text:style-name="T704"><text:s/>pripažįstamas atliekomis, surašomas turto pripažinimo atliekomis dokumentas. Šį dokumentą pasirašo visi asmenys, dalyvavę jį surašant.<text:s/></text:span></text:p>
      <text:p text:style-name="P705">Punkto pakeitimai:</text:p>
      <text:p text:style-name="P706"><text:span text:style-name="T707">Nr.<text:s/></text:span><text:a xlink:href="https://www.e-tar.lt/portal/legalAct.html?documentId=TAR.17FF763858DE" office:target-frame-name="_top" xlink:show="replace"><text:span text:style-name="T708">1190</text:span></text:a><text:span text:style-name="T709">, 2006-11-</text:span><text:span text:style-name="T710">30, Žin., 2006, Nr. 132-4996 (2006-12-05), i. k. 1061100NUTA00001190</text:span></text:p>
      <text:p text:style-name="P711"><text:span text:style-name="T712">Nr.<text:s/></text:span><text:a xlink:href="https://www.e-tar.lt/portal/legalAct.html?documentId=TAR.62217A34CF63" office:target-frame-name="_top" xlink:show="replace"><text:span text:style-name="T713">451</text:span></text:a><text:span text:style-name="T714">, 2010-04-21, Žin., 2010, Nr. 50-2433 (2010-04-30), i. k. 1101100NUTA00000451</text:span></text:p>
      <text:p text:style-name="P715"><text:span text:style-name="T716">Nr.<text:s/></text:span><text:a xlink:href="https://www.e-tar.lt/portal/legalAct.html?documentId=TAR.003019B7CF56" office:target-frame-name="_top" xlink:show="replace"><text:span text:style-name="T717">73</text:span></text:a><text:span text:style-name="T718">, 2011-01-17, Žin., 2011, Nr. 10-442 (2011-01-25), i. k. 1111100NUTA00000073</text:span></text:p>
      <text:p text:style-name="P719"><text:span text:style-name="T720">Nr.<text:s/></text:span><text:a xlink:href="https://www.e-tar.lt/portal/legalAct.html?documentId=TAR.70453BCEB72F" office:target-frame-name="_top" xlink:show="replace"><text:span text:style-name="T721">78</text:span></text:a><text:span text:style-name="T722">, 2012-01-25, Žin., 201</text:span><text:span text:style-name="T723">2, Nr. 13-558 (2012-01-28), i. k. 1121100NUTA00000078</text:span></text:p>
      <text:p text:style-name="Normal"/>
      <text:p text:style-name="P724"><text:span text:style-name="T725">21</text:span><text:span text:style-name="T726">. Pasižymintis tam tikromis savybėmis turtas, kurio ribotą apyvartą sąlygoja saugumo, sveikatos apsaugos ar kiti visuomenės poreikiai (ribotos apyvartos turtas), mokesčių inspekcijoje apskaitomas</text:span><text:span text:style-name="T727"><text:s/>tik tuo atveju, kai jis perduodančiosios institucijos pripažįstamas tinkamu parduoti ar kitaip panaudoti (pvz., pagal netiesioginę paskirtį).</text:span></text:p>
      <text:p text:style-name="P728"><text:span text:style-name="T729">22</text:span><text:span text:style-name="T730">. Jeigu mokesčių inspekcijai perduotinas konfiskuotas turtas nebuvo išsaugotas arba saugojimo metu buvo sug</text:span><text:span text:style-name="T731">adintas ir tapo nerealizuotinas, už jo neišsaugojimą arba sugadinimą atsako turtą perduodanti institucija. Tokiu atveju padaryta žala iš šių institucijų išieškoma Lietuvos Respublikos teisės aktų nustatyta tvarka.</text:span></text:p>
      <text:p text:style-name="P732"/>
      <text:p text:style-name="P733"><text:span text:style-name="T734">III</text:span><text:span text:style-name="T735">.<text:s/></text:span><text:span text:style-name="T736">TURTO, KURIS NETURI SAVININKO<text:s/></text:span><text:span text:style-name="T737">(AR SAVININKAS NEŽINOMAS), APSKAITYMAS</text:span></text:p>
      <text:p text:style-name="P738"/>
      <text:p text:style-name="P739"><text:span text:style-name="T740">23</text:span><text:span text:style-name="T741">. Asmuo, raštu pranešęs mokesčių inspekcijai apie turtą, kuris neturi savininko (ar savininkas nežinomas), kartu su pranešimu turi pateikti ir dokumentus (jeigu asmuo juos turi), įrodančius, kad turto savininko</text:span><text:span text:style-name="T742"><text:s/>nėra (ar savininkas nežinomas). Mokesčių inspekcijos pareigūnas, gavęs tokį pranešimą, per 10 darbo dienų nuo šio pranešimo gavimo dienos turi nuvykti į turto buvimo vietą.</text:span></text:p>
      <text:p text:style-name="P743">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text:s/>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4">Jeigu savininko neturi žemės sklypas (jo dalis) (ar žemės sklypo (jo dalies) savininkas nežinomas), mokesčių inspekcija, gavusi dokumentus, susijusius su žemės sklypu<text:s/>(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5">.</text:span></text:p>
      <text:p text:style-name="P746">Punkto pakeitimai:</text:p>
      <text:p text:style-name="P747"><text:span text:style-name="T748">Nr.<text:s/></text:span><text:a xlink:href="https://www.e-tar.lt/portal/legalAct.html?documentId=TAR.3E00562E367F" office:target-frame-name="_top" xlink:show="replace"><text:span text:style-name="T749">970</text:span></text:a><text:span text:style-name="T750">, 2005-09-05, Žin., 2005, Nr. 109-3978 (2005-</text:span><text:span text:style-name="T751">09-08), i. k. 1051100NUTA00000970</text:span></text:p>
      <text:p text:style-name="P752"><text:span text:style-name="T753">Nr.<text:s/></text:span><text:a xlink:href="https://www.e-tar.lt/portal/legalAct.html?documentId=TAR.7A85728F6957" office:target-frame-name="_top" xlink:show="replace"><text:span text:style-name="T754">1141</text:span></text:a><text:span text:style-name="T755">, 2010-08-12, Žin., 2010, Nr. 97-5032 (2010-08-14), i. k. 1101100NUTA00001141</text:span></text:p>
      <text:p text:style-name="P756"><text:span text:style-name="T757">Nr.<text:s/></text:span><text:a xlink:href="https://www.e-tar.lt/portal/legalAct.html?documentId=TAR.003019B7CF56" office:target-frame-name="_top" xlink:show="replace"><text:span text:style-name="T758">73</text:span></text:a><text:span text:style-name="T759">, 2011-01-17, Žin., 2011, Nr. 10-442 (2011-01-25), i. k. 1111100NUTA00000073</text:span></text:p>
      <text:p text:style-name="Normal"/>
      <text:p text:style-name="P760">23<text:span text:style-name="T761">1</text:span>. Statinių, kurie neturi savininkų (ar kurių savininkai nežinomi), apskaita atliekama taip:</text:p>
      <text:p text:style-name="P762">23<text:span text:style-name="T763">1</text:span>.1. Savivaldybių vykdomosios institucijos ir Susisiekimo ministerijos įgaliotos organizacijos nuolat sudaro (papildo) visų statinių, kurie neturi savininkų (ar kurių savininkai nežinomi), sąrašus.<text:s/></text:p>
      <text:p text:style-name="P764">23<text:span text:style-name="T765">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6">23<text:span text:style-name="T767">1</text:span>.3. Savivaldybių vykdomosios institucijos ir Susisiekimo ministerijos įgaliotos organizacijos nuolat informuoja mokesčių inspekciją apie statinių, nurodytų šių Taisyklių 23<text:span text:style-name="T768">1</text:span>.2 punkte, sudarytų sąrašų pakeitimus.<text:s/></text:p>
      <text:p text:style-name="P769">23<text:span text:style-name="T770">1</text:span>.4. Gavusi šių Taisyklių 23<text:span text:style-name="T771">1</text:span>.2 ir 23<text:span text:style-name="T772">1</text:span>.3 punktuose nurodytus sąrašus (jų pakeitimus), mokesčių inspekcija per 10 dienų kreipiasi į savivaldybės vykdomąsias institucijas ir Susisiekimo<text:s/>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73">Mokesčių inspekcijos atstovai nustato, ar viešojo naudojimo, administraciniai ir gyvenamieji statiniai realizuotini, ar nerealizuotini.</text:p>
      <text:p text:style-name="P774">23<text:span text:style-name="T775">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76">Punkto pakeitimai:</text:p>
      <text:p text:style-name="P777"><text:span text:style-name="T778">Nr.<text:s/></text:span><text:a xlink:href="https://www.e-tar.lt/portal/legalAct.html?documentId=TAR.003019B7CF56" office:target-frame-name="_top" xlink:show="replace"><text:span text:style-name="T779">73</text:span></text:a><text:span text:style-name="T780">, 2011-01-17, Žin., 2011, Nr. 10-442 (2011-01-25), i. k. 1111100NUTA00000073</text:span></text:p>
      <text:p text:style-name="Normal"/>
      <text:p text:style-name="P781">Punkto pakeitimai:</text:p>
      <text:p text:style-name="P782"><text:span text:style-name="T783">Nr.<text:s/></text:span><text:a xlink:href="https://www.e-tar.lt/portal/legalAct.html?documentId=TAR.7A85728F6957" office:target-frame-name="_top" xlink:show="replace"><text:span text:style-name="T784">1141</text:span></text:a><text:span text:style-name="T785">, 2010-08-12, Žin., 2010, Nr. 97-5032 (2010-08-14), i. k. 11</text:span><text:span text:style-name="T786">01100NUTA00001141</text:span></text:p>
      <text:p text:style-name="Normal"/>
      <text:p text:style-name="P787"><text:span text:style-name="T788">24</text:span><text:span text:style-name="T789">. Mokesčių inspekcijos pareigūnas, nuvykęs į turto buvimo vietą, turi jį apžiūrėti, nustatyti, ar tuo turtu naudojamasi. Apklausus turto naudotojus (jeigu jie yra), būtina sužinoti, ar yra išlikę su turtu susiję dokumentai, ar žino</text:span><text:span text:style-name="T790">mi buvę turto savininkai, ir nustatyti, ar turtas bus tinkamas parduoti, ar nepraras savo vertės ir kokybės, kol bus saugomas įstatymo nustatytą laiką.</text:span></text:p>
      <text:p text:style-name="P791"><text:span text:style-name="T792">Jeigu mokesčių inspekcijos pareigūnas nustato, kad turtas netinkamas parduoti ar jis buvo įgytas (pastat</text:span><text:span text:style-name="T793">ytas ir panašiai) nesilaikant įstatymų reikalavimų, tokio turto mokesčių inspekcijos pareigūnas neapskaito ir turto<text:s/></text:span>perėmimo dokumento<text:span text:style-name="T794"><text:s/>nesurašo. Mokesčių inspekcijai turto neapskaičius, tokį turtą gali įtraukti į apskaitą kitos Lietuvos Respublikos civilin</text:span><text:span text:style-name="T795">io kodekso 4.58 straipsnio 1 dalyje nurodytos institucijos.</text:span></text:p>
      <text:p text:style-name="P796">Punkto pakeitimai:</text:p>
      <text:p text:style-name="P797"><text:span text:style-name="T798">Nr.<text:s/></text:span><text:a xlink:href="https://www.e-tar.lt/portal/legalAct.html?documentId=TAR.003019B7CF56" office:target-frame-name="_top" xlink:show="replace"><text:span text:style-name="T799">73</text:span></text:a><text:span text:style-name="T800">, 2011-01-17, Žin., 2011, Nr. 10-442 (2011-01-25), i. k. 1111100NUTA00000073</text:span></text:p>
      <text:p text:style-name="Normal"/>
      <text:p text:style-name="P801">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802">Punkto pakeitimai:</text:p>
      <text:p text:style-name="P803"><text:span text:style-name="T804">Nr.<text:s/></text:span><text:a xlink:href="https://www.e-tar.lt/portal/legalAct.html?documentId=TAR.003019B7CF56" office:target-frame-name="_top" xlink:show="replace"><text:span text:style-name="T805">73</text:span></text:a><text:span text:style-name="T806">, 2011-01-17, Žin., 2011, Nr. 10-442 (2011-01-25), i. k. 1111100NUTA00000073</text:span></text:p>
      <text:p text:style-name="Normal"/>
      <text:p text:style-name="P807"><text:span text:style-name="T808">26</text:span><text:span text:style-name="T809">. Turto<text:s/></text:span>perėmimo dokumente<text:span text:style-name="T810"><text:s/>turtas aprašomas ir įvertinamas taip:</text:span></text:p>
      <text:p text:style-name="P811"><text:span text:style-name="T812">26.1</text:span><text:span text:style-name="T813">. Nekilnojamasis<text:s/></text:span><text:span text:style-name="T814">turtas aprašomas ir įvertinamas pagal turimus nekilnojamojo turto registravimo duomenis. Jeigu nekilnojamasis turtas neįregistruotas, nurodomi jį identifikuojantys požymiai ir šis turtas įvertinamas rinkos kaina.</text:span></text:p>
      <text:p text:style-name="P815"><text:span text:style-name="T816">Visų nerealizuotinų statinių rinkos vertę n</text:span><text:span text:style-name="T817">ustato jų<text:s/></text:span>perėmimo dokumentus<text:span text:style-name="T818"><text:s/>surašantys asmenys, vadovaudamiesi komisijos privalomam registruoti turtui įvertinti, sudarytos</text:span><text:span text:style-name="T819"><text:s/></text:span><text:span text:style-name="T820">Lietuvos Respublikos Vyriausybės<text:s/></text:span><text:span text:style-name="T821">2005 m. lapkričio 24 d. nutarimu Nr. 1276 (Žin., 2005, Nr. 141-5070)</text:span><text:span text:style-name="T822">, nutarimais tvirtinamomis ne</text:span><text:span text:style-name="T823">kilnojamojo turto vidutinėmis rinkos kainomis</text:span>.</text:p>
      <text:p text:style-name="P824">26.2. Aprašant identifikuotą ir pripažintą tinkama eksploatuoti, t. y. realizuoti, transporto priemonę, nurodoma jos rūšis, pavadinimas, pagaminimo metai, spalva, kėbulo numeriai ir kiti požymiai.<text:s/></text:p>
      <text:p text:style-name="P825"><text:span text:style-name="T826">26.3</text:span><text:span text:style-name="T827">. Nenurodytas šių Taisyklių 26.1 ir 26.2 punktuose turtas aprašomas ir įvertinamas pagal bendruosius principus, išdėstytus šių Taisyklių III skyriaus II skirsnyje.</text:span></text:p>
      <text:p text:style-name="P828">Punkto pakeitimai:</text:p>
      <text:p text:style-name="P829"><text:span text:style-name="T830">Nr.<text:s/></text:span><text:a xlink:href="https://www.e-tar.lt/portal/legalAct.html?documentId=TAR.003019B7CF56" office:target-frame-name="_top" xlink:show="replace"><text:span text:style-name="T831">73</text:span></text:a><text:span text:style-name="T832">, 2011-01-17, Žin., 2011, Nr. 10-442 (2011-01-25), i. k. 1111100NUTA00000073</text:span></text:p>
      <text:p text:style-name="Normal"/>
      <text:p text:style-name="P833">27. Jeigu pagal pranešimą apie turtą, kuris neturi savininko (ar kurio savininkas nežinomas), neįmanoma tiksliai nustatyti, koks tai turtas ir kokia jo vertė, turto<text:span text:style-name="T834"><text:s/></text:span>perėmimo dokumente pakanka surašyti bendruosius požymius (t. y. spalvą, rūšį, kiekį ir panašiai). Mokesčių inspekcijos pareigūnai, surašę turto<text:span text:style-name="T835"><text:s/></text:span>perėmimo dokumentą, kuriame turto tiksliai neįvardija, po dokumento surašymo turi skirti ekspertizę ar<text:s/>kreiptis į turto vertinimo įmonę, kad būtų tiksliai nustatyta, koks turtas apskaitytas.<text:s/></text:p>
      <text:p text:style-name="P836">Punkto pakeitimai:</text:p>
      <text:soft-page-break/>
      <text:p text:style-name="P837"><text:span text:style-name="T838">Nr.<text:s/></text:span><text:a xlink:href="https://www.e-tar.lt/portal/legalAct.html?documentId=TAR.17FF763858DE" office:target-frame-name="_top" xlink:show="replace"><text:span text:style-name="T839">1190</text:span></text:a><text:span text:style-name="T840">, 2006-11-30, Žin., 2006, Nr. 132-4996 (2006-12-05), i. k.</text:span><text:span text:style-name="T841"><text:s/>1061100NUTA00001190</text:span></text:p>
      <text:p text:style-name="P842"><text:span text:style-name="T843">Nr.<text:s/></text:span><text:a xlink:href="https://www.e-tar.lt/portal/legalAct.html?documentId=TAR.003019B7CF56" office:target-frame-name="_top" xlink:show="replace"><text:span text:style-name="T844">73</text:span></text:a><text:span text:style-name="T845">, 2011-01-17, Žin., 2011, Nr. 10-442 (2011-01-25), i. k. 1111100NUTA00000073</text:span></text:p>
      <text:p text:style-name="Normal"/>
      <text:p text:style-name="P846"><text:span text:style-name="T847">28</text:span><text:span text:style-name="T848">. Jeigu pagal asmens pateiktą pranešimą nuvykus į turto buvimo<text:s/></text:span><text:span text:style-name="T849">vietą įtariama, kad turtas pavojingas žmonių sveikatai ar gyvybei, būtina skubiai (tą pačią dieną) kviesti kompetentingus pareigūnus, kad šie pateiktų išvadą apie turto pavojingumo laipsnį ir prireikus neutralizuotų pavojų.</text:span></text:p>
      <text:p text:style-name="P850"><text:span text:style-name="T851">29</text:span><text:span text:style-name="T852">. Jeigu įtariama, kad turt</text:span><text:span text:style-name="T853">as yra nusikaltimo padarymo įrankis ar ieškomas kaip vogtas, turi būti užklaustos atitinkamos institucijos.</text:span></text:p>
      <text:p text:style-name="P854"><text:span text:style-name="T855">30</text:span><text:span text:style-name="T856">. Jeigu turtas, kuris neturi savininko (ar savininkas nežinomas), yra tinkamas parduoti, bet greitai gendantis, mokesčių inspekcija surašo tur</text:span><text:span text:style-name="T857">to<text:s/></text:span>perėmimo dokumentą<text:span text:style-name="T858"><text:s/>ir gavusi kompetentingos institucijos išvadą apie tinkamumą parduoti skubos tvarka organizuoja tokio turto pardavimą.</text:span></text:p>
      <text:p text:style-name="P859">Punkto pakeitimai:</text:p>
      <text:p text:style-name="P860"><text:span text:style-name="T861">Nr.<text:s/></text:span><text:a xlink:href="https://www.e-tar.lt/portal/legalAct.html?documentId=TAR.003019B7CF56" office:target-frame-name="_top" xlink:show="replace"><text:span text:style-name="T862">73</text:span></text:a><text:span text:style-name="T863">, 2011-01</text:span><text:span text:style-name="T864">-17, Žin., 2011, Nr. 10-442 (2011-01-25), i. k. 1111100NUTA00000073</text:span></text:p>
      <text:p text:style-name="Normal"/>
      <text:p text:style-name="P865"><text:span text:style-name="T866">31</text:span><text:span text:style-name="T867">. Mokesčių inspekcija, surašydama turto<text:s/></text:span>perėmimo dokumentą<text:span text:style-name="T868">, turi išspręsti turto, kuris neturi savininko (ar savininkas nežinomas), saugojimo klausimą. Jeigu įmanoma, toks turtas tu</text:span><text:span text:style-name="T869">ri būti saugomas mokesčių inspekcijos patalpose. Jeigu dėl tam tikrų priežasčių to turto saugoti mokesčių inspekcijos patalpose neįmanoma (dėl didelių matmenų, pavojingumo ar didelės vertės), su turto saugotoju turi būti sudaryta pasaugos sutartis. Turto s</text:span><text:span text:style-name="T870">augotojui paliekamas vienas turto<text:s/></text:span>perėmimo dokumento<text:span text:style-name="T871"><text:s/>egzempliorius. Saugotojo atsakomybė nustatoma pagal Lietuvos Respublikos civilinio kodekso šeštosios knygos XLII skyriaus nuostatas.</text:span></text:p>
      <text:p text:style-name="P872">Punkto pakeitimai:</text:p>
      <text:p text:style-name="P873"><text:span text:style-name="T874">Nr.<text:s/></text:span><text:a xlink:href="https://www.e-tar.lt/portal/legalAct.html?documentId=TAR.003019B7CF56" office:target-frame-name="_top" xlink:show="replace"><text:span text:style-name="T875">73</text:span></text:a><text:span text:style-name="T876">, 2011-01-17, Žin., 2011, Nr. 10-442 (2011-01-25), i. k. 1111100NUTA00000073</text:span></text:p>
      <text:p text:style-name="Normal"/>
      <text:p text:style-name="P877"><text:span text:style-name="T878">32</text:span><text:span text:style-name="T879">. Jeigu apskaityto turto saugojimas įstatymų nustatytą laiką kainuotų daugiau už turto vertę, mokesčių inspekcija turto<text:s/></text:span>perėmimo dokumente<text:span text:style-name="T880"><text:s/>turi pažymėti, kad tą laikotarpį, kai saugojimo išlaidos viršija saugomo turto vertę, turtas nebus saugomas. Apie tai, kad mokesčių inspekcijoje apskaitytas turtas nebus saugomas iki jo pripažinimo bešeimininkiu daiktu, turi būti pasirašytinai informuo</text:span><text:span text:style-name="T881">tas asmuo, pranešęs apie turtą, kuris neturi savininko (ar savininkas nežinomas).</text:span></text:p>
      <text:p text:style-name="P882">Punkto pakeitimai:</text:p>
      <text:p text:style-name="P883"><text:span text:style-name="T884">Nr.<text:s/></text:span><text:a xlink:href="https://www.e-tar.lt/portal/legalAct.html?documentId=TAR.003019B7CF56" office:target-frame-name="_top" xlink:show="replace"><text:span text:style-name="T885">73</text:span></text:a><text:span text:style-name="T886">, 2011-01-17, Žin., 2011, Nr. 10-442 (2011-01-25), i. k.<text:s/></text:span><text:span text:style-name="T887">1111100NUTA00000073</text:span></text:p>
      <text:p text:style-name="Normal"/>
      <text:p text:style-name="P888"><text:span text:style-name="T889">33</text:span><text:span text:style-name="T890">. Turto, kuris neturi savininko (ar savininkas nežinomas), saugojimo išlaidas, susidariusias iki šio turto perdavimo mokesčių inspekcijai, apmoka valstybės institucijos, kurių žinioje buvo šis saugomas turtas, iš joms skirtų Liet</text:span><text:span text:style-name="T891">uvos Respublikos valstybės biudžeto asignavimų. Mokesčių inspekcija jai perduoto turto, kuris neturi savininko (ar savininkas nežinomas), saugojimo išlaidas apmoka iš jai skirtų Lietuvos Respublikos valstybės biudžeto asignavimų.</text:span></text:p>
      <text:p text:style-name="P892"><text:span text:style-name="T893">34</text:span><text:span text:style-name="T894">. Jeigu turto, kuris</text:span><text:span text:style-name="T895"><text:s/>neturi savininko (ar savininkas nežinomas), saugojimo metu (iki kreipimosi į teismą arba teismo posėdžio metu) atsirado ar buvo nustatytas savininkas, jis, atsiimdamas iš saugotojo savo turtą, privalo atlyginti turto saugojimo, transportavimo ir kitas su<text:s/></text:span><text:span text:style-name="T896">turtu susijusias išlaidas.</text:span></text:p>
      <text:p text:style-name="P897">34<text:span text:style-name="T898">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899"><text:s/></text:span>kviečia atsiliepti savininkus ir asmenis, turinčius turtinių teisių į šiuos statinius.<text:s/></text:p>
      <text:p text:style-name="P900">Papildyta punktu:</text:p>
      <text:p text:style-name="P901"><text:span text:style-name="T902">Nr.<text:s/></text:span><text:a xlink:href="https://www.e-tar.lt/portal/legalAct.html?documentId=TAR.3E00562E367F" office:target-frame-name="_top" xlink:show="replace"><text:span text:style-name="T903">970</text:span></text:a><text:span text:style-name="T904">, 2005-09-05, Žin., 2005, Nr. 109-3978 (2005-09-08), i. k. 1051100NUTA00000970</text:span></text:p>
      <text:p text:style-name="P905">Punkto pakeitimai:</text:p>
      <text:p text:style-name="P906"><text:span text:style-name="T907">Nr.<text:s/></text:span><text:a xlink:href="https://www.e-tar.lt/portal/legalAct.html?documentId=TAR.003019B7CF56" office:target-frame-name="_top" xlink:show="replace"><text:span text:style-name="T908">73</text:span></text:a><text:span text:style-name="T909">, 2011-01-17, Žin., 2011, Nr. 10-442 (2011</text:span><text:span text:style-name="T910">-01-25), i. k. 1111100NUTA00000073</text:span></text:p>
      <text:p text:style-name="P911"><text:span text:style-name="T912">Nr.<text:s/></text:span><text:a xlink:href="https://www.e-tar.lt/portal/legalAct.html?documentId=TAR.9EF00AB6C23D" office:target-frame-name="_top" xlink:show="replace"><text:span text:style-name="T913">388</text:span></text:a><text:span text:style-name="T914">, 2012-04-11, Žin., 2012, Nr. 46-2229 (2012-04-19), i. k. 1121100NUTA00000388</text:span></text:p>
      <text:p text:style-name="Normal"/>
      <text:p text:style-name="P915">35. Jeigu turto savininkas neatsirado ir praėjo įstatymo nustatytas terminas nuo tos dienos, kurią turtas buvo apskaitytas mokesčių inspekcijoje, mokesčių inspekcijos pareigūnai per 10 darbo dienų turi kreiptis į teismą su pareiškimu dėl tokio turto pripažinimo bešeimininkiu. Prie pareiškimo teismui turi<text:s/>būti pridėtas turto perėmimo dokumentas, ekspertizės išvados, turto vertinimo ataskaita, registracijos dokumentai, atitinkamų institucijų (policijos, prokuratūros ir panašiai) atsakymai, kad šis turtas nėra pavogtas ar slepiamas kaip nusikaltimo įrankis,<text:s/>ir kiti dokumentai.</text:p>
      <text:p text:style-name="P916">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text:s/>būti pridedama skelbimo fotofiksacija pirmą ir paskutinę paskelbimo dieną),<text:span text:style-name="T917"><text:s/></text:span>ir kitus dokumentus apie statinį, jeigu institucija jų turi; nerealizuotini statiniai Nekilnojamojo turto registre neregistruojami.<text:s/></text:p>
      <text:p text:style-name="P918">Punkto pakeitimai:</text:p>
      <text:p text:style-name="P919"><text:span text:style-name="T920">Nr.<text:s/></text:span><text:a xlink:href="https://www.e-tar.lt/portal/legalAct.html?documentId=TAR.3E00562E367F" office:target-frame-name="_top" xlink:show="replace"><text:span text:style-name="T921">970</text:span></text:a><text:span text:style-name="T922">, 2005-09-05, Žin., 2005, Nr. 109-3978 (2005-09-08), i. k. 1051100NUTA00000970</text:span></text:p>
      <text:p text:style-name="P923"><text:span text:style-name="T924">Nr.<text:s/></text:span><text:a xlink:href="https://www.e-tar.lt/portal/legalAct.html?documentId=TAR.17FF763858DE" office:target-frame-name="_top" xlink:show="replace"><text:span text:style-name="T925">1190</text:span></text:a><text:span text:style-name="T926">, 2006-11-30, Žin., 2006,</text:span><text:span text:style-name="T927"><text:s/>Nr. 132-4996 (2006-12-05), i. k. 1061100NUTA00001190</text:span></text:p>
      <text:p text:style-name="P928"><text:span text:style-name="T929">Nr.<text:s/></text:span><text:a xlink:href="https://www.e-tar.lt/portal/legalAct.html?documentId=TAR.7A85728F6957" office:target-frame-name="_top" xlink:show="replace"><text:span text:style-name="T930">1141</text:span></text:a><text:span text:style-name="T931">, 2010-08-12, Žin., 2010, Nr. 97-5032 (2010-08-14), i. k. 1101100NUTA00001141</text:span></text:p>
      <text:p text:style-name="P932"><text:span text:style-name="T933">Nr.<text:s/></text:span><text:a xlink:href="https://www.e-tar.lt/portal/legalAct.html?documentId=TAR.003019B7CF56" office:target-frame-name="_top" xlink:show="replace"><text:span text:style-name="T934">73</text:span></text:a><text:span text:style-name="T935">, 2011-01-17, Žin., 2011, Nr. 10-442 (2011-01-25), i. k. 1111100NUTA00000073</text:span></text:p>
      <text:p text:style-name="P936"><text:span text:style-name="T937">Nr.<text:s/></text:span><text:a xlink:href="https://www.e-tar.lt/portal/legalAct.html?documentId=TAR.9EF00AB6C23D" office:target-frame-name="_top" xlink:show="replace"><text:span text:style-name="T938">388</text:span></text:a><text:span text:style-name="T939">, 2012-04-11, Žin., 2012, Nr.<text:s/></text:span><text:span text:style-name="T940">46-2229 (2012-04-19), i. k. 1121100NUTA00000388</text:span></text:p>
      <text:p text:style-name="Normal"/>
      <text:p text:style-name="P941">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42">Punkto pakeitimai:</text:p>
      <text:p text:style-name="P943"><text:span text:style-name="T944">Nr.<text:s/></text:span><text:a xlink:href="https://www.e-tar.lt/portal/legalAct.html?documentId=TAR.3E00562E367F" office:target-frame-name="_top" xlink:show="replace"><text:span text:style-name="T945">970</text:span></text:a><text:span text:style-name="T946">, 2005-09-05, Žin., 2005, Nr. 109-3978 (2005-09-08), i. k. 1051100NUTA00000970</text:span></text:p>
      <text:p text:style-name="P947"><text:span text:style-name="T948">Nr.</text:span><text:span text:style-name="T949"><text:s/></text:span><text:a xlink:href="https://www.e-tar.lt/portal/legalAct.html?documentId=TAR.17FF763858DE" office:target-frame-name="_top" xlink:show="replace"><text:span text:style-name="T950">1190</text:span></text:a><text:span text:style-name="T951">, 2006-11-30, Žin., 2006, Nr. 132-4996 (2006-12-05), i. k. 1061100NUTA00001190</text:span></text:p>
      <text:p text:style-name="P952"><text:span text:style-name="T953">Nr.<text:s/></text:span><text:a xlink:href="https://www.e-tar.lt/portal/legalAct.html?documentId=TAR.003019B7CF56" office:target-frame-name="_top" xlink:show="replace"><text:span text:style-name="T954">73</text:span></text:a><text:span text:style-name="T955">,<text:s/></text:span><text:span text:style-name="T956">2011-01-17, Žin., 2011, Nr. 10-442 (2011-01-25), i. k. 1111100NUTA00000073</text:span></text:p>
      <text:p text:style-name="Normal"/>
      <text:p text:style-name="P957"><text:span text:style-name="T958">37</text:span><text:span text:style-name="T959">. Apie turto (arba pinigų už parduotą turtą) grąžinimą būtina pažymėti turto<text:s/></text:span>perėmimo dokumente<text:s/><text:span text:style-name="T960">bei kituose turto apskaitos dokumentuose ir informuoti asmenį, perdavusį turtą</text:span><text:span text:style-name="T961"><text:s/>mokesčių inspekcijai.</text:span></text:p>
      <text:p text:style-name="P962">Punkto pakeitimai:</text:p>
      <text:p text:style-name="P963"><text:span text:style-name="T964">Nr.<text:s/></text:span><text:a xlink:href="https://www.e-tar.lt/portal/legalAct.html?documentId=TAR.003019B7CF56" office:target-frame-name="_top" xlink:show="replace"><text:span text:style-name="T965">73</text:span></text:a><text:span text:style-name="T966">, 2011-01-17, Žin., 2011, Nr. 10-442 (2011-01-25), i. k. 1111100NUTA00000073</text:span></text:p>
      <text:p text:style-name="Normal"/>
      <text:p text:style-name="P967"><text:span text:style-name="T968">38</text:span><text:span text:style-name="T969">.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70">amasis kompetentingos institucijos (policijos, prokuratūros) pateikta išvada (pažyma), mokesčių inspekcijos pareigūnas apie turto sunaikinimą arba sugadinimą turi pažymėti turto<text:s/></text:span>perėmimo dokumente<text:span text:style-name="T971">.</text:span></text:p>
      <text:p text:style-name="P972">Punkto pakeitimai:</text:p>
      <text:p text:style-name="P973"><text:span text:style-name="T974">Nr.<text:s/></text:span><text:a xlink:href="https://www.e-tar.lt/portal/legalAct.html?documentId=TAR.003019B7CF56" office:target-frame-name="_top" xlink:show="replace"><text:span text:style-name="T975">73</text:span></text:a><text:span text:style-name="T976">, 2011-01-17, Žin., 2011, Nr. 10-442 (2011-01-25), i. k. 1111100NUTA00000073</text:span></text:p>
      <text:p text:style-name="Normal"/>
      <text:p text:style-name="P977"><text:span text:style-name="T978">39</text:span><text:span text:style-name="T979">. Mokesčių inspekcijos pareigūnas, tvarkantis valstybei perduotino turto apskaitą, užveda apskaityto turto bylą, į kurią sega turto<text:s/></text:span>perėmimo dokumentą<text:span text:style-name="T980">, raštišką pranešimą apie esantį turtą, kuris neturi savininko arba kurio savininkas nežinomas, ir kitus d</text:span><text:span text:style-name="T981">okumentus.</text:span></text:p>
      <text:p text:style-name="P982">Punkto pakeitimai:</text:p>
      <text:p text:style-name="P983"><text:span text:style-name="T984">Nr.<text:s/></text:span><text:a xlink:href="https://www.e-tar.lt/portal/legalAct.html?documentId=TAR.003019B7CF56" office:target-frame-name="_top" xlink:show="replace"><text:span text:style-name="T985">73</text:span></text:a><text:span text:style-name="T986">, 2011-01-17, Žin., 2011, Nr. 10-442 (2011-01-25), i. k. 1111100NUTA00000073</text:span></text:p>
      <text:p text:style-name="Normal"/>
      <text:p text:style-name="P987"><text:span text:style-name="T988">40</text:span><text:span text:style-name="T989">. Visi<text:s/></text:span>dokumentai<text:span text:style-name="T990">, susiję su valstybei perduotinu turt</text:span><text:span text:style-name="T991">u, registruojami atskiroje registracijos knygoje.</text:span></text:p>
      <text:p text:style-name="P992">Punkto pakeitimai:</text:p>
      <text:p text:style-name="P993"><text:span text:style-name="T994">Nr.<text:s/></text:span><text:a xlink:href="https://www.e-tar.lt/portal/legalAct.html?documentId=TAR.003019B7CF56" office:target-frame-name="_top" xlink:show="replace"><text:span text:style-name="T995">73</text:span></text:a><text:span text:style-name="T996">, 2011-01-17, Žin., 2011, Nr. 10-442 (2011-01-25), i. k. 1111100NUTA00000073</text:span></text:p>
      <text:p text:style-name="Normal"/>
      <text:p text:style-name="P997"><text:span text:style-name="T998">IV</text:span><text:span text:style-name="T999">.<text:s/></text:span><text:span text:style-name="T1000">BEŠEIMININK</text:span><text:span text:style-name="T1001">IO DAIKTO APSKAITYMAS</text:span></text:p>
      <text:p text:style-name="P1002"/>
      <text:p text:style-name="P1003"><text:span text:style-name="T1004">41</text:span><text:span text:style-name="T1005">. Bešeimininkio daikto apskaitymas mokesčių inspekcijoje organizuojamas taip:</text:span></text:p>
      <text:p text:style-name="P1006"><text:span text:style-name="T1007">41.1</text:span><text:span text:style-name="T1008">. Mokesčių inspekcija, gavusi teismo sprendimą dėl daikto, kuris neturi savininko arba kurio savininkas nežinomas, pripažinimo bešeimininkiu ir</text:span><text:span text:style-name="T1009"><text:s/>perdavimo valstybei, per 10 darbo dienų nuo įsiteisėjusio teismo sprendimo gavimo dienos turi surašyti turto<text:s/></text:span>perėmimo dokumentą<text:span text:style-name="T1010">.</text:span></text:p>
      <text:p text:style-name="P1011">Punkto pakeitimai:</text:p>
      <text:p text:style-name="P1012"><text:span text:style-name="T1013">Nr.<text:s/></text:span><text:a xlink:href="https://www.e-tar.lt/portal/legalAct.html?documentId=TAR.003019B7CF56" office:target-frame-name="_top" xlink:show="replace"><text:span text:style-name="T1014">73</text:span></text:a><text:span text:style-name="T1015">, 2011-01-17, Žin.,</text:span><text:span text:style-name="T1016"><text:s/>2011, Nr. 10-442 (2011-01-25), i. k. 1111100NUTA00000073</text:span></text:p>
      <text:p text:style-name="Normal"/>
      <text:p text:style-name="P1017"><text:span text:style-name="T1018">41.2</text:span><text:span text:style-name="T1019">. Jeigu bešeimininkiu daiktu pripažįstamas nekilnojamasis turtas ar kitas privalomai registruotinas turtas, mokesčių inspekcija privalo šį turtą teisės aktų nustatyta tvarka įregistruoti Ne</text:span><text:span text:style-name="T1020">kilnojamojo turto registre ar kitame registre.</text:span></text:p>
      <text:p text:style-name="P1021">41.3. Jeigu iki pripažinimo bešeimininkiu daiktas buvo saugomas natūra ir nei fizinė, nei prekinė jo būklė nepakito, tačiau per saugojimo laiką sumažėjo vertė, toks turtas gali būti įvertintas suma, iki 30 procentų mažesne už turto perėmimo dokumente nustatytą<text:s/>jo vertę. Daikto vertė nustatoma vadovaujantis turto vertinimo ataskaita. Daikto vertės pokytis po jo pripažinimo bešeimininkiu įforminamas turto nuvertinimo dokumentu.<text:s/></text:p>
      <text:p text:style-name="P1022">Punkto pakeitimai:</text:p>
      <text:p text:style-name="P1023"><text:span text:style-name="T1024">Nr.<text:s/></text:span><text:a xlink:href="https://www.e-tar.lt/portal/legalAct.html?documentId=TAR.17FF763858DE" office:target-frame-name="_top" xlink:show="replace"><text:span text:style-name="T1025">1190</text:span></text:a><text:span text:style-name="T1026">, 2006-11-30, Žin., 2006, Nr. 132-4996 (2006-12-05), i. k. 1061100NUTA00001190</text:span></text:p>
      <text:p text:style-name="P1027"><text:span text:style-name="T1028">Nr.<text:s/></text:span><text:a xlink:href="https://www.e-tar.lt/portal/legalAct.html?documentId=TAR.003019B7CF56" office:target-frame-name="_top" xlink:show="replace"><text:span text:style-name="T1029">73</text:span></text:a><text:span text:style-name="T1030">, 2011-01-17, Žin., 2011, Nr. 10-442 (2011-01-25), i. k. 1111100N</text:span><text:span text:style-name="T1031">UTA00000073</text:span></text:p>
      <text:p text:style-name="Normal"/>
      <text:p text:style-name="P1032"><text:span text:style-name="T1033">42</text:span><text:span text:style-name="T1034">. Jeigu įmonė, įstaiga ar organizacija (toliau vadinama – įmonė) saugo daiktą, kurį jo savininkas per nustatytą laiką privalėjo atsiimti, tačiau neatsiėmė, nors buvo mažiausiai du kartus perspėtas raštu, šios įmonės vadovas turi<text:s/></text:span><text:span text:style-name="T1035">pranešti mokesčių inspekcijai apie tokį daiktą ir perduoti jį valstybės nuosavybėn. Prie pranešimo turi būti pateiktos savininkui siųstų raštiškų pranešimų kopijos ir jo raštiškas atsisakymas priimti prekes arba žyma (pašto ar įmonės, įstaigos vadovo), kad</text:span><text:span text:style-name="T1036"><text:s/>savininkas, kviečiamas jų atsiimti, neatvyko.</text:span></text:p>
      <text:p text:style-name="P1037"/>
      <text:p text:style-name="P1038"><text:span text:style-name="T1039">V</text:span><text:span text:style-name="T1040">.<text:s/></text:span><text:span text:style-name="T1041">VALSTYBĖS PAVELDĖTO TURTO APSKAITYMAS</text:span></text:p>
      <text:p text:style-name="P1042"/>
      <text:p text:style-name="P1043"><text:span text:style-name="T1044">43</text:span><text:span text:style-name="T1045">. Kai turtas valstybės nuosavybėn gali pereiti paveldėjimo teise, kompetentingos valstybės (savivaldybės) institucijos atstovai (pareigūnai) privalo infor</text:span><text:span text:style-name="T1046">muoti atitinkamą mokesčių inspekciją (pagal turto buvimo vietą) apie numatomą palikimo perėjimą valstybei.</text:span></text:p>
      <text:p text:style-name="P1047">44. Mokesčių inspekcija, gavusi pranešimą apie numatomą palikimo perėjimą valstybei, prireikus gali kreiptis į palikimo atsiradimo vietos apylinkės teismą dėl palikimo apsaugos.<text:s/></text:p>
      <text:p text:style-name="P1048">Punkto pakeitimai:</text:p>
      <text:p text:style-name="P1049"><text:span text:style-name="T1050">Nr.<text:s/></text:span><text:a xlink:href="https://www.e-tar.lt/portal/legalAct.html?documentId=TAR.DB2FF60D712E" office:target-frame-name="_top" xlink:show="replace"><text:span text:style-name="T1051">1712</text:span></text:a><text:span text:style-name="T1052">, 2009-12-16, Žin., 2009, Nr. 154-6967 (2009-12-28), i. k. 1091100NUTA00001712</text:span></text:p>
      <text:p text:style-name="Normal"/>
      <text:p text:style-name="P1053">45. Jeigu valstybė paveldėjo<text:s/>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54">Punkto pakeitimai:</text:p>
      <text:p text:style-name="P1055"><text:span text:style-name="T1056">Nr.<text:s/></text:span><text:a xlink:href="https://www.e-tar.lt/portal/legalAct.html?documentId=TAR.7A85728F6957" office:target-frame-name="_top" xlink:show="replace"><text:span text:style-name="T1057">1141</text:span></text:a><text:span text:style-name="T1058">, 2010-08-12, Žin., 2010, Nr. 97-5032 (2010-08-14), i. k.</text:span><text:span text:style-name="T1059"><text:s/>1101100NUTA00001141</text:span></text:p>
      <text:p text:style-name="P1060"><text:span text:style-name="T1061">Nr.<text:s/></text:span><text:a xlink:href="https://www.e-tar.lt/portal/legalAct.html?documentId=TAR.003019B7CF56" office:target-frame-name="_top" xlink:show="replace"><text:span text:style-name="T1062">73</text:span></text:a><text:span text:style-name="T1063">, 2011-01-17, Žin., 2011, Nr. 10-442 (2011-01-25), i. k. 1111100NUTA00000073</text:span></text:p>
      <text:p text:style-name="Normal"/>
      <text:p text:style-name="P1064">46. Jeigu saugant ar naudojant palikimą padaryta tam tikrų išlaidų, mokesčių inspekcijai turi būti pateikti išlaidas patvirtinantys dokumentai: sąskaitos faktūros, saugojimo sutarčių kopijos, kasos išlaidų orderiai ir kiti dokumentai.<text:s/></text:p>
      <text:soft-page-break/>
      <text:p text:style-name="P1065">Punkto pakeitimai:</text:p>
      <text:p text:style-name="P1066"><text:span text:style-name="T1067">Nr.</text:span><text:span text:style-name="T1068"><text:s/></text:span><text:a xlink:href="https://www.e-tar.lt/portal/legalAct.html?documentId=TAR.DB2FF60D712E" office:target-frame-name="_top" xlink:show="replace"><text:span text:style-name="T1069">1712</text:span></text:a><text:span text:style-name="T1070">, 2009-12-16, Žin., 2009, Nr. 154-6967 (2009-12-28), i. k. 1091100NUTA00001712</text:span></text:p>
      <text:p text:style-name="Normal"/>
      <text:p text:style-name="P1071"><text:span text:style-name="T1072">47</text:span><text:span text:style-name="T1073">. Visos mokesčių inspekcijos patirtos su palikimu susijusios išlaidos apmokamos iš<text:s/></text:span><text:span text:style-name="T1074">mokesčių inspekcijai skirtų Lietuvos Respublikos valstybės biudžeto asignavimų.</text:span></text:p>
      <text:p text:style-name="P1075">48. Mokesčių inspekcijos pareigūnas, gavęs paveldėjimo teisės liudijimą, turi nuvykti į turto buvimo vietą, jį patikrinti ir surašyti turto perėmimo dokumentą.<text:s/></text:p>
      <text:p text:style-name="P1076">Punkto pakeitimai:</text:p>
      <text:p text:style-name="P1077"><text:span text:style-name="T1078">Nr.<text:s/></text:span><text:a xlink:href="https://www.e-tar.lt/portal/legalAct.html?documentId=TAR.DB2FF60D712E" office:target-frame-name="_top" xlink:show="replace"><text:span text:style-name="T1079">1712</text:span></text:a><text:span text:style-name="T1080">, 2009-12-16, Žin., 2009, Nr. 154-6967 (2009-12-28), i. k. 1091100NUTA00001712</text:span></text:p>
      <text:p text:style-name="P1081"><text:span text:style-name="T1082">Nr.<text:s/></text:span><text:a xlink:href="https://www.e-tar.lt/portal/legalAct.html?documentId=TAR.003019B7CF56" office:target-frame-name="_top" xlink:show="replace"><text:span text:style-name="T1083">73</text:span></text:a><text:span text:style-name="T1084">, 2011-01-17, Žin., 2011, Nr. 10-442 (2011-01-25), i. k. 1111100NUTA00000073</text:span></text:p>
      <text:p text:style-name="Normal"/>
      <text:p text:style-name="P1085"><text:span text:style-name="T1086">49</text:span><text:span text:style-name="T1087">. Jeigu į palikimą įeina turtas, kuris yra įkeistas ar įregistruotas Hipotekos registre, mokesčių inspekcijos pareigūnas, gavęs paveldėjimo teisės liudijimą, turi<text:s/></text:span><text:span text:style-name="T1088">surašyti turto<text:s/></text:span>perėmimo dokumentą<text:span text:style-name="T1089">, įregistruoti turtą valstybės vardu ir per 10 darbo dienų nuo įregistravimo visus dokumentus perduoti hipotekos teisėjui pagal turto buvimo vietą.</text:span></text:p>
      <text:p text:style-name="P1090">Punkto pakeitimai:</text:p>
      <text:p text:style-name="P1091"><text:span text:style-name="T1092">Nr.<text:s/></text:span><text:a xlink:href="https://www.e-tar.lt/portal/legalAct.html?documentId=TAR.003019B7CF56" office:target-frame-name="_top" xlink:show="replace"><text:span text:style-name="T1093">73</text:span></text:a><text:span text:style-name="T1094">, 2011-01-17, Žin., 2011, Nr. 10-442 (2011-01-25), i. k. 1111100NUTA00000073</text:span></text:p>
      <text:p text:style-name="Normal"/>
      <text:p text:style-name="P1095"><text:span text:style-name="T1096">50</text:span><text:span text:style-name="T1097">. Jeigu valstybė paveldi dalį nedalomo turto, atsižvelgiant į turto pobūdį ir kitų įpėdini</text:span><text:span text:style-name="T1098">ų poreikius, kiti šio nedalomo paveldėto turto savininkai (įpėdiniai) valstybei kompensuoja pinigais turto dalies, priklausančios valstybei, vertę.</text:span></text:p>
      <text:p text:style-name="P1099"><text:span text:style-name="T1100">51</text:span><text:span text:style-name="T1101">. Mokesčių inspekcijos pareigūnai, gavę paveldėjimo teisės liudijimą, valstybės paveldėtą turtą realizuoja šių Taisyklių IV skyriaus nustatyta tvarka.<text:s/></text:span><text:span text:style-name="T1102">Testatoriui nurodžius sąlygas, kurias privalo įvykdyti valstybė, kad galėtų paveldėti atitinkamą testator</text:span><text:span text:style-name="T1103">iaus turtą, ir kompetentingoms valstybės institucijoms priėmus sprendimą prisiimti atitinkamus įsipareigojimus, susijusius su šiomis sąlygomis, mokesčių inspekcija patikėjimo teise valdo, naudoja valstybės paveldėtą turtą ir juo disponuoja Lietuvos Respubl</text:span><text:span text:style-name="T1104">ikos valstybės ir savivaldybių turto valdymo, naudojimo ir disponavimo juo įstatymo (Žin., 1998, Nr. 54-1492; 2002, Nr. 60-2412) nustatyta tvarka.</text:span><text:s/></text:p>
      <text:p text:style-name="P1105">Punkto pakeitimai:</text:p>
      <text:p text:style-name="P1106"><text:span text:style-name="T1107">Nr.<text:s/></text:span><text:a xlink:href="https://www.e-tar.lt/portal/legalAct.html?documentId=TAR.17FF763858DE" office:target-frame-name="_top" xlink:show="replace"><text:span text:style-name="T1108">119</text:span><text:span text:style-name="T1109">0</text:span></text:a><text:span text:style-name="T1110">, 2006-11-30, Žin., 2006, Nr. 132-4996 (2006-12-05), i. k. 1061100NUTA00001190</text:span></text:p>
      <text:p text:style-name="Normal"/>
      <text:p text:style-name="P1111"/>
      <text:p text:style-name="P1112"><text:span text:style-name="T1113">VI</text:span><text:span text:style-name="T1114">.<text:s/></text:span><text:span text:style-name="T1115">DAIKTINIŲ ĮRODYMŲ APSKAITYMAS</text:span></text:p>
      <text:p text:style-name="P1116"/>
      <text:p text:style-name="P1117"><text:span text:style-name="T1118">52</text:span><text:span text:style-name="T1119">. Mokesčių inspekcija per 10 darbo dienų nuo nutarimo perduoti mokesčių inspekcijai daiktinius įrodymus parduoti (toliau šiame<text:s/></text:span><text:span text:style-name="T1120">skirsnyje vadinama – nutarimas) gavimo dienos surašo turto<text:s/></text:span>perėmimo dokumentą<text:span text:style-name="T1121">.</text:span></text:p>
      <text:p text:style-name="P1122">Punkto pakeitimai:</text:p>
      <text:p text:style-name="P1123"><text:span text:style-name="T1124">Nr.<text:s/></text:span><text:a xlink:href="https://www.e-tar.lt/portal/legalAct.html?documentId=TAR.003019B7CF56" office:target-frame-name="_top" xlink:show="replace"><text:span text:style-name="T1125">73</text:span></text:a><text:span text:style-name="T1126">, 2011-01-17, Žin., 2011, Nr. 10-442 (2011-01-25), i. k. 1111100NUTA00</text:span><text:span text:style-name="T1127">000073</text:span></text:p>
      <text:p text:style-name="Normal"/>
      <text:p text:style-name="P1128"><text:span text:style-name="T1129">53</text:span><text:span text:style-name="T1130">. Mokesčių inspekcijos surašomame turto<text:s/></text:span>perėmimo dokumente<text:s/><text:span text:style-name="T1131">daiktiniai įrodymai turi būti įkainoti, detaliai aprašyti, nurodyta jų kiekis, kokybė, rūšis, kiti požymiai.</text:span></text:p>
      <text:p text:style-name="P1132">Punkto pakeitimai:</text:p>
      <text:p text:style-name="P1133"><text:span text:style-name="T1134">Nr.<text:s/></text:span><text:a xlink:href="https://www.e-tar.lt/portal/legalAct.html?documentId=TAR.003019B7CF56" office:target-frame-name="_top" xlink:show="replace"><text:span text:style-name="T1135">73</text:span></text:a><text:span text:style-name="T1136">, 2011-01-17, Žin., 2011, Nr. 10-442 (2011-01-25), i. k. 1111100NUTA00000073</text:span></text:p>
      <text:p text:style-name="Normal"/>
      <text:p text:style-name="P1137"><text:span text:style-name="T1138">54</text:span><text:span text:style-name="T1139">. Jeigu prie nutarimo pateiktieji dokumentai neatitinka faktiškai perduodamų daiktinių įrodymų kiekio, rūšies, kokybės ir kitų požymių, api</text:span><text:span text:style-name="T1140">e tai mokesčių inspekcija privalo pranešti perduodančiosios institucijos vadovui.</text:span></text:p>
      <text:p text:style-name="P1141"><text:span text:style-name="T1142">55</text:span><text:span text:style-name="T1143">. Mokesčių inspekcijos pareigūnas, surašęs turto<text:s/></text:span>perėmimo dokumentą<text:span text:style-name="T1144">, daiktinius įrodymus, kurie yra greitai gendantis turtas, turi per 24 valandas nuo nutarimo gavimo<text:s/></text:span><text:span text:style-name="T1145">dienos perduoti juos parduoti.</text:span></text:p>
      <text:p text:style-name="P1146">Punkto pakeitimai:</text:p>
      <text:p text:style-name="P1147"><text:span text:style-name="T1148">Nr.<text:s/></text:span><text:a xlink:href="https://www.e-tar.lt/portal/legalAct.html?documentId=TAR.003019B7CF56" office:target-frame-name="_top" xlink:show="replace"><text:span text:style-name="T1149">73</text:span></text:a><text:span text:style-name="T1150">, 2011-01-17, Žin., 2011, Nr. 10-442 (2011-01-25), i. k. 1111100NUTA00000073</text:span></text:p>
      <text:p text:style-name="Normal"/>
      <text:p text:style-name="P1151"><text:span text:style-name="T1152">56</text:span><text:span text:style-name="T1153">. Perduoti mokesčių inspekcijai da</text:span><text:span text:style-name="T1154">iktiniai įrodymai parduodami šių Taisyklių IV skyriuje nustatyta tvarka.</text:span></text:p>
      <text:p text:style-name="P1155"><text:span text:style-name="T1156">57</text:span><text:span text:style-name="T1157">. Jeigu daiktiniai įrodymai yra baudžiamojoje byloje (ikiteisminiame tyrime) esantys daiktai, turintys reikšmės nusikalstamai veikai tirti ir nagrinėti, gali greitai sugesti ar<text:s/></text:span><text:span text:style-name="T1158">prarasti vertę arba juos saugoti, prižiūrėti ir laikyti būtų akivaizdžiai per brangu ir šie daiktai negali būti grąžinami savininkui, jie parduodami ar perduodami Lietuvos Respublikos civilinio proceso kodekso (Žin., 2002, Nr. 36-1340) 691 straipsnyje nust</text:span><text:span text:style-name="T1159">atyta areštuoto turto realizavimo tvarka. Jeigu daiktiniai įrodymai administracinėje byloje yra mediena ir jos grąžinimas savininkui gali apsunkinti nutarimo administracinės teisės pažeidimo byloje vykdymą, mediena realizuojama kaip greitai gendantis turta</text:span><text:span text:style-name="T1160">s šių Taisyklių nustatyta tvarka.</text:span><text:s/></text:p>
      <text:p text:style-name="P1161">Punkto pakeitimai:</text:p>
      <text:p text:style-name="P1162"><text:span text:style-name="T1163">Nr.<text:s/></text:span><text:a xlink:href="https://www.e-tar.lt/portal/legalAct.html?documentId=TAR.17FF763858DE" office:target-frame-name="_top" xlink:show="replace"><text:span text:style-name="T1164">1190</text:span></text:a><text:span text:style-name="T1165">, 2006-11-30, Žin., 2006, Nr. 132-4996 (2006-12-05), i. k. 1061100NUTA00001190</text:span></text:p>
      <text:p text:style-name="Normal"/>
      <text:p text:style-name="P1166"><text:span text:style-name="T1167">58</text:span><text:span text:style-name="T1168">. Jeigu teismas, išnagrinėjęs baudžiamąją bylą, priima sprendimą konfiskuoti daiktus, turinčius reikšmės nusikalstamai veikai tirti ir nagrinėti, arba nutraukia bylos nagrinėjimą, o daiktus, turinčius reikšmės nusikalstamai veikai tirti ir nagrinėti, pripa</text:span><text:span text:style-name="T1169">žįsta konfiskuotu turtu, arba kitais atvejais, kai daiktai konfiskuojami, įsigaliojus teismo sprendimui, mokesčių inspekcija per 10 darbo dienų nuo vykdomojo rašto ir įsigaliojusiojo teismo sprendimo kopijos gavimo dienos pažymi apie tai turto<text:s/></text:span>perėmimo dokumente<text:span text:style-name="T1170">.</text:span></text:p>
      <text:p text:style-name="P1171">Punkto pakeitimai:</text:p>
      <text:p text:style-name="P1172"><text:span text:style-name="T1173">Nr.<text:s/></text:span><text:a xlink:href="https://www.e-tar.lt/portal/legalAct.html?documentId=TAR.003019B7CF56" office:target-frame-name="_top" xlink:show="replace"><text:span text:style-name="T1174">73</text:span></text:a><text:span text:style-name="T1175">, 2011-01-17, Žin., 2011, Nr. 10-442 (2011-01-25), i. k. 1111100NUTA00000073</text:span></text:p>
      <text:p text:style-name="Normal"/>
      <text:p text:style-name="P1176"><text:span text:style-name="T1177">59</text:span><text:span text:style-name="T1178">. Jeigu daiktiniai įrodymai, perduoti mokesčių inspekcija</text:span><text:span text:style-name="T1179">i parduoti, iki pardavimo buvo saugomi pagal pasaugos sutartį, sudarytą tarp saugotojo ir mokesčių inspekcijos ar kitos valstybės institucijos, saugotojui už daiktinių įrodymų saugojimą apmokama taip:</text:span></text:p>
      <text:p text:style-name="P1180"><text:span text:style-name="T1181">59.1</text:span><text:span text:style-name="T1182">. Visos valstybės institucijų patirtos su daiktin</text:span><text:span text:style-name="T1183">iais įrodymais susijusios išlaidos, mokėtinos saugotojui už jo suteiktas saugojimo paslaugas, apmokamos iš valstybės institucijoms skirtų Lietuvos Respublikos valstybės biudžeto asignavimų.</text:span></text:p>
      <text:p text:style-name="P1184"><text:span text:style-name="T1185">59.2</text:span><text:span text:style-name="T1186">. Saugojimo išlaidos, apmokamos šių Taisyklių 59.1 punkte<text:s/></text:span><text:span text:style-name="T1187">nustatyta tvarka, negali viršyti daiktinių įrodymų vertės.</text:span></text:p>
      <text:p text:style-name="P1188"/>
      <text:p text:style-name="P1189"><text:span text:style-name="T1190">VII</text:span><text:span text:style-name="T1191">.<text:s/></text:span><text:span text:style-name="T1192">Į VALSTYBĖS PAJAMAS PERDUOTO (DOVANOTO) TURTO APSKAITYMAS</text:span></text:p>
      <text:p text:style-name="P1193"/>
      <text:p text:style-name="P1194"><text:span text:style-name="T1195">60</text:span><text:span text:style-name="T1196">. Savininkas, saugantis turtą kitų įmonių teritorijoje, apie savo pageidavimą perduoti turtą valstybei informuoja tos<text:s/></text:span><text:span text:style-name="T1197">įmonės, kurios teritorijoje turtas saugomas, vadovą ir mokesčių inspekciją.</text:span></text:p>
      <text:p text:style-name="P1198"><text:span text:style-name="T1199">61</text:span><text:span text:style-name="T1200">. Jeigu turto savininkas pats saugo turtą, tačiau pageidauja jį perduoti valstybės nuosavybėn, apie tai jis raštu praneša tik mokesčių inspekcijai.</text:span></text:p>
      <text:p text:style-name="P1201"><text:span text:style-name="T1202">62</text:span><text:span text:style-name="T1203">. Prie šių Taisyklių</text:span><text:span text:style-name="T1204"><text:s/>61 punkte nurodyto pranešimo pridedamas siūlomo perduoti turto apyrašas, kuriame nurodoma, koks turtas (pagal pavadinimus, rūšis, kiekius) perduodamas, ir nurodoma perdavimo priežastis.</text:span></text:p>
      <text:p text:style-name="P1205"><text:span text:style-name="T1206">63</text:span><text:span text:style-name="T1207">. Mokesčių inspekcijai iš asmens gavus pranešimą apie tai, kad<text:s/></text:span><text:span text:style-name="T1208">yra į valstybės pajamas perduodamas turtas, ir sutikus jį priimti, jos pareigūnai per 10 darbo dienų turi nuvykti į turto buvimo vietą, jį apskaityti ir įvertinti, surašydami turto<text:s/></text:span>perėmimo dokumentą<text:span text:style-name="T1209">.</text:span></text:p>
      <text:p text:style-name="P1210">Punkto pakeitimai:</text:p>
      <text:p text:style-name="P1211"><text:span text:style-name="T1212">Nr.<text:s/></text:span><text:a xlink:href="https://www.e-tar.lt/portal/legalAct.html?documentId=TAR.003019B7CF56" office:target-frame-name="_top" xlink:show="replace"><text:span text:style-name="T1213">73</text:span></text:a><text:span text:style-name="T1214">, 2011-01-17, Žin., 2011, Nr. 10-442 (2011-01-25), i. k. 1111100NUTA00000073</text:span></text:p>
      <text:p text:style-name="Normal"/>
      <text:p text:style-name="P1215"><text:span text:style-name="T1216">64</text:span><text:span text:style-name="T1217">. Turto<text:s/></text:span>perėmimo dokumento<text:span text:style-name="T1218"><text:s/>surašymo metu dalyvauja turto savininkas, o turto saugotojas (jo atstovas) turi teisę dalyvau</text:span><text:span text:style-name="T1219">ti surašant turto<text:s/></text:span>perėmimo dokumentą<text:span text:style-name="T1220">. Jeigu dovanojamas turtas yra mažavertis, mokesčių inspekcija turi teisę atsisakyti priimti dovanojamą turtą.</text:span></text:p>
      <text:p text:style-name="P1221">Punkto pakeitimai:</text:p>
      <text:p text:style-name="P1222"><text:span text:style-name="T1223">Nr.<text:s/></text:span><text:a xlink:href="https://www.e-tar.lt/portal/legalAct.html?documentId=TAR.003019B7CF56" office:target-frame-name="_top" xlink:show="replace"><text:span text:style-name="T1224">73</text:span></text:a><text:span text:style-name="T1225">,<text:s/></text:span><text:span text:style-name="T1226">2011-01-17, Žin., 2011, Nr. 10-442 (2011-01-25), i. k. 1111100NUTA00000073</text:span></text:p>
      <text:p text:style-name="Normal"/>
      <text:p text:style-name="P1227"><text:span text:style-name="T1228">65</text:span><text:span text:style-name="T1229">. Turtas įkainojamas rinkos kainomis. Jeigu turto savininkas nesutinka su mokesčių inspekcijos pateiktu įvertinimu, jis per 3 dienas gali pasikviesti turto vertintojus šiam t</text:span><text:span text:style-name="T1230">urtui įvertinti.<text:s/></text:span><text:soft-page-break/><text:span text:style-name="T1231">Jeigu per 3 dienas turto savininkas to nepadaro, turtas įkainojamas vadovaujantis mokesčių inspekcijos pateiktu įvertinimu. Jeigu mokesčių inspekcijos pareigūnai nesutinka su turto savininko pasikviestų turto vertintojų pateiktu įvertinimu</text:span><text:span text:style-name="T1232">, iškilę ginčai dėl turto vertinimo sprendžiami šalių susitarimu arba teismo tvarka, jeigu Lietuvos Respublikos įstatymai nenustato kitaip.</text:span></text:p>
      <text:p text:style-name="P1233"><text:span text:style-name="T1234">66</text:span><text:span text:style-name="T1235">. Jeigu<text:s/></text:span><text:span text:style-name="T1236">turto savininko prašymu<text:s/></text:span><text:span text:style-name="T1237">turto vertinimas buvo atliktas<text:s/></text:span><text:span text:style-name="T1238">pasikvietus turtą vertinančią įmonę ir ji<text:s/></text:span><text:span text:style-name="T1239">pateikė turto vertinimo ataskaitą</text:span><text:span text:style-name="T1240">,<text:s/></text:span><text:span text:style-name="T1241">ši</text:span><text:span text:style-name="T1242"><text:s/></text:span><text:span text:style-name="T1243">turto vertinimo ataskaita</text:span><text:span text:style-name="T1244"><text:s/></text:span><text:span text:style-name="T1245">paliekama<text:s/></text:span><text:span text:style-name="T1246">mokesčių inspekcijai, o<text:s/></text:span><text:span text:style-name="T1247">jos<text:s/></text:span><text:span text:style-name="T1248">kopija perduodama turtą perduodančiam asmeniui. Turto vertinimo<text:s/></text:span><text:span text:style-name="T1249">ataskaita pridedama</text:span><text:span text:style-name="T1250"><text:s/>prie turto<text:s/></text:span>perėmimo dokumento<text:span text:style-name="T1251">.</text:span><text:s/></text:p>
      <text:p text:style-name="P1252">Punkto pakeitimai:</text:p>
      <text:p text:style-name="P1253"><text:span text:style-name="T1254">Nr.<text:s/></text:span><text:a xlink:href="https://www.e-tar.lt/portal/legalAct.html?documentId=TAR.17FF763858DE" office:target-frame-name="_top" xlink:show="replace"><text:span text:style-name="T1255">1190</text:span></text:a><text:span text:style-name="T1256">, 2006-11-30, Žin., 2006, Nr. 132-4996 (2006-12-05), i. k. 1061100NUTA00001190</text:span></text:p>
      <text:p text:style-name="P1257"><text:span text:style-name="T1258">Nr.<text:s/></text:span><text:a xlink:href="https://www.e-tar.lt/portal/legalAct.html?documentId=TAR.003019B7CF56" office:target-frame-name="_top" xlink:show="replace"><text:span text:style-name="T1259">73</text:span></text:a><text:span text:style-name="T1260">, 201</text:span><text:span text:style-name="T1261">1-01-17, Žin., 2011, Nr. 10-442 (2011-01-25), i. k. 1111100NUTA00000073</text:span></text:p>
      <text:p text:style-name="Normal"/>
      <text:p text:style-name="P1262">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63">Punkto pakeitimai:</text:p>
      <text:p text:style-name="P1264"><text:span text:style-name="T1265">Nr.<text:s/></text:span><text:a xlink:href="https://www.e-tar.lt/portal/legalAct.html?documentId=TAR.003019B7CF56" office:target-frame-name="_top" xlink:show="replace"><text:span text:style-name="T1266">73</text:span></text:a><text:span text:style-name="T1267">, 2011-01-17, Žin., 2011, Nr. 10-442 (2011-01-25), i. k. 1111100NUTA00000073</text:span></text:p>
      <text:p text:style-name="Normal"/>
      <text:p text:style-name="P1268"><text:span text:style-name="T1269">68</text:span><text:span text:style-name="T1270">. Kai siūloma perduoti nekilnojamąjį turtą, turi būti pateikta pažyma apie teisinę registraciją ir šio t</text:span><text:span text:style-name="T1271">urto savininką iš valstybės įmonės Registrų centro arba kito registro, o kai siūlomas kitas turtas, kuriam nustatyta privalomoji registracija, – pažymėjimas iš atitinkamos institucijos, atliekančios teisinę registraciją.</text:span></text:p>
      <text:p text:style-name="P127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text:s/>padaliniui pagal žemės sklypo (jo dalies) buvimo vietą. Šiuo atveju neforminamas turto perėmimo dokumentas<text:span text:style-name="T1273">.</text:span></text:p>
      <text:p text:style-name="P1274">Punkto pakeitimai:</text:p>
      <text:p text:style-name="P1275"><text:span text:style-name="T1276">Nr.<text:s/></text:span><text:a xlink:href="https://www.e-tar.lt/portal/legalAct.html?documentId=TAR.7A85728F6957" office:target-frame-name="_top" xlink:show="replace"><text:span text:style-name="T1277">1141</text:span></text:a><text:span text:style-name="T1278">, 2010-08-12, Žin., 2010, Nr. 97-5032<text:s/></text:span><text:span text:style-name="T1279">(2010-08-14), i. k. 1101100NUTA00001141</text:span></text:p>
      <text:p text:style-name="P1280"><text:span text:style-name="T1281">Nr.<text:s/></text:span><text:a xlink:href="https://www.e-tar.lt/portal/legalAct.html?documentId=TAR.003019B7CF56" office:target-frame-name="_top" xlink:show="replace"><text:span text:style-name="T1282">73</text:span></text:a><text:span text:style-name="T1283">, 2011-01-17, Žin., 2011, Nr. 10-442 (2011-01-25), i. k. 1111100NUTA00000073</text:span></text:p>
      <text:p text:style-name="Normal"/>
      <text:p text:style-name="P1284"/>
      <text:p text:style-name="P1285"><text:span text:style-name="T1286">VIII</text:span><text:span text:style-name="T1287">.<text:s/></text:span><text:span text:style-name="T1288">RADINIŲ APSKAITYMAS</text:span></text:p>
      <text:p text:style-name="P1289"/>
      <text:p text:style-name="P1290"><text:span text:style-name="T1291">69</text:span><text:span text:style-name="T1292">. Mokesčių</text:span><text:span text:style-name="T1293"><text:s/>inspekcijos pareigūnas, gavęs iš policijos ar asmens pranešimą apie rastą turtą, jį apskaityti turi tik tuo atveju, kai:</text:span></text:p>
      <text:p text:style-name="P1294"><text:span text:style-name="T1295">69.1</text:span><text:span text:style-name="T1296">. rastas turtas buvo saugotas ne mažiau kaip 6 mėnesius ir per tą laiką nepaaiškėjo turtą pametęs asmuo;</text:span></text:p>
      <text:p text:style-name="P1297">ir 69.2. asmuo, radęs turtą, atsisakė kompensuoti radinio išlaikymo ir kitas su radiniu susijusias išlaidas, jeigu radinį saugojo ne jis.</text:p>
      <text:p text:style-name="P1298">Radiniai apskaitomi pagal šių Taisyklių III skyriaus IV skirsnyje nustatytas turto apskaitos taisykles (kaip ir bešeimininkis daiktas).</text:p>
      <text:p text:style-name="P1299"/>
      <text:p text:style-name="P1300"><text:span text:style-name="T1301">IX</text:span><text:span text:style-name="T1302">.<text:s/></text:span><text:span text:style-name="T1303">LOBIŲ APSKAITYMAS</text:span></text:p>
      <text:p text:style-name="P1304"/>
      <text:p text:style-name="P1305"><text:span text:style-name="T1306">70</text:span><text:span text:style-name="T1307">. Mokesčių inspekcija, gavusi pranešimą apie valstybei (savivaldybei) nuosavybės teise priklausančioje žemėje rastą lobį, turi nusiųsti į lobio buvimo vietą savo pareigūną, kad jis įvertintų lobį ir surašytų turto<text:s/></text:span>perėmimo<text:s/>dokumentą<text:span text:style-name="T1308">. Ketvirtadalis įvertinto lobio sumos turi atitekti lobį radusiam asmeniui.</text:span></text:p>
      <text:p text:style-name="P1309">Punkto pakeitimai:</text:p>
      <text:p text:style-name="P1310"><text:span text:style-name="T1311">Nr.<text:s/></text:span><text:a xlink:href="https://www.e-tar.lt/portal/legalAct.html?documentId=TAR.003019B7CF56" office:target-frame-name="_top" xlink:show="replace"><text:span text:style-name="T1312">73</text:span></text:a><text:span text:style-name="T1313">, 2011-01-17, Žin., 2011, Nr. 10-442 (2011-01-25), i. k.<text:s/></text:span><text:span text:style-name="T1314">1111100NUTA00000073</text:span></text:p>
      <text:p text:style-name="Normal"/>
      <text:p text:style-name="P1315"><text:span text:style-name="T1316">71</text:span><text:span text:style-name="T1317">. Lobį radusiam asmeniui atlyginama, mokesčių inspekcijos su lobiu susijusios išlaidos apmokamos iš mokesčių inspekcijai skirtų Lietuvos Respublikos valstybės biudžeto asignavimų; jeigu istorinę, kultūrinę ar archeologinę vertę t</text:span><text:span text:style-name="T1318">urintis lobis įstatymų nustatyta tvarka paimamas pagal įstatymą visuomenės poreikiams, tuomet asmenims, turintiems teisę įgyti nuosavybėn lobį ar jo dalį sudarančius daiktus, atlyginama Lietuvos Respublikos teisės aktų nustatyta tvarka.</text:span></text:p>
      <text:p text:style-name="P1319"/>
      <text:p text:style-name="P1320"><text:span text:style-name="T1321">X</text:span><text:span text:style-name="T1322">.<text:s/></text:span><text:span text:style-name="T1323">VALSTYBEI</text:span><text:span text:style-name="T1324"><text:s/>PERDUOTINO TURTO ĮVERTINIMAS</text:span></text:p>
      <text:p text:style-name="P1325"/>
      <text:p text:style-name="P1326"><text:span text:style-name="T1327">72</text:span><text:span text:style-name="T1328">. Valstybei perduotinas turtas įvertinamas eurais.</text:span><text:s/></text:p>
      <text:p text:style-name="P1329">Punkto pakeitimai:</text:p>
      <text:p text:style-name="P1330"><text:span text:style-name="T1331">Nr.<text:s/></text:span><text:a xlink:href="https://www.e-tar.lt/portal/legalAct.html?documentId=2cfbdb20764d11e4805fa6cb12e2ef99" office:target-frame-name="_top" xlink:show="replace"><text:span text:style-name="T1332">1313</text:span></text:a><text:span text:style-name="T1333">, 2014-11-26, paskelbta TAR 2014-11-28, i.</text:span><text:span text:style-name="T1334"><text:s/>k. 2014-18095</text:span></text:p>
      <text:p text:style-name="Normal"/>
      <text:p text:style-name="P1335"><text:span text:style-name="T1336">73</text:span><text:span text:style-name="T1337">. Turto, išskyrus nekilnojamąjį turtą, kainą Lietuvos Respublikos teisės aktų nustatyta tvarka nustato perduodančiojo asmens, mokesčių inspekcijos ir turtą parduodančios įmonės atstovai, prireikus pasitelkę turto vertintojus. Kaina nu</text:span><text:span text:style-name="T1338">statoma atsižvelgiant į turto kokybę, prekinę išvaizdą, realizavimo terminus, prekės specifiškumą, rinką ir kitus požymius.</text:span></text:p>
      <text:p text:style-name="P1339"><text:span text:style-name="T1340">74</text:span><text:span text:style-name="T1341">. Turtas įvertinamas rinkos kaina.</text:span></text:p>
      <text:p text:style-name="P1342"><text:span text:style-name="T1343">75</text:span><text:span text:style-name="T1344">. Greitai gendančio turto kaina gali būti 10 procentų mažesnė, kai siekiama užtikrint</text:span><text:span text:style-name="T1345">i viso kiekio pardavimą iki šio turto vartojimo termino pasibaigimo. Jeigu greitai gendančio turto vartojimo terminai labai trumpi, o jo kiekis didelis, kaina gali būti dar sumažinta vadovaujantis protingumo kriterijais, kad per trumpą laikotarpį būtų real</text:span><text:span text:style-name="T1346">izuotas visas esamas kiekis.</text:span></text:p>
      <text:p text:style-name="P1347"/>
      <text:p text:style-name="P1348"><text:span text:style-name="T1349">IV</text:span><text:span text:style-name="T1350">.<text:s/></text:span><text:span text:style-name="T1351">TURTO REALIZAVIMAS</text:span></text:p>
      <text:p text:style-name="P1352"/>
      <text:p text:style-name="P1353"><text:span text:style-name="T1354">I</text:span><text:span text:style-name="T1355">.<text:s/></text:span><text:span text:style-name="T1356">BENDROSIOS NUOSTATOS</text:span></text:p>
      <text:p text:style-name="P1357"/>
      <text:p text:style-name="P1358"><text:span text:style-name="T1359">76</text:span><text:span text:style-name="T1360">. Valstybei perduoto turto realizavimą organizuoja mokesčių inspekcija. Valstybei perduotas turtas realizuojamas aukcione, konkurso būdu, elektroninio konkurso</text:span><text:span text:style-name="T1361"><text:s/>būdu, elektroninėje parduotuvėje,<text:s/></text:span><text:span text:style-name="T1362">perduodamas patikėjimo teise,<text:s/></text:span><text:span text:style-name="T1363">parduodamas per įmones, su kuriomis mokesčių inspekcija konkurso būdu yra sudariusi valstybei perduotino turto realizavimo sutartis</text:span><text:span text:style-name="T1364">,</text:span><text:span text:style-name="T1365"><text:s/>ar realizuojamas kita<text:s/></text:span><text:span text:style-name="T1366">įstatymų<text:s/></text:span><text:span text:style-name="T1367">nustatyta tvarka</text:span><text:span text:style-name="T1368">.<text:s/></text:span></text:p>
      <text:p text:style-name="P1369">Punkto pakeitimai:</text:p>
      <text:p text:style-name="P1370"><text:span text:style-name="T1371">Nr.<text:s/></text:span><text:a xlink:href="https://www.e-tar.lt/portal/legalAct.html?documentId=TAR.003019B7CF56" office:target-frame-name="_top" xlink:show="replace"><text:span text:style-name="T1372">73</text:span></text:a><text:span text:style-name="T1373">, 2011-01-17, Žin., 2011, Nr. 10-442 (2011-01-25), i. k. 1111100NUTA00000073</text:span></text:p>
      <text:p text:style-name="P1374"><text:span text:style-name="T1375">Nr.<text:s/></text:span><text:a xlink:href="https://www.e-tar.lt/portal/legalAct.html?documentId=e266a190328a11e4a83cb4f588d2ac1a" office:target-frame-name="_top" xlink:show="replace"><text:span text:style-name="T1376">841</text:span></text:a><text:span text:style-name="T1377">, 2014-08-27, paskelbta TAR 2014-09-02, i. k. 2014-11584</text:span></text:p>
      <text:p text:style-name="Normal"/>
      <text:p text:style-name="P1378"><text:span text:style-name="T1379">77</text:span><text:span text:style-name="T1380">.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381">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382">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383">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384">Punkto<text:s/>pakeitimai:</text:p>
      <text:p text:style-name="P1385"><text:span text:style-name="T1386">Nr.<text:s/></text:span><text:a xlink:href="https://www.e-tar.lt/portal/legalAct.html?documentId=e266a190328a11e4a83cb4f588d2ac1a" office:target-frame-name="_top" xlink:show="replace"><text:span text:style-name="T1387">841</text:span></text:a><text:span text:style-name="T1388">, 2014-08-27, paskelbta TAR 2014-09-02, i. k. 2014-11584</text:span></text:p>
      <text:p text:style-name="Normal"/>
      <text:p text:style-name="P1389"><text:span text:style-name="T1390">78</text:span><text:span text:style-name="T1391">. Jeigu tam tikru turtu dėl jo specifinės paskirties prekiauja tik viena ar</text:span><text:span text:style-name="T1392"><text:s/>kelios įmonės, turinčios leidimą ar licenciją verstis tokia veikla, jis turi būti siūlomas realizuoti tik šioms įmonėms.</text:span></text:p>
      <text:p text:style-name="P1393"><text:span text:style-name="T1394">79</text:span><text:span text:style-name="T1395">. Jeigu įmonė, į kurią buvo kreiptasi, atsisako realizuoti siūlomą turtą, toks turtas siūlomas realizuoti kitoms įmonėms, kurios</text:span><text:span text:style-name="T1396"><text:s/>verčiasi tokia veikla.</text:span></text:p>
      <text:p text:style-name="P1397"><text:span text:style-name="T1398">80</text:span><text:span text:style-name="T1399">. Bešeimininkiai energetikos objektai, kurie teismo sprendimu yra perduoti valstybės arba savivaldybės nuosavybėn, Lietuvos Respublikos įstatymų nustatyta tvarka gali būti atitinkamu Lietuvos Respublikos Vyriausybės ar savival</text:span><text:span text:style-name="T1400">dybės tarybos sprendimu parduodami, išnuomojami ar kitaip suteikiami naudotis jų teritorijoje veikiančiai energijos perdavimo ar skirstymo įmonei.</text:span></text:p>
      <text:p text:style-name="P1401"/>
      <text:p text:style-name="P1402"><text:span text:style-name="T1403">II</text:span><text:span text:style-name="T1404">.<text:s/></text:span><text:span text:style-name="T1405">MOKESČIŲ INSPEKCIJOJE APSKAITYTO TURTO PARDAVIMAS</text:span></text:p>
      <text:p text:style-name="P1406"/>
      <text:p text:style-name="P1407"><text:span text:style-name="T1408">81</text:span><text:span text:style-name="T1409">. Mokesčių inspekcijoje apskaitytas turta</text:span><text:span text:style-name="T1410">s parduodamas taip:</text:span></text:p>
      <text:p text:style-name="P1411"><text:span text:style-name="T1412">81.1</text:span><text:span text:style-name="T1413">. Nekilnojamasis turtas parduodamas aukcione, išskyrus tuos atvejus, kai Lietuvos Respublikos Vyriausybė priima nutarimą dėl šio turto perdavimo valdyti, naudoti ir disponuoti juo patikėjimo teise pagal Lietuvos Respublikos Vyriau</text:span><text:span text:style-name="T1414">sybės 2001 m. sausio 5 d. nutarimu<text:s/></text:span><text:span text:style-name="T1415">Nr. 16</text:span><text:span text:style-name="T1416"><text:s/>„Dėl Valstybės turto perdavimo valdyti, naudoti ir disponuoti juo patikėjimo teise tvarkos aprašo patvirtinimo“ patvirtintą Valstybės turto perdavimo valdyti, naudoti ir disponuoti juo patikėjimo teise tvarkos apra</text:span><text:span text:style-name="T1417">šą (toliau – Valstybės turto perdavimo valdyti, naudoti ir disponuoti juo patikėjimo teise tvarkos aprašas).<text:s/></text:span></text:p>
      <text:p text:style-name="P1418"><text:span text:style-name="T1419">Jeigu valstybei perduotinas turtas yra gyvenamosios patalpos, jas pirmenybės teise gali išpirkti asmenys, nurodyti Lietuvos Respublikos<text:s/></text:span><text:span text:style-name="T1420">civilinio<text:s/></text:span><text:span text:style-name="T1421">kodekso 4.79</text:span><text:span text:style-name="T1422"><text:s/>straipsnyje. Jeigu gyvenamųjų patalpų asmenys, nurodyti Lietuvos Respublikos<text:s/></text:span><text:span text:style-name="T1423">civilinio kodekso 4.79</text:span><text:span text:style-name="T1424"> straipsnyje, nenuperka, šios patalpos gali būti perduodamos savivaldybei, kurios teritorijoje yra šios patalpos, jos funkcijoms atlikti (būstams suteikti). Jeigu gyvenamosios patalpos savivaldybei jos funkcijoms atlikti (būstams suteikti) nebuvo perduotos</text:span><text:span text:style-name="T1425">, šios patalpos realizuojamos bendra tvarka, nustatyta šių Taisyklių IV skyriuje.<text:s/></text:span></text:p>
      <text:p text:style-name="P1426">Punkto pakeitimai:</text:p>
      <text:p text:style-name="P1427"><text:span text:style-name="T1428">Nr.<text:s/></text:span><text:a xlink:href="https://www.e-tar.lt/portal/legalAct.html?documentId=TAR.3E00562E367F" office:target-frame-name="_top" xlink:show="replace"><text:span text:style-name="T1429">970</text:span></text:a><text:span text:style-name="T1430">, 2005-09-05, Žin., 2005, Nr. 109-3978 (2005-09-08), i. k. 105110</text:span><text:span text:style-name="T1431">0NUTA00000970</text:span></text:p>
      <text:p text:style-name="P1432"><text:span text:style-name="T1433">Nr.<text:s/></text:span><text:a xlink:href="https://www.e-tar.lt/portal/legalAct.html?documentId=e266a190328a11e4a83cb4f588d2ac1a" office:target-frame-name="_top" xlink:show="replace"><text:span text:style-name="T1434">841</text:span></text:a><text:span text:style-name="T1435">, 2014-08-27, paskelbta TAR 2014-09-02, i. k. 2014-11584</text:span></text:p>
      <text:p text:style-name="Normal"/>
      <text:p text:style-name="P1436"><text:span text:style-name="T1437">81.2</text:span><text:span text:style-name="T1438">. Kilnojamasis turtas, kurio vieneto kaina lygi 17 500 eurų arba didesn</text:span><text:span text:style-name="T1439">ė, parduodamas tik konkurso arba elektroninio konkurso būdu, išskyrus šių Taisyklių 81.3 ir 81.4 papunkčiuose nurodytus atvejus.</text:span><text:s/></text:p>
      <text:p text:style-name="P1440">Punkto pakeitimai:</text:p>
      <text:p text:style-name="P1441"><text:span text:style-name="T1442">Nr.<text:s/></text:span><text:a xlink:href="https://www.e-tar.lt/portal/legalAct.html?documentId=e266a190328a11e4a83cb4f588d2ac1a" office:target-frame-name="_top" xlink:show="replace"><text:span text:style-name="T1443">841</text:span></text:a><text:span text:style-name="T1444">,<text:s/></text:span><text:span text:style-name="T1445">2014-08-27, paskelbta TAR 2014-09-02, i. k. 2014-11584</text:span></text:p>
      <text:p text:style-name="P1446"><text:span text:style-name="T1447">Nr.<text:s/></text:span><text:a xlink:href="https://www.e-tar.lt/portal/legalAct.html?documentId=2cfbdb20764d11e4805fa6cb12e2ef99" office:target-frame-name="_top" xlink:show="replace"><text:span text:style-name="T1448">1313</text:span></text:a><text:span text:style-name="T1449">, 2014-11-26, paskelbta TAR 2014-11-28, i. k. 2014-18095</text:span></text:p>
      <text:p text:style-name="Normal"/>
      <text:p text:style-name="P1450"><text:span text:style-name="T1451">81.3</text:span><text:span text:style-name="T1452">.<text:s/></text:span><text:span text:style-name="T1453">Vertybinių popierių ir<text:s/></text:span><text:span text:style-name="T1454">finansinių priemonių (toliau – investicinė priemonė), kaip šios sąvokos apibrėžtos Lietuvos Respublikos vertybinių popierių įstatyme ir Lietuvos Respublikos finansinių priemonių rinkų įstatyme, kolektyvinio investavimo subjektų investicinių priemonių, kaip</text:span><text:span text:style-name="T1455"><text:s/>šios sąvokos apibrėžtos Lietuvos Respublikos kolektyvinio investavimo subjektų įstatyme (toliau – vertybiniai popieriai ir investicinės priemonės), išpirkimas ir pardavimas, pensijų fondų pensijų sąskaitose apskaitomų vienetų konvertavimas į pinigus inici</text:span><text:span text:style-name="T1456">juojamas šia tvarka:</text:span></text:p>
      <text:p text:style-name="P1457"><text:span text:style-name="T1458">81.3.1</text:span><text:span text:style-name="T1459">. Vertybiniai popieriai ir investicinės priemonės, kuriais prekiaujama reguliuojamose rinkose, organizuotose Lietuvos Respublikoje ar kitose Europos ekonominės erdvės valstybėse, parduodami per vertybinių popierių viešosios apy</text:span><text:span text:style-name="T1460">vartos tarpininką, kuris yra parduodamų vertybinių popierių (investicinių priemonių) sąskaitos tvarkytojas. Valstybinė mokesčių inspekcija ar jos įgaliota mokesčių inspekcija šiam tarpininkui raštu pateikia vertybinių popierių ar investicinių priemonių par</text:span><text:span text:style-name="T1461">davimo pavedimą, kuriame nurodo pardavimo kainą, ne mažesnę už pavedimo pateikimo metu reguliuojamoje rinkoje (biržoje) esančią šių vertybinių popierių ar investicinių priemonių pirkimo (paklausos) kainą. Jeigu vertybinių popierių (investicinių priemonių)<text:s/></text:span><text:span text:style-name="T1462">yra daug (palyginti su biržoje įprastomis tų vertybinių popierių apyvartomis), siekiant nesumažinti jų kainos, visas parduodamų vertybinių popierių kiekis padalijamas į kelias dalis ir palaipsniui parduodamas per kelias dienas.</text:span></text:p>
      <text:p text:style-name="P1463"><text:span text:style-name="T1464">81.3.2</text:span><text:span text:style-name="T1465">. Užsienio vertybi</text:span><text:span text:style-name="T1466">niai popieriai ir investicinės priemonės, kurie kotiruojami kitų užsienio biržų ar kitų organizuotų rinkų pirmuosiuose sąrašuose, parduodami šių Taisyklių 81.3.1 punkte nustatyta tvarka.</text:span></text:p>
      <text:p text:style-name="P1467"><text:span text:style-name="T1468">81.3.3</text:span><text:span text:style-name="T1469">.<text:s/></text:span><text:span text:style-name="T1470">Vertybiniai popieriai ir investicinės priemonės, kuriais<text:s/></text:span><text:span text:style-name="T1471">neprekiaujama šių Taisyklių 81.3.1 ir 81.3.2 papunkčiuose nurodytose rinkose, išskyrus Lietuvos Respublikoje išleistus uždarųjų akcinių bendrovių vertybinius popierius, ir tie vertybiniai popieriai ir tos investicinės priemonės, kurių Valstybinė mokesčių i</text:span><text:span text:style-name="T1472">nspekcija ar jos įgaliota mokesčių<text:s/></text:span><text:span text:style-name="T1473">inspekcija dėl objektyvių priežasčių negali parduoti šių Taisyklių 81.3.1 ir 81.3.2 papunkčiuose nustatyta tvarka, parduodami per vertybinių popierių viešosios apyvartos tarpininką (finansų maklerio įmonę ar kredito įstai</text:span><text:span text:style-name="T1474">gą, turinčias teisę teikti investicinę paslaugą</text:span><text:span text:style-name="T1475"><text:s/>– vykdyti pavedimus įsigyti ir perleisti vertybinius popierius klientų sąskaita), kuris atrenkamas Lietuvos Respublikos<text:s/></text:span><text:span text:style-name="T1476">viešųjų pirkimų įstatymo</text:span><text:span text:style-name="T1477"><text:s/>nustatyta konkurso tvarka. Su konkurso nugalėtoju sudaroma tarpininkavimo parduodant vertybinius popierius ir investicines priemones sutartis, kuria atrinktasis vertybinių popierių viešosios apyvartos tarpininkas įsipareigoja siekti geriausios parduodamų<text:s/></text:span><text:span text:style-name="T1478">vertybinių popierių ir investicinių priemonių kainos. Jeigu yra atrinktas vertybinių popierių viešosios apyvartos tarpininkas, Valstybinė mokesčių inspekcija ar jos įgaliota mokesčių inspekcija privalo pasinaudoti jo paslaugomis taip pat vietoj šių Taisykl</text:span><text:span text:style-name="T1479">ių 81.3.1 ir 81.3.2 papunkčiuose nurodytų atvejų, jeigu šiais atvejais būsiančios vertybinių popierių ar investicinių priemonių tiesioginio pardavimo bendrosios išlaidos didesnės už atrinktojo tarpininko siūlomas bendrąsias pardavimo išlaidas.</text:span></text:p>
      <text:p text:style-name="P1480"><text:span text:style-name="T1481">81.3.4</text:span><text:span text:style-name="T1482">.<text:s/></text:span><text:span text:style-name="T1483">Lietuvos Respublikoje išleisti uždarųjų akcinių bendrovių vertybiniai popieriai parduodami tarpininkaujant šių Taisyklių 81.3.3 punkte nustatyta tvarka atrinktam vertybinių popierių viešosios apyvartos tarpininkui arba kitam konkurso būdu pagal Lietuvos Re</text:span><text:span text:style-name="T1484">spublikos viešųjų pirkimų įstatymą atrinktam juridiniam asmeniui. Konkretiems uždarosios akcinės bendrovės vertybiniams popieriams parduoti Valstybinė mokesčių inspekcija ar jos įgaliota mokesčių inspekcija privalo pasirinkti tą tarpininką, kuris siūlo maž</text:span><text:span text:style-name="T1485">iausiais bendrąsias pardavimo išlaidas. Lietuvos Respublikoje išleistus uždarųjų akcinių bendrovių vertybinius popierius gali tiesiogiai parduoti ir pati Valstybinė mokesčių inspekcija ar jos įgaliota mokesčių inspekcija, jeigu tokiam vertybinių popierių t</text:span><text:span text:style-name="T1486">iesioginiam pardavimui organizuoti prireiktų mažiau išlaidų, nei jiems parduoti per tarpininką. Pastaruoju atveju vertybinių popierių pirkimo-pardavimo sutartį Valstybinė mokesčių inspekcija ar jos įgaliota mokesčių inspekcija sudaro su pirkėju, jos organi</text:span><text:span text:style-name="T1487">zuotame pardavimo konkurse pasiūliusiu geriausią kainą. Bet kuriuo šiame punkte nurodytu atveju parduodant uždarųjų akcinių bendrovių akcijas vadovaujamasi Lietuvos Respublikos akcinių bendrovių įstatymo (Žin., 2000, Nr. 64-1914; 2003, Nr. 123-5574) 47 str</text:span><text:span text:style-name="T1488">aipsniu.</text:span></text:p>
      <text:p text:style-name="P1489"><text:span text:style-name="T1490">81.3.5</text:span><text:span text:style-name="T1491">. Kolektyvinio investavimo subjektų investicinius vienetus ar kitas jų išleistas investicines priemones Valstybinė mokesčių inspekcija ar jos įgaliota mokesčių inspekcija pateikia išpirkti pagal šių kolektyvinio investavimo subjektų suda</text:span><text:span text:style-name="T1492">rymo dokumentų nuostatas. Jeigu investiciniais vienetais ar kitomis investicinėmis priemonėmis prekiaujama vertybinių popierių rinkose ir jų pardavimo rinkoje išlaidos mažesnės už išpirkimo išlaidas, Valstybinė mokesčių inspekcija laikosi šių Taisyklių 81.</text:span><text:span text:style-name="T1493">3.1-81.3.3 punktuose nustatytos tvarkos.</text:span></text:p>
      <text:p text:style-name="P1494"><text:span text:style-name="T1495">81.3.6</text:span><text:span text:style-name="T1496">. Valstybei perduotinas pensijų fondų turtas Valstybinės mokesčių inspekcijos ar jos įgaliotos mokesčių inspekcijos prašymu, pateikiamu atitinkamus pensijų fondus valdančioms pensijų kaupimo bendrovėms, ko</text:span><text:span text:style-name="T1497">nvertuojamas į pinigus pagal valstybei perduotinose pensijų sąskaitose esančių apskaitos vienetų skaičių ir vertę pensijų fondų veiklą reglamentuojančių teisės aktų nustatyta tvarka.</text:span><text:s/></text:p>
      <text:p text:style-name="P1498">Punkto pakeitimai:</text:p>
      <text:p text:style-name="P1499"><text:span text:style-name="T1500">Nr.<text:s/></text:span><text:a xlink:href="https://www.e-tar.lt/portal/legalAct.html?documentId=e266a190328a11e4a83cb4f588d2ac1a" office:target-frame-name="_top" xlink:show="replace"><text:span text:style-name="T1501">841</text:span></text:a><text:span text:style-name="T1502">, 2014-08-27, paskelbta TAR 2014-09-02, i. k. 2014-11584</text:span></text:p>
      <text:p text:style-name="Normal"/>
      <text:p text:style-name="P1503"><text:span text:style-name="T1504">81.4</text:span><text:span text:style-name="T1505">. Turtas, kurį pagal įstatymus leidžiama realizuoti tik gavus nustatytąja tvarka išduotą licenciją (leidimą), gali būti perduotas realiz</text:span><text:span text:style-name="T1506">uoti tik konkurso būdu sudarant sutartis su atitinkamas licencijas (leidimus) turinčiais asmenimis.</text:span></text:p>
      <text:p text:style-name="P1507"><text:span text:style-name="T1508">Realizuojami tauriųjų metalų ir brangakmenių gaminiai privalo būti įspauduoti pagal Lietuvos Respublikos tauriųjų metalų ir brangakmenių valstybinės priežiū</text:span><text:span text:style-name="T1509">ros įstatymo (Žin., 1995, Nr. 61-1528) 4 straipsnio reikalavimus.</text:span></text:p>
      <text:p text:style-name="P1510"><text:span text:style-name="T1511">81.5</text:span><text:span text:style-name="T1512">.<text:s/></text:span><text:span text:style-name="T1513">Šių Taisyklių 81.1–81.4 papunkčiuose nenurodytas turtas parduodamas per įmones, su kuriomis mokesčių inspekcija konkurso būdu yra sudariusi valstybei perduotino turto realizavimo s</text:span><text:span text:style-name="T1514">utartis, arba</text:span><text:span text:style-name="T1515"><text:s/>elektroninėje parduotuvėje.</text:span><text:s/></text:p>
      <text:soft-page-break/>
      <text:p text:style-name="P1516">Punkto pakeitimai:</text:p>
      <text:p text:style-name="P1517"><text:span text:style-name="T1518">Nr.<text:s/></text:span><text:a xlink:href="https://www.e-tar.lt/portal/legalAct.html?documentId=e266a190328a11e4a83cb4f588d2ac1a" office:target-frame-name="_top" xlink:show="replace"><text:span text:style-name="T1519">841</text:span></text:a><text:span text:style-name="T1520">, 2014-08-27, paskelbta TAR 2014-09-02, i. k. 2014-11584</text:span></text:p>
      <text:p text:style-name="Normal"/>
      <text:p text:style-name="P1521"><text:span text:style-name="T1522">III</text:span><text:span text:style-name="T1523">.<text:s/></text:span><text:span text:style-name="T1524">NEKILNOJAMOJO<text:s/></text:span><text:span text:style-name="T1525">TURTO PARDAVIMAS</text:span></text:p>
      <text:p text:style-name="P1526"/>
      <text:p text:style-name="P1527"><text:span text:style-name="T1528">82</text:span><text:span text:style-name="T1529">. Mokesčių inspekcija, įtraukusi į apskaitą turtą, kuris gali būti parduotas aukcione, per 10 darbo dienų nuo turto<text:s/></text:span>perėmimo dokumento<text:span text:style-name="T1530"><text:s/>surašymo dienos turi kreiptis į valstybės įmonę Registrų centrą dėl teisinės registracijos įformi</text:span><text:span text:style-name="T1531">nimo ir (ar) kadastro duomenų išdavimo.</text:span></text:p>
      <text:p text:style-name="P1532">Punkto pakeitimai:</text:p>
      <text:p text:style-name="P1533"><text:span text:style-name="T1534">Nr.<text:s/></text:span><text:a xlink:href="https://www.e-tar.lt/portal/legalAct.html?documentId=TAR.003019B7CF56" office:target-frame-name="_top" xlink:show="replace"><text:span text:style-name="T1535">73</text:span></text:a><text:span text:style-name="T1536">, 2011-01-17, Žin., 2011, Nr. 10-442 (2011-01-25), i. k. 1111100NUTA00000073</text:span></text:p>
      <text:p text:style-name="Normal"/>
      <text:p text:style-name="P1537"><text:span text:style-name="T1538">83</text:span><text:span text:style-name="T1539">. Ne vėliau kaip likus 20</text:span><text:span text:style-name="T1540"><text:s/>dienų iki aukciono dienos aukciono organizatoriai paskelbia apie aukciono vykdymą mokesčių inspekcijos skelbimų lentoje ir vietos arba centrinėje spaudoje (išskyrus pramoginio tipo leidinius). Informacija apie aukcione parduodamą turtą turi būti skelbiama</text:span><text:span text:style-name="T1541"><text:s/>Valstybinės mokesčių inspekcijos interneto puslapyje.</text:span></text:p>
      <text:p text:style-name="P1542">Punkto pakeitimai:</text:p>
      <text:p text:style-name="P1543"><text:span text:style-name="T1544">Nr.<text:s/></text:span><text:a xlink:href="https://www.e-tar.lt/portal/legalAct.html?documentId=TAR.7FAE1F161475" office:target-frame-name="_top" xlink:show="replace"><text:span text:style-name="T1545">67</text:span></text:a><text:span text:style-name="T1546">, 2005-01-24, Žin., 2005, Nr. 12-376 (2005-01-27), i. k. 1051100NUTA00000067</text:span></text:p>
      <text:p text:style-name="Normal"/>
      <text:p text:style-name="P1547"><text:span text:style-name="T1548">84</text:span><text:span text:style-name="T1549">. Aukcioną</text:span><text:span text:style-name="T1550"><text:s/>skelbia ir organizuoja mokesčių inspekcijos sudaryta darbo grupė – aukciono organizatoriai. Juos (aukciono pirmininką, protokolą rašantį asmenį, buhalterį ir narius) savo įsakymu skiria mokesčių inspekcijos viršininkas arba jo įgaliotas asmuo.</text:span></text:p>
      <text:p text:style-name="P1551"><text:span text:style-name="T1552">85</text:span><text:span text:style-name="T1553">. Auk</text:span><text:span text:style-name="T1554">ciono organizatoriai tvarko:</text:span></text:p>
      <text:p text:style-name="P1555"><text:span text:style-name="T1556">85.1</text:span><text:span text:style-name="T1557">. dalyvių bilietų numerių išdavimą, aukcione parduodamo turto kainas (lėšos už parduotus bilietus skiriamos aukciono organizavimo išlaidoms padengti);</text:span></text:p>
      <text:p text:style-name="P1558"><text:span text:style-name="T1559">85.2</text:span><text:span text:style-name="T1560">. kadastro duomenų parengimą.</text:span></text:p>
      <text:p text:style-name="P1561"><text:span text:style-name="T1562">86</text:span><text:span text:style-name="T1563">. Skelbime apie aukcioną</text:span><text:span text:style-name="T1564"><text:s/>nurodoma:</text:span></text:p>
      <text:p text:style-name="P1565"><text:span text:style-name="T1566">86.1</text:span><text:span text:style-name="T1567">. aukcioną organizuojančios mokesčių inspekcijos pavadinimas, buveinė, telefonas pasiteiravimui, kur kreiptis dėl turto apžiūros;</text:span></text:p>
      <text:p text:style-name="P1568"><text:span text:style-name="T1569">86.2</text:span><text:span text:style-name="T1570">. turto buvimo vieta, trumpas aprašymas;</text:span></text:p>
      <text:p text:style-name="P1571"><text:span text:style-name="T1572">86.3</text:span><text:span text:style-name="T1573">. aukciono vieta ir laikas;</text:span></text:p>
      <text:p text:style-name="P1574"><text:span text:style-name="T1575">86.4</text:span><text:span text:style-name="T1576">. aukciono<text:s/></text:span><text:span text:style-name="T1577">dalyvio pradinio piniginio įnašo dydis;</text:span></text:p>
      <text:p text:style-name="P1578"><text:span text:style-name="T1579">86.5</text:span><text:span text:style-name="T1580">. pradinė pardavimo kaina;</text:span></text:p>
      <text:p text:style-name="P1581"><text:span text:style-name="T1582">86.6</text:span><text:span text:style-name="T1583">. parduodamo turto nuosavybės teisių suvaržymai;</text:span></text:p>
      <text:p text:style-name="P1584"><text:span text:style-name="T1585">86.7</text:span><text:span text:style-name="T1586">. aukciono dalyvių registravimo vieta ir laikas.</text:span></text:p>
      <text:p text:style-name="P1587"><text:span text:style-name="T1588">87</text:span><text:span text:style-name="T1589">. Aukciono dalyviams nustatomas pradinis įnašas, kuris įska</text:span><text:span text:style-name="T1590">itomas į nupirkto turto kainą arba grąžinamas nieko nepirkusiam dalyviui (išskyrus šiose Taisyklėse nurodytus atvejus). Pradinio įnašo dydis – 10 procentų pageidaujamo įsigyti turto pradinės pardavimo kainos. Šią sumą dalyvis ne vėliau kaip prieš vieną dar</text:span><text:span text:style-name="T1591">bo dieną iki aukciono perveda į aukciono organizatorių nurodytą sąskaitą.</text:span></text:p>
      <text:p text:style-name="P1592"><text:span text:style-name="T1593">88</text:span><text:span text:style-name="T1594">. Visi norintys dalyvauti aukcione turi užsiregistruoti. Užsiregistruodami dalyviai aukciono organizatoriams turi pateikti:</text:span></text:p>
      <text:p text:style-name="P1595"><text:span text:style-name="T1596">88.1</text:span><text:span text:style-name="T1597">. prašymą dalyvauti aukcione;</text:span></text:p>
      <text:p text:style-name="P1598"><text:span text:style-name="T1599">88.2</text:span><text:span text:style-name="T1600">. asmens</text:span><text:span text:style-name="T1601"><text:s/>dokumentą arba įgaliojimą (jeigu aukcione dalyvauja įgalioti asmenys);</text:span></text:p>
      <text:p text:style-name="P1602"><text:span text:style-name="T1603">88.3</text:span><text:span text:style-name="T1604">. dokumentą, patvirtinantį, kad dalyvis sumokėjo pradinį įnašą;</text:span></text:p>
      <text:p text:style-name="P1605"><text:span text:style-name="T1606">88.4</text:span><text:span text:style-name="T1607">. banko, kuriame yra dalyvio sąskaita, pavadinimą, buveinę ir sąskaitos numerį.</text:span></text:p>
      <text:p text:style-name="P1608"><text:span text:style-name="T1609">89</text:span><text:span text:style-name="T1610">. Aukcionas vykd</text:span><text:span text:style-name="T1611">omas skelbime nurodytoje vietoje bei laiku. Aukcione parduodamo turto pradinė kaina nustatoma pagal turto<text:s/></text:span>perėmimo dokumente<text:span text:style-name="T1612"><text:s/>nurodytą kainą.</text:span></text:p>
      <text:p text:style-name="P1613"><text:span text:style-name="T1614">Aukcionui vadovauja aukciono pirmininkas.</text:span></text:p>
      <text:p text:style-name="P1615">Punkto pakeitimai:</text:p>
      <text:p text:style-name="P1616"><text:span text:style-name="T1617">Nr.<text:s/></text:span><text:a xlink:href="https://www.e-tar.lt/portal/legalAct.html?documentId=TAR.003019B7CF56" office:target-frame-name="_top" xlink:show="replace"><text:span text:style-name="T1618">73</text:span></text:a><text:span text:style-name="T1619">, 2011-01-17, Žin., 2011, Nr. 10-442 (2011-01-25), i. k. 1111100NUTA00000073</text:span></text:p>
      <text:p text:style-name="Normal"/>
      <text:p text:style-name="P1620"><text:span text:style-name="T1621">90</text:span><text:span text:style-name="T1622">. Pradėdamas aukcioną, jo pirmininkas apibūdina turtą, paskelbia parduodamo turto pradinę kainą ir klausia: „Kas daugiau?“ Dalyviai,<text:s/></text:span><text:span text:style-name="T1623">siūlydami kainas, turi pakelti savo dalyvio bilietus ir garsiai pasakyti siūlomą kainą. Aukciono pirmininkas pakartoja kiekvieną pasiūlytą<text:s/></text:span><text:soft-page-break/><text:span text:style-name="T1624">kainą. Jeigu didesnės kainos niekas daugiau nebesiūlo, aukciono pirmininkas 3 kartus klausia: „Kas siūlo daugiau?“ Je</text:span><text:span text:style-name="T1625">igu po trečiojo paskelbimo didesnės kainos niekas daugiau nebesiūlo, aukciono pirmininkas paskelbia, kad turtas parduotas dalyviui už jo paskutinę siūlomą didžiausią kainą, paskelbia laimėjusiojo dalyvio bilieto numerį ir skelbia aukciono pabaigą.</text:span></text:p>
      <text:p text:style-name="P1626"><text:span text:style-name="T1627">91</text:span><text:span text:style-name="T1628">.<text:s/></text:span><text:span text:style-name="T1629">Prieš baigdamas aukcioną, jo pirmininkas visiems aukciono dalyviams žodžiu paaiškina veiksmų apskundimo tvarką ir numatytus skundo nepadavimo padarinius.</text:span></text:p>
      <text:p text:style-name="P1630"><text:span text:style-name="T1631">92</text:span><text:span text:style-name="T1632">. Turtą parduodant aukcione, pirmasis kainos padidėjimas turi sudaryti ne mažiau kaip 5 procentu</text:span><text:span text:style-name="T1633">s parduodamo turto pradinės kainos, jeigu parduodamo turto pradinė kaina iki 15 000 eurų; ne mažiau kaip 4 procentus – jeigu parduodamo turto pradinė kaina nuo 15 000 iki 30 000 eurų, ir ne mažiau kaip 3 procentus – jeigu parduodamo turto pradinė kaina vir</text:span><text:span text:style-name="T1634">šija 30 000 eurų.</text:span><text:s/></text:p>
      <text:p text:style-name="P1635">Punkto pakeitimai:</text:p>
      <text:p text:style-name="P1636"><text:span text:style-name="T1637">Nr.<text:s/></text:span><text:a xlink:href="https://www.e-tar.lt/portal/legalAct.html?documentId=2cfbdb20764d11e4805fa6cb12e2ef99" office:target-frame-name="_top" xlink:show="replace"><text:span text:style-name="T1638">1313</text:span></text:a><text:span text:style-name="T1639">, 2014-11-26, paskelbta TAR 2014-11-28, i. k. 2014-18095</text:span></text:p>
      <text:p text:style-name="Normal"/>
      <text:p text:style-name="P1640"><text:span text:style-name="T1641">93</text:span><text:span text:style-name="T1642">. Turtas laikomas parduotu tam dalyviui, kuris<text:s/></text:span><text:span text:style-name="T1643">aukcione pasiūlė didžiausią kainą.</text:span></text:p>
      <text:p text:style-name="P1644"><text:span text:style-name="T1645">94</text:span><text:span text:style-name="T1646">. Aukciono metu rašomas aukciono protokolas, kuriame nurodoma visa aukciono eiga.</text:span></text:p>
      <text:p text:style-name="P1647">95. Aukciono protokolą<text:span text:style-name="T1648"><text:s/></text:span>pasirašo aukciono pirmininkas, buhalteris, protokolą rašantis asmuo.<text:s/></text:p>
      <text:p text:style-name="P1649">Punkto pakeitimai:</text:p>
      <text:p text:style-name="P1650"><text:span text:style-name="T1651">Nr.<text:s/></text:span><text:a xlink:href="https://www.e-tar.lt/portal/legalAct.html?documentId=TAR.003019B7CF56" office:target-frame-name="_top" xlink:show="replace"><text:span text:style-name="T1652">73</text:span></text:a><text:span text:style-name="T1653">, 2011-01-17, Žin., 2011, Nr. 10-442 (2011-01-25), i. k. 1111100NUTA00000073</text:span></text:p>
      <text:p text:style-name="Normal"/>
      <text:p text:style-name="P1654"><text:span text:style-name="T1655">96</text:span><text:span text:style-name="T1656">. Visą sumą už aukcione nupirktą turtą pirkėjas privalo sumokėti pagal aukciono organizatorių išduotą</text:span><text:span text:style-name="T1657"><text:s/>pažymą per 5 darbo dienas nuo aukciono pabaigos į aukciono organizatorių nurodytą sąskaitą. Už aukcione nupirktą turtą pirkėjas atsiskaito tik per banką.</text:span></text:p>
      <text:p text:style-name="P1658"><text:span text:style-name="T1659">97</text:span><text:span text:style-name="T1660">. Aukciono organizatoriai, gavę atsiskaitymą patvirtinantį banko dokumentą, per 5 darbo dienas<text:s/></text:span><text:span text:style-name="T1661">patvirtina aukciono rezultatus.</text:span></text:p>
      <text:p text:style-name="P1662"><text:span text:style-name="T1663">98</text:span><text:span text:style-name="T1664">. Nieko nepirkusiems aukciono dalyviams aukciono organizatoriai per 5 darbo dienas po aukciono perveda į dalyvių nurodytas sąskaitas jų pradinius įnašus.</text:span></text:p>
      <text:p text:style-name="P1665"><text:span text:style-name="T1666">99</text:span><text:span text:style-name="T1667">. Turto įsigijimo aukcione faktui patvirtinti per 10 dienų</text:span><text:span text:style-name="T1668"><text:s/>nuo turto pardavimo turi būti sudaryta įstatymų reikalaujamos formos sutartis.</text:span></text:p>
      <text:p text:style-name="P1669"><text:span text:style-name="T1670">100</text:span><text:span text:style-name="T1671">. Aukcionas laikomas neįvykusiu, jeigu:</text:span></text:p>
      <text:p text:style-name="P1672"><text:span text:style-name="T1673">100.1</text:span><text:span text:style-name="T1674">. aukcione dalyvavo mažiau kaip 2 dalyviai;</text:span></text:p>
      <text:p text:style-name="P1675"><text:span text:style-name="T1676">100.2</text:span><text:span text:style-name="T1677">. nė vienas aukciono dalyvis nepasiūlė kainos, šiose Taisyklėse nurod</text:span><text:span text:style-name="T1678">ytais procentais didesnės už pradinę;</text:span></text:p>
      <text:p text:style-name="P1679"><text:span text:style-name="T1680">100.3</text:span><text:span text:style-name="T1681">. aukciono dalyvis, pasiūlęs didžiausią kainą, atsisakė ją mokėti arba atsisakė pasirašyti aukciono protokolą;</text:span></text:p>
      <text:p text:style-name="P1682"><text:span text:style-name="T1683">100.4</text:span><text:span text:style-name="T1684">. aukciono dalyvis, pasiūlęs didžiausią kainą, nustatytu laiku nesumoka visos sumos už au</text:span><text:span text:style-name="T1685">kcione pirktą turtą;</text:span></text:p>
      <text:p text:style-name="P1686">100.5. <text:span text:style-name="T1687">iki aukciono<text:s/></text:span>rezultatų<text:span text:style-name="T1688"><text:s/>patvirtinimo paaiškėjo, kad pirkėjas neįvykdė (neatitiko) aukciono dalyviui keliamų reikalavimų (nustatytąja tvarka neužsiregistravo, nepateikė visų reikiamų dokumentų, nesumokėjo pradinio įnašo ar dėl</text:span><text:span text:style-name="T1689"><text:s/>kitų aukciono dalyviui keliamų reikalavimų pažeidimų (nevykdymo) neturėjo teisės dalyvauti aukcione)</text:span>.<text:s/></text:p>
      <text:p text:style-name="P1690">Punkto pakeitimai:</text:p>
      <text:p text:style-name="P1691"><text:span text:style-name="T1692">Nr.<text:s/></text:span><text:a xlink:href="https://www.e-tar.lt/portal/legalAct.html?documentId=TAR.003019B7CF56" office:target-frame-name="_top" xlink:show="replace"><text:span text:style-name="T1693">73</text:span></text:a><text:span text:style-name="T1694">, 2011-01-17, Žin., 2011, Nr. 10-442 (2011-01</text:span><text:span text:style-name="T1695">-25), i. k. 1111100NUTA00000073</text:span></text:p>
      <text:p text:style-name="Normal"/>
      <text:p text:style-name="P1696"><text:span text:style-name="T1697">101</text:span><text:span text:style-name="T1698">. Aukciono dalyviui pradinis įnašas negrąžinamas šių Taisyklių 100.3–100.5 punktuose nurodytais atvejais.</text:span></text:p>
      <text:p text:style-name="P1699"><text:span text:style-name="T1700">102</text:span><text:span text:style-name="T1701">. Jeigu paskelbta, kad aukcionas neįvyko, ne vėliau kaip po mėnesio nuo paskelbimo dienos turi būti s</text:span><text:span text:style-name="T1702">kelbiamas antrasis aukcionas.</text:span></text:p>
      <text:p text:style-name="P1703"><text:span text:style-name="T1704">Aukcionui neįvykus, aukciono organizatoriai per 5 darbo dienas turi pervesti į aukciono dalyvių nurodytas sąskaitas jų pradinius įrašus, išskyrus šiose Taisyklėse numatytus atvejus, kai pradinis įnašas negrąžinamas.</text:span></text:p>
      <text:p text:style-name="P1705"><text:span text:style-name="T1706">103</text:span><text:span text:style-name="T1707">. A</text:span><text:span text:style-name="T1708">ntrasis aukcionas vyksta tokiomis pat sąlygomis ir tvarka, kaip ir pirmasis aukcionas su ta išimtimi, kad antrajame aukcione parduodamo turto pradinė kaina gali būti sumažinama ne daugiau kaip 30 procentų.</text:span></text:p>
      <text:p text:style-name="P1709"><text:span text:style-name="T1710">104</text:span><text:span text:style-name="T1711">. Aukcione parduodamos nekilnojamojo turto<text:s/></text:span><text:span text:style-name="T1712">dalys, kurios yra bendroji nuosavybė, realizuojamos šiame skirsnyje nustatyta tvarka, atsižvelgiant į Lietuvos Respublikos civilinio kodekso 4.79 straipsnyje nustatytas nekilnojamojo turto, kuris yra bendroji nuosavybė, išpirkimo pirmenybės taisykles.</text:span></text:p>
      <text:p text:style-name="P1713"><text:span text:style-name="T1714">Jeigu nekilnojamojo turto dalis nerealizuojama dviejuose aukcionuose, apie pardavimą kitu būdu skelbiama vietos arba centrinėje spaudoje ir turto dalis parduodama bet kuriam kitam didžiausią kainą pasiūliusiam asmeniui.</text:span></text:p>
      <text:p text:style-name="P1715">Punkto pakeitimai:</text:p>
      <text:p text:style-name="P1716"><text:span text:style-name="T1717">Nr.<text:s/></text:span><text:a xlink:href="https://www.e-tar.lt/portal/legalAct.html?documentId=TAR.17FF763858DE" office:target-frame-name="_top" xlink:show="replace"><text:span text:style-name="T1718">1190</text:span></text:a><text:span text:style-name="T1719">, 2006-11-30, Žin., 2006, Nr. 132-4996 (2006-12-05), i. k. 1061100NUTA00001190</text:span></text:p>
      <text:p text:style-name="Normal"/>
      <text:p text:style-name="P1720"><text:span text:style-name="T1721">105</text:span><text:span text:style-name="T1722">. Neįvykus antrajam aukcionui, turtas parduodamas šių Taisyklių 81 punkte numatytu ki</text:span><text:span text:style-name="T1723">tu būdu pagal turto vertintojo nustatytą kainą. Turto įsigijimas įforminamas įstatymų reikalaujamos formos sutartimi.</text:span></text:p>
      <text:p text:style-name="P1724"><text:span text:style-name="T1725"><text:s/>Neteko galios nuo 2011-01-26</text:span></text:p>
      <text:p text:style-name="P1726">Pastraipos naikinimas:</text:p>
      <text:p text:style-name="P1727"><text:span text:style-name="T1728">Nr.<text:s/></text:span><text:a xlink:href="https://www.e-tar.lt/portal/legalAct.html?documentId=TAR.003019B7CF56" office:target-frame-name="_top" xlink:show="replace"><text:span text:style-name="T1729">73</text:span></text:a><text:span text:style-name="T1730">, 2011-01-17, Žin. 2011, Nr. 10-442 (2011-01-25), i. k. 1111100NUTA00000073</text:span></text:p>
      <text:p text:style-name="Normal"/>
      <text:p text:style-name="P1731"><text:span text:style-name="T1732">106</text:span><text:span text:style-name="T1733">. Jeigu nekilnojamasis turtas nerealizuojamas dviejuose aukcionuose, apie pardavimą kitu būdu skelbiama vietos arba centrinėje spaudoje ir turto dalis parduodama bet k</text:span><text:span text:style-name="T1734">uriam kitam didžiausią kainą pasiūliusiam asmeniui.</text:span></text:p>
      <text:p text:style-name="P1735"><text:span text:style-name="T1736">Jeigu bešeimininkis nekilnojamasis turtas nebuvo parduotas nė vienu šiose Taisyklėse nustatytu būdu, o mokesčių inspekcija nustato, kad šį bešeimininkį nekilnojamąjį turtą ekonomiškai yra nenaudinga ir ne</text:span><text:span text:style-name="T1737">tikslinga atstatyti, rekonstruoti ar remontuoti, toks turtas gali būti Lietuvos Respublikos teisės aktų nustatyta tvarka nugriautas arba teismo sprendimu<text:s/></text:span>patikėjimo teise<text:span text:style-name="T1738"><text:s/>perduotas valstybės ar savivaldybės institucijai.</text:span></text:p>
      <text:p text:style-name="P1739">Punkto pakeitimai:</text:p>
      <text:p text:style-name="P1740"><text:span text:style-name="T1741">Nr.<text:s/></text:span><text:a xlink:href="https://www.e-tar.lt/portal/legalAct.html?documentId=TAR.003019B7CF56" office:target-frame-name="_top" xlink:show="replace"><text:span text:style-name="T1742">73</text:span></text:a><text:span text:style-name="T1743">, 2011-01-17, Žin., 2011, Nr. 10-442 (2011-01-25), i. k. 1111100NUTA00000073</text:span></text:p>
      <text:p text:style-name="Normal"/>
      <text:p text:style-name="P1744"><text:span text:style-name="T1745">IV</text:span><text:span text:style-name="T1746">.<text:s/></text:span><text:span text:style-name="T1747">TURTO PARDAVIMAS KONKURSO BŪDU</text:span></text:p>
      <text:p text:style-name="P1748"/>
      <text:p text:style-name="P1749"><text:span text:style-name="T1750">107</text:span><text:span text:style-name="T1751">. Mokesčių inspekcija, įtraukusi į apskaitą kilnojamąjį t</text:span><text:span text:style-name="T1752">urtą, kurio vieneto kaina lygi 17 500 eurų arba didesnė ir kuris turi būti parduodamas tik konkurso būdu, ne vėliau kaip per 10 darbo dienų nuo turto perėmimo dokumento surašymo turi paskelbti konkursą.<text:s/></text:span></text:p>
      <text:p text:style-name="P1753">Punkto pakeitimai:</text:p>
      <text:p text:style-name="P1754"><text:span text:style-name="T1755">Nr.<text:s/></text:span><text:a xlink:href="https://www.e-tar.lt/portal/legalAct.html?documentId=TAR.003019B7CF56" office:target-frame-name="_top" xlink:show="replace"><text:span text:style-name="T1756">73</text:span></text:a><text:span text:style-name="T1757">, 2011-01-17, Žin., 2011, Nr. 10-442 (2011-01-25), i. k. 1111100NUTA00000073</text:span></text:p>
      <text:p text:style-name="P1758"><text:span text:style-name="T1759">Nr.<text:s/></text:span><text:a xlink:href="https://www.e-tar.lt/portal/legalAct.html?documentId=e266a190328a11e4a83cb4f588d2ac1a" office:target-frame-name="_top" xlink:show="replace"><text:span text:style-name="T1760">841</text:span></text:a><text:span text:style-name="T1761">, 2014-08-27, paskelbta TAR 2014-09-02, i. k. 2014-11584</text:span></text:p>
      <text:p text:style-name="P1762"><text:span text:style-name="T1763">Nr.<text:s/></text:span><text:a xlink:href="https://www.e-tar.lt/portal/legalAct.html?documentId=2cfbdb20764d11e4805fa6cb12e2ef99" office:target-frame-name="_top" xlink:show="replace"><text:span text:style-name="T1764">1313</text:span></text:a><text:span text:style-name="T1765">, 2014-11-26, paskelbta TAR 2014-11-28, i. k. 2014-18095</text:span></text:p>
      <text:p text:style-name="Normal"/>
      <text:p text:style-name="P1766">108. Konkursą vykdo ir organizuoja mokesčių inspekcijos viršininko arba jo įgalioto asmens įsakymu sudaryta 3 asmenų (pirmininkas ir nariai) konkurso komisija, kuriai dirbant turi būti rašomas konkurso komisijos posėdžio protokolas.<text:s/></text:p>
      <text:p text:style-name="P1767">Punkto pakeitimai:</text:p>
      <text:p text:style-name="P1768"><text:span text:style-name="T1769">Nr.<text:s/></text:span><text:a xlink:href="https://www.e-tar.lt/portal/legalAct.html?documentId=TAR.003019B7CF56" office:target-frame-name="_top" xlink:show="replace"><text:span text:style-name="T1770">73</text:span></text:a><text:span text:style-name="T1771">, 2011-01-17, Žin., 2011, Nr. 10-442 (2011-01-25), i. k. 1111100NUTA00000073</text:span></text:p>
      <text:p text:style-name="Normal"/>
      <text:p text:style-name="P1772"><text:span text:style-name="T1773">109</text:span><text:span text:style-name="T1774">. Informacija apie turto pardavimą konkurso būdu ne vėliau kaip prieš 15 darbo dienų iki<text:s/></text:span><text:span text:style-name="T1775">organizuojamo konkurso turi būti skelbiama Valstybinės mokesčių inspekcijos interneto puslapyje, skelbimų lentoje ir vietos arba centrinėje spaudoje (išskyrus pramoginio tipo leidinius), atsižvelgiant į turto specifiką, vertę ir kitus požymius. Esant galim</text:span><text:span text:style-name="T1776">ybei, informacija apie konkurse parduodamą turtą skelbiama iškabinta ant paties turto. Skelbime pateikiami šie duomenys:<text:s/></text:span></text:p>
      <text:p text:style-name="P1777"><text:span text:style-name="T1778">109.1</text:span><text:span text:style-name="T1779">. konkursą organizuojančios mokesčių inspekcijos pavadinimas;</text:span></text:p>
      <text:p text:style-name="P1780"><text:span text:style-name="T1781">109.2</text:span><text:span text:style-name="T1782">. konkurso numeris (jeigu jis yra), konkurso vykdymo dat</text:span><text:span text:style-name="T1783">a, vieta, pradžios ir pabaigos laikas;<text:s/></text:span></text:p>
      <text:p text:style-name="P1784"><text:span text:style-name="T1785">109.3</text:span><text:span text:style-name="T1786">. parduodamo turto apibūdinimas (pavadinimas, rūšis, kokybė, kiekis, techniniai ir (ar) kiti duomenys ar parametrai); jeigu parduodamas turtas turi trūkumų (gedimų ar panašiai), apie tai taip pat turi būti n</text:span><text:span text:style-name="T1787">urodyta skelbime;<text:s/></text:span></text:p>
      <text:p text:style-name="P1788"><text:span text:style-name="T1789">109.4</text:span><text:span text:style-name="T1790">. dokumentų dalyvauti konkurse priėmimo terminas, konkurso dalyvių registravimo tvarka;</text:span></text:p>
      <text:p text:style-name="P1791"><text:span text:style-name="T1792">109.5</text:span><text:span text:style-name="T1793">. telefonas pasiteirauti, kur kreiptis dėl turto apžiūros; mokesčių inspekcija taip pat nurodo, kokiomis darbo dienomis ir kuriuo l</text:span><text:span text:style-name="T1794">aiku galima apžiūrėti parduodamą turtą;<text:s/></text:span></text:p>
      <text:p text:style-name="P1795"><text:span text:style-name="T1796">109.6</text:span><text:span text:style-name="T1797">. parduodamo turto nuosavybės teisių suvaržymai;<text:s/></text:span></text:p>
      <text:p text:style-name="P1798"><text:span text:style-name="T1799">109.7</text:span><text:span text:style-name="T1800">. siūloma turto pardavimo kaina;<text:s/></text:span></text:p>
      <text:p text:style-name="P1801"><text:span text:style-name="T1802">109.8</text:span><text:span text:style-name="T1803">. jeigu yra, prie skelbimo apie konkursą pridedamos turto nuotraukos.<text:s/></text:span></text:p>
      <text:p text:style-name="P1804">Punkto pakeitimai:</text:p>
      <text:p text:style-name="P1805"><text:span text:style-name="T1806">Nr.<text:s/></text:span><text:a xlink:href="https://www.e-tar.lt/portal/legalAct.html?documentId=TAR.7FAE1F161475" office:target-frame-name="_top" xlink:show="replace"><text:span text:style-name="T1807">67</text:span></text:a><text:span text:style-name="T1808">, 2005-01-24, Žin., 2005, Nr. 12-376 (2005-01-27), i. k. 1051100NUTA00000067</text:span></text:p>
      <text:p text:style-name="P1809"><text:span text:style-name="T1810">Nr.<text:s/></text:span><text:a xlink:href="https://www.e-tar.lt/portal/legalAct.html?documentId=e266a190328a11e4a83cb4f588d2ac1a" office:target-frame-name="_top" xlink:show="replace"><text:span text:style-name="T1811">841</text:span></text:a><text:span text:style-name="T1812">, 2014-08-27, paskelbta TAR 2014-09-02, i. k. 2014-11584</text:span></text:p>
      <text:p text:style-name="Normal"/>
      <text:p text:style-name="P1813"><text:span text:style-name="T1814">109</text:span><text:span text:style-name="T1815">1</text:span><text:span text:style-name="T1816">. Konkurse parduodamo turto siūloma kaina nustatoma pagal turto perėmimo (įvertinimo) dokumente nurodytą kainą (įskaitant PVM).<text:s/></text:span></text:p>
      <text:p text:style-name="P1817"><text:span text:style-name="T1818">Viename konkurse gali būti parduodamas vienas arba ke</text:span><text:span text:style-name="T1819">li daiktai. Jeigu parduodami keli daiktai, nurodoma kiekvieno atskiro daikto kaina.<text:s/></text:span></text:p>
      <text:p text:style-name="P1820">Papildyta punktu:</text:p>
      <text:p text:style-name="P1821"><text:span text:style-name="T1822">Nr.<text:s/></text:span><text:a xlink:href="https://www.e-tar.lt/portal/legalAct.html?documentId=e266a190328a11e4a83cb4f588d2ac1a" office:target-frame-name="_top" xlink:show="replace"><text:span text:style-name="T1823">841</text:span></text:a><text:span text:style-name="T1824">, 2014-08-27, paskelbta TAR 2014-09-02, i. k. 20</text:span><text:span text:style-name="T1825">14-11584</text:span></text:p>
      <text:p text:style-name="Normal"/>
      <text:p text:style-name="P1826"><text:span text:style-name="T1827">110</text:span><text:span text:style-name="T1828">. Asmenys, pageidaujantys dalyvauti konkurse, per skelbime nurodytą terminą konkurso komisijai privalo pateikti:<text:s/></text:span></text:p>
      <text:p text:style-name="P1829"><text:span text:style-name="T1830">110.1</text:span><text:span text:style-name="T1831">.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1832">uo) adresą, elektroninio pašto adresą, telefono ir fakso (jeigu yra) numerius;<text:s/></text:span></text:p>
      <text:p text:style-name="P1833"><text:span text:style-name="T1834">110.2</text:span><text:span text:style-name="T1835">. pasiūlymą, už kokią kainą asmuo pageidauja pirkti parduodamą turtą; jeigu parduodami keli daiktai, nurodoma kiekvieno atskiro daikto kaina;<text:s/></text:span></text:p>
      <text:p text:style-name="P1836"><text:span text:style-name="T1837">110.3</text:span><text:span text:style-name="T1838">. nustatyta tva</text:span><text:span text:style-name="T1839">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1840">tstovaujamojo vardą, pavardę, asmens kodą (juridinio asmens pavadinimą, kodą, jeigu atstovaujama juridiniam asmeniui) ir atstovavimo pagrindą; kai konkurso dalyvis yra fizinis asmuo, įgaliojimą turi tvirtinti notaras.<text:s/></text:span></text:p>
      <text:p text:style-name="P1841">Punkto pakeitimai:</text:p>
      <text:p text:style-name="P1842"><text:span text:style-name="T1843">Nr.<text:s/></text:span><text:a xlink:href="https://www.e-tar.lt/portal/legalAct.html?documentId=e266a190328a11e4a83cb4f588d2ac1a" office:target-frame-name="_top" xlink:show="replace"><text:span text:style-name="T1844">841</text:span></text:a><text:span text:style-name="T1845">, 2014-08-27, paskelbta TAR 2014-09-02, i. k. 2014-11584</text:span></text:p>
      <text:p text:style-name="Normal"/>
      <text:p text:style-name="P1846"><text:span text:style-name="T1847">111</text:span><text:span text:style-name="T1848">. Dokumentus konkurso dalyvis asmeniškai arba paštu pateikia užklijuotame voke su užrašu „Ko</text:span><text:span text:style-name="T1849">nkursui“.</text:span></text:p>
      <text:p text:style-name="P1850"><text:span text:style-name="T1851">111</text:span><text:span text:style-name="T1852">1</text:span><text:span text:style-name="T1853">. Registruojantis į konkursą, konkurso dalyvio asmens duomenys negali būti atskleisti nei kitiems konkurso dalyviams, nei tretiesiems asmenims, išskyrus įstatymų nustatytus atvejus.</text:span><text:s/></text:p>
      <text:p text:style-name="P1854">Papildyta punktu:</text:p>
      <text:p text:style-name="P1855"><text:span text:style-name="T1856">Nr.<text:s/></text:span><text:a xlink:href="https://www.e-tar.lt/portal/legalAct.html?documentId=e266a190328a11e4a83cb4f588d2ac1a" office:target-frame-name="_top" xlink:show="replace"><text:span text:style-name="T1857">841</text:span></text:a><text:span text:style-name="T1858">, 2014-08-27, paskelbta TAR 2014-09-02, i. k. 2014-11584</text:span></text:p>
      <text:p text:style-name="Normal"/>
      <text:p text:style-name="P1859"><text:span text:style-name="T1860">112</text:span><text:span text:style-name="T1861">. Vokus su konkurso dalyvių dokumentais registruoja konkurso komisijos narys, registracijos žurnale nurodydamas vokų gavimo</text:span><text:span text:style-name="T1862"><text:s/>datą ir laiką. Ant gauto voko su konkurso dalyvio dokumentais toks pats užrašas atkartojamas, ir ant jo užrašomas dalyvio eilės numeris.</text:span></text:p>
      <text:p text:style-name="P1863"><text:span text:style-name="T1864">113</text:span><text:span text:style-name="T1865">. Užsiregistravęs konkurso dalyvis iki skelbime nurodytos paskutinės dokumentų priėmimo dienos turi teisę patei</text:span><text:span text:style-name="T1866">kti naujus konkurso dalyvio dokumentus. Šiuo atveju konkurso dalyvis, pateikęs naują voką su dokumentais, registruojamas iš naujo. Ankstesnieji dalyvio dokumentai konkurso metu nevertinami ir grąžinami konkurso dalyviui, pateikusiam naujus konkurso dalyvio</text:span><text:span text:style-name="T1867"><text:s/>dokumentus.</text:span></text:p>
      <text:p text:style-name="P1868"><text:span text:style-name="T1869">114</text:span><text:span text:style-name="T1870">. Konkurso dalyvis, iki konkurso pradžios pareikalavęs grąžinti senus dokumentus ir nepateikęs naujų dokumentų, laikomas asmeniu, atsisakiusiu dalyvauti konkurse. Apie savo atsisakymą dalyvauti konkurse raštu arba žodžiu konkurso dalyvi</text:span><text:span text:style-name="T1871">s turi pranešti konkurso komisijai. Konkurso komisijos narys, užregistravęs tokį dalyvį, registracijos žurnale turi įrašyti, kad šis dalyvis atsisakė dalyvauti konkurse, nurodyti atsisakymo datą ir pasirašyti.</text:span></text:p>
      <text:p text:style-name="P1872"><text:span text:style-name="T1873">115</text:span><text:span text:style-name="T1874">. Asmeniui, atsisakiusiam dalyvauti kon</text:span><text:span text:style-name="T1875">kurse, dokumentai grąžinami per protingą terminą nuo asmens pareikalavimo momento arba po konkurso, arba pasibaigus dokumentų priėmimo terminui, kai dalyvauti konkurse neužsiregistravo daugiau nė vienas dalyvis.</text:span></text:p>
      <text:p text:style-name="P1876"><text:span text:style-name="T1877">116</text:span><text:span text:style-name="T1878">. Kai dalyvauti konkurse neužsiregist</text:span><text:span text:style-name="T1879">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1880">protokole. Jeigu<text:s/></text:span><text:span text:style-name="T1881">dalyvauti konkurse užsiregistravo tik vienas dalyvis, ne vėliau kaip po mėnesio skelbiamas antrasis konkursas. Jeigu ir antrajame konkurse dalyvauti užsiregistravo tik tas pats (vienintelis) dalyvis, turtas jam parduodamas pagal pirkimo-pardavimo sutartį.</text:span></text:p>
      <text:p text:style-name="P1882">Punkto pakeitimai:</text:p>
      <text:p text:style-name="P1883"><text:span text:style-name="T1884">Nr.<text:s/></text:span><text:a xlink:href="https://www.e-tar.lt/portal/legalAct.html?documentId=TAR.003019B7CF56" office:target-frame-name="_top" xlink:show="replace"><text:span text:style-name="T1885">73</text:span></text:a><text:span text:style-name="T1886">, 2011-01-17, Žin., 2011, Nr. 10-442 (2011-01-25), i. k. 1111100NUTA00000073</text:span></text:p>
      <text:p text:style-name="Normal"/>
      <text:p text:style-name="P1887">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888">Punkto pakeitimai:</text:p>
      <text:p text:style-name="P1889"><text:span text:style-name="T1890">Nr.<text:s/></text:span><text:a xlink:href="https://www.e-tar.lt/portal/legalAct.html?documentId=TAR.003019B7CF56" office:target-frame-name="_top" xlink:show="replace"><text:span text:style-name="T1891">73</text:span></text:a><text:span text:style-name="T1892">, 2011-01-17, Žin., 2011, Nr.<text:s/></text:span><text:span text:style-name="T1893">10-442 (2011-01-25), i. k. 1111100NUTA00000073</text:span></text:p>
      <text:p text:style-name="Normal"/>
      <text:p text:style-name="P1894"><text:span text:style-name="T1895">118</text:span><text:span text:style-name="T1896">.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1897">bo dienas nuo minėtos informacijos gavimo surašo Valstybinės mokesčių inspekcijos patvirtintos formos elektroninio konkurso protokolą. Konkurso laimėtojui, per nustatytą laiką sumokėjusiam jo pasiūlytą pinigų sumą, išduodamas konkurso komisijos posėdžio pr</text:span><text:span text:style-name="T1898">otokolo išrašas. Su konkurso laimėtoju<text:s/></text:span><text:span text:style-name="T1899">per 10 darbo dienų nuo informacijos apie atsiskaitymą gavimo<text:s/></text:span><text:span text:style-name="T1900">sudaroma<text:s/></text:span><text:span text:style-name="T1901">įstatymų reikalaujamos formos</text:span><text:span text:style-name="T1902"><text:s/>pirkimo–pardavimo sutartis.<text:s/></text:span></text:p>
      <text:p text:style-name="P1903">Punkto pakeitimai:</text:p>
      <text:p text:style-name="P1904"><text:span text:style-name="T1905">Nr.<text:s/></text:span><text:a xlink:href="https://www.e-tar.lt/portal/legalAct.html?documentId=TAR.003019B7CF56" office:target-frame-name="_top" xlink:show="replace"><text:span text:style-name="T1906">73</text:span></text:a><text:span text:style-name="T1907">, 2011-01-17, Žin., 2011, Nr. 10-442 (2011-01-25), i. k. 1111100NUTA00000073</text:span></text:p>
      <text:p text:style-name="P1908"><text:span text:style-name="T1909">Nr.<text:s/></text:span><text:a xlink:href="https://www.e-tar.lt/portal/legalAct.html?documentId=e266a190328a11e4a83cb4f588d2ac1a" office:target-frame-name="_top" xlink:show="replace"><text:span text:style-name="T1910">841</text:span></text:a><text:span text:style-name="T1911">, 2014-08-27, paskelbta TAR 2014-09-02, i. k. 2014-1158</text:span><text:span text:style-name="T1912">4</text:span></text:p>
      <text:p text:style-name="Normal"/>
      <text:p text:style-name="P1913"><text:span text:style-name="T1914">119</text:span><text:span text:style-name="T1915">. Konkurso laimėtojas į mokesčių inspekcijos sąskaitą per 10 darbo dienų nuo konkurso vykdymo dienos turi sumokėti pasiūlytą pinigų sumą. Nesumokėjęs laiku, konkurso laimėtojas praranda teisę pirkti turtą. Tokiu atveju laikoma, kad laimi antrasis</text:span><text:span text:style-name="T1916"><text:s/>pagal pasiūlytos kainos dydį konkurso dalyvis. Apie tai jam turi būti pranešta registruotu laišku arba pasirašytinai ne vėliau kaip per 5 darbo dienas nuo pinigų sumokėjimo termino pasibaigimo. Antrasis konkurso dalyvis jo pasiūlytą pinigų sumą į mokesčių</text:span><text:span text:style-name="T1917"><text:s/>inspekcijos sąskaitą turi sumokėti per 10 darbo dienų nuo pranešimo gavimo dienos. Jeigu ir antrasis konkurso dalyvis nustatytu laiku neperveda nurodytos pinigų sumos į mokesčių inspekcijos sąskaitą arba atsisako pasiūlymo pirkti turtą, laimėtoju laikomas</text:span><text:span text:style-name="T1918"><text:s/>trečiasis konkurso dalyvis ir taip toliau. Jeigu visi konkurso dalyviai atsisako sumokėti ir pirkti parduodamą turtą, laikoma, kad konkursas neįvyko.</text:span></text:p>
      <text:p text:style-name="P1919"><text:span text:style-name="T1920">120</text:span><text:span text:style-name="T1921">. Antrajam konkursui neįvykus, turtas parduodamas be konkurso, tačiau jo kaina sumažinama ne daugi</text:span><text:span text:style-name="T1922">au kaip 30 procentų.</text:span></text:p>
      <text:p text:style-name="P1923"/>
      <text:p text:style-name="P1924"><text:span text:style-name="T1925">V</text:span><text:span text:style-name="T1926">.<text:s/></text:span><text:span text:style-name="T1927">TURTO PARDAVIMAS PAGAL KONKURSO BŪDU SUDARYTAS SUTARTIS</text:span></text:p>
      <text:p text:style-name="P1928"/>
      <text:p text:style-name="P1929"><text:span text:style-name="T1930">121</text:span><text:span text:style-name="T1931">. Sutartys dėl valstybei perduotino turto pardavimo sudaromos Lietuvos Respublikos įstatymų nustatyta tvarka.</text:span></text:p>
      <text:p text:style-name="P1932"><text:span text:style-name="T1933">122</text:span><text:span text:style-name="T1934">. Sutartyje įmonė įsipareigoja parduoti perduotą konfiskuotą ar kitaip valstybei perduotiną turtą. Turtas perduodamas parduoti ir jo vertė nustatoma pagal turto<text:s/></text:span>perėmimo dokumentą<text:span text:style-name="T1935">.</text:span></text:p>
      <text:p text:style-name="P1936">Punkto pakeitimai:</text:p>
      <text:p text:style-name="P1937"><text:span text:style-name="T1938">Nr.<text:s/></text:span><text:a xlink:href="https://www.e-tar.lt/portal/legalAct.html?documentId=TAR.003019B7CF56" office:target-frame-name="_top" xlink:show="replace"><text:span text:style-name="T1939">73</text:span></text:a><text:span text:style-name="T1940">, 2011-01-17, Žin., 2011, Nr. 10-442 (2011-01-25), i. k. 1111100NUTA00000073</text:span></text:p>
      <text:p text:style-name="Normal"/>
      <text:p text:style-name="P1941"><text:span text:style-name="T1942">123</text:span><text:span text:style-name="T1943">. Sutartyje, sudarytoje tarp mokesčių inspekcijos ir įmonės, turi būti numatytas įmonei priklausantis atlygis už suteikiamas turto pardavim</text:span><text:span text:style-name="T1944">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945">ignavimų.</text:span></text:p>
      <text:p text:style-name="P1946">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947">Punkto pakeitimai:</text:p>
      <text:p text:style-name="P1948"><text:span text:style-name="T1949">Nr.<text:s/></text:span><text:a xlink:href="https://www.e-tar.lt/portal/legalAct.html?documentId=TAR.003019B7CF56" office:target-frame-name="_top" xlink:show="replace"><text:span text:style-name="T1950">73</text:span></text:a><text:span text:style-name="T1951">, 2011-01-17, Žin., 2011, Nr. 10-442 (20</text:span><text:span text:style-name="T1952">11-01-25), i. k. 1111100NUTA00000073</text:span></text:p>
      <text:p text:style-name="Normal"/>
      <text:p text:style-name="P1953"><text:span text:style-name="T1954">125</text:span><text:span text:style-name="T1955">. Jeigu įmonė laiku neperveda pinigų, gautų už parduotą turtą, už kiekvieną pavėluotą dieną ji moka sutartyje, sudarytoje tarp mokesčių inspekcijos ir parduodančios įmonės, nustatyto dydžio delspinigius, skaičiu</text:span><text:span text:style-name="T1956">ojamus nuo laiku nepervestos sumos.</text:span></text:p>
      <text:p text:style-name="P1957"><text:span text:style-name="T1958">126</text:span><text:span text:style-name="T1959">. Mokesčių inspekcija sutartį gali nutraukti prieš terminą, jeigu įmonė nevykdo ar netinkamai vykdo sutartį ir toks nevykdymas ar netinkamas vykdymas yra esminis sutarties pažeidimas. Apie sutarties nutraukimą įsp</text:span><text:span text:style-name="T1960">ėjama ne vėliau kaip prieš mėnesį.</text:span></text:p>
      <text:p text:style-name="P1961"><text:span text:style-name="T1962">127</text:span><text:span text:style-name="T1963">. Neparduotas per mėnesį nuo jo perdavimo įmonei dienos turtas įmonės prašymu arba mokesčių inspekcijos iniciatyva gali būti nukainojamas. Nukainojant turtą, jo pardavimo kaina sumažinama ne daugiau kaip 30 procent</text:span><text:span text:style-name="T1964">ų pradinės pardavimo kainos.</text:span></text:p>
      <text:p text:style-name="P1965">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966">Punkto pakeitimai:</text:p>
      <text:p text:style-name="P1967"><text:span text:style-name="T1968">Nr.<text:s/></text:span><text:a xlink:href="https://www.e-tar.lt/portal/legalAct.html?documentId=TAR.003019B7CF56" office:target-frame-name="_top" xlink:show="replace"><text:span text:style-name="T1969">73</text:span></text:a><text:span text:style-name="T1970">, 2011-01-17, Žin., 2011, Nr. 10-442 (2011-01-25), i. k. 1111100NUTA00000073</text:span></text:p>
      <text:p text:style-name="Normal"/>
      <text:p text:style-name="P1971"><text:span text:style-name="T1972">129</text:span><text:span text:style-name="T1973">. Įmonė Lietuvos Respublikos teisės aktų nustatyta tvarka privalo fiksuoti įplaukas už tu</text:span><text:span text:style-name="T1974">rto pardavimą.</text:span></text:p>
      <text:p text:style-name="P1975"/>
      <text:p text:style-name="P1976"><text:span text:style-name="T1977">VI</text:span><text:span text:style-name="T1978">.<text:s/></text:span><text:span text:style-name="T1979">TURTO PERDAVIMAS PATIKĖJIMO TEISE<text:s/></text:span></text:p>
      <text:p text:style-name="P1980"/>
      <text:p text:style-name="P1981">Pakeistas skirsnio pavadinimas:</text:p>
      <text:p text:style-name="P1982"><text:span text:style-name="T1983">Nr.<text:s/></text:span><text:a xlink:href="https://www.e-tar.lt/portal/legalAct.html?documentId=TAR.003019B7CF56" office:target-frame-name="_top" xlink:show="replace"><text:span text:style-name="T1984">73</text:span></text:a><text:span text:style-name="T1985">, 2011-01-17, Žin., 2011, Nr. 10-442 (2011-01-25), i. k.<text:s/></text:span><text:span text:style-name="T1986">1111100NUTA00000073</text:span></text:p>
      <text:p text:style-name="Normal"/>
      <text:p text:style-name="P1987"><text:span text:style-name="T1988">130</text:span><text:span text:style-name="T1989">.<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990"><text:span text:style-name="T1991">130.1</text:span><text:span text:style-name="T1992">. specialioji technika;</text:span></text:p>
      <text:p text:style-name="P1993"><text:span text:style-name="T1994">130.2</text:span><text:span text:style-name="T1995">. kultūros ir meno vertybės;</text:span></text:p>
      <text:p text:style-name="P1996"><text:span text:style-name="T1997">130.3</text:span><text:span text:style-name="T1998">. netikri pinigai, tauriųjų metalų ir brangakmenių gaminiai, įspauduoti padirbtu Lietuvos valstybiniu kontroliniu pra</text:span><text:span text:style-name="T1999">bavimo ženklu;</text:span></text:p>
      <text:p text:style-name="P2000"><text:span text:style-name="T2001">130.4.</text:span><text:span text:style-name="T2002"><text:s/>Neteko galios nuo 2015-01-01</text:span></text:p>
      <text:p text:style-name="P2003">Punkto naikinimas:</text:p>
      <text:p text:style-name="P2004"><text:span text:style-name="T2005">Nr.<text:s/></text:span><text:a xlink:href="https://www.e-tar.lt/portal/legalAct.html?documentId=2cfbdb20764d11e4805fa6cb12e2ef99" office:target-frame-name="_top" xlink:show="replace"><text:span text:style-name="T2006">1313</text:span></text:a><text:span text:style-name="T2007">, 2014-11-26, paskelbta TAR 2014-11-28, i. k. 2014-18095</text:span></text:p>
      <text:p text:style-name="Normal"/>
      <text:p text:style-name="P2008"><text:span text:style-name="T2009">130.5</text:span><text:span text:style-name="T2010">. vertybini</text:span><text:span text:style-name="T2011">ai popieriai, akcijos, lakštai;</text:span></text:p>
      <text:p text:style-name="P2012"><text:span text:style-name="T2013">130.6</text:span><text:span text:style-name="T2014">. turtas, kuris, remiantis kompetentingų institucijų išvada, tinkamas naudoti pagal netiesioginę jo paskirtį;</text:span></text:p>
      <text:p text:style-name="P2015"><text:span text:style-name="T2016">130.7</text:span><text:span text:style-name="T2017">. transporto priemonės;<text:s/></text:span></text:p>
      <text:p text:style-name="P2018">Papildyta punktu:</text:p>
      <text:p text:style-name="P2019"><text:span text:style-name="T2020">Nr.<text:s/></text:span><text:a xlink:href="https://www.e-tar.lt/portal/legalAct.html?documentId=TAR.70453BCEB72F" office:target-frame-name="_top" xlink:show="replace"><text:span text:style-name="T2021">78</text:span></text:a><text:span text:style-name="T2022">, 2012-01-25, Žin., 2012, Nr. 13-558 (2012-01-28), i. k. 1121100NUTA00000078</text:span></text:p>
      <text:p text:style-name="Normal"/>
      <text:p text:style-name="P2023"><text:span text:style-name="T2024">130.7.</text:span><text:span text:style-name="T2025"><text:s/>Neteko galios nuo 2011-06-10</text:span></text:p>
      <text:p text:style-name="P2026">Punkto naikinimas:</text:p>
      <text:p text:style-name="P2027"><text:span text:style-name="T2028">Nr.<text:s/></text:span><text:a xlink:href="https://www.e-tar.lt/portal/legalAct.html?documentId=TAR.422914F865AA" office:target-frame-name="_top" xlink:show="replace"><text:span text:style-name="T2029">641</text:span></text:a><text:span text:style-name="T2030">, 2011-06-01, Žin. 2011, Nr. 70-3317 (2011-06-09), i. k. 1111100NUTA00000641</text:span></text:p>
      <text:p text:style-name="Normal"/>
      <text:p text:style-name="P2031"><text:span text:style-name="T2032">130.8</text:span><text:span text:style-name="T2033">. bešeimininkis nekilnojamasis turtas, jeigu jis nebuvo parduotas nė vienu šiose Taisyklėse nustatytu būdu ir jeigu mokesčių inspekcija nustato, kad šį turtą ekonomiškai nenaudinga ir netikslinga atstatyti, rekonstruoti ar remontuoti, tačiau toks turtas ga</text:span><text:span text:style-name="T2034">li būti teismo sprendimu<text:s/></text:span>perduotas patikėjimo teise<text:span text:style-name="T2035"><text:s/>valstybės ar savivaldybės institucijai;</text:span></text:p>
      <text:p text:style-name="P2036"><text:span text:style-name="T2037">130.9</text:span><text:span text:style-name="T2038">. šių Taisyklių 81.1 papunktyje nurodytas nekilnojamasis turtas, dėl kurio perdavimo valdyti, naudoti ir disponuoti juo patikėjimo teise priimamas Lietuvos</text:span><text:span text:style-name="T2039"><text:s/>Respublikos Vyriausybės nutarimas; šis turtas perduodamas valdyti, naudoti ir disponuoti juo patikėjimo teise pagal Valstybės turto perdavimo valdyti, naudoti ir disponuoti juo patikėjimo teise tvarkos aprašą.<text:s/></text:span></text:p>
      <text:p text:style-name="P2040">Punkto pakeitimai:</text:p>
      <text:p text:style-name="P2041"><text:span text:style-name="T2042">Nr.<text:s/></text:span><text:a xlink:href="https://www.e-tar.lt/portal/legalAct.html?documentId=e266a190328a11e4a83cb4f588d2ac1a" office:target-frame-name="_top" xlink:show="replace"><text:span text:style-name="T2043">841</text:span></text:a><text:span text:style-name="T2044">, 2014-08-27, paskelbta TAR 2014-09-02, i. k. 2014-11584</text:span></text:p>
      <text:p text:style-name="Normal"/>
      <text:p text:style-name="P2045"><text:span text:style-name="T2046">130.10</text:span><text:span text:style-name="T2047">. kitas turtas, nurodytas finansų ministro<text:s/></text:span><text:span text:style-name="T2048">2004 m. liepos 20 d. įsakymu Nr. 1K-269</text:span><text:span text:style-name="T2049"><text:s/></text:span><text:span text:style-name="T2050">„Dėl</text:span><text:span text:style-name="T2051"><text:s/></text:span><text:span text:style-name="T2052">Bešeimininkio,<text:s/></text:span><text:span text:style-name="T2053">konfiskuoto, valstybės paveldėto, į valstybės pajamas perduoto turto, kuris patikėjimo teise perduodamas valdyti, naudoti ir disponuoti subjektams, nurodytiems Lietuvos Respublikos valstybės ir savivaldybių turto valdymo, naudojimo ir disponavimo juo įstat</text:span><text:span text:style-name="T2054">ymo 7 straipsnio 2 dalyje, sąrašo patvirtinimo“ (Žin., 2004, Nr. 115-4315)</text:span><text:span text:style-name="T2055"><text:s/>patvirtintame sąraše</text:span><text:s/></text:p>
      <text:p text:style-name="P2056">Punkto pakeitimai:</text:p>
      <text:p text:style-name="P2057"><text:span text:style-name="T2058">Nr.<text:s/></text:span><text:a xlink:href="https://www.e-tar.lt/portal/legalAct.html?documentId=TAR.3E00562E367F" office:target-frame-name="_top" xlink:show="replace"><text:span text:style-name="T2059">970</text:span></text:a><text:span text:style-name="T2060">, 2005-09-05, Žin., 2005, Nr. 109-3978 (2005-09-0</text:span><text:span text:style-name="T2061">8), i. k. 1051100NUTA00000970</text:span></text:p>
      <text:p text:style-name="P2062"><text:span text:style-name="T2063">Nr.<text:s/></text:span><text:a xlink:href="https://www.e-tar.lt/portal/legalAct.html?documentId=TAR.003019B7CF56" office:target-frame-name="_top" xlink:show="replace"><text:span text:style-name="T2064">73</text:span></text:a><text:span text:style-name="T2065">, 2011-01-17, Žin., 2011, Nr. 10-442 (2011-01-25), i. k. 1111100NUTA00000073</text:span></text:p>
      <text:p text:style-name="Normal"/>
      <text:p text:style-name="P2066"><text:span text:style-name="T2067">131</text:span><text:span text:style-name="T2068">.<text:s/></text:span><text:span text:style-name="T2069">Konfiskuoti ar kitaip valstybei perduotini šaunamie</text:span><text:span text:style-name="T2070">ji ginklai ir šaudmenys į mokesčių inspekcijos apskaitą neįtraukiami</text:span><text:span text:style-name="T2071">.</text:span><text:s/></text:p>
      <text:p text:style-name="P2072">Punkto pakeitimai:</text:p>
      <text:p text:style-name="P2073"><text:span text:style-name="T2074">Nr.<text:s/></text:span><text:a xlink:href="https://www.e-tar.lt/portal/legalAct.html?documentId=TAR.17FF763858DE" office:target-frame-name="_top" xlink:show="replace"><text:span text:style-name="T2075">1190</text:span></text:a><text:span text:style-name="T2076">, 2006-11-30, Žin., 2006, Nr. 132-4996 (2006-12-05), i. k. 1061100NUTA000011</text:span><text:span text:style-name="T2077">90</text:span></text:p>
      <text:p text:style-name="Normal"/>
      <text:p text:style-name="P2078"><text:span text:style-name="T2079">132</text:span><text:span text:style-name="T2080">. Konfiskuoti ar kitaip valstybei perduotini šaunamieji ginklai ar šaudmenys, esantys atitinkamų valstybės (savivaldybės) institucijų (pareigūnų) žinioje, pristatomi į Lietuvos Respublikos ginklų fondą prie Vidaus reikalų ministerijos (toliau va</text:span><text:span text:style-name="T2081">dinama – Ginklų fondas) ir perduodami jam.</text:span><text:s/></text:p>
      <text:p text:style-name="P2082">Punkto pakeitimai:</text:p>
      <text:p text:style-name="P2083"><text:span text:style-name="T2084">Nr.<text:s/></text:span><text:a xlink:href="https://www.e-tar.lt/portal/legalAct.html?documentId=TAR.17FF763858DE" office:target-frame-name="_top" xlink:show="replace"><text:span text:style-name="T2085">1190</text:span></text:a><text:span text:style-name="T2086">, 2006-11-30, Žin., 2006, Nr. 132-4996 (2006-12-05), i. k. 1061100NUTA00001190</text:span></text:p>
      <text:p text:style-name="P2087"><text:span text:style-name="T2088">Nr.<text:s/></text:span><text:a xlink:href="https://www.e-tar.lt/portal/legalAct.html?documentId=TAR.8F6CF18E25D5" office:target-frame-name="_top" xlink:show="replace"><text:span text:style-name="T2089">845</text:span></text:a><text:span text:style-name="T2090">, 2010-06-21, Žin., 2010, Nr. 77-3939 (2010-06-30), i. k. 1101100NUTA00000845</text:span></text:p>
      <text:p text:style-name="Normal"/>
      <text:p text:style-name="P2091">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text:s/>suderinamas su Ginklų fondu.<text:s/></text:p>
      <text:p text:style-name="P2092">Punkto pakeitimai:</text:p>
      <text:p text:style-name="P2093"><text:span text:style-name="T2094">Nr.<text:s/></text:span><text:a xlink:href="https://www.e-tar.lt/portal/legalAct.html?documentId=TAR.17FF763858DE" office:target-frame-name="_top" xlink:show="replace"><text:span text:style-name="T2095">1190</text:span></text:a><text:span text:style-name="T2096">, 2006-11-30, Žin., 2006, Nr. 132-4996 (2006-12-05), i. k. 1061100NUTA00001190</text:span></text:p>
      <text:p text:style-name="P2097"><text:span text:style-name="T2098">Nr.<text:s/></text:span><text:a xlink:href="https://www.e-tar.lt/portal/legalAct.html?documentId=TAR.003019B7CF56" office:target-frame-name="_top" xlink:show="replace"><text:span text:style-name="T2099">73</text:span></text:a><text:span text:style-name="T2100">, 2011-01-17, Žin., 2011, Nr. 10-442 (2011-01-25), i. k. 1111100NUTA00000073</text:span></text:p>
      <text:p text:style-name="Normal"/>
      <text:p text:style-name="P2101"><text:span text:style-name="T2102">134</text:span><text:span text:style-name="T2103">.<text:s/></text:span><text:span text:style-name="T2104">Ginklų fondo perimti šaunamieji ginklai ir šaudmenys, juos įvertinus, apskaitomi šių Ta</text:span><text:span text:style-name="T2105">isyklių III skyriuje nustatyta tvarka</text:span><text:span text:style-name="T2106">.</text:span><text:s/></text:p>
      <text:p text:style-name="P2107">Punkto pakeitimai:</text:p>
      <text:p text:style-name="P2108"><text:span text:style-name="T2109">Nr.<text:s/></text:span><text:a xlink:href="https://www.e-tar.lt/portal/legalAct.html?documentId=TAR.17FF763858DE" office:target-frame-name="_top" xlink:show="replace"><text:span text:style-name="T2110">1190</text:span></text:a><text:span text:style-name="T2111">, 2006-11-30, Žin., 2006, Nr. 132-4996 (2006-12-05), i. k. 1061100NUTA00001190</text:span></text:p>
      <text:p text:style-name="Normal"/>
      <text:p text:style-name="P2112"><text:span text:style-name="T2113">135</text:span><text:span text:style-name="T2114">. Jeigu kompetenting</text:span><text:span text:style-name="T2115">i asmenys Lietuvos Respublikos teisės aktų nustatyta tvarka nustato, kad rastas lobis turi istorinę, kultūrinę ar archeologinę vertę, šio lobio perdavimas turi būti raštu suderintas su Kultūros ministerija ir šis lobis turi būti perduotas tam nacionaliniam</text:span><text:span text:style-name="T2116"><text:s/>muziejui ar kitai kultūros įstaigai, kurią nurodo Kultūros ministerija. Jeigu rastas lobis neturi istorinės, kultūrinės ar archeologinės vertės, jis parduodamas bendra tvarka kaip ir kitas mokesčių inspekcijai perduotas turtas.</text:span><text:s/></text:p>
      <text:p text:style-name="P2117">Punkto pakeitimai:</text:p>
      <text:p text:style-name="P2118"><text:span text:style-name="T2119">Nr.<text:s/></text:span><text:a xlink:href="https://www.e-tar.lt/portal/legalAct.html?documentId=TAR.17FF763858DE" office:target-frame-name="_top" xlink:show="replace"><text:span text:style-name="T2120">1190</text:span></text:a><text:span text:style-name="T2121">, 2006-11-30, Žin., 2006, Nr. 132-4996 (2006-12-05), i. k. 1061100NUTA00001190</text:span></text:p>
      <text:p text:style-name="Normal"/>
      <text:p text:style-name="P2122">136. Kultūros ir meno vertybės ir lobiai, turintys istorinę, kultūrinę ar archeologinę vertę, patikėjimo teise perduodami taip:</text:p>
      <text:p text:style-name="P2123">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124">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text:s/>turto perdavimo patikėjimo teise dokumentas, šias kultūros ir meno vertybes ar lobį, turintį istorinę, kultūrinę ar archeologinę vertę, galėtų įtraukti į apskaitos dokumentus.<text:s/></text:p>
      <text:p text:style-name="P2125">Punkto pakeitimai:</text:p>
      <text:p text:style-name="P2126"><text:span text:style-name="T2127">Nr.<text:s/></text:span><text:a xlink:href="https://www.e-tar.lt/portal/legalAct.html?documentId=TAR.17FF763858DE" office:target-frame-name="_top" xlink:show="replace"><text:span text:style-name="T2128">1190</text:span></text:a><text:span text:style-name="T2129">, 2006-11-30, Žin., 2006, Nr. 132-4996 (2006-12-05), i. k. 1061100NUTA00001190</text:span></text:p>
      <text:p text:style-name="P2130"><text:span text:style-name="T2131">Nr.<text:s/></text:span><text:a xlink:href="https://www.e-tar.lt/portal/legalAct.html?documentId=TAR.003019B7CF56" office:target-frame-name="_top" xlink:show="replace"><text:span text:style-name="T2132">73</text:span></text:a><text:span text:style-name="T2133">, 2011-01-17, Žin., 2011, Nr. 10-442 (2011-01-25), i. k.</text:span><text:span text:style-name="T2134"><text:s/>1111100NUTA00000073</text:span></text:p>
      <text:p text:style-name="Normal"/>
      <text:p text:style-name="P2135"><text:span text:style-name="T2136">137</text:span><text:span text:style-name="T2137">. Netikri pinigai perduodami Lietuvos teismo ekspertizės centrui, o jeigu jis atsisako priimti, sunaikinami. Tauriųjų metalų ir brangakmenių gaminiai, įspauduoti padirbtu Lietuvos valstybiniu kontroliniu prabavimo ženklu, perdu</text:span><text:span text:style-name="T2138">odami valstybės įmonei Lietuvos prabavimo rūmams.</text:span></text:p>
      <text:p text:style-name="P2139">Punkto pakeitimai:</text:p>
      <text:p text:style-name="P2140"><text:span text:style-name="T2141">Nr.<text:s/></text:span><text:a xlink:href="https://www.e-tar.lt/portal/legalAct.html?documentId=TAR.17FF763858DE" office:target-frame-name="_top" xlink:show="replace"><text:span text:style-name="T2142">1190</text:span></text:a><text:span text:style-name="T2143">, 2006-11-30, Žin., 2006, Nr. 132-4996 (2006-12-05), i. k. 1061100NUTA00001190</text:span></text:p>
      <text:p text:style-name="Normal"/>
      <text:p text:style-name="P2144"><text:span text:style-name="T2145">138</text:span><text:span text:style-name="T2146">.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147">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148">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149">, o tokios vertės neturintys sunaikinami. Vertybiniai popieriai, turintys istorinę, muziejinę, numizmatinę ir (ar) meninę vertę, Kultūros ministerijos nurodymu perduodami muziejams, o tokios vertės neturintys sunaikinami.<text:s/></text:span></text:p>
      <text:p text:style-name="P2150">Punkto pakeitimai:</text:p>
      <text:p text:style-name="P2151"><text:span text:style-name="T2152">Nr.<text:s/></text:span><text:a xlink:href="https://www.e-tar.lt/portal/legalAct.html?documentId=2cfbdb20764d11e4805fa6cb12e2ef99" office:target-frame-name="_top" xlink:show="replace"><text:span text:style-name="T2153">1313</text:span></text:a><text:span text:style-name="T2154">, 2014-11-26, paskelbta TAR 2014-11-28, i. k. 2014-18095</text:span></text:p>
      <text:p text:style-name="Normal"/>
      <text:p text:style-name="P2155">139. Turtas, kurio vertė mažesnė arba nedaug didesnė už galimas išlaidas, susijusias su jo realizavimu, turto perdavimo patikėjimo teise dokumentu gali būti perduodamas patikėjimo teise globos ir rūpybos įstaigoms naudoti pagal paskirtį.<text:s/></text:p>
      <text:p text:style-name="P2156">Punkto pakeitimai:</text:p>
      <text:p text:style-name="P2157"><text:span text:style-name="T2158">Nr.<text:s/></text:span><text:a xlink:href="https://www.e-tar.lt/portal/legalAct.html?documentId=TAR.17FF763858DE" office:target-frame-name="_top" xlink:show="replace"><text:span text:style-name="T2159">1190</text:span></text:a><text:span text:style-name="T2160">, 2006-11-</text:span><text:span text:style-name="T2161">30, Žin., 2006, Nr. 132-4996 (2006-12-05), i. k. 1061100NUTA00001190</text:span></text:p>
      <text:p text:style-name="P2162"><text:span text:style-name="T2163">Nr.<text:s/></text:span><text:a xlink:href="https://www.e-tar.lt/portal/legalAct.html?documentId=TAR.003019B7CF56" office:target-frame-name="_top" xlink:show="replace"><text:span text:style-name="T2164">73</text:span></text:a><text:span text:style-name="T2165">, 2011-01-17, Žin., 2011, Nr. 10-442 (2011-01-25), i. k. 1111100NUTA00000073</text:span></text:p>
      <text:p text:style-name="Normal"/>
      <text:p text:style-name="P2166">140. Kitas turtas, nurodytas šių Taisyklių 130.1, 130.5, 130.6, 130.9 ir 130.10 punktuose, perduodamas patikėjimo teise valdyti, naudoti ir disponuoti juo Lietuvos Respublikos<text:s/><text:span text:style-name="T2167">valstybės ir savivaldybių turto valdymo, naudojimo ir disponavimo juo įstatymo</text:span><text:s/>nustatyta tvarka.</text:p>
      <text:p text:style-name="P2168">Visas patirtas išlaidas, susijusias su perduodamu patikėjimo teise turtu (ekspertizės, turto vertinimo, saugojimo, transportavimo ir kitas), turi padengti šį perduodamą patikėjimo teise turtą gaunantis asmuo.</text:p>
      <text:p text:style-name="P2169">Jeigu turtas patikėjimo teise valdyti, naudoti<text:s/>ir disponuoti juo perduodamas mokesčių inspekcijos sprendimu, tokie sprendimai turi būti suderinti su Valstybine mokesčių inspekcija, vadovaujantis Valstybinės mokesčių inspekcijos patvirtintomis tokių sprendimų derinimo taisyklėmis.<text:s/></text:p>
      <text:p text:style-name="P2170">Punkto pakeitimai:</text:p>
      <text:p text:style-name="P2171"><text:span text:style-name="T2172">Nr</text:span><text:span text:style-name="T2173">.<text:s/></text:span><text:a xlink:href="https://www.e-tar.lt/portal/legalAct.html?documentId=TAR.3E00562E367F" office:target-frame-name="_top" xlink:show="replace"><text:span text:style-name="T2174">970</text:span></text:a><text:span text:style-name="T2175">, 2005-09-05, Žin., 2005, Nr. 109-3978 (2005-09-08), i. k. 1051100NUTA00000970</text:span></text:p>
      <text:p text:style-name="P2176"><text:span text:style-name="T2177">Nr.<text:s/></text:span><text:a xlink:href="https://www.e-tar.lt/portal/legalAct.html?documentId=TAR.17FF763858DE" office:target-frame-name="_top" xlink:show="replace"><text:span text:style-name="T2178">1190</text:span></text:a><text:span text:style-name="T2179">, 2006-11-30, Žin., 2006, Nr. 132-4996 (2006-12-05), i. k. 1061100NUTA00001190</text:span></text:p>
      <text:p text:style-name="P2180"><text:span text:style-name="T2181">Nr.<text:s/></text:span><text:a xlink:href="https://www.e-tar.lt/portal/legalAct.html?documentId=TAR.003019B7CF56" office:target-frame-name="_top" xlink:show="replace"><text:span text:style-name="T2182">73</text:span></text:a><text:span text:style-name="T2183">, 2011-01-17, Žin., 2011, Nr. 10-442 (2011-01-25), i. k. 1111100NUTA00000073</text:span></text:p>
      <text:p text:style-name="Normal"/>
      <text:p text:style-name="P2184"><text:span text:style-name="T2185">VII</text:span><text:span text:style-name="T2186">.<text:s/></text:span><text:span text:style-name="T2187">TURTO PARDAVIMAS ELEKTRONINIUOSE KONKURSUOSE</text:span></text:p>
      <text:p text:style-name="P2188"/>
      <text:p text:style-name="P2189"><text:span text:style-name="T2190">140</text:span><text:span text:style-name="T2191">1</text:span><text:span text:style-name="T2192">. Mokesčių inspekcija, atsižvelgdama į parduodamo turto pobūdį, galimybes pritraukti didesnį potencialių šio turto pirkėjų dėmesį, taip pat kitas svarbias aplinkybes, dėl kurių kilnojamasis turtas gal</text:span><text:span text:style-name="T2193">i būti realizuojamas efektyviau nei konkurso būdu, gali kilnojamąjį turtą, kurio vieneto kaina lygi 17 500 eurų arba didesnė, parduoti elektroniniame konkurse.</text:span><text:s/></text:p>
      <text:p text:style-name="P2194">Punkto pakeitimai:</text:p>
      <text:p text:style-name="P2195"><text:span text:style-name="T2196">Nr.<text:s/></text:span><text:a xlink:href="https://www.e-tar.lt/portal/legalAct.html?documentId=2cfbdb20764d11e4805fa6cb12e2ef99" office:target-frame-name="_top" xlink:show="replace"><text:span text:style-name="T2197">1313</text:span></text:a><text:span text:style-name="T2198">, 2014-11-26, paskelbta TAR 2014-11-28, i. k. 2014-18095</text:span></text:p>
      <text:p text:style-name="Normal"/>
      <text:p text:style-name="P2199"><text:span text:style-name="T2200">140</text:span><text:span text:style-name="T2201">2</text:span><text:span text:style-name="T2202">. Pasirinkus turto pardavimą elektroninio konkurso būdu, ne vėliau kaip per 10 darbo dienų nuo turto perėmimo dokumento surašymo mokesčių inspekcija paskelbia apie turto pardavimą elektroniniame konkurse ir jį organizuoja. Elektroninio konkurso komisija (p</text:span><text:span text:style-name="T2203">irmininkas ir du nariai) skiriami mokesčių inspekcijos viršininko arba jo įgalioto asmens įsakymu. Elektroninio konkurso komisijai dirbant turi būti rašomas elektroninio konkurso komisijos posėdžio protokolas.<text:s/></text:span></text:p>
      <text:p text:style-name="P2204"><text:span text:style-name="T2205">Elektroninio konkurso komisija ne vėliau kaip prieš 15 darbo dienų iki elektroninio konkurso pradžios apie tai paskelbia interneto svetainėje „e.VMI“. Informacija apie elektroniniame konkurse parduodamą turtą taip pat turi būti skelbiama mokesčių inspekcij</text:span><text:span text:style-name="T2206">os interneto puslapyje, skelbimų lentoje ir vietos arba centrinėje spaudoje (išskyrus pramoginio tipo leidinius). Esant galimybei, informacija apie elektroniniame konkurse parduodamą turtą skelbiama iškabinta ant paties turto.<text:s/></text:span></text:p>
      <text:p text:style-name="P2207"><text:span text:style-name="T2208">140</text:span><text:span text:style-name="T2209">3</text:span><text:span text:style-name="T2210">. Skelbime apie elek</text:span><text:span text:style-name="T2211">troninį konkursą nurodoma:<text:s/></text:span></text:p>
      <text:p text:style-name="P2212"><text:span text:style-name="T2213">140</text:span><text:span text:style-name="T2214">3</text:span><text:span text:style-name="T2215">.1</text:span><text:span text:style-name="T2216">. elektroninio konkurso numeris;</text:span></text:p>
      <text:p text:style-name="P2217"><text:span text:style-name="T2218">140</text:span><text:span text:style-name="T2219">3</text:span><text:span text:style-name="T2220">.2</text:span><text:span text:style-name="T2221">. elektroninio konkurso vieta, data, pradžios ir pabaigos laikas;<text:s/></text:span></text:p>
      <text:p text:style-name="P2222"><text:span text:style-name="T2223">140</text:span><text:span text:style-name="T2224">3</text:span><text:span text:style-name="T2225">.3</text:span><text:span text:style-name="T2226">. telefonas pasiteirauti, kur kreiptis dėl turto apžiūros; mokesčių inspekcija taip pat nurodo, koki</text:span><text:span text:style-name="T2227">omis darbo dienomis ir kuriuo laiku galima apžiūrėti parduodamą turtą;<text:s/></text:span></text:p>
      <text:p text:style-name="P2228"><text:span text:style-name="T2229">140</text:span><text:span text:style-name="T2230">3</text:span><text:span text:style-name="T2231">.4</text:span><text:span text:style-name="T2232">. turto apibūdinimas (pavadinimas, rūšis, kokybė, techniniai ir (ar) kiti duomenys ar parametrai); jeigu parduodamas turtas turi trūkumų (gedimų ar panašiai), apie tai taip p</text:span><text:span text:style-name="T2233">at turi būti nurodyta skelbime;<text:s/></text:span></text:p>
      <text:p text:style-name="P2234"><text:span text:style-name="T2235">140</text:span><text:span text:style-name="T2236">3</text:span><text:span text:style-name="T2237">.5</text:span><text:span text:style-name="T2238">. parduodamo turto nuosavybės teisių suvaržymai;<text:s/></text:span></text:p>
      <text:p text:style-name="P2239"><text:span text:style-name="T2240">140</text:span><text:span text:style-name="T2241">3</text:span><text:span text:style-name="T2242">.6</text:span><text:span text:style-name="T2243">. siūloma turto pardavimo kaina;<text:s/></text:span></text:p>
      <text:p text:style-name="P2244"><text:span text:style-name="T2245">140</text:span><text:span text:style-name="T2246">3</text:span><text:span text:style-name="T2247">.7</text:span><text:span text:style-name="T2248">. elektroninio konkurso dalyvių registravimo tvarka;<text:s/></text:span></text:p>
      <text:p text:style-name="P2249"><text:span text:style-name="T2250">140</text:span><text:span text:style-name="T2251">3</text:span><text:span text:style-name="T2252">.8</text:span><text:span text:style-name="T2253">. jeigu yra, prie skelbimo apie elektroninį k</text:span><text:span text:style-name="T2254">onkursą pridedamos turto nuotraukos.<text:s/></text:span></text:p>
      <text:p text:style-name="P2255"><text:span text:style-name="T2256">140</text:span><text:span text:style-name="T2257">4</text:span><text:span text:style-name="T2258">. Pageidaujantys dalyvauti elektroniniame konkurse asmenys iki elektroninio konkurso pradžios likus ne mažiau kaip 2 darbo dienoms turi užsiregistruoti (identifikuoti savo tapatybę) prisijungdami prie Valstyb</text:span><text:span text:style-name="T2259">inės mokesčių inspekcijos interneto svetainės „e.VMI“ autorizuotų elektroninių paslaugų srities „Mano VMI“. Elektroninio konkurso dalyviais užsiregistruojama šia tvarka:</text:span></text:p>
      <text:p text:style-name="P2260"><text:span text:style-name="T2261">140</text:span><text:span text:style-name="T2262">4</text:span><text:span text:style-name="T2263">.1</text:span><text:span text:style-name="T2264">. Dalyviai turi nurodyti savo vardą, pavardę, asmens kodą (juridinio asmens pa</text:span><text:span text:style-name="T2265">vadinimą, kodą, jeigu konkurse ketina dalyvauti juridinis asmuo), gyvenamosios vietos (buveinės, jeigu elektroniniame konkurse ketina dalyvauti juridinis asmuo) adresą, elektroninio pašto adresą, telefono ir fakso (jeigu yra) numerius.</text:span></text:p>
      <text:p text:style-name="P2266"><text:span text:style-name="T2267">140</text:span><text:span text:style-name="T2268">4</text:span><text:span text:style-name="T2269">.2</text:span><text:span text:style-name="T2270">. Jeigu as</text:span><text:span text:style-name="T2271">muo elektroniniame konkurse ketina dalyvauti per atstovą, identifikuoti savo tapatybę ir pateikti šių Taisyklių 140</text:span><text:span text:style-name="T2272">4</text:span><text:span text:style-name="T2273">.1 papunktyje nurodytą informaciją privalo atstovas. Atstovas taip pat privalo nurodyti atstovaujamojo vardą, pavardę, asmens kodą (juridini</text:span><text:span text:style-name="T2274">o asmens pavadinimą, kodą, jeigu atstovaujama juridiniam asmeniui) ir atstovavimo pagrindą.</text:span></text:p>
      <text:p text:style-name="P2275"><text:span text:style-name="T2276">140</text:span><text:span text:style-name="T2277">5</text:span><text:span text:style-name="T2278">. Asmuo užregistruojamas dalyvauti elektroniniame konkurse ir yra laikomas elektroninio konkurso dalyviu, jeigu, mokesčių inspekcijai patikrinus asmens pa</text:span><text:span text:style-name="T2279">teiktą informaciją, įsitikinama, kad asmuo visiškai įvykdė šių Taisyklių 140</text:span><text:span text:style-name="T2280">4</text:span><text:span text:style-name="T2281"><text:s/>punkte nustatytas sąlygas.<text:s/></text:span></text:p>
      <text:p text:style-name="P2282"><text:span text:style-name="T2283">140</text:span><text:span text:style-name="T2284">6</text:span><text:span text:style-name="T2285">. Registruojantis į elektroninį konkursą, elektroninio konkurso dalyvio asmens duomenys negali būti atskleisti nei kitiems elektroninio konkurso dalyviams, nei tretiesiems asmenims, išskyrus įstatymų nustatytus atvejus.<text:s/></text:span></text:p>
      <text:p text:style-name="P2286"><text:span text:style-name="T2287">140</text:span><text:span text:style-name="T2288">7</text:span><text:span text:style-name="T2289">. Kiekvienam užsiregistravu</text:span><text:span text:style-name="T2290">siam elektroninio konkurso dalyviui suteikiamas atskiras elektroninio konkurso dalyvio numeris.<text:s/></text:span></text:p>
      <text:p text:style-name="P2291"><text:span text:style-name="T2292">140</text:span><text:span text:style-name="T2293">8</text:span><text:span text:style-name="T2294">. Elektroniniame konkurse parduodamo turto siūloma kaina nustatoma pagal turto perėmimo (įvertinimo) dokumente nurodytą kainą (įskaitant PVM).<text:s/></text:span></text:p>
      <text:p text:style-name="P2295"><text:span text:style-name="T2296">140</text:span><text:span text:style-name="T2297">9</text:span><text:span text:style-name="T2298">. Viename elektroniniame konkurse gali būti parduodamas vienas arba keli daiktai. Jeigu parduodami keli daiktai, nurodoma kiekvieno atskiro daikto kaina.</text:span></text:p>
      <text:p text:style-name="P2299"><text:span text:style-name="T2300">140</text:span><text:span text:style-name="T2301">10</text:span><text:span text:style-name="T2302">. Kiekvieno elektroninio konkurso pradžia yra skelbime apie elektroninį konkursą nurodytos d</text:span><text:span text:style-name="T2303">arbo dienos devinta valanda (9 val. 00 min.), o pabaiga – 5 darbo dienos (skaičiuojant nuo skelbime apie elektroninį konkursą nurodytos elektroninio konkurso pradžios dienos) dvylikta valanda (12 val. 00 min.).<text:s/></text:span></text:p>
      <text:p text:style-name="P2304"><text:span text:style-name="T2305">Jeigu elektroninio konkurso pabaigos laikas<text:s/></text:span><text:span text:style-name="T2306">sutampa su poilsio ar švenčių diena, elektroninio konkurso pabaiga laikoma pirmosios po poilsio ar švenčių dienos einančios darbo dienos dvylikta valanda (12 val. 00 min.).<text:s/></text:span></text:p>
      <text:p text:style-name="P2307"><text:span text:style-name="T2308">140</text:span><text:span text:style-name="T2309">11</text:span><text:span text:style-name="T2310">. Elektroninio konkurso metu elektroninio konkurso dalyviai siūlo savo ka</text:span><text:span text:style-name="T2311">iną. Elektroninio konkurso dalyviai kainą siūlo eurais be centų. Elektroninio konkurso dalyvis elektroninio konkurso metu turi teisę pasiūlyti naują, didesnę, kainą. Naujos, didesnės, kainos pasiūlymų skaičius neribojamas.</text:span><text:s/></text:p>
      <text:p text:style-name="P2312">Punkto pakeitimai:</text:p>
      <text:p text:style-name="P2313"><text:span text:style-name="T2314">Nr.<text:s/></text:span><text:a xlink:href="https://www.e-tar.lt/portal/legalAct.html?documentId=2cfbdb20764d11e4805fa6cb12e2ef99" office:target-frame-name="_top" xlink:show="replace"><text:span text:style-name="T2315">1313</text:span></text:a><text:span text:style-name="T2316">, 2014-11-26, paskelbta TAR 2014-11-28, i. k. 2014-18095</text:span></text:p>
      <text:p text:style-name="Normal"/>
      <text:p text:style-name="P2317"><text:span text:style-name="T2318">140</text:span><text:span text:style-name="T2319">12</text:span><text:span text:style-name="T2320">. Elektroninio konkurso dalyvis, pasiūlęs savo kainą, per elektroninę informacinę sistemą automa</text:span><text:span text:style-name="T2321">tiškai gauna pranešimą apie pateikto pasiūlymo patvirtinimą. Pranešimą apie elektroninio konkurso dalyvio pasiūlytos kainos patvirtinimą per elektroninę informacinę sistemą automatiškai gauna ir kiti elektroninio konkurso dalyviai. Elektroninio konkurso me</text:span><text:span text:style-name="T2322">tu rodoma didžiausia už turtą pasiūlyta kaina ir ją pasiūliusio dalyvio numeris.<text:s/></text:span></text:p>
      <text:p text:style-name="P2323"><text:span text:style-name="T2324">140</text:span><text:span text:style-name="T2325">13</text:span><text:span text:style-name="T2326">. Elektroninio konkurso dalyvis iki elektroninio konkurso pradžios ar jo metu gali atsisakyti dalyvauti elektroniniame konkurse. Apie atsisakymą dalyvauti elektroniniame konkurse elektroninio konkurso dalyvis turi pranešti elektroninio konkurso komisijai p</text:span><text:span text:style-name="T2327">er Valstybinės mokesčių inspekcijos interneto svetainės „e.VMI“ autorizuotų elektroninių paslaugų sritį „Mano VMI“ arba raštu. Elektroninio konkurso komisijos narys, užregistravęs tokį dalyvį, registracijos žurnale turi įrašyti, kad šis elektroninio konkur</text:span><text:span text:style-name="T2328">so dalyvis atsisakė dalyvauti konkurse, nurodyti atsisakymo datą ir pasirašyti.<text:s/></text:span></text:p>
      <text:p text:style-name="P2329"><text:span text:style-name="T2330">140</text:span><text:span text:style-name="T2331">14</text:span><text:span text:style-name="T2332">. Elektroninio konkurso laimėtoju pripažįstamas elektroninio konkurso dalyvis, kuris iki elektroninio konkurso pabaigos pasiūlė didžiausią kainą. Elektroninį konkursą laimėjusio dalyvio pasiūlyta kaina laikoma turto pardavimo kaina.<text:s/></text:span></text:p>
      <text:p text:style-name="P2333"><text:span text:style-name="T2334">140</text:span><text:span text:style-name="T2335">15</text:span><text:span text:style-name="T2336">. Elektronini</text:span><text:span text:style-name="T2337">am konkursui pasibaigus:<text:s/></text:span></text:p>
      <text:p text:style-name="P2338"><text:span text:style-name="T2339">140</text:span><text:span text:style-name="T2340">15</text:span><text:span text:style-name="T2341">.1</text:span><text:span text:style-name="T2342">. Valstybinės mokesčių inspekcijos interneto svetainės „e.VMI“ autorizuotų elektroninių paslaugų srityje „Mano VMI“ skelbiama, už kokią kainą turtas parduotas;</text:span></text:p>
      <text:p text:style-name="P2343"><text:span text:style-name="T2344">140</text:span><text:span text:style-name="T2345">15</text:span><text:span text:style-name="T2346">.2</text:span><text:span text:style-name="T2347">. elektroninį konkursą laimėjusiam jo dalyviui per</text:span><text:span text:style-name="T2348"><text:s/>informacinę sistemą automatiškai pranešama apie laimėtą elektroninį konkursą; visiems elektroninio konkurso dalyviams per informacinę sistemą automatiškai pranešama apie elektroninio konkurso pabaigą.<text:s/></text:span></text:p>
      <text:p text:style-name="P2349"><text:span text:style-name="T2350">140</text:span><text:span text:style-name="T2351">16</text:span><text:span text:style-name="T2352">. Elektroninį konkursą laimėjęs dalyvis vi</text:span><text:span text:style-name="T2353">są pasiūlytą sumą privalo sumokėti per 10 darbo dienų nuo elektroninio konkurso pabaigos į elektroninio konkurso komisijos nurodytą sąskaitą. Už elektroniniame konkurse nupirktą turtą elektroninio konkurso laimėtojas atsiskaito mokėjimo pavedimu arba naudo</text:span><text:span text:style-name="T2354">damasis elektronine bankininkyste. Už elektroniniame konkurse įsigytą turtą atsiskaityti dalimis draudžiama.<text:s/></text:span></text:p>
      <text:p text:style-name="P2355"><text:span text:style-name="T2356">140</text:span><text:span text:style-name="T2357">17</text:span><text:span text:style-name="T2358">. Elektroninio konkurso laimėtojas, atsisakęs mokėti arba nesumokėjęs šių Taisyklių 140</text:span><text:span text:style-name="T2359">16</text:span><text:span text:style-name="T2360"><text:s/>punkte nurodytu laiku jo pasiūlytą sumą, praran</text:span><text:span text:style-name="T2361">da teisę pirkti turtą. Tokiu atveju laikoma, kad laimi antrasis pagal pasiūlytos kainos dydį elektroninio konkurso dalyvis. Apie tai jam turi būti pranešta elektroninio ryšio priemonėmis per 5 darbo dienas nuo pinigų sumokėjimo termino pabaigos. Minėtas el</text:span><text:span text:style-name="T2362">ektroninio konkurso dalyvis jo pasiūlytą pinigų sumą į elektroninio konkurso komisijos nurodytą sąskaitą turi sumokėti per 10 darbo dienų nuo pranešimo gavimo. Jeigu ir šis elektroninio konkurso dalyvis per 10 darbo dienų nuo pranešimo gavimo nesumoka nuro</text:span><text:span text:style-name="T2363">dytos sumos į elektroninio konkurso komisijos nurodytą sąskaitą arba atsisako pasiūlymo pirkti turtą, laimėtoju laikomas dalyvis, kuris pasiūlė didžiausią kainą prieš minėtą dalyvį, ir taip toliau.<text:s/></text:span></text:p>
      <text:p text:style-name="P2364"><text:span text:style-name="T2365">140</text:span><text:span text:style-name="T2366">18</text:span><text:span text:style-name="T2367">. Elektroninio konkurso laimėtojas privalo elekt</text:span><text:span text:style-name="T2368">roninio konkurso komisijai pateikti arba atsiųsti dokumentus, patvirtinančius, kad jo už nupirktą turtą pasiūlyta suma sumokėta. Elektroninio konkurso komisija, gavusi iš elektroninio konkurso laimėtojo informaciją, patvirtinančią, kad suma sumokėta, per 5</text:span><text:span text:style-name="T2369"><text:s/>darbo dienas nuo minėtos informacijos gavimo surašo Valstybinės mokesčių inspekcijos patvirtintos formos elektroninio konkurso protokolą.<text:s/></text:span></text:p>
      <text:p text:style-name="P2370"><text:span text:style-name="T2371">140</text:span><text:span text:style-name="T2372">19</text:span><text:span text:style-name="T2373">. Turto įsigijimo elektroniniame konkurse faktui patvirtinti per 10 darbo dienų nuo elektroninio konkurso l</text:span><text:span text:style-name="T2374">aimėtojo pasiūlytos sumos gavimo su elektroninio konkurso laimėtoju sudaroma įstatymų reikalaujamos formos pirkimo–pardavimo sutartis.<text:s/></text:span></text:p>
      <text:p text:style-name="P2375"><text:span text:style-name="T2376">140</text:span><text:span text:style-name="T2377">20</text:span><text:span text:style-name="T2378">. Elektroninis konkursas laikomas neįvykusiu, jeigu:<text:s/></text:span></text:p>
      <text:p text:style-name="P2379"><text:span text:style-name="T2380">140</text:span><text:span text:style-name="T2381">20</text:span><text:span text:style-name="T2382">.1</text:span><text:span text:style-name="T2383">. dalyvauti elektroniniame konkurse neužsiregist</text:span><text:span text:style-name="T2384">ruoja nė vienas dalyvis;<text:s/></text:span></text:p>
      <text:p text:style-name="P2385"><text:span text:style-name="T2386">140</text:span><text:span text:style-name="T2387">20</text:span><text:span text:style-name="T2388">.2</text:span><text:span text:style-name="T2389">. dalyvauti elektroniniame konkurse užsiregistruoja mažiau kaip 2 dalyviai;<text:s/></text:span></text:p>
      <text:p text:style-name="P2390"><text:span text:style-name="T2391">140</text:span><text:span text:style-name="T2392">20</text:span><text:span text:style-name="T2393">.3</text:span><text:span text:style-name="T2394">. visi elektroninio konkurso dalyviai atsisako pirkti parduodamą turtą.<text:s/></text:span></text:p>
      <text:p text:style-name="P2395"><text:span text:style-name="T2396">140</text:span><text:span text:style-name="T2397">21</text:span><text:span text:style-name="T2398">. Dalyvavę elektroniniame konkurse asmenys, nes</text:span><text:span text:style-name="T2399">utinkantys su elektroninio konkurso rezultatais, teisės aktų nustatyta tvarka gali apskųsti elektroninio konkurso rezultatus teisme.<text:s/></text:span></text:p>
      <text:p text:style-name="P2400"><text:span text:style-name="T2401">140</text:span><text:span text:style-name="T2402">22</text:span><text:span text:style-name="T2403">. Jeigu elektroninis konkursas neįvyksta, ne vėliau kaip po 20 darbo dienų nuo tos dienos, kurią elektroninis konkursas neįvyko, turi būti skelbiamas antrasis elektroninis konkursas.<text:s/></text:span></text:p>
      <text:p text:style-name="P2404"><text:span text:style-name="T2405">140</text:span><text:span text:style-name="T2406">23</text:span><text:span text:style-name="T2407">. Antrasis elektroninis konkursas vyksta tokiomis pat sąlygomis</text:span><text:span text:style-name="T2408"><text:s/>ir tokia pat tvarka kaip pirmasis elektroninis konkursas, tik antrajame elektroniniame konkurse parduodamo turto pradinė kaina gali būti sumažinama ne daugiau kaip 30 procentų.</text:span></text:p>
      <text:p text:style-name="P2409"><text:span text:style-name="T2410">140</text:span><text:span text:style-name="T2411">24</text:span><text:span text:style-name="T2412">. Neįvykus antrajam elektroniniam konkursui, turtas gali būti parduod</text:span><text:span text:style-name="T2413">amas kitu šiose Taisyklėse nustatytu būdu. Turto įsigijimas įforminamas įstatymų reikalaujamos formos pirkimo–pardavimo sutartimi.<text:s/></text:span></text:p>
      <text:p text:style-name="P2414"><text:span text:style-name="T2415">140</text:span><text:span text:style-name="T2416">25</text:span><text:span text:style-name="T2417">. Jeigu dalyvauti pirmame ir antrame elektroniniuose konkursuose užsiregistruoja tik tas pats (vienas) dalyvis, ant</text:span><text:span text:style-name="T2418">rasis elektroninis konkursas laikomas įvykusiu ir turtas šiam dalyviui parduodamas už jo pasiūlytą kainą<text:s/></text:span></text:p>
      <text:p text:style-name="P2419">Papildyta skirsniu:</text:p>
      <text:p text:style-name="P2420"><text:span text:style-name="T2421">Nr.<text:s/></text:span><text:a xlink:href="https://www.e-tar.lt/portal/legalAct.html?documentId=e266a190328a11e4a83cb4f588d2ac1a" office:target-frame-name="_top" xlink:show="replace"><text:span text:style-name="T2422">841</text:span></text:a><text:span text:style-name="T2423">, 2014-08-27, paskelbta</text:span><text:span text:style-name="T2424"><text:s/>TAR 2014-09-02, i. k. 2014-11584</text:span></text:p>
      <text:p text:style-name="Normal"/>
      <text:p text:style-name="P2425"><text:span text:style-name="T2426">VIII</text:span><text:span text:style-name="T2427">.<text:s/></text:span><text:span text:style-name="T2428">TURTO PARDAVIMAS ELEKTRONINĖJE PARDUOTUVĖJE</text:span></text:p>
      <text:p text:style-name="P2429"/>
      <text:p text:style-name="P2430"><text:span text:style-name="T2431">140</text:span><text:span text:style-name="T2432">26</text:span><text:span text:style-name="T2433">. Mokesčių inspekcija, atsižvelgdama į parduodamo turto pobūdį, galimybes pritraukti didesnį potencialių šio turto pirkėjų dėmesį, taip pat kitas svarbias ap</text:span><text:span text:style-name="T2434">linkybes, dėl kurių kilnojamasis turtas gali būti realizuojamas efektyviau nei parduodamas per įmones, su kuriomis mokesčių inspekcija konkurso būdu yra sudariusi valstybei perduotino turto realizavimo sutartis, gali kilnojamąjį turtą, kurio vieneto kaina<text:s/></text:span><text:span text:style-name="T2435">yra mažesnė nei 17 500 eurų, parduoti elektroninėje parduotuvėje.</text:span><text:s/></text:p>
      <text:p text:style-name="P2436">Punkto pakeitimai:</text:p>
      <text:p text:style-name="P2437"><text:span text:style-name="T2438">Nr.<text:s/></text:span><text:a xlink:href="https://www.e-tar.lt/portal/legalAct.html?documentId=2cfbdb20764d11e4805fa6cb12e2ef99" office:target-frame-name="_top" xlink:show="replace"><text:span text:style-name="T2439">1313</text:span></text:a><text:span text:style-name="T2440">, 2014-11-26, paskelbta TAR 2014-11-28, i. k. 2014-18095</text:span></text:p>
      <text:p text:style-name="Normal"/>
      <text:p text:style-name="P2441"><text:span text:style-name="T2442">140</text:span><text:span text:style-name="T2443">27</text:span><text:span text:style-name="T2444">. Turto pardavimą elektroninėje parduotuvėje organizuoja ir vykdo mokesčių inspekcijos viršininko arba jo įgalioto asmens įsakymu sudaryta 3 asmenų (pirmininkas ir nariai) pardavimo komisija (toliau – pardavimo komisija).<text:s/></text:span></text:p>
      <text:p text:style-name="P2445">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text:s/>turto.<text:s/></text:p>
      <text:p text:style-name="P2446"><text:span text:style-name="T2447">Pardavimo komisijai dirbant turi būti rašomas pardavimo komisijos posėdžio protokolas.<text:s/></text:span></text:p>
      <text:p text:style-name="P2448"><text:span text:style-name="T2449">140</text:span><text:span text:style-name="T2450">28</text:span><text:span text:style-name="T2451">. Pirkti turtą elektroninėje parduotuvėje gali identifikuoti asmenys, interneto svetainėje „e.VMI“ prisijungę prie autorizuotų elektroninių paslaugų sr</text:span><text:span text:style-name="T2452">ities „Mano VMI“.<text:s/></text:span></text:p>
      <text:p text:style-name="P2453"><text:span text:style-name="T2454">140</text:span><text:span text:style-name="T2455">29</text:span><text:span text:style-name="T2456">. Prisijungdami prie Valstybinės mokesčių inspekcijos interneto svetainės „e.VMI“ autorizuotų elektroninių paslaugų srities „Mano VMI“, asmenys, pageidaujantys pirkti turtą elektroninėje parduotuvėje, turi identifikuoti savo tap</text:span><text:span text:style-name="T2457">atybę – nurodyti savo vardą, pavardę, asmens kodą (juridinio asmens pavadinimą, kodą, jeigu turtą pirkti ketina juridinis asmuo), gyvenamosios vietos (buveinės, jeigu turtą pirkti ketina juridinis asmuo) adresą, elektroninio pašto adresą, telefono ir fakso</text:span><text:span text:style-name="T2458"><text:s/>(jeigu yra) numerius.</text:span></text:p>
      <text:p text:style-name="P2459"><text:span text:style-name="T2460">140</text:span><text:span text:style-name="T2461">30</text:span><text:span text:style-name="T2462">. Jeigu prie Valstybinės mokesčių inspekcijos interneto svetainės „e.VMI“ autorizuotų elektroninių paslaugų srities „Mano VMI“ jungiasi asmens atstovas, jis privalo identifikuoti savo tapatybę ir pateikti šių Taisyklių 140</text:span><text:span text:style-name="T2463">29</text:span><text:span text:style-name="T2464"><text:s/>punkte nurodytą informaciją. Atstovas taip pat privalo nurodyti atstovaujamojo vardą, pavardę, asmens kodą (juridinio asmens pavadinimą, kodą, jeigu atstovaujama juridiniam asmeniui) ir atstovavimo pagrindą.</text:span></text:p>
      <text:p text:style-name="P2465"><text:span text:style-name="T2466">140</text:span><text:span text:style-name="T2467">31</text:span><text:span text:style-name="T2468">. Asmenys gali pirkti turtą elektronin</text:span><text:span text:style-name="T2469">ėje parduotuvėje, pasirinkę atitinkamos kategorijos pardavimo objektą. Vienam asmeniui įsigyjamo turto kiekis neribojamas.<text:s/></text:span></text:p>
      <text:p text:style-name="P2470"><text:span text:style-name="T2471">140</text:span><text:span text:style-name="T2472">32</text:span><text:span text:style-name="T2473">. Elektroninėje parduotuvėje parduodamo turto vieneto kaina nustatoma pagal turto perėmimo (vertinimo) dokumente nurodytą k</text:span><text:span text:style-name="T2474">ainą (įskaitant PVM).<text:s/></text:span></text:p>
      <text:p text:style-name="P2475"><text:span text:style-name="T2476">140</text:span><text:span text:style-name="T2477">33</text:span><text:span text:style-name="T2478">. Elektroninėje parduotuvėje parduodamas turtas turi būti aprašytas – nurodytas jo pavadinimas, rūšis, kokybė, techniniai ir (ar) kiti duomenys ar parametrai. Jeigu parduodamas turtas turi trūkumų (gedimų ar panašiai) ir (ar</text:span><text:span text:style-name="T2479">) nuosavybės teisių suvaržymų, apie tai irgi turi būti nurodyta turto aprašyme. Aprašyme turi būti nurodytas jo pardavimo (atsiėmimo) vietos adresas ir pateikta turto nuotrauka.</text:span></text:p>
      <text:p text:style-name="P2480"><text:span text:style-name="T2481">140</text:span><text:span text:style-name="T2482">34</text:span><text:span text:style-name="T2483">. Elektroninėje parduotuvėje parduodama prekė turi būti siūloma tik t</text:span><text:span text:style-name="T2484">oje objektų kategorijoje, kuriai ji priskirta pagal savo požymius.<text:s/></text:span></text:p>
      <text:p text:style-name="P2485"><text:span text:style-name="T2486">140</text:span><text:span text:style-name="T2487">35</text:span><text:span text:style-name="T2488">. Elektroninėje parduotuvėje išsirinkęs perkamą turtą ir patvirtinęs jo įsigijimą, asmuo elektroninio ryšio priemonėmis gauna suformuotą mokėjimo sąskaitą, kurią turi apmokėti mok</text:span><text:span text:style-name="T2489">ėjimo pavedimu arba naudodamasis elektronine bankininkyste.<text:s/></text:span></text:p>
      <text:p text:style-name="P2490"><text:span text:style-name="T2491">140</text:span><text:span text:style-name="T2492">36</text:span><text:span text:style-name="T2493">. Visą elektroninėje parduotuvėje išsirinkto turto kainą asmuo privalo sumokėti per 3 darbo dienas nuo mokėjimo sąskaitos gavimo, pinigus pervesdamas į mokesčių inspekcijos sąskaitą, kur</text:span><text:span text:style-name="T2494">i nurodoma mokėjimo sąskaitoje.</text:span></text:p>
      <text:p text:style-name="P2495"><text:span text:style-name="T2496">140</text:span><text:span text:style-name="T2497">37</text:span><text:span text:style-name="T2498">.</text:span><text:span text:style-name="T2499"><text:s/></text:span><text:span text:style-name="T2500">Už elektroninėje parduotuvėje įsigytą turtą atsiskaityti dalimis draudžiama.<text:s/></text:span></text:p>
      <text:p text:style-name="P2501"><text:span text:style-name="T2502">140</text:span><text:span text:style-name="T2503">38</text:span><text:span text:style-name="T2504">. Asmeniui išsirinkus turtą ir patvirtinus jo būsimą įsigijimą, perkamam turtui suteikiamas statusas „Rezervuota“, kol už jį b</text:span><text:span text:style-name="T2505">us sumokėta arba pasibaigs asmeniui nustatytas sumokėjimo terminas.<text:s/></text:span></text:p>
      <text:p text:style-name="P2506"><text:span text:style-name="T2507">140</text:span><text:span text:style-name="T2508">39</text:span><text:span text:style-name="T2509">. Perkamas turtas, kuriam suteiktas statusas „Rezervuota“, negali būti įgyjamas kito asmens.<text:s/></text:span></text:p>
      <text:p text:style-name="P2510"><text:span text:style-name="T2511">140</text:span><text:span text:style-name="T2512">40</text:span><text:span text:style-name="T2513">. Pirkėjui sumokėjus už įsigytą turtą, šio turto statusas pakinta – iš „Rez</text:span><text:span text:style-name="T2514">ervuota“ į „Sumokėta“, pirkėjui išsiunčiamas elektroninis pranešimas, kad už įsigytą turtą sumokėta. Kartu pirkėjui pranešama apie įsigyto turto atsiėmimo sąlygas.<text:s/></text:span></text:p>
      <text:p text:style-name="P2515"><text:span text:style-name="T2516">140</text:span><text:span text:style-name="T2517">41</text:span><text:span text:style-name="T2518">. Asmuo (įgaliotas asmens atstovas), įsigijęs turtą elektroninėje parduotuvėje, iš pardavimo vietos jį turi atsiimti per 3 darbo dienas po to, kai gauną pranešimą, kad už turtą sumokėta. Jeigu turtą elektroninėje parduotuvėje įsigijo asmens įgaliotas atsto</text:span><text:span text:style-name="T2519">vas, prieš atsiimdamas įsigytą turtą jis privalo pateikti jam asmens suteiktus įgaliojimus patvirtinančius dokumentus.<text:s/></text:span></text:p>
      <text:p text:style-name="P2520"><text:span text:style-name="T2521">140</text:span><text:span text:style-name="T2522">42</text:span><text:span text:style-name="T2523">. Pirkėjui, neatsiėmusiam įsigyto turto per 3 darbo dienas po to, kai gauna pranešimą, kad už įsigytą turtą sumokėta, pereina t</text:span><text:span text:style-name="T2524">urto atsitiktinio žuvimo ar sugedimo rizika, be to, pirkėjas privalo padengti mokesčių inspekcijos turėtas prekės saugojimo išlaidas (jeigu jų buvo).<text:s/></text:span></text:p>
      <text:p text:style-name="P2525"><text:span text:style-name="T2526">140</text:span><text:span text:style-name="T2527">43</text:span><text:span text:style-name="T2528">. Elektroninėje parduotuvėje įsigytas turtas grąžinamas ir keičiamas Lietuvos Respublikos teisės</text:span><text:span text:style-name="T2529"><text:s/>aktų nustatyta tvarka.</text:span></text:p>
      <text:p text:style-name="P2530"><text:span text:style-name="T2531">140</text:span><text:span text:style-name="T2532">44</text:span><text:span text:style-name="T2533">. Jeigu įsigijęs turtą asmuo per nustatytą terminą nesumoka turto kainos, turto statusas pakinta – iš „Rezervuota“ į „Aktyvi“ ir turtą gali įsigyti bet kuris kitas elektroninės parduotuvės lankytojas.</text:span><text:s/></text:p>
      <text:p text:style-name="P2534">Papildyta skirsniu:</text:p>
      <text:p text:style-name="P2535"><text:span text:style-name="T2536">Nr.<text:s/></text:span><text:a xlink:href="https://www.e-tar.lt/portal/legalAct.html?documentId=e266a190328a11e4a83cb4f588d2ac1a" office:target-frame-name="_top" xlink:show="replace"><text:span text:style-name="T2537">841</text:span></text:a><text:span text:style-name="T2538">, 2014-08-27, paskelbta TAR 2014-09-02, i. k. 2014-11584</text:span></text:p>
      <text:p text:style-name="Normal"/>
      <text:p text:style-name="P2539"><text:span text:style-name="T2540">V</text:span><text:span text:style-name="T2541">.<text:s/></text:span><text:span text:style-name="T2542">STRATEGINIŲ PREKIŲ SAUGOJIMAS</text:span></text:p>
      <text:p text:style-name="P2543"/>
      <text:p text:style-name="P2544">Pakeistas skyriaus pavadinimas:</text:p>
      <text:p text:style-name="P2545"><text:span text:style-name="T2546">Nr.<text:s/></text:span><text:a xlink:href="https://www.e-tar.lt/portal/legalAct.html?documentId=TAR.7FAE1F161475" office:target-frame-name="_top" xlink:show="replace"><text:span text:style-name="T2547">67</text:span></text:a><text:span text:style-name="T2548">, 2005-01-24, Žin., 2005, Nr. 12-376 (2005-01-27), i. k. 1051100NUTA00000067</text:span></text:p>
      <text:p text:style-name="Normal"/>
      <text:p text:style-name="P2549"><text:span text:style-name="T2550">141</text:span><text:span text:style-name="T2551">. Strateginės prekės, jeigu būtina, perduodamos saugoti į specialias saugyklas arba laidoja</text:span><text:span text:style-name="T2552">mos specialiai skirtose vietose.</text:span></text:p>
      <text:p text:style-name="P2553">Punkto pakeitimai:</text:p>
      <text:p text:style-name="P2554"><text:span text:style-name="T2555">Nr.<text:s/></text:span><text:a xlink:href="https://www.e-tar.lt/portal/legalAct.html?documentId=TAR.7FAE1F161475" office:target-frame-name="_top" xlink:show="replace"><text:span text:style-name="T2556">67</text:span></text:a><text:span text:style-name="T2557">, 2005-01-24, Žin., 2005, Nr. 12-376 (2005-01-27), i. k. 1051100NUTA00000067</text:span></text:p>
      <text:p text:style-name="Normal"/>
      <text:p text:style-name="P2558"><text:span text:style-name="T2559">142</text:span><text:span text:style-name="T2560">. Mokesčių inspekcija,<text:s/></text:span><text:span text:style-name="T2561">įtraukusi į apskaitą strategines prekes, per 3 darbo dienas turi informuoti Ūkio ministeriją ir kitas valstybės institucijas ir įstaigas, kurių veiklos sričiai priskiriamas šių strateginių prekių ar technologijų panaudojimas, apie perduotas strategines pre</text:span><text:span text:style-name="T2562">kes.</text:span></text:p>
      <text:p text:style-name="P2563">Punkto pakeitimai:</text:p>
      <text:p text:style-name="P2564"><text:span text:style-name="T2565">Nr.<text:s/></text:span><text:a xlink:href="https://www.e-tar.lt/portal/legalAct.html?documentId=TAR.7FAE1F161475" office:target-frame-name="_top" xlink:show="replace"><text:span text:style-name="T2566">67</text:span></text:a><text:span text:style-name="T2567">, 2005-01-24, Žin., 2005, Nr. 12-376 (2005-01-27), i. k. 1051100NUTA00000067</text:span></text:p>
      <text:p text:style-name="P2568"><text:span text:style-name="T2569">Nr.<text:s/></text:span><text:a xlink:href="https://www.e-tar.lt/portal/legalAct.html?documentId=TAR.17FF763858DE" office:target-frame-name="_top" xlink:show="replace"><text:span text:style-name="T2570">1190</text:span></text:a><text:span text:style-name="T2571">, 2006-11-30, Žin., 2006, Nr. 132-4996 (2006-12-05), i. k. 1061100NUTA00001190</text:span></text:p>
      <text:p text:style-name="Normal"/>
      <text:p text:style-name="P2572"><text:span text:style-name="T2573">143</text:span><text:span text:style-name="T2574">. Įmonių patirtos strateginių prekių saugojimo išlaidos dengiamos taip: valstybės institucijų ir įstaigų patirtos išlaidos, susijusios su turto sa</text:span><text:span text:style-name="T2575">ugojimu, iki šio turto perdavimo mokesčių inspekcijai apmokamos iš joms skirtų Lietuvos Respublikos valstybės biudžeto asignavimų, o mokesčių inspekcija jai perduoto turto saugojimo išlaidas apmoka iš jai skirtų Lietuvos Respublikos valstybės biudžeto asig</text:span><text:span text:style-name="T2576">navimų. Jeigu mokesčių inspekcija tokį turtą perduoda<text:s/></text:span>patikėjimo teise<text:span text:style-name="T2577">, su tokiu perduotu turtu susijusias išlaidas apmoka šį turtą perėmęs asmuo.</text:span></text:p>
      <text:p text:style-name="P2578">Punkto pakeitimai:</text:p>
      <text:p text:style-name="P2579"><text:span text:style-name="T2580">Nr.<text:s/></text:span><text:a xlink:href="https://www.e-tar.lt/portal/legalAct.html?documentId=TAR.7FAE1F161475" office:target-frame-name="_top" xlink:show="replace"><text:span text:style-name="T2581">67</text:span></text:a><text:span text:style-name="T2582">,<text:s/></text:span><text:span text:style-name="T2583">2005-01-24, Žin., 2005, Nr. 12-376 (2005-01-27), i. k. 1051100NUTA00000067</text:span></text:p>
      <text:p text:style-name="P2584"><text:span text:style-name="T2585">Nr.<text:s/></text:span><text:a xlink:href="https://www.e-tar.lt/portal/legalAct.html?documentId=TAR.17FF763858DE" office:target-frame-name="_top" xlink:show="replace"><text:span text:style-name="T2586">1190</text:span></text:a><text:span text:style-name="T2587">, 2006-11-30, Žin., 2006, Nr. 132-4996 (2006-12-05), i. k. 1061100NUTA00001190</text:span></text:p>
      <text:p text:style-name="P2588"><text:span text:style-name="T2589">Nr.<text:s/></text:span><text:a xlink:href="https://www.e-tar.lt/portal/legalAct.html?documentId=TAR.003019B7CF56" office:target-frame-name="_top" xlink:show="replace"><text:span text:style-name="T2590">73</text:span></text:a><text:span text:style-name="T2591">, 2011-01-17, Žin., 2011, Nr. 10-442 (2011-01-25), i. k. 1111100NUTA00000073</text:span></text:p>
      <text:p text:style-name="Normal"/>
      <text:p text:style-name="P2592">144. <text:span text:style-name="T2593">Mokesčių inspekcija, įtraukusi į apskaitą strategines prekes, surašo turto perėmimo dokumentą</text:span><text:span text:style-name="T2594">, kurio vieną egzempliorių palieka saugotojui.</text:span><text:s/></text:p>
      <text:p text:style-name="P2595">Punkto pakeitimai:</text:p>
      <text:p text:style-name="P2596"><text:span text:style-name="T2597">Nr.<text:s/></text:span><text:a xlink:href="https://www.e-tar.lt/portal/legalAct.html?documentId=TAR.7FAE1F161475" office:target-frame-name="_top" xlink:show="replace"><text:span text:style-name="T2598">67</text:span></text:a><text:span text:style-name="T2599">, 2005-01-24, Žin., 2005, Nr. 12-376 (2005-01-27), i. k. 1051100NUTA00000067</text:span></text:p>
      <text:p text:style-name="P2600"><text:span text:style-name="T2601">Nr.<text:s/></text:span><text:a xlink:href="https://www.e-tar.lt/portal/legalAct.html?documentId=TAR.003019B7CF56" office:target-frame-name="_top" xlink:show="replace"><text:span text:style-name="T2602">73</text:span></text:a><text:span text:style-name="T2603">, 2011-01-17, Žin., 2011, Nr. 10-442 (2011-01-25), i. k. 1111100NUTA00000073</text:span></text:p>
      <text:p text:style-name="Normal"/>
      <text:p text:style-name="P2604"><text:span text:style-name="T2605">VI</text:span><text:span text:style-name="T2606">.<text:s/></text:span><text:span text:style-name="T2607">TURTO, PRIPAŽINTO ATLIEKOMIS, TVARKYMAS</text:span></text:p>
      <text:p text:style-name="P2608"/>
      <text:p text:style-name="P2609"><text:span text:style-name="T2610">145</text:span><text:span text:style-name="T2611">.<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612">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613"><text:span text:style-name="T2614">Griautini statiniai nugriaunami Lietuvos Respu</text:span><text:span text:style-name="T2615">blikos statybos įstatymo ir jo lydimųjų teisės aktų nustatyta tvarka.</text:span><text:s/></text:p>
      <text:p text:style-name="P2616">Punkto pakeitimai:</text:p>
      <text:p text:style-name="P2617"><text:span text:style-name="T2618">Nr.<text:s/></text:span><text:a xlink:href="https://www.e-tar.lt/portal/legalAct.html?documentId=TAR.7FAE1F161475" office:target-frame-name="_top" xlink:show="replace"><text:span text:style-name="T2619">67</text:span></text:a><text:span text:style-name="T2620">, 2005-01-24, Žin., 2005, Nr. 12-376 (2005-01-27), i. k. 1051100NUTA00000067</text:span></text:p>
      <text:p text:style-name="P2621"><text:span text:style-name="T2622">N</text:span><text:span text:style-name="T2623">r.<text:s/></text:span><text:a xlink:href="https://www.e-tar.lt/portal/legalAct.html?documentId=TAR.3E00562E367F" office:target-frame-name="_top" xlink:show="replace"><text:span text:style-name="T2624">970</text:span></text:a><text:span text:style-name="T2625">, 2005-09-05, Žin., 2005, Nr. 109-3978 (2005-09-08), i. k. 1051100NUTA00000970</text:span></text:p>
      <text:p text:style-name="P2626"><text:span text:style-name="T2627">Nr.<text:s/></text:span><text:a xlink:href="https://www.e-tar.lt/portal/legalAct.html?documentId=TAR.17FF763858DE" office:target-frame-name="_top" xlink:show="replace"><text:span text:style-name="T2628">119</text:span><text:span text:style-name="T2629">0</text:span></text:a><text:span text:style-name="T2630">, 2006-11-30, Žin., 2006, Nr. 132-4996 (2006-12-05), i. k. 1061100NUTA00001190</text:span></text:p>
      <text:p text:style-name="P2631"><text:span text:style-name="T2632">Nr.<text:s/></text:span><text:a xlink:href="https://www.e-tar.lt/portal/legalAct.html?documentId=TAR.62217A34CF63" office:target-frame-name="_top" xlink:show="replace"><text:span text:style-name="T2633">451</text:span></text:a><text:span text:style-name="T2634">, 2010-04-21, Žin., 2010, Nr. 50-2433 (2010-04-30), i. k. 1101100NUTA00000451</text:span></text:p>
      <text:p text:style-name="Normal"/>
      <text:p text:style-name="P2635"><text:span text:style-name="T2636">146</text:span><text:span text:style-name="T2637">.</text:span><text:span text:style-name="T2638"><text:s/></text:span><text:span text:style-name="T2639">Institucija, įtraukusi į apskaitą ir pripažinusi atliekomis nerealizuotiną (neidentifikuojamą, netinkamą panaudoti, eksploatuoti)</text:span><text:s/><text:span text:style-name="T2640">turtą, veikia kaip Lietuvos Respublikos atliekų tvarkymo įstatyme nurodytas atliekų turėtojas.</text:span><text:s/></text:p>
      <text:p text:style-name="P2641">Punkto pakeitimai:</text:p>
      <text:p text:style-name="P2642"><text:span text:style-name="T2643">Nr.<text:s/></text:span><text:a xlink:href="https://www.e-tar.lt/portal/legalAct.html?documentId=TAR.17FF763858DE" office:target-frame-name="_top" xlink:show="replace"><text:span text:style-name="T2644">1190</text:span></text:a><text:span text:style-name="T2645">, 2006-11-30, Žin., 2006, Nr. 132-4996 (2006-12-05), i. k. 1061100NUTA00001190</text:span></text:p>
      <text:p text:style-name="P2646"><text:span text:style-name="T2647">Nr.<text:s/></text:span><text:a xlink:href="https://www.e-tar.lt/portal/legalAct.html?documentId=TAR.62217A34CF63" office:target-frame-name="_top" xlink:show="replace"><text:span text:style-name="T2648">451</text:span></text:a><text:span text:style-name="T2649">, 20</text:span><text:span text:style-name="T2650">10-04-21, Žin., 2010, Nr. 50-2433 (2010-04-30), i. k. 1101100NUTA00000451</text:span></text:p>
      <text:p text:style-name="Normal"/>
      <text:p text:style-name="P2651"><text:span text:style-name="T2652">147</text:span><text:span text:style-name="T2653">. Turtas, pripažintas atliekomis, iš apskaitos nurašomas pagal turto pripažinimo atliekomis aktą.</text:span></text:p>
      <text:p text:style-name="P2654"><text:span text:style-name="T2655">148</text:span><text:span text:style-name="T2656">. Išlaidas, susijusias su turto, pripažinto atliekomis, tvarkymu, šių</text:span><text:span text:style-name="T2657"><text:s/>Taisyklių 146 punkte nurodytas atliekų turėtojas apmoka iš jam skirtų Lietuvos Respublikos valstybės biudžeto asignavimų.</text:span></text:p>
      <text:p text:style-name="P2658"/>
      <text:p text:style-name="P2659"><text:span text:style-name="T2660">VII</text:span><text:span text:style-name="T2661">.<text:s/></text:span><text:span text:style-name="T2662">TURTO GRĄŽINIMAS</text:span></text:p>
      <text:p text:style-name="P2663"/>
      <text:p text:style-name="P2664"><text:span text:style-name="T2665">149</text:span><text:span text:style-name="T2666">. Turto grąžinimas vykdomas, kai įsiteisėja civilinėje, administracinėje ar baudžiamojoje byloje</text:span><text:span text:style-name="T2667"><text:s/>(ikiteisminiame tyrime) priimtas atitinkamas sprendimas, kuris yra pagrindas grąžinti savininkui turtą.</text:span></text:p>
      <text:p text:style-name="P2668"><text:span text:style-name="T2669">150</text:span><text:span text:style-name="T2670">. Jeigu turtas dar neparduotas, jis grąžinamas natūra savininko prašymu.<text:s/></text:span><text:span text:style-name="T2671">Kartu su prašymu turi būti pridėti dokumentai (tinkamai patvirtintos jų</text:span><text:span text:style-name="T2672"><text:s/>kopijos), kuriais remiantis savininkui grąžinamas turtas.</text:span><text:span text:style-name="T2673"><text:s/>Šiuo atveju turtą grąžina arba mokesčių inspekcija, arba asmuo, kuriam šis turtas buvo perduotas<text:s/></text:span>patikėjimo teise<text:span text:style-name="T2674">.</text:span><text:s/></text:p>
      <text:p text:style-name="P2675">Punkto pakeitimai:</text:p>
      <text:p text:style-name="P2676"><text:span text:style-name="T2677">Nr.<text:s/></text:span><text:a xlink:href="https://www.e-tar.lt/portal/legalAct.html?documentId=TAR.17FF763858DE" office:target-frame-name="_top" xlink:show="replace"><text:span text:style-name="T2678">1190</text:span></text:a><text:span text:style-name="T2679">, 2006-11-30, Žin., 2006, Nr. 132-4996 (2006-12-05), i. k. 1061100NUTA00001190</text:span></text:p>
      <text:p text:style-name="P2680"><text:span text:style-name="T2681">Nr.<text:s/></text:span><text:a xlink:href="https://www.e-tar.lt/portal/legalAct.html?documentId=TAR.003019B7CF56" office:target-frame-name="_top" xlink:show="replace"><text:span text:style-name="T2682">73</text:span></text:a><text:span text:style-name="T2683">, 2011-01-17, Žin., 2011, Nr. 10-442 (2011-01-25), i. k.<text:s/></text:span><text:span text:style-name="T2684">1111100NUTA00000073</text:span></text:p>
      <text:p text:style-name="Normal"/>
      <text:p text:style-name="P2685"><text:span text:style-name="T2686">151</text:span><text:span text:style-name="T2687">. Tuo atveju, jeigu turtas jau parduotas, grąžinama ta už parduotą turtą gauta pinigų suma, kurią faktiškai gavo valstybė (atėmus pinigų sumas, išmokėtas asmenims už suteiktas turto saugojimo, realizavimo ir kitas paslaugas, tai</text:span><text:span text:style-name="T2688">p pat kitas su turtu susijusias išlaidas, kurios buvo patirtos ir apmokėtos). Pinigai grąžinami iš Valstybinei mokesčių inspekcijai skirtų Lietuvos Respublikos valstybės biudžeto asignavimų pagal valstybei perduotino turto perdavimo, apskaitymo, saugojimo,</text:span><text:span text:style-name="T2689"><text:s/>realizavimo, grąžinimo ir pripažinimo atliekomis programą (jos turinį atitinkančią programą).</text:span></text:p>
      <text:p text:style-name="P2690">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691">Punkto pakeitimai:</text:p>
      <text:p text:style-name="P2692"><text:span text:style-name="T2693">Nr.<text:s/></text:span><text:a xlink:href="https://www.e-tar.lt/portal/legalAct.html?documentId=TAR.17FF763858DE" office:target-frame-name="_top" xlink:show="replace"><text:span text:style-name="T2694">1190</text:span></text:a><text:span text:style-name="T2695">, 2006-11-30, Žin., 2006, Nr. 132-4996 (2006-12-05), i. k. 1061100NUTA00001190</text:span></text:p>
      <text:p text:style-name="P2696"><text:span text:style-name="T2697">Nr.<text:s/></text:span><text:a xlink:href="https://www.e-tar.lt/portal/legalAct.html?documentId=TAR.003019B7CF56" office:target-frame-name="_top" xlink:show="replace"><text:span text:style-name="T2698">73</text:span></text:a><text:span text:style-name="T2699">, 201</text:span><text:span text:style-name="T2700">1-01-17, Žin., 2011, Nr. 10-442 (2011-01-25), i. k. 1111100NUTA00000073</text:span></text:p>
      <text:p text:style-name="Normal"/>
      <text:p text:style-name="P2701"><text:span text:style-name="T2702">153</text:span><text:span text:style-name="T2703">. Pinigai grąžinami savininkui, pateikusiam asmenybę patvirtinantį dokumentą, arba kitiems asmenims, pateikusiems savininko rašytinį įgaliojimą, patvirtintą įstatymų nustatyta<text:s/></text:span><text:span text:style-name="T2704">tvarka.</text:span></text:p>
      <text:p text:style-name="P2705"/>
      <text:p text:style-name="P2706"><text:span text:style-name="T2707">VIII</text:span><text:span text:style-name="T2708">.<text:s/></text:span><text:span text:style-name="T2709">GAUTŲ PINIGINIŲ LĖŠŲ PASKIRSTYMAS</text:span></text:p>
      <text:p text:style-name="P2710"/>
      <text:p text:style-name="P2711"><text:span text:style-name="T2712">154</text:span><text:span text:style-name="T2713">. Už realizuotą valstybei perduotiną turtą gautos lėšos sumokamos į atitinkamos mokesčių inspekcijos biudžeto pajamų surenkamąją sąskaitą.</text:span></text:p>
      <text:p text:style-name="P2714">155. Jeigu valstybei perduotinas turtas yra pinigai, jie perimami arba pervedami į Valstybinės mokesčių inspekcijos biudžeto pajamų surenkamąją sąskaitą.<text:s/></text:p>
      <text:p text:style-name="P2715">Punkto pakeitimai:</text:p>
      <text:p text:style-name="P2716"><text:span text:style-name="T2717">Nr.<text:s/></text:span><text:a xlink:href="https://www.e-tar.lt/portal/legalAct.html?documentId=TAR.1ED98706DC9E" office:target-frame-name="_top" xlink:show="replace"><text:span text:style-name="T2718">722</text:span></text:a><text:span text:style-name="T2719">, 2013-08-21, Žin., 2013, Nr. 90-4470 (2013</text:span><text:span text:style-name="T2720">-08-23), i. k. 1131100NUTA00000722</text:span></text:p>
      <text:p text:style-name="Normal"/>
      <text:p text:style-name="P2721"><text:span text:style-name="T2722">156</text:span><text:span text:style-name="T2723">. Mokesčių inspekcija pinigus, gautus už parduotus daiktinius įrodymus, taip pat užsienio valiutą kaip daiktinį įrodymą kaupia mokesčių inspekcijos atitinkamoje depozitinėje sąskaitoje iki kompetentingos valstybės</text:span><text:span text:style-name="T2724"><text:s/>institucijos (pareigūno) sprendimo, kuriuo bus išspręstas šių daiktinių įrodymų likimas, priėmimo.</text:span></text:p>
      <text:p text:style-name="P2725"/>
      <text:p text:style-name="P2726"><text:span text:style-name="T2727">IX</text:span><text:span text:style-name="T2728">.<text:s/></text:span><text:span text:style-name="T2729">BAIGIAMOSIOS NUOSTATOS</text:span></text:p>
      <text:p text:style-name="P2730"/>
      <text:p text:style-name="P2731"><text:span text:style-name="T2732">157</text:span><text:span text:style-name="T2733">. Administruojant Bendrijos prekių muitinio statuso neturinčias prekes, mokesčių inspekcijai pagal šias Taisykles<text:s/></text:span><text:span text:style-name="T2734">priskirtas funkcijas atlieka Lietuvos Respublikos muitinė. Tokiais atvejais šios Taisyklės taikomos tiek, kiek Bendrijos muitų teisės aktai ir jų nuostatas įgyvendinantys Lietuvos Respublikos teisės aktai nenustato kitaip. Atsižvelgdamas į minėtuosius teis</text:span><text:span text:style-name="T2735">ės aktus, Muitinės departamentas prie Finansų ministerijos prireikus patvirtina tvarkos, nustatančios Bendrijos prekių muitinio statuso neturinčių prekių administravimo ypatumus, aprašą.<text:s/></text:span><text:span text:style-name="T2736">Daiktinių įrodymų, konfiskuotų, į valstybės pajamas perduotų, pripaži</text:span><text:span text:style-name="T2737">ntų bešeimininkėmis prekių, neturinčių Bendrijos prekių muitinio statuso, realizavimo tvarką nustato Muitinės departamento prie Finansų ministerijos generalinio direktoriaus 2004 m. gruodžio 29 d. įsakymas Nr. 1B-1204 „Dėl Daiktinių įrodymų, konfiskuotų, į</text:span><text:span text:style-name="T2738"><text:s/>valstybės pajamas perduotų, pripažintų bešeimininkėmis prekių, neturinčių Bendrijos prekių muitinio statuso, realizavimo taisyklių patvirtinimo“ (Žin., 2005, Nr. 1-12).<text:s/></text:span></text:p>
      <text:p text:style-name="P2739">Punkto pakeitimai:</text:p>
      <text:p text:style-name="P2740"><text:span text:style-name="T2741">Nr.<text:s/></text:span><text:a xlink:href="https://www.e-tar.lt/portal/legalAct.html?documentId=TAR.17FF763858DE" office:target-frame-name="_top" xlink:show="replace"><text:span text:style-name="T2742">1190</text:span></text:a><text:span text:style-name="T2743">, 2006-11-30, Žin., 2006, Nr. 132-4996 (2006-12-05), i. k. 1061100NUTA00001190</text:span></text:p>
      <text:p text:style-name="Normal"/>
      <text:p text:style-name="P2744">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745">Punkto pakeitimai:</text:p>
      <text:p text:style-name="P2746"><text:span text:style-name="T2747">Nr.<text:s/></text:span><text:a xlink:href="https://www.e-tar.lt/portal/legalAct.html?documentId=TAR.003019B7CF56" office:target-frame-name="_top" xlink:show="replace"><text:span text:style-name="T2748">73</text:span></text:a><text:span text:style-name="T2749">, 2011-01-17, Žin., 2011,<text:s/></text:span><text:span text:style-name="T2750">Nr. 10-442 (2011-01-25), i. k. 1111100NUTA00000073</text:span></text:p>
      <text:p text:style-name="Normal"/>
      <text:p text:style-name="P2751">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752">Punkto pakeitimai:</text:p>
      <text:p text:style-name="P2753"><text:span text:style-name="T2754">Nr.<text:s/></text:span><text:a xlink:href="https://www.e-tar.lt/portal/legalAct.html?documentId=TAR.17FF763858DE" office:target-frame-name="_top" xlink:show="replace"><text:span text:style-name="T2755">1190</text:span></text:a><text:span text:style-name="T2756">, 2006-11-30, Žin., 2006, Nr. 132-4996 (2006-12-05), i. k. 1061100NUTA00001190</text:span></text:p>
      <text:p text:style-name="P2757"><text:span text:style-name="T2758">Nr.<text:s/></text:span><text:a xlink:href="https://www.e-tar.lt/portal/legalAct.html?documentId=TAR.003019B7CF56" office:target-frame-name="_top" xlink:show="replace"><text:span text:style-name="T2759">73</text:span></text:a><text:span text:style-name="T2760">, 201</text:span><text:span text:style-name="T2761">1-01-17, Žin., 2011, Nr. 10-442 (2011-01-25), i. k. 1111100NUTA00000073</text:span></text:p>
      <text:p text:style-name="Normal"/>
      <text:p text:style-name="P2762"><text:span text:style-name="T2763">160</text:span><text:span text:style-name="T2764">. Kelis turto<text:s/></text:span>perėmimo dokumentus<text:span text:style-name="T2765"><text:s/>ir visus su jais susijusius dokumentus į vieną bylą galima segti tik tais atvejais, kai jie atskiriami žymekliais ir kai rašomas byloje esančių dokumentų apyrašas.</text:span></text:p>
      <text:p text:style-name="P2766">Punkto pakeitimai:</text:p>
      <text:p text:style-name="P2767"><text:span text:style-name="T2768">Nr.<text:s/></text:span><text:a xlink:href="https://www.e-tar.lt/portal/legalAct.html?documentId=TAR.003019B7CF56" office:target-frame-name="_top" xlink:show="replace"><text:span text:style-name="T2769">73</text:span></text:a><text:span text:style-name="T2770">, 2011-01-17, Žin., 2011, Nr. 10-442 (2011-01-25), i. k. 1111100NUTA00000073</text:span></text:p>
      <text:p text:style-name="Normal"/>
      <text:p text:style-name="P2771"><text:span text:style-name="T2772">161</text:span><text:span text:style-name="T2773">. Turto<text:s/></text:span>perėmimo dokumentai<text:span text:style-name="T2774"><text:s/>registruojami registracijos knygoje.</text:span></text:p>
      <text:p text:style-name="P2775">Punkto pakeitimai:</text:p>
      <text:p text:style-name="P2776"><text:span text:style-name="T2777">Nr.<text:s/></text:span><text:a xlink:href="https://www.e-tar.lt/portal/legalAct.html?documentId=TAR.003019B7CF56" office:target-frame-name="_top" xlink:show="replace"><text:span text:style-name="T2778">73</text:span></text:a><text:span text:style-name="T2779">, 2011-01-17, Žin., 2011, Nr. 10-442 (2011-01-25), i. k. 1111100NUTA00000073</text:span></text:p>
      <text:p text:style-name="Normal"/>
      <text:p text:style-name="P2780"><text:span text:style-name="T2781">162</text:span><text:span text:style-name="T2782">. Ginčai, kylantys dėl konfiskuoto ar kitaip valstybei perduotino turto perdavimo, apskaitos, įkainojimo, saugojimo, realizavimo, grąžinimo ir organizacij</text:span><text:span text:style-name="T2783">ų, asmenų arba pareigūnų veiksmų, nagrinėjami įstatymų nustatyta tvarka.</text:span></text:p>
      <text:p text:style-name="P2784"><text:span text:style-name="T2785">______________</text:span></text:p>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Vyriausybė, Nutarimas</text:span></text:p>
      <text:p text:style-name="P2795"><text:span text:style-name="T2796">Nr.<text:s/></text:span><text:a xlink:href="https://www.e-tar.lt/portal/legalAct.html?documentId=TAR.7FAE1F161475" office:target-frame-name="_top" xlink:show="replace"><text:span text:style-name="T2797">67</text:span></text:a><text:span text:style-name="T2798">, 2005-01-24,</text:span><text:span text:style-name="T2799"><text:s/>Žin., 2005, Nr. 12-376 (2005-01-27), i. k. 1051100NUTA00000067</text:span></text:p>
      <text:p text:style-name="P2800"><text:span text:style-name="T2801">Dėl Lietuvos Respublikos Vyriausybės 2004 m. gegužės 26 d. nutarimo Nr. 634 "Dėl Bešeimininkio, konfiskuoto, valstybės paveldėto, į valstybės pajamas perduoto turto, daiktinių įrodymų ir radin</text:span><text:span text:style-name="T2802">ių perdavimo, apskaitymo, saugojimo, realizavimo, grąžinimo ir pripažinimo atliekomis taisyklių patvirtinimo" pakeitimo</text:span></text:p>
      <text:p text:style-name="P2803"/>
      <text:p text:style-name="P2804"><text:span text:style-name="T2805">2.</text:span></text:p>
      <text:p text:style-name="P2806"><text:span text:style-name="T2807">Lietuvos Respublikos Vyriausybė, Nutarimas</text:span></text:p>
      <text:p text:style-name="P2808"><text:span text:style-name="T2809">Nr.<text:s/></text:span><text:a xlink:href="https://www.e-tar.lt/portal/legalAct.html?documentId=TAR.3E00562E367F" office:target-frame-name="_top" xlink:show="replace"><text:span text:style-name="T2810">970</text:span></text:a><text:span text:style-name="T2811">, 2005-09-05, Žin., 2005, Nr. 109-3978 (2005-09-08), i. k. 1051100NUTA00000970</text:span></text:p>
      <text:p text:style-name="P2812"><text:span text:style-name="T2813">Dėl Lietuvos Respublikos Vyriausybės 2004 m. gegužės 26 d. nutarimo Nr. 634 "Dėl Bešeimininkio, konfiskuoto, valstybės paveldėto, į valstybės pajamas perduoto turto, daiktinių į</text:span><text:span text:style-name="T2814">rodymų ir radinių perdavimo, apskaitymo, saugojimo, realizavimo, grąžinimo ir pripažinimo atliekomis taisyklių patvirtinimo" pakeitimo</text:span></text:p>
      <text:p text:style-name="P2815"/>
      <text:p text:style-name="P2816"><text:span text:style-name="T2817">3.</text:span></text:p>
      <text:p text:style-name="P2818"><text:span text:style-name="T2819">Lietuvos Respublikos Vyriausybė, Nutarimas</text:span></text:p>
      <text:p text:style-name="P2820"><text:span text:style-name="T2821">Nr.<text:s/></text:span><text:a xlink:href="https://www.e-tar.lt/portal/legalAct.html?documentId=TAR.17FF763858DE" office:target-frame-name="_top" xlink:show="replace"><text:span text:style-name="T2822">1190</text:span></text:a><text:span text:style-name="T2823">, 2006-11-30, Žin., 2006, Nr. 132-4996 (2006-12-05), i. k. 1061100NUTA00001190</text:span></text:p>
      <text:p text:style-name="P2824"><text:span text:style-name="T2825">Dėl Lietuvos Respublikos Vyriausybės 2004 m. gegužės 26 d. nutarimo Nr. 634 "Dėl Bešeimininki</text:span><text:span text:style-name="T2826">o, konfiskuoto, valstybės paveldėto, į valstybės pajamas perduoto turto, daiktinių įrodymų ir radinių perdavimo, apskaitymo, saugojimo, realizavimo, grąžinimo ir pripažinimo atliekomis taisyklių patvirtinimo" pakeitimo</text:span></text:p>
      <text:p text:style-name="P2827"/>
      <text:p text:style-name="P2828"><text:span text:style-name="T2829">4.</text:span></text:p>
      <text:p text:style-name="P2830"><text:span text:style-name="T2831">Lietuvos Respublikos Vyriausybė,<text:s/></text:span><text:span text:style-name="T2832">Nutarimas</text:span></text:p>
      <text:p text:style-name="P2833"><text:span text:style-name="T2834">Nr.<text:s/></text:span><text:a xlink:href="https://www.e-tar.lt/portal/legalAct.html?documentId=TAR.448209B95F01" office:target-frame-name="_top" xlink:show="replace"><text:span text:style-name="T2835">1101</text:span></text:a><text:span text:style-name="T2836">, 2008-10-29, Žin., 2008, Nr. 128-4904 (2008-11-08), i. k. 1081100NUTA00001101</text:span></text:p>
      <text:p text:style-name="P2837"><text:span text:style-name="T2838">Dėl Lietuvos Respublikos Vyriausybės 2004 m. gegužės 26 d. nutarimo Nr. 634 "</text:span><text:span text:style-name="T2839">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840"/>
      <text:p text:style-name="P2841"><text:span text:style-name="T2842">5.</text:span></text:p>
      <text:p text:style-name="P2843"><text:span text:style-name="T2844">Lietuvos R</text:span><text:span text:style-name="T2845">espublikos Vyriausybė, Nutarimas</text:span></text:p>
      <text:p text:style-name="P2846"><text:span text:style-name="T2847">Nr.<text:s/></text:span><text:a xlink:href="https://www.e-tar.lt/portal/legalAct.html?documentId=TAR.DB2FF60D712E" office:target-frame-name="_top" xlink:show="replace"><text:span text:style-name="T2848">1712</text:span></text:a><text:span text:style-name="T2849">, 2009-12-16, Žin., 2009, Nr. 154-6967 (2009-12-28), i. k. 1091100NUTA00001712</text:span></text:p>
      <text:p text:style-name="P2850"><text:span text:style-name="T2851">Dėl Lietuvos Respublikos Vyriausybės 2004 m. gegužės 2</text:span><text:span text:style-name="T2852">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853">akeitimo</text:span></text:p>
      <text:p text:style-name="P2854"/>
      <text:p text:style-name="P2855"><text:span text:style-name="T2856">6.</text:span></text:p>
      <text:p text:style-name="P2857"><text:span text:style-name="T2858">Lietuvos Respublikos Vyriausybė, Nutarimas</text:span></text:p>
      <text:p text:style-name="P2859"><text:span text:style-name="T2860">Nr.<text:s/></text:span><text:a xlink:href="https://www.e-tar.lt/portal/legalAct.html?documentId=TAR.62217A34CF63" office:target-frame-name="_top" xlink:show="replace"><text:span text:style-name="T2861">451</text:span></text:a><text:span text:style-name="T2862">, 2010-04-21, Žin., 2010, Nr. 50-2433 (2010-04-30), i. k. 1101100NUTA00000451</text:span></text:p>
      <text:p text:style-name="P2863"><text:span text:style-name="T2864">Dėl Lietuvos Respublikos Vyriausy</text:span><text:span text:style-name="T2865">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866">yklių patvirtinimo" pakeitimo</text:span></text:p>
      <text:p text:style-name="P2867"/>
      <text:p text:style-name="P2868"><text:span text:style-name="T2869">7.</text:span></text:p>
      <text:p text:style-name="P2870"><text:span text:style-name="T2871">Lietuvos Respublikos Vyriausybė, Nutarimas</text:span></text:p>
      <text:p text:style-name="P2872"><text:span text:style-name="T2873">Nr.<text:s/></text:span><text:a xlink:href="https://www.e-tar.lt/portal/legalAct.html?documentId=TAR.8F6CF18E25D5" office:target-frame-name="_top" xlink:show="replace"><text:span text:style-name="T2874">845</text:span></text:a><text:span text:style-name="T2875">, 2010-06-21, Žin., 2010, Nr. 77-3939 (2010-06-30), i. k. 1101100NUTA00000845</text:span></text:p>
      <text:p text:style-name="P2876"><text:span text:style-name="T2877">Dėl Lietuvos</text:span><text:span text:style-name="T2878"><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879">inimo atliekomis taisyklių patvirtinimo" pakeitimo</text:span></text:p>
      <text:p text:style-name="P2880"/>
      <text:p text:style-name="P2881"><text:span text:style-name="T2882">8.</text:span></text:p>
      <text:p text:style-name="P2883"><text:span text:style-name="T2884">Lietuvos Respublikos Vyriausybė, Nutarimas</text:span></text:p>
      <text:p text:style-name="P2885"><text:span text:style-name="T2886">Nr.<text:s/></text:span><text:a xlink:href="https://www.e-tar.lt/portal/legalAct.html?documentId=TAR.7A85728F6957" office:target-frame-name="_top" xlink:show="replace"><text:span text:style-name="T2887">1141</text:span></text:a><text:span text:style-name="T2888">, 2010-08-12, Žin., 2010, Nr. 97-5032 (2010-08-14), i. k. 1101100NUT</text:span><text:span text:style-name="T2889">A00001141</text:span></text:p>
      <text:p text:style-name="P2890"><text:span text:style-name="T2891">Dėl Lietuvos Respublikos Vyriausybės 2004 m. gegužės 26 d. nutarimo Nr. 634 "Dėl Bešeimininkio, konfiskuoto, valstybės paveldėto, į valstybės pajamas perduoto turto, daiktinių įrodymų, lobių ir radinių perdavimo, apskaitymo, saugojimo,<text:s/></text:span><text:span text:style-name="T2892">realizavimo, grąžinimo ir pripažinimo atliekomis taisyklių patvirtinimo" pakeitimo</text:span></text:p>
      <text:p text:style-name="P2893"/>
      <text:p text:style-name="P2894"><text:span text:style-name="T2895">9.</text:span></text:p>
      <text:p text:style-name="P2896"><text:span text:style-name="T2897">Lietuvos Respublikos Vyriausybė, Nutarimas</text:span></text:p>
      <text:p text:style-name="P2898"><text:span text:style-name="T2899">Nr.<text:s/></text:span><text:a xlink:href="https://www.e-tar.lt/portal/legalAct.html?documentId=TAR.003019B7CF56" office:target-frame-name="_top" xlink:show="replace"><text:span text:style-name="T2900">73</text:span></text:a><text:span text:style-name="T2901">, 2011-01-17, Žin., 2011, Nr. 10-442 (</text:span><text:span text:style-name="T2902">2011-01-25), i. k. 1111100NUTA00000073</text:span></text:p>
      <text:p text:style-name="P2903"><text:span text:style-name="T2904">Dėl Lietuvos Respublikos Vyriausybės 2004 m. gegužės 26 d. nutarimo Nr. 634 "Dėl Bešeimininkio, konfiskuoto, valstybės paveldėto, į valstybės pajamas perduoto turto, daiktinių įrodymų, lobių ir radinių perdavimo, apsk</text:span><text:span text:style-name="T2905">aitymo, saugojimo, realizavimo, grąžinimo ir pripažinimo atliekomis taisyklių patvirtinimo" pakeitimo</text:span></text:p>
      <text:p text:style-name="P2906"/>
      <text:p text:style-name="P2907"><text:span text:style-name="T2908">10.</text:span></text:p>
      <text:p text:style-name="P2909"><text:span text:style-name="T2910">Lietuvos Respublikos Vyriausybė, Nutarimas</text:span></text:p>
      <text:p text:style-name="P2911"><text:span text:style-name="T2912">Nr.<text:s/></text:span><text:a xlink:href="https://www.e-tar.lt/portal/legalAct.html?documentId=TAR.422914F865AA" office:target-frame-name="_top" xlink:show="replace"><text:span text:style-name="T2913">641</text:span></text:a><text:span text:style-name="T2914">, 2011-06-01, Žin</text:span><text:span text:style-name="T2915">., 2011, Nr. 70-3317 (2011-06-09), i. k. 1111100NUTA00000641</text:span></text:p>
      <text:p text:style-name="P2916"><text:span text:style-name="T2917">Dėl Lietuvos Respublikos Vyriausybės 2004 m. gegužės 26 d. nutarimo Nr. 634 "Dėl Bešeimininkio, konfiskuoto, valstybės paveldėto, į valstybės pajamas perduoto turto, daiktinių įrodymų, lobių ir r</text:span><text:span text:style-name="T2918">adinių perdavimo, apskaitymo, saugojimo, realizavimo, grąžinimo ir pripažinimo atliekomis taisyklių patvirtinimo" pakeitimo</text:span></text:p>
      <text:p text:style-name="P2919"/>
      <text:p text:style-name="P2920"><text:span text:style-name="T2921">11.</text:span></text:p>
      <text:p text:style-name="P2922"><text:span text:style-name="T2923">Lietuvos Respublikos Vyriausybė, Nutarimas</text:span></text:p>
      <text:p text:style-name="P2924"><text:span text:style-name="T2925">Nr.<text:s/></text:span><text:a xlink:href="https://www.e-tar.lt/portal/legalAct.html?documentId=TAR.70453BCEB72F" office:target-frame-name="_top" xlink:show="replace"><text:span text:style-name="T2926">78</text:span></text:a><text:span text:style-name="T2927">, 2012-01-25, Žin., 2012, Nr. 13-558 (2012-01-28), i. k. 1121100NUTA00000078</text:span></text:p>
      <text:p text:style-name="P2928"><text:span text:style-name="T2929">Dėl Lietuvos Respublikos Vyriausybės 2004 m. gegužės 26 d. nutarimo Nr. 634 "Dėl Bešeimininkio, konfiskuoto, valstybės paveldėto, į valstybės pajamas perduoto turto, daiktinių</text:span><text:span text:style-name="T2930"><text:s/>įrodymų, lobių ir radinių perdavimo, apskaitymo, saugojimo, realizavimo, grąžinimo ir pripažinimo atliekomis taisyklių patvirtinimo" pakeitimo</text:span></text:p>
      <text:p text:style-name="P2931"/>
      <text:p text:style-name="P2932"><text:span text:style-name="T2933">12.</text:span></text:p>
      <text:p text:style-name="P2934"><text:span text:style-name="T2935">Lietuvos Respublikos Vyriausybė, Nutarimas</text:span></text:p>
      <text:p text:style-name="P2936"><text:span text:style-name="T2937">Nr.<text:s/></text:span><text:a xlink:href="https://www.e-tar.lt/portal/legalAct.html?documentId=TAR.9EF00AB6C23D" office:target-frame-name="_top" xlink:show="replace"><text:span text:style-name="T2938">388</text:span></text:a><text:span text:style-name="T2939">, 2012-04-11, Žin., 2012, Nr. 46-2229 (2012-04-19), i. k. 1121100NUTA00000388</text:span></text:p>
      <text:p text:style-name="P2940"><text:span text:style-name="T2941">Dėl Lietuvos Respublikos Vyriausybės 2004 m. gegužės 26 d. nutarimo Nr. 634 "Dėl Bešeimininkio, konfiskuoto, valstybės paveldėto, į valstybės pajamas per</text:span><text:span text:style-name="T2942">duoto turto, daiktinių įrodymų, lobių ir radinių perdavimo, apskaitymo, saugojimo, realizavimo, grąžinimo ir pripažinimo atliekomis taisyklių patvirtinimo" pakeitimo</text:span></text:p>
      <text:p text:style-name="P2943"/>
      <text:p text:style-name="P2944"><text:span text:style-name="T2945">13.</text:span></text:p>
      <text:p text:style-name="P2946"><text:span text:style-name="T2947">Lietuvos Respublikos Vyriausybė, Nutarimas</text:span></text:p>
      <text:p text:style-name="P2948"><text:span text:style-name="T2949">Nr.<text:s/></text:span><text:a xlink:href="https://www.e-tar.lt/portal/legalAct.html?documentId=TAR.1ED98706DC9E" office:target-frame-name="_top" xlink:show="replace"><text:span text:style-name="T2950">722</text:span></text:a><text:span text:style-name="T2951">, 2013-08-21, Žin., 2013, Nr. 90-4470 (2013-08-23), i. k. 1131100NUTA00000722</text:span></text:p>
      <text:p text:style-name="P2952"><text:span text:style-name="T2953">Dėl Lietuvos Respublikos Vyriausybės 2004 m. gegužės 26 d. nutarimo Nr. 634 "Dėl Bešeimininkio,</text:span><text:span text:style-name="T2954"><text:s/>konfiskuoto, valstybės paveldėto, į valstybės pajamas perduoto turto, daiktinių įrodymų, lobių ir radinių perdavimo, apskaitymo, saugojimo, realizavimo, grąžinimo ir pripažinimo atliekomis taisyklių patvirtinimo" pakeitimo</text:span></text:p>
      <text:p text:style-name="P2955"/>
      <text:p text:style-name="P2956"><text:span text:style-name="T2957">14.</text:span></text:p>
      <text:p text:style-name="P2958"><text:span text:style-name="T2959">Lietuvos Respublikos Vyriau</text:span><text:span text:style-name="T2960">sybė, Nutarimas</text:span></text:p>
      <text:p text:style-name="P2961"><text:span text:style-name="T2962">Nr.<text:s/></text:span><text:a xlink:href="https://www.e-tar.lt/portal/legalAct.html?documentId=e266a190328a11e4a83cb4f588d2ac1a" office:target-frame-name="_top" xlink:show="replace"><text:span text:style-name="T2963">841</text:span></text:a><text:span text:style-name="T2964">, 2014-08-27, paskelbta TAR 2014-09-02, i. k. 2014-11584</text:span></text:p>
      <text:p text:style-name="P2965"><text:span text:style-name="T2966">Dėl Lietuvos Respublikos Vyriausybės 2004 m. gegužės 26 d. nutarimo Nr. 634<text:s/></text:span><text:span text:style-name="T2967">„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968"/>
      <text:p text:style-name="P2969"><text:span text:style-name="T2970">15.</text:span></text:p>
      <text:p text:style-name="P2971"><text:span text:style-name="T2972">Lietuvos</text:span><text:span text:style-name="T2973"><text:s/>Respublikos Vyriausybė, Nutarimas</text:span></text:p>
      <text:p text:style-name="P2974"><text:span text:style-name="T2975">Nr.<text:s/></text:span><text:a xlink:href="https://www.e-tar.lt/portal/legalAct.html?documentId=2cfbdb20764d11e4805fa6cb12e2ef99" office:target-frame-name="_top" xlink:show="replace"><text:span text:style-name="T2976">1313</text:span></text:a><text:span text:style-name="T2977">, 2014-11-26, paskelbta TAR 2014-11-28, i. k. 2014-18095</text:span></text:p>
      <text:p text:style-name="P2978"><text:span text:style-name="T2979">Dėl Lietuvos Respublikos Vyriausybės 2004 m. gegužės 26 d.</text:span><text:span text:style-name="T2980"><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981">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0:00Z</meta:creation-date>
    <dc:date>2016-04-02T19:30:00Z</dc:date>
    <meta:template xlink:href="Normal" xlink:type="simple"/>
    <meta:editing-cycles>2</meta:editing-cycles>
    <meta:editing-duration>PT0S</meta:editing-duration>
    <meta:document-statistic meta:page-count="27" meta:paragraph-count="926" meta:word-count="20210" meta:character-count="162984" meta:row-count="3341" meta:non-whitespace-character-count="143700"/>
  </office:meta>
</office:document-meta>
</file>