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text-position="super 66.6%"/>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text-position="super 66.6%"/>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4923in"/>
      <style:text-properties fo:hyphenate="false"/>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2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fo:text-indent="0.4923in"/>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weight-complex="bold"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9">Suvestinė redakcija nuo 2010-08-15 iki 2011-01-25</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text:span text:style-name="T52">2</text:span><text:span text:style-name="T53">. Įpareigoti iki šio nutarimo įsigaliojimo dienos:</text:span></text:p>
      <text:p text:style-name="P54"><text:span text:style-name="T55">2.1</text:span><text:span text:style-name="T56">. Valstybinę maisto ir veterinarijos tarnybą – parengti ir suderinus su Ūkio ministerija, Žemės ūkio ministerija, Sveikatos apsaugos ministerija, Ap</text:span><text:span text:style-name="T57">linkos ministerija ir Muitinės departamentu prie Finansų ministerijos patvirtinti greitai gendančio turto sąrašą;</text:span></text:p>
      <text:p text:style-name="P58"><text:span text:style-name="T59">2.2</text:span><text:span text:style-name="T60">. Finansų ministeriją – patvirtinti bešeimininkio, konfiskuoto, valstybės paveldėto, į valstybės pajamas perduoto turto, kuris<text:s/></text:span><text:span text:style-name="T61">patikėjimo teise perduodamas valdyti, naudoti ir disponuoti juo subjektams, nurodytiems Lietuvos Respublikos valstybės ir savivaldybių turto valdymo, naudojimo ir disponavimo juo įstatymo 7 straipsnio 2 dalyje, sąrašą;</text:span></text:p>
      <text:p text:style-name="P62"><text:span text:style-name="T63">2.3</text:span><text:span text:style-name="T64">. Valstybinę mokesčių inspekci</text:span><text:span text:style-name="T65">ją prie Finansų ministerijos – patvirtinti turto apskaitos akto, turto apskaitos ir perdavimo akto, turto nukainojimo akto, turto pripažinimo atliekomis akto ir neatlygintinai perduodamo patikėjimo teise turto perdavimo akto formas.</text:span></text:p>
      <text:p text:style-name="P66"><text:span text:style-name="T67">3</text:span><text:span text:style-name="T68">. Pripažinti net</text:span><text:span text:style-name="T69">ekusiais galios:</text:span></text:p>
      <text:p text:style-name="P70"><text:span text:style-name="T71">3.1</text:span><text:span text:style-name="T72">. Lietuvos Respublikos Vyriausybės 1990 m. spalio 4 d. nutarimą Nr. 305 „Dėl konfiskuoto turto realizavimo ir kontroliuojančiųjų organizacijų skatinimo“ (Žin., 1990, Nr. 30-733);</text:span></text:p>
      <text:p text:style-name="P73"><text:span text:style-name="T74">3.2</text:span><text:span text:style-name="T75">. Lietuvos Respublikos Vyriausybės 1992 m. liepo</text:span><text:span text:style-name="T76">s 1 d. nutarimą Nr. 510 „Dėl kontroliuojančiųjų organizacijų darbuotojų skatinimo tvarkos“ (Žin., 1992, Nr. 25-759).</text:span></text:p>
      <text:p text:style-name="P77"><text:span text:style-name="T78">4</text:span><text:span text:style-name="T79">. Šis nutarimas, išskyrus 2 punktą, įsigalioja nuo 2004 m. liepos 1 dienos.</text:span></text:p>
      <text:p text:style-name="P80"/>
      <text:p text:style-name="P81"/>
      <text:p text:style-name="P82"/>
      <text:p text:style-name="P83">MINISTRAS PIRMININKAS<text:tab/>ALGIRDAS BRAZAUSKAS</text:p>
      <text:p text:style-name="P84"/>
      <text:p text:style-name="P85"/>
      <text:p text:style-name="P86"><text:span text:style-name="T87">FINANSŲ</text:span><text:span text:style-name="T88"><text:s/>MINISTRAS</text:span><text:span text:style-name="T89"><text:tab/>ALGIRDAS BUTKEVIČIUS</text:span></text:p>
      <text:soft-page-break/>
      <text:p text:style-name="P90">PATVIRTINTA</text:p>
      <text:p text:style-name="P91">Lietuvos Respublikos Vyriausybės</text:p>
      <text:p text:style-name="P92">2004 m. gegužės 26 d. nutarimu Nr. 634</text:p>
      <text:p text:style-name="P93"/>
      <text:p text:style-name="P94"><text:span text:style-name="T95">BEŠEIMININKIO, KONFISKUOTO, VALSTYBĖS PAVELDĖTO, Į VALSTYBĖS</text:span></text:p>
      <text:p text:style-name="P96">PAJAMAS PERDUOTO TURTO, DAIKTINIŲ ĮRODYMŲ, LOBIŲ IR RADINIŲ PERDAVIMO,</text:p>
      <text:p text:style-name="P97">APSKAITYMO, SAUGOJIMO, REALIZAVIMO, GRĄŽINIMO IR PRIPAŽINIMO</text:p>
      <text:p text:style-name="P98"><text:span text:style-name="T99">ATLIEKOMIS TAISYKLĖS</text:span></text:p>
      <text:p text:style-name="P100"/>
      <text:p text:style-name="P101">Pakeistas priedo pavadinimas:</text:p>
      <text:p text:style-name="P102"><text:span text:style-name="T103">Nr.<text:s/></text:span><text:a xlink:href="https://www.e-tar.lt/portal/legalAct.html?documentId=TAR.17FF763858DE" office:target-frame-name="_top" xlink:show="replace"><text:span text:style-name="T104">1190</text:span></text:a><text:span text:style-name="T105">, 2006-11-30, Žin., 2006, Nr. 132-4996 (2006-12-05)</text:span><text:span text:style-name="T106">, i. k. 1061100NUTA0000119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Bešeimininkio, konfiskuoto, valstybės paveldėto, į valstybės pajamas perduoto turto, daiktinių įrodymų</text:span><text:span text:style-name="T115">, lobių</text:span><text:span text:style-name="T116"><text:s/>ir radinių perdavimo, apskaitymo, saugojimo, realizavimo, grąžinimo ir pripažinimo atliekomis taisyklėse (toliau vadinama – šios Taisyklės) vartojamos sąvokos:</text:span></text:p>
      <text:p text:style-name="P117"><text:span text:style-name="T118">Administracinis statinys</text:span><text:span text:style-name="T119"><text:s/>–<text:s/></text:span><text:span text:style-name="T120">valstybės ar savivaldybės institucijos, įmonės, įstaigos, organizaci</text:span><text:span text:style-name="T121">jos ar kito juridinio asmens<text:s/></text:span><text:span text:style-name="T122">administracinis pastatas; biuro, kontoros ar kitas administracinės paskirties pastatas.</text:span></text:p>
      <text:p text:style-name="P123"><text:span text:style-name="T124">Brangakmeniai</text:span><text:span text:style-name="T125"><text:s/>– natūralūs apdirbti ir neapdirbti brangieji akmenys: deimantai, smaragdai, rubinai, safyrai, kiti juvelyriniai bei puošnie</text:span><text:span text:style-name="T126">ji akmenys, organinės kilmės brangakmeniai (išskyrus gintarą) pagal Juvelyrinių akmenų, sidabro dirbinių, deimantų ir perlų tarptautinės konfederacijos (CIBJO) patvirtintą klasifikaciją, deimantų laužas ir atliekos.</text:span></text:p>
      <text:p text:style-name="P127"><text:span text:style-name="T128">Gyvenamasis statinys</text:span><text:span text:style-name="T129"><text:s/>– gyventi pritaik</text:span><text:span text:style-name="T130">ytas pastatas, kuriame daugiau kaip pusė naudingojo ploto yra gyvenamosios patalpos.</text:span></text:p>
      <text:p text:style-name="P131"><text:span text:style-name="T132">Grąžinimas</text:span><text:span text:style-name="T133"><text:s/>– mokesčių inspekcijoje apskaityto turto atidavimas savininkui.</text:span></text:p>
      <text:p text:style-name="P134"><text:span text:style-name="T135">Greitai gendantis turtas</text:span><text:span text:style-name="T136"><text:s/></text:span>– žemės ūkio ir maisto produktai, gėlės, gyvūnai ir kitas turtas (išskyrus 10<text:span text:style-name="T137">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8">Pastraipos pakeitimai:</text:p>
      <text:p text:style-name="P139"><text:span text:style-name="T140">Nr.<text:s/></text:span><text:a xlink:href="https://www.e-tar.lt/portal/legalAct.html?documentId=TAR.448209B95F01" office:target-frame-name="_top" xlink:show="replace"><text:span text:style-name="T141">1101</text:span></text:a><text:span text:style-name="T142">, 2008-10-29, Žin., 2008, Nr. 128-4904 (2008-11-08), i. k. 1081100NUTA00001101</text:span></text:p>
      <text:p text:style-name="Normal"/>
      <text:p text:style-name="P143"><text:span text:style-name="T144">Konfiskuotas turtas</text:span><text:span text:style-name="T145"><text:s/>– priverstinai ir neatlygintinai už padarytus teisės pažeidimus valstybės nuosavybėn paimtas daiktas (jo dalis) ar ki</text:span><text:span text:style-name="T146">tas turtas, kuris buvo teisės pažeidimą padariusio asmens nuosavybė arba turi būti konfiskuotas Lietuvos Respublikos įstatymų nustatytais atvejais, nors ir nėra teisės pažeidimą padariusio asmens nuosavybė.</text:span></text:p>
      <text:p text:style-name="P147"><text:span text:style-name="T148">Mažavertis turtas</text:span><text:span text:style-name="T149"><text:s/>– turtas, kurio vertė mažesnė</text:span><text:span text:style-name="T150"><text:s/>kaip 50 litų.</text:span></text:p>
      <text:p text:style-name="P151"><text:span text:style-name="T152">Mokesčių inspekcija</text:span><text:span text:style-name="T153"><text:s/>– apskrities valstybinė mokesčių inspekcija, kurios aptarnaujamoje teritorijoje yra valstybei perduotinas turtas.</text:span></text:p>
      <text:p text:style-name="P154"><text:span text:style-name="T155">Perdavimas neatlygintinai</text:span><text:span text:style-name="T156"><text:s/>– valstybei nuosavybės teise priklausančio turto, apskaityto mokesčių inspekc</text:span><text:span text:style-name="T157">ijoje pagal šias Taisykles, perdavimas valdyti, naudoti ir disponuoti juo patikėjimo teise šiose Taisyklėse nurodytoms valstybės arba savivaldybių institucijoms, įmonėms, įstaigoms, organizacijoms.</text:span></text:p>
      <text:p text:style-name="P158"><text:span text:style-name="T159">Pinigai</text:span><text:span text:style-name="T160"><text:s/>– nacionalinė ir užsienio valiuta.</text:span></text:p>
      <text:p text:style-name="P161"><text:span text:style-name="T162">Praba</text:span><text:span text:style-name="T163"><text:s/>– tar</text:span><text:span text:style-name="T164">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5"><text:s/>santykio ženklas įspaudžiamas gaminyje.</text:span></text:p>
      <text:p text:style-name="P166"><text:span text:style-name="T167">Realizavimas</text:span><text:span text:style-name="T168"><text:s/>– turto pardavimas aukcione per įmones, kurios verčiasi turto prekyba ar perdirbimu, perdavimas neatlygintinai ar realizavimas kita įstatymų nustatyta tvarka.</text:span></text:p>
      <text:p text:style-name="P169"><text:span text:style-name="T170">Rinkos vertė</text:span><text:span text:style-name="T171"><text:s/>– apskaičiuota pinigų suma</text:span><text:span text:style-name="T172">,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3"><text:s/>nesąlygojamos kitų sandorių bei interesų.</text:span></text:p>
      <text:p text:style-name="P174"><text:span text:style-name="T175">Saugojimo išlaidos</text:span><text:span text:style-name="T176"><text:s/>– saugotojo sąnaudos, patirtos saugant jam patikėtą turtą.</text:span></text:p>
      <text:p text:style-name="P177"><text:span text:style-name="T178">Specialios paskirties objektai</text:span><text:span text:style-name="T179"><text:s/>– apskaitos dokumentuose neapskaityti elektros tinklai, dujotiekiai, vandentiekio inžineriniai tinkl</text:span><text:span text:style-name="T180">ai, inžineriniai statiniai ir įrenginiai; objektai, kurių paėmimas, apskaita, saugojimas, realizavimas, grąžinimas ir pripažinimas atliekomis (sunaikinimas) reglamentuojamas kituose Lietuvos Respublikos teisės aktuose.</text:span></text:p>
      <text:p text:style-name="P181"><text:span text:style-name="T182">Statinys</text:span><text:span text:style-name="T183"><text:s/>– visa tai, kas sukurta st</text:span><text:span text:style-name="T184">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5">nstrukcijos.</text:span></text:p>
      <text:p text:style-name="P186"><text:span text:style-name="T187">Strateginės prekės</text:span><text:span text:style-name="T188"><text:s/>– Lietuvos Respublikos strateginių prekių kontrolės įstatyme (Žin., 1995, Nr. 61-1533; 2004, Nr. 73-2532) apibrėžtos dvejopo naudojimo prekės ir technologijos ir (arba) karinė įranga, taip pat paslaugos, susijusios su šiomis prekėmis.</text:span></text:p>
      <text:p text:style-name="P189"><text:span text:style-name="T190">Taurieji metalai</text:span><text:span text:style-name="T191"><text:s/>–</text:span><text:span text:style-name="T192"><text:s/>įvairaus pavidalo auksas, sidabras, platinos grupės metalai (rutenis, rodis, paladis, platina, osmis ir iridis): jų lydiniai, žaliava, pusfabrikačiai, pramoniniai gaminiai, jų laužas ir atliekos, cheminiai junginiai.</text:span></text:p>
      <text:p text:style-name="P193"><text:span text:style-name="T194">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195">Papildyta pastraipa:</text:p>
      <text:p text:style-name="P196"><text:span text:style-name="T197">Nr.<text:s/></text:span><text:a xlink:href="https://www.e-tar.lt/portal/legalAct.html?documentId=TAR.62217A34CF63" office:target-frame-name="_top" xlink:show="replace"><text:span text:style-name="T198">451</text:span></text:a><text:span text:style-name="T199">, 2010-04-21, Žin., 2010, Nr. 50-2433 (2010-04-30), i. k. 1101100NUTA00000451</text:span></text:p>
      <text:p text:style-name="Normal"/>
      <text:p text:style-name="P200"><text:span text:style-name="T201">Turtą<text:s/></text:span><text:span text:style-name="T202">realizuojanti įmonė</text:span><text:span text:style-name="T203"><text:s/>– įmonė, kuri pagal šių Taisyklių nuostatas realizuoja valstybei perduotiną turtą.</text:span></text:p>
      <text:p text:style-name="P204"><text:span text:style-name="T205">Turto vertintojas</text:span><text:span text:style-name="T206"><text:s/>– fizinis asmuo, kuris turi Lietuvos Respublikos audito, apskaitos ir turto vertinimo instituto išduotą turto vertintojo kvalifikacij</text:span><text:span text:style-name="T207">os pažymėjimą ir verčiasi turto vertinimo veikla; įmonė, kuri įregistruota Juridinių asmenų registre Juridinių asmenų registro nuostatų, patvirtintų Lietuvos Respublikos Vyriausybės 2003 m. lapkričio 12 d. nutarimu Nr. 1407 (Žin., 2003, Nr. 107-4810), nust</text:span><text:span text:style-name="T208">atyta tvarka ir turi Lietuvos Respublikos audito, apskaitos ir turto vertinimo instituto išduotą kvalifikacijos atestatą, suteikiantį teisę verstis turto vertinimo veikla.</text:span></text:p>
      <text:p text:style-name="P209"><text:span text:style-name="T210">Valstybei perduotinas turtas</text:span><text:span text:style-name="T211"><text:s/>– bešeimininkis, konfiskuotas, valstybės paveldėtas,<text:s/></text:span><text:span text:style-name="T212">į valstybės pajamas perduotas turtas, radinys, lobio dalis, priklausanti valstybei, daiktai, turintys reikšmės nusikalstamai veikai tirti ir nagrinėti bei daiktai, kurie buvo administracinio teisės pažeidimo padarymo įrankis arba tiesioginis objektas (toli</text:span><text:span text:style-name="T213">au vadinama - daiktiniai įrodymai), kurie realizuojami ar pripažįstami atliekomis pagal šių Taisyklių nuostatas.</text:span></text:p>
      <text:p text:style-name="P214"><text:span text:style-name="T215">Valstybės paveldėtas turtas</text:span><text:span text:style-name="T216"><text:s/>– Lietuvos Respublikos civilinio kodekso<text:s/></text:span><text:span text:style-name="T217">(Žin., 2000, Nr. 74-2262)</text:span><text:span text:style-name="T218"><text:s/>nustatytais pagrindais paveldėjimo teise valst</text:span><text:span text:style-name="T219">ybei perėjęs mirusio asmens turtas.</text:span></text:p>
      <text:p text:style-name="P220"><text:span text:style-name="T221">Vertė</text:span><text:span text:style-name="T222"><text:s/>– turto naudingumo matas, nustatytas tam tikru laiku pagal atitinkamą vertinimo metodiką.</text:span></text:p>
      <text:p text:style-name="P223"><text:span text:style-name="T224">Vertinimas<text:s/></text:span><text:span text:style-name="T225">– nešališkas turto vertės apskaičiavimas, apimantis vertinamo turto aprašymą, vertintojo nuomonę apie turto b</text:span><text:span text:style-name="T226">ūklę, jo tinkamumą naudoti ir tikėtiną piniginę vertę rinkoje.</text:span></text:p>
      <text:p text:style-name="P227"><text:span text:style-name="T228">Viešojo naudojimo statinys</text:span><text:span text:style-name="T229"><text:s/>– viešbučiai ar kiti trumpalaikio apgyvendinimo pastatai; didmeninės ir mažmeninės prekybos pastatai; oro uostai, geležinkelio, autobusų keleivių stoties pastatai;<text:s/></text:span><text:span text:style-name="T230">pramoginių renginių statiniai; švietimo, gydymo ir slaugos įstaigų pastatai; maldos namų ir kitokios religinės veiklos pastatai.</text:span><text:s/></text:p>
      <text:p text:style-name="P231">Punkto pakeitimai:</text:p>
      <text:p text:style-name="P232"><text:span text:style-name="T233">Nr.<text:s/></text:span><text:a xlink:href="https://www.e-tar.lt/portal/legalAct.html?documentId=TAR.17FF763858DE" office:target-frame-name="_top" xlink:show="replace"><text:span text:style-name="T234">1190</text:span></text:a><text:span text:style-name="T235">, 2006-11-30,<text:s/></text:span><text:span text:style-name="T236">Žin., 2006, Nr. 132-4996 (2006-12-05), i. k. 1061100NUTA00001190</text:span></text:p>
      <text:p text:style-name="Normal"/>
      <text:p text:style-name="P237"><text:span text:style-name="T238">2</text:span><text:span text:style-name="T239">. Šių Taisyklių nuostatos taikomos mokesčių inspekcijai priimant, apskaitant, saugant, realizuojant, grąžinant ir pripažįstant atliekomis bešeimininkį, konfiskuotą, valstybės paveldėtą,</text:span><text:span text:style-name="T240"><text:s/>į valstybės pajamas perduotą turtą, radinius, lobius ir daiktinius įrodymus.</text:span></text:p>
      <text:p text:style-name="P241">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2">Punkto pakeitimai:</text:p>
      <text:p text:style-name="P243"><text:span text:style-name="T244">Nr.<text:s/></text:span><text:a xlink:href="https://www.e-tar.lt/portal/legalAct.html?documentId=TAR.3E00562E367F" office:target-frame-name="_top" xlink:show="replace"><text:span text:style-name="T245">970</text:span></text:a><text:span text:style-name="T246">, 2005-09-05, Žin., 2005, Nr. 109-3978 (2005-09-08), i. k. 1051100NUTA00000970</text:span></text:p>
      <text:p text:style-name="P247"><text:span text:style-name="T248">Nr.<text:s/></text:span><text:a xlink:href="https://www.e-tar.lt/portal/legalAct.html?documentId=TAR.17FF763858DE" office:target-frame-name="_top" xlink:show="replace"><text:span text:style-name="T249">1190</text:span></text:a><text:span text:style-name="T250">, 2006-11-30, Žin., 2006, Nr. 132-4996 (2006-12-05), i. k. 1061100NUTA00001190</text:span></text:p>
      <text:p text:style-name="Normal"/>
      <text:p text:style-name="P251"/>
      <text:p text:style-name="P252"><text:span text:style-name="T253">II</text:span><text:span text:style-name="T254">.<text:s/></text:span><text:span text:style-name="T255">TURTO IR DAIKTINIŲ ĮRODYMŲ PERDAVIMO PAGRINDAI</text:span></text:p>
      <text:p text:style-name="P256"/>
      <text:p text:style-name="P257"><text:span text:style-name="T258">3</text:span><text:span text:style-name="T259">. Valstybei perduotinas turtas apskaitomas taip:</text:span></text:p>
      <text:p text:style-name="P260"><text:span text:style-name="T261">3.1</text:span><text:span text:style-name="T262">. Konfiskuotas turtas apskaitomas pagal teismų nuosp</text:span><text:span text:style-name="T263">rendžius baudžiamosiose bylose,<text:s/></text:span><text:span text:style-name="T264">Lietuvos Respublikos administracinių teisės pažeidimų kodekse nurodytais atvejais priimtus</text:span><text:span text:style-name="T265"><text:s/>teismų, kitų<text:s/></text:span><text:span text:style-name="T266">valstybės</text:span><text:span text:style-name="T267"><text:s/>institucijų (pareigūnų) nutarimus<text:s/></text:span><text:span text:style-name="T268">ir Lietuvos Respublikos baudžiamojo proceso kodekse nurodytais atvejais prii</text:span><text:span text:style-name="T269">mtus prokurorų, ikiteisminio tyrimo teisėjų (teismo) nutarimus (sprendimus)</text:span><text:span text:style-name="T270">.</text:span><text:s/></text:p>
      <text:p text:style-name="P271">Punkto pakeitimai:</text:p>
      <text:p text:style-name="P272"><text:span text:style-name="T273">Nr.<text:s/></text:span><text:a xlink:href="https://www.e-tar.lt/portal/legalAct.html?documentId=TAR.17FF763858DE" office:target-frame-name="_top" xlink:show="replace"><text:span text:style-name="T274">1190</text:span></text:a><text:span text:style-name="T275">, 2006-11-30, Žin., 2006, Nr. 132-4996 (2006-12-05), i. k. 1061100NUT</text:span><text:span text:style-name="T276">A00001190</text:span></text:p>
      <text:p text:style-name="Normal"/>
      <text:p text:style-name="P277"><text:span text:style-name="T278">3.2</text:span><text:span text:style-name="T279">. Bešeimininkis daiktas apskaitomas pagal įsigaliojusį teismo sprendimą, kuriuo daiktas, neturintis savininko (ar savininkas nežinomas), buvo pripažintas bešeimininkiu ir perduotas valstybei ar savivaldybei. Daikto pripažinimo<text:s/></text:span><text:span text:style-name="T280">bešeimininkiu procesą inicijuoja ta savivaldybės ar valstybės institucija ar įstaiga, fizinis ar juridinis asmuo (toliau vadinama – asmuo), kurio žinioje toks daiktas yra arba kuris sužinojo apie tokio daikto buvimą. Daikto pripažinimo bešeimininkiu proces</text:span><text:span text:style-name="T281">as inicijuojamas, kai asmuo, kurio žinioje bešeimininkis daiktas yra arba kuris sužinojo apie tokio daikto buvimą, šių Taisyklių 4 punkte nustatyta tvarka raštu praneša mokesčių inspekcijai ar kitai Lietuvos Respublikos civilinio kodekso 4.58 straipsnio 1<text:s/></text:span><text:span text:style-name="T282">dalyje numatytai finansų, kontrolės ar savivaldybės institucijai, kurios pareiškimu</text:span><text:span text:style-name="T283">,</text:span><text:span text:style-name="T284"><text:s/></text:span><text:span text:style-name="T285">teismui paduodamu suėjus 1 metams nuo tos dienos, kurią bešeimininkis daiktas buvo įtrauktas į jos apskaitą (jeigu įstatymai nenustato ko kita),</text:span><text:span text:style-name="T286"><text:s/>teismas gali priimti spren</text:span><text:span text:style-name="T287">dimą perduoti bešeimininkį daiktą valstybei ar savivaldybei (toliau vadinama – Lietuvos Respublikos civilinio kodekso 4.58 straipsnio 1 dalyje numatyta institucija), informuodamas apie bešeimininkio daikto buvimą. Iki bešeimininkio daikto perdavimo valstyb</text:span><text:span text:style-name="T288">ei ar savivaldybei jis mokesčių inspekcijoje ar kitoje Lietuvos Respublikos civilinio kodekso 4.58 straipsnio 1 dalyje numatytoje institucijoje turi būti tik apskaitytas. Jo apskaitą Lietuvos Respublikos civilinio kodekso 4.58 straipsnio 1 dalyje numatyta<text:s/></text:span><text:span text:style-name="T289">institucija vykdo surašydama Valstybinės mokesčių inspekcijos prie Finansų ministerijos (toliau vadinama – Valstybinė mokesčių inspekcija)<text:s/></text:span><text:span text:style-name="T290">viršininko 2004 m. birželio 21 d. įsakymu Nr. VA-123 „Dėl Bešeimininkio, konfiskuoto, valstybės paveldėto, į valstybė</text:span><text:span text:style-name="T291">s pajamas perduoto turto, daiktinių įrodymų ir radinių perdavimui, apskaitymui, saugojimui, realizavimui, grąžinimui ir pripažinimui atliekomis įforminti<text:s/></text:span><text:soft-page-break/><text:span text:style-name="T292">naudojamų aktų ir kitų dokumentų formų pildymo taisyklių patvirtinimo“ (Žin., 2004, Nr. 100-3738) patv</text:span><text:span text:style-name="T293">irtintos formos (toliau vadinama – Valstybinės mokesčių inspekcijos</text:span><text:span text:style-name="T294"><text:s/></text:span><text:span text:style-name="T295">patvirtinta forma)</text:span><text:span text:style-name="T296">, o statinių, kurie neturi savininkų (ar kurių savininkai nežinomi), –<text:s/></text:span><text:span text:style-name="T297">aplinkos ministro 2005 m. rugsėjo 16 d. įsakymu Nr. D1-449 „Dėl Statinių, kurie neturi savininkų (a</text:span><text:span text:style-name="T298">r kurių savininkai nežinomi), sąrašų, apskaitos aktų, jų registrų (registravimo knygų), skelbimų apie siūlymą pripažinti juos bešeimininkiais formų ir jų pildymo tvarkos aprašo patvirtinimo“ (Žin., 2005, Nr. 113-4143)<text:s/></text:span><text:span text:style-name="T299">patvirtintos formos<text:s/></text:span><text:span text:style-name="T300">(toliau vadinama –</text:span><text:span text:style-name="T301"><text:s/>Aplinkos ministerijos patvirtinta forma)</text:span><text:span text:style-name="T302"><text:s/>turto apskaitos aktą. Apskaitymo pagrindas – asmens, kurio žinioje toks daiktas yra arba kuris sužinojo apie tokio daikto buvimą, raštiškas pranešimas mokesčių inspekcijai ar kitai Lietuvos Respublikos civilinio ko</text:span><text:span text:style-name="T303">dekso 4.58 straipsnio 1 dalyje numatytai institucijai apie bešeimininkio daikto buvimą.</text:span></text:p>
      <text:p text:style-name="P304">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5">Savivaldybės, mokesčių inspekcijai pritarus, gali apskaityti joms reikalingus realizuotinus viešojo naudojimo, administracinius ir gyvenamuosius statinius.</text:p>
      <text:p text:style-name="P306">Punkto pakeitimai:</text:p>
      <text:p text:style-name="P307"><text:span text:style-name="T308">Nr.<text:s/></text:span><text:a xlink:href="https://www.e-tar.lt/portal/legalAct.html?documentId=TAR.3E00562E367F" office:target-frame-name="_top" xlink:show="replace"><text:span text:style-name="T309">970</text:span></text:a><text:span text:style-name="T310">, 20</text:span><text:span text:style-name="T311">05-09-05, Žin., 2005, Nr. 109-3978 (2005-09-08), i. k. 1051100NUTA00000970</text:span></text:p>
      <text:p text:style-name="P312"><text:span text:style-name="T313">Nr.<text:s/></text:span><text:a xlink:href="https://www.e-tar.lt/portal/legalAct.html?documentId=TAR.17FF763858DE" office:target-frame-name="_top" xlink:show="replace"><text:span text:style-name="T314">1190</text:span></text:a><text:span text:style-name="T315">, 2006-11-30, Žin., 2006, Nr. 132-4996 (2006-12-05), i. k. 1061100NUTA00001190</text:span></text:p>
      <text:p text:style-name="P316"><text:span text:style-name="T317">Nr.<text:s/></text:span><text:a xlink:href="https://www.e-tar.lt/portal/legalAct.html?documentId=TAR.7A85728F6957" office:target-frame-name="_top" xlink:show="replace"><text:span text:style-name="T318">1141</text:span></text:a><text:span text:style-name="T319">, 2010-08-12, Žin., 2010, Nr. 97-5032 (2010-08-14), i. k. 1101100NUTA00001141</text:span></text:p>
      <text:p text:style-name="Normal"/>
      <text:p text:style-name="P320"><text:span text:style-name="T321">3.3</text:span><text:span text:style-name="T322">. Į valstybės pajamas perduotas ar kitaip neatlygintinai valstybei perduotas turtas apskaito</text:span><text:span text:style-name="T323">mas pagal dovanojimo sutartį, sudarytą tarp dovanotojo ir mokesčių inspekcijos.</text:span></text:p>
      <text:p text:style-name="P324"><text:span text:style-name="T325">3.4</text:span><text:span text:style-name="T326">. Valstybės paveldėtas turtas apskaitomas pagal notaro išduotą paveldėjimo teisės liudijimą.</text:span></text:p>
      <text:p text:style-name="P327"><text:span text:style-name="T328">3.5</text:span><text:span text:style-name="T329">. Lobis (lobio dalis) apskaitomas (–a) pagal asmens, radusio lobį, pr</text:span><text:span text:style-name="T330">anešimą.</text:span></text:p>
      <text:p text:style-name="P331"><text:span text:style-name="T332">3.6</text:span><text:span text:style-name="T333">. Radinys apskaitomas pagal Lietuvos Respublikos civilinio kodekso 4.62 straipsnyje nustatyta tvarka pateiktą radusio daiktą asmens ar policijos pranešimą.</text:span></text:p>
      <text:p text:style-name="P334">Punkto pakeitimai:</text:p>
      <text:p text:style-name="P335"><text:span text:style-name="T336">Nr.<text:s/></text:span><text:a xlink:href="https://www.e-tar.lt/portal/legalAct.html?documentId=TAR.17FF763858DE" office:target-frame-name="_top" xlink:show="replace"><text:span text:style-name="T337">1190</text:span></text:a><text:span text:style-name="T338">, 2006-11-30, Žin., 2006, Nr. 132-4996 (2006-12-05), i. k. 1061100NUTA00001190</text:span></text:p>
      <text:p text:style-name="Normal"/>
      <text:p text:style-name="P339"><text:span text:style-name="T340">3.7</text:span><text:span text:style-name="T341">. Daiktiniai įrodymai apskaitomi pagal<text:s/></text:span><text:span text:style-name="T342">teismų nuosprendžius baudžiamosiose bylose, Lietuvos Respublikos administracinių teisės pažeidimų kodekse</text:span><text:span text:style-name="T343"><text:s/>nurodytais atvejais – pagal</text:span><text:span text:style-name="T344"><text:s/></text:span><text:span text:style-name="T345">priimtus teismų, kitų valstybės institucijų (pareigūnų) nutarimus ir Lietuvos Respublikos baudžiamojo proceso kodekse nurodytais atvejais – pagal</text:span><text:span text:style-name="T346"><text:s/></text:span><text:span text:style-name="T347">priimtus prokurorų, ikiteisminio tyrimo teisėjų (teismo) nutarimus (sprendimus)</text:span><text:span text:style-name="T348">.</text:span><text:s/></text:p>
      <text:p text:style-name="P349">Punkto pakeitimai:</text:p>
      <text:p text:style-name="P350"><text:span text:style-name="T351">Nr.<text:s/></text:span><text:a xlink:href="https://www.e-tar.lt/portal/legalAct.html?documentId=TAR.17FF763858DE" office:target-frame-name="_top" xlink:show="replace"><text:span text:style-name="T352">1190</text:span></text:a><text:span text:style-name="T353">, 2006-11-30, Žin., 2006, Nr. 132-4996 (2006-12-05), i. k. 1061100NUTA00001190</text:span></text:p>
      <text:p text:style-name="Normal"/>
      <text:p text:style-name="P354"><text:span text:style-name="T355">4</text:span><text:span text:style-name="T356">. Valstybei perduotinas turtas perduodamas taip:</text:span></text:p>
      <text:p text:style-name="P357"><text:span text:style-name="T358">4.1</text:span><text:span text:style-name="T359">. Asm</text:span><text:span text:style-name="T360">uo, turintis valstybei perduotiną turtą (išskyrus radinį, apie kurį kompetentingai institucijai turi būti pranešta Lietuvos Respublikos civilinio kodekso 4.62 straipsnyje nustatyta tvarka), privalo per 10 darbo dienų nuo sužinojimo apie tą turtą momento ra</text:span><text:span text:style-name="T361">štu pranešti apie jį mokesčių inspekcijai.</text:span></text:p>
      <text:p text:style-name="P362">Punkto pakeitimai:</text:p>
      <text:p text:style-name="P363"><text:span text:style-name="T364">Nr.<text:s/></text:span><text:a xlink:href="https://www.e-tar.lt/portal/legalAct.html?documentId=TAR.17FF763858DE" office:target-frame-name="_top" xlink:show="replace"><text:span text:style-name="T365">1190</text:span></text:a><text:span text:style-name="T366">, 2006-11-30, Žin., 2006, Nr. 132-4996 (2006-12-05), i. k. 1061100NUTA00001190</text:span></text:p>
      <text:p text:style-name="Normal"/>
      <text:p text:style-name="P367"><text:span text:style-name="T368">4.2</text:span><text:span text:style-name="T369">. Pranešimas siun</text:span><text:span text:style-name="T370">čiamas tai mokesčių inspekcijai, kurios aptarnaujamoje teritorijoje yra valstybei perduotinas turtas.</text:span></text:p>
      <text:p text:style-name="P371"><text:span text:style-name="T372">4.3</text:span><text:span text:style-name="T373">. Mokesčių inspekcijos kanceliarijos (raštinės) valstybės tarnautojui arba darbuotojui, dirbančiam pagal darbo sutartį, ant raštiško pranešimo<text:s/></text:span><text:span text:style-name="T374">uždėjus jo gavimo žymą, laikoma, kad mokesčių inspekcija sužinojo apie valstybei perduotiną turtą.</text:span></text:p>
      <text:p text:style-name="P375"><text:span text:style-name="T376">4.4</text:span><text:span text:style-name="T377">. Mokesčių inspekcija, gavusi raštišką pranešimą apie valstybei perduotiną turtą, per 10 darbo dienų nuo pranešimo gavimo dienos turi perimti turtą iš</text:span><text:span text:style-name="T378"><text:s/>perduodančiojo asmens, jį įvertinti, prireikus atlikti ekspertizę ir surašyti Valstybinės mokesčių inspekcijos viršininko 2004 m. birželio 21 d. įsakymu Nr. VA-123 patvirtintos formos turto apskaitos ir perdavimo aktą (toliau vadinama – turto apskaitos ir</text:span><text:span text:style-name="T379"><text:s/>perdavimo aktas).<text:s/></text:span><text:span text:style-name="T380">Jeigu mokesčių inspekcijai kyla abejonių dėl valstybei perduotino turto vertės, mokesčių inspekcija turi teisę Lietuvos Respublikos teisės aktų nustatyta tvarka sudaryti rašytinę sutartį su turtą vertinančia įmone dėl šio valstybei perdu</text:span><text:span text:style-name="T381">otino turto vertinimo. Šiuo atveju mokesčių inspekcija valstybei perduotiną turtą perima per 20 darbo dienų nuo pranešimo gavimo dienos, surašydama turto apskaitos ir perdavimo aktą</text:span><text:span text:style-name="T382">.</text:span><text:s/></text:p>
      <text:p text:style-name="P383">Punkto pakeitimai:</text:p>
      <text:p text:style-name="P384"><text:span text:style-name="T385">Nr.<text:s/></text:span><text:a xlink:href="https://www.e-tar.lt/portal/legalAct.html?documentId=TAR.17FF763858DE" office:target-frame-name="_top" xlink:show="replace"><text:span text:style-name="T386">1190</text:span></text:a><text:span text:style-name="T387">, 2006-11-30, Žin., 2006, Nr. 132-4996 (2006-12-05), i. k. 1061100NUTA00001190</text:span></text:p>
      <text:p text:style-name="Normal"/>
      <text:p text:style-name="P388"><text:span text:style-name="T389">4.5</text:span><text:span text:style-name="T390">. Asmuo, perduodamas mokesčių inspekcijai valstybei perduotiną turtą, kartu su turtu pateikia turimus su valstybei perduotinu turtu<text:s/></text:span><text:span text:style-name="T391">susijusius dokumentus.</text:span></text:p>
      <text:p text:style-name="P392">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93">, turimi transporto priemonių registravimo dokumentai ir kiti su perduodamomis transporto priemonėmis susiję<text:s/></text:span>dokumentai, kurių pagrindu minėtos transporto priemonės galės būti<text:s/>naudojamos pagal tiesioginę paskirtį.</text:p>
      <text:p text:style-name="P39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95">Jeigu institucija, kurios žinioje yra valstybei perduotinos<text:s/>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7">Punkto pakeitimai:</text:p>
      <text:p text:style-name="P398"><text:span text:style-name="T399">Nr.<text:s/></text:span><text:a xlink:href="https://www.e-tar.lt/portal/legalAct.html?documentId=TAR.17FF763858DE" office:target-frame-name="_top" xlink:show="replace"><text:span text:style-name="T400">1190</text:span></text:a><text:span text:style-name="T401">, 2006-11-30, Žin., 2006, Nr. 132-4996 (2006-12-05), i. k. 1061100NUTA00001190</text:span></text:p>
      <text:p text:style-name="P402"><text:span text:style-name="T403">Nr.<text:s/></text:span><text:a xlink:href="https://www.e-tar.lt/portal/legalAct.html?documentId=TAR.62217A34CF63" office:target-frame-name="_top" xlink:show="replace"><text:span text:style-name="T404">451</text:span></text:a><text:span text:style-name="T405">, 2010-04-21, Žin., 2010, Nr. 50-2433 (2010-04-30), i. k. 1101100NUTA00000451</text:span></text:p>
      <text:p text:style-name="Normal"/>
      <text:p text:style-name="P406"><text:span text:style-name="T407">4.7.</text:span><text:span text:style-name="T408"><text:s/>Neteko galios nuo 2006-12-06</text:span></text:p>
      <text:p text:style-name="P409">Punkto naikinimas:</text:p>
      <text:p text:style-name="P410"><text:span text:style-name="T411">Nr.<text:s/></text:span><text:a xlink:href="https://www.e-tar.lt/portal/legalAct.html?documentId=TAR.17FF763858DE" office:target-frame-name="_top" xlink:show="replace"><text:span text:style-name="T412">1190</text:span></text:a><text:span text:style-name="T413">, 2006-11-30, Žin. 2006, Nr. 132-4996 (2006-12-05), i. k. 1061100NUTA00001190</text:span></text:p>
      <text:p text:style-name="Normal"/>
      <text:p text:style-name="P414"><text:span text:style-name="T415">4.8</text:span><text:span text:style-name="T416">. Jeigu valstybei perduodamas turtas yra greitai gendantis turtas, apie jį turi būti pranešta raštu<text:s/></text:span><text:span text:style-name="T417">nedelsiant, bet</text:span><text:span text:style-name="T418"><text:s/>ne vėliau kaip kitą<text:s/></text:span><text:span text:style-name="T419">darbo dieną nuo šio turto sulaikymo (sužinojimo apie jį) momento. Mokesčių inspekcija<text:s/></text:span><text:span text:style-name="T420">nedelsdama, bet ne vėliau kaip kitą darbo dieną nuo raštiško pranešimo gavimo dienos<text:s/></text:span><text:span text:style-name="T421">perima savo žinion tik tokį greitai gendantį turtą, kurį dar galima realizuoti. Jeigu</text:span><text:span text:style-name="T422"><text:s/>greitai gendančio turto realizuoti nėra galimybės, mokesčių inspekcija tokio turto savo žinion neperima. Tokio turto pripažinimą atliekomis privalo organizuoti ta valstybės ar savivaldybės institucija, kurios žinioje šis turtas yra.</text:span><text:s/></text:p>
      <text:p text:style-name="P423">Punkto pakeitimai:</text:p>
      <text:p text:style-name="P424"><text:span text:style-name="T425">Nr.<text:s/></text:span><text:a xlink:href="https://www.e-tar.lt/portal/legalAct.html?documentId=TAR.3E00562E367F" office:target-frame-name="_top" xlink:show="replace"><text:span text:style-name="T426">970</text:span></text:a><text:span text:style-name="T427">, 2005-09-05, Žin., 2005, Nr. 109-3978 (2005-09-08), i. k. 1051100NUTA00000970</text:span></text:p>
      <text:soft-page-break/>
      <text:p text:style-name="P428"><text:span text:style-name="T429">Nr.<text:s/></text:span><text:a xlink:href="https://www.e-tar.lt/portal/legalAct.html?documentId=TAR.17FF763858DE" office:target-frame-name="_top" xlink:show="replace"><text:span text:style-name="T430">11</text:span><text:span text:style-name="T431">90</text:span></text:a><text:span text:style-name="T432">, 2006-11-30, Žin., 2006, Nr. 132-4996 (2006-12-05), i. k. 1061100NUTA00001190</text:span></text:p>
      <text:p text:style-name="Normal"/>
      <text:p text:style-name="P433"><text:span text:style-name="T434">4.9</text:span><text:span text:style-name="T435">. Jeigu sulaikytas greitai gendantis turtas netinkamas naudoti arba greitai gendantis turtas yra mažavertis, jį pripažįsta atliekomis pareigūnas, sulaikęs turtą, savo<text:s/></text:span><text:span text:style-name="T436">(turtą sulaikiusios institucijos vadovo ar jo įgalioto asmens) sprendimu, apie tai neinformavęs mokesčių inspekcijos.</text:span></text:p>
      <text:p text:style-name="P437"><text:span text:style-name="T438">4.10</text:span><text:span text:style-name="T439">. Turtas įvertinamas šių Taisyklių 15, 16, 19, 26, 27, 41, 64–66 ir 70–75 punktuose nustatyta tvarka.</text:span></text:p>
      <text:p text:style-name="P440"><text:span text:style-name="T441">4.11</text:span><text:span text:style-name="T442">. Jeigu įvertinus tu</text:span><text:span text:style-name="T443">rtą paaiškėja, kad jis yra mažavertis, praradęs savo prekinę vertę, netinkamas panaudoti pagal paskirtį arba saugojimo išlaidos viršija jo vertę, mokesčių inspekcija jo neapskaito.</text:span></text:p>
      <text:p text:style-name="P444"><text:span text:style-name="T445">4.12</text:span><text:span text:style-name="T446">. Greitai gendantis turtas, kuris netinkamas naudoti arba yra<text:s/></text:span><text:span text:style-name="T447">mažavertis, pripažįstamas atliekomis, o mažavertis ir toks turtas, kurio apyvarta uždrausta, saugomas ir pripažįstamas atliekomis Lietuvos Respublikos teisės aktų nustatyta tvarka.</text:span></text:p>
      <text:p text:style-name="P448"><text:span text:style-name="T449">5</text:span><text:span text:style-name="T450">. Tais atvejais, kai valstybei perduotiną turtą būtina saugoti, vals</text:span><text:span text:style-name="T451">tybės institucijos, kurių žinioje yra valstybei perduotinas turtas, privalo užtikrinti, kad su asmenimis, teikiančiais saugojimo paslaugas, būtų sudaromos ekonomiškai pagrįstos saugojimo sutartys, t. y. kad teikiamų saugojimo paslaugų kaina būtų nustatyta<text:s/></text:span><text:span text:style-name="T452">vadovaujantis protingumo kriterijais ir atitiktų rinkoje teikiamų analogiškų saugojimo paslaugų kainą. Valstybės institucijų, kurių žinioje yra valstybei perduotinas turtas, patirtos išlaidos, susijusios su šio turto saugojimu, pripažinimu atliekomis ir ki</text:span><text:span text:style-name="T453">tais veiksmais, apmokamos iš joms skirtų Lietuvos Respublikos valstybės biudžeto asignavimų.</text:span></text:p>
      <text:p text:style-name="P454">Mokesčių inspekcija jai perduoto turto saugojimo, pripažinimo atliekomis, realizavimo ir kitas išlaidas apmoka iš jai skirtų Lietuvos Respublikos valstybės biudžeto asignavimų.</text:p>
      <text:p text:style-name="P455"/>
      <text:p text:style-name="P456"><text:span text:style-name="T457">III</text:span><text:span text:style-name="T458">.<text:s/></text:span><text:span text:style-name="T459">TURTO APSKAITYMAS</text:span></text:p>
      <text:p text:style-name="P460"/>
      <text:p text:style-name="P461"><text:span text:style-name="T462">I</text:span><text:span text:style-name="T463">.<text:s/></text:span><text:span text:style-name="T464">BENDROSIOS NUOSTATOS</text:span></text:p>
      <text:p text:style-name="P465"/>
      <text:p text:style-name="P466"><text:span text:style-name="T467">6</text:span><text:span text:style-name="T468">. Jeigu teisės aktuose nenustatyta kitaip, mokesčių inspekcija apskaito tik tokį valstybės nuosavybėn perduotiną turtą, kuris yra realizuotinas.</text:span></text:p>
      <text:p text:style-name="P469"><text:span text:style-name="T470">Tuo atveju, jeigu mokesčių inspe</text:span><text:span text:style-name="T471">kcija neapskaito valstybės nuosavybėn perduotino nerealizuotino turto, tokį valstybės nuosavybėn perduotiną nerealizuotiną turtą privalo apskaityti kitos valstybės ar savivaldybės institucijos.</text:span></text:p>
      <text:p text:style-name="P472">Punkto pakeitimai:</text:p>
      <text:p text:style-name="P473"><text:span text:style-name="T474">Nr.<text:s/></text:span><text:a xlink:href="https://www.e-tar.lt/portal/legalAct.html?documentId=TAR.3E00562E367F" office:target-frame-name="_top" xlink:show="replace"><text:span text:style-name="T475">970</text:span></text:a><text:span text:style-name="T476">, 2005-09-05, Žin., 2005, Nr. 109-3978 (2005-09-08), i. k. 1051100NUTA00000970</text:span></text:p>
      <text:p text:style-name="Normal"/>
      <text:p text:style-name="P477"><text:span text:style-name="T478">7</text:span><text:span text:style-name="T479">. Mokesčių inspekcija valstybės nuosavybėn perduotiną turtą apskaito surašydama turto ap</text:span><text:span text:style-name="T480">skaitos ir perdavimo aktą.</text:span></text:p>
      <text:p text:style-name="P481"><text:span text:style-name="T482">8</text:span><text:span text:style-name="T483">. Mokesčių inspekcija valstybei perduotiną turtą, kuris nuosavybės teise nepriklauso valstybei, apskaito surašydama Valstybinės mokesčių inspekcijos patvirtintos formos turto apskaitos aktą (toliau vadinama – turto apskaitos</text:span><text:span text:style-name="T484"><text:s/>aktas).</text:span></text:p>
      <text:p text:style-name="P485"><text:span text:style-name="T486">9</text:span><text:span text:style-name="T487">. Alkoholio produktai į mokesčių inspekcijos apskaitą neįtraukiami, o naikinami pagal Areštuoto (paimto), konfiskuoto ar kitaip valstybei perduoto etilo alkoholio bei alkoholinių gėrimų sunaikinimo tvarką, patvirtintą Lietuvos Respublikos Vyr</text:span><text:span text:style-name="T488">iausybės 1998 m. vasario 12 d. nutarimu Nr. 178 (Žin., 1998, Nr. 17-420; 2003, Nr. 83-3803) (išskyrus atvejus, kai minėtieji produktai teisės aktų nustatyta tvarka naudojami biodegalų gamybai).</text:span></text:p>
      <text:p text:style-name="P489"><text:span text:style-name="T490">10</text:span><text:span text:style-name="T491">. Tabakas ir tabako gaminiai į mokesčių inspekcijos apsk</text:span><text:span text:style-name="T492">aitą neįtraukiami, o naikinami laikantis Konfiskuotų ir valstybės naudai perduotų tabako gaminių sunaikinimo tvarkos, patvirtintos Lietuvos Respublikos Vyriausybės 1999 m. spalio 5 d. nutarimu Nr. 1116 (Žin., 1999, Nr. 85-2537; 2003, Nr. 83-3802).</text:span></text:p>
      <text:p text:style-name="P493"><text:span text:style-name="T494">10</text:span><text:span text:style-name="T495">1</text:span><text:span text:style-name="T496">.</text:span><text:span text:style-name="T497"><text:s/>Konfiskuoti ar kitaip valstybei perduotini šaunamieji ginklai ir šaudmenys perimami ir apskaitomi šių Taisyklių IV skyriaus VI skirsnyje nustatyta tvarka</text:span><text:span text:style-name="T498">.</text:span><text:s/></text:p>
      <text:p text:style-name="P499">Papildyta punktu:</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Normal"/>
      <text:p text:style-name="P504"><text:span text:style-name="T505">10</text:span><text:span text:style-name="T506">2</text:span><text:span text:style-name="T507">. Jeigu mokesčių inspekcija apskaito nekilnojamąjį turtą, kurį būtina techniškai prižiūrėti (gyvenamosios patalpos, pastatai, statiniai ir panašiai), ji, priėmu</text:span><text:span text:style-name="T508">si sprendimą dėl tokio perimto turto saugojimo ir priežiūros, su atitinkamomis įmonėmis, įstaigomis, organizacijomis sudaro atlygintines sutartis dėl tokio turto techninės priežiūros bei saugojimo ir perduoda joms turtą pagal turto apskaitos ir perdavimo a</text:span><text:span text:style-name="T509">ktą</text:span><text:span text:style-name="T510">.</text:span><text:s/></text:p>
      <text:p text:style-name="P511">Papildyta punktu:</text:p>
      <text:p text:style-name="P512"><text:span text:style-name="T513">Nr.<text:s/></text:span><text:a xlink:href="https://www.e-tar.lt/portal/legalAct.html?documentId=TAR.17FF763858DE" office:target-frame-name="_top" xlink:show="replace"><text:span text:style-name="T514">1190</text:span></text:a><text:span text:style-name="T515">, 2006-11-30, Žin., 2006, Nr. 132-4996 (2006-12-05), i. k. 1061100NUTA00001190</text:span></text:p>
      <text:p text:style-name="Normal"/>
      <text:p text:style-name="P516">10<text:span text:style-name="T517">3</text:span>. Konfiskuoti ar kitaip valstybei perduotini gyvi ar<text:s/>negyvi pagal Lietuvos Respublikos arba Europos Sąjungos teisės aktus ar tarptautinius susitarimus saugomų rūšių laukiniai augalai ar gyvūnai, jų dalys ar gaminiai iš jų (toliau vadinama – gyvi ar negyvi laukiniai augalai ar gyvūnai, jų dalys ar gaminiai iš<text:s/>jų) į mokesčių inspekcijos apskaitą neįtraukiami.</text:p>
      <text:p text:style-name="P518">Konfiskuotus ar kitaip valstybei perduotinus gyvus ar negyvus laukinius augalus ar gyvūnus, jų dalis ar gaminius iš jų privalo apskaityti valstybės ar savivaldybės institucija, kurios žinioje jie yra.</text:p>
      <text:p text:style-name="P519">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0">Valstybės ar savivaldybės institucija, kurios žinioje yra konfiskuoti ar kitaip valstybei perduotini negyvi laukiniai augalai ar gyvūnai, jų dalys ar gaminiai iš jų, per 30 dienų nuo šių daiktų patekimo jų žinion<text:s/>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21">Gyvų laukinių augalų ar gyvūnų saugų perkėlimą į tinkamą jiems laikyti ir Aplinkos ministerijos ar jos įgaliotos institucijos nurodytą vietą, kurioje jie būtų naudojami mokslo ir (ar) mokymo tikslams, arba sunaikinimą savo lėšomis<text:span text:style-name="T522"><text:s/></text:span>privalo organizuoti ta valstybės ar savivaldybės institucija, kurios žinioje jie yra.<text:s/></text:p>
      <text:p text:style-name="P523">Papildyta punktu:</text:p>
      <text:p text:style-name="P524"><text:span text:style-name="T525">Nr.<text:s/></text:span><text:a xlink:href="https://www.e-tar.lt/portal/legalAct.html?documentId=TAR.448209B95F01" office:target-frame-name="_top" xlink:show="replace"><text:span text:style-name="T526">1101</text:span></text:a><text:span text:style-name="T527">, 2008-10-29, Žin., 2008, Nr. 128-4904 (2008-11-08), i. k. 10</text:span><text:span text:style-name="T528">81100NUTA00001101</text:span></text:p>
      <text:p text:style-name="Normal"/>
      <text:p text:style-name="P529"/>
      <text:p text:style-name="P530"><text:span text:style-name="T531">II</text:span><text:span text:style-name="T532">.<text:s/></text:span><text:span text:style-name="T533">KONFISKUOTO TURTO APSKAITYMAS</text:span></text:p>
      <text:p text:style-name="P534"/>
      <text:p text:style-name="P535"><text:span text:style-name="T536">11</text:span><text:span text:style-name="T537">. Valstybės institucijų konfiskuotas turtas mokesčių inspekcijai turi būti perduotas per 10 darbo dienų nuo sprendimo konfiskuoti turtą įsiteisėjimo dienos.</text:span></text:p>
      <text:p text:style-name="P538"><text:span text:style-name="T539">12</text:span><text:span text:style-name="T540">. Kompetentingas asmuo, pe</text:span><text:span text:style-name="T541">rduodamas mokesčių inspekcijai teismo nuosprendžiu (nutarimu) konfiskuotą turtą, turi pateikti patvirtintą nuosprendžio kopiją (administracinės bylos protokolo, kuriame nurodyta apie turto paėmimą, kopiją) ir turto arešto (turto aprašymo) faktą patvirtinan</text:span><text:span text:style-name="T542">čius dokumentus.</text:span></text:p>
      <text:p text:style-name="P543"><text:span text:style-name="T544">13</text:span><text:span text:style-name="T545">. Jeigu<text:s/></text:span><text:span text:style-name="T546">Lietuvos Respublikos administracinių teisės pažeidimų kodekse nurodytais atvejais</text:span><text:span text:style-name="T547"><text:s/>nutarimą konfiskuoti turtą priėmė kitos institucijos pareigūnas, išnagrinėjęs administracinę bylą, mokesčių inspekcijai kartu su pranešimu apie</text:span><text:span text:style-name="T548"><text:s/>perduodamą konfiskuotą turtą turi būti pateiktos administracinio teisės pažeidimo protokolo, turto paėmimo arba sulaikymo protokolo,<text:s/></text:span><text:span text:style-name="T549">paimto<text:s/></text:span><text:soft-page-break/><text:span text:style-name="T550">(areštuoto) daikto aprašo (turto aprašo), jeigu toks daikto aprašas (turto aprašas) buvo padarytas,</text:span><text:span text:style-name="T551"><text:s/>ir nutarimo kon</text:span><text:span text:style-name="T552">fiskuoti turtą patvirtintos kopijos.<text:s/></text:span><text:span text:style-name="T553">Jeigu Lietuvos Respublikos baudžiamojo proceso kodekse nurodytais atvejais nutarimus (sprendimus) konfiskuoti turtą</text:span><text:span text:style-name="T554"><text:s/></text:span><text:span text:style-name="T555">priėmė prokurorai, ikiteisminio tyrimo teisėjai (teismai), mokesčių inspekcijai kartu su pranešimu apie</text:span><text:span text:style-name="T556"><text:s/>perduodamą konfiskuotą turtą turi būti pateiktos atitinkamų šių pareigūnų priimtų nutarimų (sprendimų) kopijos ir perduodamų daiktų aprašai (turto aprašai), jeigu jie buvo padaryti</text:span><text:span text:style-name="T557">.</text:span><text:s/></text:p>
      <text:p text:style-name="P558">Punkto pakeitimai:</text:p>
      <text:p text:style-name="P559"><text:span text:style-name="T560">Nr.<text:s/></text:span><text:a xlink:href="https://www.e-tar.lt/portal/legalAct.html?documentId=TAR.17FF763858DE" office:target-frame-name="_top" xlink:show="replace"><text:span text:style-name="T561">1190</text:span></text:a><text:span text:style-name="T562">, 2006-11-30, Žin., 2006, Nr. 132-4996 (2006-12-05), i. k. 1061100NUTA00001190</text:span></text:p>
      <text:p text:style-name="Normal"/>
      <text:p text:style-name="P563"><text:span text:style-name="T564">14</text:span><text:span text:style-name="T565">. Mokesčių inspekcijai perduodamą konfiskuotą turtą, išskyrus nekilnojamąjį turtą, mokesčių inspekcijos pareigūnai turi įkainoti<text:s/></text:span><text:span text:style-name="T566">(įvertinti).</text:span></text:p>
      <text:p text:style-name="P567"><text:span text:style-name="T568">15</text:span><text:span text:style-name="T569">. Mokesčių inspekcijos pareigūnai tokį turtą įkainoja (įvertina) remdamiesi konfiskuotą turtą perduodančių institucijų surašyto turto apyrašuose nurodytomis kainomis. Turtas turi būti įkainotas (įvertintas) litais rinkos kainomis, atsižv</text:span><text:span text:style-name="T570">elgiant į jo būklę, kokybę, nusidėvėjimo laipsnį, prekinę išvaizdą, paklausą, realias pardavimo galimybes ir kitas svarbias aplinkybes, nuo kurių priklauso jo kaina.</text:span></text:p>
      <text:p text:style-name="P571"><text:span text:style-name="T572">16</text:span><text:span text:style-name="T573">. Atsižvelgdami į konfiskuoto turto paskirtį, vertę ir rūšį, mokesčių inspekcijos pa</text:span><text:span text:style-name="T574">reigūnai, priimdami konfiskuotą turtą, turi surašyti turto apskaitos ir perdavimo aktą, kuriame nurodomi šie duomenys:</text:span></text:p>
      <text:p text:style-name="P575"><text:span text:style-name="T576">16.1</text:span><text:span text:style-name="T577">. Jeigu konfiskuotas nekilnojamasis turtas, nurodoma nekilnojamojo turto įregistravimo Nekilnojamojo turto registre pažymėjimo išda</text:span><text:span text:style-name="T578">vimo data, turto buvimo vieta, valstybės įmonės Registrų centro pateikti konkretūs duomenys apie įregistruotą nekilnojamąjį turtą. Kai kuriais atvejais, kai tokių dokumentų nėra arba jie nepateikti, mokesčių inspekcijos pareigūnai patys turi kreiptis į val</text:span><text:span text:style-name="T579">stybės įmonę Registrų centrą, kad konfiskuotas nekilnojamasis turtas būtų inventorizuotas, įregistruotas ir įvertintas.</text:span></text:p>
      <text:p text:style-name="P580"><text:span text:style-name="T581">Jeigu teisinės registracijos dokumentai buvo pateikti, tačiau juose nustatyta konfiskuoto nekilnojamojo turto kaina faktiškai neatitinka</text:span><text:span text:style-name="T582"><text:s/>toje vietovėje galiojančios rinkos kainos ir mokesčių inspekcijos pareigūnai nesutinka su pateiktu turto įkainojimu, mokesčių inspekcija turi kviesti turto vertintojus<text:s/></text:span><text:span text:style-name="T583">– tam Lietuvos Respublikos teisės aktų nustatyta tvarka sudaro rašytinę sutartį su turt</text:span><text:span text:style-name="T584">ą vertinančia įmone dėl šio nekilnojamojo turto vertinimo.<text:s/></text:span><text:span text:style-name="T585">Nekilnojamasis turtas turi būti iš naujo įkainotas pagal jų skaičiavimus.<text:s/></text:span><text:span text:style-name="T586">Turto vertinimo ataskaita</text:span><text:span text:style-name="T587"><text:s/>turi būti<text:s/></text:span><text:span text:style-name="T588">pridėta<text:s/></text:span><text:span text:style-name="T589">prie turto apskaitos ir perdavimo akto. Konfiskuotas nekilnojamasis turtas įver</text:span><text:span text:style-name="T590">tinamas rinkos kainomis.</text:span></text:p>
      <text:p text:style-name="P591">Jeigu konfiskuotas nekilnojamasis turtas yra nedalomas, turto apyraše turi būti nurodytas visas turtas arba jo vertė pinigais.</text:p>
      <text:p text:style-name="P592"><text:span text:style-name="T593">Jeigu konfiskuojama nekilnojamojo dalomo turto dalis ir teismo sprendime (vykdomajame rašte) nurodyta ši</text:span><text:span text:style-name="T594">os turto dalies vertė pinigais, turto apskaitos ir perdavimo akte turi būti pažymėta, kuri turto dalis konfiskuota, kokią viso turto dalį sudaro konfiskuojamoji dalis, kokia jos vertė.</text:span></text:p>
      <text:p text:style-name="P595">Punkto pakeitimai:</text:p>
      <text:p text:style-name="P596"><text:span text:style-name="T597">Nr.<text:s/></text:span><text:a xlink:href="https://www.e-tar.lt/portal/legalAct.html?documentId=TAR.17FF763858DE" office:target-frame-name="_top" xlink:show="replace"><text:span text:style-name="T598">1190</text:span></text:a><text:span text:style-name="T599">, 2006-11-30, Žin., 2006, Nr. 132-4996 (2006-12-05), i. k. 1061100NUTA00001190</text:span></text:p>
      <text:p text:style-name="Normal"/>
      <text:p text:style-name="P600">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601">Punkto pakeitimai:</text:p>
      <text:p text:style-name="P602"><text:span text:style-name="T603">Nr.<text:s/></text:span><text:a xlink:href="https://www.e-tar.lt/portal/legalAct.html?documentId=TAR.62217A34CF63" office:target-frame-name="_top" xlink:show="replace"><text:span text:style-name="T604">451</text:span></text:a><text:span text:style-name="T605">, 2010-04-21, Žin., 2010, Nr. 50-2433 (2010-04-30), i. k. 1101100NUTA00000451</text:span></text:p>
      <text:p text:style-name="Normal"/>
      <text:p text:style-name="P606"><text:span text:style-name="T607">16.3</text:span><text:span text:style-name="T608">. Jeigu konfiskuoti taurieji metalai lydi</text:span><text:span text:style-name="T609">nių, grynuolių ir laužo pavidalu ar tauriųjų metalų gaminiai, taip pat brangakmeniai ir jų gaminiai, nurodoma metalo (brangakmenio) pavadinimas, kiekis vienetais, praba (karatai), masė gramais ir ypatingieji požymiai. Taurieji metalai, brangakmeniai ir jų<text:s/></text:span><text:span text:style-name="T610">gaminiai įvertinami vadovaujantis valstybės įmonės Lietuvos prabavimo rūmų pateiktu atitinkamu kokybės pažymėjimu arba ekspertizės išvada.</text:span></text:p>
      <text:p text:style-name="P611"><text:span text:style-name="T612">16.4</text:span><text:span text:style-name="T613">. Jeigu konfiskuoti pinigai, nurodoma valiutos pavadinimas, banknotų (monetų) kiekis, nominalas, bendra suma,</text:span><text:span text:style-name="T614"><text:s/>banknotų serijos ir numeriai. Užsienio valiuta įvertinama pagal<text:s/></text:span><text:span text:style-name="T615">turto apskaitos ir perdavimo akto surašymo</text:span><text:span text:style-name="T616"><text:s/>dieną Lietuvos banko paskelbtą oficialų Lietuvos ir užsienio valiutų kursą.</text:span><text:s/></text:p>
      <text:p text:style-name="P617">Punkto pakeitimai:</text:p>
      <text:p text:style-name="P618"><text:span text:style-name="T619">Nr.<text:s/></text:span><text:a xlink:href="https://www.e-tar.lt/portal/legalAct.html?documentId=TAR.17FF763858DE" office:target-frame-name="_top" xlink:show="replace"><text:span text:style-name="T620">1190</text:span></text:a><text:span text:style-name="T621">, 2006-11-30, Žin., 2006, Nr. 132-4996 (2006-12-05), i. k. 1061100NUTA00001190</text:span></text:p>
      <text:p text:style-name="Normal"/>
      <text:p text:style-name="P622"><text:span text:style-name="T623">16.5</text:span><text:span text:style-name="T624">. Jeigu konfiskuojami vertybiniai popieriai, kelionės čekiai, nurodoma jų pavadinima</text:span><text:span text:style-name="T625">i, kiekis, numeriai, serijos, nominalo vertės.</text:span></text:p>
      <text:p text:style-name="P626"><text:span text:style-name="T627">16.6</text:span><text:span text:style-name="T628">. Jeigu konfiskuojami netaurieji metalai, nurodoma metalo rūšis, kiekis, kokybė, kiti požymiai ir įmonės, įstatymų nustatyta tvarka turinčios teisę prekiauti netauriaisiais metalais, pateiktas šių meta</text:span><text:span text:style-name="T629">lų įvertinimas.</text:span></text:p>
      <text:p text:style-name="P630"><text:span text:style-name="T631">16.7</text:span><text:span text:style-name="T632">. Jeigu konfiskuojami naftos produktai, nurodoma naftos produktų markė, rūšis, kokybė (pagal įsigijimo dokumentus, jeigu jie yra), kiekis ir vertė.</text:span></text:p>
      <text:p text:style-name="P633"><text:span text:style-name="T634">16.8</text:span><text:span text:style-name="T635">. Jeigu konfiskuojama kilnojamojo nedalomo turto dalis, kuri negali būti ats</text:span><text:span text:style-name="T636">kirta nuo viso turto, nurodoma šios turto dalies vertė pinigais.</text:span></text:p>
      <text:p text:style-name="P637"><text:span text:style-name="T638">16.9</text:span><text:span text:style-name="T639">. Jeigu konfiskuojamas šių Taisyklių 16.1-16.8 punktuose nepaminėtas turtas, nurodomi jį identifikuojantys požymiai.</text:span></text:p>
      <text:p text:style-name="P640">17. Jeigu konfiskuojamas žemės sklypas (jo dalis), mokesčių<text:s/>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41">Punkto pakeitimai:</text:p>
      <text:p text:style-name="P642"><text:span text:style-name="T643">Nr.<text:s/></text:span><text:a xlink:href="https://www.e-tar.lt/portal/legalAct.html?documentId=TAR.7A85728F6957" office:target-frame-name="_top" xlink:show="replace"><text:span text:style-name="T644">1141</text:span></text:a><text:span text:style-name="T645">, 2010-08-12, Žin., 2010, Nr</text:span><text:span text:style-name="T646">. 97-5032 (2010-08-14), i. k. 1101100NUTA00001141</text:span></text:p>
      <text:p text:style-name="Normal"/>
      <text:p text:style-name="P647"><text:span text:style-name="T648">18</text:span><text:span text:style-name="T649">. Jeigu mokesčių inspekcijai perduodamos strateginės prekės, ji per 3 darbo dienas nuo turto apskaitos ir perdavimo akto surašymo turi informuoti Ūkio ministeriją ir kitas valstybės institucijas bei<text:s/></text:span><text:span text:style-name="T650">įstaigas, kurių veiklos sričiai priskiriama šių strateginių prekių ar technologijų naudojimo kontrolė (priežiūra), apie perduotas strategines prekes.</text:span></text:p>
      <text:p text:style-name="P651">Punkto pakeitimai:</text:p>
      <text:p text:style-name="P652"><text:span text:style-name="T653">Nr.<text:s/></text:span><text:a xlink:href="https://www.e-tar.lt/portal/legalAct.html?documentId=TAR.7FAE1F161475" office:target-frame-name="_top" xlink:show="replace"><text:span text:style-name="T654">6</text:span><text:span text:style-name="T655">7</text:span></text:a><text:span text:style-name="T656">, 2005-01-24, Žin., 2005, Nr. 12-376 (2005-01-27), i. k. 1051100NUTA00000067</text:span></text:p>
      <text:p text:style-name="P657"><text:span text:style-name="T658">Nr.<text:s/></text:span><text:a xlink:href="https://www.e-tar.lt/portal/legalAct.html?documentId=TAR.17FF763858DE" office:target-frame-name="_top" xlink:show="replace"><text:span text:style-name="T659">1190</text:span></text:a><text:span text:style-name="T660">, 2006-11-30, Žin., 2006, Nr. 132-4996 (2006-12-05), i. k. 1061100NUTA00001190</text:span></text:p>
      <text:p text:style-name="Normal"/>
      <text:p text:style-name="P661"><text:span text:style-name="T662">19</text:span><text:span text:style-name="T663">.<text:s/></text:span><text:span text:style-name="T664">Jeigu mokesčių inspekcijai perduodamas greitai gendantis konfiskuotas turtas, ne vėliau kaip per 24 valandas nuo sprendimo konfiskuoti greitai gendantį turtą gavimo dienos mokesčių inspekcijos pareigūnai surašo turto apskaitos ir perdavimo aktą, įkainoja š</text:span><text:span text:style-name="T665">į greitai gendantį turtą ir skubos tvarka organizuoja jo pardavimą.</text:span></text:p>
      <text:p text:style-name="P666">20. Jeigu konfiskuoto turto realizavimo terminas yra pasibaigęs arba nustatoma, kad šis turtas 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667">kurios žinioje yra konfiskuotas turtas,<text:s/></text:span>sprendimu, surašant turto pripažinimo atliekomis aktą.<text:s/>Šį aktą pasirašo visi asmenys, kurie dalyvavo jį surašant.<text:s/></text:p>
      <text:p text:style-name="P668">Punkto pakeitimai:</text:p>
      <text:p text:style-name="P669"><text:span text:style-name="T670">Nr.<text:s/></text:span><text:a xlink:href="https://www.e-tar.lt/portal/legalAct.html?documentId=TAR.17FF763858DE" office:target-frame-name="_top" xlink:show="replace"><text:span text:style-name="T671">1190</text:span></text:a><text:span text:style-name="T672">, 2006-11-30, Žin., 2006, Nr. 132-4996 (2006-12-05), i. k. 1061100NUTA00001190</text:span></text:p>
      <text:p text:style-name="P673"><text:span text:style-name="T674">Nr.<text:s/></text:span><text:a xlink:href="https://www.e-tar.lt/portal/legalAct.html?documentId=TAR.62217A34CF63" office:target-frame-name="_top" xlink:show="replace"><text:span text:style-name="T675">451</text:span></text:a><text:span text:style-name="T676">, 2010-04-21, Žin., 2010, Nr. 50-2433 (2010-04-30), i. k. 1101100NUTA00000451</text:span></text:p>
      <text:p text:style-name="Normal"/>
      <text:p text:style-name="P677"><text:span text:style-name="T678">21</text:span><text:span text:style-name="T679">. Pasižymintis tam tikromis savybėmis turtas, kurio ribotą apyvartą sąlygoja saugumo, sve</text:span><text:span text:style-name="T680">ikatos apsaugos ar kiti visuomenės poreikiai (ribotos apyvartos turtas), mokesčių inspekcijoje apskaitomas tik tuo atveju, kai jis perduodančiosios institucijos pripažįstamas tinkamu parduoti ar kitaip panaudoti (pvz., pagal netiesioginę paskirtį).</text:span></text:p>
      <text:p text:style-name="P681"><text:span text:style-name="T682">22</text:span><text:span text:style-name="T683">.</text:span><text:span text:style-name="T684"><text:s/>Jeigu mokesčių inspekcijai perduotinas konfiskuotas turtas nebuvo išsaugotas arba saugojimo metu buvo sugadintas ir tapo nerealizuotinas, už jo neišsaugojimą arba sugadinimą<text:s/></text:span><text:soft-page-break/><text:span text:style-name="T685">atsako turtą perduodanti institucija. Tokiu atveju padaryta žala iš šių instituci</text:span><text:span text:style-name="T686">jų išieškoma Lietuvos Respublikos teisės aktų nustatyta tvarka.</text:span></text:p>
      <text:p text:style-name="P687"/>
      <text:p text:style-name="P688"><text:span text:style-name="T689">III</text:span><text:span text:style-name="T690">.<text:s/></text:span><text:span text:style-name="T691">TURTO, KURIS NETURI SAVININKO (AR SAVININKAS NEŽINOMAS), APSKAITYMAS</text:span></text:p>
      <text:p text:style-name="P692"/>
      <text:p text:style-name="P693"><text:span text:style-name="T694">23</text:span><text:span text:style-name="T695">. Asmuo, raštu pranešęs mokesčių inspekcijai apie turtą, kuris neturi savininko (ar savininkas nežinomas</text:span><text:span text:style-name="T696">), kartu su pranešimu turi pateikti ir dokumentus (jeigu asmuo juos turi), įrodančius, kad turto savininko nėra (ar savininkas nežinomas). Mokesčių inspekcijos pareigūnas, gavęs tokį pranešimą, per 10 darbo dienų nuo šio pranešimo gavimo dienos turi nuvykt</text:span><text:span text:style-name="T697">i į turto buvimo vietą.</text:span></text:p>
      <text:p text:style-name="P69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99">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apskaitos ir perdavimo aktas<text:span text:style-name="T700">.</text:span></text:p>
      <text:p text:style-name="P701">Punkto pakeitimai:</text:p>
      <text:p text:style-name="P702"><text:span text:style-name="T703">Nr.<text:s/></text:span><text:a xlink:href="https://www.e-tar.lt/portal/legalAct.html?documentId=TAR.3E00562E367F" office:target-frame-name="_top" xlink:show="replace"><text:span text:style-name="T704">970</text:span></text:a><text:span text:style-name="T705">, 2005-09-05, Žin., 2005, Nr. 109-3978 (2005-09-08), i. k. 1051100NUTA00000970</text:span></text:p>
      <text:p text:style-name="P706"><text:span text:style-name="T707">Nr.<text:s/></text:span><text:a xlink:href="https://www.e-tar.lt/portal/legalAct.html?documentId=TAR.7A85728F6957" office:target-frame-name="_top" xlink:show="replace"><text:span text:style-name="T708">1141</text:span></text:a><text:span text:style-name="T709">, 20</text:span><text:span text:style-name="T710">10-08-12, Žin., 2010, Nr. 97-5032 (2010-08-14), i. k. 1101100NUTA00001141</text:span></text:p>
      <text:p text:style-name="Normal"/>
      <text:p text:style-name="P711">23<text:span text:style-name="T712">1</text:span>. Statinių, kurie neturi savininkų (ar kurių savininkai nežinomi), apskaita atliekama taip:</text:p>
      <text:p text:style-name="P713">23<text:span text:style-name="T714">1</text:span>.1. Savivaldybių vykdomosios institucijos ir Susisiekimo ministerijos įgaliotos organizacijos nuolat sudaro (papildo) visų statinių, kurie neturi savininkų (ar kurių savininkai nežinomi), sąrašus.<text:s/></text:p>
      <text:p text:style-name="P715">23<text:span text:style-name="T716">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17">23<text:span text:style-name="T718">1</text:span>.3. Savivaldybių vykdomosios institucijos ir Susisiekimo ministerijos įgaliotos organizacijos nuolat informuoja mokesčių inspekciją apie statinių, nurodytų šių Taisyklių 23<text:span text:style-name="T719">1</text:span>.2 punkte, sudarytų sąrašų pakeitimus.<text:s/></text:p>
      <text:p text:style-name="P720">23<text:span text:style-name="T721">1</text:span>.4. Gavusi šių Taisyklių 23<text:span text:style-name="T722">1</text:span>.2 ir 23<text:span text:style-name="T723">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text:s/>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soft-page-break/>
      <text:p text:style-name="P724">Mokesčių inspekcijos atstovai nustato, ar viešojo naudojimo, administraciniai ir gyvenamieji statiniai realizuotini, ar nerealizuotini.</text:p>
      <text:p text:style-name="P725">23<text:span text:style-name="T726">1</text:span>.5. Realizuotinus viešojo naudojimo, administracinius ir gyvenamuosius statinius, išskyrus apskaitytuosius savivaldybių, mokesčių inspekcijos atstov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7">Punkto pakeitimai:</text:p>
      <text:p text:style-name="P728"><text:span text:style-name="T729">Nr.<text:s/></text:span><text:a xlink:href="https://www.e-tar.lt/portal/legalAct.html?documentId=TAR.7A85728F6957" office:target-frame-name="_top" xlink:show="replace"><text:span text:style-name="T730">1141</text:span></text:a><text:span text:style-name="T731">, 2010-08-12, Žin., 2010, Nr. 97-5032 (2010-08-14), i. k. 1101100NUTA00001141</text:span></text:p>
      <text:p text:style-name="Normal"/>
      <text:p text:style-name="P732"><text:span text:style-name="T733">24</text:span><text:span text:style-name="T734">. Mokesčių inspekcijos pareigūnas, nuvykęs į turto buvimo vietą, turi jį apžiūrėti,<text:s/></text:span><text:span text:style-name="T735">nustatyti, ar tuo turtu naudojamasi. Apklausus turto naudotojus (jeigu jie yra), būtina sužinoti, ar yra išlikę su turtu susiję dokumentai, ar žinomi buvę turto savininkai, ir nustatyti, ar turtas bus tinkamas parduoti, ar nepraras savo vertės ir kokybės,<text:s/></text:span><text:span text:style-name="T736">kol bus saugomas įstatymo nustatytą laiką.</text:span></text:p>
      <text:p text:style-name="P737"><text:span text:style-name="T738">Jeigu mokesčių inspekcijos pareigūnas nustato, kad turtas netinkamas parduoti ar jis buvo įgytas (pastatytas ir panašiai) nesilaikant įstatymų reikalavimų, tokio turto mokesčių inspekcijos pareigūnas neapskaito ir</text:span><text:span text:style-name="T739"><text:s/>turto apskaitos akto nesurašo. Mokesčių inspekcijai turto neapskaičius, tokį turtą gali įtraukti į apskaitą kitos Lietuvos Respublikos civilinio kodekso 4.58 straipsnio 1 dalyje nurodytos institucijos.</text:span></text:p>
      <text:p text:style-name="P740"><text:span text:style-name="T741">25</text:span><text:span text:style-name="T742">. Įsitikinęs, kad turto apskaitymas neprieštara</text:span><text:span text:style-name="T743">us norminiuose teisės aktuose nustatytiems reikalavimams, mokesčių inspekcijos pareigūnas surašo turto apskaitos aktą. Surašant turto apskaitos aktą, turi dalyvauti ir jį pasirašyti asmuo, pateikęs pranešimą (arba įstaigos, pateikusios pranešimą, atstovas)</text:span><text:span text:style-name="T744">, ir mokesčių inspekcijos pareigūnas. Jeigu pasirašyti turto apskaitos aktą atsisakoma, tai būtina nurodyti turto apskaitos akte.</text:span></text:p>
      <text:p text:style-name="P745"><text:span text:style-name="T746">26</text:span><text:span text:style-name="T747">. Turto apskaitos akte turtas aprašomas ir įvertinamas taip:</text:span></text:p>
      <text:p text:style-name="P748"><text:span text:style-name="T749">26.1</text:span><text:span text:style-name="T750">. Nekilnojamasis turtas aprašomas ir įvertinamas paga</text:span><text:span text:style-name="T751">l turimus nekilnojamojo turto registravimo duomenis. Jeigu nekilnojamasis turtas neįregistruotas, nurodomi jį identifikuojantys požymiai ir šis turtas įvertinamas rinkos kaina.</text:span></text:p>
      <text:p text:style-name="P752"><text:span text:style-name="T753">Visų nerealizuotinų statinių rinkos vertę nustato jų apskaitos aktus surašantys</text:span><text:span text:style-name="T754"><text:s/>asmenys, vadovaudamiesi komisijos privalomam registruoti turtui įvertinti, sudarytos</text:span><text:span text:style-name="T755"><text:s/></text:span><text:span text:style-name="T756">Lietuvos Respublikos Vyriausybės<text:s/></text:span><text:span text:style-name="T757">2005 m. lapkričio 24 d. nutarimu Nr. 1276 (Žin., 2005, Nr. 141-5070)</text:span><text:span text:style-name="T758">, nutarimais tvirtinamomis nekilnojamojo turto vidutinėmis rinkos kai</text:span><text:span text:style-name="T759">nomis</text:span>.</text:p>
      <text:p text:style-name="P760">Punkto pakeitimai:</text:p>
      <text:p text:style-name="P761"><text:span text:style-name="T762">Nr.<text:s/></text:span><text:a xlink:href="https://www.e-tar.lt/portal/legalAct.html?documentId=TAR.3E00562E367F" office:target-frame-name="_top" xlink:show="replace"><text:span text:style-name="T763">970</text:span></text:a><text:span text:style-name="T764">, 2005-09-05, Žin., 2005, Nr. 109-3978 (2005-09-08), i. k. 1051100NUTA00000970</text:span></text:p>
      <text:p text:style-name="P765"><text:span text:style-name="T766">Nr.<text:s/></text:span><text:a xlink:href="https://www.e-tar.lt/portal/legalAct.html?documentId=TAR.17FF763858DE" office:target-frame-name="_top" xlink:show="replace"><text:span text:style-name="T767">1190</text:span></text:a><text:span text:style-name="T768">, 2006-11-30, Žin., 2006, Nr. 132-4996 (2006-12-05), i. k. 1061100NUTA00001190</text:span></text:p>
      <text:p text:style-name="Normal"/>
      <text:p text:style-name="P769">26.2. Aprašant identifikuotą ir pripažintą tinkama eksploatuoti, t. y. realizuoti, transporto priemonę, nurodoma jos rūšis, pavadinimas, pagaminimo metai, spalva, kėbulo numeriai ir kiti požymiai.<text:s/></text:p>
      <text:p text:style-name="P770">Punkto pakeitimai:</text:p>
      <text:p text:style-name="P771"><text:span text:style-name="T772">Nr.<text:s/></text:span><text:a xlink:href="https://www.e-tar.lt/portal/legalAct.html?documentId=TAR.62217A34CF63" office:target-frame-name="_top" xlink:show="replace"><text:span text:style-name="T773">451</text:span></text:a><text:span text:style-name="T774">, 2010-04-21, Žin., 2010, Nr. 50-2433 (2010-04-30), i. k. 1101100NUTA00000451</text:span></text:p>
      <text:p text:style-name="Normal"/>
      <text:p text:style-name="P775"><text:span text:style-name="T776">26.3</text:span><text:span text:style-name="T777">. Nenur</text:span><text:span text:style-name="T778">odytas šių Taisyklių 26.1 ir 26.2 punktuose turtas aprašomas ir įvertinamas pagal bendruosius principus, išdėstytus šių Taisyklių III skyriaus II skirsnyje.</text:span></text:p>
      <text:p text:style-name="P779"><text:span text:style-name="T780">27</text:span><text:span text:style-name="T781">. Jeigu pagal pranešimą apie turtą, kuris neturi savininko (ar savininkas nežinomas),<text:s/></text:span><text:span text:style-name="T782">neįmanoma tiksliai nustatyti, koks tai turtas ir kokia jo vertė, turto apskaitos akte pakanka surašyti bendruosius požymius (t.y. spalvą, rūšį, kiekį ir panašiai). Mokesčių inspekcijos pareigūnai, surašę turto apskaitos aktą, kuriame turto tiksliai neįvard</text:span><text:span text:style-name="T783">ijo, po akto surašymo turi skirti ekspertizę ar kreiptis į turto vertinimo įmonę, kad būtų tiksliai nustatyta, koks turtas buvo apskaitytas.</text:span></text:p>
      <text:p text:style-name="P784">Punkto pakeitimai:</text:p>
      <text:p text:style-name="P785"><text:span text:style-name="T786">Nr.<text:s/></text:span><text:a xlink:href="https://www.e-tar.lt/portal/legalAct.html?documentId=TAR.17FF763858DE" office:target-frame-name="_top" xlink:show="replace"><text:span text:style-name="T787">1190</text:span></text:a><text:span text:style-name="T788">, 2006</text:span><text:span text:style-name="T789">-11-30, Žin., 2006, Nr. 132-4996 (2006-12-05), i. k. 1061100NUTA00001190</text:span></text:p>
      <text:p text:style-name="Normal"/>
      <text:p text:style-name="P790"><text:span text:style-name="T791">28</text:span><text:span text:style-name="T792">. Jeigu pagal asmens pateiktą pranešimą nuvykus į turto buvimo vietą įtariama, kad turtas pavojingas žmonių sveikatai ar gyvybei, būtina skubiai (tą pačią dieną) kviesti kompet</text:span><text:span text:style-name="T793">entingus pareigūnus, kad šie pateiktų išvadą apie turto pavojingumo laipsnį ir prireikus neutralizuotų pavojų.</text:span></text:p>
      <text:p text:style-name="P794"><text:span text:style-name="T795">29</text:span><text:span text:style-name="T796">. Jeigu įtariama, kad turtas yra nusikaltimo padarymo įrankis ar ieškomas kaip vogtas, turi būti užklaustos atitinkamos institucijos.</text:span></text:p>
      <text:p text:style-name="P797"><text:span text:style-name="T798">30</text:span><text:span text:style-name="T799">. Jeigu turtas, kuris neturi savininko (ar savininkas nežinomas), yra tinkamas parduoti, bet greitai gendantis, mokesčių inspekcija surašo turto apskaitos aktą ir gavusi kompetentingos institucijos išvadą apie tinkamumą parduoti skubos tvarka organizuoja<text:s/></text:span><text:span text:style-name="T800">tokio turto pardavimą.</text:span></text:p>
      <text:p text:style-name="P801"><text:span text:style-name="T802">31</text:span><text:span text:style-name="T803">. Mokesčių inspekcija, surašydama turto apskaitos aktą, turi išspręsti turto, kuris neturi savininko (ar savininkas nežinomas), saugojimo klausimą. Jeigu įmanoma, toks turtas turi būti saugomas mokesčių inspekcijos patalpose. J</text:span><text:span text:style-name="T804">eigu dėl tam tikrų priežasčių to turto saugoti mokesčių inspekcijos patalpose neįmanoma (dėl didelių matmenų, pavojingumo ar didelės vertės), su turto saugotoju turi būti sudaryta pasaugos sutartis. Turto saugotojui paliekamas vienas turto apskaitos akto e</text:span><text:span text:style-name="T805">gzempliorius. Saugotojo atsakomybė nustatoma pagal Lietuvos Respublikos civilinio kodekso šeštosios knygos XLII skyriaus nuostatas.</text:span></text:p>
      <text:p text:style-name="P806"><text:span text:style-name="T807">32</text:span><text:span text:style-name="T808">. Jeigu apskaityto turto saugojimas įstatymų nustatytą laiką kainuotų daugiau už turto vertę, mokesčių inspekcija turt</text:span><text:span text:style-name="T809">o apskaitos akte turi pažymėti, kad tą laikotarpį, kai saugojimo išlaidos viršija saugomo turto vertę, turtas nebus saugomas. Apie tai, kad mokesčių inspekcijoje apskaitytas turtas nebus saugomas iki jo pripažinimo bešeimininkiu daiktu, turi būti pasirašyt</text:span><text:span text:style-name="T810">inai informuotas asmuo, pranešęs apie turtą, kuris neturi savininko (ar savininkas nežinomas).</text:span></text:p>
      <text:p text:style-name="P811"><text:span text:style-name="T812">33</text:span><text:span text:style-name="T813">. Turto, kuris neturi savininko (ar savininkas nežinomas), saugojimo išlaidas, susidariusias iki šio turto perdavimo mokesčių inspekcijai, apmoka valstybės</text:span><text:span text:style-name="T814"><text:s/>institucijos, kurių žinioje buvo šis saugomas turtas, iš joms skirtų Lietuvos Respublikos valstybės biudžeto asignavimų. Mokesčių inspekcija jai perduoto turto, kuris neturi savininko (ar savininkas nežinomas), saugojimo išlaidas apmoka iš jai skirtų Liet</text:span><text:span text:style-name="T815">uvos Respublikos valstybės biudžeto asignavimų.</text:span></text:p>
      <text:p text:style-name="P816"><text:span text:style-name="T817">34</text:span><text:span text:style-name="T818">. Jeigu turto, kuris neturi savininko (ar savininkas nežinomas), saugojimo metu (iki kreipimosi į teismą arba teismo posėdžio metu) atsirado ar buvo nustatytas savininkas, jis, atsiimdamas iš saugotojo<text:s/></text:span><text:span text:style-name="T819">savo turtą, privalo atlyginti turto saugojimo, transportavimo ir kitas su turtu susijusias išlaidas.</text:span></text:p>
      <text:p text:style-name="P820">34<text:span text:style-name="T821">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2">Papildyta punktu:</text:p>
      <text:p text:style-name="P823"><text:span text:style-name="T824">Nr.<text:s/></text:span><text:a xlink:href="https://www.e-tar.lt/portal/legalAct.html?documentId=TAR.3E00562E367F" office:target-frame-name="_top" xlink:show="replace"><text:span text:style-name="T825">970</text:span></text:a><text:span text:style-name="T826">, 2005-09-05, Žin., 2005, Nr. 109-3978 (2005-09-08), i. k. 1051100NUTA00000970</text:span></text:p>
      <text:p text:style-name="Normal"/>
      <text:p text:style-name="P827"><text:span text:style-name="T828">35</text:span><text:span text:style-name="T829">. Jeigu turto savininkas neatsirado ir praėjo įstatymo nustatytas terminas nuo tos dienos, kurią turtas buvo apskaitytas mokesči</text:span><text:span text:style-name="T830">ų inspekcijoje, mokesčių inspekcijos pareigūnai per 10 darbo dienų turi kreiptis į teismą su pareiškimu dėl tokio turto pripažinimo bešeimininkiu. Prie pareiškimo teismui turi būti pridėtas turto apskaitos aktas, ekspertizės išvados, turto vertinimo ataska</text:span><text:span text:style-name="T831">ita, registracijos dokumentai, atitinkamų institucijų (policijos, prokuratūros ir panašiai) atsakymai, kad šis turtas nėra pavogtas ar slepiamas kaip nusikaltimo įrankis, ir kiti dokumentai.</text:span></text:p>
      <text:p text:style-name="P832">Savivaldybių vykdomosios institucijos ir Susisiekimo ministerijos<text:s/>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33">Punkto pakeitimai:</text:p>
      <text:p text:style-name="P834"><text:span text:style-name="T835">Nr.<text:s/></text:span><text:a xlink:href="https://www.e-tar.lt/portal/legalAct.html?documentId=TAR.3E00562E367F" office:target-frame-name="_top" xlink:show="replace"><text:span text:style-name="T836">970</text:span></text:a><text:span text:style-name="T837">, 2005-09-05,<text:s/></text:span><text:span text:style-name="T838">Žin., 2005, Nr. 109-3978 (2005-09-08), i. k. 1051100NUTA00000970</text:span></text:p>
      <text:p text:style-name="P839"><text:span text:style-name="T840">Nr.<text:s/></text:span><text:a xlink:href="https://www.e-tar.lt/portal/legalAct.html?documentId=TAR.17FF763858DE" office:target-frame-name="_top" xlink:show="replace"><text:span text:style-name="T841">1190</text:span></text:a><text:span text:style-name="T842">, 2006-11-30, Žin., 2006, Nr. 132-4996 (2006-12-05), i. k. 1061100NUTA00001190</text:span></text:p>
      <text:p text:style-name="P843"><text:span text:style-name="T844">Nr.<text:s/></text:span><text:a xlink:href="https://www.e-tar.lt/portal/legalAct.html?documentId=TAR.7A85728F6957" office:target-frame-name="_top" xlink:show="replace"><text:span text:style-name="T845">1141</text:span></text:a><text:span text:style-name="T846">, 2010-08-12, Žin., 2010, Nr. 97-5032 (2010-08-14), i. k. 1101100NUTA00001141</text:span></text:p>
      <text:p text:style-name="Normal"/>
      <text:p text:style-name="P847"><text:span text:style-name="T848">36</text:span><text:span text:style-name="T849">. Jeigu turto savininkas atsirado po to, kai įsigaliojo teismo sprendimas pripažinti turtą bešeimininki</text:span><text:span text:style-name="T850">u ir turtas jau parduotas, mokesčių inspekcija grąžina savininkui parduoto turto vertės pinigų sumą, išskaičiusi patirtas išlaidas (ekspertizės, turto vertinimo, saugojimo, transportavimo ir kitos išlaidos). Jeigu turtas nebuvo parduotas, savininkas iki tu</text:span><text:span text:style-name="T851">rto grąžinimo privalo atlyginti<text:s/></text:span>valstybės ar savivaldybės<text:span text:style-name="T852"><text:s/>biudžetui visas valstybės ar savivaldybės institucijų patirtas išlaidas, susijusias su šio turto ekspertize, vertinimu, saugojimu, transportavimu ir t.t. Jeigu turtas buvo saugomas natūra, savininku</text:span><text:span text:style-name="T853">i turi būti grąžintas tas pats turtas, kuris buvo saugotas. Jeigu buvo surašytas Valstybinės mokesčių inspekcijos patvirtintos formos turto nukainojimo aktas (toliau vadinama – turto nukainojimo aktas), grąžinama turto nukainojimo akte nurodytos vertės pin</text:span><text:span text:style-name="T854">igų suma.</text:span></text:p>
      <text:p text:style-name="P855">Punkto pakeitimai:</text:p>
      <text:p text:style-name="P856"><text:span text:style-name="T857">Nr.<text:s/></text:span><text:a xlink:href="https://www.e-tar.lt/portal/legalAct.html?documentId=TAR.3E00562E367F" office:target-frame-name="_top" xlink:show="replace"><text:span text:style-name="T858">970</text:span></text:a><text:span text:style-name="T859">, 2005-09-05, Žin., 2005, Nr. 109-3978 (2005-09-08), i. k. 1051100NUTA00000970</text:span></text:p>
      <text:p text:style-name="P860"><text:span text:style-name="T861">Nr.<text:s/></text:span><text:a xlink:href="https://www.e-tar.lt/portal/legalAct.html?documentId=TAR.17FF763858DE" office:target-frame-name="_top" xlink:show="replace"><text:span text:style-name="T862">1190</text:span></text:a><text:span text:style-name="T863">, 2006-11-30, Žin., 2006, Nr. 132-4996 (2006-12-05), i. k. 1061100NUTA00001190</text:span></text:p>
      <text:p text:style-name="Normal"/>
      <text:p text:style-name="P864"><text:span text:style-name="T865">37</text:span><text:span text:style-name="T866">. Apie turto (arba pinigų už parduotą turtą) grąžinimą būtina pažymėti turto apskaitos akte bei kituose turto apskaitos dokumentuose ir inf</text:span><text:span text:style-name="T867">ormuoti asmenį, perdavusį turtą mokesčių inspekcijai.</text:span></text:p>
      <text:p text:style-name="P868"><text:span text:style-name="T869">38</text:span><text:span text:style-name="T870">. Jeigu šių Taisyklių 32 punkte numatytais atvejais mokesčių inspekcijoje apskaitytas turtas nebuvo saugomas, taip pat tais atvejais, kai šis turtas buvo saugomas, bet per įstatymo nustatytą saugo</text:span><text:span text:style-name="T871">jimo laiką buvo sunaikintas ar smarkiai sugadintas, vadovaudamasis kompetentingos institucijos (policijos, prokuratūros) pateikta išvada (pažyma), mokesčių inspekcijos pareigūnas apie turto sunaikinimą arba sugadinimą turi pažymėti turto apskaitos akte.</text:span></text:p>
      <text:p text:style-name="P872"><text:span text:style-name="T873">39</text:span><text:span text:style-name="T874">. Mokesčių inspekcijos pareigūnas, tvarkantis valstybei perduotino turto apskaitą, užveda apskaityto turto bylą, į kurią sega turto apskaitos aktą, raštišką pranešimą apie esantį turtą, kuris neturi savininko arba kurio savininkas nežinomas, ir kitus d</text:span><text:span text:style-name="T875">okumentus.</text:span></text:p>
      <text:p text:style-name="P876"><text:span text:style-name="T877">40</text:span><text:span text:style-name="T878">. Visi aktai, susiję su valstybei perduotinu turtu, registruojami atskiroje registracijos knygoje.</text:span></text:p>
      <text:p text:style-name="P879"/>
      <text:p text:style-name="P880"><text:span text:style-name="T881">IV</text:span><text:span text:style-name="T882">.<text:s/></text:span><text:span text:style-name="T883">BEŠEIMININKIO DAIKTO APSKAITYMAS</text:span></text:p>
      <text:p text:style-name="P884"/>
      <text:p text:style-name="P885"><text:span text:style-name="T886">41</text:span><text:span text:style-name="T887">. Bešeimininkio daikto apskaitymas mokesčių inspekcijoje organizuojamas taip:</text:span></text:p>
      <text:p text:style-name="P888"><text:span text:style-name="T889">41.1</text:span><text:span text:style-name="T890">.<text:s/></text:span><text:span text:style-name="T891">Mokesčių inspekcija, gavusi teismo sprendimą dėl daikto, kuris neturi savininko arba kurio savininkas nežinomas, pripažinimo bešeimininkiu ir perdavimo valstybei, per 10 darbo dienų nuo įsiteisėjusio teismo sprendimo gavimo dienos turi surašyti turto apska</text:span><text:span text:style-name="T892">itos ir perdavimo aktą.</text:span></text:p>
      <text:p text:style-name="P893"><text:span text:style-name="T894">41.2</text:span><text:span text:style-name="T895">. Jeigu bešeimininkiu daiktu pripažįstamas nekilnojamasis turtas ar kitas privalomai registruotinas turtas, mokesčių inspekcija privalo šį turtą teisės aktų nustatyta tvarka įregistruoti Nekilnojamojo turto registre ar kitam</text:span><text:span text:style-name="T896">e registre.</text:span></text:p>
      <text:p text:style-name="P897"><text:span text:style-name="T898">41.3</text:span><text:span text:style-name="T899">. Jeigu iki pripažinimo bešeimininkiu daiktas buvo saugomas natūra ir jo nei fizinė, nei prekinė būklė nepasikeitė, tačiau per saugojimo laiką sumažėjo vertė, atsižvelgiama į tai, turto įvertinimas gali būti iki 30 procentų mažesnis už<text:s/></text:span><text:span text:style-name="T900">turto apskaitos akte nustatytą jo vertę. Daikto vertė nustatoma vadovaujantis turto vertinimo ataskaita. Daikto vertės pasikeitimas po jo pripažinimo bešeimininkiu įforminamas turto nukainojimo aktu.</text:span></text:p>
      <text:p text:style-name="P901">Visais kitais atvejais, surašant turto apskaitos ir perdavimo aktą, daikto įkainojimas turi atitikti turto apskaitos akte nurodytą jo vertę.</text:p>
      <text:p text:style-name="P902">Punkto pakeitimai:</text:p>
      <text:p text:style-name="P903"><text:span text:style-name="T904">Nr.<text:s/></text:span><text:a xlink:href="https://www.e-tar.lt/portal/legalAct.html?documentId=TAR.17FF763858DE" office:target-frame-name="_top" xlink:show="replace"><text:span text:style-name="T905">1190</text:span></text:a><text:span text:style-name="T906">, 2006-11-30, Žin., 2006, Nr. 132-4996 (2006-12-05), i. k. 106</text:span><text:span text:style-name="T907">1100NUTA00001190</text:span></text:p>
      <text:p text:style-name="Normal"/>
      <text:p text:style-name="P908"><text:span text:style-name="T909">42</text:span><text:span text:style-name="T910">. Jeigu įmonė, įstaiga ar organizacija (toliau vadinama – įmonė) saugo daiktą, kurį jo savininkas per nustatytą laiką privalėjo atsiimti, tačiau neatsiėmė, nors buvo mažiausiai du kartus perspėtas raštu, šios įmonės vadovas turi p</text:span><text:span text:style-name="T911">ranešti mokesčių inspekcijai apie tokį daiktą ir perduoti jį valstybės nuosavybėn. Prie pranešimo turi būti pateiktos savininkui siųstų raštiškų pranešimų kopijos ir jo raštiškas atsisakymas priimti prekes arba žyma (pašto ar įmonės, įstaigos vadovo), kad<text:s/></text:span><text:span text:style-name="T912">savininkas, kviečiamas jų atsiimti, neatvyko.</text:span></text:p>
      <text:p text:style-name="P913"/>
      <text:p text:style-name="P914"><text:span text:style-name="T915">V</text:span><text:span text:style-name="T916">.<text:s/></text:span><text:span text:style-name="T917">VALSTYBĖS PAVELDĖTO TURTO APSKAITYMAS</text:span></text:p>
      <text:p text:style-name="P918"/>
      <text:p text:style-name="P919"><text:span text:style-name="T920">43</text:span><text:span text:style-name="T921">. Kai turtas valstybės nuosavybėn gali pereiti paveldėjimo teise, kompetentingos valstybės (savivaldybės) institucijos atstovai (pareigūnai) privalo inform</text:span><text:span text:style-name="T922">uoti atitinkamą mokesčių inspekciją (pagal turto buvimo vietą) apie numatomą palikimo perėjimą valstybei.</text:span></text:p>
      <text:p text:style-name="P923">44. Mokesčių inspekcija, gavusi pranešimą apie numatomą palikimo perėjimą valstybei, prireikus gali kreiptis į palikimo atsiradimo vietos apylinkės teismą dėl palikimo apsaugos.<text:s/></text:p>
      <text:p text:style-name="P924">Punkto pakeitimai:</text:p>
      <text:p text:style-name="P925"><text:span text:style-name="T926">Nr.<text:s/></text:span><text:a xlink:href="https://www.e-tar.lt/portal/legalAct.html?documentId=TAR.DB2FF60D712E" office:target-frame-name="_top" xlink:show="replace"><text:span text:style-name="T927">1712</text:span></text:a><text:span text:style-name="T928">, 2009-12-16, Žin., 2009, Nr. 154-6967 (2009-12-28), i. k. 1091100NUTA00001712</text:span></text:p>
      <text:p text:style-name="Normal"/>
      <text:p text:style-name="P929">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apskaitos ir perdavimo aktas.<text:s/></text:p>
      <text:p text:style-name="P930">Punkto pakeitimai:</text:p>
      <text:p text:style-name="P931"><text:span text:style-name="T932">Nr.<text:s/></text:span><text:a xlink:href="https://www.e-tar.lt/portal/legalAct.html?documentId=TAR.7A85728F6957" office:target-frame-name="_top" xlink:show="replace"><text:span text:style-name="T933">1141</text:span></text:a><text:span text:style-name="T934">, 2010-08-12, Žin., 2</text:span><text:span text:style-name="T935">010, Nr. 97-5032 (2010-08-14), i. k. 1101100NUTA00001141</text:span></text:p>
      <text:p text:style-name="Normal"/>
      <text:p text:style-name="P936">46. Jeigu saugant ar naudojant palikimą padaryta tam tikrų išlaidų, mokesčių inspekcijai turi būti pateikti išlaidas patvirtinantys dokumentai: sąskaitos faktūros, saugojimo sutarčių kopijos, kasos išlaidų orderiai ir kiti dokumentai.<text:s/></text:p>
      <text:p text:style-name="P937">Punkto pakeitimai:</text:p>
      <text:p text:style-name="P938"><text:span text:style-name="T939">Nr.<text:s/></text:span><text:a xlink:href="https://www.e-tar.lt/portal/legalAct.html?documentId=TAR.DB2FF60D712E" office:target-frame-name="_top" xlink:show="replace"><text:span text:style-name="T940">1712</text:span></text:a><text:span text:style-name="T941">, 2009-12-16, Žin., 2009, Nr. 154-6967 (2009-12-28), i. k. 1091100NUTA00001712</text:span></text:p>
      <text:p text:style-name="Normal"/>
      <text:p text:style-name="P942"><text:span text:style-name="T943">47</text:span><text:span text:style-name="T944">. Visos mokesčių in</text:span><text:span text:style-name="T945">spekcijos patirtos su palikimu susijusios išlaidos apmokamos iš mokesčių inspekcijai skirtų Lietuvos Respublikos valstybės biudžeto asignavimų.</text:span></text:p>
      <text:p text:style-name="P946">48. Mokesčių inspekcijos pareigūnas, gavęs paveldėjimo teisės liudijimą, turi nuvykti į turto buvimo vietą,<text:s/>jį patikrinti ir surašyti turto apskaitos ir perdavimo aktą.<text:s/></text:p>
      <text:p text:style-name="P947">Punkto pakeitimai:</text:p>
      <text:p text:style-name="P948"><text:span text:style-name="T949">Nr.<text:s/></text:span><text:a xlink:href="https://www.e-tar.lt/portal/legalAct.html?documentId=TAR.DB2FF60D712E" office:target-frame-name="_top" xlink:show="replace"><text:span text:style-name="T950">1712</text:span></text:a><text:span text:style-name="T951">, 2009-12-16, Žin., 2009, Nr. 154-6967 (2009-12-28), i. k. 1091100NUTA00001712</text:span></text:p>
      <text:p text:style-name="Normal"/>
      <text:p text:style-name="P952"><text:span text:style-name="T953">49</text:span><text:span text:style-name="T954">. Jeigu į palikimą įeina turtas, kuris yra įkeistas ar įregistruotas Hipotekos registre, mokesčių inspekcijos pareigūnas, gavęs paveldėjimo teisės liudijimą, turi surašyti turto apskaitos ir perdavimo aktą, įregistruoti turtą valstybės vardu ir per 10 dar</text:span><text:span text:style-name="T955">bo dienų nuo įregistravimo visus dokumentus perduoti hipotekos teisėjui pagal turto buvimo vietą.</text:span></text:p>
      <text:p text:style-name="P956"><text:span text:style-name="T957">50</text:span><text:span text:style-name="T958">. Jeigu valstybė paveldi dalį nedalomo turto, atsižvelgiant į turto pobūdį ir kitų įpėdinių poreikius, kiti šio nedalomo paveldėto turto savininkai (įpė</text:span><text:span text:style-name="T959">diniai) valstybei kompensuoja pinigais turto dalies, priklausančios valstybei, vertę.</text:span></text:p>
      <text:p text:style-name="P960"><text:span text:style-name="T961">51</text:span><text:span text:style-name="T962">. Mokesčių inspekcijos pareigūnai, gavę paveldėjimo teisės liudijimą, valstybės paveldėtą turtą realizuoja šių Taisyklių IV skyriaus nustatyta tvarka.<text:s/></text:span><text:span text:style-name="T963">Testatoriui n</text:span><text:span text:style-name="T964">urodžius sąlygas, kurias privalo įvykdyti valstybė, kad galėtų paveldėti atitinkamą testatoriaus turtą, ir kompetentingoms valstybės institucijoms priėmus sprendimą prisiimti atitinkamus įsipareigojimus, susijusius su šiomis sąlygomis, mokesčių inspekcija<text:s/></text:span><text:span text:style-name="T965">patikėjimo teise valdo, naudoja valstybės paveldėtą turtą ir juo disponuoja Lietuvos Respublikos valstybės ir savivaldybių turto valdymo, naudojimo ir disponavimo juo įstatymo (Žin., 1998, Nr. 54-1492; 2002, Nr. 60-2412) nustatyta tvarka.</text:span><text:s/></text:p>
      <text:p text:style-name="P966">Punkto pakeitimai:</text:p>
      <text:p text:style-name="P967"><text:span text:style-name="T968">Nr.<text:s/></text:span><text:a xlink:href="https://www.e-tar.lt/portal/legalAct.html?documentId=TAR.17FF763858DE" office:target-frame-name="_top" xlink:show="replace"><text:span text:style-name="T969">1190</text:span></text:a><text:span text:style-name="T970">, 2006-11-30, Žin., 2006, Nr. 132-4996 (2006-12-05), i. k. 1061100NUTA00001190</text:span></text:p>
      <text:p text:style-name="Normal"/>
      <text:p text:style-name="P971"/>
      <text:p text:style-name="P972"><text:span text:style-name="T973">VI</text:span><text:span text:style-name="T974">.<text:s/></text:span><text:span text:style-name="T975">DAIKTINIŲ ĮRODYMŲ APSKAITYMAS</text:span></text:p>
      <text:p text:style-name="P976"/>
      <text:p text:style-name="P977"><text:span text:style-name="T978">52</text:span><text:span text:style-name="T979">. Mokesčių inspekcija per 10 darbo<text:s/></text:span><text:span text:style-name="T980">dienų nuo nutarimo perduoti mokesčių inspekcijai daiktinius įrodymus parduoti (toliau šiame skirsnyje vadinama – nutarimas) gavimo dienos surašo turto apskaitos aktą.</text:span></text:p>
      <text:p text:style-name="P981"><text:span text:style-name="T982">53</text:span><text:span text:style-name="T983">. Mokesčių inspekcijos surašomame turto apskaitos akte daiktiniai įrodymai turi būt</text:span><text:span text:style-name="T984">i įkainoti, detaliai aprašyti, nurodyta jų kiekis, kokybė, rūšis, kiti požymiai.</text:span></text:p>
      <text:p text:style-name="P985"><text:span text:style-name="T986">54</text:span><text:span text:style-name="T987">. Jeigu prie nutarimo pateiktieji dokumentai neatitinka faktiškai perduodamų daiktinių įrodymų kiekio, rūšies, kokybės ir kitų požymių, apie tai mokesčių inspekcija priv</text:span><text:span text:style-name="T988">alo pranešti perduodančiosios institucijos vadovui.</text:span></text:p>
      <text:p text:style-name="P989"><text:span text:style-name="T990">55</text:span><text:span text:style-name="T991">. Mokesčių inspekcijos pareigūnas, surašęs turto apskaitos aktą, daiktinius įrodymus, kurie yra greitai gendantis turtas, turi per 24 valandas nuo nutarimo gavimo dienos perduoti juos parduoti.</text:span></text:p>
      <text:p text:style-name="P992"><text:span text:style-name="T993">56</text:span><text:span text:style-name="T994">. Perduoti mokesčių inspekcijai daiktiniai įrodymai parduodami šių Taisyklių IV skyriuje nustatyta tvarka.</text:span></text:p>
      <text:p text:style-name="P995"><text:span text:style-name="T996">57</text:span><text:span text:style-name="T997">. Jeigu daiktiniai įrodymai yra baudžiamojoje byloje (ikiteisminiame tyrime) esantys daiktai, turintys reikšmės nusikalstamai veikai tirti ir</text:span><text:span text:style-name="T998"><text:s/>nagrinėti, gali greitai sugesti ar prarasti vertę arba juos saugoti, prižiūrėti ir laikyti būtų akivaizdžiai per brangu ir šie daiktai negali būti grąžinami savininkui, jie parduodami ar perduodami Lietuvos Respublikos civilinio proceso kodekso (Žin., 200</text:span><text:span text:style-name="T999">2, Nr. 36-1340) 691 straipsnyje nustatyta areštuoto turto realizavimo tvarka. Jeigu daiktiniai įrodymai administracinėje byloje yra mediena ir jos grąžinimas savininkui gali apsunkinti nutarimo administracinės teisės pažeidimo byloje vykdymą, mediena reali</text:span><text:span text:style-name="T1000">zuojama kaip greitai gendantis turtas šių Taisyklių nustatyta tvarka.</text:span><text:s/></text:p>
      <text:p text:style-name="P1001">Punkto pakeitimai:</text:p>
      <text:p text:style-name="P1002"><text:span text:style-name="T1003">Nr.<text:s/></text:span><text:a xlink:href="https://www.e-tar.lt/portal/legalAct.html?documentId=TAR.17FF763858DE" office:target-frame-name="_top" xlink:show="replace"><text:span text:style-name="T1004">1190</text:span></text:a><text:span text:style-name="T1005">, 2006-11-30, Žin., 2006, Nr. 132-4996 (2006-12-05), i. k. 1061100NUTA000011</text:span><text:span text:style-name="T1006">90</text:span></text:p>
      <text:p text:style-name="Normal"/>
      <text:p text:style-name="P1007"><text:span text:style-name="T1008">58</text:span><text:span text:style-name="T1009">. Jeigu teismas, išnagrinėjęs baudžiamąją bylą, priima sprendimą konfiskuoti daiktus, turinčius reikšmės nusikalstamai veikai tirti ir nagrinėti, arba nutraukia bylos nagrinėjimą, o daiktus, turinčius reikšmės nusikalstamai veikai tirti ir nagrin</text:span><text:span text:style-name="T1010">ėti, pripažįsta konfiskuotu turtu, arba kitais atvejais, kai daiktai konfiskuojami, įsigaliojus teismo sprendimui, mokesčių inspekcija per 10 darbo dienų nuo vykdomojo rašto ir įsigaliojusiojo teismo sprendimo kopijos gavimo dienos pažymi apie tai turto ap</text:span><text:span text:style-name="T1011">skaitos akte.</text:span></text:p>
      <text:p text:style-name="P1012"><text:span text:style-name="T1013">59</text:span><text:span text:style-name="T1014">. Jeigu daiktiniai įrodymai, perduoti mokesčių inspekcijai parduoti, iki pardavimo buvo saugomi pagal pasaugos sutartį, sudarytą tarp saugotojo ir mokesčių inspekcijos ar kitos valstybės institucijos, saugotojui už daiktinių įrodymų sau</text:span><text:span text:style-name="T1015">gojimą apmokama taip:</text:span></text:p>
      <text:p text:style-name="P1016"><text:span text:style-name="T1017">59.1</text:span><text:span text:style-name="T1018">. Visos valstybės institucijų patirtos su daiktiniais įrodymais susijusios išlaidos, mokėtinos saugotojui už jo suteiktas saugojimo paslaugas, apmokamos iš valstybės institucijoms skirtų Lietuvos Respublikos valstybės biudžeto<text:s/></text:span><text:span text:style-name="T1019">asignavimų.</text:span></text:p>
      <text:p text:style-name="P1020"><text:span text:style-name="T1021">59.2</text:span><text:span text:style-name="T1022">. Saugojimo išlaidos, apmokamos šių Taisyklių 59.1 punkte nustatyta tvarka, negali viršyti daiktinių įrodymų vertės.</text:span></text:p>
      <text:p text:style-name="P1023"/>
      <text:p text:style-name="P1024"><text:span text:style-name="T1025">VII</text:span><text:span text:style-name="T1026">.<text:s/></text:span><text:span text:style-name="T1027">Į VALSTYBĖS PAJAMAS PERDUOTO (DOVANOTO) TURTO APSKAITYMAS</text:span></text:p>
      <text:p text:style-name="P1028"/>
      <text:p text:style-name="P1029"><text:span text:style-name="T1030">60</text:span><text:span text:style-name="T1031">. Savininkas, saugantis turtą kitų<text:s/></text:span><text:span text:style-name="T1032">įmonių teritorijoje, apie savo pageidavimą perduoti turtą valstybei informuoja tos įmonės, kurios teritorijoje turtas saugomas, vadovą ir mokesčių inspekciją.</text:span></text:p>
      <text:p text:style-name="P1033"><text:span text:style-name="T1034">61</text:span><text:span text:style-name="T1035">. Jeigu turto savininkas pats saugo turtą, tačiau pageidauja jį perduoti valstybės nuosavyb</text:span><text:span text:style-name="T1036">ėn, apie tai jis raštu praneša tik mokesčių inspekcijai.</text:span></text:p>
      <text:p text:style-name="P1037"><text:span text:style-name="T1038">62</text:span><text:span text:style-name="T1039">. Prie šių Taisyklių 61 punkte nurodyto pranešimo pridedamas siūlomo perduoti turto apyrašas, kuriame nurodoma, koks turtas (pagal pavadinimus, rūšis, kiekius) perduodamas, ir nurodoma perdavim</text:span><text:span text:style-name="T1040">o priežastis.</text:span></text:p>
      <text:p text:style-name="P1041"><text:span text:style-name="T1042">63</text:span><text:span text:style-name="T1043">. Mokesčių inspekcijai iš asmens gavus pranešimą apie tai, kad yra į valstybės pajamas perduodamas turtas, ir sutikus jį priimti, jos pareigūnai per 10 darbo dienų turi nuvykti į turto buvimo vietą, jį apskaityti ir įvertinti, surašydam</text:span><text:span text:style-name="T1044">i turto apskaitos ir perdavimo aktą.</text:span></text:p>
      <text:p text:style-name="P1045"><text:span text:style-name="T1046">64</text:span><text:span text:style-name="T1047">. Turto apskaitos ir perdavimo akto surašymo metu dalyvauja turto savininkas, o turto saugotojas (jo atstovas) turi teisę dalyvauti surašant turto apskaitos ir perdavimo aktą. Jeigu<text:s/></text:span><text:soft-page-break/><text:span text:style-name="T1048">dovanojamas turtas yra mažavert</text:span><text:span text:style-name="T1049">is, mokesčių inspekcija turi teisę atsisakyti priimti dovanojamą turtą.</text:span></text:p>
      <text:p text:style-name="P1050"><text:span text:style-name="T1051">65</text:span><text:span text:style-name="T1052">. Turtas įkainojamas rinkos kainomis. Jeigu turto savininkas nesutinka su mokesčių inspekcijos pateiktu įvertinimu, jis per 3 dienas gali pasikviesti turto vertintojus šiam turtu</text:span><text:span text:style-name="T1053">i įvertinti. Jeigu per 3 dienas turto savininkas to nepadaro, turtas įkainojamas vadovaujantis mokesčių inspekcijos pateiktu įvertinimu. Jeigu mokesčių inspekcijos pareigūnai nesutinka su turto savininko pasikviestų turto vertintojų pateiktu įvertinimu, iš</text:span><text:span text:style-name="T1054">kilę ginčai dėl turto vertinimo sprendžiami šalių susitarimu arba teismo tvarka, jeigu Lietuvos Respublikos įstatymai nenustato kitaip.</text:span></text:p>
      <text:p text:style-name="P1055"><text:span text:style-name="T1056">66</text:span><text:span text:style-name="T1057">. Jeigu<text:s/></text:span><text:span text:style-name="T1058">turto savininko prašymu<text:s/></text:span><text:span text:style-name="T1059">turto vertinimas buvo atliktas<text:s/></text:span><text:span text:style-name="T1060">pasikvietus turtą vertinančią įmonę ir ji pateikė t</text:span><text:span text:style-name="T1061">urto vertinimo ataskaitą</text:span><text:span text:style-name="T1062">,<text:s/></text:span><text:span text:style-name="T1063">ši</text:span><text:span text:style-name="T1064"><text:s/></text:span><text:span text:style-name="T1065">turto vertinimo ataskaita</text:span><text:span text:style-name="T1066"><text:s/></text:span><text:span text:style-name="T1067">paliekama<text:s/></text:span><text:span text:style-name="T1068">mokesčių inspekcijai, o<text:s/></text:span><text:span text:style-name="T1069">jos<text:s/></text:span><text:span text:style-name="T1070">kopija perduodama turtą perduodančiam asmeniui. Turto vertinimo<text:s/></text:span><text:span text:style-name="T1071">ataskaita pridedama</text:span><text:span text:style-name="T1072"><text:s/>prie turto apskaitos ir perdavimo akto.</text:span><text:s/></text:p>
      <text:p text:style-name="P1073">Punkto pakeitimai:</text:p>
      <text:p text:style-name="P1074"><text:span text:style-name="T1075">Nr.<text:s/></text:span><text:a xlink:href="https://www.e-tar.lt/portal/legalAct.html?documentId=TAR.17FF763858DE" office:target-frame-name="_top" xlink:show="replace"><text:span text:style-name="T1076">1190</text:span></text:a><text:span text:style-name="T1077">, 2006-11-30, Žin., 2006, Nr. 132-4996 (2006-12-05), i. k. 1061100NUTA00001190</text:span></text:p>
      <text:p text:style-name="Normal"/>
      <text:p text:style-name="P1078"><text:span text:style-name="T1079">67</text:span><text:span text:style-name="T1080">. Surašomas tik to turto apskaitos ir perdavimo aktas, kuris pagal atitinkamų instituc</text:span><text:span text:style-name="T1081">ijų išvadas arba ekspertizės aktus pripažintas tinkamu parduoti. Visos mokesčių inspekcijos patirtos su šiuo turtu susijusios išlaidos apmokamos iš jai skirtų Lietuvos Respublikos valstybės biudžeto asignavimų. Jeigu turtą mokesčių inspekcija perduoda neat</text:span><text:span text:style-name="T1082">lygintinai, visas išlaidas turi padengti jį gavęs asmuo.</text:span></text:p>
      <text:p text:style-name="P1083"><text:span text:style-name="T1084">68</text:span><text:span text:style-name="T1085">. Kai siūloma perduoti nekilnojamąjį turtą, turi būti pateikta pažyma apie teisinę registraciją ir šio turto savininką iš valstybės įmonės Registrų centro arba kito registro, o kai siūlomas kit</text:span><text:span text:style-name="T1086">as turtas, kuriam nustatyta privalomoji registracija, – pažymėjimas iš atitinkamos institucijos, atliekančios teisinę registraciją.</text:span></text:p>
      <text:p text:style-name="P1087">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apskaitos ir perdavimo aktas<text:span text:style-name="T1088">.</text:span></text:p>
      <text:p text:style-name="P1089">Punkto pakeitimai:</text:p>
      <text:p text:style-name="P1090"><text:span text:style-name="T1091">Nr.<text:s/></text:span><text:a xlink:href="https://www.e-tar.lt/portal/legalAct.html?documentId=TAR.7A85728F6957" office:target-frame-name="_top" xlink:show="replace"><text:span text:style-name="T1092">1141</text:span></text:a><text:span text:style-name="T1093">, 2010-08-12, Žin., 2010, Nr. 97-5032 (2010-08-14), i. k. 1101100NUTA00001141</text:span></text:p>
      <text:p text:style-name="Normal"/>
      <text:p text:style-name="P1094"/>
      <text:p text:style-name="P1095"><text:span text:style-name="T1096">VIII</text:span><text:span text:style-name="T1097">.<text:s/></text:span><text:span text:style-name="T1098">RADINIŲ APSKAITYMAS</text:span></text:p>
      <text:p text:style-name="P1099"/>
      <text:p text:style-name="P1100"><text:span text:style-name="T1101">69</text:span><text:span text:style-name="T1102">. Mokesčių inspekcijos pareigūnas, gavęs iš policijos ar asmens pranešimą apie rastą turtą, jį apskaityti turi tik tuo atveju, kai:</text:span></text:p>
      <text:p text:style-name="P1103"><text:span text:style-name="T1104">69.1</text:span><text:span text:style-name="T1105">. rastas turtas buvo saugotas ne mažiau kaip 6 mėnesius ir per tą laiką nepaaiškėjo turtą pametęs asmuo;</text:span></text:p>
      <text:p text:style-name="P1106">ir 69.2. asmuo, radęs turtą, atsisakė kompensuoti radinio išlaikymo ir kitas su radiniu susijusias išlaidas, jeigu radinį saugojo ne jis.</text:p>
      <text:p text:style-name="P1107">Radiniai apskaitomi pagal šių Taisyklių III skyriaus IV skirsnyje nustatytas turto apskaitos taisykles (kaip ir bešeimininkis daiktas).</text:p>
      <text:p text:style-name="P1108"/>
      <text:p text:style-name="P1109"><text:span text:style-name="T1110">IX</text:span><text:span text:style-name="T1111">.<text:s/></text:span><text:span text:style-name="T1112">LOBIŲ APSKAITYMAS</text:span></text:p>
      <text:p text:style-name="P1113"/>
      <text:p text:style-name="P1114"><text:span text:style-name="T1115">70</text:span><text:span text:style-name="T1116">. Mokesčių inspekcija, gavusi pranešimą apie valstybei (savivaldybei) nuosavybės teise priklausančioje žemėje rastą lobį, turi nusiųsti į lobio buvimo vietą savo pareigūną, kad jis įvertintų lobį ir surašytų<text:s/></text:span><text:span text:style-name="T1117">turto apskaitos ir perdavimo aktą. Ketvirtadalis įvertinto lobio sumos turi atitekti lobį radusiam asmeniui.</text:span></text:p>
      <text:p text:style-name="P1118"><text:span text:style-name="T1119">71</text:span><text:span text:style-name="T1120">. Lobį radusiam asmeniui atlyginama, mokesčių inspekcijos su lobiu susijusios išlaidos apmokamos iš mokesčių inspekcijai skirtų Lietuvos Resp</text:span><text:span text:style-name="T1121">ublikos valstybės biudžeto asignavimų; jeigu istorinę, kultūrinę ar archeologinę vertę turintis lobis įstatymų nustatyta tvarka paimamas<text:s/></text:span><text:soft-page-break/><text:span text:style-name="T1122">pagal įstatymą visuomenės poreikiams, tuomet asmenims, turintiems teisę įgyti nuosavybėn lobį ar jo dalį sudarančius da</text:span><text:span text:style-name="T1123">iktus, atlyginama Lietuvos Respublikos teisės aktų nustatyta tvarka.</text:span></text:p>
      <text:p text:style-name="P1124"/>
      <text:p text:style-name="P1125"><text:span text:style-name="T1126">X</text:span><text:span text:style-name="T1127">.<text:s/></text:span><text:span text:style-name="T1128">VALSTYBEI PERDUOTINO TURTO ĮVERTINIMAS</text:span></text:p>
      <text:p text:style-name="P1129"/>
      <text:p text:style-name="P1130"><text:span text:style-name="T1131">72</text:span><text:span text:style-name="T1132">. Valstybei perduotinas turtas įvertinamas litais.</text:span></text:p>
      <text:p text:style-name="P1133"><text:span text:style-name="T1134">73</text:span><text:span text:style-name="T1135">. Turto, išskyrus nekilnojamąjį turtą, kainą Lietuvos Respublikos teisės<text:s/></text:span><text:span text:style-name="T1136">aktų nustatyta tvarka nustato perduodančiojo asmens, mokesčių inspekcijos ir turtą parduodančios įmonės atstovai, prireikus pasitelkę turto vertintojus. Kaina nustatoma atsižvelgiant į turto kokybę, prekinę išvaizdą, realizavimo terminus, prekės specifišku</text:span><text:span text:style-name="T1137">mą, rinką ir kitus požymius.</text:span></text:p>
      <text:p text:style-name="P1138"><text:span text:style-name="T1139">74</text:span><text:span text:style-name="T1140">. Turtas įvertinamas rinkos kaina.</text:span></text:p>
      <text:p text:style-name="P1141"><text:span text:style-name="T1142">75</text:span><text:span text:style-name="T1143">. Greitai gendančio turto kaina gali būti 10 procentų mažesnė, kai siekiama užtikrinti viso kiekio pardavimą iki šio turto vartojimo termino pasibaigimo. Jeigu greitai gendančio tu</text:span><text:span text:style-name="T1144">rto vartojimo terminai labai trumpi, o jo kiekis didelis, kaina gali būti dar sumažinta vadovaujantis protingumo kriterijais, kad per trumpą laikotarpį būtų realizuotas visas esamas kiekis.</text:span></text:p>
      <text:p text:style-name="P1145"/>
      <text:p text:style-name="P1146"><text:span text:style-name="T1147">IV</text:span><text:span text:style-name="T1148">.<text:s/></text:span><text:span text:style-name="T1149">TURTO REALIZAVIMAS</text:span></text:p>
      <text:p text:style-name="P1150"/>
      <text:p text:style-name="P1151"><text:span text:style-name="T1152">I</text:span><text:span text:style-name="T1153">.<text:s/></text:span><text:span text:style-name="T1154">BENDROSIOS NUOSTATOS</text:span></text:p>
      <text:p text:style-name="P1155"/>
      <text:p text:style-name="P1156"><text:span text:style-name="T1157">76</text:span><text:span text:style-name="T1158">. Valstybei perduoto turto realizavimą organizuoja mokesčių inspekcija. Valstybei perduotas turtas realizuojamas aukcione, konkurso būdu, perduodamas neatlygintinai, parduodamas per įmones, su kuriomis mokesčių inspekcija konkurso būdu yra sudariusi konf</text:span><text:span text:style-name="T1159">iskuoto ar kitaip valstybei perduotino turto realizavimo sutartis.</text:span></text:p>
      <text:p text:style-name="P1160"><text:span text:style-name="T1161">77</text:span><text:span text:style-name="T1162">. Jeigu turtas dėl savo specifikos negali būti parduodamas per įmones, su kuriomis konkurso būdu buvo sudarytos sutartys (kai teisę realizuoti tokį turtą Lietuvos Respublikoje turi ti</text:span><text:span text:style-name="T1163">k viena ar kelios įmonės arba įmonės neturi reikiamos patirties, infrastruktūros ar kitų priemonių ar sąlygų, būtinų realizuojant tokį turtą, ir panašiai), arba yra kitokių svarbių priežasčių, dėl kurių realizuoti turto per šias įmones netikslinga, jis par</text:span><text:span text:style-name="T1164">duodamas pagal pirkimo-pardavimo sutartis arba perleidžiamas kitokio sandorio tarp mokesčių inspekcijos ir turtą įsigyjančio asmens pagrindu. Pagal pirkimo-pardavimo sutartis turtas parduodamas ir tada, jeigu konkurso būdu (skelbiant ne rečiau kaip kas 6 m</text:span><text:span text:style-name="T1165">ėnesius, bet ne ilgiau kaip 2 metus) neatsiranda nė vieno juridinio asmens, kuris turėtų teisę realizuoti tokį turtą ir kuris pagal konkurso sąlygas galėtų būti paskelbtas konkurso laimėtoju.</text:span></text:p>
      <text:p text:style-name="P1166"><text:span text:style-name="T1167">78</text:span><text:span text:style-name="T1168">. Jeigu tam tikru turtu dėl jo specifinės paskirties preki</text:span><text:span text:style-name="T1169">auja tik viena ar kelios įmonės, turinčios leidimą ar licenciją verstis tokia veikla, jis turi būti siūlomas realizuoti tik šioms įmonėms.</text:span></text:p>
      <text:p text:style-name="P1170"><text:span text:style-name="T1171">79</text:span><text:span text:style-name="T1172">. Jeigu įmonė, į kurią buvo kreiptasi, atsisako realizuoti siūlomą turtą, toks turtas siūlomas realizuoti kitom</text:span><text:span text:style-name="T1173">s įmonėms, kurios verčiasi tokia veikla.</text:span></text:p>
      <text:p text:style-name="P1174"><text:span text:style-name="T1175">80</text:span><text:span text:style-name="T1176">. Bešeimininkiai energetikos objektai, kurie teismo sprendimu yra perduoti valstybės arba savivaldybės nuosavybėn, Lietuvos Respublikos įstatymų nustatyta tvarka gali būti atitinkamu Lietuvos Respublikos Vyria</text:span><text:span text:style-name="T1177">usybės ar savivaldybės tarybos sprendimu parduodami, išnuomojami ar kitaip suteikiami naudotis jų teritorijoje veikiančiai energijos perdavimo ar skirstymo įmonei.</text:span></text:p>
      <text:p text:style-name="P1178"/>
      <text:p text:style-name="P1179"><text:span text:style-name="T1180">II</text:span><text:span text:style-name="T1181">.<text:s/></text:span><text:span text:style-name="T1182">MOKESČIŲ INSPEKCIJOJE APSKAITYTO TURTO PARDAVIMAS</text:span></text:p>
      <text:p text:style-name="P1183"/>
      <text:p text:style-name="P1184"><text:span text:style-name="T1185">81</text:span><text:span text:style-name="T1186">. Mokesčių inspekcijoje<text:s/></text:span><text:span text:style-name="T1187">apskaitytas turtas parduodamas taip:</text:span></text:p>
      <text:p text:style-name="P1188"><text:span text:style-name="T1189">81.1</text:span><text:span text:style-name="T1190">.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191">.</text:span></text:p>
      <text:soft-page-break/>
      <text:p text:style-name="P1192"><text:span text:style-name="T1193">Jeigu valstybei perduotinas turtas yra gyvenamosios patalp</text:span><text:span text:style-name="T1194">os, jas pirmenybės teise gali išpirkti asmenys, numatyti Lietuvos Respublikos civilinio kodekso 4.79 straipsnyje. Jeigu gyvenamųjų patalpų asmenys, numatyti Lietuvos Respublikos civilinio kodekso 4.79 straipsnyje, nenuperka, šios patalpos gali būti perduod</text:span><text:span text:style-name="T1195">amos savivaldybei, kurios teritorijoje šios patalpos yra, jos funkcijoms vykdyti (būstams suteikti). Jeigu gyvenamosios patalpos savivaldybei jos funkcijoms vykdyti (būstams suteikti) nebuvo perduotos, šios patalpos realizuojamos bendra tvarka, numatyta ši</text:span><text:span text:style-name="T1196">ų Taisyklių IV skyriuje.</text:span></text:p>
      <text:p text:style-name="P1197">Punkto pakeitimai:</text:p>
      <text:p text:style-name="P1198"><text:span text:style-name="T1199">Nr.<text:s/></text:span><text:a xlink:href="https://www.e-tar.lt/portal/legalAct.html?documentId=TAR.3E00562E367F" office:target-frame-name="_top" xlink:show="replace"><text:span text:style-name="T1200">970</text:span></text:a><text:span text:style-name="T1201">, 2005-09-05, Žin., 2005, Nr. 109-3978 (2005-09-08), i. k. 1051100NUTA00000970</text:span></text:p>
      <text:p text:style-name="Normal"/>
      <text:p text:style-name="P1202"><text:span text:style-name="T1203">81.2</text:span><text:span text:style-name="T1204">. Kilnojamasis turtas, kurio<text:s/></text:span><text:span text:style-name="T1205">vieneto kaina didesnė kaip 60000 litų, parduodamas tik konkurso būdu, išskyrus šių Taisyklių 81.3 ir 81.4 punktuose numatytus atvejus.</text:span></text:p>
      <text:p text:style-name="P1206"><text:span text:style-name="T1207">81.3</text:span><text:span text:style-name="T1208">. Vertybinių popierių ir investicinių priemonių, kaip šios sąvokos apibrėžtos Lietuvos Respublikos vertybinių pop</text:span><text:span text:style-name="T1209">ierių rinkos įstatymo (Žin., 1996, Nr. 16-412; 2001, Nr. 112-4074) 3 straipsnio 1 ir 2 dalyse, kolektyvinio investavimo subjektų investicinių priemonių (toliau vadinama – vertybiniai popieriai ir investicinės priemonės) išpirkimas ar pardavimas, pensijų fo</text:span><text:span text:style-name="T1210">ndų pensijų sąskaitose apskaitomų vienetų konvertavimas į pinigus inicijuojamas šia tvarka:</text:span></text:p>
      <text:p text:style-name="P1211"><text:span text:style-name="T1212">81.3.1</text:span><text:span text:style-name="T1213">. Vertybiniai popieriai ir investicinės priemonės, kuriais prekiaujama reguliuojamose rinkose, organizuotose Lietuvos Respublikoje ar kitose Europos ekonomi</text:span><text:span text:style-name="T1214">nės erdvės valstybėse, parduodami per vertybinių popierių viešosios apyvartos tarpininką, kuris yra parduodamų vertybinių popierių (investicinių priemonių) sąskaitos tvarkytojas. Valstybinė mokesčių inspekcija ar jos įgaliota mokesčių inspekcija šiam tarpi</text:span><text:span text:style-name="T1215">ninkui raštu pateikia vertybinių popierių ar investicinių priemonių pardavimo pavedimą, kuriame nurodo pardavimo kainą, ne mažesnę už pavedimo pateikimo metu reguliuojamoje rinkoje (biržoje) esančią šių vertybinių popierių ar investicinių priemonių pirkimo</text:span><text:span text:style-name="T1216"><text:s/>(paklausos) kainą. Jeigu vertybinių popierių (investicinių priemonių) yra daug (palyginti su biržoje įprastomis tų vertybinių popierių apyvartomis), siekiant nesumažinti jų kainos, visas parduodamų vertybinių popierių kiekis padalijamas į kelias dalis ir<text:s/></text:span><text:span text:style-name="T1217">palaipsniui parduodamas per kelias dienas.</text:span></text:p>
      <text:p text:style-name="P1218"><text:span text:style-name="T1219">81.3.2</text:span><text:span text:style-name="T1220">. Užsienio vertybiniai popieriai ir investicinės priemonės, kurie kotiruojami kitų užsienio biržų ar kitų organizuotų rinkų pirmuosiuose sąrašuose, parduodami šių Taisyklių 81.3.1 punkte nustatyta tvarka</text:span><text:span text:style-name="T1221">.</text:span></text:p>
      <text:p text:style-name="P1222"><text:span text:style-name="T1223">81.3.3</text:span><text:span text:style-name="T1224">. Vertybiniai popieriai ir investicinės priemonės, kuriais neprekiaujama šių Taisyklių 81.3.1 ir 81.3.2 punktuose nurodytose rinkose, išskyrus Lietuvos Respublikoje išleistus uždarųjų akcinių bendrovių vertybinius popierius, ir tie vertybiniai<text:s/></text:span><text:span text:style-name="T1225">popieriai ir tos investicinės priemonės, kurių Valstybinė mokesčių inspekcija ar jos įgaliota mokesčių inspekcija dėl objektyvių priežasčių negali parduoti šių Taisyklių 81.3.1 ir 81.3.2 punktuose nustatyta tvarka, parduodami per vertybinių popierių viešos</text:span><text:span text:style-name="T1226">ios apyvartos tarpininką (komercinį banką arba finansų maklerio įmonę, turinčius teisę teikti investicinę paslaugą – vykdyti pavedimus įsigyti ir perleisti vertybinius popierius klientų sąskaita), kuris atrenkamas Lietuvos Respublikos viešųjų pirkimų įstat</text:span><text:span text:style-name="T1227">ymo (Žin., 1996, Nr. 84-2000; 2006, Nr. 4-102) nustatyta konkurso tvarka. Su konkurso nugalėtoju sudaroma tarpininkavimo parduodant vertybinius popierius ir investicines priemones sutartis, kuria atrinktasis vertybinių popierių viešosios apyvartos tarpinin</text:span><text:span text:style-name="T1228">kas įsipareigoja siekti geriausios parduodamų vertybinių popierių ir investicinių priemonių kainos. Jeigu yra atrinktas vertybinių popierių viešosios apyvartos tarpininkas, Valstybinė mokesčių inspekcija ar jos įgaliota mokesčių inspekcija privalo pasinaud</text:span><text:span text:style-name="T1229">oti jo paslaugomis taip pat vietoj šių Taisyklių 81.3.1 ir 81.3.2 punktuose nurodytų atvejų, jeigu šiais atvejais būsiančios vertybinių popierių ar investicinių priemonių tiesioginio pardavimo bendrosios išlaidos yra didesnės už atrinktojo tarpininko siūlo</text:span><text:span text:style-name="T1230">mas bendrąsias pardavimo išlaidas.</text:span></text:p>
      <text:p text:style-name="P1231">Punkto pakeitimai:</text:p>
      <text:p text:style-name="P1232"><text:span text:style-name="T1233">Nr.<text:s/></text:span><text:a xlink:href="https://www.e-tar.lt/portal/legalAct.html?documentId=TAR.17FF763858DE" office:target-frame-name="_top" xlink:show="replace"><text:span text:style-name="T1234">1190</text:span></text:a><text:span text:style-name="T1235">, 2006-11-30, Žin., 2006, Nr. 132-4996 (2006-12-05), i. k. 1061100NUTA00001190</text:span></text:p>
      <text:p text:style-name="Normal"/>
      <text:p text:style-name="P1236"><text:span text:style-name="T1237">81.3.4</text:span><text:span text:style-name="T1238">. Lietuvos Respublikoj</text:span><text:span text:style-name="T1239">e išleisti uždarųjų akcinių bendrovių vertybiniai popieriai parduodami tarpininkaujant šių Taisyklių 81.3.3 punkte nustatyta tvarka atrinktam vertybinių<text:s/></text:span><text:soft-page-break/><text:span text:style-name="T1240">popierių viešosios apyvartos tarpininkui arba kitam konkurso būdu pagal Lietuvos Respublikos viešųjų pi</text:span><text:span text:style-name="T1241">rkimų įstatymą atrinktam juridiniam asmeniui. Konkretiems uždarosios akcinės bendrovės vertybiniams popieriams parduoti Valstybinė mokesčių inspekcija ar jos įgaliota mokesčių inspekcija privalo pasirinkti tą tarpininką, kuris siūlo mažiausiais bendrąsias<text:s/></text:span><text:span text:style-name="T1242">pardavimo išlaidas. Lietuvos Respublikoje išleistus uždarųjų akcinių bendrovių vertybinius popierius gali tiesiogiai parduoti ir pati Valstybinė mokesčių inspekcija ar jos įgaliota mokesčių inspekcija, jeigu tokiam vertybinių popierių tiesioginiam pardavim</text:span><text:span text:style-name="T1243">ui organizuoti prireiktų mažiau išlaidų, nei jiems parduoti per tarpininką. Pastaruoju atveju vertybinių popierių pirkimo-pardavimo sutartį Valstybinė mokesčių inspekcija ar jos įgaliota mokesčių inspekcija sudaro su pirkėju, jos organizuotame pardavimo ko</text:span><text:span text:style-name="T1244">nkurse pasiūliusiu geriausią kainą. Bet kuriuo šiame punkte nurodytu atveju parduodant uždarųjų akcinių bendrovių akcijas vadovaujamasi Lietuvos Respublikos akcinių bendrovių įstatymo (Žin., 2000, Nr. 64-1914; 2003, Nr. 123-5574) 47 straipsniu.</text:span></text:p>
      <text:p text:style-name="P1245"><text:span text:style-name="T1246">81.3.5</text:span><text:span text:style-name="T1247">.</text:span><text:span text:style-name="T1248"><text:s/>Kolektyvinio investavimo subjektų investicinius vienetus ar kitas jų išleistas investicines priemones Valstybinė mokesčių inspekcija ar jos įgaliota mokesčių inspekcija pateikia išpirkti pagal šių kolektyvinio investavimo subjektų sudarymo dokumentų nuost</text:span><text:span text:style-name="T1249">atas. Jeigu investiciniais vienetais ar kitomis investicinėmis priemonėmis prekiaujama vertybinių popierių rinkose ir jų pardavimo rinkoje išlaidos mažesnės už išpirkimo išlaidas, Valstybinė mokesčių inspekcija laikosi šių Taisyklių 81.3.1-81.3.3 punktuose</text:span><text:span text:style-name="T1250"><text:s/>nustatytos tvarkos.</text:span></text:p>
      <text:p text:style-name="P1251"><text:span text:style-name="T1252">81.3.6</text:span><text:span text:style-name="T1253">. Valstybei perduotinas pensijų fondų turtas Valstybinės mokesčių inspekcijos ar jos įgaliotos mokesčių inspekcijos prašymu, pateikiamu atitinkamus pensijų fondus valdančioms pensijų kaupimo bendrovėms, konvertuojamas į pinig</text:span><text:span text:style-name="T1254">us pagal valstybei perduotinose pensijų sąskaitose esančių apskaitos vienetų skaičių ir vertę pensijų fondų veiklą reglamentuojančių teisės aktų nustatyta tvarka.</text:span><text:s/></text:p>
      <text:p text:style-name="P1255">Punkto pakeitimai:</text:p>
      <text:p text:style-name="P1256"><text:span text:style-name="T1257">Nr.<text:s/></text:span><text:a xlink:href="https://www.e-tar.lt/portal/legalAct.html?documentId=TAR.7FAE1F161475" office:target-frame-name="_top" xlink:show="replace"><text:span text:style-name="T1258">67</text:span></text:a><text:span text:style-name="T1259">, 2005-01-24, Žin., 2005, Nr. 12-376 (2005-01-27), i. k. 1051100NUTA00000067</text:span></text:p>
      <text:p text:style-name="Normal"/>
      <text:p text:style-name="P1260"><text:span text:style-name="T1261">81.4</text:span><text:span text:style-name="T1262">. Turtas, kurį pagal įstatymus leidžiama realizuoti tik gavus nustatytąja tvarka išduotą licenciją (leidimą), gali būti perduotas realizuoti tik konkurso</text:span><text:span text:style-name="T1263"><text:s/>būdu sudarant sutartis su atitinkamas licencijas (leidimus) turinčiais asmenimis.</text:span></text:p>
      <text:p text:style-name="P1264"><text:span text:style-name="T1265">Realizuojami tauriųjų metalų ir brangakmenių gaminiai privalo būti įspauduoti pagal Lietuvos Respublikos tauriųjų metalų ir brangakmenių valstybinės priežiūros įstatymo (Žin</text:span><text:span text:style-name="T1266">., 1995, Nr. 61-1528) 4 straipsnio reikalavimus.</text:span></text:p>
      <text:p text:style-name="P1267"><text:span text:style-name="T1268">81.5</text:span><text:span text:style-name="T1269">. Šių Taisyklių 81.1–81.4 punktuose nenurodytas turtas parduodamas pagal konkurso būdu sudarytas sutartis su juridiniais asmenimis dėl turto pardavimo arba pagal pirkimo-pardavimo sutartis.</text:span></text:p>
      <text:p text:style-name="P1270"/>
      <text:p text:style-name="P1271"><text:span text:style-name="T1272">II</text:span><text:span text:style-name="T1273">I</text:span><text:span text:style-name="T1274">.<text:s/></text:span><text:span text:style-name="T1275">NEKILNOJAMOJO TURTO PARDAVIMAS</text:span></text:p>
      <text:p text:style-name="P1276"/>
      <text:p text:style-name="P1277"><text:span text:style-name="T1278">82</text:span><text:span text:style-name="T1279">. Mokesčių inspekcija, įtraukusi į apskaitą turtą, kuris gali būti parduotas aukcione, per 10 darbo dienų nuo turto apskaitos ir perdavimo akto surašymo dienos turi kreiptis į valstybės įmonę Registrų centrą dėl t</text:span><text:span text:style-name="T1280">eisinės registracijos įforminimo ir (ar) kadastro duomenų išdavimo.</text:span></text:p>
      <text:p text:style-name="P1281"><text:span text:style-name="T1282">83</text:span><text:span text:style-name="T1283">. Ne vėliau kaip likus 20 dienų iki aukciono dienos aukciono organizatoriai paskelbia apie aukciono vykdymą mokesčių inspekcijos skelbimų lentoje ir vietos arba centrinėje spaudoje (</text:span><text:span text:style-name="T1284">išskyrus pramoginio tipo leidinius). Informacija apie aukcione parduodamą turtą turi būti skelbiama Valstybinės mokesčių inspekcijos interneto puslapyje.</text:span></text:p>
      <text:p text:style-name="P1285">Punkto pakeitimai:</text:p>
      <text:p text:style-name="P1286"><text:span text:style-name="T1287">Nr.<text:s/></text:span><text:a xlink:href="https://www.e-tar.lt/portal/legalAct.html?documentId=TAR.7FAE1F161475" office:target-frame-name="_top" xlink:show="replace"><text:span text:style-name="T1288">67</text:span></text:a><text:span text:style-name="T1289">, 2005-01-24, Žin., 2005, Nr. 12-376 (2005-01-27), i. k. 1051100NUTA00000067</text:span></text:p>
      <text:p text:style-name="Normal"/>
      <text:p text:style-name="P1290"><text:span text:style-name="T1291">84</text:span><text:span text:style-name="T1292">. Aukcioną skelbia ir organizuoja mokesčių inspekcijos sudaryta darbo grupė – aukciono organizatoriai. Juos (aukciono pirmininką, protokolą rašantį asmenį, buhalterį<text:s/></text:span><text:span text:style-name="T1293">ir narius) savo įsakymu skiria mokesčių inspekcijos viršininkas arba jo įgaliotas asmuo.</text:span></text:p>
      <text:p text:style-name="P1294"><text:span text:style-name="T1295">85</text:span><text:span text:style-name="T1296">. Aukciono organizatoriai tvarko:</text:span></text:p>
      <text:p text:style-name="P1297"><text:span text:style-name="T1298">85.1</text:span><text:span text:style-name="T1299">. dalyvių bilietų numerių išdavimą, aukcione parduodamo turto kainas (lėšos už parduotus bilietus skiriamos aukciono orga</text:span><text:span text:style-name="T1300">nizavimo išlaidoms padengti);</text:span></text:p>
      <text:p text:style-name="P1301"><text:span text:style-name="T1302">85.2</text:span><text:span text:style-name="T1303">. kadastro duomenų parengimą.</text:span></text:p>
      <text:p text:style-name="P1304"><text:span text:style-name="T1305">86</text:span><text:span text:style-name="T1306">. Skelbime apie aukcioną nurodoma:</text:span></text:p>
      <text:p text:style-name="P1307"><text:span text:style-name="T1308">86.1</text:span><text:span text:style-name="T1309">. aukcioną organizuojančios mokesčių inspekcijos pavadinimas, buveinė, telefonas pasiteiravimui, kur kreiptis dėl turto apžiūros;</text:span></text:p>
      <text:p text:style-name="P1310"><text:span text:style-name="T1311">86.2</text:span><text:span text:style-name="T1312">.</text:span><text:span text:style-name="T1313"><text:s/>turto buvimo vieta, trumpas aprašymas;</text:span></text:p>
      <text:p text:style-name="P1314"><text:span text:style-name="T1315">86.3</text:span><text:span text:style-name="T1316">. aukciono vieta ir laikas;</text:span></text:p>
      <text:p text:style-name="P1317"><text:span text:style-name="T1318">86.4</text:span><text:span text:style-name="T1319">. aukciono dalyvio pradinio piniginio įnašo dydis;</text:span></text:p>
      <text:p text:style-name="P1320"><text:span text:style-name="T1321">86.5</text:span><text:span text:style-name="T1322">. pradinė pardavimo kaina;</text:span></text:p>
      <text:p text:style-name="P1323"><text:span text:style-name="T1324">86.6</text:span><text:span text:style-name="T1325">. parduodamo turto nuosavybės teisių suvaržymai;</text:span></text:p>
      <text:p text:style-name="P1326"><text:span text:style-name="T1327">86.7</text:span><text:span text:style-name="T1328">. aukciono dalyvių re</text:span><text:span text:style-name="T1329">gistravimo vieta ir laikas.</text:span></text:p>
      <text:p text:style-name="P1330"><text:span text:style-name="T1331">87</text:span><text:span text:style-name="T1332">. Aukciono dalyviams nustatomas pradinis įnašas, kuris įskaitomas į nupirkto turto kainą arba grąžinamas nieko nepirkusiam dalyviui (išskyrus šiose Taisyklėse nurodytus atvejus). Pradinio įnašo dydis – 10 procentų pageid</text:span><text:span text:style-name="T1333">aujamo įsigyti turto pradinės pardavimo kainos. Šią sumą dalyvis ne vėliau kaip prieš vieną darbo dieną iki aukciono perveda į aukciono organizatorių nurodytą sąskaitą.</text:span></text:p>
      <text:p text:style-name="P1334"><text:span text:style-name="T1335">88</text:span><text:span text:style-name="T1336">. Visi norintys dalyvauti aukcione turi užsiregistruoti. Užsiregistruodami dalyvi</text:span><text:span text:style-name="T1337">ai aukciono organizatoriams turi pateikti:</text:span></text:p>
      <text:p text:style-name="P1338"><text:span text:style-name="T1339">88.1</text:span><text:span text:style-name="T1340">. prašymą dalyvauti aukcione;</text:span></text:p>
      <text:p text:style-name="P1341"><text:span text:style-name="T1342">88.2</text:span><text:span text:style-name="T1343">. asmens dokumentą arba įgaliojimą (jeigu aukcione dalyvauja įgalioti asmenys);</text:span></text:p>
      <text:p text:style-name="P1344"><text:span text:style-name="T1345">88.3</text:span><text:span text:style-name="T1346">. dokumentą, patvirtinantį, kad dalyvis sumokėjo pradinį įnašą;</text:span></text:p>
      <text:p text:style-name="P1347"><text:span text:style-name="T1348">88.4</text:span><text:span text:style-name="T1349">. banko,<text:s/></text:span><text:span text:style-name="T1350">kuriame yra dalyvio sąskaita, pavadinimą, buveinę ir sąskaitos numerį.</text:span></text:p>
      <text:p text:style-name="P1351"><text:span text:style-name="T1352">89</text:span><text:span text:style-name="T1353">. Aukcionas vykdomas skelbime nurodytoje vietoje bei laiku. Aukcione parduodamo turto pradinė kaina nustatoma pagal turto apskaitos ir perdavimo akte nurodytą kainą.</text:span></text:p>
      <text:p text:style-name="P1354"><text:span text:style-name="T1355">Aukcionui v</text:span><text:span text:style-name="T1356">adovauja aukciono pirmininkas.</text:span></text:p>
      <text:p text:style-name="P1357"><text:span text:style-name="T1358">90</text:span><text:span text:style-name="T1359">. Pradėdamas aukcioną, jo pirmininkas apibūdina turtą, paskelbia parduodamo turto pradinę kainą ir klausia: „Kas daugiau?“ Dalyviai, siūlydami kainas, turi pakelti savo dalyvio bilietus ir garsiai pasakyti siūlomą kainą</text:span><text:span text:style-name="T1360">. Aukciono pirmininkas pakartoja kiekvieną pasiūlytą kainą. Jeigu didesnės kainos niekas daugiau nebesiūlo, aukciono pirmininkas 3 kartus klausia: „Kas siūlo daugiau?“ Jeigu po trečiojo paskelbimo didesnės kainos niekas daugiau nebesiūlo, aukciono pirminin</text:span><text:span text:style-name="T1361">kas paskelbia, kad turtas parduotas dalyviui už jo paskutinę siūlomą didžiausią kainą, paskelbia laimėjusiojo dalyvio bilieto numerį ir skelbia aukciono pabaigą.</text:span></text:p>
      <text:p text:style-name="P1362"><text:span text:style-name="T1363">91</text:span><text:span text:style-name="T1364">. Prieš baigdamas aukcioną, jo pirmininkas visiems aukciono dalyviams žodžiu paaiškina v</text:span><text:span text:style-name="T1365">eiksmų apskundimo tvarką ir numatytus skundo nepadavimo padarinius.</text:span></text:p>
      <text:p text:style-name="P1366"><text:span text:style-name="T1367">92</text:span><text:span text:style-name="T1368">. Turtą parduodant aukcione, pirmasis kainos padidėjimas turi sudaryti ne mažiau kaip 5 procentus parduodamo turto pradinės kainos, jeigu parduodamo turto pradinė kaina iki 50000 lit</text:span><text:span text:style-name="T1369">ų; ne mažiau kaip 4 procentus – jeigu parduodamo turto pradinė kaina nuo 50000 iki 100000 litų, ir ne mažiau kaip 3 procentus – jeigu parduodamo turto pradinė kaina viršija 100000 litų.</text:span></text:p>
      <text:p text:style-name="P1370"><text:span text:style-name="T1371">93</text:span><text:span text:style-name="T1372">. Turtas laikomas parduotu tam dalyviui, kuris aukcione pasiūlė<text:s/></text:span><text:span text:style-name="T1373">didžiausią kainą.</text:span></text:p>
      <text:p text:style-name="P1374"><text:span text:style-name="T1375">94</text:span><text:span text:style-name="T1376">. Aukciono metu rašomas aukciono protokolas, kuriame nurodoma visa aukciono eiga.</text:span></text:p>
      <text:p text:style-name="P1377"><text:span text:style-name="T1378">95</text:span><text:span text:style-name="T1379">. Protokolą pasirašo aukciono pirmininkas, buhalteris, protokolą rašantis asmuo. Aukciono protokolą tvirtina mokesčių inspekcijos viršininkas<text:s/></text:span><text:span text:style-name="T1380">arba jo pavaduotojas.</text:span></text:p>
      <text:p text:style-name="P1381"><text:span text:style-name="T1382">96</text:span><text:span text:style-name="T1383">. Visą sumą už aukcione nupirktą turtą pirkėjas privalo sumokėti pagal aukciono organizatorių išduotą pažymą per 5 darbo dienas nuo aukciono pabaigos į aukciono organizatorių nurodytą sąskaitą. Už aukcione nupirktą turtą pirkėja</text:span><text:span text:style-name="T1384">s atsiskaito tik per banką.</text:span></text:p>
      <text:p text:style-name="P1385"><text:span text:style-name="T1386">97</text:span><text:span text:style-name="T1387">. Aukciono organizatoriai, gavę atsiskaitymą patvirtinantį banko dokumentą, per 5 darbo dienas patvirtina aukciono rezultatus.</text:span></text:p>
      <text:p text:style-name="P1388"><text:span text:style-name="T1389">98</text:span><text:span text:style-name="T1390">. Nieko nepirkusiems aukciono dalyviams aukciono organizatoriai per 5 darbo dienas po<text:s/></text:span><text:span text:style-name="T1391">aukciono perveda į dalyvių nurodytas sąskaitas jų pradinius įnašus.</text:span></text:p>
      <text:p text:style-name="P1392"><text:span text:style-name="T1393">99</text:span><text:span text:style-name="T1394">. Turto įsigijimo aukcione faktui patvirtinti per 10 dienų nuo turto pardavimo turi būti sudaryta įstatymų reikalaujamos formos sutartis.</text:span></text:p>
      <text:p text:style-name="P1395"><text:span text:style-name="T1396">100</text:span><text:span text:style-name="T1397">. Aukcionas laikomas neįvykusiu, jeig</text:span><text:span text:style-name="T1398">u:</text:span></text:p>
      <text:p text:style-name="P1399"><text:span text:style-name="T1400">100.1</text:span><text:span text:style-name="T1401">. aukcione dalyvavo mažiau kaip 2 dalyviai;</text:span></text:p>
      <text:p text:style-name="P1402"><text:span text:style-name="T1403">100.2</text:span><text:span text:style-name="T1404">. nė vienas aukciono dalyvis nepasiūlė kainos, šiose Taisyklėse nurodytais procentais didesnės už pradinę;</text:span></text:p>
      <text:p text:style-name="P1405"><text:span text:style-name="T1406">100.3</text:span><text:span text:style-name="T1407">. aukciono dalyvis, pasiūlęs didžiausią kainą, atsisakė ją mokėti arba atsisa</text:span><text:span text:style-name="T1408">kė pasirašyti aukciono protokolą;</text:span></text:p>
      <text:p text:style-name="P1409"><text:span text:style-name="T1410">100.4</text:span><text:span text:style-name="T1411">. aukciono dalyvis, pasiūlęs didžiausią kainą, nustatytu laiku nesumoka visos sumos už aukcione pirktą turtą;</text:span></text:p>
      <text:p text:style-name="P1412"><text:span text:style-name="T1413">100.5</text:span><text:span text:style-name="T1414">. iki aukciono protokolo patvirtinimo paaiškėjo, kad pirkėjas neįvykdė (neatitiko) aukciono da</text:span><text:span text:style-name="T1415">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1416"><text:span text:style-name="T1417">101</text:span><text:span text:style-name="T1418">. Aukciono d</text:span><text:span text:style-name="T1419">alyviui pradinis įnašas negrąžinamas šių Taisyklių 100.3–100.5 punktuose nurodytais atvejais.</text:span></text:p>
      <text:p text:style-name="P1420"><text:span text:style-name="T1421">102</text:span><text:span text:style-name="T1422">. Jeigu paskelbta, kad aukcionas neįvyko, ne vėliau kaip po mėnesio nuo paskelbimo dienos turi būti skelbiamas antrasis aukcionas.</text:span></text:p>
      <text:p text:style-name="P1423"><text:span text:style-name="T1424">Aukcionui neįvykus, aukc</text:span><text:span text:style-name="T1425">iono organizatoriai per 5 darbo dienas turi pervesti į aukciono dalyvių nurodytas sąskaitas jų pradinius įrašus, išskyrus šiose Taisyklėse numatytus atvejus, kai pradinis įnašas negrąžinamas.</text:span></text:p>
      <text:p text:style-name="P1426"><text:span text:style-name="T1427">103</text:span><text:span text:style-name="T1428">. Antrasis aukcionas vyksta tokiomis pat sąlygomis ir tva</text:span><text:span text:style-name="T1429">rka, kaip ir pirmasis aukcionas su ta išimtimi, kad antrajame aukcione parduodamo turto pradinė kaina gali būti sumažinama ne daugiau kaip 30 procentų.</text:span></text:p>
      <text:p text:style-name="P1430"><text:span text:style-name="T1431">104</text:span><text:span text:style-name="T1432">. Aukcione parduodamos nekilnojamojo turto dalys, kurios yra bendroji nuosavybė, realizuojamos ši</text:span><text:span text:style-name="T1433">ame skirsnyje nustatyta tvarka, atsižvelgiant į Lietuvos Respublikos civilinio kodekso 4.79 straipsnyje nustatytas nekilnojamojo turto, kuris yra bendroji nuosavybė, išpirkimo pirmenybės taisykles.</text:span></text:p>
      <text:p text:style-name="P1434"><text:span text:style-name="T1435">Jeigu nekilnojamojo turto dalis nerealizuojama dviejuose a</text:span><text:span text:style-name="T1436">ukcionuose, apie pardavimą kitu būdu skelbiama vietos arba centrinėje spaudoje ir turto dalis parduodama bet kuriam kitam didžiausią kainą pasiūliusiam asmeniui.</text:span></text:p>
      <text:p text:style-name="P1437">Punkto pakeitimai:</text:p>
      <text:p text:style-name="P1438"><text:span text:style-name="T1439">Nr.<text:s/></text:span><text:a xlink:href="https://www.e-tar.lt/portal/legalAct.html?documentId=TAR.17FF763858DE" office:target-frame-name="_top" xlink:show="replace"><text:span text:style-name="T1440">1190</text:span></text:a><text:span text:style-name="T1441">, 2006-11-30, Žin., 2006, Nr. 132-4996 (2006-12-05), i. k. 1061100NUTA00001190</text:span></text:p>
      <text:p text:style-name="Normal"/>
      <text:p text:style-name="P1442"><text:span text:style-name="T1443">105</text:span><text:span text:style-name="T1444">. Neįvykus antrajam aukcionui, turtas parduodamas šių Taisyklių 81 punkte numatytu ki</text:span><text:span text:style-name="T1445">tu būdu pagal turto vertintojo nustatytą kainą. Turto įsigijimas įforminamas įstatymų reikalaujamos formos sutartimi.</text:span></text:p>
      <text:p text:style-name="P1446"><text:span text:style-name="T1447">Pardavę turtą kitu būdu, aukciono organizatoriai surašo turto pardavimo kitu būdu protokolą, kurį pasirašo aukciono pirmininkas, buhalteri</text:span><text:span text:style-name="T1448">s, protokolą rašantis asmuo ir turtą nupirkęs asmuo.</text:span></text:p>
      <text:p text:style-name="P1449"><text:span text:style-name="T1450">106</text:span><text:span text:style-name="T1451">. Jeigu nekilnojamasis turtas nerealizuojamas dviejuose aukcionuose, apie pardavimą kitu būdu skelbiama vietos arba centrinėje spaudoje ir turto dalis parduodama bet kuriam kitam didžiausią kain</text:span><text:span text:style-name="T1452">ą pasiūliusiam asmeniui.</text:span></text:p>
      <text:p text:style-name="P1453">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54"/>
      <text:p text:style-name="P1455"><text:span text:style-name="T1456">IV</text:span><text:span text:style-name="T1457">.<text:s/></text:span><text:span text:style-name="T1458">TURTO PARDAVIMAS KONKURSO BŪDU</text:span></text:p>
      <text:p text:style-name="P1459"/>
      <text:p text:style-name="P1460"><text:span text:style-name="T1461">107</text:span><text:span text:style-name="T1462">. Mokesčių ins</text:span><text:span text:style-name="T1463">pekcija, įtraukusi į apskaitą turtą, kuris turi būti parduodamas tik konkurso būdu, ne vėliau kaip per 10 darbo dienų nuo turto apskaitos ir perdavimo akto surašymo dienos turi paskelbti konkursą.</text:span></text:p>
      <text:p text:style-name="P1464"><text:span text:style-name="T1465">108</text:span><text:span text:style-name="T1466">. Konkursą vykdo ir organizuoja mokesčių inspekcijos</text:span><text:span text:style-name="T1467"><text:s/>viršininko arba jo įgalioto asmens įsakymu sudaryta iš 3 asmenų (pirmininkas ir nariai) konkurso komisija, kuriai dirbant turi būti rašomas protokolas.</text:span></text:p>
      <text:p text:style-name="P1468"><text:span text:style-name="T1469">109</text:span><text:span text:style-name="T1470">. Informacija apie turto pardavimą konkurso būdu ne vėliau kaip prieš 15 darbo dienų iki organiz</text:span><text:span text:style-name="T1471">uojamo konkurso turi būti skelbiama Valstybinės mokesčių inspekcijos interneto puslapyje ir vietos arba centrinėje spaudoje, atsižvelgiant į turto specifiką, vertę ir kitus požymius. Skelbime pateikiami šie duomenys:</text:span></text:p>
      <text:p text:style-name="P1472"><text:span text:style-name="T1473">109.1</text:span><text:span text:style-name="T1474">. konkursą organizuojančios<text:s/></text:span><text:span text:style-name="T1475">mokesčių inspekcijos pavadinimas;</text:span></text:p>
      <text:p text:style-name="P1476"><text:span text:style-name="T1477">109.2</text:span><text:span text:style-name="T1478">. konkurso vykdymo data, vykdymo vieta;</text:span></text:p>
      <text:p text:style-name="P1479"><text:span text:style-name="T1480">109.3</text:span><text:span text:style-name="T1481">. parduodamo turto pavadinimas, rūšis, kokybė, kiekis, įpakavimas ir kita;</text:span></text:p>
      <text:p text:style-name="P1482"><text:span text:style-name="T1483">109.4</text:span><text:span text:style-name="T1484">. dokumentų dalyvauti konkurse priėmimo terminas.</text:span></text:p>
      <text:p text:style-name="P1485">Punkto pakeitimai:</text:p>
      <text:p text:style-name="P1486"><text:span text:style-name="T1487">Nr.<text:s/></text:span><text:a xlink:href="https://www.e-tar.lt/portal/legalAct.html?documentId=TAR.7FAE1F161475" office:target-frame-name="_top" xlink:show="replace"><text:span text:style-name="T1488">67</text:span></text:a><text:span text:style-name="T1489">, 2005-01-24, Žin., 2005, Nr. 12-376 (2005-01-27), i. k. 1051100NUTA00000067</text:span></text:p>
      <text:p text:style-name="Normal"/>
      <text:p text:style-name="P1490"><text:span text:style-name="T1491">110</text:span><text:span text:style-name="T1492">. Asmenys, pageidaujantys dalyvauti konkurse, per skelbime nurodytą terminą konkurso komi</text:span><text:span text:style-name="T1493">sijai privalo pateikti:</text:span></text:p>
      <text:p text:style-name="P1494"><text:span text:style-name="T1495">110.1</text:span><text:span text:style-name="T1496">. paraišką dalyvauti konkurse;</text:span></text:p>
      <text:p text:style-name="P1497"><text:span text:style-name="T1498">110.2</text:span><text:span text:style-name="T1499">. pasiūlymą, už kokią kainą asmuo pageidauja pirkti parduodamą turtą; jeigu parduodami keli daiktai, nurodoma kiekvieno atskiro daikto kaina;</text:span></text:p>
      <text:p text:style-name="P1500"><text:span text:style-name="T1501">110.3</text:span><text:span text:style-name="T1502">. nustatytąja tvarka patvirtintą į</text:span><text:span text:style-name="T1503">galiojimą, jeigu konkurso dalyviui atstovauja kitas asmuo. Kai konkurso dalyvis yra fizinis asmuo, įgaliojimą turi tvirtinti notaras.</text:span></text:p>
      <text:p text:style-name="P1504"><text:span text:style-name="T1505">111</text:span><text:span text:style-name="T1506">. Dokumentus konkurso dalyvis asmeniškai arba paštu pateikia užklijuotame voke su užrašu „Konkursui“.</text:span></text:p>
      <text:p text:style-name="P1507"><text:span text:style-name="T1508">112</text:span><text:span text:style-name="T1509">. Vo</text:span><text:span text:style-name="T1510">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511"><text:span text:style-name="T1512">113</text:span><text:span text:style-name="T1513">.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514">snieji dalyvio dokumentai konkurso metu nevertinami ir grąžinami konkurso dalyviui, pateikusiam naujus konkurso dalyvio dokumentus.</text:span></text:p>
      <text:p text:style-name="P1515"><text:span text:style-name="T1516">114</text:span><text:span text:style-name="T1517">. Konkurso dalyvis, iki konkurso pradžios pareikalavęs grąžinti senus dokumentus ir nepateikęs naujų dokumentų, laiko</text:span><text:span text:style-name="T1518">mas asmeniu, atsisakiusiu dalyvauti konkurse. Apie savo atsisakymą dalyvauti konkurse raštu arba žodžiu konkurso dalyvis turi pranešti konkurso komisijai. Konkurso komisijos narys, užregistravęs tokį dalyvį, registracijos žurnale turi įrašyti, kad šis daly</text:span><text:span text:style-name="T1519">vis atsisakė dalyvauti konkurse, nurodyti atsisakymo datą ir pasirašyti.</text:span></text:p>
      <text:p text:style-name="P1520"><text:span text:style-name="T1521">115</text:span><text:span text:style-name="T1522">. Asmeniui, atsisakiusiam dalyvauti konkurse, dokumentai grąžinami per protingą terminą nuo asmens pareikalavimo momento arba po konkurso, arba pasibaigus dokumentų priėmimo te</text:span><text:span text:style-name="T1523">rminui, kai dalyvauti konkurse neužsiregistravo daugiau nė vienas dalyvis.</text:span></text:p>
      <text:p text:style-name="P1524"><text:span text:style-name="T1525">116</text:span><text:span text:style-name="T1526">. Kai dalyvauti konkurse neužsiregistruoja nė vienas dalyvis arba užsiregistravę dalyviai iki konkurso pradžios atsisako dalyvauti konkurse, konkursas laikomas neįvykusiu. Ji</text:span><text:span text:style-name="T1527">s turi būti skelbiamas iš naujo. Apie tai, kad konkursas neįvyko, įrašoma protokole. Jeigu dalyvauti konkurse užsiregistravo tik vienas dalyvis, ne vėliau kaip po mėnesio skelbiamas antrasis konkursas. Jeigu ir antrajame konkurse dalyvauti užsiregistravo t</text:span><text:span text:style-name="T1528">ik tas pats (vienintelis) dalyvis, turtas jam parduodamas pagal pirkimo-pardavimo sutartį.</text:span></text:p>
      <text:p text:style-name="P1529"><text:span text:style-name="T1530">117</text:span><text:span text:style-name="T1531">. Konkurso metu komisijos pirmininkas visų konkurso dalyvių akivaizdoje turi atplėšti vokus ir garsiai paskelbti už prekę siūlomą kainą. Po to pagal siūlomą k</text:span><text:span text:style-name="T1532">ainą – nuo didžiausios iki mažiausios – sudaromas konkurso dalyvių sąrašas. Laimi konkurso dalyvis, už parduodamą prekę pasiūlęs didžiausią kainą. Konkurso rezultatai turi būti įforminti konkurso komisijos posėdžio protokole, su kuriuo pasirašytinai supaži</text:span><text:span text:style-name="T1533">ndinami visi konkurso dalyviai. Konkurso komisijos posėdžio protokolą tvirtina mokesčių inspekcijos viršininkas arba jo pavaduotojas. Konkurso dalyviai, nesutinkantys su konkurso rezultatais ar pastebėję procesinių pažeidimų, turi teisę per 3<text:s/></text:span><text:soft-page-break/><text:span text:style-name="T1534">darbo dienas<text:s/></text:span><text:span text:style-name="T1535">po rezultatų paskelbimo apskųsti konkurso rezultatus teismui. Konkurso rezultatų apskundimas sustabdo protokolo patvirtinimą.</text:span></text:p>
      <text:p text:style-name="P1536"><text:span text:style-name="T1537">118</text:span><text:span text:style-name="T1538">. Konkurso laimėtojui, per nustatytąjį laiką sumokėjusiam jo pasiūlytą pinigų sumą, išduodamas protokolo išrašas. Su konkur</text:span><text:span text:style-name="T1539">so laimėtoju sudaroma pirkimo-pardavimo sutartis.</text:span></text:p>
      <text:p text:style-name="P1540"><text:span text:style-name="T1541">119</text:span><text:span text:style-name="T1542">. Konkurso laimėtojas į mokesčių inspekcijos sąskaitą per 10 darbo dienų nuo konkurso vykdymo dienos turi sumokėti pasiūlytą pinigų sumą. Nesumokėjęs laiku, konkurso laimėtojas praranda teisę pirkti<text:s/></text:span><text:span text:style-name="T1543">turtą. Tokiu atveju laikoma, kad laimi antrasis pagal pasiūlytos kainos dydį konkurso dalyvis. Apie tai jam turi būti pranešta registruotu laišku arba pasirašytinai ne vėliau kaip per 5 darbo dienas nuo pinigų sumokėjimo termino pasibaigimo. Antrasis konku</text:span><text:span text:style-name="T1544">rso dalyvis jo pasiūlytą pinigų sumą į mokesčių inspekcijos sąskaitą turi sumokėti per 10 darbo dienų nuo pranešimo gavimo dienos. Jeigu ir antrasis konkurso dalyvis nustatytu laiku neperveda nurodytos pinigų sumos į mokesčių inspekcijos sąskaitą arba atsi</text:span><text:span text:style-name="T1545">sako pasiūlymo pirkti turtą, laimėtoju laikomas trečiasis konkurso dalyvis ir taip toliau. Jeigu visi konkurso dalyviai atsisako sumokėti ir pirkti parduodamą turtą, laikoma, kad konkursas neįvyko.</text:span></text:p>
      <text:p text:style-name="P1546"><text:span text:style-name="T1547">120</text:span><text:span text:style-name="T1548">. Antrajam konkursui neįvykus, turtas parduodamas b</text:span><text:span text:style-name="T1549">e konkurso, tačiau jo kaina sumažinama ne daugiau kaip 30 procentų.</text:span></text:p>
      <text:p text:style-name="P1550"/>
      <text:p text:style-name="P1551"><text:span text:style-name="T1552">V</text:span><text:span text:style-name="T1553">.<text:s/></text:span><text:span text:style-name="T1554">TURTO PARDAVIMAS PAGAL KONKURSO BŪDU SUDARYTAS SUTARTIS</text:span></text:p>
      <text:p text:style-name="P1555"/>
      <text:p text:style-name="P1556"><text:span text:style-name="T1557">121</text:span><text:span text:style-name="T1558">. Sutartys dėl valstybei perduotino turto pardavimo sudaromos Lietuvos Respublikos įstatymų nustatyta tvarka.</text:span></text:p>
      <text:p text:style-name="P1559"><text:span text:style-name="T1560">122</text:span><text:span text:style-name="T1561">. Sutartyje įmonė įsipareigoja parduoti perduotą konfiskuotą ar kitaip valstybei perduotiną turtą. Turtas perduodamas parduoti ir jo vertė nustatoma pagal turto apskaitos ir perdavimo aktą.</text:span></text:p>
      <text:p text:style-name="P1562"><text:span text:style-name="T1563">123</text:span><text:span text:style-name="T1564">. Sutartyje, sudarytoje tarp mokesčių inspekcijos ir į</text:span><text:span text:style-name="T1565">monės, turi būti numatytas įmonei priklausantis atlygis už suteikiamas turto pardavimo paslaugas, kuris negali viršyti 20 procentų parduoto turto pardavimo kainos dydžio. Pardavusiai turtą įmonei priklausantis atlygis už suteiktas turto pardavimo paslaugas</text:span><text:span text:style-name="T1566"><text:s/>pervedamas iš mokesčių inspekcijai skirtų Lietuvos Respublikos valstybės biudžeto asignavimų.</text:span></text:p>
      <text:p text:style-name="P1567"><text:span text:style-name="T1568">124</text:span><text:span text:style-name="T1569">. Pinigų sumos, kurias gauna įmonės, pardavusios joms perduotą turtą, per 10 darbo dienų nuo pardavimo dienos (o jeigu parduodama dalimis – ne rečiau kaip</text:span><text:span text:style-name="T1570"><text:s/>kartą per mėnesį, iki kiekvieno kito mėnesio 10 dienos už tą mėnesį parduotą turto dalį) pervedamos šių Taisyklių VIII skyriuje nustatyta tvarka. Pinigai pervedami išrašius mokėjimo nurodymą pagal kiekvieną turto apskaitos ir perdavimo aktą realizuotam tu</text:span><text:span text:style-name="T1571">rtui atskirai, bet gali būti pervedami išrašius vieną mokėjimo nurodymą už turtą, realizuotą pagal kelis turto apskaitos ir perdavimo aktus. Tokiais atvejais nurodoma, kokios sumos pagal kuriuos aktus pervedamos.</text:span></text:p>
      <text:p text:style-name="P1572"><text:span text:style-name="T1573">125</text:span><text:span text:style-name="T1574">. Jeigu įmonė laiku neperveda pinigų</text:span><text:span text:style-name="T1575">, gautų už parduotą turtą, už kiekvieną pavėluotą dieną ji moka sutartyje, sudarytoje tarp mokesčių inspekcijos ir parduodančios įmonės, nustatyto dydžio delspinigius, skaičiuojamus nuo laiku nepervestos sumos.</text:span></text:p>
      <text:p text:style-name="P1576"><text:span text:style-name="T1577">126</text:span><text:span text:style-name="T1578">. Mokesčių inspekcija sutartį gali nut</text:span><text:span text:style-name="T1579">raukti prieš terminą, jeigu įmonė nevykdo ar netinkamai vykdo sutartį ir toks nevykdymas ar netinkamas vykdymas yra esminis sutarties pažeidimas. Apie sutarties nutraukimą įspėjama ne vėliau kaip prieš mėnesį.</text:span></text:p>
      <text:p text:style-name="P1580"><text:span text:style-name="T1581">127</text:span><text:span text:style-name="T1582">. Neparduotas per mėnesį nuo jo perdavi</text:span><text:span text:style-name="T1583">mo įmonei dienos turtas įmonės prašymu arba mokesčių inspekcijos iniciatyva gali būti nukainojamas. Nukainojant turtą, jo pardavimo kaina sumažinama ne daugiau kaip 30 procentų pradinės pardavimo kainos.</text:span></text:p>
      <text:p text:style-name="P1584"><text:span text:style-name="T1585">128</text:span><text:span text:style-name="T1586">. Turtą nukainoja mokesčių inspekcijos pareig</text:span><text:span text:style-name="T1587">ūnas, dalyvaujant įmonės atstovui. Nukainojimas įforminamas turto nukainojimo aktu, kurį pasirašo mokesčių inspekcijos ir įmonės atstovai. Nepardavus turto ir kitą mėnesį nuo jo nukainojimo dienos, jis gali būti dar kartą nukainojamas ne daugiau kaip 30 pr</text:span><text:span text:style-name="T1588">ocentų ir taip daroma tol, kol jis parduodamas arba nurašomas. Turto nurašymas įforminamas turto pripažinimo atliekomis aktu.</text:span></text:p>
      <text:p text:style-name="P1589"><text:span text:style-name="T1590">129</text:span><text:span text:style-name="T1591">. Įmonė Lietuvos Respublikos teisės aktų nustatyta tvarka privalo fiksuoti įplaukas už turto pardavimą.</text:span></text:p>
      <text:p text:style-name="P1592"/>
      <text:p text:style-name="P1593"><text:span text:style-name="T1594">VI</text:span><text:span text:style-name="T1595">.<text:s/></text:span><text:span text:style-name="T1596">TURTO PE</text:span><text:span text:style-name="T1597">RDAVIMAS NEATLYGINTINAI</text:span></text:p>
      <text:p text:style-name="P1598"/>
      <text:p text:style-name="P1599"><text:span text:style-name="T1600">130</text:span><text:span text:style-name="T1601">. Valstybei priklausantis konfiskuotas, pripažintas bešeimininkiu, valstybės paveldėtas ar į valstybės pajamas perduotas turtas, kuris gali būti neatlygintinai perduotas pagal Valstybinės mokesčių inspekcijos patvirtintos fo</text:span><text:span text:style-name="T1602">rmos,<text:s/></text:span>išskyrus šių Taisyklių 130.9 punkte numatytą atvejį,<text:span text:style-name="T1603"><text:s/>neatlygintinai perduodamo patikėjimo teise turto perdavimo aktą (toliau vadinama – neatlygintinai perduodamo patikėjimo teise turto perdavimo aktas) patikėjimo teise valdyti, naudoti ir disponuoti<text:s/></text:span><text:span text:style-name="T1604">juo subjektams, nurodytiems Lietuvos Respublikos valstybės ir savivaldybių turto valdymo, naudojimo ir disponavimo juo įstatymo 7 straipsnio 2 dalyje, yra:</text:span></text:p>
      <text:p text:style-name="P1605"><text:span text:style-name="T1606">130.1</text:span><text:span text:style-name="T1607">. specialioji technika;</text:span></text:p>
      <text:p text:style-name="P1608"><text:span text:style-name="T1609">130.2</text:span><text:span text:style-name="T1610">. kultūros ir meno vertybės;</text:span></text:p>
      <text:p text:style-name="P1611"><text:span text:style-name="T1612">130.3</text:span><text:span text:style-name="T1613">. netikri pinigai, tau</text:span><text:span text:style-name="T1614">riųjų metalų ir brangakmenių gaminiai, įspauduoti padirbtu Lietuvos valstybiniu kontroliniu prabavimo ženklu;</text:span></text:p>
      <text:p text:style-name="P1615"><text:span text:style-name="T1616">130.4</text:span><text:span text:style-name="T1617">. išimta iš apyvartos nacionalinė ir užsienio valiuta;</text:span></text:p>
      <text:p text:style-name="P1618"><text:span text:style-name="T1619">130.5</text:span><text:span text:style-name="T1620">. vertybiniai popieriai, akcijos, lakštai;</text:span></text:p>
      <text:p text:style-name="P1621"><text:span text:style-name="T1622">130.6</text:span><text:span text:style-name="T1623">. turtas, kuris,<text:s/></text:span><text:span text:style-name="T1624">remiantis kompetentingų institucijų išvada, tinkamas naudoti pagal netiesioginę jo paskirtį;</text:span></text:p>
      <text:p text:style-name="P1625"><text:span text:style-name="T1626">130.7</text:span><text:span text:style-name="T1627">. nedideli, iki 2500 litrų, naftos produktų kiekiai;</text:span></text:p>
      <text:p text:style-name="P1628">Punkto pakeitimai:</text:p>
      <text:p text:style-name="P1629"><text:span text:style-name="T1630">Nr.<text:s/></text:span><text:a xlink:href="https://www.e-tar.lt/portal/legalAct.html?documentId=TAR.17FF763858DE" office:target-frame-name="_top" xlink:show="replace"><text:span text:style-name="T1631">1190</text:span></text:a><text:span text:style-name="T1632">, 2006-11-30, Žin., 2006, Nr. 132-4996 (2006-12-05), i. k. 1061100NUTA00001190</text:span></text:p>
      <text:p text:style-name="P1633"><text:span text:style-name="T1634">Nr.<text:s/></text:span><text:a xlink:href="https://www.e-tar.lt/portal/legalAct.html?documentId=TAR.DB2FF60D712E" office:target-frame-name="_top" xlink:show="replace"><text:span text:style-name="T1635">1712</text:span></text:a><text:span text:style-name="T1636">, 2009-12-16, Žin., 2009, Nr. 154-6967 (2009-12-28), i. k. 1091100NUTA00001712</text:span></text:p>
      <text:p text:style-name="Normal"/>
      <text:p text:style-name="P1637"><text:span text:style-name="T1638">130.8</text:span><text:span text:style-name="T1639">. bešeimininkis nekilnojamasis turtas, jeigu jis nebuvo parduotas nė vienu šiose Taisyklėse nustatytu būdu ir jeigu mokesčių inspekcija nustato, kad šį turtą ekonomiškai nenaudinga ir netikslinga atstatyti, rekonstruoti ar remontuoti, tačiau toks</text:span><text:span text:style-name="T1640"><text:s/>turtas gali būti teismo sprendimu neatlygintinai perduotas valstybės ar savivaldybės institucijai;</text:span></text:p>
      <text:p text:style-name="P1641"><text:span text:style-name="T1642">130.9</text:span><text:span text:style-name="T1643">. šių Taisyklių 81.1 punkte nurodytas nekilnojamasis turtas, dėl kurio perdavimo valdyti, naudoti ir disponuoti juo patikėjimo teise priimamas Liet</text:span><text:span text:style-name="T1644">uvos Respublikos Vyriausybės nutarimas. Šis turtas perduodamas valdyti, naudoti ir disponuoti juo patikėjimo teise pagal Valstybės turto perdavimo valdyti, naudoti ir disponuoti juo patikėjimo teise tvarką.</text:span><text:s/></text:p>
      <text:p text:style-name="P1645">Papildyta punktu:</text:p>
      <text:p text:style-name="P1646"><text:span text:style-name="T1647">Nr.<text:s/></text:span><text:a xlink:href="https://www.e-tar.lt/portal/legalAct.html?documentId=TAR.3E00562E367F" office:target-frame-name="_top" xlink:show="replace"><text:span text:style-name="T1648">970</text:span></text:a><text:span text:style-name="T1649">, 2005-09-05, Žin., 2005, Nr. 109-3978 (2005-09-08), i. k. 1051100NUTA00000970</text:span></text:p>
      <text:p text:style-name="P1650">Punkto pakeitimai:</text:p>
      <text:p text:style-name="P1651"><text:span text:style-name="T1652">Nr.<text:s/></text:span><text:a xlink:href="https://www.e-tar.lt/portal/legalAct.html?documentId=TAR.17FF763858DE" office:target-frame-name="_top" xlink:show="replace"><text:span text:style-name="T1653">1190</text:span></text:a><text:span text:style-name="T1654">,<text:s/></text:span><text:span text:style-name="T1655">2006-11-30, Žin., 2006, Nr. 132-4996 (2006-12-05), i. k. 1061100NUTA00001190</text:span></text:p>
      <text:p text:style-name="Normal"/>
      <text:p text:style-name="P1656"><text:span text:style-name="T1657">130.10</text:span><text:span text:style-name="T1658">. kitas turtas, nurodytas finansų ministro<text:s/></text:span><text:span text:style-name="T1659">2004 m. liepos 20 d. įsakymu Nr. 1K-269</text:span><text:span text:style-name="T1660"><text:s/></text:span><text:span text:style-name="T1661">„Dėl</text:span><text:span text:style-name="T1662"><text:s/></text:span><text:span text:style-name="T1663">Bešeimininkio, konfiskuoto, valstybės paveldėto, į valstybės pajamas perduoto tu</text:span><text:span text:style-name="T1664">rto, kuris patikėjimo teise perduodamas valdyti, naudoti ir disponuoti subjektams, nurodytiems Lietuvos Respublikos valstybės ir savivaldybių turto valdymo, naudojimo ir disponavimo juo įstatymo 7 straipsnio 2 dalyje, sąrašo patvirtinimo“ (Žin., 2004, Nr.<text:s/></text:span><text:span text:style-name="T1665">115-4315)</text:span><text:span text:style-name="T1666"><text:s/>patvirtintame sąraše</text:span><text:s/></text:p>
      <text:p text:style-name="P1667">Punkto pakeitimai:</text:p>
      <text:p text:style-name="P1668"><text:span text:style-name="T1669">Nr.<text:s/></text:span><text:a xlink:href="https://www.e-tar.lt/portal/legalAct.html?documentId=TAR.17FF763858DE" office:target-frame-name="_top" xlink:show="replace"><text:span text:style-name="T1670">1190</text:span></text:a><text:span text:style-name="T1671">, 2006-11-30, Žin., 2006, Nr. 132-4996 (2006-12-05), i. k. 1061100NUTA00001190</text:span></text:p>
      <text:p text:style-name="Normal"/>
      <text:p text:style-name="P1672">Punkto pakeitimai:</text:p>
      <text:p text:style-name="P1673"><text:span text:style-name="T1674">Nr.<text:s/></text:span><text:a xlink:href="https://www.e-tar.lt/portal/legalAct.html?documentId=TAR.3E00562E367F" office:target-frame-name="_top" xlink:show="replace"><text:span text:style-name="T1675">970</text:span></text:a><text:span text:style-name="T1676">, 2005-09-05, Žin., 2005, Nr. 109-3978 (2005-09-08), i. k. 1051100NUTA00000970</text:span></text:p>
      <text:p text:style-name="Normal"/>
      <text:p text:style-name="P1677"><text:span text:style-name="T1678">131</text:span><text:span text:style-name="T1679">.<text:s/></text:span><text:span text:style-name="T1680">Konfiskuoti ar kitaip valstybei perduotini šaunamieji ginklai ir šaudmenys į mokesči</text:span><text:span text:style-name="T1681">ų inspekcijos apskaitą neįtraukiami</text:span><text:span text:style-name="T1682">.</text:span><text:s/></text:p>
      <text:p text:style-name="P1683">Punkto pakeitimai:</text:p>
      <text:p text:style-name="P1684"><text:span text:style-name="T1685">Nr.<text:s/></text:span><text:a xlink:href="https://www.e-tar.lt/portal/legalAct.html?documentId=TAR.17FF763858DE" office:target-frame-name="_top" xlink:show="replace"><text:span text:style-name="T1686">1190</text:span></text:a><text:span text:style-name="T1687">, 2006-11-30, Žin., 2006, Nr. 132-4996 (2006-12-05), i. k. 1061100NUTA00001190</text:span></text:p>
      <text:p text:style-name="Normal"/>
      <text:p text:style-name="P1688"><text:span text:style-name="T1689">132</text:span><text:span text:style-name="T1690">. Konfiskuoti ar kitai</text:span><text:span text:style-name="T1691">p valstybei perduotini šaunamieji ginklai ar šaudmenys, esantys atitinkamų valstybės (savivaldybės) institucijų (pareigūnų) žinioje, pristatomi į Lietuvos<text:s/></text:span><text:soft-page-break/><text:span text:style-name="T1692">Respublikos ginklų fondą prie Vidaus reikalų ministerijos (toliau vadinama – Ginklų fondas) ir perduo</text:span><text:span text:style-name="T1693">dami jam.</text:span><text:s/></text:p>
      <text:p text:style-name="P1694">Punkto pakeitimai:</text:p>
      <text:p text:style-name="P1695"><text:span text:style-name="T1696">Nr.<text:s/></text:span><text:a xlink:href="https://www.e-tar.lt/portal/legalAct.html?documentId=TAR.17FF763858DE" office:target-frame-name="_top" xlink:show="replace"><text:span text:style-name="T1697">1190</text:span></text:a><text:span text:style-name="T1698">, 2006-11-30, Žin., 2006, Nr. 132-4996 (2006-12-05), i. k. 1061100NUTA00001190</text:span></text:p>
      <text:p text:style-name="P1699"><text:span text:style-name="T1700">Nr.<text:s/></text:span><text:a xlink:href="https://www.e-tar.lt/portal/legalAct.html?documentId=TAR.8F6CF18E25D5" office:target-frame-name="_top" xlink:show="replace"><text:span text:style-name="T1701">845</text:span></text:a><text:span text:style-name="T1702">, 2010-06-21, Žin., 2010, Nr. 77-3939 (2010-06-30), i. k. 1101100NUTA00000845</text:span></text:p>
      <text:p text:style-name="Normal"/>
      <text:p text:style-name="P1703"><text:span text:style-name="T1704">133</text:span><text:span text:style-name="T1705">.<text:s/></text:span><text:span text:style-name="T1706">Prieš šaunamųjų ginklų ar šaudmenų</text:span><text:span text:style-name="T1707"><text:s/></text:span><text:span text:style-name="T1708">perdavimą perduodančios valstybės (savivaldybės) institucijos įgaliotas pareigūnas dviem egzemplioria</text:span><text:span text:style-name="T1709">is surašo neatlygintinai perduodamo patikėjimo teise turto perdavimo aktą, kuriame detaliai aprašo perduodamų ginklų markę, modelį ir kitus techninius parametrus, neįvertindamas šių šaunamųjų ginklų ar šaudmenų. Atitinkamos valstybės (savivaldybės) institu</text:span><text:span text:style-name="T1710">cijos, perduodančios šaunamuosius ginklus ar šaudmenis, pareigūnas pateikia Ginklų fondui turto apskaitos ir perdavimo aktą, taip pat dokumentus, pagrindžiančius turto perdavimą. Šaunamieji ginklai arba šaudmenys perduodami nustatytu laiku, kuris raštu sud</text:span><text:span text:style-name="T1711">erinamas su Ginklų fondu</text:span><text:span text:style-name="T1712">.</text:span><text:s/></text:p>
      <text:p text:style-name="P1713">Punkto pakeitimai:</text:p>
      <text:p text:style-name="P1714"><text:span text:style-name="T1715">Nr.<text:s/></text:span><text:a xlink:href="https://www.e-tar.lt/portal/legalAct.html?documentId=TAR.17FF763858DE" office:target-frame-name="_top" xlink:show="replace"><text:span text:style-name="T1716">1190</text:span></text:a><text:span text:style-name="T1717">, 2006-11-30, Žin., 2006, Nr. 132-4996 (2006-12-05), i. k. 1061100NUTA00001190</text:span></text:p>
      <text:p text:style-name="Normal"/>
      <text:p text:style-name="P1718"><text:span text:style-name="T1719">134</text:span><text:span text:style-name="T1720">.<text:s/></text:span><text:span text:style-name="T1721">Ginklų fondo perimti šaunamieji</text:span><text:span text:style-name="T1722"><text:s/>ginklai ir šaudmenys, juos įvertinus, apskaitomi šių Taisyklių III skyriuje nustatyta tvarka</text:span><text:span text:style-name="T1723">.</text:span><text:s/></text:p>
      <text:p text:style-name="P1724">Punkto pakeitimai:</text:p>
      <text:p text:style-name="P1725"><text:span text:style-name="T1726">Nr.<text:s/></text:span><text:a xlink:href="https://www.e-tar.lt/portal/legalAct.html?documentId=TAR.17FF763858DE" office:target-frame-name="_top" xlink:show="replace"><text:span text:style-name="T1727">1190</text:span></text:a><text:span text:style-name="T1728">, 2006-11-30, Žin., 2006, Nr. 132-4996 (2006-12-05)</text:span><text:span text:style-name="T1729">, i. k. 1061100NUTA00001190</text:span></text:p>
      <text:p text:style-name="Normal"/>
      <text:p text:style-name="P1730"><text:span text:style-name="T1731">135</text:span><text:span text:style-name="T1732">. Jeigu kompetentingi asmenys Lietuvos Respublikos teisės aktų nustatyta tvarka nustato, kad rastas lobis turi istorinę, kultūrinę ar archeologinę vertę, šio lobio perdavimas turi būti raštu suderintas su Kultūros<text:s/></text:span><text:span text:style-name="T1733">ministerija ir šis lobis turi būti perduotas tam nacionaliniam muziejui ar kitai kultūros įstaigai, kurią nurodo Kultūros ministerija. Jeigu rastas lobis neturi istorinės, kultūrinės ar archeologinės vertės, jis parduodamas bendra tvarka kaip ir kitas moke</text:span><text:span text:style-name="T1734">sčių inspekcijai perduotas turtas.</text:span><text:s/></text:p>
      <text:p text:style-name="P1735">Punkto pakeitimai:</text:p>
      <text:p text:style-name="P1736"><text:span text:style-name="T1737">Nr.<text:s/></text:span><text:a xlink:href="https://www.e-tar.lt/portal/legalAct.html?documentId=TAR.17FF763858DE" office:target-frame-name="_top" xlink:show="replace"><text:span text:style-name="T1738">1190</text:span></text:a><text:span text:style-name="T1739">, 2006-11-30, Žin., 2006, Nr. 132-4996 (2006-12-05), i. k. 1061100NUTA00001190</text:span></text:p>
      <text:p text:style-name="Normal"/>
      <text:p text:style-name="P1740"><text:span text:style-name="T1741">136</text:span><text:span text:style-name="T1742">. Kultūros ir meno verty</text:span><text:span text:style-name="T1743">bių bei lobių, turinčių istorinę, kultūrinę ar archeologinę vertę, neatlygintinas perdavimas vykdomas taip:</text:span></text:p>
      <text:p text:style-name="P1744"><text:span text:style-name="T1745">136.1</text:span><text:span text:style-name="T1746">. Mokesčių inspekcija, gavusi konfiskuotą ar kitaip valstybei perduotiną kultūros ir meno vertybę arba lobį, turintį istorinę, kultūrinę ar a</text:span><text:span text:style-name="T1747">rcheologinę vertę, turi kreiptis į Kultūros ministeriją, kad būtų nurodyta, kuriam nacionaliniam muziejui ar kitai kultūros įstaigai turi būti perduotas turtas.</text:span></text:p>
      <text:p text:style-name="P1748"><text:span text:style-name="T1749">136.2</text:span><text:span text:style-name="T1750">. Kompetentingos valstybės institucijos, kurių žinioje yra valstybei perduotinos kultū</text:span><text:span text:style-name="T1751">ros ir meno vertybės ar lobis, turintis istorinę, kultūrinę ar archeologinę vertę, privalo organizuoti šių kultūros ir meno vertybių ar lobio, turinčio istorinę, kultūrinę ar archeologinę vertę, vertinimą (ekspertizę), iš kompetentingų asmenų gauti turto v</text:span><text:span text:style-name="T1752">ertinimo ataskaitą (ekspertizės išvadą) ir gautą turto vertinimo ataskaitą (ekspertizės išvadą) iki mokesčių inspekcijos vykdomo šių kultūros ir meno vertybių ar lobio, turinčio istorinę, kultūrinę ar archeologinę vertę, neatlygintino perdavimo kitiems asm</text:span><text:span text:style-name="T1753">enims momento pateikti mokesčių inspekcijai, kad ji, surašydama neatlygintinai perduodamo patikėjimo teise turto perdavimo aktą, šias kultūros ir meno vertybes ar lobį, turintį istorinę, kultūrinę ar archeologinę vertę, galėtų įtraukti į apskaitos dokument</text:span><text:span text:style-name="T1754">us.</text:span><text:s/></text:p>
      <text:p text:style-name="P1755">Punkto pakeitimai:</text:p>
      <text:p text:style-name="P1756"><text:span text:style-name="T1757">Nr.<text:s/></text:span><text:a xlink:href="https://www.e-tar.lt/portal/legalAct.html?documentId=TAR.17FF763858DE" office:target-frame-name="_top" xlink:show="replace"><text:span text:style-name="T1758">1190</text:span></text:a><text:span text:style-name="T1759">, 2006-11-30, Žin., 2006, Nr. 132-4996 (2006-12-05), i. k. 1061100NUTA00001190</text:span></text:p>
      <text:p text:style-name="Normal"/>
      <text:p text:style-name="P1760"><text:span text:style-name="T1761">137</text:span><text:span text:style-name="T1762">. Netikri pinigai perduodami Lietuvos teismo<text:s/></text:span><text:span text:style-name="T1763">ekspertizės centrui, o jeigu jis atsisako priimti, sunaikinami. Tauriųjų metalų ir brangakmenių gaminiai, įspauduoti padirbtu Lietuvos valstybiniu kontroliniu prabavimo ženklu, perduodami valstybės įmonei Lietuvos prabavimo rūmams.</text:span></text:p>
      <text:p text:style-name="P1764">Punkto pakeitimai:</text:p>
      <text:soft-page-break/>
      <text:p text:style-name="P1765"><text:span text:style-name="T1766">Nr.<text:s/></text:span><text:a xlink:href="https://www.e-tar.lt/portal/legalAct.html?documentId=TAR.17FF763858DE" office:target-frame-name="_top" xlink:show="replace"><text:span text:style-name="T1767">1190</text:span></text:a><text:span text:style-name="T1768">, 2006-11-30, Žin., 2006, Nr. 132-4996 (2006-12-05), i. k. 1061100NUTA00001190</text:span></text:p>
      <text:p text:style-name="Normal"/>
      <text:p text:style-name="P1769"><text:span text:style-name="T1770">138</text:span><text:span text:style-name="T1771">. Visa išimta iš apyvartos nacionalinė valiuta turi būti perduodama Lietuvos banko n</text:span><text:span text:style-name="T1772">ustatytoms įstaigoms. Užsienio valiuta, vertybiniai popieriai, turintys istorinę, muziejinę, numizmatinę ir (ar) meninę vertę, Kultūros ministerijos nurodymu perduodami muziejams, o tokios vertės neturintys sunaikinami.</text:span></text:p>
      <text:p text:style-name="P1773"><text:span text:style-name="T1774">139</text:span><text:span text:style-name="T1775">. Turtas, kurio vertė mažesnė</text:span><text:span text:style-name="T1776"><text:s/>arba nedaug didesnė už galimas išlaidas, susijusias su jo realizavimu, gali būti neatlygintinai perduodamas globos ir rūpybos įstaigoms naudoti pagal paskirtį.</text:span></text:p>
      <text:p text:style-name="P1777">Punkto pakeitimai:</text:p>
      <text:p text:style-name="P1778"><text:span text:style-name="T1779">Nr.<text:s/></text:span><text:a xlink:href="https://www.e-tar.lt/portal/legalAct.html?documentId=TAR.17FF763858DE" office:target-frame-name="_top" xlink:show="replace"><text:span text:style-name="T1780">1190</text:span></text:a><text:span text:style-name="T1781">, 2006-11-30, Žin., 2006, Nr. 132-4996 (2006-12-05), i. k. 1061100NUTA00001190</text:span></text:p>
      <text:p text:style-name="Normal"/>
      <text:p text:style-name="P1782"><text:span text:style-name="T1783">140</text:span><text:span text:style-name="T1784">. Kitas turtas, nurodytas šių Taisyklių 130.1, 130.5, 130.6, 130.9 ir 130.10 punktuose, neatlyginamai perduodamas valdyti, naudoti ir disponuoti juo Lietuv</text:span><text:span text:style-name="T1785">os Respublikos valstybės ir savivaldybių turto valdymo, naudojimo ir disponavimo juo įstatymo nustatyta tvarka.</text:span></text:p>
      <text:p text:style-name="P1786"><text:span text:style-name="T1787">Visas patirtas išlaidas, susijusias su neatlygintinai perduodamu turtu (ekspertizės,<text:s/></text:span><text:span text:style-name="T1788">turto vertinimo,<text:s/></text:span><text:span text:style-name="T1789">saugojimo, transportavimo ir kitos išlaido</text:span><text:span text:style-name="T1790">s), turi padengti šį neatlygintinai perduodamą turtą gaunantis asmuo.</text:span></text:p>
      <text:p text:style-name="P1791"><text:span text:style-name="T1792">Jeigu turtas patikėjimo teise valdyti, naudoti ir disponuoti juo perduodamas mokesčių inspekcijos sprendimu, tokie sprendimai turi būti suderinti su Valstybine mokesčių inspekcija vadova</text:span><text:span text:style-name="T1793">ujantis Valstybinės mokesčių inspekcijos patvirtintomis tokių sprendimų derinimo taisyklėmis</text:span><text:span text:style-name="T1794">.</text:span><text:s/></text:p>
      <text:p text:style-name="P1795">Punkto pakeitimai:</text:p>
      <text:p text:style-name="P1796"><text:span text:style-name="T1797">Nr.<text:s/></text:span><text:a xlink:href="https://www.e-tar.lt/portal/legalAct.html?documentId=TAR.3E00562E367F" office:target-frame-name="_top" xlink:show="replace"><text:span text:style-name="T1798">970</text:span></text:a><text:span text:style-name="T1799">, 2005-09-05, Žin., 2005, Nr. 109-3978 (2005-09-08),<text:s/></text:span><text:span text:style-name="T1800">i. k. 1051100NUTA00000970</text:span></text:p>
      <text:p text:style-name="P1801"><text:span text:style-name="T1802">Nr.<text:s/></text:span><text:a xlink:href="https://www.e-tar.lt/portal/legalAct.html?documentId=TAR.17FF763858DE" office:target-frame-name="_top" xlink:show="replace"><text:span text:style-name="T1803">1190</text:span></text:a><text:span text:style-name="T1804">, 2006-11-30, Žin., 2006, Nr. 132-4996 (2006-12-05), i. k. 1061100NUTA00001190</text:span></text:p>
      <text:p text:style-name="Normal"/>
      <text:p text:style-name="P1805"/>
      <text:p text:style-name="P1806"><text:span text:style-name="T1807">V</text:span><text:span text:style-name="T1808">.<text:s/></text:span><text:span text:style-name="T1809">STRATEGINIŲ PREKIŲ SAUGOJIMAS</text:span></text:p>
      <text:p text:style-name="P1810"/>
      <text:p text:style-name="P1811">Pakeistas<text:s/>skyriaus pavadinimas:</text:p>
      <text:p text:style-name="P1812"><text:span text:style-name="T1813">Nr.<text:s/></text:span><text:a xlink:href="https://www.e-tar.lt/portal/legalAct.html?documentId=TAR.7FAE1F161475" office:target-frame-name="_top" xlink:show="replace"><text:span text:style-name="T1814">67</text:span></text:a><text:span text:style-name="T1815">, 2005-01-24, Žin., 2005, Nr. 12-376 (2005-01-27), i. k. 1051100NUTA00000067</text:span></text:p>
      <text:p text:style-name="Normal"/>
      <text:p text:style-name="P1816"><text:span text:style-name="T1817">141</text:span><text:span text:style-name="T1818">. Strateginės prekės, jeigu būtina, perduodamos saugoti į speci</text:span><text:span text:style-name="T1819">alias saugyklas arba laidojamos specialiai skirtose vietose.</text:span></text:p>
      <text:p text:style-name="P1820">Punkto pakeitimai:</text:p>
      <text:p text:style-name="P1821"><text:span text:style-name="T1822">Nr.<text:s/></text:span><text:a xlink:href="https://www.e-tar.lt/portal/legalAct.html?documentId=TAR.7FAE1F161475" office:target-frame-name="_top" xlink:show="replace"><text:span text:style-name="T1823">67</text:span></text:a><text:span text:style-name="T1824">, 2005-01-24, Žin., 2005, Nr. 12-376 (2005-01-27), i. k. 1051100NUTA00000067</text:span></text:p>
      <text:p text:style-name="Normal"/>
      <text:p text:style-name="P1825"><text:span text:style-name="T1826">142</text:span><text:span text:style-name="T1827">. M</text:span><text:span text:style-name="T1828">okesčių inspekcija, įtraukusi į apskaitą strategines prekes, per 3 darbo dienas turi informuoti Ūkio ministeriją ir kitas valstybės institucijas ir įstaigas, kurių veiklos sričiai priskiriamas šių strateginių prekių ar technologijų panaudojimas, apie perdu</text:span><text:span text:style-name="T1829">otas strategines prekes.</text:span></text:p>
      <text:p text:style-name="P1830">Punkto pakeitimai:</text:p>
      <text:p text:style-name="P1831"><text:span text:style-name="T1832">Nr.<text:s/></text:span><text:a xlink:href="https://www.e-tar.lt/portal/legalAct.html?documentId=TAR.7FAE1F161475" office:target-frame-name="_top" xlink:show="replace"><text:span text:style-name="T1833">67</text:span></text:a><text:span text:style-name="T1834">, 2005-01-24, Žin., 2005, Nr. 12-376 (2005-01-27), i. k. 1051100NUTA00000067</text:span></text:p>
      <text:p text:style-name="P1835"><text:span text:style-name="T1836">Nr.<text:s/></text:span><text:a xlink:href="https://www.e-tar.lt/portal/legalAct.html?documentId=TAR.17FF763858DE" office:target-frame-name="_top" xlink:show="replace"><text:span text:style-name="T1837">1190</text:span></text:a><text:span text:style-name="T1838">, 2006-11-30, Žin., 2006, Nr. 132-4996 (2006-12-05), i. k. 1061100NUTA00001190</text:span></text:p>
      <text:p text:style-name="Normal"/>
      <text:p text:style-name="P1839"><text:span text:style-name="T1840">143</text:span><text:span text:style-name="T1841">. Įmonių patirtos strateginių prekių saugojimo išlaidos dengiamos taip: valstybės institucijų ir įstaigų patirtos išlaidos, su</text:span><text:span text:style-name="T1842">sijusios su turto saugojimu, iki šio turto perdavimo mokesčių inspekcijai apmokamos iš joms skirtų Lietuvos Respublikos valstybės biudžeto asignavimų, o mokesčių inspekcija jai perduoto turto saugojimo išlaidas apmoka iš jai skirtų Lietuvos Respublikos val</text:span><text:span text:style-name="T1843">stybės biudžeto asignavimų. Jeigu mokesčių inspekcija tokį turtą perduoda neatlygintinai, su tokiu perduotu turtu susijusias išlaidas apmoka šį turtą perėmęs asmuo.</text:span></text:p>
      <text:p text:style-name="P1844">Punkto pakeitimai:</text:p>
      <text:p text:style-name="P1845"><text:span text:style-name="T1846">Nr.<text:s/></text:span><text:a xlink:href="https://www.e-tar.lt/portal/legalAct.html?documentId=TAR.7FAE1F161475" office:target-frame-name="_top" xlink:show="replace"><text:span text:style-name="T1847">67</text:span></text:a><text:span text:style-name="T1848">, 2005-01-24, Žin., 2005, Nr. 12-376 (2005-01-27), i. k. 1051100NUTA00000067</text:span></text:p>
      <text:p text:style-name="P1849"><text:span text:style-name="T1850">Nr.<text:s/></text:span><text:a xlink:href="https://www.e-tar.lt/portal/legalAct.html?documentId=TAR.17FF763858DE" office:target-frame-name="_top" xlink:show="replace"><text:span text:style-name="T1851">1190</text:span></text:a><text:span text:style-name="T1852">, 2006-11-30, Žin., 2006, Nr. 132-4996 (2006-12-05), i. k.<text:s/></text:span><text:span text:style-name="T1853">1061100NUTA00001190</text:span></text:p>
      <text:p text:style-name="Normal"/>
      <text:p text:style-name="P1854"><text:span text:style-name="T1855">144</text:span><text:span text:style-name="T1856">. Mokesčių inspekcija, įtraukusi į apskaitą strategines prekes, surašo turto apskaitos ir perdavimo aktą, kurio vieną egzempliorių palieka saugotojui.</text:span></text:p>
      <text:p text:style-name="P1857">Punkto pakeitimai:</text:p>
      <text:p text:style-name="P1858"><text:span text:style-name="T1859">Nr.<text:s/></text:span><text:a xlink:href="https://www.e-tar.lt/portal/legalAct.html?documentId=TAR.7FAE1F161475" office:target-frame-name="_top" xlink:show="replace"><text:span text:style-name="T1860">67</text:span></text:a><text:span text:style-name="T1861">, 2005-01-24, Žin., 2005, Nr. 12-376 (2005-01-27), i. k. 1051100NUTA00000067</text:span></text:p>
      <text:p text:style-name="Normal"/>
      <text:p text:style-name="P1862"/>
      <text:p text:style-name="P1863"><text:span text:style-name="T1864">VI</text:span><text:span text:style-name="T1865">.<text:s/></text:span><text:span text:style-name="T1866">TURTO, PRIPAŽINTO ATLIEKOMIS, TVARKYMAS</text:span></text:p>
      <text:p text:style-name="P1867"/>
      <text:p text:style-name="P1868"><text:span text:style-name="T1869">145</text:span><text:span text:style-name="T1870">.<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1871">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1872"><text:span text:style-name="T1873">Griautini statiniai nugriaunami Lietuvos Respu</text:span><text:span text:style-name="T1874">blikos statybos įstatymo ir jo lydimųjų teisės aktų nustatyta tvarka.</text:span><text:s/></text:p>
      <text:p text:style-name="P1875">Punkto pakeitimai:</text:p>
      <text:p text:style-name="P1876"><text:span text:style-name="T1877">Nr.<text:s/></text:span><text:a xlink:href="https://www.e-tar.lt/portal/legalAct.html?documentId=TAR.7FAE1F161475" office:target-frame-name="_top" xlink:show="replace"><text:span text:style-name="T1878">67</text:span></text:a><text:span text:style-name="T1879">, 2005-01-24, Žin., 2005, Nr. 12-376 (2005-01-27), i. k. 1051100NUTA00000067</text:span></text:p>
      <text:p text:style-name="P1880"><text:span text:style-name="T1881">N</text:span><text:span text:style-name="T1882">r.<text:s/></text:span><text:a xlink:href="https://www.e-tar.lt/portal/legalAct.html?documentId=TAR.3E00562E367F" office:target-frame-name="_top" xlink:show="replace"><text:span text:style-name="T1883">970</text:span></text:a><text:span text:style-name="T1884">, 2005-09-05, Žin., 2005, Nr. 109-3978 (2005-09-08), i. k. 1051100NUTA00000970</text:span></text:p>
      <text:p text:style-name="P1885"><text:span text:style-name="T1886">Nr.<text:s/></text:span><text:a xlink:href="https://www.e-tar.lt/portal/legalAct.html?documentId=TAR.17FF763858DE" office:target-frame-name="_top" xlink:show="replace"><text:span text:style-name="T1887">119</text:span><text:span text:style-name="T1888">0</text:span></text:a><text:span text:style-name="T1889">, 2006-11-30, Žin., 2006, Nr. 132-4996 (2006-12-05), i. k. 1061100NUTA00001190</text:span></text:p>
      <text:p text:style-name="P1890"><text:span text:style-name="T1891">Nr.<text:s/></text:span><text:a xlink:href="https://www.e-tar.lt/portal/legalAct.html?documentId=TAR.62217A34CF63" office:target-frame-name="_top" xlink:show="replace"><text:span text:style-name="T1892">451</text:span></text:a><text:span text:style-name="T1893">, 2010-04-21, Žin., 2010, Nr. 50-2433 (2010-04-30), i. k. 1101100NUTA00000451</text:span></text:p>
      <text:p text:style-name="Normal"/>
      <text:p text:style-name="P1894"><text:span text:style-name="T1895">146</text:span><text:span text:style-name="T1896">.<text:s/></text:span><text:span text:style-name="T1897">Institucija, įtraukusi į apskaitą ir pripažinusi atliekomis nerealizuotiną (neidentifikuojamą, netinkamą panaudoti, eksploatuoti)</text:span><text:s/><text:span text:style-name="T1898">turtą, veikia kaip Lietuvos Respublikos atliekų tvarkymo įstatyme nurodytas atliekų turėtojas.</text:span><text:s/></text:p>
      <text:p text:style-name="P1899">Punkto pakeitimai:</text:p>
      <text:p text:style-name="P1900"><text:span text:style-name="T1901">Nr.<text:s/></text:span><text:a xlink:href="https://www.e-tar.lt/portal/legalAct.html?documentId=TAR.17FF763858DE" office:target-frame-name="_top" xlink:show="replace"><text:span text:style-name="T1902">1190</text:span></text:a><text:span text:style-name="T1903">, 2006-11-30, Žin., 2006, Nr. 132-4996 (2006-12-05), i. k. 1061100NUTA00001190</text:span></text:p>
      <text:p text:style-name="P1904"><text:span text:style-name="T1905">Nr.<text:s/></text:span><text:a xlink:href="https://www.e-tar.lt/portal/legalAct.html?documentId=TAR.62217A34CF63" office:target-frame-name="_top" xlink:show="replace"><text:span text:style-name="T1906">451</text:span></text:a><text:span text:style-name="T1907">, 2010-</text:span><text:span text:style-name="T1908">04-21, Žin., 2010, Nr. 50-2433 (2010-04-30), i. k. 1101100NUTA00000451</text:span></text:p>
      <text:p text:style-name="Normal"/>
      <text:p text:style-name="P1909"><text:span text:style-name="T1910">147</text:span><text:span text:style-name="T1911">. Turtas, pripažintas atliekomis, iš apskaitos nurašomas pagal turto pripažinimo atliekomis aktą.</text:span></text:p>
      <text:p text:style-name="P1912"><text:span text:style-name="T1913">148</text:span><text:span text:style-name="T1914">. Išlaidas, susijusias su turto, pripažinto atliekomis, tvarkymu, šių Ta</text:span><text:span text:style-name="T1915">isyklių 146 punkte nurodytas atliekų turėtojas apmoka iš jam skirtų Lietuvos Respublikos valstybės biudžeto asignavimų.</text:span></text:p>
      <text:p text:style-name="P1916"/>
      <text:p text:style-name="P1917"><text:span text:style-name="T1918">VII</text:span><text:span text:style-name="T1919">.<text:s/></text:span><text:span text:style-name="T1920">TURTO GRĄŽINIMAS</text:span></text:p>
      <text:p text:style-name="P1921"/>
      <text:p text:style-name="P1922"><text:span text:style-name="T1923">149</text:span><text:span text:style-name="T1924">. Turto grąžinimas vykdomas, kai įsiteisėja civilinėje, administracinėje ar baudžiamojoje byloje (i</text:span><text:span text:style-name="T1925">kiteisminiame tyrime) priimtas atitinkamas sprendimas, kuris yra pagrindas grąžinti savininkui turtą.</text:span></text:p>
      <text:p text:style-name="P1926"><text:span text:style-name="T1927">150</text:span><text:span text:style-name="T1928">. Jeigu turtas dar neparduotas, jis grąžinamas natūra savininko prašymu.<text:s/></text:span><text:span text:style-name="T1929">Kartu su prašymu turi būti pridėti dokumentai (tinkamai patvirtintos jų ko</text:span><text:span text:style-name="T1930">pijos), kuriais remiantis savininkui grąžinamas turtas.</text:span><text:span text:style-name="T1931"><text:s/>Šiuo atveju turtą grąžina arba mokesčių inspekcija, arba asmuo, kuriam šis turtas buvo perduotas neatlygintinai.</text:span><text:s/></text:p>
      <text:p text:style-name="P1932">Punkto pakeitimai:</text:p>
      <text:p text:style-name="P1933"><text:span text:style-name="T1934">Nr.<text:s/></text:span><text:a xlink:href="https://www.e-tar.lt/portal/legalAct.html?documentId=TAR.17FF763858DE" office:target-frame-name="_top" xlink:show="replace"><text:span text:style-name="T1935">1190</text:span></text:a><text:span text:style-name="T1936">, 2006-11-30, Žin., 2006, Nr. 132-4996 (2006-12-05), i. k. 1061100NUTA00001190</text:span></text:p>
      <text:p text:style-name="Normal"/>
      <text:p text:style-name="P1937"><text:span text:style-name="T1938">151</text:span><text:span text:style-name="T1939">. Tuo atveju, jeigu turtas jau parduotas, grąžinama ta už parduotą turtą gauta pinigų</text:span><text:span text:style-name="T1940"><text:s/>suma, kurią faktiškai gavo valstybė (atėmus pinigų sumas, išmokėtas asmenims už suteiktas turto saugojimo, realizavimo ir kitas paslaugas, taip pat kitas su turtu susijusias išlaidas, kurios buvo patirtos ir apmokėtos). Pinigai grąžinami iš Valstybinei mo</text:span><text:span text:style-name="T1941">kesčių inspekcijai skirtų Lietuvos Respublikos valstybės biudžeto asignavimų pagal valstybei perduotino turto perdavimo, apskaitymo, saugojimo, realizavimo, grąžinimo ir pripažinimo atliekomis programą (jos turinį atitinkančią programą).</text:span></text:p>
      <text:p text:style-name="P1942"><text:span text:style-name="T1943">152</text:span><text:span text:style-name="T1944">. Turtas ar</text:span><text:span text:style-name="T1945">ba už jo realizavimą gauti pinigai grąžinami per 30 darbo dienų nuo to momento, kai savininkas ar jo atstovas pateikė mokesčių inspekcijai prašymą grąžinti turtą<text:s/></text:span><text:span text:style-name="T1946">ir dokumentus (tinkamai patvirtintas jų kopijas), kuriais remiantis savininkui grąžinamas turt</text:span><text:span text:style-name="T1947">as</text:span><text:span text:style-name="T1948">.</text:span><text:s/></text:p>
      <text:p text:style-name="P1949">Punkto pakeitimai:</text:p>
      <text:p text:style-name="P1950"><text:span text:style-name="T1951">Nr.<text:s/></text:span><text:a xlink:href="https://www.e-tar.lt/portal/legalAct.html?documentId=TAR.17FF763858DE" office:target-frame-name="_top" xlink:show="replace"><text:span text:style-name="T1952">1190</text:span></text:a><text:span text:style-name="T1953">, 2006-11-30, Žin., 2006, Nr. 132-4996 (2006-12-05), i. k. 1061100NUTA00001190</text:span></text:p>
      <text:p text:style-name="Normal"/>
      <text:p text:style-name="P1954"><text:span text:style-name="T1955">153</text:span><text:span text:style-name="T1956">. Pinigai grąžinami savininkui, pateikusiam asmenybę<text:s/></text:span><text:span text:style-name="T1957">patvirtinantį dokumentą, arba kitiems asmenims, pateikusiems savininko rašytinį įgaliojimą, patvirtintą įstatymų nustatyta tvarka.</text:span></text:p>
      <text:p text:style-name="P1958"/>
      <text:p text:style-name="P1959"><text:span text:style-name="T1960">VIII</text:span><text:span text:style-name="T1961">.<text:s/></text:span><text:span text:style-name="T1962">GAUTŲ PINIGINIŲ LĖŠŲ PASKIRSTYMAS</text:span></text:p>
      <text:p text:style-name="P1963"/>
      <text:p text:style-name="P1964"><text:span text:style-name="T1965">154</text:span><text:span text:style-name="T1966">. Už realizuotą valstybei perduotiną turtą gautos lėšos sumokamos į at</text:span><text:span text:style-name="T1967">itinkamos mokesčių inspekcijos biudžeto pajamų surenkamąją sąskaitą.</text:span></text:p>
      <text:p text:style-name="P1968"><text:span text:style-name="T1969">155</text:span><text:span text:style-name="T1970">. Jeigu valstybei kitaip perduotinas turtas yra pinigai, jie per 5 darbo dienas perimami arba pervedami ir įskaitomi į mokesčių inspekcijos biudžeto pajamų surenkamąją sąskaitą. Je</text:span><text:span text:style-name="T1971">igu konfiskuojamas ar valstybei kitaip perduodamas turtas yra užsienio valiuta, ji prieš tai konvertuojama pagal oficialų kursą, nustatytą užsienio valiutos perdavimo valstybei dieną.</text:span></text:p>
      <text:p text:style-name="P1972"/>
      <text:p text:style-name="P1973"><text:span text:style-name="T1974">156</text:span><text:span text:style-name="T1975">. Mokesčių inspekcija pinigus, gautus už parduotus daiktinius įr</text:span><text:span text:style-name="T1976">odymus, taip pat užsienio valiutą kaip daiktinį įrodymą kaupia mokesčių inspekcijos atitinkamoje depozitinėje sąskaitoje iki kompetentingos valstybės institucijos (pareigūno) sprendimo, kuriuo bus išspręstas šių daiktinių įrodymų likimas, priėmimo.</text:span></text:p>
      <text:p text:style-name="P1977"/>
      <text:p text:style-name="P1978"><text:span text:style-name="T1979">IX</text:span><text:span text:style-name="T1980">.<text:s/></text:span><text:span text:style-name="T1981">BAIGIAMOSIOS NUOSTATOS</text:span></text:p>
      <text:p text:style-name="P1982"/>
      <text:p text:style-name="P1983"><text:span text:style-name="T1984">157</text:span><text:span text:style-name="T1985">. Administruojant Bendrijos prekių muitinio statuso neturinčias prekes, mokesčių inspekcijai pagal šias Taisykles priskirtas funkcijas atlieka Lietuvos Respublikos muitinė. Tokiais atvejais šios Taisyklės taikomos tiek, k</text:span><text:span text:style-name="T1986">iek Bendrijos muitų teisės aktai ir jų nuostatas įgyvendinantys Lietuvos Respublikos teisės aktai nenustato kitaip. Atsižvelgdamas į minėtuosius teisės aktus, Muitinės departamentas prie Finansų ministerijos prireikus patvirtina tvarkos, nustatančios Bendr</text:span><text:span text:style-name="T1987">ijos prekių muitinio statuso neturinčių prekių administravimo ypatumus, aprašą.<text:s/></text:span><text:span text:style-name="T1988">Daiktinių įrodymų, konfiskuotų, į valstybės pajamas perduotų, pripažintų bešeimininkėmis prekių, neturinčių Bendrijos prekių muitinio statuso, realizavimo tvarką nustato Muitin</text:span><text:span text:style-name="T1989">ės departamento prie Finansų ministerijos generalinio direktoriaus 2004 m. gruodžio 29 d. įsakymas Nr. 1B-1204 „Dėl Daiktinių įrodymų, konfiskuotų, į valstybės pajamas perduotų, pripažintų bešeimininkėmis prekių, neturinčių Bendrijos prekių muitinio status</text:span><text:span text:style-name="T1990">o, realizavimo taisyklių patvirtinimo“ (Žin., 2005, Nr. 1-12).<text:s/></text:span></text:p>
      <text:p text:style-name="P1991">Punkto pakeitimai:</text:p>
      <text:p text:style-name="P1992"><text:span text:style-name="T1993">Nr.<text:s/></text:span><text:a xlink:href="https://www.e-tar.lt/portal/legalAct.html?documentId=TAR.17FF763858DE" office:target-frame-name="_top" xlink:show="replace"><text:span text:style-name="T1994">1190</text:span></text:a><text:span text:style-name="T1995">, 2006-11-30, Žin., 2006, Nr. 132-4996 (2006-12-05), i. k. 1061100NUTA00001190</text:span></text:p>
      <text:p text:style-name="Normal"/>
      <text:p text:style-name="P1996"><text:span text:style-name="T1997">1</text:span><text:span text:style-name="T1998">58</text:span><text:span text:style-name="T1999">. Visos operacijos (turto apskaitymas, saugojimas ir panašiai) fiksuojamos atitinkamuose aktuose. Ne vėliau kaip per 5 darbo dienas nuo atitinkamo akto surašymo šių aktų turinys turi būti suvestas į atitinkamas mokesčių inspekcijos kompiuterines progra</text:span><text:span text:style-name="T2000">mas.</text:span></text:p>
      <text:p text:style-name="P2001"><text:span text:style-name="T2002">159</text:span><text:span text:style-name="T2003">. Visi<text:s/></text:span><text:span text:style-name="T2004">turto<text:s/></text:span><text:span text:style-name="T2005">apskaitos dokumentai (iš turtą perdavusių asmenų gauti pranešimai, turto<text:s/></text:span><text:span text:style-name="T2006">aprašo<text:s/></text:span><text:span text:style-name="T2007">kopijos,<text:s/></text:span><text:span text:style-name="T2008">atitinkami aktai, kuriais remiantis turtas buvo apskaitytas mokesčių inspekcijoje</text:span><text:span text:style-name="T2009">,<text:s/></text:span><text:span text:style-name="T2010">vertinimo<text:s/></text:span><text:span text:style-name="T2011">dokumentai, nukainojimo ir kiti aktai), susiję su</text:span><text:span text:style-name="T2012"><text:s/>valstybei perduotinu turtu, registruojami atskiroje registracijos knygoje ir<text:s/></text:span><text:span text:style-name="T2013">segami į atskiras</text:span><text:span text:style-name="T2014"><text:s/></text:span><text:span text:style-name="T2015">tam tikram turtui pradėtas</text:span><text:span text:style-name="T2016"><text:s/></text:span><text:span text:style-name="T2017">bylas</text:span><text:span text:style-name="T2018">.</text:span><text:s/></text:p>
      <text:p text:style-name="P2019">Punkto pakeitimai:</text:p>
      <text:p text:style-name="P2020"><text:span text:style-name="T2021">Nr.<text:s/></text:span><text:a xlink:href="https://www.e-tar.lt/portal/legalAct.html?documentId=TAR.17FF763858DE" office:target-frame-name="_top" xlink:show="replace"><text:span text:style-name="T2022">1190</text:span></text:a><text:span text:style-name="T2023">, 2006-11-30, Ži</text:span><text:span text:style-name="T2024">n., 2006, Nr. 132-4996 (2006-12-05), i. k. 1061100NUTA00001190</text:span></text:p>
      <text:p text:style-name="Normal"/>
      <text:p text:style-name="P2025"><text:span text:style-name="T2026">160</text:span><text:span text:style-name="T2027">. Kelis turto apskaitos ir perdavimo aktus ir visus su jais susijusius dokumentus į vieną bylą galima segti tik tais atvejais, kai jie atskiriami žymekliais ir kai rašomas byloje esanči</text:span><text:span text:style-name="T2028">ų dokumentų apyrašas.</text:span></text:p>
      <text:p text:style-name="P2029"><text:span text:style-name="T2030">161</text:span><text:span text:style-name="T2031">. Turto apskaitos ir perdavimo aktai registruojami registracijos knygoje.</text:span></text:p>
      <text:p text:style-name="P2032"><text:span text:style-name="T2033">162</text:span><text:span text:style-name="T2034">. Ginčai, kylantys dėl konfiskuoto ar kitaip valstybei perduotino turto perdavimo, apskaitos, įkainojimo, saugojimo, realizavimo, grąžinimo ir<text:s/></text:span><text:span text:style-name="T2035">organizacijų, asmenų arba pareigūnų veiksmų, nagrinėjami įstatymų nustatyta tvarka.</text:span></text:p>
      <text:p text:style-name="P2036"><text:span text:style-name="T2037">______________</text:span></text:p>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7FAE1F161475" office:target-frame-name="_top" xlink:show="replace"><text:span text:style-name="T2049">67</text:span></text:a><text:span text:style-name="T2050">,<text:s/></text:span><text:span text:style-name="T2051">2005-01-24, Žin., 2005, Nr. 12-376 (2005-01-27), i. k. 1051100NUTA00000067</text:span></text:p>
      <text:p text:style-name="P2052"><text:span text:style-name="T2053">Dėl Lietuvos Respublikos Vyriausybės 2004 m. gegužės 26 d. nutarimo Nr. 634 "Dėl Bešeimininkio, konfiskuoto, valstybės paveldėto, į valstybės pajamas perduoto turto, daiktinių įrody</text:span><text:span text:style-name="T2054">mų ir radinių perdavimo, apskaitymo, saugojimo, realizavimo, grąžinimo ir pripažinimo atliekomis taisyklių patvirtinimo" pakeitimo</text:span></text:p>
      <text:p text:style-name="P2055"/>
      <text:p text:style-name="P2056"><text:span text:style-name="T2057">2.</text:span></text:p>
      <text:p text:style-name="P2058"><text:span text:style-name="T2059">Lietuvos Respublikos Vyriausybė, Nutarimas</text:span></text:p>
      <text:p text:style-name="P2060"><text:span text:style-name="T2061">Nr.<text:s/></text:span><text:a xlink:href="https://www.e-tar.lt/portal/legalAct.html?documentId=TAR.3E00562E367F" office:target-frame-name="_top" xlink:show="replace"><text:span text:style-name="T2062">970</text:span></text:a><text:span text:style-name="T2063">, 2005-09-05, Žin., 2005, Nr. 109-3978 (2005-09-08), i. k. 1051100NUTA00000970</text:span></text:p>
      <text:p text:style-name="P2064"><text:span text:style-name="T2065">Dėl Lietuvos Respublikos Vyriausybės 2004 m. gegužės 26 d. nutarimo Nr. 634 "Dėl Bešeimininkio, konfiskuoto, valstybės paveldėto, į valstybės pajamas perduoto turto,<text:s/></text:span><text:span text:style-name="T2066">daiktinių įrodymų ir radinių perdavimo, apskaitymo, saugojimo, realizavimo, grąžinimo ir pripažinimo atliekomis taisyklių patvirtinimo" pakeitimo</text:span></text:p>
      <text:p text:style-name="P2067"/>
      <text:p text:style-name="P2068"><text:span text:style-name="T2069">3.</text:span></text:p>
      <text:p text:style-name="P2070"><text:span text:style-name="T2071">Lietuvos Respublikos Vyriausybė, Nutarimas</text:span></text:p>
      <text:p text:style-name="P2072"><text:span text:style-name="T2073">Nr.<text:s/></text:span><text:a xlink:href="https://www.e-tar.lt/portal/legalAct.html?documentId=TAR.17FF763858DE" office:target-frame-name="_top" xlink:show="replace"><text:span text:style-name="T2074">1190</text:span></text:a><text:span text:style-name="T2075">, 2006-11-30, Žin., 2006, Nr. 132-4996 (2006-12-05), i. k. 1061100NUTA00001190</text:span></text:p>
      <text:p text:style-name="P2076"><text:span text:style-name="T2077">Dėl Lietuvos Respublikos Vyriausybės 2004 m. gegužės 26 d. nutarimo Nr. 634 "Dėl Bešeimininkio, konfiskuoto, valstybės paveldėto, į valstybės pajamas<text:s/></text:span><text:span text:style-name="T2078">perduoto turto, daiktinių įrodymų ir radinių perdavimo, apskaitymo, saugojimo, realizavimo, grąžinimo ir pripažinimo atliekomis taisyklių patvirt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448209B95F01" office:target-frame-name="_top" xlink:show="replace"><text:span text:style-name="T2086">1101</text:span></text:a><text:span text:style-name="T2087">, 2008-10-29, Žin., 2008, Nr. 128-4904 (2008-11-08), i. k. 1081100NUTA00001101</text:span></text:p>
      <text:p text:style-name="P2088"><text:span text:style-name="T2089">Dėl Lietuvos Respublikos Vyriausybės 2004 m. gegužės 26 d. nutarimo Nr. 634 "Dėl Bešeimininki</text:span><text:span text:style-name="T2090">o, konfiskuoto, valstybės paveldėto, į valstybės pajamas perduoto turto, daiktinių įrodymų, lobių ir radinių perdavimo, apskaitymo, saugojimo, realizavimo, grąžinimo ir pripažinimo atliekomis taisyklių patvirtinimo" pakeitimo</text:span></text:p>
      <text:p text:style-name="P2091"/>
      <text:p text:style-name="P2092"><text:span text:style-name="T2093">5.</text:span></text:p>
      <text:p text:style-name="P2094"><text:span text:style-name="T2095">Lietuvos Respublikos Vyria</text:span><text:span text:style-name="T2096">usybė, Nutarimas</text:span></text:p>
      <text:p text:style-name="P2097"><text:span text:style-name="T2098">Nr.<text:s/></text:span><text:a xlink:href="https://www.e-tar.lt/portal/legalAct.html?documentId=TAR.DB2FF60D712E" office:target-frame-name="_top" xlink:show="replace"><text:span text:style-name="T2099">1712</text:span></text:a><text:span text:style-name="T2100">, 2009-12-16, Žin., 2009, Nr. 154-6967 (2009-12-28), i. k. 1091100NUTA00001712</text:span></text:p>
      <text:p text:style-name="P2101"><text:span text:style-name="T2102">Dėl Lietuvos Respublikos Vyriausybės 2004 m. gegužės 26 d. nutarimo Nr</text:span><text:span text:style-name="T2103">.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104"/>
      <text:p text:style-name="P2105"><text:span text:style-name="T2106">6.</text:span></text:p>
      <text:p text:style-name="P2107"><text:span text:style-name="T2108">Lietuvos Respublikos Vyriausybė, Nutarimas</text:span></text:p>
      <text:p text:style-name="P2109"><text:span text:style-name="T2110">Nr.<text:s/></text:span><text:a xlink:href="https://www.e-tar.lt/portal/legalAct.html?documentId=TAR.62217A34CF63" office:target-frame-name="_top" xlink:show="replace"><text:span text:style-name="T2111">451</text:span></text:a><text:span text:style-name="T2112">, 2010-04-21, Žin., 2010, Nr. 50-2433 (2010-04-30), i. k. 1101100NUTA00000451</text:span></text:p>
      <text:p text:style-name="P2113"><text:span text:style-name="T2114">Dėl Lietuvos Respublikos Vyriausybės 2004 m. g</text:span><text:span text:style-name="T2115">egužės 26 d. nutarimo Nr. 634 "Dėl Bešeimininkio, konfiskuoto, valstybės paveldėto, į valstybės pajamas perduoto turto, daiktinių įrodymų, lobių ir radinių perdavimo, apskaitymo, saugojimo, realizavimo, grąžinimo ir pripažinimo atliekomis taisyklių patvirt</text:span><text:span text:style-name="T2116">inimo" pakeitimo</text:span></text:p>
      <text:p text:style-name="P2117"/>
      <text:p text:style-name="P2118"><text:span text:style-name="T2119">7.</text:span></text:p>
      <text:p text:style-name="P2120"><text:span text:style-name="T2121">Lietuvos Respublikos Vyriausybė, Nutarimas</text:span></text:p>
      <text:p text:style-name="P2122"><text:span text:style-name="T2123">Nr.<text:s/></text:span><text:a xlink:href="https://www.e-tar.lt/portal/legalAct.html?documentId=TAR.8F6CF18E25D5" office:target-frame-name="_top" xlink:show="replace"><text:span text:style-name="T2124">845</text:span></text:a><text:span text:style-name="T2125">, 2010-06-21, Žin., 2010, Nr. 77-3939 (2010-06-30), i. k. 1101100NUTA00000845</text:span></text:p>
      <text:p text:style-name="P2126"><text:span text:style-name="T2127">Dėl Lietuvos Respublikos<text:s/></text:span><text:span text:style-name="T2128">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129">mis taisyklių patvirtinimo" pakeitimo</text:span></text:p>
      <text:p text:style-name="P2130"/>
      <text:p text:style-name="P2131"><text:span text:style-name="T2132">8.</text:span></text:p>
      <text:p text:style-name="P2133"><text:span text:style-name="T2134">Lietuvos Respublikos Vyriausybė, Nutarimas</text:span></text:p>
      <text:p text:style-name="P2135"><text:span text:style-name="T2136">Nr.<text:s/></text:span><text:a xlink:href="https://www.e-tar.lt/portal/legalAct.html?documentId=TAR.7A85728F6957" office:target-frame-name="_top" xlink:show="replace"><text:span text:style-name="T2137">1141</text:span></text:a><text:span text:style-name="T2138">, 2010-08-12, Žin., 2010, Nr. 97-5032 (2010-08-14), i. k. 1101100NUTA00001141</text:span></text:p>
      <text:p text:style-name="P2139"><text:span text:style-name="T2140">Dėl</text:span><text:span text:style-name="T2141"><text:s/>Lietuvos Respublikos Vyriausybės 2004 m. gegužės 26 d. nutarimo Nr. 634 "Dėl Bešeimininkio, konfiskuoto, valstybės paveldėto, į valstybės pajamas perduoto turto, daiktinių įrodymų, lobių ir radinių perdavimo, apskaitymo, saugojimo, realizavimo, grąžinimo<text:s/></text:span><text:span text:style-name="T2142">ir pripažinimo atliekomis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0:00Z</meta:creation-date>
    <dc:date>2016-04-02T19:30:00Z</dc:date>
    <meta:template xlink:href="Normal" xlink:type="simple"/>
    <meta:editing-cycles>2</meta:editing-cycles>
    <meta:editing-duration>PT0S</meta:editing-duration>
    <meta:document-statistic meta:page-count="29" meta:paragraph-count="810" meta:word-count="15187" meta:character-count="122360" meta:row-count="2511" meta:non-whitespace-character-count="107983"/>
  </office:meta>
</office:document-meta>
</file>