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tab-stops>
          <style:tab-stop style:type="right" style:position="6.6937in"/>
        </style:tab-stops>
      </style:paragraph-properties>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04-03-12 iki 2009-04-30</text:span></text:p>
      <text:p text:style-name="P8"/>
      <text:p text:style-name="P9"><text:span text:style-name="T10">Nutarimas paskelbtas: Žin. 1999, Nr.<text:s/></text:span><text:a xlink:href="https://www.e-tar.lt/portal/legalAct.html?documentId=TAR.3F1B2E4DCAB2" office:target-frame-name="_top" xlink:show="replace"><text:span text:style-name="T11">73-2257</text:span></text:a><text:span text:style-name="T12">, i. k. 0991100NUTA00000942</text:span></text:p>
      <text:p text:style-name="P13"/>
      <text:p text:style-name="P14"><text:span text:style-name="T15"/><text:span text:style-name="T16">LIETUVOS RESPUBLIKOS VYRIAUSYBĖ</text:span></text:p>
      <text:p text:style-name="P17"/>
      <text:p text:style-name="P18">N U T A R I M A S</text:p>
      <text:p text:style-name="P19">DĖL BIUDŽETINIŲ ĮSTAIGŲ IR ORGANIZACIJŲ DARBUOTOJŲ DARBO APMOKĖJIMO SĄLYGŲ DALINIO PAKEITIMO</text:p>
      <text:p text:style-name="P20"/>
      <text:p text:style-name="P21">1999 m. rugpjūčio 27 d. Nr. 942</text:p>
      <text:p text:style-name="P22">Vilnius</text:p>
      <text:p text:style-name="P23"/>
      <text:p text:style-name="P24"><text:span text:style-name="T25">Vykdydama Lietuvos Respublikos Vyri</text:span><text:span text:style-name="T26">ausybės 1999–2000 metų veiklos programą, atsižvelgdama į esamą ekonominę bei finansinę būklę ir siekdama racionaliau 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3-11-22</text:span></text:p>
      <text:p text:style-name="P33">Punkto<text:s/>naikinimas:</text:p>
      <text:p text:style-name="P34"><text:span text:style-name="T35">Nr.<text:s/></text:span><text:a xlink:href="https://www.e-tar.lt/portal/legalAct.html?documentId=TAR.56789A35F97C" office:target-frame-name="_top" xlink:show="replace"><text:span text:style-name="T36">1421</text:span></text:a><text:span text:style-name="T37">, 2003-11-18, Žin. 2003, Nr. 109-4878 (2003-11-21), i. k. 1031100NUTA00001421</text:span></text:p>
      <text:p text:style-name="Normal"/>
      <text:p text:style-name="P38"><text:span text:style-name="T39">2</text:span><text:span text:style-name="T40">. Pripažinti netekusiu galios Lietuvos Respublikos Vyriausybės 1993 m.</text:span><text:span text:style-name="T41"><text:s/>gegužės 14 d. nutarimo Nr. 329 „Dėl darbo užmokesčio ir kitų išmokų indeksavimo“ (Žin., 1993, Nr.<text:s/></text:span><text:a xlink:href="https://www.e-tar.lt/portal/lt/legalAct/TAR.D056848C4C65" office:target-frame-name="_blank" xlink:show="new"><text:span text:style-name="T42">16-418</text:span></text:a><text:span text:style-name="T43">) 4 punktą.</text:span></text:p>
      <text:p text:style-name="P44"><text:span text:style-name="T45">3</text:span><text:span text:style-name="T46">. Iš dalies pakeisti Lietuvos Respublikos Vyriaus</text:span><text:span text:style-name="T47">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48">28-655</text:span></text:a><text:span text:style-name="T49">) ir išdėstyti 10</text:span><text:span text:style-name="T50"><text:s/>punktą taip:</text:span></text:p>
      <text:p text:style-name="P51"><text:span text:style-name="T52">„</text:span><text:span text:style-name="T53">10</text:span><text:span text:style-name="T54">. Leisti biudžetinių įstaigų ir organizacijų vadovams skirti darbuotojams, kai sunki jų materialinė būklė nelaimės ir kitais atvejais, iki 10 minimalių mėnesinių algų dydžio vienkartines materialines pašalpas iš sutaupytų darbo užmokesči</text:span><text:span text:style-name="T55">o fondo lėšų“.</text:span></text:p>
      <text:p text:style-name="P56"><text:span text:style-name="T57">4.</text:span><text:span text:style-name="T58"><text:s/>Neteko galios nuo 2003-11-22</text:span></text:p>
      <text:p text:style-name="P59">Punkto naikinimas:</text:p>
      <text:p text:style-name="P60"><text:span text:style-name="T61">Nr.<text:s/></text:span><text:a xlink:href="https://www.e-tar.lt/portal/legalAct.html?documentId=TAR.56789A35F97C" office:target-frame-name="_top" xlink:show="replace"><text:span text:style-name="T62">1421</text:span></text:a><text:span text:style-name="T63">, 2003-11-18, Žin. 2003, Nr. 109-4878 (2003-11-21), i. k. 1031100NUTA00001421</text:span></text:p>
      <text:p text:style-name="Normal"/>
      <text:p text:style-name="P64"><text:span text:style-name="T65">5.</text:span><text:span text:style-name="T66"><text:s/>Neteko galios nuo 2002-09-12</text:span></text:p>
      <text:p text:style-name="P67">Punkto naikinimas:</text:p>
      <text:p text:style-name="P68"><text:span text:style-name="T69">Nr.<text:s/></text:span><text:a xlink:href="https://www.e-tar.lt/portal/legalAct.html?documentId=TAR.39D493F9CD44" office:target-frame-name="_top" xlink:show="replace"><text:span text:style-name="T70">1413</text:span></text:a><text:span text:style-name="T71">, 2002-09-06, Žin. 2002, Nr. 89-3803 (2002-09-11), i. k. 1021100NUTA00001413</text:span></text:p>
      <text:p text:style-name="Normal"/>
      <text:p text:style-name="P72"><text:span text:style-name="T73">6</text:span><text:span text:style-name="T74">. Pripažinti netekusiais galios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5">33-834</text:span></text:a><text:span text:style-name="T76">) 9 ir 10.1 punktus.</text:span></text:p>
      <text:p text:style-name="P77"><text:span text:style-name="T78">7</text:span><text:span text:style-name="T79">. Iš dalies pakeisti Lietuvos Respublikos Vyriausybės 1997 m. birželio 30 d. nutarimą Nr. 689 „Dėl teisėtvarkos, teisėsaugos ir kontrolės institucijų vadovaujančiųjų pareigūnų i</text:span><text:span text:style-name="T80">r valdininkų darbo apmokėjimo“ (Žin., 1997, Nr.<text:s/></text:span><text:a xlink:href="https://www.e-tar.lt/portal/lt/legalAct/TAR.0BFBA7DCF4B5" office:target-frame-name="_blank" xlink:show="new"><text:span text:style-name="T81">64-1511</text:span></text:a><text:span text:style-name="T82">, Nr.<text:s/></text:span><text:a xlink:href="https://www.e-tar.lt/portal/lt/legalAct/TAR.0C0AF6A38D2E" office:target-frame-name="_blank" xlink:show="new"><text:span text:style-name="T83">71-1804</text:span></text:a><text:span text:style-name="T84">, Nr.<text:s/></text:span><text:a xlink:href="https://www.e-tar.lt/portal/lt/legalAct/TAR.5A47B5B73204" office:target-frame-name="_blank" xlink:show="new"><text:span text:style-name="T85">93-2334</text:span></text:a><text:span text:style-name="T86">, Nr.<text:s/></text:span><text:a xlink:href="https://www.e-tar.lt/portal/lt/legalAct/TAR.128F5708E153" office:target-frame-name="_blank" xlink:show="new"><text:span text:style-name="T87">117-3027</text:span></text:a><text:span text:style-name="T88">; 1998, Nr.<text:s/></text:span><text:a xlink:href="https://www.e-tar.lt/portal/lt/legalAct/TAR.593B64A7A420" office:target-frame-name="_blank" xlink:show="new"><text:span text:style-name="T89">91-2528</text:span></text:a><text:span text:style-name="T90">):</text:span></text:p>
      <text:p text:style-name="P91"><text:span text:style-name="T92">7.1</text:span><text:span text:style-name="T93">. išbraukti 1.1 punkte žodžius „Vidaus reikalų ministerijos vidaus tarnybos dalinių vyriausiajam vadui, Policijos departamento generaliniam komisarui“;</text:span></text:p>
      <text:p text:style-name="P94"><text:span text:style-name="T95">7.2</text:span><text:span text:style-name="T96">. pripažinti netekusiais galios 1.3 ir 2 punktus;</text:span></text:p>
      <text:p text:style-name="P97"><text:span text:style-name="T98">7.3</text:span><text:span text:style-name="T99">. išd</text:span><text:span text:style-name="T100">ėstyti 3.1 ir 3.2 punktus taip:</text:span></text:p>
      <text:p text:style-name="P101"><text:span text:style-name="T102">„</text:span><text:span text:style-name="T103">3.1</text:span><text:span text:style-name="T104">. sprendimus dėl tarnybinių atlyginimų padidinimo šio nutarimo 1.2 punkte nurodytiems vadovams ir pareigūnams priima atitinkamų institucijų vadovai;</text:span></text:p>
      <text:p text:style-name="P105"><text:span text:style-name="T106">3.2</text:span><text:span text:style-name="T107">. vadovams, teisėjams ir pareigūnams, kuriems tarnybiniai atly</text:span><text:span text:style-name="T108">ginimai padidinti šio nutarimo nustatyta tvarka:“;</text:span></text:p>
      <text:p text:style-name="P109"><text:span text:style-name="T110">7.4</text:span><text:span text:style-name="T111">. išbraukti 3.2.1 punkte žodžius „ir Lietuvos Respublikos Vyriausybės 1997 m. balandžio 14 d. nutarimo Nr. 357 „Dėl biudžetinių įstaigų ir organizacijų darbuotojų darbo apmokėjimo sąlygų dalinio</text:span><text:span text:style-name="T112"><text:s/>pakeitimo“ (Žin., 1997, Nr.<text:s/></text:span><text:a xlink:href="https://www.e-tar.lt/portal/lt/legalAct/TAR.A29913C2F41D" office:target-frame-name="_blank" xlink:show="new"><text:span text:style-name="T113">33-834</text:span></text:a><text:span text:style-name="T114">, Nr.<text:s/></text:span><text:a xlink:href="https://www.e-tar.lt/portal/lt/legalAct/TAR.0BC84558DBC8" office:target-frame-name="_blank" xlink:show="new"><text:span text:style-name="T115">60-1427</text:span></text:a><text:span text:style-name="T116">) 9 punkto“;</text:span></text:p>
      <text:p text:style-name="P117"><text:span text:style-name="T118">7.5</text:span><text:span text:style-name="T119">. įrašyti 3.3 punk</text:span><text:span text:style-name="T120">te vietoj žodžio „valdininkams“ žodį „pareigūnams“.</text:span></text:p>
      <text:p text:style-name="P121"><text:span text:style-name="T122">8</text:span><text:span text:style-name="T123">. Pripažinti netekusiais galios Lietuvos Respublikos Vyriausybės 1997 m. birželio 24 d. nutarimo Nr. 665 „Dėl kai kurių Lietuvos Respublikos Vyriausybės nutarimų biudžetinių įstaigų ir organizacijų</text:span><text:span text:style-name="T124"><text:s/>darbuotojų darbo apmokėjimo klausimais dalinio pakeitimo“ (Žin., 1997, Nr.<text:s/></text:span><text:a xlink:href="https://www.e-tar.lt/portal/lt/legalAct/TAR.0BC84558DBC8" office:target-frame-name="_blank" xlink:show="new"><text:span text:style-name="T125">60-1427</text:span></text:a><text:span text:style-name="T126">) 4.2 ir 4.3 punktus.</text:span></text:p>
      <text:p text:style-name="P127"><text:span text:style-name="T128">9</text:span><text:span text:style-name="T129">. Pripažinti netekusiais galios Lietuvos Respublikos Vyriausybės 1998 m. birželio 15 d. nutarimo Nr. 717 „Dėl Teismų departamento prie Teisingumo ministerijos įsteigimo“ (Žin., 1998, Nr.<text:s/></text:span><text:a xlink:href="https://www.e-tar.lt/portal/lt/legalAct/TAR.9A8CB241E0B8" office:target-frame-name="_blank" xlink:show="new"><text:span text:style-name="T130">56–1565</text:span></text:a><text:span text:style-name="T131">) 3 ir 4 punktus.</text:span></text:p>
      <text:p text:style-name="P132"><text:span text:style-name="T133">10</text:span><text:span text:style-name="T134">. Iš dalies pakeisti Lietuvos Respublikos Vyriausybės 1999 m. vasario 9 d. nutarimą Nr. 139 „Dėl Mokestinių ginčų komisijos prie Lietuvos Respublikos Vyriausybės narių ir kitų darbuotojų darbo apmokėjimo“ (Žin</text:span><text:span text:style-name="T135">., 1999, Nr.<text:s/></text:span><text:a xlink:href="https://www.e-tar.lt/portal/lt/legalAct/TAR.B3512A990794" office:target-frame-name="_blank" xlink:show="new"><text:span text:style-name="T136">16-421</text:span></text:a><text:span text:style-name="T137">):</text:span></text:p>
      <text:p text:style-name="P138"><text:span text:style-name="T139">10.1</text:span><text:span text:style-name="T140">. pripažinti netekusiu galios 2 punktą;</text:span></text:p>
      <text:p text:style-name="P141"><text:span text:style-name="T142">10.2</text:span><text:span text:style-name="T143">. išdėstyti 3 punktą taip:</text:span></text:p>
      <text:p text:style-name="P144"><text:span text:style-name="T145">„</text:span><text:span text:style-name="T146">3</text:span><text:span text:style-name="T147">. Taikyti komisijos vadovui, pavaduotojams ir nariams Lietuvos R</text:span><text:span text:style-name="T148">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49">3-62</text:span></text:a><text:span text:style-name="T150">; 1998, Nr.<text:s/></text:span><text:a xlink:href="https://www.e-tar.lt/portal/lt/legalAct/TAR.663283DE0B1E" office:target-frame-name="_blank" xlink:show="new"><text:span text:style-name="T151">66-1917</text:span></text:a><text:span text:style-name="T152">) 4.3 punkte nustatytas papildomas apmokėjimo sąlygas bei komisijos darbuotojams, priskiriamiems v</text:span><text:span text:style-name="T153">aldininkų kategorijai (ne komisijos nariams), Lietuvos Respublikos Vyriausybės 1991 m. lapkričio 29 d. nutarimo Nr. 499 „Dėl valstybinės valdžios, valstybės valdymo ir teisėsaugos organų vadovų bei kitų pareigūnų laikinos bandomosios darbo apmokėjimo tvark</text:span><text:span text:style-name="T154">os“ (Žin., 1992, Nr.<text:s/></text:span><text:a xlink:href="https://www.e-tar.lt/portal/lt/legalAct/TAR.2430F0D4DF26" office:target-frame-name="_blank" xlink:show="new"><text:span text:style-name="T155">3-62</text:span></text:a><text:span text:style-name="T156">; 1998, Nr.<text:s/></text:span><text:a xlink:href="https://www.e-tar.lt/portal/lt/legalAct/TAR.663283DE0B1E" office:target-frame-name="_blank" xlink:show="new"><text:span text:style-name="T157">66-1917</text:span></text:a><text:span text:style-name="T158">; 1999, Nr.<text:s/></text:span><text:a xlink:href="https://www.e-tar.lt/portal/lt/legalAct/TAR.F5A7CF51C960" office:target-frame-name="_blank" xlink:show="new"><text:span text:style-name="T159">19-526</text:span></text:a><text:span text:style-name="T160">) 2 priedėlyje Vyriausybės įstaigoms nustatytus darbo apmokėjimo koeficientus bei nurodytojo nutarimo 4.3 punkte nustatytas papildomas apmokėjimo sąlygas; kitiems darbuotojams, vykdantiems ūkinio</text:span><text:span text:style-name="T161">,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62">28-655</text:span></text:a><text:span text:style-name="T163">; 1997, Nr.<text:s/></text:span><text:a xlink:href="https://www.e-tar.lt/portal/lt/legalAct/TAR.A29913C2F41D" office:target-frame-name="_blank" xlink:show="new"><text:span text:style-name="T164">33-834</text:span></text:a><text:span text:style-name="T165">; 1998, Nr.<text:s/></text:span><text:a xlink:href="https://www.e-tar.lt/portal/lt/legalAct/TAR.1CCE86FA9A4F" office:target-frame-name="_blank" xlink:show="new"><text:span text:style-name="T166">37-977</text:span></text:a><text:span text:style-name="T167">) 4 priede Vyriausybės įstaigoms nustatytus tarnybinių atlyginimų koeficientus bei nurodytojo nutarimo 5 punkte nustatytas papildomas darbo apmokėjimo sąlygas“.</text:span></text:p>
      <text:p text:style-name="P168"><text:span text:style-name="T169">11</text:span><text:span text:style-name="T170">. Pripažinti netekusiu galios Lietuvos Respublikos Vyriausybės 1</text:span><text:span text:style-name="T171">999 m. vasario 13 d. nutarimą Nr. 156 „Dėl Lietuvos Respublikos Vyriausy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72">18-476</text:span></text:a><text:span text:style-name="T173">).</text:span></text:p>
      <text:p text:style-name="P174"><text:span text:style-name="T175">12.</text:span><text:span text:style-name="T176"><text:s/>Neteko galios nuo 2004-03-12</text:span></text:p>
      <text:p text:style-name="P177">Punkto naikinimas:</text:p>
      <text:p text:style-name="P178"><text:span text:style-name="T179">Nr.<text:s/></text:span><text:a xlink:href="https://www.e-tar.lt/portal/legalAct.html?documentId=TAR.0C3B38F662B0" office:target-frame-name="_top" xlink:show="replace"><text:span text:style-name="T180">263</text:span></text:a><text:span text:style-name="T181">, 2004-03-09, Žin. 2004, Nr.</text:span><text:span text:style-name="T182"><text:s/>38-1233 (2004-03-11), i. k. 1041100NUTA00000263</text:span></text:p>
      <text:p text:style-name="Normal"/>
      <text:p text:style-name="P183"><text:span text:style-name="T184">13</text:span><text:span text:style-name="T185">. Šis nutarimas įsigalioja nuo 1999 m. rugsėjo 1 dienos.</text:span></text:p>
      <text:p text:style-name="P186"/>
      <text:p text:style-name="P187"/>
      <text:p text:style-name="P188"/>
      <text:p text:style-name="P189">Ministras Pirmininkas<text:tab/>Rolandas Paksas</text:p>
      <text:p text:style-name="P190"/>
      <text:p text:style-name="P191"/>
      <text:p text:style-name="P192"/>
      <text:p text:style-name="P193">Socialinės apsaugos ir darbo ministrė<text:tab/>Irena Degutienė</text:p>
      <text:p text:style-name="P194"/>
      <text:p text:style-name="P195"/>
      <text:p text:style-name="P196"/>
      <text:soft-page-break/>
      <text:p text:style-name="P197"><text:span text:style-name="T198">Pakeitimai:</text:span></text:p>
      <text:p text:style-name="P199"/>
      <text:p text:style-name="P200"><text:span text:style-name="T201">1.</text:span></text:p>
      <text:p text:style-name="P202"><text:span text:style-name="T203">Lietuvos Respublikos<text:s/></text:span><text:span text:style-name="T204">Vyriausybė, Nutarimas</text:span></text:p>
      <text:p text:style-name="P205"><text:span text:style-name="T206">Nr.<text:s/></text:span><text:a xlink:href="https://www.e-tar.lt/portal/legalAct.html?documentId=TAR.39D493F9CD44" office:target-frame-name="_top" xlink:show="replace"><text:span text:style-name="T207">1413</text:span></text:a><text:span text:style-name="T208">, 2002-09-06, Žin., 2002, Nr. 89-3803 (2002-09-11), i. k. 1021100NUTA00001413</text:span></text:p>
      <text:p text:style-name="P209"><text:span text:style-name="T210">Dėl kai kurių Lietuvos Respublikos Vyriausybės nutarimų, susijusių</text:span><text:span text:style-name="T211"><text:s/>su valstybės tarnyba, pakeitimo ir pripažinimo netekusiais galios</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TAR.56789A35F97C" office:target-frame-name="_top" xlink:show="replace"><text:span text:style-name="T219">1421</text:span></text:a><text:span text:style-name="T220">, 2003-11-18, Žin., 2003, Nr. 109-4878 (2003-11-21),</text:span><text:span text:style-name="T221"><text:s/>i. k. 1031100NUTA00001421</text:span></text:p>
      <text:p text:style-name="P222"><text:span text:style-name="T223">Dėl kai kurių Lietuvos Respublikos Vyriausybės nutarimų, susijusių su valstybės tarnautojų darbo apmokėjimu, pakeitimo ir pripažinimo netekusiais galios</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0C3B38F662B0" office:target-frame-name="_top" xlink:show="replace"><text:span text:style-name="T231">263</text:span></text:a><text:span text:style-name="T232">, 2004-03-09, Žin., 2004, Nr. 38-1233 (2004-03-11), i. k. 1041100NUTA00000263</text:span></text:p>
      <text:p text:style-name="P233"><text:span text:style-name="T234">Dėl Vyriausiosios administracinių ginčų komisijos sudary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5:22:00Z</meta:creation-date>
    <dc:date>2017-05-04T05:22:00Z</dc:date>
    <meta:template xlink:href="Normal.dotm" xlink:type="simple"/>
    <meta:editing-cycles>2</meta:editing-cycles>
    <meta:editing-duration>PT0S</meta:editing-duration>
    <meta:document-statistic meta:page-count="3" meta:paragraph-count="329" meta:word-count="1306" meta:character-count="8895" meta:row-count="719" meta:non-whitespace-character-count="7918"/>
  </office:meta>
</office:document-meta>
</file>