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center">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tab-stops>
          <style:tab-stop style:type="right" style:position="6.6937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7">Suvestinė redakcija nuo 2009-05-01 iki 2017-05-02</text:span></text:p>
      <text:p text:style-name="P8"/>
      <text:p text:style-name="P9"><text:span text:style-name="T10">Nutarimas paskelbtas: Žin. 1999, Nr.<text:s/></text:span><text:a xlink:href="https://www.e-tar.lt/portal/legalAct.html?documentId=TAR.3F1B2E4DCAB2" office:target-frame-name="_top" xlink:show="replace"><text:span text:style-name="T11">73-2257</text:span></text:a><text:span text:style-name="T12">, i. k. 0991100NUTA00000942</text:span></text:p>
      <text:p text:style-name="P13"/>
      <text:p text:style-name="P14"><text:span text:style-name="T15"/><text:span text:style-name="T16">LIETUVOS RESPUBLIKOS VYRIAUSYBĖ</text:span></text:p>
      <text:p text:style-name="P17"/>
      <text:p text:style-name="P18">N U T A R I M A S</text:p>
      <text:p text:style-name="P19">DĖL BIUDŽETINIŲ ĮSTAIGŲ IR ORGANIZACIJŲ DARBUOTOJŲ DARBO APMOKĖJIMO SĄLYGŲ DALINIO PAKEITIMO</text:p>
      <text:p text:style-name="P20"/>
      <text:p text:style-name="P21">1999 m. rugpjūčio 27 d. Nr. 942</text:p>
      <text:p text:style-name="P22">Vilnius</text:p>
      <text:p text:style-name="P23"/>
      <text:p text:style-name="P24"><text:span text:style-name="T25">Vykdydama Lietuvos Respublikos Vyri</text:span><text:span text:style-name="T26">ausybės 1999–2000 metų veiklos programą, atsižvelgdama į esamą ekonominę bei finansinę būklę ir siekdama racionaliau naudoti Lietuvos Respublikos valstybės biudžeto lėšas, Lietuvos Respublikos Vyriausybė</text:span><text:span text:style-name="T27"><text:s/></text:span><text:span text:style-name="T28">nutari</text:span><text:span text:style-name="T29">a:</text:span></text:p>
      <text:p text:style-name="P30"><text:span text:style-name="T31">1.</text:span><text:span text:style-name="T32"><text:s/>Neteko galios nuo 2003-11-22</text:span></text:p>
      <text:p text:style-name="P33">Punkto<text:s/>naikinimas:</text:p>
      <text:p text:style-name="P34"><text:span text:style-name="T35">Nr.<text:s/></text:span><text:a xlink:href="https://www.e-tar.lt/portal/legalAct.html?documentId=TAR.56789A35F97C" office:target-frame-name="_top" xlink:show="replace"><text:span text:style-name="T36">1421</text:span></text:a><text:span text:style-name="T37">, 2003-11-18, Žin. 2003, Nr. 109-4878 (2003-11-21), i. k. 1031100NUTA00001421</text:span></text:p>
      <text:p text:style-name="Normal"/>
      <text:p text:style-name="P38"><text:span text:style-name="T39">2</text:span><text:span text:style-name="T40">. Pripažinti netekusiu galios Lietuvos Respublikos Vyriausybės 1993 m.</text:span><text:span text:style-name="T41"><text:s/>gegužės 14 d. nutarimo Nr. 329 „Dėl darbo užmokesčio ir kitų išmokų indeksavimo“ (Žin., 1993, Nr.<text:s/></text:span><text:a xlink:href="https://www.e-tar.lt/portal/lt/legalAct/TAR.D056848C4C65" office:target-frame-name="_blank" xlink:show="new"><text:span text:style-name="T42">16-418</text:span></text:a><text:span text:style-name="T43">) 4 punktą.</text:span></text:p>
      <text:p text:style-name="P44"><text:span text:style-name="T45">3</text:span><text:span text:style-name="T46">. Iš dalies pakeisti Lietuvos Respublikos Vyriaus</text:span><text:span text:style-name="T47">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48">28-655</text:span></text:a><text:span text:style-name="T49">) ir išdėstyti 10</text:span><text:span text:style-name="T50"><text:s/>punktą taip:</text:span></text:p>
      <text:p text:style-name="P51"><text:span text:style-name="T52">„</text:span><text:span text:style-name="T53">10</text:span><text:span text:style-name="T54">. Leisti biudžetinių įstaigų ir organizacijų vadovams skirti darbuotojams, kai sunki jų materialinė būklė nelaimės ir kitais atvejais, iki 10 minimalių mėnesinių algų dydžio vienkartines materialines pašalpas iš sutaupytų darbo užmokesči</text:span><text:span text:style-name="T55">o fondo lėšų“.</text:span></text:p>
      <text:p text:style-name="P56"><text:span text:style-name="T57">4.</text:span><text:span text:style-name="T58"><text:s/>Neteko galios nuo 2003-11-22</text:span></text:p>
      <text:p text:style-name="P59">Punkto naikinimas:</text:p>
      <text:p text:style-name="P60"><text:span text:style-name="T61">Nr.<text:s/></text:span><text:a xlink:href="https://www.e-tar.lt/portal/legalAct.html?documentId=TAR.56789A35F97C" office:target-frame-name="_top" xlink:show="replace"><text:span text:style-name="T62">1421</text:span></text:a><text:span text:style-name="T63">, 2003-11-18, Žin. 2003, Nr. 109-4878 (2003-11-21), i. k. 1031100NUTA00001421</text:span></text:p>
      <text:p text:style-name="Normal"/>
      <text:p text:style-name="P64"><text:span text:style-name="T65">5.</text:span><text:span text:style-name="T66"><text:s/>Neteko galios nuo 2002-09-12</text:span></text:p>
      <text:p text:style-name="P67">Punkto naikinimas:</text:p>
      <text:p text:style-name="P68"><text:span text:style-name="T69">Nr.<text:s/></text:span><text:a xlink:href="https://www.e-tar.lt/portal/legalAct.html?documentId=TAR.39D493F9CD44" office:target-frame-name="_top" xlink:show="replace"><text:span text:style-name="T70">1413</text:span></text:a><text:span text:style-name="T71">, 2002-09-06, Žin. 2002, Nr. 89-3803 (2002-09-11), i. k. 1021100NUTA00001413</text:span></text:p>
      <text:p text:style-name="Normal"/>
      <text:p text:style-name="P72"><text:span text:style-name="T73">6</text:span><text:span text:style-name="T74">. Pripažinti netekusiais galios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75">33-834</text:span></text:a><text:span text:style-name="T76">) 9 ir 10.1 punktus.</text:span></text:p>
      <text:p text:style-name="P77"><text:span text:style-name="T78">7.</text:span><text:span text:style-name="T79"><text:s/>Neteko galios nuo 2009-05-01</text:span></text:p>
      <text:p text:style-name="P80">Punkto naikinimas:</text:p>
      <text:p text:style-name="P81"><text:span text:style-name="T82">Nr.<text:s/></text:span><text:a xlink:href="https://www.e-tar.lt/portal/legalAct.html?documentId=TAR.432E38E31F95" office:target-frame-name="_top" xlink:show="replace"><text:span text:style-name="T83">318</text:span></text:a><text:span text:style-name="T84">, 2009-04-22, Žin. 2009, Nr. 49-1965 (20</text:span><text:span text:style-name="T85">09-04-30), i. k. 1091100NUTA00000318</text:span></text:p>
      <text:p text:style-name="Normal"/>
      <text:p text:style-name="P86"><text:span text:style-name="T87">8</text:span><text:span text:style-name="T88">. Pripažinti netekusiais galios Lietuvos Respublikos Vyriausybės 1997 m. birželio 24 d. nutarimo Nr. 665 „Dėl kai kurių Lietuvos Respublikos Vyriausybės nutarimų biudžetinių įstaigų ir organizacijų darbuotojų darb</text:span><text:span text:style-name="T89">o apmokėjimo klausimais dalinio pakeitimo“ (Žin., 1997, Nr.<text:s/></text:span><text:a xlink:href="https://www.e-tar.lt/portal/lt/legalAct/TAR.0BC84558DBC8" office:target-frame-name="_blank" xlink:show="new"><text:span text:style-name="T90">60-1427</text:span></text:a><text:span text:style-name="T91">) 4.2 ir 4.3 punktus.</text:span></text:p>
      <text:p text:style-name="P92"><text:span text:style-name="T93">9</text:span><text:span text:style-name="T94">. Pripažinti netekusiais galios Lietuvos Respublikos Vyriausybės 1998 m. birž</text:span><text:span text:style-name="T95">elio 15 d. nutarimo Nr. 717 „Dėl Teismų departamento prie Teisingumo ministerijos įsteigimo“ (Žin., 1998, Nr.<text:s/></text:span><text:a xlink:href="https://www.e-tar.lt/portal/lt/legalAct/TAR.9A8CB241E0B8" office:target-frame-name="_blank" xlink:show="new"><text:span text:style-name="T96">56–1565</text:span></text:a><text:span text:style-name="T97">) 3 ir 4 punktus.</text:span></text:p>
      <text:p text:style-name="P98"><text:span text:style-name="T99">10.</text:span><text:span text:style-name="T100"><text:s/>Neteko galios nuo 2009-05-01</text:span></text:p>
      <text:soft-page-break/>
      <text:p text:style-name="P101">Punkto naikinimas:</text:p>
      <text:p text:style-name="P102"><text:span text:style-name="T103">Nr.<text:s/></text:span><text:a xlink:href="https://www.e-tar.lt/portal/legalAct.html?documentId=TAR.432E38E31F95" office:target-frame-name="_top" xlink:show="replace"><text:span text:style-name="T104">318</text:span></text:a><text:span text:style-name="T105">, 2009-04-22, Žin. 2009, Nr. 49-1965 (2009-04-30), i. k. 1091100NUTA00000318</text:span></text:p>
      <text:p text:style-name="Normal"/>
      <text:p text:style-name="P106"><text:span text:style-name="T107">11</text:span><text:span text:style-name="T108">. Pripažinti netekusiu galios Lietuvos Respublikos Vyriausybės 19</text:span><text:span text:style-name="T109">99 m. vasario 13 d. nutarimą Nr. 156 „Dėl Lietuvos Respublikos Vyriausybės 1997 m. balandžio 14 d. nutarimo Nr. 357 „Dėl biudžetinių įstaigų ir organizacijų darbuotojų darbo apmokėjimo sąlygų dalinio pakeitimo“ dalinio pakeitimo“(Žin., 1999, Nr.<text:s/></text:span><text:a xlink:href="https://www.e-tar.lt/portal/lt/legalAct/TAR.04465A603C86" office:target-frame-name="_blank" xlink:show="new"><text:span text:style-name="T110">18-476</text:span></text:a><text:span text:style-name="T111">).</text:span></text:p>
      <text:p text:style-name="P112"><text:span text:style-name="T113">12.</text:span><text:span text:style-name="T114"><text:s/>Neteko galios nuo 2004-03-12</text:span></text:p>
      <text:p text:style-name="P115">Punkto naikinimas:</text:p>
      <text:p text:style-name="P116"><text:span text:style-name="T117">Nr.<text:s/></text:span><text:a xlink:href="https://www.e-tar.lt/portal/legalAct.html?documentId=TAR.0C3B38F662B0" office:target-frame-name="_top" xlink:show="replace"><text:span text:style-name="T118">263</text:span></text:a><text:span text:style-name="T119">, 2004-03-09, Žin. 20</text:span><text:span text:style-name="T120">04, Nr. 38-1233 (2004-03-11), i. k. 1041100NUTA00000263</text:span></text:p>
      <text:p text:style-name="Normal"/>
      <text:p text:style-name="P121"><text:span text:style-name="T122">13</text:span><text:span text:style-name="T123">. Šis nutarimas įsigalioja nuo 1999 m. rugsėjo 1 dienos.</text:span></text:p>
      <text:p text:style-name="P124"/>
      <text:p text:style-name="P125"/>
      <text:p text:style-name="P126"/>
      <text:p text:style-name="P127">Ministras Pirmininkas<text:tab/>Rolandas Paksas</text:p>
      <text:p text:style-name="P128"/>
      <text:p text:style-name="P129"/>
      <text:p text:style-name="P130"/>
      <text:p text:style-name="P131">Socialinės apsaugos ir darbo ministrė<text:tab/>Irena Degutienė</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text:s/></text:span><text:span text:style-name="T142">Respublikos Vyriausybė, Nutarimas</text:span></text:p>
      <text:p text:style-name="P143"><text:span text:style-name="T144">Nr.<text:s/></text:span><text:a xlink:href="https://www.e-tar.lt/portal/legalAct.html?documentId=TAR.39D493F9CD44" office:target-frame-name="_top" xlink:show="replace"><text:span text:style-name="T145">1413</text:span></text:a><text:span text:style-name="T146">, 2002-09-06, Žin., 2002, Nr. 89-3803 (2002-09-11), i. k. 1021100NUTA00001413</text:span></text:p>
      <text:p text:style-name="P147"><text:span text:style-name="T148">Dėl kai kurių Lietuvos Respublikos Vyriausybės<text:s/></text:span><text:span text:style-name="T149">nutarimų, susijusių su valstybės tarnyba, pakeitimo ir pripažinimo netekusiais galios</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TAR.56789A35F97C" office:target-frame-name="_top" xlink:show="replace"><text:span text:style-name="T157">1421</text:span></text:a><text:span text:style-name="T158">, 2003-11-18, Žin., 2003, Nr. 109</text:span><text:span text:style-name="T159">-4878 (2003-11-21), i. k. 1031100NUTA00001421</text:span></text:p>
      <text:p text:style-name="P160"><text:span text:style-name="T161">Dėl kai kurių Lietuvos Respublikos Vyriausybės nutarimų, susijusių su valstybės tarnautojų darbo apmokėjimu, pakeitimo ir pripažinimo netekusiais galios</text:span></text:p>
      <text:p text:style-name="P162"/>
      <text:p text:style-name="P163"><text:span text:style-name="T164">3.</text:span></text:p>
      <text:p text:style-name="P165"><text:span text:style-name="T166">Lietuvos Respublikos Vyriausybė, Nutarimas</text:span></text:p>
      <text:p text:style-name="P167"><text:span text:style-name="T168">Nr.<text:s/></text:span><text:a xlink:href="https://www.e-tar.lt/portal/legalAct.html?documentId=TAR.0C3B38F662B0" office:target-frame-name="_top" xlink:show="replace"><text:span text:style-name="T169">263</text:span></text:a><text:span text:style-name="T170">, 2004-03-09, Žin., 2004, Nr. 38-1233 (2004-03-11), i. k. 1041100NUTA00000263</text:span></text:p>
      <text:p text:style-name="P171"><text:span text:style-name="T172">Dėl Vyriausiosios administracinių ginčų komisijos sudarymo</text:span></text:p>
      <text:p text:style-name="P173"/>
      <text:p text:style-name="P174"><text:span text:style-name="T175">4.</text:span></text:p>
      <text:p text:style-name="P176"><text:span text:style-name="T177">Lietuvos Respublikos Vyriausybė, Nut</text:span><text:span text:style-name="T178">arimas</text:span></text:p>
      <text:p text:style-name="P179"><text:span text:style-name="T180">Nr.<text:s/></text:span><text:a xlink:href="https://www.e-tar.lt/portal/legalAct.html?documentId=TAR.432E38E31F95" office:target-frame-name="_top" xlink:show="replace"><text:span text:style-name="T181">318</text:span></text:a><text:span text:style-name="T182">, 2009-04-22, Žin., 2009, Nr. 49-1965 (2009-04-30), i. k. 1091100NUTA00000318</text:span></text:p>
      <text:p text:style-name="P183"><text:span text:style-name="T184">Dėl kai kurių Lietuvos Respublikos Vyriausybės nutarimų, susijusių su teisėjų, val</text:span><text:span text:style-name="T185">stybės pareigūnų ir valstybės tarnautojų darbo apmokėjimu, pripažinimo netekusiais galios</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05:22:00Z</meta:creation-date>
    <dc:date>2017-05-04T05:22:00Z</dc:date>
    <meta:template xlink:href="Normal.dotm" xlink:type="simple"/>
    <meta:editing-cycles>2</meta:editing-cycles>
    <meta:editing-duration>PT0S</meta:editing-duration>
    <meta:document-statistic meta:page-count="2" meta:paragraph-count="78" meta:word-count="782" meta:character-count="5752" meta:row-count="201" meta:non-whitespace-character-count="5048"/>
  </office:meta>
</office:document-meta>
</file>