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fo:text-indent="-0.0006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text-align="justify" fo:text-indent="0.4923in"/>
      <style:text-properties fo:color="#000000" style:font-size-complex="4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indent="0.4923in"/>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indent="0.4923in"/>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23in"/>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indent="0.4923in"/>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9">Įsakymas netenka galios 2006-12-08:</text:span></text:p>
      <text:p text:style-name="P10"><text:span text:style-name="T11">Lietuvos Respublikos susisiekimo ministerija, Įsakymas</text:span></text:p>
      <text:p text:style-name="P12"><text:span text:style-name="T13">Nr.<text:s/></text:span><text:a xlink:href="https://www.e-tar.lt/portal/legalAct.html?documentId=TAR.D44627EE32C7" office:target-frame-name="_top" xlink:show="replace"><text:span text:style-name="T14">3-457</text:span></text:a><text:span text:style-name="T15">, 2006-11-30, Žin., 2006, Nr. 133-5041 (2006-12-07), i. k.<text:s/></text:span><text:span text:style-name="T16">1062210ISAK0003-457</text:span></text:p>
      <text:p text:style-name="P17"><text:span text:style-name="T18">Dėl Lietuvos automobilių kelių direkcijos prie Susisiekimo ministerijos nuostatų patvirtinimo</text:span></text:p>
      <text:p text:style-name="P19"/>
      <text:p text:style-name="P20"><text:span text:style-name="T21">Suvestinė redakcija nuo 2004-09-29 iki 2006-12-07</text:span></text:p>
      <text:p text:style-name="P22"/>
      <text:p text:style-name="P23"><text:span text:style-name="T24">Įsakymas paskelbtas: Žin. 2000, Nr.<text:s/></text:span><text:a xlink:href="https://www.e-tar.lt/portal/legalAct.html?documentId=TAR.3F216BAA31DB" office:target-frame-name="_top" xlink:show="replace"><text:span text:style-name="T25">108-3468</text:span></text:a><text:span text:style-name="T26">, i. k. 1002210ISAK00000367</text:span></text:p>
      <text:p text:style-name="P27"/>
      <text:p text:style-name="P28"/>
      <text:p text:style-name="P29">LIETUVOS RESPUBLIKOS SUSISIEKIMO MINISTRAS</text:p>
      <text:p text:style-name="P30"/>
      <text:p text:style-name="P31">Į S A K Y M A S</text:p>
      <text:p text:style-name="P32">DĖL LIETUVOS AUTOMOBILIŲ KELIŲ DIREKCIJOS PRIE SUSISIEKIMO MINISTERIJOS NUOSTATŲ PATVIRTINIMO TC „DĖL LIETUVOS AUTOMOBILIŲ KELIŲ DIREKCIJOS PRIE SUSISIEKIMO MINISTERIJOS NUOSTATŲ PATVIRTINIMO“</text:p>
      <text:p text:style-name="P33"/>
      <text:p text:style-name="P34">2000 m. gruodžio 12 d. Nr. 367</text:p>
      <text:p text:style-name="P35">Vilnius</text:p>
      <text:p text:style-name="P36"/>
      <text:p text:style-name="P37"><text:span text:style-name="T38">1</text:span><text:span text:style-name="T39">.<text:s/></text:span><text:span text:style-name="T40">Tvirtinu</text:span><text:span text:style-name="T41"><text:s/>Lietuvos automobilių kelių direkcijos prie Susisiekimo ministerijos nuostatus (pridedama).</text:span></text:p>
      <text:p text:style-name="P42"><text:span text:style-name="T43">2</text:span><text:span text:style-name="T44">. Laikau netekusiu galios susisiekimo ministro 1998 m. lapkričio 3 d. įsakymą Nr. 428 „Dėl Lietuvos automobilių kelių direkcijos nuostatų patvirtinimo“ (Žin., 1998, Nr.<text:s/></text:span><text:a xlink:href="https://www.e-tar.lt/portal/lt/legalAct/TAR.7C6690EA9070" office:target-frame-name="_blank" xlink:show="new"><text:span text:style-name="T45">97</text:span><text:span text:style-name="T46">-2686</text:span></text:a><text:span text:style-name="T47">; 1999, Nr.<text:s/></text:span><text:a xlink:href="https://www.e-tar.lt/portal/lt/legalAct/TAR.AC1B53E9E557" office:target-frame-name="_blank" xlink:show="new"><text:span text:style-name="T48">12-289</text:span></text:a><text:span text:style-name="T49">).<text:s/></text:span></text:p>
      <text:p text:style-name="P50"/>
      <text:p text:style-name="P51"/>
      <text:p text:style-name="P52"/>
      <text:p text:style-name="P53"><text:span text:style-name="T54">SUSISIEKIMO Ministras</text:span><text:span text:style-name="T55"><text:tab/>Gintaras StrIaUkas</text:span></text:p>
      <text:soft-page-break/>
      <text:p text:style-name="P56"><text:span text:style-name="T57">PATVIRTINTA</text:span></text:p>
      <text:p text:style-name="P58">Lietuvos Respublikos<text:s/></text:p>
      <text:p text:style-name="P59">susisiekimo ministro 2000 m.<text:s/></text:p>
      <text:p text:style-name="P60">gruodžio 12 d. įsakymu Nr.<text:s/>367</text:p>
      <text:p text:style-name="P61">(Lietuvos Respublikos<text:s/></text:p>
      <text:p text:style-name="P62">susisiekimo ministro 2003 m.<text:s/></text:p>
      <text:p text:style-name="P63">birželio 4 d. įsakymo Nr. 3-361</text:p>
      <text:p text:style-name="P64">redakcija)</text:p>
      <text:p text:style-name="P65"/>
      <text:p text:style-name="P66"><text:span text:style-name="T67">LIETUVOS AUTOMOBILIŲ KELIŲ DIREKCIJOS PRIE SUSISIEKIMO</text:span></text:p>
      <text:p text:style-name="P68"><text:span text:style-name="T69">MINISTERIJ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automobilių kelių direkcija pri</text:span><text:span text:style-name="T79">e Susisiekimo ministerijos (toliau vadinama – Kelių direkcija) yra Lietuvos Respublikos Vyriausybės įsteigta biudžetinė įstaiga, organizuojanti bei koordinuojanti valstybinės reikšmės kelių atkūrimą, priežiūrą bei plėtrą, kurios steigėjo funkcijas vykdo Su</text:span><text:span text:style-name="T80">sisiekimo ministerija.<text:s/></text:span></text:p>
      <text:p text:style-name="P81"><text:span text:style-name="T82">2</text:span><text:span text:style-name="T83">. Kelių direkcija savo veikloje vadovaujasi Lietuvos Respublikos Konstitucija, įstatymais, Respublikos Prezidento dekretais, Lietuvos Respublikos tarptautinėmis sutartimis, kitais Lietuvos Respublikos Seimo priimtais teisės akt</text:span><text:span text:style-name="T84">ais, Lietuvos Respublikos Vyriausybės nutarimais, Ministro Pirmininko potvarkiais, susisiekimo ministro įsakymais, kitais teisės aktais, taip pat šiais nuostatais.</text:span></text:p>
      <text:p text:style-name="P85"><text:span text:style-name="T86">3</text:span><text:span text:style-name="T87">. Kelių direkcijos veikla organizuojama vadovaujantis Lietuvos Respublikos Vyriausybės<text:s/></text:span><text:span text:style-name="T88">aprobuotais, susisiekimo ministro patvirtintais ir viešai paskelbtais strateginiais veiklos planais.</text:span></text:p>
      <text:p text:style-name="P89"><text:span text:style-name="T90">4</text:span><text:span text:style-name="T91">. Kelių direkcijos veiklos pagrindinis tikslas – valstybinės reikšmės automobilių kelių plėtros, modernizavimo ir funkcionavimo užtikrinimas.<text:s/></text:span></text:p>
      <text:p text:style-name="P92"><text:span text:style-name="T93">5</text:span><text:span text:style-name="T94">.<text:s/></text:span><text:span text:style-name="T95">Kelių direkcija yra asignavimų valdytoja įgyvendinant Lietuvos Respublikos kelių priežiūros ir plėtros programos finansavimo įstatymą. Ji savo vardu atidaro specialiąją Kelių priežiūros ir plėtros programai (toliau vadinama – Programa) finansuoti biudžetin</text:span><text:span text:style-name="T96">ių lėšų ir kitas sąskaitas, kurios reikalingos Kelių direkcijos veiklai. Kelių direkcija naudoja Programos lėšas pagal Lietuvos Respublikos Vyriausybės patvirtintą metinę Kelių priežiūros ir plėtros programos finansavimo sąmatą bei Europos Sąjungos fondų,<text:s/></text:span><text:span text:style-name="T97">skirtų valstybinės reikšmės keliams, ir kitas kelių tiesimui, modernizavimui, funkcionavimui užtikrinti reikalingas lėšas.</text:span></text:p>
      <text:p text:style-name="P98"><text:span text:style-name="T99">6</text:span><text:span text:style-name="T100">. Kelių direkcija yra viešasis juridinis asmuo, turintis antspaudą su Lietuvos valstybės herbu bei savo pavadinimu. Kelių<text:s/></text:span><text:span text:style-name="T101">direkcijos buveinė – Lietuvos Respublika, LT-2009 Vilnius, J. Basanavičiaus g. 36/2.</text:span></text:p>
      <text:p text:style-name="P102"/>
      <text:p text:style-name="P103"><text:span text:style-name="T104">II</text:span><text:span text:style-name="T105">.<text:s/></text:span><text:span text:style-name="T106">KELIŲ DIREKCIJOS UŽDAVINIAI IR FUNKCIJOS</text:span></text:p>
      <text:p text:style-name="P107"/>
      <text:p text:style-name="P108"><text:span text:style-name="T109">7</text:span><text:span text:style-name="T110">. Pagrindiniai Kelių direkcijos uždaviniai:</text:span></text:p>
      <text:p text:style-name="P111"><text:span text:style-name="T112">7.1</text:span><text:span text:style-name="T113">. įgyvendinti Lietuvos Respublikos Seimo kelių priežiūros ir plė</text:span><text:span text:style-name="T114">tros valstybės politikos kryptis;<text:s/></text:span></text:p>
      <text:p text:style-name="P115"><text:span text:style-name="T116">7.2</text:span><text:span text:style-name="T117">. įgyvendinti Susisiekimo ministerijos rengiamas automobilių kelių priežiūros ir plėtros programas;<text:s/></text:span></text:p>
      <text:p text:style-name="P118"><text:span text:style-name="T119">7.3</text:span><text:span text:style-name="T120">. organizuoti valstybinės reikšmės automobilių kelių tinklo plėtojimą, modernizavimą ir funkcionavimą.<text:s/></text:span></text:p>
      <text:p text:style-name="P121"><text:span text:style-name="T122">8</text:span><text:span text:style-name="T123">. Kelių direkcija, įgyvendindama jai pavestus uždavinius:<text:s/></text:span></text:p>
      <text:p text:style-name="P124"><text:span text:style-name="T125">8.1</text:span><text:span text:style-name="T126">. įgyvendina valstybinės reikšmės kelius prižiūrinčių valstybės įmonių „Alytaus regiono keliai“, „Kauno regiono keliai“, „Klaipėdos regiono keliai“, „Marijampolės regiono keliai“, „Panevė</text:span><text:span text:style-name="T127">žio regiono keliai“, „Šiaulių regiono keliai“, „Tauragės regiono keliai“, „Telšių regiono keliai“, „Utenos regiono keliai“, „Vilniaus regiono keliai“, „Automagistralė“ savininko teises ir pareigas;</text:span><text:s/></text:p>
      <text:soft-page-break/>
      <text:p text:style-name="P128">Punkto pakeitimai:</text:p>
      <text:p text:style-name="P129"><text:span text:style-name="T130">Nr.<text:s/></text:span><text:a xlink:href="https://www.e-tar.lt/portal/legalAct.html?documentId=TAR.80F8C98E4E10" office:target-frame-name="_top" xlink:show="replace"><text:span text:style-name="T131">3-477</text:span></text:a><text:span text:style-name="T132">, 2004-09-22, Žin., 2004, Nr. 144-5265 (2004-09-28), i. k. 1042210ISAK0003-477</text:span></text:p>
      <text:p text:style-name="Normal"/>
      <text:p text:style-name="P133"><text:span text:style-name="T134">8.2</text:span><text:span text:style-name="T135">. nustato valstybinės reikšmės kelius prižiūrinčioms valstybės įmonėms privalomus kelių priežiūros darbus (užduotis)</text:span><text:span text:style-name="T136">;</text:span></text:p>
      <text:p text:style-name="P137"><text:span text:style-name="T138">8.3</text:span><text:span text:style-name="T139">. vykdo valstybinės reikšmės kelių (toliau – kelių) projektavimo, tiesimo, statybos, rekonstravimo, taisymo (remonto) ir priežiūros (toliau – tiesimo ir priežiūros) darbų užsakovo funkcijas:</text:span></text:p>
      <text:p text:style-name="P140"><text:span text:style-name="T141">8.3.1</text:span><text:span text:style-name="T142">. planuoja kelių tiesimo ir priežiūros darbus ir<text:s/></text:span><text:span text:style-name="T143">jų finansavimą;</text:span></text:p>
      <text:p text:style-name="P144"><text:span text:style-name="T145">8.3.2</text:span><text:span text:style-name="T146">. rengia, tikslina ir teikia derinti Programos finansavimo lėšų naudojimo metinės sąmatos projektą;</text:span></text:p>
      <text:p text:style-name="P147"><text:span text:style-name="T148">8.3.3</text:span><text:span text:style-name="T149">. organizuoja ir įgyvendina integravimosi į Europos Sąjungą priemones kelių srityje;</text:span></text:p>
      <text:p text:style-name="P150"><text:span text:style-name="T151">8.3.4</text:span><text:span text:style-name="T152">. planuoja gaunamų užsienio<text:s/></text:span><text:span text:style-name="T153">šalių investicijų ir Europos Sąjungos techninės bei finansinės paramos panaudojimą;</text:span></text:p>
      <text:p text:style-name="P154"><text:span text:style-name="T155">8.3.5</text:span><text:span text:style-name="T156">. tvirtina kelių tiesimo ir priežiūros projektinę ir sąmatinę dokumentaciją;<text:s/></text:span></text:p>
      <text:p text:style-name="P157"><text:span text:style-name="T158">8.3.6</text:span><text:span text:style-name="T159">. kartu su kelius prižiūrinčiomis valstybės įmonėmis organizuoja dokumentaci</text:span><text:span text:style-name="T160">jos parengimą žemei, reikalingai keliams tiesti, gamybiniams-buitiniams kelių pastatams statyti ir plėtoti, kelių statybinių medžiagų bei grunto karjerams įrengti, ir teikia prašymus institucijoms ją skirti ir registruoti;</text:span></text:p>
      <text:p text:style-name="P161"><text:span text:style-name="T162">8.3.7</text:span><text:span text:style-name="T163">. organizuoja ir vykdo k</text:span><text:span text:style-name="T164">elių tiesimo, taisymo darbų, prekių, paslaugų viešųjų pirkimų konkursus bei pasirašo sutartis;</text:span></text:p>
      <text:p text:style-name="P165"><text:span text:style-name="T166">8.3.8</text:span><text:span text:style-name="T167">. sudaro ir derina su Susisiekimo ministerija ir Vidaus reikalų ministerija vietinės reikšmės kelių ir gatvių tiesimo, taisymo (remonto) ir priežiūros o</text:span><text:span text:style-name="T168">bjektų tikslinio finansavimo sąrašą;</text:span></text:p>
      <text:p text:style-name="P169"><text:span text:style-name="T170">8.3.9</text:span><text:span text:style-name="T171">. apmoka už valstybinės ir vietinės reikšmės kelių tiesimo ir priežiūros Programoje numatytus darbus, apmoka kelių technikos, transporto ir kitų gamybos priemonių įsigijimo, informacinių sistemų kūrimo, institu</text:span><text:span text:style-name="T172">cijų, atsakingų už valstybinės reikšmės kelius, išlaikymo išlaidas, istorinio kelių paveldo vertybių išsaugojimo bei kitas kelių srities reikmes ir naudoja lėšas keleivių ir transporto priemonių perkėlimui keltais per Klaipėdos valstybinio jūrų uosto akvat</text:span><text:span text:style-name="T173">oriją į (iš) Kuršių neriją (-os) bei gyventojų ir jų lengvųjų transporto priemonių neatlygintino perkėlimo užlieta krašto kelio Šilutė-Rusnė atkarpa kelius prižiūrinčios valstybės įmonės sąnaudoms kompensuoti Lietuvos Respublikos Vyriausybės nustatyta tvar</text:span><text:span text:style-name="T174">ka;</text:span></text:p>
      <text:p text:style-name="P175"><text:span text:style-name="T176">8.3.10</text:span><text:span text:style-name="T177">. kartu su savivaldybių institucijomis sprendžia kelių infrastruktūros objektų išdėstymo kelių apsaugos zonose klausimus;</text:span></text:p>
      <text:p text:style-name="P178"><text:span text:style-name="T179">8.3.11</text:span><text:span text:style-name="T180">. teisės aktų nustatyta tvarka, atsižvelgdama į valstybės įmonių pastabas, išduoda kelių apsaugos zonose numat</text:span><text:span text:style-name="T181">omų statyti (tiesti) kelio infrastruktūros objektų (iš jų privažiuojamųjų kelių, degalinių, inžinerinių tinklų ir kitos paskirties statinių bei įrenginių) statinių projektavimo sąlygas ir apie tai nustatyta tvarka teikia informaciją Susisiekimo ministerija</text:span><text:span text:style-name="T182">i;<text:s/></text:span></text:p>
      <text:p text:style-name="P183"><text:span text:style-name="T184">8.3.12</text:span><text:span text:style-name="T185">. renka, inventorizuoja, tvarko ir saugo duomenis apie kelius, tvirtina kelių duomenų banko nuostatus; disponuoja šių duomenų banku ir neatlygintinai teikia reikalingus duomenis valstybės kadastrams, registrams, klasifikatoriams bei duomenų b</text:span><text:span text:style-name="T186">ankams ir kitiems juridiniams asmenims, taip pat turi teisę nemokamai gauti iš jų reikalingą informaciją apie kelius;</text:span></text:p>
      <text:p text:style-name="P187"><text:span text:style-name="T188">8.3.13</text:span><text:span text:style-name="T189">. planuoja, įgyvendina, plečia kelių srities kompiuterinį tinklą ir informacines sistemas;<text:s/></text:span></text:p>
      <text:p text:style-name="P190"><text:span text:style-name="T191">8.3.14</text:span><text:span text:style-name="T192">. kaupia duomenis apie eis</text:span><text:span text:style-name="T193">mo įvykius, avaringas vietas, analizuoja eismo įvykių kilmės priežastis, rengia prevencinius pasiūlymus dėl kelių priežiūros, techninės būklės gerinimo, organizuoja jų įgyvendinimą;<text:s/></text:span></text:p>
      <text:p text:style-name="P194"><text:span text:style-name="T195">8.3.15</text:span><text:span text:style-name="T196">. sudaro kelių sąrašus, kuriuos Susisiekimo ministerija teikia<text:s/></text:span><text:span text:style-name="T197">tvirtinti Lietuvos Respublikos Vyriausybei;</text:span></text:p>
      <text:p text:style-name="P198"><text:span text:style-name="T199">8.4</text:span><text:span text:style-name="T200">. vykdo kelių tiesimo ir priežiūros darbų organizavimo bei kontrolės funkcijas:<text:s/></text:span></text:p>
      <text:p text:style-name="P201"><text:span text:style-name="T202">8.4.1</text:span><text:span text:style-name="T203">. dalyvauja nuolatinės Kelių priežiūros ir plėtros programos komisijos darbe ir pagal savo kompetenciją įgyvendina<text:s/></text:span><text:span text:style-name="T204">jos priimtus sprendimus;</text:span></text:p>
      <text:p text:style-name="P205"><text:span text:style-name="T206">8.4.2</text:span><text:span text:style-name="T207">. dalyvauja Saugaus eismo komisijos darbe ir pagal savo kompetenciją įgyvendina jos priimtus sprendimus;</text:span></text:p>
      <text:p text:style-name="P208"><text:span text:style-name="T209">8.4.3</text:span><text:span text:style-name="T210">. teikia pasiūlymus rengiant ir dalyvauja Susisiekimo ministerijos rengiamose kelių ir kitose programose;</text:span></text:p>
      <text:p text:style-name="P211"><text:span text:style-name="T212">8.4.4</text:span><text:span text:style-name="T213">. rengia kelių tiesimo ir priežiūros, kelių infrastruktūros plėtros, naujos technikos ir technologijų diegimo, darbų mechanizavimo, gamtos išteklių naudojimo, šalies ir užsienio investicijų panaudojimo bei kitas programas ir jas įgyvendina;</text:span></text:p>
      <text:p text:style-name="P214"><text:span text:style-name="T215">8.4.5</text:span><text:span text:style-name="T216">. pagal savo kompetenciją rengia teisės aktų ir normatyvinių dokumentų projektus, įgyvendina įstatymus ir kitus teisės aktus;<text:s/></text:span></text:p>
      <text:p text:style-name="P217"><text:span text:style-name="T218">8.4.6</text:span><text:span text:style-name="T219">. organizuoja kelių tiesimo (statymo) ir taisymo (remonto) kelio statinių projektų ekspertizių atlikimą;<text:s/></text:span></text:p>
      <text:p text:style-name="P220"><text:span text:style-name="T221">8.4.7</text:span><text:span text:style-name="T222">.<text:s/></text:span><text:span text:style-name="T223">diegia oro sąlygų stebėjimo informacinę sistemą keliuose bei koordinuoja šios sistemos darbą;</text:span></text:p>
      <text:p text:style-name="P224"><text:span text:style-name="T225">8.4.8</text:span><text:span text:style-name="T226">. kontroliuoja, kad kelius tiestų ir prižiūrėtų tik asmenys, atitinkantys teisės aktų nustatytus reikalavimus;</text:span></text:p>
      <text:p text:style-name="P227"><text:span text:style-name="T228">8.4.9</text:span><text:span text:style-name="T229">. teisės aktų nustatyta tvarka at</text:span><text:span text:style-name="T230">lieka visų Lietuvos teritorijoje esančių tiltų statybos ir priežiūros kontrolės priežiūrą;</text:span></text:p>
      <text:p text:style-name="P231"><text:span text:style-name="T232">8.4.10</text:span><text:span text:style-name="T233">. organizuoja kelių ir jų statinių saugos ir paskirties valstybinę priežiūrą, kelių tiesimo ir priežiūros darbų kokybės kontrolę;</text:span></text:p>
      <text:p text:style-name="P234"><text:span text:style-name="T235">8.4.11</text:span><text:span text:style-name="T236">. organizuoja n</text:span><text:span text:style-name="T237">aujai nutiestų ir rekonstruotų kelių ir kitų statinių priėmimą – statinio pripažinimą tinkamu naudoti;</text:span></text:p>
      <text:p text:style-name="P238"><text:span text:style-name="T239">8.4.12</text:span><text:span text:style-name="T240">. Lietuvos Respublikos įstatymų, Vyriausybės nutarimų ir kitų teisės aktų nustatyta tvarka kontroliuoja Programos lėšų naudojimą vietiniams kel</text:span><text:span text:style-name="T241">iams, miškų, nacionalinių parkų, valstybės saugomų teritorijų bei pasienio keliams bei gatvėms tiesti, taisyti ir prižiūrėti;</text:span></text:p>
      <text:p text:style-name="P242"><text:span text:style-name="T243">8.4.13</text:span><text:span text:style-name="T244">. išduoda leidimus dirbti įvairius darbus kelio juostoje ar kelio apsaugos zonoje;</text:span></text:p>
      <text:p text:style-name="P245"><text:span text:style-name="T246">8.4.14</text:span><text:span text:style-name="T247">. gaivalinių nelaimių ir ek</text:span><text:span text:style-name="T248">stremalių situacijų atvejais organizuoja operatyvią kelius prižiūrinčių valstybės įmonių veiklą;</text:span></text:p>
      <text:p text:style-name="P249"><text:span text:style-name="T250">8.4.15</text:span><text:span text:style-name="T251">. organizuoja Kelių direkcijos specialistų kvalifikacijos kėlimą;<text:s/></text:span></text:p>
      <text:p text:style-name="P252"><text:span text:style-name="T253">8.4.16</text:span><text:span text:style-name="T254">. dalyvauja rengiamose konferencijose, seminaruose, parodose, konkursuos</text:span><text:span text:style-name="T255">e ir kituose renginiuose;</text:span></text:p>
      <text:p text:style-name="P256"><text:span text:style-name="T257">8.4.17</text:span><text:span text:style-name="T258">. pagal kompetenciją analizuoja kelių tiesimo ir priežiūros klausimais kitų valstybių įstatymus ir tarptautinės teisės aktus ir teikia pasiūlymus Susisiekimo ministerijai;<text:s/></text:span></text:p>
      <text:p text:style-name="P259"><text:span text:style-name="T260">8.4.18</text:span><text:span text:style-name="T261">. nagrinėja gyventojų pareiškimus, sk</text:span><text:span text:style-name="T262">undus ir pasiūlymus, imasi reikiamų priemonių, kad būtų išspręsti juose keliami klausimai;</text:span></text:p>
      <text:p text:style-name="P263"><text:span text:style-name="T264">8.4.19</text:span><text:span text:style-name="T265">. per visuomenės informavimo priemones informuoja gyventojus apie kelių būklę, eismo ribojimą ir sąlygas juose;</text:span></text:p>
      <text:p text:style-name="P266"><text:span text:style-name="T267">8.5</text:span><text:span text:style-name="T268">. vykdo kitas įstatymų ir kitų tei</text:span><text:span text:style-name="T269">sės aktų nustatytas funkcijas.</text:span></text:p>
      <text:p text:style-name="P270"/>
      <text:p text:style-name="P271"><text:span text:style-name="T272">III</text:span><text:span text:style-name="T273">.<text:s/></text:span><text:span text:style-name="T274">KELIŲ DIREKCIJOS TEISĖS</text:span></text:p>
      <text:p text:style-name="P275"/>
      <text:p text:style-name="P276"><text:span text:style-name="T277">9</text:span><text:span text:style-name="T278">. Kelių direkcija, įgyvendindama uždavinius ir atlikdama funkcijas, turi teisę:<text:s/></text:span></text:p>
      <text:p text:style-name="P279"><text:span text:style-name="T280">9.1</text:span><text:span text:style-name="T281">. gauti iš valstybės ir savivaldybių institucijų (įstaigų, viešųjų įstaigų, organizacijų) bei<text:s/></text:span><text:span text:style-name="T282">įmonių informaciją Kelių direkcijos kompetencijai priskirtais klausimais;</text:span></text:p>
      <text:p text:style-name="P283"><text:span text:style-name="T284">9.2</text:span><text:span text:style-name="T285">. teikti Susisiekimo ministerijai pasiūlymus dėl Lietuvos Respublikoje galiojančių bei rengiamų teisės aktų atitikimo Europos Sąjungos teisės aktų reikalavimams;</text:span></text:p>
      <text:p text:style-name="P286"><text:span text:style-name="T287">9.3</text:span><text:span text:style-name="T288">. sude</text:span><text:span text:style-name="T289">rinus su jų vadovais, pasitelkti kitų valstybės bei savivaldybių institucijų ir įstaigų, organizacijų atstovus ir specialistus problemoms nagrinėti, rengiant ir įgyvendinant kelių tiesimo ir priežiūros, šalies ir užsienio investicijų bei kitas programas, s</text:span><text:span text:style-name="T290">udaryti komisijas, darbo grupes teisės aktų projektams rengti;</text:span></text:p>
      <text:p text:style-name="P291"><text:span text:style-name="T292">9.4</text:span><text:span text:style-name="T293">. sustabdyti kelių tiesimo ir priežiūros, tiltų ir kitų kelio statinių statybos ir priežiūros darbus, jei jie atliekami nesilaikant galiojančių normatyvinių dokumentų arba pažeidžiant at</text:span><text:span text:style-name="T294">liekamų darbų technologiją, darbų saugos bei saugaus eismo reikalavimus;<text:s/></text:span></text:p>
      <text:p text:style-name="P295"><text:span text:style-name="T296">9.5</text:span><text:span text:style-name="T297">. gauti iš Susisiekimo ministerijos įsteigtų valstybės įmonių, kurių veikla susijusi su kelių tiesimu ir priežiūra, išsamią ir tikslią informaciją kelių tiesimo, priežiūros, s</text:span><text:span text:style-name="T298">augaus eismo, finansavimo ir gamybinės bei finansinės ir ekonominės įmonių veiklos klausimais;</text:span></text:p>
      <text:p text:style-name="P299"><text:span text:style-name="T300">9.6</text:span><text:span text:style-name="T301">. gauti iš savivaldybių saugaus eismo komisijų informaciją apie jų priimtus sprendimus, analizuoti juos ir prireikus teikti pasiūlymus svarstyti Saugaus eismo komisijai;<text:s/></text:span></text:p>
      <text:p text:style-name="P302"><text:span text:style-name="T303">9.7</text:span><text:span text:style-name="T304">. pagal savo kompetenciją:</text:span></text:p>
      <text:p text:style-name="P305"><text:span text:style-name="T306">9.7.1</text:span><text:span text:style-name="T307">. tikrinti, kaip kelius prižiūrinčios valsty</text:span><text:span text:style-name="T308">bės įmonės, juridiniai asmenys laikosi Lietuvos Respublikos įstatymų ir kitų teisės aktų, susijusių su kelių tiesimu ir priežiūra;</text:span></text:p>
      <text:p text:style-name="P309"><text:span text:style-name="T310">9.7.2</text:span><text:span text:style-name="T311">. rengti konkursus, organizuoti konferencijas, pasitarimus, seminarus kelių tiesimo ir priežiūros, finansavimo, saug</text:span><text:span text:style-name="T312">aus eismo ir kitais klausimais;<text:s/></text:span></text:p>
      <text:p text:style-name="P313"><text:span text:style-name="T314">9.7.3</text:span><text:span text:style-name="T315">. taikyti pagal Lietuvos Respublikos administracinių teisės pažeidimų kodeksą nuobaudas asmenims, padariusiems teisės pažeidimus;</text:span></text:p>
      <text:p text:style-name="P316"><text:span text:style-name="T317">9.7.4</text:span><text:span text:style-name="T318">. suderinus su Susisiekimo ministerija užmegzti ir plėtoti santykius su tar</text:span><text:span text:style-name="T319">ptautinėmis ir užsienio šalių organizacijomis;</text:span></text:p>
      <text:p text:style-name="P320"><text:span text:style-name="T321">9.7.5</text:span><text:span text:style-name="T322">. teisės aktų nustatyta tvarka, įgaliojus Susisiekimo ministerijai, vesti derybas, sudaryti sutartis ir susitarimus su Lietuvos Respublikos ir užsienio valstybių juridiniais asmenimis;</text:span></text:p>
      <text:p text:style-name="P323"><text:span text:style-name="T324">9.7.6</text:span><text:span text:style-name="T325">. leis</text:span><text:span text:style-name="T326">ti techninę, normatyvinę, metodinę, informacinę ir kitą dokumentaciją.</text:span></text:p>
      <text:p text:style-name="P327"><text:span text:style-name="T328">10</text:span><text:span text:style-name="T329">. Kelių direkcija turi ir kitas įstatymų ir Lietuvos Respublikos Vyriausybės nutarimų bei susisiekimo ministro įsakymų suteiktas teises.</text:span></text:p>
      <text:p text:style-name="P330"/>
      <text:p text:style-name="P331"><text:span text:style-name="T332">IV</text:span><text:span text:style-name="T333">.<text:s/></text:span><text:span text:style-name="T334">KELIŲ DIREKCIJOS DARBO ORGA</text:span><text:span text:style-name="T335">NIZAVIMAS</text:span></text:p>
      <text:p text:style-name="P336"/>
      <text:p text:style-name="P337"><text:span text:style-name="T338">11</text:span><text:span text:style-name="T339">. Kelių direkcijai vadovauja generalinis direktorius, kuris priimamas į darbą ir atleidžiamas iš jo, skatinamas ar tarnybinės nuobaudos jam skiriamos, Lietuvos Respublikos valstybės tarnybos įstatymo ir Lietuvos Respublikos Vyriausybės įst</text:span><text:span text:style-name="T340">atymo nustatyta tvarka. Generalinis direktorius yra tiesiogiai pavaldus susisiekimo ministrui.<text:s/></text:span></text:p>
      <text:p text:style-name="P341"><text:span text:style-name="T342">12</text:span><text:span text:style-name="T343">. Kelių direkcijos generalinis direktorius turi pavaduotojus, kuriuos jis skiria ir atleidžia iš pareigų Lietuvos Respublikos valstybės tarnybos įstatymo<text:s/></text:span><text:span text:style-name="T344">nustatyta tvarka. Generalinio direktoriaus pavaduotojai tiesiogiai atskaitingi generaliniam direktoriui, kuris nustato jų kompetenciją.<text:s/></text:span></text:p>
      <text:p text:style-name="P345"><text:span text:style-name="T346">13</text:span><text:span text:style-name="T347">. Kelių direkcijos generalinis direktorius:</text:span></text:p>
      <text:p text:style-name="P348"><text:span text:style-name="T349">13.1</text:span><text:span text:style-name="T350">. yra tiesiogiai atsakingas už Lietuvos Respublikos Vyriausybės programos ir Programos įgyvendinimą Kelių direkcijos kompetencijai priklausančiais klausimais, asmeniškai atsako už tai, kad būtų vykdomi Kelių direkcijai pavesti uždaviniai;<text:s/></text:span></text:p>
      <text:p text:style-name="P351"><text:span text:style-name="T352">13.2</text:span><text:span text:style-name="T353">. vykdo<text:s/></text:span><text:span text:style-name="T354">įstatymus, Lietuvos Respublikos tarptautines sutartis, Respublikos Prezidento dekretus, Lietuvos Respublikos Vyriausybės nutarimus, susisiekimo ministro įsakymus ir kitus teisės aktus, kurie siejasi su kelių plėtra, modernizavimu, funkcionavimu, Kelių dire</text:span><text:span text:style-name="T355">kcijos kompetencijai priklausančiais klausimais;<text:s/></text:span></text:p>
      <text:p text:style-name="P356"><text:span text:style-name="T357">13.3</text:span><text:span text:style-name="T358">. teikia Susisiekimo ministerijai įstatymų, Lietuvos Respublikos Vyriausybės nutarimų ir kitų teisės aktų projektus Kelių direkcijos kompetencijos klausimais;</text:span></text:p>
      <text:p text:style-name="P359"><text:span text:style-name="T360">13.4</text:span><text:span text:style-name="T361">. leidžia įsakymus ir pagal sav</text:span><text:span text:style-name="T362">o kompetenciją kitus teisės aktus, kontroliuoja ir tikrina, kaip jie vykdomi;<text:s/></text:span></text:p>
      <text:p text:style-name="P363"><text:span text:style-name="T364">13.5</text:span><text:span text:style-name="T365">. suderinus su Susisiekimo ministerija, tvirtina Kelių direkcijos struktūrą. Tvirtina padalinių nuostatus, karjeros valstybės tarnautojų pareigybių aprašymus, darbuotojų</text:span><text:span text:style-name="T366">, dirbančių pagal darbo sutartis, pareiginius nuostatus, tvirtina pareigybių sąrašą, lygius ir kategorijas, neviršydamas darbo užmokesčiui nustatytų lėšų;</text:span></text:p>
      <text:p text:style-name="P367"><text:span text:style-name="T368">13.6</text:span><text:span text:style-name="T369">. Lietuvos Respublikos valstybės tarnybos įstatymo ir Lietuvos Respublikos darbo kodekso nust</text:span><text:span text:style-name="T370">atyta tvarka skiria ir atleidžia iš pareigų Kelių direkcijos valstybės tarnautojus bei darbuotojus, dirbančius pagal darbo sutartį, juos skatina ar skiria jiems nuobaudas;</text:span></text:p>
      <text:p text:style-name="P371"><text:span text:style-name="T372">13.7</text:span><text:span text:style-name="T373">. koordinuoja kelius prižiūrinčių valstybės įmonių veiklą;</text:span></text:p>
      <text:p text:style-name="P374"><text:span text:style-name="T375">13.8</text:span><text:span text:style-name="T376">. teikia<text:s/></text:span><text:span text:style-name="T377">pasiūlymus susisiekimo ministrui dėl kelius prižiūrinčių valstybės įmonių vadovų bei vyriausiųjų buhalterių (finansininkų) skatinimo ar drausminių nuobaudų jiems taikymo;</text:span></text:p>
      <text:p text:style-name="P378"><text:span text:style-name="T379">13.9</text:span><text:span text:style-name="T380">. atstovauja ar išduoda įgaliojimus Kelių direkcijos darbuotojams, kelius pri</text:span><text:span text:style-name="T381">žiūrinčių valstybės įmonių vadovams atstovauti Kelių direkcijai valdžios, valdymo ir kitose institucijose;</text:span></text:p>
      <text:p text:style-name="P382"><text:span text:style-name="T383">13.10</text:span><text:span text:style-name="T384">. nustatyta tvarka nagrinėja gyventojų pareiškimus, skundus ir pasiūlymus, imasi reikiamų priemonių, kad būtų išspręsti juose keliami klausi</text:span><text:span text:style-name="T385">mai;</text:span></text:p>
      <text:p text:style-name="P386"><text:span text:style-name="T387">13.11</text:span><text:span text:style-name="T388">. teikia susisiekimo ministrui Kelių direkcijos veiklos ataskaitas ir, susisiekimo ministrui pareikalavus, atsiskaito už savo veiklą;</text:span></text:p>
      <text:p text:style-name="P389"><text:span text:style-name="T390">13.12</text:span><text:span text:style-name="T391">. siūlo Susisiekimo ministerijos kolegijai svarstyti klausimus;</text:span></text:p>
      <text:p text:style-name="P392"><text:span text:style-name="T393">13.13</text:span><text:span text:style-name="T394">. vykdo kitus įstatymų,<text:s/></text:span><text:span text:style-name="T395">Lietuvos Respublikos Vyriausybės nutarimų ir susisiekimo ministro įsakymų jam suteiktus įgaliojimus.</text:span></text:p>
      <text:p text:style-name="P396"><text:span text:style-name="T397">14</text:span><text:span text:style-name="T398">. Kelių direkcijos generaliniam direktoriui nesant pareigas eina susisiekimo ministro įsakymu įgaliotas vienas iš pavaduotojų.</text:span></text:p>
      <text:p text:style-name="P399"/>
      <text:p text:style-name="P400"><text:span text:style-name="T401">V</text:span><text:span text:style-name="T402">.<text:s/></text:span><text:span text:style-name="T403">KELIŲ DIRE</text:span><text:span text:style-name="T404">KCIJOS TARYBA</text:span></text:p>
      <text:p text:style-name="P405"/>
      <text:p text:style-name="P406"><text:span text:style-name="T407">15</text:span><text:span text:style-name="T408">. Kelių direkcijoje gali būti sudaroma taryba – generalinio direktoriaus patariamasis organas.</text:span></text:p>
      <text:p text:style-name="P409"><text:span text:style-name="T410">16</text:span><text:span text:style-name="T411">. Tarybos nariai yra generalinis direktorius (tarybos pirmininkas), generalinio direktoriaus pavaduotojai ir valstybinės reikšmės<text:s/></text:span><text:span text:style-name="T412">kelius prižiūrinčių valstybės įmonių direktoriai. Tarybos darbo reglamentą tvirtina generalinis direktorius.</text:span></text:p>
      <text:p text:style-name="P413"><text:span text:style-name="T414">17</text:span><text:span text:style-name="T415">. Tarybos posėdžių darbotvarkės sudaromos, pateikti klausimai svarstomi, sprendimai priimami ir įforminami tarybos darbo reglamento nustatyta</text:span><text:span text:style-name="T416"><text:s/>tvarka.</text:span><text:s/></text:p>
      <text:p text:style-name="P417">Papildyta skyriumi:</text:p>
      <text:p text:style-name="P418"><text:span text:style-name="T419">Nr.<text:s/></text:span><text:a xlink:href="https://www.e-tar.lt/portal/legalAct.html?documentId=TAR.80F8C98E4E10" office:target-frame-name="_top" xlink:show="replace"><text:span text:style-name="T420">3-477</text:span></text:a><text:span text:style-name="T421">, 2004-09-22, Žin., 2004, Nr. 144-5265 (2004-09-28), i. k. 1042210ISAK0003-477</text:span></text:p>
      <text:p text:style-name="Normal"/>
      <text:p text:style-name="P422"><text:span text:style-name="T423">VI</text:span><text:span text:style-name="T424">. KELIŲ DIREKCIJOS TARNAUTOJŲ IR DARBUOTOJŲ PRI</text:span><text:span text:style-name="T425">ĖMIMAS IR DARBO</text:span></text:p>
      <text:p text:style-name="P426"><text:span text:style-name="T427">UŽMOKESČIO JIEMS MOKĖJIMAS</text:span></text:p>
      <text:p text:style-name="P428"/>
      <text:p text:style-name="P429">Skyriaus numeracijos pakeitimas:</text:p>
      <text:p text:style-name="P430"><text:span text:style-name="T431">Nr.<text:s/></text:span><text:a xlink:href="https://www.e-tar.lt/portal/legalAct.html?documentId=TAR.80F8C98E4E10" office:target-frame-name="_top" xlink:show="replace"><text:span text:style-name="T432">3-477</text:span></text:a><text:span text:style-name="T433">, 2004-09-22, Žin., 2004, Nr. 144-5265 (2004-09-28), i. k. 1042210ISAK0003-477</text:span></text:p>
      <text:p text:style-name="Normal"/>
      <text:p text:style-name="P434"><text:span text:style-name="T435">18</text:span><text:span text:style-name="T436">.<text:s/></text:span><text:span text:style-name="T437">Kelių direkcijos valstybės tarnautojų ir darbuotojų, dirbančių pagal darbo sutartis, priėmimo į pareigas tvarką, darbo užmokesčio jiems mokėjimo tvarką ir sąlygas nustato Lietuvos Respublikos valstybės tarnybos įstatymas, Lietuvos Respublikos darbo kodeksa</text:span><text:span text:style-name="T438">s, kiti įstatymai ir teisės aktai.</text:span></text:p>
      <text:p text:style-name="P439"/>
      <text:p text:style-name="P440">Punkto numeracijos pakeitimas:</text:p>
      <text:p text:style-name="P441"><text:span text:style-name="T442">Nr.<text:s/></text:span><text:a xlink:href="https://www.e-tar.lt/portal/legalAct.html?documentId=TAR.80F8C98E4E10" office:target-frame-name="_top" xlink:show="replace"><text:span text:style-name="T443">3-477</text:span></text:a><text:span text:style-name="T444">, 2004-09-22, Žin., 2004, Nr. 144-5265 (2004-09-28), i. k. 1042210ISAK0003-477</text:span></text:p>
      <text:p text:style-name="Normal"/>
      <text:p text:style-name="P445"><text:span text:style-name="T446">VII</text:span><text:span text:style-name="T447">.<text:s/></text:span><text:span text:style-name="T448">KELIŲ<text:s/></text:span><text:span text:style-name="T449">DIREKCIJOS LĖŠŲ ŠALTINIAI, LĖŠŲ NAUDOJIMAS</text:span></text:p>
      <text:p text:style-name="P450"/>
      <text:p text:style-name="P451">Skyriaus numeracijos pakeitimas:</text:p>
      <text:p text:style-name="P452"><text:span text:style-name="T453">Nr.<text:s/></text:span><text:a xlink:href="https://www.e-tar.lt/portal/legalAct.html?documentId=TAR.80F8C98E4E10" office:target-frame-name="_top" xlink:show="replace"><text:span text:style-name="T454">3-477</text:span></text:a><text:span text:style-name="T455">, 2004-09-22, Žin., 2004, Nr. 144-5265 (2004-09-28), i. k. 1042210ISAK0003-477</text:span></text:p>
      <text:p text:style-name="Normal"/>
      <text:p text:style-name="P456"><text:span text:style-name="T457">19</text:span><text:span text:style-name="T458">.<text:s/></text:span><text:span text:style-name="T459">Kelių direkcija finansuojama iš Lietuvos Respublikos biudžeto teisės aktų nustatyta tvarka. Kelių direkcijai finansuoti gali būti naudojamos ir kitos teisės aktų nustatyta tvarka gautos lėšos. Kelių direkcija gautas iš užsienio valstybių ir tarptautinių or</text:span><text:span text:style-name="T460">ganizacijų paramos lėšas naudoja kelių priežiūrai ir plėtrai.</text:span></text:p>
      <text:p text:style-name="P461"/>
      <text:p text:style-name="P462">Punkto numeracijos pakeitimas:</text:p>
      <text:p text:style-name="P463"><text:span text:style-name="T464">Nr.<text:s/></text:span><text:a xlink:href="https://www.e-tar.lt/portal/legalAct.html?documentId=TAR.80F8C98E4E10" office:target-frame-name="_top" xlink:show="replace"><text:span text:style-name="T465">3-477</text:span></text:a><text:span text:style-name="T466">, 2004-09-22, Žin., 2004, Nr. 144-5265 (2004-09-28), i. k. 1042210ISAK0</text:span><text:span text:style-name="T467">003-477</text:span></text:p>
      <text:p text:style-name="Normal"/>
      <text:p text:style-name="P468"><text:span text:style-name="T469">VIII</text:span><text:span text:style-name="T470">.<text:s/></text:span><text:span text:style-name="T471">KELIŲ DIREKCIJOS FINANSINĖS VEIKLOS KONTROLĖ</text:span></text:p>
      <text:p text:style-name="P472"/>
      <text:p text:style-name="P473">Skyriaus numeracijos pakeitimas:</text:p>
      <text:soft-page-break/>
      <text:p text:style-name="P474"><text:span text:style-name="T475">Nr.<text:s/></text:span><text:a xlink:href="https://www.e-tar.lt/portal/legalAct.html?documentId=TAR.80F8C98E4E10" office:target-frame-name="_top" xlink:show="replace"><text:span text:style-name="T476">3-477</text:span></text:a><text:span text:style-name="T477">, 2004-09-22, Žin., 2004, Nr. 144-5265 (2004-09-28), i. k. 1042</text:span><text:span text:style-name="T478">210ISAK0003-477</text:span></text:p>
      <text:p text:style-name="Normal"/>
      <text:p text:style-name="P479"><text:span text:style-name="T480">20</text:span><text:span text:style-name="T481">. Kelių direkcijos finansinės veiklos kontrolę vykdo įgaliotos valstybės institucijos įstatymų ir kitų teisės aktų nustatyta tvarka.</text:span></text:p>
      <text:p text:style-name="P482"/>
      <text:p text:style-name="P483">Punkto numeracijos pakeitimas:</text:p>
      <text:p text:style-name="P484"><text:span text:style-name="T485">Nr.<text:s/></text:span><text:a xlink:href="https://www.e-tar.lt/portal/legalAct.html?documentId=TAR.80F8C98E4E10" office:target-frame-name="_top" xlink:show="replace"><text:span text:style-name="T486">3-477</text:span></text:a><text:span text:style-name="T487">, 2004-09-22, Žin., 2004, Nr. 144-5265 (2004-09-28), i. k. 1042210ISAK0003-477</text:span></text:p>
      <text:p text:style-name="Normal"/>
      <text:p text:style-name="P488"><text:span text:style-name="T489">IX</text:span><text:span text:style-name="T490">.<text:s/></text:span><text:span text:style-name="T491">BAIGIAMOSIOS NUOSTATOS</text:span></text:p>
      <text:p text:style-name="P492"/>
      <text:p text:style-name="P493">Skyriaus numeracijos pakeitimas:</text:p>
      <text:p text:style-name="P494"><text:span text:style-name="T495">Nr.<text:s/></text:span><text:a xlink:href="https://www.e-tar.lt/portal/legalAct.html?documentId=TAR.80F8C98E4E10" office:target-frame-name="_top" xlink:show="replace"><text:span text:style-name="T496">3-477</text:span></text:a><text:span text:style-name="T497">, 2004-09-22, Žin., 2004, Nr. 144-5265 (2004-09-28), i. k. 1042210ISAK0003-477</text:span></text:p>
      <text:p text:style-name="Normal"/>
      <text:p text:style-name="P498"><text:span text:style-name="T499">21</text:span><text:span text:style-name="T500">. Kelių direkcija gali baigti veiklą arba būti pertvarkyta Lietuvos Respublikos įstatymų nustatyta tvarka.</text:span></text:p>
      <text:p text:style-name="P501">Punkto numeracijos pakeitimas:</text:p>
      <text:p text:style-name="P502"><text:span text:style-name="T503">Nr.<text:s/></text:span><text:a xlink:href="https://www.e-tar.lt/portal/legalAct.html?documentId=TAR.80F8C98E4E10" office:target-frame-name="_top" xlink:show="replace"><text:span text:style-name="T504">3-477</text:span></text:a><text:span text:style-name="T505">, 2004-09-22, Žin., 2004, Nr. 144-5265 (2004-09-28), i. k. 1042210ISAK0003-477</text:span></text:p>
      <text:p text:style-name="Normal"/>
      <text:p text:style-name="P506"><text:span text:style-name="T507">______________</text:span></text:p>
      <text:p text:style-name="P508">Priedo pakeitimai:</text:p>
      <text:p text:style-name="P509"><text:span text:style-name="T510">Nr.<text:s/></text:span><text:a xlink:href="https://www.e-tar.lt/portal/legalAct.html?documentId=TAR.9A16760BDDEB" office:target-frame-name="_top" xlink:show="replace"><text:span text:style-name="T511">3-361</text:span></text:a><text:span text:style-name="T512">, 2003-06-04, Žin., 2003, Nr. 56-2509 (2003-06-11); Žin., 2005, Nr. 30-0 (2005-03-03), i. k. 1032210ISAK0003-361</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susisiekimo minist</text:span><text:span text:style-name="T522">erija, Įsakymas</text:span></text:p>
      <text:p text:style-name="P523"><text:span text:style-name="T524">Nr.<text:s/></text:span><text:a xlink:href="https://www.e-tar.lt/portal/legalAct.html?documentId=TAR.903541F0EA56" office:target-frame-name="_top" xlink:show="replace"><text:span text:style-name="T525">52</text:span></text:a><text:span text:style-name="T526">, 2001-02-14, Žin., 2001, Nr. 15-475 (2001-02-17), i. k. 1012210ISAK00000052</text:span></text:p>
      <text:p text:style-name="P527"><text:span text:style-name="T528">Dėl Lietuvos Respublikos susisiekimo ministro 2000 m. gruodžio 12 d.<text:s/></text:span><text:span text:style-name="T529">įsakymo Nr. 367 "Dėl Lietuvos automobilių kelių direkcijos prie Susisiekimo ministerijos nuostatų patvirtinimo" dalinio pakeitimo</text:span></text:p>
      <text:p text:style-name="P530"/>
      <text:p text:style-name="P531"><text:span text:style-name="T532">2.</text:span></text:p>
      <text:p text:style-name="P533"><text:span text:style-name="T534">Lietuvos Respublikos susisiekimo ministerija, Įsakymas</text:span></text:p>
      <text:p text:style-name="P535"><text:span text:style-name="T536">Nr.<text:s/></text:span><text:a xlink:href="https://www.e-tar.lt/portal/legalAct.html?documentId=TAR.20A6709D561F" office:target-frame-name="_top" xlink:show="replace"><text:span text:style-name="T537">128</text:span></text:a><text:span text:style-name="T538">, 2001-04-17, Žin., 2001, Nr. 35-1205 (2001-04-25), i. k. 1012210ISAK00000128</text:span></text:p>
      <text:p text:style-name="P539"><text:span text:style-name="T540">Dėl Lietuvos Respublikos susisiekimo ministro 2000 m. gruodžio 12 d. įsakymo Nr.367 "Dėl Lietuvos automobilių kelių direkcijos prie Susisiekimo ministerijos</text:span><text:span text:style-name="T541"><text:s/>nuostatų patvirtinimo" dalinio pakeitimo</text:span></text:p>
      <text:p text:style-name="P542"/>
      <text:p text:style-name="P543"><text:span text:style-name="T544">3.</text:span></text:p>
      <text:p text:style-name="P545"><text:span text:style-name="T546">Lietuvos Respublikos susisiekimo ministerija, Įsakymas</text:span></text:p>
      <text:p text:style-name="P547"><text:span text:style-name="T548">Nr.<text:s/></text:span><text:a xlink:href="https://www.e-tar.lt/portal/legalAct.html?documentId=TAR.FBA466B5357C" office:target-frame-name="_top" xlink:show="replace"><text:span text:style-name="T549">303</text:span></text:a><text:span text:style-name="T550">, 2001-10-05, Žin., 2001, Nr. 87-3039 (2001-10-12), i. k. 1012210I</text:span><text:span text:style-name="T551">SAK00000303</text:span></text:p>
      <text:p text:style-name="P552"><text:span text:style-name="T553">Dėl Lietuvos Respublikos susisiekimo ministro 2000 m. gruodžio 12 d. įsakymo Nr. 367 "Dėl Lietuvos automobilių kelių direkcijos prie Susisiekimo ministerijos nuostatų patvirtinimo" dalinio pakeitimo</text:span></text:p>
      <text:p text:style-name="P554"/>
      <text:p text:style-name="P555"><text:span text:style-name="T556">4.</text:span></text:p>
      <text:p text:style-name="P557"><text:span text:style-name="T558">Lietuvos Respublikos susisiekimo minister</text:span><text:span text:style-name="T559">ija, Įsakymas</text:span></text:p>
      <text:p text:style-name="P560"><text:span text:style-name="T561">Nr.<text:s/></text:span><text:a xlink:href="https://www.e-tar.lt/portal/legalAct.html?documentId=TAR.9A16760BDDEB" office:target-frame-name="_top" xlink:show="replace"><text:span text:style-name="T562">3-361</text:span></text:a><text:span text:style-name="T563">, 2003-06-04, Žin., 2003, Nr. 56-2509 (2003-06-11); Žin., 2005, Nr. 30-0 (2005-03-03), i. k. 1032210ISAK0003-361</text:span></text:p>
      <text:p text:style-name="P564"><text:span text:style-name="T565">Dėl Lietuvos Respublikos susisiekimo m</text:span><text:span text:style-name="T566">inistro 2000 m. gruodžio 12 d. įsakymo Nr. 367 "Dėl Lietuvos automobilių kelių direkcijos prie Susisiekimo ministerijos nuostatų patvirtinimo" pakeitimo</text:span></text:p>
      <text:p text:style-name="P567"/>
      <text:p text:style-name="P568"><text:span text:style-name="T569">5.</text:span></text:p>
      <text:p text:style-name="P570"><text:span text:style-name="T571">Lietuvos Respublikos susisiekimo ministerija, Įsakymas</text:span></text:p>
      <text:p text:style-name="P572"><text:span text:style-name="T573">Nr.<text:s/></text:span><text:a xlink:href="https://www.e-tar.lt/portal/legalAct.html?documentId=TAR.80F8C98E4E10" office:target-frame-name="_top" xlink:show="replace"><text:span text:style-name="T574">3-477</text:span></text:a><text:span text:style-name="T575">, 2004-09-22, Žin., 2004, Nr. 144-5265 (2004-09-28), i. k. 1042210ISAK0003-477</text:span></text:p>
      <text:p text:style-name="P576"><text:span text:style-name="T577">Dėl Lietuvos Respublikos susisiekimo ministro 2000 m. gruodžio 12 d. įsakymo Nr. 367 "Dėl Li</text:span><text:span text:style-name="T578">etuvos automobilių kelių direkcijos prie Susisiekimo ministerijos nuostatų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22T08:53:00Z</meta:creation-date>
    <dc:date>2016-12-22T08:53:00Z</dc:date>
    <meta:template xlink:href="Normal.dotm" xlink:type="simple"/>
    <meta:editing-cycles>2</meta:editing-cycles>
    <meta:editing-duration>PT0S</meta:editing-duration>
    <meta:document-statistic meta:page-count="7" meta:paragraph-count="186" meta:word-count="2739" meta:character-count="22553" meta:row-count="689" meta:non-whitespace-character-count="20000"/>
  </office:meta>
</office:document-meta>
</file>