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break-before="page" fo:margin-left="3.5437in" fo:text-indent="2.559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fo:text-transform="uppercase" fo:color="#000000"/>
    </style:style>
    <style:style style:name="T236" style:parent-style-name="DefaultParagraphFont" style:family="text">
      <style:text-properties fo:font-weight="bold" style:font-weight-asian="bold" fo:text-transform="uppercase" fo:color="#000000"/>
    </style:style>
    <style:style style:name="T237" style:parent-style-name="DefaultParagraphFont" style:family="text">
      <style:text-properties fo:font-weight="bold" style:font-weight-asian="bold" fo:text-transform="uppercase"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fo:font-size="11pt" style:font-size-asian="11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fo:text-transform="uppercase" fo:color="#000000"/>
    </style:style>
    <style:style style:name="T324" style:parent-style-name="DefaultParagraphFont" style:family="text">
      <style:text-properties fo:font-weight="bold" style:font-weight-asian="bold" fo:text-transform="uppercase" fo:color="#000000"/>
    </style:style>
    <style:style style:name="T325" style:parent-style-name="DefaultParagraphFont" style:family="text">
      <style:text-properties fo:font-weight="bold" style:font-weight-asian="bold" fo:text-transform="uppercase"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3937in"/>
    </style:style>
    <style:style style:name="T357" style:parent-style-name="DefaultParagraphFont" style:family="text">
      <style:text-properties fo:font-size="11pt" style:font-size-asian="11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weight="bold" style:font-weight-asian="bold" fo:text-transform="uppercase" fo:color="#000000"/>
    </style:style>
    <style:style style:name="T399" style:parent-style-name="DefaultParagraphFont" style:family="text">
      <style:text-properties fo:font-weight="bold" style:font-weight-asian="bold" fo:text-transform="uppercase" fo:color="#000000"/>
    </style:style>
    <style:style style:name="T400" style:parent-style-name="DefaultParagraphFont" style:family="text">
      <style:text-properties fo:font-weight="bold" style:font-weight-asian="bold" fo:text-transform="uppercase"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weight="bold" style:font-weight-asian="bold" fo:text-transform="uppercase" fo:color="#000000"/>
    </style:style>
    <style:style style:name="T420" style:parent-style-name="DefaultParagraphFont" style:family="text">
      <style:text-properties fo:font-weight="bold" style:font-weight-asian="bold" fo:text-transform="uppercase" fo:color="#000000"/>
    </style:style>
    <style:style style:name="T421" style:parent-style-name="DefaultParagraphFont" style:family="text">
      <style:text-properties fo:font-weight="bold" style:font-weight-asian="bold" fo:text-transform="uppercase"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P4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9" style:parent-style-name="DefaultParagraphFont" style:family="text">
      <style:text-properties fo:text-transform="uppercase"/>
    </style:style>
    <style:style style:name="T430" style:parent-style-name="DefaultParagraphFont" style:family="text">
      <style:text-properties fo:text-transform="uppercase"/>
    </style:style>
    <style:style style:name="T431" style:parent-style-name="DefaultParagraphFont" style:family="text">
      <style:text-properties fo:text-transform="uppercase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10-13 iki 2003-06-11</text:span></text:p>
      <text:p text:style-name="P10"/>
      <text:p text:style-name="P11"><text:span text:style-name="T12">Įsakymas paskelbtas: Žin. 2000, Nr.<text:s/></text:span><text:a xlink:href="https://www.e-tar.lt/portal/legalAct.html?documentId=TAR.3F216BAA31DB" office:target-frame-name="_top" xlink:show="replace"><text:span text:style-name="T13">108-3468</text:span></text:a><text:span text:style-name="T14">, i. k. 1002210ISAK00000367</text:span></text:p>
      <text:p text:style-name="P15"/>
      <text:p text:style-name="P16"/>
      <text:p text:style-name="P17">LIETUVOS RESPUBLIKOS SUSISIEKIMO MINISTRAS</text:p>
      <text:p text:style-name="P18"/>
      <text:p text:style-name="P19">Į S<text:s/>A K Y M A S</text:p>
      <text:p text:style-name="P20">DĖL LIETUVOS AUTOMOBILIŲ KELIŲ DIREKCIJOS PRIE SUSISIEKIMO MINISTERIJOS NUOSTATŲ PATVIRTINIMO TC „DĖL LIETUVOS AUTOMOBILIŲ KELIŲ DIREKCIJOS PRIE SUSISIEKIMO MINISTERIJOS NUOSTATŲ PATVIRTINIMO“</text:p>
      <text:p text:style-name="P21"/>
      <text:p text:style-name="P22">2000 m. gruodžio 12 d. Nr. 367</text:p>
      <text:p text:style-name="P23">Vilnius</text:p>
      <text:p text:style-name="P24"/>
      <text:p text:style-name="P25"><text:span text:style-name="T26">1</text:span><text:span text:style-name="T27">.<text:s/></text:span><text:span text:style-name="T28">Tvirt</text:span><text:span text:style-name="T29">inu</text:span><text:span text:style-name="T30"><text:s/>Lietuvos automobilių kelių direkcijos prie Susisiekimo ministerijos nuostatus (pridedama).</text:span></text:p>
      <text:p text:style-name="P31"><text:span text:style-name="T32">2</text:span><text:span text:style-name="T33">. Laikau netekusiu galios susisiekimo ministro 1998 m. lapkričio 3 d. įsakymą Nr. 428 „Dėl Lietuvos automobilių kelių direkcijos nuostatų patvirtinimo“ (Žin</text:span><text:span text:style-name="T34">., 1998, Nr.<text:s/></text:span><text:a xlink:href="https://www.e-tar.lt/portal/lt/legalAct/TAR.7C6690EA9070" office:target-frame-name="_blank" xlink:show="new"><text:span text:style-name="T35">97-2686</text:span></text:a><text:span text:style-name="T36">; 1999, Nr.<text:s/></text:span><text:a xlink:href="https://www.e-tar.lt/portal/lt/legalAct/TAR.AC1B53E9E557" office:target-frame-name="_blank" xlink:show="new"><text:span text:style-name="T37">12-289</text:span></text:a><text:span text:style-name="T38">).<text:s/></text:span></text:p>
      <text:p text:style-name="P39"/>
      <text:p text:style-name="P40"/>
      <text:p text:style-name="P41"/>
      <text:p text:style-name="P42"><text:span text:style-name="T43">SUSISIEKIMO Ministras</text:span><text:span text:style-name="T44"><text:tab/>Gintaras<text:s/></text:span><text:span text:style-name="T45">StrIaUkas</text:span></text:p>
      <text:soft-page-break/>
      <text:p text:style-name="P46"><text:span text:style-name="T47">PATVIRTINTA</text:span></text:p>
      <text:p text:style-name="P48">susisiekimo ministro</text:p>
      <text:p text:style-name="P49">2000 m. gruodžio 12 d. įsakymu Nr. 367</text:p>
      <text:p text:style-name="P50"/>
      <text:p text:style-name="P51"><text:span text:style-name="T52">LIETUVOS AUTOMOBILIŲ KELIŲ DIREKCIJOS PRIE SUSISIEKIMO MINISTERIJOS NUOSTATAI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Lietuvos automobilių kelių direkcija prie Susisiekimo</text:span><text:span text:style-name="T62"><text:s/>ministerijos (toliau – Kelių direkcija) yra biudžetinė įstaiga, kurios steigėjo funkcijas vykdo Susisiekimo ministerija.</text:span><text:s/></text:p>
      <text:p text:style-name="P63">Punkto pakeitimai:</text:p>
      <text:p text:style-name="P64"><text:span text:style-name="T65">Nr.<text:s/></text:span><text:a xlink:href="https://www.e-tar.lt/portal/legalAct.html?documentId=TAR.FBA466B5357C" office:target-frame-name="_top" xlink:show="replace"><text:span text:style-name="T66">303</text:span></text:a><text:span text:style-name="T67">, 2001-10-05, Žin., 2001,</text:span><text:span text:style-name="T68"><text:s/>Nr. 87-3039 (2001-10-12), i. k. 1012210ISAK00000303</text:span></text:p>
      <text:p text:style-name="Normal"/>
      <text:p text:style-name="P69"><text:span text:style-name="T70">2</text:span><text:span text:style-name="T71">. Kelių direkcija savo veikloje vadovaujasi Lietuvos Respublikos Konstitucija, Lietuvos Respublikos įstatymais, Lietuvos Respublikos Vyriausybės nutarimais, susisiekimo ministro įsakymais, kitais t</text:span><text:span text:style-name="T72">eisės aktais bei šiais nuostatais.</text:span></text:p>
      <text:p text:style-name="P73"><text:span text:style-name="T74">3</text:span><text:span text:style-name="T75">. Kelių direkcija yra Kelių fondo turėtoja ir tvarkytoja. Ji savo vardu atidaro specialiąją Kelių fondo, nebiudžetinių lėšų ir kitas sąskaitas, kurios reikalingos Kelių direkcijos veiklai, litais ir valiuta. Kelių di</text:span><text:span text:style-name="T76">rekcija naudoja Kelių fondo lėšas pagal Lietuvos Respublikos Vyriausybės patvirtintą metinę Kelių fondo sąmatą.</text:span><text:s/></text:p>
      <text:p text:style-name="P77">Punkto pakeitimai:</text:p>
      <text:p text:style-name="P78"><text:span text:style-name="T79">Nr.<text:s/></text:span><text:a xlink:href="https://www.e-tar.lt/portal/legalAct.html?documentId=TAR.FBA466B5357C" office:target-frame-name="_top" xlink:show="replace"><text:span text:style-name="T80">303</text:span></text:a><text:span text:style-name="T81">, 2001-10-05, Žin., 2001, Nr. 87-30</text:span><text:span text:style-name="T82">39 (2001-10-12), i. k. 1012210ISAK00000303</text:span></text:p>
      <text:p text:style-name="Normal"/>
      <text:p text:style-name="P83"><text:span text:style-name="T84">4</text:span><text:span text:style-name="T85">. Kelių direkcija yra juridinis asmuo, ji turi antspaudą su Lietuvos valstybės herbu bei savo pavadinimu.</text:span></text:p>
      <text:p text:style-name="P86"/>
      <text:p text:style-name="P87"><text:span text:style-name="T88">II</text:span><text:span text:style-name="T89">.<text:s/></text:span><text:span text:style-name="T90">Kelių direkcijos uždaviniai ir funkcijos</text:span></text:p>
      <text:p text:style-name="P91"/>
      <text:p text:style-name="P92"><text:span text:style-name="T93">5</text:span><text:span text:style-name="T94">. Kelių direkcijos uždavinys yra<text:s/></text:span><text:span text:style-name="T95">organizuoti automobilių kelių tinklo plėtojimo, projektavimo, tiesimo, taisymo, remonto, priežiūros (toliau – tiesimo ir priežiūros), kelių infrastruktūros plėtros, saugaus eismo ir visų Lietuvos teritorijoje esančių tiltų statybos bei priežiūros kontrolės</text:span><text:span text:style-name="T96"><text:s/>strategijos įgyvendinimą</text:span>.</text:p>
      <text:p text:style-name="P97">Punkto pakeitimai:</text:p>
      <text:p text:style-name="P98"><text:span text:style-name="T99">Nr.<text:s/></text:span><text:a xlink:href="https://www.e-tar.lt/portal/legalAct.html?documentId=TAR.20A6709D561F" office:target-frame-name="_top" xlink:show="replace"><text:span text:style-name="T100">128</text:span></text:a><text:span text:style-name="T101">, 2001-04-17, Žin., 2001, Nr. 35-1205 (2001-04-25), i. k. 1012210ISAK00000128</text:span></text:p>
      <text:p text:style-name="Normal"/>
      <text:p text:style-name="P102"><text:span text:style-name="T103">6</text:span><text:span text:style-name="T104">. Įgyvendindama kelių tiesimo ir prie</text:span><text:span text:style-name="T105">žiūros strategiją, Kelių direkcija vykdo šias funkcijas:</text:span></text:p>
      <text:p text:style-name="P106"><text:span text:style-name="T107">6.1</text:span><text:span text:style-name="T108">. valstybinės reikšmės automobilių kelių tiesimo ir priežiūros užsakovo funkcijas;</text:span></text:p>
      <text:p text:style-name="P109"><text:span text:style-name="T110">6.2</text:span><text:span text:style-name="T111">. dalyvauja Lietuvos kelių saugaus eismo komisijos darbe ir įgyvendina jos priimtus sprendimus;</text:span></text:p>
      <text:p text:style-name="P112"><text:span text:style-name="T113">6.3</text:span><text:span text:style-name="T114">.</text:span><text:span text:style-name="T115"><text:s/>pagal savo kompetenciją rengia teisės aktų projektus, organizuoja įstatymų ir kitų teisės aktų įgyvendinimą, tikrina, kaip jie vykdomi kelius prižiūrinčiose valstybės įmonėse, ir teikia pasiūlymus dėl teisės aktų tobulinimo;</text:span></text:p>
      <text:p text:style-name="P116"><text:span text:style-name="T117">6.4</text:span><text:span text:style-name="T118">. rengia automobilių ke</text:span><text:span text:style-name="T119">lių tiesimo ir priežiūros, tiltų statybos ir priežiūros, jų infrastruktūros plėtros, naujos technikos ir technologijų diegimo, darbų mechanizavimo, gamtos išteklių naudojimo, saugaus eismo gerinimo, užsienio investicijų bei mokslo tiriamąsias programas;</text:span><text:s/></text:p>
      <text:p text:style-name="P120">Punkto pakeitimai:</text:p>
      <text:p text:style-name="P121"><text:span text:style-name="T122">Nr.<text:s/></text:span><text:a xlink:href="https://www.e-tar.lt/portal/legalAct.html?documentId=TAR.FBA466B5357C" office:target-frame-name="_top" xlink:show="replace"><text:span text:style-name="T123">303</text:span></text:a><text:span text:style-name="T124">, 2001-10-05, Žin., 2001, Nr. 87-3039 (2001-10-12), i. k. 1012210ISAK00000303</text:span></text:p>
      <text:p text:style-name="Normal"/>
      <text:p text:style-name="P125"><text:span text:style-name="T126">6.5.</text:span><text:span text:style-name="T127"><text:s/>Neteko galios nuo 2001-10-13</text:span></text:p>
      <text:p text:style-name="P128">Punkto naikinimas:</text:p>
      <text:p text:style-name="P129"><text:span text:style-name="T130">Nr.<text:s/></text:span><text:a xlink:href="https://www.e-tar.lt/portal/legalAct.html?documentId=TAR.FBA466B5357C" office:target-frame-name="_top" xlink:show="replace"><text:span text:style-name="T131">303</text:span></text:a><text:span text:style-name="T132">, 2001-10-05, Žin. 2001, Nr. 87-3039 (2001-10-12), i. k. 1012210ISAK00000303</text:span></text:p>
      <text:p text:style-name="Normal"/>
      <text:p text:style-name="P133"><text:span text:style-name="T134">6.6</text:span><text:span text:style-name="T135">. organizuoja valstybinės reikšmės automobilių kelių tiesimo ir taisymo projektų ekspert</text:span><text:span text:style-name="T136">izes, tvirtina projektinę dokumentaciją;</text:span></text:p>
      <text:p text:style-name="P137"><text:span text:style-name="T138">6.7</text:span><text:span text:style-name="T139">. planuoja valstybinės reikšmės automobilių kelių tiesimo ir priežiūros darbus;</text:span></text:p>
      <text:p text:style-name="P140"><text:span text:style-name="T141">6.8.</text:span><text:span text:style-name="T142"><text:s/>Neteko galios nuo 2001-10-13</text:span></text:p>
      <text:p text:style-name="P143">Punkto naikinimas:</text:p>
      <text:p text:style-name="P144"><text:span text:style-name="T145">Nr.<text:s/></text:span><text:a xlink:href="https://www.e-tar.lt/portal/legalAct.html?documentId=TAR.FBA466B5357C" office:target-frame-name="_top" xlink:show="replace"><text:span text:style-name="T146">303</text:span></text:a><text:span text:style-name="T147">, 2001-10-05, Žin. 2001, Nr. 87-3039 (2001-10-12), i. k. 1012210ISAK00000303</text:span></text:p>
      <text:p text:style-name="Normal"/>
      <text:p text:style-name="P148"><text:span text:style-name="T149">6.9</text:span><text:span text:style-name="T150">. įstatymų ir kitų teisės aktų nustatyta tvarka rengia ir teikia dokumentaciją institucijoms dėl žemės, reikalingos valstybinės reikšmės automobilių keliam</text:span><text:span text:style-name="T151">s tiesti, gamybinėms bazėms steigti ir plėtoti, kelių statybinių medžiagų bei grunto karjerams įrengti skyrimo ir registravimo;</text:span></text:p>
      <text:p text:style-name="P152"><text:span text:style-name="T153">6.10</text:span><text:span text:style-name="T154">. organizuoja vietinės reikšmės ir tarptautinius konkursus bei su juridiniais ir fiziniais asmenimis pasirašo sutartis d</text:span><text:span text:style-name="T155">arbams atlikti, prekėms arba paslaugoms įsigyti;</text:span><text:span text:style-name="T156"><text:tab/></text:span></text:p>
      <text:p text:style-name="P157"><text:span text:style-name="T158">6.11</text:span><text:span text:style-name="T159">. teisės aktų nustatyta tvarka vykdo visų Lietuvos teritorijoje esančių tiltų statybos ir priežiūros kontrolės priežiūrą, valstybinės reikšmės kelių tiesimo ir priežiūros darbų techninę priežiūrą, k</text:span><text:span text:style-name="T160">elių tiesimo ir priežiūros darbų kokybės kontrolę, taip pat priima užbaigtus darbus;</text:span><text:s/></text:p>
      <text:p text:style-name="P161">Punkto pakeitimai:</text:p>
      <text:p text:style-name="P162"><text:span text:style-name="T163">Nr.<text:s/></text:span><text:a xlink:href="https://www.e-tar.lt/portal/legalAct.html?documentId=TAR.20A6709D561F" office:target-frame-name="_top" xlink:show="replace"><text:span text:style-name="T164">128</text:span></text:a><text:span text:style-name="T165">, 2001-04-17, Žin., 2001, Nr. 35-1205 (2001-04-25), i. k. 1012</text:span><text:span text:style-name="T166">210ISAK00000128</text:span></text:p>
      <text:p text:style-name="P167"><text:span text:style-name="T168">Nr.<text:s/></text:span><text:a xlink:href="https://www.e-tar.lt/portal/legalAct.html?documentId=TAR.FBA466B5357C" office:target-frame-name="_top" xlink:show="replace"><text:span text:style-name="T169">303</text:span></text:a><text:span text:style-name="T170">, 2001-10-05, Žin., 2001, Nr. 87-3039 (2001-10-12), i. k. 1012210ISAK00000303</text:span></text:p>
      <text:p text:style-name="Normal"/>
      <text:p text:style-name="P171"><text:span text:style-name="T172">6.12</text:span><text:span text:style-name="T173">. organizuoja naujai nutiestų ir rekonstruotų valstybinės<text:s/></text:span><text:span text:style-name="T174">reikšmės automobilių kelių ir kitų statinių priėmimą – statinio pripažinimą tinkamu naudoti;</text:span></text:p>
      <text:p text:style-name="P175"><text:span text:style-name="T176">6.13</text:span><text:span text:style-name="T177">. koordinuoja valstybinės reikšmės automobilių kelių infrastruktūros plėtojimo veiklą;</text:span></text:p>
      <text:p text:style-name="P178"><text:span text:style-name="T179">6.14</text:span><text:span text:style-name="T180">. sudaro valstybinės reikšmės automobilių kelių sąrašus ir n</text:span><text:span text:style-name="T181">ustatyta tvarka teikia juos tvirtinti Lietuvos Respublikos Vyriausybei;</text:span></text:p>
      <text:p text:style-name="P182"><text:span text:style-name="T183">6.15</text:span><text:span text:style-name="T184">. organizuoja kelių oro sąlygų keliuose informacinės sistemos įdiegimą valstybinės reikšmės automobilių keliuose bei koordinuoja šios sistemos darbą, teikia informaciją apie ke</text:span><text:span text:style-name="T185">lių būklę ir eismo sąlygas;</text:span></text:p>
      <text:p text:style-name="P186"><text:span text:style-name="T187">6.16</text:span><text:span text:style-name="T188">. nustato projektavimo sąlygas ir derina visų rūšių inžinerinių tinklų, statinių, kitų kelių prijungimo prie valstybinės reikšmės automobilių kelių bei darbų kelių apsaugos zonoje projektus;</text:span></text:p>
      <text:p text:style-name="P189"><text:span text:style-name="T190">6.17</text:span><text:span text:style-name="T191">. išduoda leidimus at</text:span><text:span text:style-name="T192">likti įvairius darbus valstybinės reikšmės automobilių keliuose ir jų infrastruktūroje;</text:span></text:p>
      <text:p text:style-name="P193"><text:span text:style-name="T194">6.18</text:span><text:span text:style-name="T195">. renka, tvarko ir saugo duomenis apie valstybinės reikšmės automobilių kelius, disponuoja šių duomenų banku;</text:span></text:p>
      <text:p text:style-name="P196"><text:span text:style-name="T197">6.19</text:span><text:span text:style-name="T198">. Lietuvos Respublikos įstatymų, Vyriausybės nutarimų ir kitų teisės aktų nustatyta tvarka kontroliuoja Kelių fondo lėšų naudojimą vietiniams keliams, miškų, nacionalinių parkų keliams bei gatvėms tiesti, taisyti ir prižiūrėti;<text:s/></text:span></text:p>
      <text:p text:style-name="P199"><text:span text:style-name="T200">6.20</text:span><text:span text:style-name="T201">. dalyvauja rengian</text:span><text:span text:style-name="T202">t saugaus eismo programas;</text:span></text:p>
      <text:p text:style-name="P203"><text:span text:style-name="T204">6.21</text:span><text:span text:style-name="T205">. kaupia duomenis apie autoavarijas, analizuoja avaringumo priežastis, šiais klausimais rengia pasiūlymus ir organizuoja saugaus eismo priemonių įgyvendinimą;</text:span></text:p>
      <text:p text:style-name="P206"><text:span text:style-name="T207">6.22</text:span><text:span text:style-name="T208">. teikia pasiūlymus savivaldybėms dėl saugaus eismo pr</text:span><text:span text:style-name="T209">iemonių įgyvendinimo tikslingumo miestų gatvėse ir vietinės reikšmės keliuose;</text:span></text:p>
      <text:p text:style-name="P210"><text:span text:style-name="T211">6.23</text:span><text:span text:style-name="T212">. organizuoja kelių ir tiltų specialistų kvalifikacijos kėlimą, konsultuoja kelių ir tiltų priežiūros klausimais;</text:span><text:s/></text:p>
      <text:p text:style-name="P213">Punkto pakeitimai:</text:p>
      <text:p text:style-name="P214"><text:span text:style-name="T215">Nr.<text:s/></text:span><text:a xlink:href="https://www.e-tar.lt/portal/legalAct.html?documentId=TAR.FBA466B5357C" office:target-frame-name="_top" xlink:show="replace"><text:span text:style-name="T216">303</text:span></text:a><text:span text:style-name="T217">, 2001-10-05, Žin., 2001, Nr. 87-3039 (2001-10-12), i. k. 1012210ISAK00000303</text:span></text:p>
      <text:p text:style-name="Normal"/>
      <text:p text:style-name="P218"><text:span text:style-name="T219">6.24</text:span><text:span text:style-name="T220">. užmezga ir plėtoja santykius su tarptautinėmis kelių organizacijomis;</text:span></text:p>
      <text:p text:style-name="P221"><text:span text:style-name="T222">6.25</text:span><text:span text:style-name="T223">. organizuoja Lietuvos Respublikoje</text:span><text:span text:style-name="T224"><text:s/>bei dalyvauja užsienyje rengiamose konferencijose, seminaruose, parodose, konkursuose ir kituose renginiuose;</text:span></text:p>
      <text:p text:style-name="P225"><text:span text:style-name="T226">6.26</text:span><text:span text:style-name="T227">. analizuoja kitų valstybių įstatymus ir tarptautinės teisės aktus automobilių kelių tiesimo ir priežiūros, tiltų statybos bei priežiūros</text:span><text:span text:style-name="T228"><text:s/>klausimais, teikia Susisiekimo ministerijai pasiūlymus, dėl Lietuvos Respublikoje galiojančių ir rengiamų teisės aktų atitikimo Europos Sąjungos teisės aktų reikalavimams.</text:span><text:s/></text:p>
      <text:p text:style-name="P229">Punkto pakeitimai:</text:p>
      <text:soft-page-break/>
      <text:p text:style-name="P230"><text:span text:style-name="T231">Nr.<text:s/></text:span><text:a xlink:href="https://www.e-tar.lt/portal/legalAct.html?documentId=TAR.FBA466B5357C" office:target-frame-name="_top" xlink:show="replace"><text:span text:style-name="T232">303</text:span></text:a><text:span text:style-name="T233">, 2001-10-05, Žin., 2001, Nr. 87-3039 (2001-10-12), i. k. 1012210ISAK00000303</text:span></text:p>
      <text:p text:style-name="Normal"/>
      <text:p text:style-name="P234"><text:span text:style-name="T235">III</text:span><text:span text:style-name="T236">.<text:s/></text:span><text:span text:style-name="T237">Kelių direkcijos teisės</text:span></text:p>
      <text:p text:style-name="P238"/>
      <text:p text:style-name="P239"><text:span text:style-name="T240">7</text:span><text:span text:style-name="T241">. Kelių direkcija, įgyvendindama jai pavestus uždavinius, turi teisę:</text:span></text:p>
      <text:p text:style-name="P242"><text:span text:style-name="T243">7.1</text:span><text:span text:style-name="T244">. teikti Susisiekimo ministerijai</text:span><text:span text:style-name="T245"><text:s/>pasiūlymus dėl privalomų darbų nustatymo kelius prižiūrinčioms valstybės įmonėms ir kitoms valstybės įmonėms, kurių veikla susijusi su kelių ir tiltų priežiūra, saugaus eismo gerinimu;</text:span><text:s/></text:p>
      <text:p text:style-name="P246">Punkto pakeitimai:</text:p>
      <text:p text:style-name="P247"><text:span text:style-name="T248">Nr.<text:s/></text:span><text:a xlink:href="https://www.e-tar.lt/portal/legalAct.html?documentId=TAR.FBA466B5357C" office:target-frame-name="_top" xlink:show="replace"><text:span text:style-name="T249">303</text:span></text:a><text:span text:style-name="T250">, 2001-10-05, Žin., 2001, Nr. 87-3039 (2001-10-12), i. k. 1012210ISAK00000303</text:span></text:p>
      <text:p text:style-name="Normal"/>
      <text:p text:style-name="P251"><text:span text:style-name="T252">7.2.</text:span><text:span text:style-name="T253"><text:s/>Neteko galios nuo 2001-10-13</text:span></text:p>
      <text:p text:style-name="P254">Punkto naikinimas:</text:p>
      <text:p text:style-name="P255"><text:span text:style-name="T256">Nr.<text:s/></text:span><text:a xlink:href="https://www.e-tar.lt/portal/legalAct.html?documentId=TAR.FBA466B5357C" office:target-frame-name="_top" xlink:show="replace"><text:span text:style-name="T257">303</text:span></text:a><text:span text:style-name="T258">, 2001-10-05, Žin. 2001, Nr. 87-3039 (2001-10-12), i. k. 1012210ISAK00000303</text:span></text:p>
      <text:p text:style-name="Normal"/>
      <text:p text:style-name="P259"><text:span text:style-name="T260">7.3</text:span><text:span text:style-name="T261">. teikti Susisiekimo ministerijai pasiūlymus dėl kelius prižiūrinčių valstybės įmonių<text:s/></text:span><text:span text:style-name="T262">vadovų ir vyriausiųjų buhalterių (finansininkų) tarnybinių atlyginimų nustatymo;</text:span></text:p>
      <text:p text:style-name="P263"><text:span text:style-name="T264">7.4</text:span><text:span text:style-name="T265">. teikti Susisiekimo ministerijai pasiūlymus dėl kelius prižiūrinčių valstybės įmonių likutinio pelno paskirstymo normatyvų;</text:span></text:p>
      <text:p text:style-name="P266"><text:span text:style-name="T267">7.5</text:span><text:span text:style-name="T268">. nustatyti Kelių direkcijos valdymo</text:span><text:span text:style-name="T269"><text:s/>struktūrą;</text:span></text:p>
      <text:p text:style-name="P270"><text:span text:style-name="T271">7.6</text:span><text:span text:style-name="T272">. turėti nebiudžetinių lėšų ir jas naudoti Lietuvos Respublikos Vyriausybės nustatyta tvarka;</text:span></text:p>
      <text:p text:style-name="P273"><text:span text:style-name="T274">7.7</text:span><text:span text:style-name="T275">. vesti derybas, sudarinėti sandorius su Lietuvos ir kitų valstybių subjektais;</text:span></text:p>
      <text:p text:style-name="P276"><text:span text:style-name="T277">7.8</text:span><text:span text:style-name="T278">. pasitelkti kitų sričių specialistus rengiant ir</text:span><text:span text:style-name="T279"><text:s/>įgyvendinant automobilių kelių tiesimo ir priežiūros, užsienio investicijų bei mokslines tiriamąsias programas;</text:span></text:p>
      <text:p text:style-name="P280"><text:span text:style-name="T281">7.9</text:span><text:span text:style-name="T282">. gauti iš savivaldybių bei savivaldybių įmonių, kurių veikla susijusi su kelių tiesimu ir priežiūra, išsamią ir tikslią informaciją kel</text:span><text:span text:style-name="T283">ių tiesimo ir priežiūros, tiltų statybos ir priežiūros bei saugaus eismo klausimais;</text:span><text:s/></text:p>
      <text:p text:style-name="P284">Punkto pakeitimai:</text:p>
      <text:p text:style-name="P285"><text:span text:style-name="T286">Nr.<text:s/></text:span><text:a xlink:href="https://www.e-tar.lt/portal/legalAct.html?documentId=TAR.20A6709D561F" office:target-frame-name="_top" xlink:show="replace"><text:span text:style-name="T287">128</text:span></text:a><text:span text:style-name="T288">, 2001-04-17, Žin., 2001, Nr. 35-1205 (2001-04-25), i. k. 1012</text:span><text:span text:style-name="T289">210ISAK00000128</text:span></text:p>
      <text:p text:style-name="P290"><text:span text:style-name="T291">Nr.<text:s/></text:span><text:a xlink:href="https://www.e-tar.lt/portal/legalAct.html?documentId=TAR.FBA466B5357C" office:target-frame-name="_top" xlink:show="replace"><text:span text:style-name="T292">303</text:span></text:a><text:span text:style-name="T293">, 2001-10-05, Žin., 2001, Nr. 87-3039 (2001-10-12), i. k. 1012210ISAK00000303</text:span></text:p>
      <text:p text:style-name="Normal"/>
      <text:p text:style-name="P294"><text:span text:style-name="T295">7.10</text:span><text:span text:style-name="T296">. gauti iš savivaldybių saugaus eismo komisijų informaciją apie<text:s/></text:span><text:span text:style-name="T297">priimtus jų sprendimus, analizuoti juos ir prireikus teikti pasiūlymus svarstyti Lietuvos kelių saugaus eismo komisijai;<text:s/></text:span></text:p>
      <text:p text:style-name="P298"><text:span text:style-name="T299">7.11</text:span><text:span text:style-name="T300">. sustabdyti kelių tiesimo ir priežiūros, tiltų statybos ir priežiūros darbus, jei jie atliekami nesilaikant galiojančių norma</text:span><text:span text:style-name="T301">tyvų ir standartų arba pažeidžiama atliekamų darbų technologija bei saugaus eismo reikalavimai, taip pat uždaryti tiltą arba apriboti juo eismą, jei tilto būklė kelia grėsmę transporto ir pėsčiųjų eismui;</text:span><text:s/></text:p>
      <text:p text:style-name="P302">Punkto pakeitimai:</text:p>
      <text:p text:style-name="P303"><text:span text:style-name="T304">Nr.<text:s/></text:span><text:a xlink:href="https://www.e-tar.lt/portal/legalAct.html?documentId=TAR.20A6709D561F" office:target-frame-name="_top" xlink:show="replace"><text:span text:style-name="T305">128</text:span></text:a><text:span text:style-name="T306">, 2001-04-17, Žin., 2001, Nr. 35-1205 (2001-04-25), i. k. 1012210ISAK00000128</text:span></text:p>
      <text:p text:style-name="Normal"/>
      <text:p text:style-name="P307"><text:span text:style-name="T308">7.12</text:span><text:span text:style-name="T309">. taikyti pagal Administracinių teisės pažeidimų kodeksą administracines nuobaudas asm</text:span><text:span text:style-name="T310">enims, padariusiems teisės pažeidimus;</text:span></text:p>
      <text:p text:style-name="P311"><text:span text:style-name="T312">7.13</text:span><text:span text:style-name="T313">. rengti konferencijas, pasitarimus, seminarus automobilių kelių tiesimo ir priežiūros, finansavimo, saugaus eismo ir kitais klausimais;</text:span></text:p>
      <text:p text:style-name="P314"><text:span text:style-name="T315">7.14</text:span><text:span text:style-name="T316">. leisti techninę, normatyvinę, metodinę, informacinę ir kitą do</text:span><text:span text:style-name="T317">kumentaciją.</text:span></text:p>
      <text:p text:style-name="P318"><text:span text:style-name="T319">8</text:span><text:span text:style-name="T320">. Kelių direkcija gali turėti ir kitas Lietuvos Respublikos įstatymais, Lietuvos Respublikos Vyriausybės nutarimais, susisiekimo ministro įsakymais suteiktas teises.<text:s/></text:span></text:p>
      <text:p text:style-name="P321"/>
      <text:p text:style-name="P322"><text:span text:style-name="T323">IV</text:span><text:span text:style-name="T324">.<text:s/></text:span><text:span text:style-name="T325">Kelių direkcijos darbo organizavimas</text:span></text:p>
      <text:p text:style-name="P326"/>
      <text:p text:style-name="P327"><text:span text:style-name="T328">9</text:span><text:span text:style-name="T329">. Kelių direkci</text:span><text:span text:style-name="T330">jai vadovauja generalinis direktorius, kuris priimamas į darbą Lietuvos Respublikos valstybės tarnybos ir Lietuvos Respublikos Vyriausybės įstatymo nustatyta tvarka.<text:s/></text:span><text:soft-page-break/><text:span text:style-name="T331">Kelių direkcijos generalinis direktorius turi pavaduotojus, kurie priimami į darbą Valstyb</text:span><text:span text:style-name="T332">ės tarnybos įstatymo nustatyta tvarka.<text:s/></text:span></text:p>
      <text:p text:style-name="P333"><text:span text:style-name="T334">10</text:span><text:span text:style-name="T335">. Kelių direkcijos generalinis direktorius atsakingas už Kelių direkcijai pavestų uždavinių vykdymą ir yra tiesiogiai pavaldus susisiekimo ministrui.</text:span></text:p>
      <text:p text:style-name="P336"><text:span text:style-name="T337">11</text:span><text:span text:style-name="T338">. Kelių direkcijos generalinis direktorius:</text:span></text:p>
      <text:p text:style-name="P339"><text:span text:style-name="T340">11.1</text:span><text:span text:style-name="T341">. pa</text:span><text:span text:style-name="T342">gal savo kompetenciją užtikrina Lietuvos Respublikos įstatymų, Vyriausybės nutarimų, susisiekimo ministro įsakymų ir kitų teisės aktų vykdymą;<text:s/></text:span></text:p>
      <text:p text:style-name="P343"><text:span text:style-name="T344">11.2</text:span><text:span text:style-name="T345">. leidžia įsakymus ir pagal savo kompetenciją tvirtina kitus teisės aktus, tikrina, kaip jie vykdomi;</text:span></text:p>
      <text:p text:style-name="P346"><text:span text:style-name="T347">11.3</text:span><text:span text:style-name="T348">. tvirtina Kelių direkcijos struktūrą ir etatų sąrašą įstatymų nustatyta tvarka bei neviršydamas Lietuvos Respublikos Vyriausybės patvirtintų Kelių fondo lėšų naudojimo sąmatoje šiam tikslui skirtų lėšų;</text:span></text:p>
      <text:p text:style-name="P349"><text:span text:style-name="T350">11.4</text:span><text:span text:style-name="T351">. įstatymų nustatyta tvarka priima į<text:s/></text:span><text:span text:style-name="T352">darbą ir atleidžia iš jo Kelių direkcijos darbuotojus;</text:span></text:p>
      <text:p text:style-name="P353"><text:span text:style-name="T354">11.5</text:span><text:span text:style-name="T355">. teikia Susisiekimo ministerijai kelius prižiūrinčių valstybės įmonių vadovų ir vyriausiųjų buhalterių (finansininkų) kandidatūras;</text:span></text:p>
      <text:p text:style-name="P356"><text:span text:style-name="T357">11.6.</text:span><text:span text:style-name="T358"><text:s/>Neteko galios nuo 2001-10-13</text:span></text:p>
      <text:p text:style-name="P359">Punkto naikinimas:</text:p>
      <text:p text:style-name="P360"><text:span text:style-name="T361">Nr.<text:s/></text:span><text:a xlink:href="https://www.e-tar.lt/portal/legalAct.html?documentId=TAR.FBA466B5357C" office:target-frame-name="_top" xlink:show="replace"><text:span text:style-name="T362">303</text:span></text:a><text:span text:style-name="T363">, 2001-10-05, Žin. 2001, Nr. 87-3039 (2001-10-12), i. k. 1012210ISAK00000303</text:span></text:p>
      <text:p text:style-name="Normal"/>
      <text:p text:style-name="P364"><text:span text:style-name="T365">11.7</text:span><text:span text:style-name="T366">. tvirtina Kelių direkcijos struktūrinių padalinių nuostatus bei pareigines instrukci</text:span><text:span text:style-name="T367">jas, nustato generalinio direktoriaus pavaduotojų ir struktūrinių padalinių vadovų funkcijas;</text:span></text:p>
      <text:p text:style-name="P368"><text:span text:style-name="T369">11.8</text:span><text:span text:style-name="T370">. įstatymų nustatyta tvarka skatina ir skiria drausmines nuobaudas Kelių direkcijos darbuotojams ir teikia pasiūlymus susisiekimo ministrui dėl skatinimo<text:s/></text:span><text:span text:style-name="T371">ar drausminių nuobaudų skyrimo kelių valstybės įmonių vadovams bei vyriausiesiems buhalteriams (finansininkams);</text:span><text:s/></text:p>
      <text:p text:style-name="P372">Punkto pakeitimai:</text:p>
      <text:p text:style-name="P373"><text:span text:style-name="T374">Nr.<text:s/></text:span><text:a xlink:href="https://www.e-tar.lt/portal/legalAct.html?documentId=TAR.FBA466B5357C" office:target-frame-name="_top" xlink:show="replace"><text:span text:style-name="T375">303</text:span></text:a><text:span text:style-name="T376">, 2001-10-05, Žin., 2001, Nr. 87-3</text:span><text:span text:style-name="T377">039 (2001-10-12), i. k. 1012210ISAK00000303</text:span></text:p>
      <text:p text:style-name="Normal"/>
      <text:p text:style-name="P378"><text:span text:style-name="T379">11.9</text:span><text:span text:style-name="T380">. atstovauja arba išduoda įgaliojimus Kelių direkcijos darbuotojams atstovauti Kelių direkcijai valdžios, valdymo ir kitose institucijose;</text:span><text:s/></text:p>
      <text:p text:style-name="P381">Punkto pakeitimai:</text:p>
      <text:p text:style-name="P382"><text:span text:style-name="T383">Nr.<text:s/></text:span><text:a xlink:href="https://www.e-tar.lt/portal/legalAct.html?documentId=TAR.FBA466B5357C" office:target-frame-name="_top" xlink:show="replace"><text:span text:style-name="T384">303</text:span></text:a><text:span text:style-name="T385">, 2001-10-05, Žin., 2001, Nr. 87-3039 (2001-10-12), i. k. 1012210ISAK00000303</text:span></text:p>
      <text:p text:style-name="Normal"/>
      <text:p text:style-name="P386"><text:span text:style-name="T387">11.10</text:span><text:span text:style-name="T388">. organizuoja teisės aktų nustatyta tvarka darbuotojų ir gyventojų pareiškimų (skundų) nagrinėjimo tvarką bei kontroliuoja<text:s/></text:span><text:span text:style-name="T389">jų vykdymą;</text:span></text:p>
      <text:p text:style-name="P390"><text:span text:style-name="T391">11.11</text:span><text:span text:style-name="T392">. vykdo kitas susisiekimo ministro jam pavestas funkcijas.</text:span></text:p>
      <text:p text:style-name="P393"><text:span text:style-name="T394">12</text:span><text:span text:style-name="T395">. Kelių direkcijos generalinį direktorių pavaduoja jo įsakymu paskirtas pavaduotojas.</text:span></text:p>
      <text:p text:style-name="P396"/>
      <text:p text:style-name="P397"><text:span text:style-name="T398">V</text:span><text:span text:style-name="T399">.<text:s/></text:span><text:span text:style-name="T400">Kelių direkcijos finansavimas</text:span></text:p>
      <text:p text:style-name="P401"/>
      <text:p text:style-name="P402"><text:span text:style-name="T403">13</text:span><text:span text:style-name="T404">. Kelių direkcija finansuojama iš L</text:span><text:span text:style-name="T405">ietuvos Respublikos kelių fondo lėšų. Iki to laiko, kai įsigalios Lietuvos Respublikos valstybės tarnybos įstatymo nuostatos dėl viešojo administravimo valstybės tarnautojų darbo apmokėjimo, susisiekimo ministras, vadovaudamasis patvirtinta Kelių fondo sąm</text:span><text:span text:style-name="T406">ata, tvirtina Lietuvos automobilių kelių direkcijos prie Susisiekimo ministerijos išlaikymo išlaidų sąmatą, įstatymų nustatyta tvarka nustato jos vadovui tarnybinį atlyginimą bei paveda Lietuvos automobilių kelių direkcijos prie Susisiekimo ministerijos va</text:span><text:span text:style-name="T407">dovui nustatyti šios direkcijos konkrečių pareigybių tarnybinių atlyginimų dydžius, neviršijant patvirtintoje Kelių fondo sąmatoje šiam tikslui skirtų lėšų.</text:span><text:s/></text:p>
      <text:p text:style-name="P408">Punkto pakeitimai:</text:p>
      <text:p text:style-name="P409"><text:span text:style-name="T410">Nr.<text:s/></text:span><text:a xlink:href="https://www.e-tar.lt/portal/legalAct.html?documentId=TAR.903541F0EA56" office:target-frame-name="_top" xlink:show="replace"><text:span text:style-name="T411">52</text:span></text:a><text:span text:style-name="T412">, 2001-02-14, Žin., 2001, Nr. 15-475 (2001-02-17), i. k. 1012210ISAK00000052</text:span></text:p>
      <text:p text:style-name="Normal"/>
      <text:p text:style-name="P413"><text:span text:style-name="T414">14</text:span><text:span text:style-name="T415">. Valstybės kelių tiesimo ir priežiūros bei saugaus eismo programoms finansuoti Lietuvos Respublikos Seimo ar Vyriausybės sprendimu gali būti skiriamos valstybės<text:s/></text:span><text:span text:style-name="T416">biudžeto lėšos.</text:span></text:p>
      <text:p text:style-name="P417"/>
      <text:p text:style-name="P418"><text:span text:style-name="T419">VI</text:span><text:span text:style-name="T420">.<text:s/></text:span><text:span text:style-name="T421">Kelių direkcijos reorganizavimas ir likvidavimas</text:span></text:p>
      <text:p text:style-name="P422"/>
      <text:p text:style-name="P423"><text:span text:style-name="T424">15</text:span><text:span text:style-name="T425">. Kelių direkcija gali būti reorganizuota ar likviduota Lietuvos Respublikos įstatymų ir kitų teisės aktų nustatyta tvarka.</text:span></text:p>
      <text:p text:style-name="P426"/>
      <text:p text:style-name="P427"/>
      <text:p text:style-name="P428"><text:span text:style-name="T429">L. e. generalinio direktoriaus pareigas</text:span><text:span text:style-name="T430"><text:tab/>J.<text:s/></text:span><text:span text:style-name="T431">Puluikis</text:span></text:p>
      <text:p text:style-name="P432"><text:span text:style-name="T433">______________</text:span></text:p>
      <text:p text:style-name="Normal"/>
      <text:p text:style-name="P434"/>
      <text:p text:style-name="P435"/>
      <text:p text:style-name="P436"><text:span text:style-name="T437">Pakeitimai:</text:span></text:p>
      <text:p text:style-name="P438"/>
      <text:p text:style-name="P439"><text:span text:style-name="T440">1.</text:span></text:p>
      <text:p text:style-name="P441"><text:span text:style-name="T442">Lietuvos Respublikos susisiekimo ministerija, Įsakymas</text:span></text:p>
      <text:p text:style-name="P443"><text:span text:style-name="T444">Nr.<text:s/></text:span><text:a xlink:href="https://www.e-tar.lt/portal/legalAct.html?documentId=TAR.903541F0EA56" office:target-frame-name="_top" xlink:show="replace"><text:span text:style-name="T445">52</text:span></text:a><text:span text:style-name="T446">, 2001-02-14, Žin., 2001, Nr. 15-475 (2001-02-17), i. k.<text:s/></text:span><text:span text:style-name="T447">1012210ISAK00000052</text:span></text:p>
      <text:p text:style-name="P448"><text:span text:style-name="T449">Dėl Lietuvos Respublikos susisiekimo ministro 2000 m. gruodžio 12 d. įsakymo Nr. 367 "Dėl Lietuvos automobilių kelių direkcijos prie Susisiekimo ministerijos nuostatų patvirtinimo" dalinio pakeitimo</text:span></text:p>
      <text:p text:style-name="P450"/>
      <text:p text:style-name="P451"><text:span text:style-name="T452">2.</text:span></text:p>
      <text:p text:style-name="P453"><text:span text:style-name="T454">Lietuvos Respublikos susisiekimo<text:s/></text:span><text:span text:style-name="T455">ministerija, Įsakymas</text:span></text:p>
      <text:p text:style-name="P456"><text:span text:style-name="T457">Nr.<text:s/></text:span><text:a xlink:href="https://www.e-tar.lt/portal/legalAct.html?documentId=TAR.20A6709D561F" office:target-frame-name="_top" xlink:show="replace"><text:span text:style-name="T458">128</text:span></text:a><text:span text:style-name="T459">, 2001-04-17, Žin., 2001, Nr. 35-1205 (2001-04-25), i. k. 1012210ISAK00000128</text:span></text:p>
      <text:p text:style-name="P460"><text:span text:style-name="T461">Dėl Lietuvos Respublikos susisiekimo ministro 2000 m. gruodžio 12 d</text:span><text:span text:style-name="T462">. įsakymo Nr.367 "Dėl Lietuvos automobilių kelių direkcijos prie Susisiekimo ministerijos nuostatų patvirtinimo" dalinio pakeitimo</text:span></text:p>
      <text:p text:style-name="P463"/>
      <text:p text:style-name="P464"><text:span text:style-name="T465">3.</text:span></text:p>
      <text:p text:style-name="P466"><text:span text:style-name="T467">Lietuvos Respublikos susisiekimo ministerija, Įsakymas</text:span></text:p>
      <text:p text:style-name="P468"><text:span text:style-name="T469">Nr.<text:s/></text:span><text:a xlink:href="https://www.e-tar.lt/portal/legalAct.html?documentId=TAR.FBA466B5357C" office:target-frame-name="_top" xlink:show="replace"><text:span text:style-name="T470">303</text:span></text:a><text:span text:style-name="T471">, 2001-10-05, Žin., 2001, Nr. 87-3039 (2001-10-12), i. k. 1012210ISAK00000303</text:span></text:p>
      <text:p text:style-name="P472"><text:span text:style-name="T473">Dėl Lietuvos Respublikos susisiekimo ministro 2000 m. gruodžio 12 d. įsakymo Nr. 367 "Dėl Lietu</text:span><text:span text:style-name="T474">vos automobilių kelių direkcijos prie Susisiekimo ministerijos nuostatų patvirtinimo" dalinio pakeitimo</text:span></text:p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2-22T08:53:00Z</meta:creation-date>
    <dc:date>2016-12-22T08:53:00Z</dc:date>
    <meta:template xlink:href="Normal.dotm" xlink:type="simple"/>
    <meta:editing-cycles>2</meta:editing-cycles>
    <meta:editing-duration>PT0S</meta:editing-duration>
    <meta:document-statistic meta:page-count="6" meta:paragraph-count="110" meta:word-count="2062" meta:character-count="17155" meta:row-count="434" meta:non-whitespace-character-count="15203"/>
  </office:meta>
</office:document-meta>
</file>