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style:tab-stops>
          <style:tab-stop style:type="right" style:position="6.6937in"/>
        </style:tab-stops>
      </style:paragraph-properties>
    </style:style>
    <style:style style:name="T359" style:parent-style-name="DefaultParagraphFont" style:family="text">
      <style:text-properties fo:text-transform="uppercase"/>
    </style:style>
    <style:style style:name="T360" style:parent-style-name="DefaultParagraphFont" style:family="text">
      <style:text-properties fo:text-transform="uppercase"/>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01-04-26 iki 2001-10-12</text:span></text:p>
      <text:p text:style-name="P10"/>
      <text:p text:style-name="P11"><text:span text:style-name="T12">Įsakymas paskelbtas: Žin. 2000, Nr.<text:s/></text:span><text:a xlink:href="https://www.e-tar.lt/portal/legalAct.html?documentId=TAR.3F216BAA31DB" office:target-frame-name="_top" xlink:show="replace"><text:span text:style-name="T13">108-3468</text:span></text:a><text:span text:style-name="T14">, i. k. 1002210ISAK00000367</text:span></text:p>
      <text:p text:style-name="P15"/>
      <text:p text:style-name="P16"/>
      <text:p text:style-name="P17">LIETUVOS RESPUBLIKOS SUSISIEKIMO MINISTRAS</text:p>
      <text:p text:style-name="P18"/>
      <text:p text:style-name="P19">Į S<text:s/>A K Y M A S</text:p>
      <text:p text:style-name="P20">DĖL LIETUVOS AUTOMOBILIŲ KELIŲ DIREKCIJOS PRIE SUSISIEKIMO MINISTERIJOS NUOSTATŲ PATVIRTINIMO TC „DĖL LIETUVOS AUTOMOBILIŲ KELIŲ DIREKCIJOS PRIE SUSISIEKIMO MINISTERIJOS NUOSTATŲ PATVIRTINIMO“</text:p>
      <text:p text:style-name="P21"/>
      <text:p text:style-name="P22">2000 m. gruodžio 12 d. Nr. 367</text:p>
      <text:p text:style-name="P23">Vilnius</text:p>
      <text:p text:style-name="P24"/>
      <text:p text:style-name="P25"><text:span text:style-name="T26">1</text:span><text:span text:style-name="T27">.<text:s/></text:span><text:span text:style-name="T28">Tvirt</text:span><text:span text:style-name="T29">inu</text:span><text:span text:style-name="T30"><text:s/>Lietuvos automobilių kelių direkcijos prie Susisiekimo ministerijos nuostatus (pridedama).</text:span></text:p>
      <text:p text:style-name="P31"><text:span text:style-name="T32">2</text:span><text:span text:style-name="T33">. Laikau netekusiu galios susisiekimo ministro 1998 m. lapkričio 3 d. įsakymą Nr. 428 „Dėl Lietuvos automobilių kelių direkcijos nuostatų patvirtinimo“ (Žin</text:span><text:span text:style-name="T34">., 1998, Nr.<text:s/></text:span><text:a xlink:href="https://www.e-tar.lt/portal/lt/legalAct/TAR.7C6690EA9070" office:target-frame-name="_blank" xlink:show="new"><text:span text:style-name="T35">97-2686</text:span></text:a><text:span text:style-name="T36">; 1999, Nr.<text:s/></text:span><text:a xlink:href="https://www.e-tar.lt/portal/lt/legalAct/TAR.AC1B53E9E557" office:target-frame-name="_blank" xlink:show="new"><text:span text:style-name="T37">12-289</text:span></text:a><text:span text:style-name="T38">).<text:s/></text:span></text:p>
      <text:p text:style-name="P39"/>
      <text:p text:style-name="P40"/>
      <text:p text:style-name="P41"/>
      <text:p text:style-name="P42"><text:span text:style-name="T43">SUSISIEKIMO Ministras</text:span><text:span text:style-name="T44"><text:tab/>Gintaras<text:s/></text:span><text:span text:style-name="T45">StrIaUkas</text:span></text:p>
      <text:soft-page-break/>
      <text:p text:style-name="P46"><text:span text:style-name="T47">PATVIRTINTA</text:span></text:p>
      <text:p text:style-name="P48">susisiekimo ministro</text:p>
      <text:p text:style-name="P49">2000 m. gruodžio 12 d. įsakymu Nr. 367</text:p>
      <text:p text:style-name="P50"/>
      <text:p text:style-name="P51"><text:span text:style-name="T52">LIETUVOS AUTOMOBILIŲ KELIŲ DIREKCIJOS PRIE SUSISIEKIMO MINISTER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automobilių kelių direkcija prie Susisiekimo ministerijos (toliau – Kelių direkcija) yra valstybės viešojo administravimo biudžetinė įstaiga, kurios steigėja yra Susisiekimo ministerija.<text:s/></text:span></text:p>
      <text:p text:style-name="P62"><text:span text:style-name="T63">2</text:span><text:span text:style-name="T64">. Kelių direkcija savo veikloje vadovaujasi Lietuvos</text:span><text:span text:style-name="T65"><text:s/>Respublikos Konstitucija, Lietuvos Respublikos įstatymais, Lietuvos Respublikos Vyriausybės nutarimais, susisiekimo ministro įsakymais, kitais teisės aktais bei šiais nuostatais.</text:span></text:p>
      <text:p text:style-name="P66"><text:span text:style-name="T67">3</text:span><text:span text:style-name="T68">. Kelių direkcija yra Kelių fondo turėtoja ir tvarkytoja. Ji savo vardu</text:span><text:span text:style-name="T69"><text:s/>atidaro specialiąją Kelių fondo, nebiudžetinių lėšų ir kitas sąskaitas, kurios reikalingos Kelių direkcijos veiklai litais bei valiuta. Metinę Kelių fondo lėšų naudojimo sąmatą kasmet tvirtina Lietuvos Respublikos Vyriausybė pagal Kelių fondo lėšų naudoji</text:span><text:span text:style-name="T70">mo straipsnius.</text:span></text:p>
      <text:p text:style-name="P71"><text:span text:style-name="T72">4</text:span><text:span text:style-name="T73">. Kelių direkcija yra juridinis asmuo, ji turi antspaudą su Lietuvos valstybės herbu bei savo pavadinimu.</text:span></text:p>
      <text:p text:style-name="P74"/>
      <text:p text:style-name="P75"><text:span text:style-name="T76">II</text:span><text:span text:style-name="T77">.<text:s/></text:span><text:span text:style-name="T78">Kelių direkcijos uždaviniai ir funkcijos</text:span></text:p>
      <text:p text:style-name="P79"/>
      <text:p text:style-name="P80"><text:span text:style-name="T81">5</text:span><text:span text:style-name="T82">. Kelių direkcijos uždavinys yra organizuoti automobilių kelių tinklo p</text:span><text:span text:style-name="T83">lėtojimo, projektavimo, tiesimo, taisymo, remonto, priežiūros (toliau – tiesimo ir priežiūros), kelių infrastruktūros plėtros, saugaus eismo ir visų Lietuvos teritorijoje esančių tiltų statybos bei priežiūros kontrolės strategijos įgyvendinimą</text:span>.</text:p>
      <text:p text:style-name="P84">Punkto pakeitimai:</text:p>
      <text:p text:style-name="P85"><text:span text:style-name="T86">Nr.<text:s/></text:span><text:a xlink:href="https://www.e-tar.lt/portal/legalAct.html?documentId=TAR.20A6709D561F" office:target-frame-name="_top" xlink:show="replace"><text:span text:style-name="T87">128</text:span></text:a><text:span text:style-name="T88">, 2001-04-17, Žin., 2001, Nr. 35-1205 (2001-04-25), i. k. 1012210ISAK00000128</text:span></text:p>
      <text:p text:style-name="Normal"/>
      <text:p text:style-name="P89"><text:span text:style-name="T90">6</text:span><text:span text:style-name="T91">. Įgyvendindama kelių tiesimo ir priežiūros strategiją, Kelių direkcija<text:s/></text:span><text:span text:style-name="T92">vykdo šias funkcijas:</text:span></text:p>
      <text:p text:style-name="P93"><text:span text:style-name="T94">6.1</text:span><text:span text:style-name="T95">. valstybinės reikšmės automobilių kelių tiesimo ir priežiūros užsakovo funkcijas;</text:span></text:p>
      <text:p text:style-name="P96"><text:span text:style-name="T97">6.2</text:span><text:span text:style-name="T98">. dalyvauja Lietuvos kelių saugaus eismo komisijos darbe ir įgyvendina jos priimtus sprendimus;</text:span></text:p>
      <text:p text:style-name="P99"><text:span text:style-name="T100">6.3</text:span><text:span text:style-name="T101">. pagal savo kompetenciją rengia tei</text:span><text:span text:style-name="T102">sės aktų projektus, organizuoja įstatymų ir kitų teisės aktų įgyvendinimą, tikrina, kaip jie vykdomi kelius prižiūrinčiose valstybės įmonėse, ir teikia pasiūlymus dėl teisės aktų tobulinimo;</text:span></text:p>
      <text:p text:style-name="P103"><text:span text:style-name="T104">6.4</text:span><text:span text:style-name="T105">. rengia automobilių kelių tiesimo ir priežiūros, naujos t</text:span><text:span text:style-name="T106">echnikos ir technologijos diegimo, darbų mechanizavimo, gamtos išteklių naudojimo, saugaus eismo gerinimo, užsienio investicijų bei mokslines tiriamąsias programas;<text:s/></text:span></text:p>
      <text:p text:style-name="P107"><text:span text:style-name="T108">6.5</text:span><text:span text:style-name="T109">. vadovaudamasi Lietuvos Respublikos Vyriausybės patvirtinta Kelių fondo sąmata pas</text:span><text:span text:style-name="T110">kirsto keliams tiesti ir prižiūrėti, saugiam eismui gerinti bei rengiamoms programoms įgyvendinti skiriamas lėšas ir kontroliuoja jų panaudojimą;<text:s/></text:span></text:p>
      <text:p text:style-name="P111"><text:span text:style-name="T112">6.6</text:span><text:span text:style-name="T113">. organizuoja valstybinės reikšmės automobilių kelių tiesimo ir taisymo projektų ekspertizes, tvirtina</text:span><text:span text:style-name="T114"><text:s/>projektinę dokumentaciją;</text:span></text:p>
      <text:p text:style-name="P115"><text:span text:style-name="T116">6.7</text:span><text:span text:style-name="T117">. planuoja valstybinės reikšmės automobilių kelių tiesimo ir priežiūros darbus;</text:span></text:p>
      <text:p text:style-name="P118"><text:span text:style-name="T119">6.8</text:span><text:span text:style-name="T120">. teikia pasiūlymus rengiant kelių ir jų infrastruktūros tvarkymo, poveikio aplinkai programas, dalyvauja šių programų vertinime;</text:span></text:p>
      <text:p text:style-name="P121"><text:span text:style-name="T122">6.9</text:span><text:span text:style-name="T123">. įstatymų ir kitų teisės aktų nustatyta tvarka rengia ir teikia dokumentaciją institucijoms dėl žemės, reikalingos valstybinės reikšmės automobilių keliams tiesti, gamybinėms bazėms steigti ir plėtoti, kelių statybinių medžiagų bei grunto karjerams įren</text:span><text:span text:style-name="T124">gti skyrimo ir registravimo;</text:span></text:p>
      <text:p text:style-name="P125"><text:span text:style-name="T126">6.10</text:span><text:span text:style-name="T127">. organizuoja vietinės reikšmės ir tarptautinius konkursus bei su juridiniais ir fiziniais asmenimis pasirašo sutartis darbams atlikti, prekėms arba paslaugoms įsigyti;</text:span><text:span text:style-name="T128"><text:tab/></text:span></text:p>
      <text:p text:style-name="P129"><text:span text:style-name="T130">6.11</text:span><text:span text:style-name="T131">. teisės aktų nustatyta tvarka vykdo visų</text:span><text:span text:style-name="T132"><text:s/>Lietuvos teritorijoje esančių tiltų statybos ir priežiūros kontrolės bei kelių tiesimo ir priežiūros darbų techninę priežiūrą, darbų kokybės kontrolę arba šias funkcijas paveda vykdyti kompetentingoms organizacijoms, taip pat priima užbaigtus darbus;</text:span><text:s/></text:p>
      <text:p text:style-name="P133">Punkto pakeitimai:</text:p>
      <text:p text:style-name="P134"><text:span text:style-name="T135">Nr.<text:s/></text:span><text:a xlink:href="https://www.e-tar.lt/portal/legalAct.html?documentId=TAR.20A6709D561F" office:target-frame-name="_top" xlink:show="replace"><text:span text:style-name="T136">128</text:span></text:a><text:span text:style-name="T137">, 2001-04-17, Žin., 2001, Nr. 35-1205 (2001-04-25), i. k. 1012210ISAK00000128</text:span></text:p>
      <text:p text:style-name="Normal"/>
      <text:p text:style-name="P138"><text:span text:style-name="T139">6.12</text:span><text:span text:style-name="T140">. organizuoja naujai nutiestų ir rekonstruotų valstybinės reikšm</text:span><text:span text:style-name="T141">ės automobilių kelių ir kitų statinių priėmimą – statinio pripažinimą tinkamu naudoti;</text:span></text:p>
      <text:p text:style-name="P142"><text:span text:style-name="T143">6.13</text:span><text:span text:style-name="T144">. koordinuoja valstybinės reikšmės automobilių kelių infrastruktūros plėtojimo veiklą;</text:span></text:p>
      <text:p text:style-name="P145"><text:span text:style-name="T146">6.14</text:span><text:span text:style-name="T147">. sudaro valstybinės reikšmės automobilių kelių sąrašus ir<text:s/></text:span><text:span text:style-name="T148">nustatyta tvarka teikia juos tvirtinti Lietuvos Respublikos Vyriausybei;</text:span></text:p>
      <text:p text:style-name="P149"><text:span text:style-name="T150">6.15</text:span><text:span text:style-name="T151">. organizuoja kelių oro sąlygų keliuose informacinės sistemos įdiegimą valstybinės reikšmės automobilių keliuose bei koordinuoja šios sistemos darbą, teikia informaciją apie k</text:span><text:span text:style-name="T152">elių būklę ir eismo sąlygas;</text:span></text:p>
      <text:p text:style-name="P153"><text:span text:style-name="T154">6.16</text:span><text:span text:style-name="T155">. nustato projektavimo sąlygas ir derina visų rūšių inžinerinių tinklų, statinių, kitų kelių prijungimo prie valstybinės reikšmės automobilių kelių bei darbų kelių apsaugos zonoje projektus;</text:span></text:p>
      <text:p text:style-name="P156"><text:span text:style-name="T157">6.17</text:span><text:span text:style-name="T158">. išduoda leidimus a</text:span><text:span text:style-name="T159">tlikti įvairius darbus valstybinės reikšmės automobilių keliuose ir jų infrastruktūroje;</text:span></text:p>
      <text:p text:style-name="P160"><text:span text:style-name="T161">6.18</text:span><text:span text:style-name="T162">. renka, tvarko ir saugo duomenis apie valstybinės reikšmės automobilių kelius, disponuoja šių duomenų banku;</text:span></text:p>
      <text:p text:style-name="P163"><text:span text:style-name="T164">6.19</text:span><text:span text:style-name="T165">. Lietuvos Respublikos įstatymų, Vyriausy</text:span><text:span text:style-name="T166">bės nutarimų ir kitų teisės aktų nustatyta tvarka kontroliuoja Kelių fondo lėšų naudojimą vietiniams keliams, miškų, nacionalinių parkų keliams bei gatvėms tiesti, taisyti ir prižiūrėti;<text:s/></text:span></text:p>
      <text:p text:style-name="P167"><text:span text:style-name="T168">6.20</text:span><text:span text:style-name="T169">. dalyvauja rengiant saugaus eismo programas;</text:span></text:p>
      <text:p text:style-name="P170"><text:span text:style-name="T171">6.21</text:span><text:span text:style-name="T172">. kaup</text:span><text:span text:style-name="T173">ia duomenis apie autoavarijas, analizuoja avaringumo priežastis, šiais klausimais rengia pasiūlymus ir organizuoja saugaus eismo priemonių įgyvendinimą;</text:span></text:p>
      <text:p text:style-name="P174"><text:span text:style-name="T175">6.22</text:span><text:span text:style-name="T176">. teikia pasiūlymus savivaldybėms dėl saugaus eismo priemonių įgyvendinimo tikslingumo miestų g</text:span><text:span text:style-name="T177">atvėse ir vietinės reikšmės keliuose;</text:span></text:p>
      <text:p text:style-name="P178"><text:span text:style-name="T179">6.23</text:span><text:span text:style-name="T180">. organizuoja kelių specialistų kvalifikacijos kėlimą;</text:span></text:p>
      <text:p text:style-name="P181"><text:span text:style-name="T182">6.24</text:span><text:span text:style-name="T183">. užmezga ir plėtoja santykius su tarptautinėmis kelių organizacijomis;</text:span></text:p>
      <text:p text:style-name="P184"><text:span text:style-name="T185">6.25</text:span><text:span text:style-name="T186">. organizuoja Lietuvos Respublikoje bei dalyvauja užsienyje rengiam</text:span><text:span text:style-name="T187">ose konferencijose, seminaruose, parodose, konkursuose ir kituose renginiuose;</text:span></text:p>
      <text:p text:style-name="P188"><text:span text:style-name="T189">6.26</text:span><text:span text:style-name="T190">. analizuoja kitų valstybių įstatymus ir tarptautinės teisės aktus automobilių kelių tiesimo ir priežiūros klausimais, teikia Susisiekimo ministerijai pasiūlymus, dėl Li</text:span><text:span text:style-name="T191">etuvos Respublikoje galiojančių ir rengiamų teisės aktų atitikimo Europos Sąjungos teisės aktų reikalavimams.</text:span></text:p>
      <text:p text:style-name="P192"/>
      <text:p text:style-name="P193"><text:span text:style-name="T194">III</text:span><text:span text:style-name="T195">.<text:s/></text:span><text:span text:style-name="T196">Kelių direkcijos teisės</text:span></text:p>
      <text:p text:style-name="P197"/>
      <text:p text:style-name="P198"><text:span text:style-name="T199">7</text:span><text:span text:style-name="T200">. Kelių direkcija, įgyvendindama jai pavestus uždavinius, turi teisę:</text:span></text:p>
      <text:p text:style-name="P201"><text:span text:style-name="T202">7.1</text:span><text:span text:style-name="T203">. nustatyti kelius prižiūri</text:span><text:span text:style-name="T204">nčioms valstybės įmonėms ir kitoms valstybės įmonėms, kurių veikla susijusi su kelių tiesimu ir priežiūra, privalomus darbus, jų kainas ir tarifus bei skaičiavimo taisykles;</text:span></text:p>
      <text:p text:style-name="P205"><text:span text:style-name="T206">7.2</text:span><text:span text:style-name="T207">. nustatyti kelius prižiūrinčių valstybės įmonių vadovų pavaduotojams<text:s/></text:span><text:span text:style-name="T208">tarnybinius atlyginimus;</text:span></text:p>
      <text:p text:style-name="P209"><text:span text:style-name="T210">7.3</text:span><text:span text:style-name="T211">. teikti Susisiekimo ministerijai pasiūlymus dėl kelius prižiūrinčių valstybės įmonių vadovų ir vyriausiųjų buhalterių (finansininkų) tarnybinių atlyginimų nustatymo;</text:span></text:p>
      <text:p text:style-name="P212"><text:span text:style-name="T213">7.4</text:span><text:span text:style-name="T214">. teikti Susisiekimo ministerijai pasiūlymus dėl k</text:span><text:span text:style-name="T215">elius prižiūrinčių valstybės įmonių likutinio pelno paskirstymo normatyvų;</text:span></text:p>
      <text:p text:style-name="P216"><text:span text:style-name="T217">7.5</text:span><text:span text:style-name="T218">. nustatyti Kelių direkcijos valdymo struktūrą;</text:span></text:p>
      <text:p text:style-name="P219"><text:span text:style-name="T220">7.6</text:span><text:span text:style-name="T221">. turėti nebiudžetinių lėšų ir jas naudoti Lietuvos Respublikos Vyriausybės nustatyta tvarka;</text:span></text:p>
      <text:p text:style-name="P222"><text:span text:style-name="T223">7.7</text:span><text:span text:style-name="T224">. vesti derybas,<text:s/></text:span><text:span text:style-name="T225">sudarinėti sandorius su Lietuvos ir kitų valstybių subjektais;</text:span></text:p>
      <text:p text:style-name="P226"><text:span text:style-name="T227">7.8</text:span><text:span text:style-name="T228">. pasitelkti kitų sričių specialistus rengiant ir įgyvendinant automobilių kelių tiesimo ir priežiūros, užsienio investicijų bei mokslines tiriamąsias programas;</text:span></text:p>
      <text:p text:style-name="P229"><text:span text:style-name="T230">7.9</text:span><text:span text:style-name="T231">. gauti iš saviva</text:span><text:span text:style-name="T232">ldybių, kelius tiesiančių ir juos prižiūrinčių įmonių bei kitų organizacijų išsamią ir tikslią informaciją apie jų veiklą, susijusią su kelių tiesimu ir priežiūra, tiltų statyba ir priežiūra bei saugaus eismo klausimais;</text:span><text:s/></text:p>
      <text:p text:style-name="P233">Punkto pakeitimai:</text:p>
      <text:p text:style-name="P234"><text:span text:style-name="T235">Nr.<text:s/></text:span><text:a xlink:href="https://www.e-tar.lt/portal/legalAct.html?documentId=TAR.20A6709D561F" office:target-frame-name="_top" xlink:show="replace"><text:span text:style-name="T236">128</text:span></text:a><text:span text:style-name="T237">, 2001-04-17, Žin., 2001, Nr. 35-1205 (2001-04-25), i. k. 1012210ISAK00000128</text:span></text:p>
      <text:p text:style-name="Normal"/>
      <text:p text:style-name="P238"><text:span text:style-name="T239">7.10</text:span><text:span text:style-name="T240">. gauti iš savivaldybių saugaus eismo komisijų informaciją apie priimtus jų sprendimus, analizu</text:span><text:span text:style-name="T241">oti juos ir prireikus teikti pasiūlymus svarstyti Lietuvos kelių saugaus eismo komisijai;<text:s/></text:span></text:p>
      <text:p text:style-name="P242"><text:span text:style-name="T243">7.11</text:span><text:span text:style-name="T244">. sustabdyti kelių tiesimo ir priežiūros, tiltų statybos ir priežiūros darbus, jei jie atliekami nesilaikant galiojančių normatyvų ir standartų arba pažeidži</text:span><text:span text:style-name="T245">ama atliekamų darbų technologija bei saugaus eismo reikalavimai, taip pat uždaryti tiltą arba apriboti juo eismą, jei tilto būklė kelia grėsmę transporto ir pėsčiųjų eismui;</text:span><text:s/></text:p>
      <text:p text:style-name="P246">Punkto pakeitimai:</text:p>
      <text:p text:style-name="P247"><text:span text:style-name="T248">Nr.<text:s/></text:span><text:a xlink:href="https://www.e-tar.lt/portal/legalAct.html?documentId=TAR.20A6709D561F" office:target-frame-name="_top" xlink:show="replace"><text:span text:style-name="T249">128</text:span></text:a><text:span text:style-name="T250">, 2001-04-17, Žin., 2001, Nr. 35-1205 (2001-04-25), i. k. 1012210ISAK00000128</text:span></text:p>
      <text:p text:style-name="Normal"/>
      <text:p text:style-name="P251"><text:span text:style-name="T252">7.12</text:span><text:span text:style-name="T253">. taikyti pagal Administracinių teisės pažeidimų kodeksą administracines nuobaudas asmenims, padariusiems teisės pažeidimus;</text:span></text:p>
      <text:p text:style-name="P254"><text:span text:style-name="T255">7.13</text:span><text:span text:style-name="T256">. rengti<text:s/></text:span><text:span text:style-name="T257">konferencijas, pasitarimus, seminarus automobilių kelių tiesimo ir priežiūros, finansavimo, saugaus eismo ir kitais klausimais;</text:span></text:p>
      <text:p text:style-name="P258"><text:span text:style-name="T259">7.14</text:span><text:span text:style-name="T260">. leisti techninę, normatyvinę, metodinę, informacinę ir kitą dokumentaciją.</text:span></text:p>
      <text:p text:style-name="P261"><text:span text:style-name="T262">8</text:span><text:span text:style-name="T263">. Kelių direkcija gali turėti ir kit</text:span><text:span text:style-name="T264">as Lietuvos Respublikos įstatymais, Lietuvos Respublikos Vyriausybės nutarimais, susisiekimo ministro įsakymais suteiktas teises.<text:s/></text:span></text:p>
      <text:p text:style-name="P265"/>
      <text:p text:style-name="P266"><text:span text:style-name="T267">IV</text:span><text:span text:style-name="T268">.<text:s/></text:span><text:span text:style-name="T269">Kelių direkcijos darbo organizavimas</text:span></text:p>
      <text:p text:style-name="P270"/>
      <text:p text:style-name="P271"><text:span text:style-name="T272">9</text:span><text:span text:style-name="T273">. Kelių direkcijai vadovauja generalinis direktorius, kuris priimamas į</text:span><text:span text:style-name="T274"><text:s/>darbą Lietuvos Respublikos valstybės tarnybos ir Lietuvos Respublikos Vyriausybės įstatymo nustatyta tvarka. Kelių direkcijos generalinis direktorius turi pavaduotojus, kurie priimami į darbą Valstybės tarnybos įstatymo nustatyta tvarka.<text:s/></text:span></text:p>
      <text:p text:style-name="P275"><text:span text:style-name="T276">10</text:span><text:span text:style-name="T277">. Kelių di</text:span><text:span text:style-name="T278">rekcijos generalinis direktorius atsakingas už Kelių direkcijai pavestų uždavinių vykdymą ir yra tiesiogiai pavaldus susisiekimo ministrui.</text:span></text:p>
      <text:p text:style-name="P279"><text:span text:style-name="T280">11</text:span><text:span text:style-name="T281">. Kelių direkcijos generalinis direktorius:</text:span></text:p>
      <text:p text:style-name="P282"><text:span text:style-name="T283">11.1</text:span><text:span text:style-name="T284">. pagal savo kompetenciją užtikrina Lietuvos Respublikos įst</text:span><text:span text:style-name="T285">atymų, Vyriausybės nutarimų, susisiekimo ministro įsakymų ir kitų teisės aktų vykdymą;<text:s/></text:span></text:p>
      <text:p text:style-name="P286"><text:span text:style-name="T287">11.2</text:span><text:span text:style-name="T288">. leidžia įsakymus ir pagal savo kompetenciją tvirtina kitus teisės aktus, tikrina, kaip jie vykdomi;</text:span></text:p>
      <text:p text:style-name="P289"><text:span text:style-name="T290">11.3</text:span><text:span text:style-name="T291">. tvirtina Kelių direkcijos struktūrą ir etatų sąr</text:span><text:span text:style-name="T292">ašą įstatymų nustatyta tvarka bei neviršydamas Lietuvos Respublikos Vyriausybės patvirtintų Kelių fondo lėšų naudojimo sąmatoje šiam tikslui skirtų lėšų;</text:span></text:p>
      <text:p text:style-name="P293"><text:span text:style-name="T294">11.4</text:span><text:span text:style-name="T295">. įstatymų nustatyta tvarka priima į darbą ir atleidžia iš jo Kelių direkcijos darbuotojus;</text:span></text:p>
      <text:p text:style-name="P296"><text:span text:style-name="T297">11.5</text:span><text:span text:style-name="T298">. teikia Susisiekimo ministerijai kelius prižiūrinčių valstybės įmonių vadovų ir vyriausiųjų buhalterių (finansininkų) kandidatūras;</text:span></text:p>
      <text:p text:style-name="P299"><text:span text:style-name="T300">11.6</text:span><text:span text:style-name="T301">. įstatymų nustatyta tvarka priima į darbą ir atleidžia kelius prižiūrinčių valstybės įmonių ir valstybės įmo</text:span><text:span text:style-name="T302">nių, kurių veikla susijusi su kelių tiesimu ir priežiūra, vadovų pavaduotojus;<text:s/></text:span></text:p>
      <text:p text:style-name="P303"><text:span text:style-name="T304">11.7</text:span><text:span text:style-name="T305">. tvirtina Kelių direkcijos struktūrinių padalinių nuostatus bei pareigines instrukcijas, nustato generalinio direktoriaus pavaduotojų ir struktūrinių padalinių vadovų<text:s/></text:span><text:span text:style-name="T306">funkcijas;</text:span></text:p>
      <text:p text:style-name="P307"><text:span text:style-name="T308">11.8</text:span><text:span text:style-name="T309">. įstatymų nustatyta tvarka skatina ir skiria drausmines nuobaudas Kelių direkcijos darbuotojams, kelius prižiūrinčių valstybės įmonių ir valstybės įmonių, kurių veikla susijusi su kelių<text:s/></text:span><text:soft-page-break/><text:span text:style-name="T310">tiesimu ir priežiūra, vadovų pavaduotojams ir teik</text:span><text:span text:style-name="T311">ia pasiūlymus susisiekimo ministrui dėl apdovanojimų ar drausminių nuobaudų skyrimo kelių valstybės įmonių vadovams bei vyriausiesiems buhalteriams (finansininkams);</text:span></text:p>
      <text:p text:style-name="P312"><text:span text:style-name="T313">11.9</text:span><text:span text:style-name="T314">. atstovauja arba išduoda įgaliojimus Kelių direkcijos darbuotojams, kelius<text:s/></text:span><text:span text:style-name="T315">prižiūrinčių valstybės įmonių pavaduotojams atstovauti Kelių direkcijai valdžios, valdymo ir kitose institucijose;</text:span></text:p>
      <text:p text:style-name="P316"><text:span text:style-name="T317">11.10</text:span><text:span text:style-name="T318">. organizuoja teisės aktų nustatyta tvarka darbuotojų ir gyventojų pareiškimų (skundų) nagrinėjimo tvarką bei kontroliuoja jų vykdym</text:span><text:span text:style-name="T319">ą;</text:span></text:p>
      <text:p text:style-name="P320"><text:span text:style-name="T321">11.11</text:span><text:span text:style-name="T322">. vykdo kitas susisiekimo ministro jam pavestas funkcijas.</text:span></text:p>
      <text:p text:style-name="P323"><text:span text:style-name="T324">12</text:span><text:span text:style-name="T325">. Kelių direkcijos generalinį direktorių pavaduoja jo įsakymu paskirtas pavaduotojas.</text:span></text:p>
      <text:p text:style-name="P326"/>
      <text:p text:style-name="P327"><text:span text:style-name="T328">V</text:span><text:span text:style-name="T329">.<text:s/></text:span><text:span text:style-name="T330">Kelių direkcijos finansavimas</text:span></text:p>
      <text:p text:style-name="P331"/>
      <text:p text:style-name="P332"><text:span text:style-name="T333">13</text:span><text:span text:style-name="T334">. Kelių direkcija finansuojama iš Lietuvos R</text:span><text:span text:style-name="T335">espublikos kelių fondo lėšų. Iki to laiko, kai įsigalios Lietuvos Respublikos valstybės tarnybos įstatymo nuostatos dėl viešojo administravimo valstybės tarnautojų darbo apmokėjimo, susisiekimo ministras, vadovaudamasis patvirtinta Kelių fondo sąmata, tvir</text:span><text:span text:style-name="T336">tina Lietuvos automobilių kelių direkcijos prie Susisiekimo ministerijos išlaikymo išlaidų sąmatą, įstatymų nustatyta tvarka nustato jos vadovui tarnybinį atlyginimą bei paveda Lietuvos automobilių kelių direkcijos prie Susisiekimo ministerijos vadovui nus</text:span><text:span text:style-name="T337">tatyti šios direkcijos konkrečių pareigybių tarnybinių atlyginimų dydžius, neviršijant patvirtintoje Kelių fondo sąmatoje šiam tikslui skirtų lėšų.</text:span><text:s/></text:p>
      <text:p text:style-name="P338">Punkto pakeitimai:</text:p>
      <text:p text:style-name="P339"><text:span text:style-name="T340">Nr.<text:s/></text:span><text:a xlink:href="https://www.e-tar.lt/portal/legalAct.html?documentId=TAR.903541F0EA56" office:target-frame-name="_top" xlink:show="replace"><text:span text:style-name="T341">52</text:span></text:a><text:span text:style-name="T342">, 2001-02-14, Žin., 2001, Nr. 15-475 (2001-02-17), i. k. 1012210ISAK00000052</text:span></text:p>
      <text:p text:style-name="Normal"/>
      <text:p text:style-name="P343"><text:span text:style-name="T344">14</text:span><text:span text:style-name="T345">. Valstybės kelių tiesimo ir priežiūros bei saugaus eismo programoms finansuoti Lietuvos Respublikos Seimo ar Vyriausybės sprendimu gali būti skiriamos valstybės biudžeto l</text:span><text:span text:style-name="T346">ėšos.</text:span></text:p>
      <text:p text:style-name="P347"/>
      <text:p text:style-name="P348"><text:span text:style-name="T349">VI</text:span><text:span text:style-name="T350">.<text:s/></text:span><text:span text:style-name="T351">Kelių direkcijos reorganizavimas ir likvidavimas</text:span></text:p>
      <text:p text:style-name="P352"/>
      <text:p text:style-name="P353"><text:span text:style-name="T354">15</text:span><text:span text:style-name="T355">. Kelių direkcija gali būti reorganizuota ar likviduota Lietuvos Respublikos įstatymų ir kitų teisės aktų nustatyta tvarka.</text:span></text:p>
      <text:p text:style-name="P356"/>
      <text:p text:style-name="P357"/>
      <text:p text:style-name="P358"><text:span text:style-name="T359">L. e. generalinio direktoriaus pareigas</text:span><text:span text:style-name="T360"><text:tab/>J. Puluikis</text:span></text:p>
      <text:p text:style-name="P361"><text:span text:style-name="T362">______________</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usisiekimo ministerija, Įsakymas</text:span></text:p>
      <text:p text:style-name="P372"><text:span text:style-name="T373">Nr.<text:s/></text:span><text:a xlink:href="https://www.e-tar.lt/portal/legalAct.html?documentId=TAR.903541F0EA56" office:target-frame-name="_top" xlink:show="replace"><text:span text:style-name="T374">52</text:span></text:a><text:span text:style-name="T375">, 2001-02-14, Žin., 2001, Nr. 15-475 (2001-02-17), i. k. 1012210ISAK00000052</text:span></text:p>
      <text:p text:style-name="P376"><text:span text:style-name="T377">Dėl Lietuvos Respublikos susisiekimo ministro 2000 m. gruodžio 12 d. įsakymo Nr. 367 "Dėl Lietuvos automobilių kelių direkcijos prie Susisiekimo ministerijos nuostatų patvirtinimo" dalinio pakeitimo</text:span></text:p>
      <text:p text:style-name="P378"/>
      <text:p text:style-name="P379"><text:span text:style-name="T380">2.</text:span></text:p>
      <text:p text:style-name="P381"><text:span text:style-name="T382">Lietuvos Respublikos susisiekimo ministerija, Įsakym</text:span><text:span text:style-name="T383">as</text:span></text:p>
      <text:p text:style-name="P384"><text:span text:style-name="T385">Nr.<text:s/></text:span><text:a xlink:href="https://www.e-tar.lt/portal/legalAct.html?documentId=TAR.20A6709D561F" office:target-frame-name="_top" xlink:show="replace"><text:span text:style-name="T386">128</text:span></text:a><text:span text:style-name="T387">, 2001-04-17, Žin., 2001, Nr. 35-1205 (2001-04-25), i. k. 1012210ISAK00000128</text:span></text:p>
      <text:p text:style-name="P388"><text:span text:style-name="T389">Dėl Lietuvos Respublikos susisiekimo ministro 2000 m. gruodžio 12 d. įsakymo Nr.367 "D</text:span><text:span text:style-name="T390">ėl Lietuvos automobilių kelių direkcijos prie Susisiekimo ministerijos nuostatų patvirtinimo" dalini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22T08:53:00Z</meta:creation-date>
    <dc:date>2016-12-22T08:53:00Z</dc:date>
    <meta:template xlink:href="Normal.dotm" xlink:type="simple"/>
    <meta:editing-cycles>2</meta:editing-cycles>
    <meta:editing-duration>PT0S</meta:editing-duration>
    <meta:document-statistic meta:page-count="5" meta:paragraph-count="95" meta:word-count="1777" meta:character-count="14783" meta:row-count="374" meta:non-whitespace-character-count="13101"/>
  </office:meta>
</office:document-meta>
</file>