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1-02-18 iki 2001-04-25</text:span></text:p>
      <text:p text:style-name="P10"/>
      <text:p text:style-name="P11"><text:span text:style-name="T12">Įsakymas paskelbtas: Žin. 2000, Nr.<text:s/></text:span><text:a xlink:href="https://www.e-tar.lt/portal/legalAct.html?documentId=TAR.3F216BAA31DB" office:target-frame-name="_top" xlink:show="replace"><text:span text:style-name="T13">108-3468</text:span></text:a><text:span text:style-name="T14">, i. k. 1002210ISAK00000367</text:span></text:p>
      <text:p text:style-name="P15"/>
      <text:p text:style-name="P16"/>
      <text:p text:style-name="P17">LIETUVOS RESPUBLIKOS SUSISIEKIMO MINISTRAS</text:p>
      <text:p text:style-name="P18"/>
      <text:p text:style-name="P19">Į S<text:s/>A K Y M A S</text:p>
      <text:p text:style-name="P20">DĖL LIETUVOS AUTOMOBILIŲ KELIŲ DIREKCIJOS PRIE SUSISIEKIMO MINISTERIJOS NUOSTATŲ PATVIRTINIMO TC „DĖL LIETUVOS AUTOMOBILIŲ KELIŲ DIREKCIJOS PRIE SUSISIEKIMO MINISTERIJOS NUOSTATŲ PATVIRTINIMO“</text:p>
      <text:p text:style-name="P21"/>
      <text:p text:style-name="P22">2000 m. gruodžio 12 d. Nr. 367</text:p>
      <text:p text:style-name="P23">Vilnius</text:p>
      <text:p text:style-name="P24"/>
      <text:p text:style-name="P25"><text:span text:style-name="T26">1</text:span><text:span text:style-name="T27">.<text:s/></text:span><text:span text:style-name="T28">Tvirt</text:span><text:span text:style-name="T29">inu</text:span><text:span text:style-name="T30"><text:s/>Lietuvos automobilių kelių direkcijos prie Susisiekimo ministerijos nuostatus (pridedama).</text:span></text:p>
      <text:p text:style-name="P31"><text:span text:style-name="T32">2</text:span><text:span text:style-name="T33">. Laikau netekusiu galios susisiekimo ministro 1998 m. lapkričio 3 d. įsakymą Nr. 428 „Dėl Lietuvos automobilių kelių direkcijos nuostatų patvirtinimo“ (Žin</text:span><text:span text:style-name="T34">., 1998, Nr.<text:s/></text:span><text:a xlink:href="https://www.e-tar.lt/portal/lt/legalAct/TAR.7C6690EA9070" office:target-frame-name="_blank" xlink:show="new"><text:span text:style-name="T35">97-2686</text:span></text:a><text:span text:style-name="T36">; 1999, Nr.<text:s/></text:span><text:a xlink:href="https://www.e-tar.lt/portal/lt/legalAct/TAR.AC1B53E9E557" office:target-frame-name="_blank" xlink:show="new"><text:span text:style-name="T37">12-289</text:span></text:a><text:span text:style-name="T38">).<text:s/></text:span></text:p>
      <text:p text:style-name="P39"/>
      <text:p text:style-name="P40"/>
      <text:p text:style-name="P41"/>
      <text:p text:style-name="P42"><text:span text:style-name="T43">SUSISIEKIMO Ministras</text:span><text:span text:style-name="T44"><text:tab/>Gintaras<text:s/></text:span><text:span text:style-name="T45">StrIaUkas</text:span></text:p>
      <text:soft-page-break/>
      <text:p text:style-name="P46"><text:span text:style-name="T47">PATVIRTINTA</text:span></text:p>
      <text:p text:style-name="P48">susisiekimo ministro</text:p>
      <text:p text:style-name="P49">2000 m. gruodžio 12 d. įsakymu Nr. 367</text:p>
      <text:p text:style-name="P50"/>
      <text:p text:style-name="P51"><text:span text:style-name="T52">LIETUVOS AUTOMOBILIŲ KELIŲ DIREKCIJOS PRIE SUSISIEKIMO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automobilių kelių direkcija prie Susisiekimo ministerijos (toliau – Kelių direkcija) yra valstybės viešojo administravimo biudžetinė įstaiga, kurios steigėja yra Susisiekimo ministerija.<text:s/></text:span></text:p>
      <text:p text:style-name="P62"><text:span text:style-name="T63">2</text:span><text:span text:style-name="T64">. Kelių direkcija savo veikloje vadovaujasi Lietuvos</text:span><text:span text:style-name="T65"><text:s/>Respublikos Konstitucija, Lietuvos Respublikos įstatymais, Lietuvos Respublikos Vyriausybės nutarimais, susisiekimo ministro įsakymais, kitais teisės aktais bei šiais nuostatais.</text:span></text:p>
      <text:p text:style-name="P66"><text:span text:style-name="T67">3</text:span><text:span text:style-name="T68">. Kelių direkcija yra Kelių fondo turėtoja ir tvarkytoja. Ji savo vardu</text:span><text:span text:style-name="T69"><text:s/>atidaro specialiąją Kelių fondo, nebiudžetinių lėšų ir kitas sąskaitas, kurios reikalingos Kelių direkcijos veiklai litais bei valiuta. Metinę Kelių fondo lėšų naudojimo sąmatą kasmet tvirtina Lietuvos Respublikos Vyriausybė pagal Kelių fondo lėšų naudoji</text:span><text:span text:style-name="T70">mo straipsnius.</text:span></text:p>
      <text:p text:style-name="P71"><text:span text:style-name="T72">4</text:span><text:span text:style-name="T73">. Kelių direkcija yra juridinis asmuo, ji turi antspaudą su Lietuvos valstybės herbu bei savo pavadinimu.</text:span></text:p>
      <text:p text:style-name="P74"/>
      <text:p text:style-name="P75"><text:span text:style-name="T76">II</text:span><text:span text:style-name="T77">.<text:s/></text:span><text:span text:style-name="T78">Kelių direkcijos uždaviniai ir funkcijos</text:span></text:p>
      <text:p text:style-name="P79"/>
      <text:p text:style-name="P80"><text:span text:style-name="T81">5</text:span><text:span text:style-name="T82">. Kelių direkcijos uždavinys yra organizuoti automobilių kelių tinklo p</text:span><text:span text:style-name="T83">lėtojimo, kelių projektavimo, tiesimo, taisymo, remonto, priežiūros (toliau – tiesimo ir priežiūros), kelių infrastruktūros vystymo ir saugaus eismo strategijos įgyvendinimą.<text:s/></text:span></text:p>
      <text:p text:style-name="P84"><text:span text:style-name="T85">6</text:span><text:span text:style-name="T86">. Įgyvendindama kelių tiesimo ir priežiūros strategiją, Kelių direkcija vyk</text:span><text:span text:style-name="T87">do šias funkcijas:</text:span></text:p>
      <text:p text:style-name="P88"><text:span text:style-name="T89">6.1</text:span><text:span text:style-name="T90">. valstybinės reikšmės automobilių kelių tiesimo ir priežiūros užsakovo funkcijas;</text:span></text:p>
      <text:p text:style-name="P91"><text:span text:style-name="T92">6.2</text:span><text:span text:style-name="T93">. dalyvauja Lietuvos kelių saugaus eismo komisijos darbe ir įgyvendina jos priimtus sprendimus;</text:span></text:p>
      <text:p text:style-name="P94"><text:span text:style-name="T95">6.3</text:span><text:span text:style-name="T96">. pagal savo kompetenciją rengia teisės</text:span><text:span text:style-name="T97"><text:s/>aktų projektus, organizuoja įstatymų ir kitų teisės aktų įgyvendinimą, tikrina, kaip jie vykdomi kelius prižiūrinčiose valstybės įmonėse, ir teikia pasiūlymus dėl teisės aktų tobulinimo;</text:span></text:p>
      <text:p text:style-name="P98"><text:span text:style-name="T99">6.4</text:span><text:span text:style-name="T100">. rengia automobilių kelių tiesimo ir priežiūros, naujos tech</text:span><text:span text:style-name="T101">nikos ir technologijos diegimo, darbų mechanizavimo, gamtos išteklių naudojimo, saugaus eismo gerinimo, užsienio investicijų bei mokslines tiriamąsias programas;<text:s/></text:span></text:p>
      <text:p text:style-name="P102"><text:span text:style-name="T103">6.5</text:span><text:span text:style-name="T104">. vadovaudamasi Lietuvos Respublikos Vyriausybės patvirtinta Kelių fondo sąmata paskir</text:span><text:span text:style-name="T105">sto keliams tiesti ir prižiūrėti, saugiam eismui gerinti bei rengiamoms programoms įgyvendinti skiriamas lėšas ir kontroliuoja jų panaudojimą;<text:s/></text:span></text:p>
      <text:p text:style-name="P106"><text:span text:style-name="T107">6.6</text:span><text:span text:style-name="T108">. organizuoja valstybinės reikšmės automobilių kelių tiesimo ir taisymo projektų ekspertizes, tvirtina<text:s/></text:span><text:span text:style-name="T109">projektinę dokumentaciją;</text:span></text:p>
      <text:p text:style-name="P110"><text:span text:style-name="T111">6.7</text:span><text:span text:style-name="T112">. planuoja valstybinės reikšmės automobilių kelių tiesimo ir priežiūros darbus;</text:span></text:p>
      <text:p text:style-name="P113"><text:span text:style-name="T114">6.8</text:span><text:span text:style-name="T115">. teikia pasiūlymus rengiant kelių ir jų infrastruktūros tvarkymo, poveikio aplinkai programas, dalyvauja šių programų vertinime;</text:span></text:p>
      <text:p text:style-name="P116"><text:span text:style-name="T117">6.9</text:span><text:span text:style-name="T118">. įstatymų ir kitų teisės aktų nustatyta tvarka rengia ir teikia dokumentaciją institucijoms dėl žemės, reikalingos valstybinės reikšmės automobilių keliams tiesti, gamybinėms bazėms steigti ir plėtoti, kelių statybinių medžiagų bei grunto karjerams įreng</text:span><text:span text:style-name="T119">ti skyrimo ir registravimo;</text:span></text:p>
      <text:p text:style-name="P120"><text:span text:style-name="T121">6.10</text:span><text:span text:style-name="T122">. organizuoja vietinės reikšmės ir tarptautinius konkursus bei su juridiniais ir fiziniais asmenimis pasirašo sutartis darbams atlikti, prekėms arba paslaugoms įsigyti;</text:span><text:span text:style-name="T123"><text:tab/></text:span></text:p>
      <text:p text:style-name="P124"><text:span text:style-name="T125">6.11</text:span><text:span text:style-name="T126">. teisės aktų nustatyta tvarka vykdo kelių</text:span><text:span text:style-name="T127"><text:s/>tiesimo ir priežiūros darbų techninę priežiūrą, jų kokybės kontrolę arba šias funkcijas paveda vykdyti kompetentingoms organizacijoms, vykdo darbų priėmimą;<text:s/></text:span></text:p>
      <text:p text:style-name="P128"><text:span text:style-name="T129">6.12</text:span><text:span text:style-name="T130">. organizuoja naujai nutiestų ir rekonstruotų valstybinės reikšmės automobilių kelių ir k</text:span><text:span text:style-name="T131">itų statinių priėmimą – statinio pripažinimą tinkamu naudoti;</text:span></text:p>
      <text:p text:style-name="P132"><text:span text:style-name="T133">6.13</text:span><text:span text:style-name="T134">. koordinuoja valstybinės reikšmės automobilių kelių infrastruktūros plėtojimo veiklą;</text:span></text:p>
      <text:p text:style-name="P135"><text:span text:style-name="T136">6.14</text:span><text:span text:style-name="T137">. sudaro valstybinės reikšmės automobilių kelių sąrašus ir nustatyta tvarka teikia juos tvi</text:span><text:span text:style-name="T138">rtinti Lietuvos Respublikos Vyriausybei;</text:span></text:p>
      <text:p text:style-name="P139"><text:span text:style-name="T140">6.15</text:span><text:span text:style-name="T141">. organizuoja kelių oro sąlygų keliuose informacinės sistemos įdiegimą valstybinės reikšmės automobilių keliuose bei koordinuoja šios sistemos darbą, teikia informaciją apie kelių būklę ir eismo sąlygas;</text:span></text:p>
      <text:p text:style-name="P142"><text:span text:style-name="T143">6.16</text:span><text:span text:style-name="T144">. nustato projektavimo sąlygas ir derina visų rūšių inžinerinių tinklų, statinių, kitų kelių prijungimo prie valstybinės reikšmės automobilių kelių bei darbų kelių apsaugos zonoje projektus;</text:span></text:p>
      <text:p text:style-name="P145"><text:span text:style-name="T146">6.17</text:span><text:span text:style-name="T147">. išduoda leidimus atlikti įvairius darbus valstybi</text:span><text:span text:style-name="T148">nės reikšmės automobilių keliuose ir jų infrastruktūroje;</text:span></text:p>
      <text:p text:style-name="P149"><text:span text:style-name="T150">6.18</text:span><text:span text:style-name="T151">. renka, tvarko ir saugo duomenis apie valstybinės reikšmės automobilių kelius, disponuoja šių duomenų banku;</text:span></text:p>
      <text:p text:style-name="P152"><text:span text:style-name="T153">6.19</text:span><text:span text:style-name="T154">. Lietuvos Respublikos įstatymų, Vyriausybės nutarimų ir kitų teisės akt</text:span><text:span text:style-name="T155">ų nustatyta tvarka kontroliuoja Kelių fondo lėšų naudojimą vietiniams keliams, miškų, nacionalinių parkų keliams bei gatvėms tiesti, taisyti ir prižiūrėti;<text:s/></text:span></text:p>
      <text:p text:style-name="P156"><text:span text:style-name="T157">6.20</text:span><text:span text:style-name="T158">. dalyvauja rengiant saugaus eismo programas;</text:span></text:p>
      <text:p text:style-name="P159"><text:span text:style-name="T160">6.21</text:span><text:span text:style-name="T161">. kaupia duomenis apie autoavarijas,<text:s/></text:span><text:span text:style-name="T162">analizuoja avaringumo priežastis, šiais klausimais rengia pasiūlymus ir organizuoja saugaus eismo priemonių įgyvendinimą;</text:span></text:p>
      <text:p text:style-name="P163"><text:span text:style-name="T164">6.22</text:span><text:span text:style-name="T165">. teikia pasiūlymus savivaldybėms dėl saugaus eismo priemonių įgyvendinimo tikslingumo miestų gatvėse ir vietinės reikšmės kel</text:span><text:span text:style-name="T166">iuose;</text:span></text:p>
      <text:p text:style-name="P167"><text:span text:style-name="T168">6.23</text:span><text:span text:style-name="T169">. organizuoja kelių specialistų kvalifikacijos kėlimą;</text:span></text:p>
      <text:p text:style-name="P170"><text:span text:style-name="T171">6.24</text:span><text:span text:style-name="T172">. užmezga ir plėtoja santykius su tarptautinėmis kelių organizacijomis;</text:span></text:p>
      <text:p text:style-name="P173"><text:span text:style-name="T174">6.25</text:span><text:span text:style-name="T175">. organizuoja Lietuvos Respublikoje bei dalyvauja užsienyje rengiamose konferencijose,<text:s/></text:span><text:span text:style-name="T176">seminaruose, parodose, konkursuose ir kituose renginiuose;</text:span></text:p>
      <text:p text:style-name="P177"><text:span text:style-name="T178">6.26</text:span><text:span text:style-name="T179">. analizuoja kitų valstybių įstatymus ir tarptautinės teisės aktus automobilių kelių tiesimo ir priežiūros klausimais, teikia Susisiekimo ministerijai pasiūlymus, dėl Lietuvos Respublikoje<text:s/></text:span><text:span text:style-name="T180">galiojančių ir rengiamų teisės aktų atitikimo Europos Sąjungos teisės aktų reikalavimams.</text:span></text:p>
      <text:p text:style-name="P181"/>
      <text:p text:style-name="P182"><text:span text:style-name="T183">III</text:span><text:span text:style-name="T184">.<text:s/></text:span><text:span text:style-name="T185">Kelių direkcijos teisės</text:span></text:p>
      <text:p text:style-name="P186"/>
      <text:p text:style-name="P187"><text:span text:style-name="T188">7</text:span><text:span text:style-name="T189">. Kelių direkcija, įgyvendindama jai pavestus uždavinius, turi teisę:</text:span></text:p>
      <text:p text:style-name="P190"><text:span text:style-name="T191">7.1</text:span><text:span text:style-name="T192">. nustatyti kelius prižiūrinčioms valstybės įmo</text:span><text:span text:style-name="T193">nėms ir kitoms valstybės įmonėms, kurių veikla susijusi su kelių tiesimu ir priežiūra, privalomus darbus, jų kainas ir tarifus bei skaičiavimo taisykles;</text:span></text:p>
      <text:p text:style-name="P194"><text:span text:style-name="T195">7.2</text:span><text:span text:style-name="T196">. nustatyti kelius prižiūrinčių valstybės įmonių vadovų pavaduotojams tarnybinius atlyginimus;</text:span></text:p>
      <text:p text:style-name="P197"><text:span text:style-name="T198">7.3</text:span><text:span text:style-name="T199">. teikti Susisiekimo ministerijai pasiūlymus dėl kelius prižiūrinčių valstybės įmonių vadovų ir vyriausiųjų buhalterių (finansininkų) tarnybinių atlyginimų nustatymo;</text:span></text:p>
      <text:p text:style-name="P200"><text:span text:style-name="T201">7.4</text:span><text:span text:style-name="T202">. teikti Susisiekimo ministerijai pasiūlymus dėl kelius prižiūrinčių valsty</text:span><text:span text:style-name="T203">bės įmonių likutinio pelno paskirstymo normatyvų;</text:span></text:p>
      <text:p text:style-name="P204"><text:span text:style-name="T205">7.5</text:span><text:span text:style-name="T206">. nustatyti Kelių direkcijos valdymo struktūrą;</text:span></text:p>
      <text:p text:style-name="P207"><text:span text:style-name="T208">7.6</text:span><text:span text:style-name="T209">. turėti nebiudžetinių lėšų ir jas naudoti Lietuvos Respublikos Vyriausybės nustatyta tvarka;</text:span></text:p>
      <text:p text:style-name="P210"><text:span text:style-name="T211">7.7</text:span><text:span text:style-name="T212">. vesti derybas, sudarinėti sandorius su Li</text:span><text:span text:style-name="T213">etuvos ir kitų valstybių subjektais;</text:span></text:p>
      <text:p text:style-name="P214"><text:span text:style-name="T215">7.8</text:span><text:span text:style-name="T216">. pasitelkti kitų sričių specialistus rengiant ir įgyvendinant automobilių kelių tiesimo ir priežiūros, užsienio investicijų bei mokslines tiriamąsias programas;</text:span></text:p>
      <text:p text:style-name="P217"><text:span text:style-name="T218">7.9</text:span><text:span text:style-name="T219">. gauti iš savivaldybių, kelius tiesiančių<text:s/></text:span><text:span text:style-name="T220">ir juos prižiūrinčių įmonių, organizacijų išsamią ir tikslią informaciją apie jų veiklą, susijusią su kelių tiesimu ir priežiūra bei saugaus eismo klausimais;</text:span></text:p>
      <text:p text:style-name="P221"><text:span text:style-name="T222">7.10</text:span><text:span text:style-name="T223">. gauti iš savivaldybių saugaus eismo komisijų informaciją apie priimtus jų sprendimus, a</text:span><text:span text:style-name="T224">nalizuoti juos ir prireikus teikti pasiūlymus svarstyti Lietuvos kelių saugaus eismo komisijai;<text:s/></text:span></text:p>
      <text:p text:style-name="P225"><text:span text:style-name="T226">7.11</text:span><text:span text:style-name="T227">. sustabdyti kelių tiesimo ir priežiūros darbus, jei jie atliekami nesilaikant galiojančių normatyvų ir standartų arba pažeidžiama atliekamų darbų tech</text:span><text:span text:style-name="T228">nologija bei saugaus eismo reikalavimai;</text:span></text:p>
      <text:p text:style-name="P229"><text:span text:style-name="T230">7.12</text:span><text:span text:style-name="T231">. taikyti pagal Administracinių teisės pažeidimų kodeksą administracines nuobaudas asmenims, padariusiems teisės pažeidimus;</text:span></text:p>
      <text:p text:style-name="P232"><text:span text:style-name="T233">7.13</text:span><text:span text:style-name="T234">. rengti konferencijas, pasitarimus, seminarus automobilių kelių tiesimo<text:s/></text:span><text:span text:style-name="T235">ir priežiūros, finansavimo, saugaus eismo ir kitais klausimais;</text:span></text:p>
      <text:p text:style-name="P236"><text:span text:style-name="T237">7.14</text:span><text:span text:style-name="T238">. leisti techninę, normatyvinę, metodinę, informacinę ir kitą dokumentaciją.</text:span></text:p>
      <text:p text:style-name="P239"><text:span text:style-name="T240">8</text:span><text:span text:style-name="T241">. Kelių direkcija gali turėti ir kitas Lietuvos Respublikos įstatymais, Lietuvos Respublikos Vyriausybės nutarimais, susisiekimo ministro įsakymais suteiktas teises.<text:s/></text:span></text:p>
      <text:p text:style-name="P242"/>
      <text:p text:style-name="P243"><text:span text:style-name="T244">IV</text:span><text:span text:style-name="T245">.<text:s/></text:span><text:span text:style-name="T246">Kelių direkcijos darbo organizavimas</text:span></text:p>
      <text:p text:style-name="P247"/>
      <text:p text:style-name="P248"><text:span text:style-name="T249">9</text:span><text:span text:style-name="T250">. Kelių direkcijai vadovauja genera</text:span><text:span text:style-name="T251">linis direktorius, kuris priimamas į darbą Lietuvos Respublikos valstybės tarnybos ir Lietuvos Respublikos Vyriausybės įstatymo nustatyta tvarka. Kelių direkcijos generalinis direktorius turi pavaduotojus, kurie priimami į darbą Valstybės tarnybos įstatymo</text:span><text:span text:style-name="T252"><text:s/>nustatyta tvarka.<text:s/></text:span></text:p>
      <text:p text:style-name="P253"><text:span text:style-name="T254">10</text:span><text:span text:style-name="T255">. Kelių direkcijos generalinis direktorius atsakingas už Kelių direkcijai pavestų uždavinių vykdymą ir yra tiesiogiai pavaldus susisiekimo ministrui.</text:span></text:p>
      <text:p text:style-name="P256"><text:span text:style-name="T257">11</text:span><text:span text:style-name="T258">. Kelių direkcijos generalinis direktorius:</text:span></text:p>
      <text:p text:style-name="P259"><text:span text:style-name="T260">11.1</text:span><text:span text:style-name="T261">. pagal savo kompetencij</text:span><text:span text:style-name="T262">ą užtikrina Lietuvos Respublikos įstatymų, Vyriausybės nutarimų, susisiekimo ministro įsakymų ir kitų teisės aktų vykdymą;<text:s/></text:span></text:p>
      <text:p text:style-name="P263"><text:span text:style-name="T264">11.2</text:span><text:span text:style-name="T265">. leidžia įsakymus ir pagal savo kompetenciją tvirtina kitus teisės aktus, tikrina, kaip jie vykdomi;</text:span></text:p>
      <text:p text:style-name="P266"><text:span text:style-name="T267">11.3</text:span><text:span text:style-name="T268">. tvirtina Kel</text:span><text:span text:style-name="T269">ių direkcijos struktūrą ir etatų sąrašą įstatymų nustatyta tvarka bei neviršydamas Lietuvos Respublikos Vyriausybės patvirtintų Kelių fondo lėšų naudojimo sąmatoje šiam tikslui skirtų lėšų;</text:span></text:p>
      <text:p text:style-name="P270"><text:span text:style-name="T271">11.4</text:span><text:span text:style-name="T272">. įstatymų nustatyta tvarka priima į darbą ir atleidžia iš</text:span><text:span text:style-name="T273"><text:s/>jo Kelių direkcijos darbuotojus;</text:span></text:p>
      <text:p text:style-name="P274"><text:span text:style-name="T275">11.5</text:span><text:span text:style-name="T276">. teikia Susisiekimo ministerijai kelius prižiūrinčių valstybės įmonių vadovų ir vyriausiųjų buhalterių (finansininkų) kandidatūras;</text:span></text:p>
      <text:p text:style-name="P277"><text:span text:style-name="T278">11.6</text:span><text:span text:style-name="T279">. įstatymų nustatyta tvarka priima į darbą ir atleidžia kelius prižiūrinč</text:span><text:span text:style-name="T280">ių valstybės įmonių ir valstybės įmonių, kurių veikla susijusi su kelių tiesimu ir priežiūra, vadovų pavaduotojus;<text:s/></text:span></text:p>
      <text:p text:style-name="P281"><text:span text:style-name="T282">11.7</text:span><text:span text:style-name="T283">. tvirtina Kelių direkcijos struktūrinių padalinių nuostatus bei pareigines instrukcijas, nustato generalinio direktoriaus pavaduoto</text:span><text:span text:style-name="T284">jų ir struktūrinių padalinių vadovų funkcijas;</text:span></text:p>
      <text:p text:style-name="P285"><text:span text:style-name="T286">11.8</text:span><text:span text:style-name="T287">. įstatymų nustatyta tvarka skatina ir skiria drausmines nuobaudas Kelių direkcijos darbuotojams, kelius prižiūrinčių valstybės įmonių ir valstybės įmonių, kurių veikla susijusi su kelių tiesimu ir pri</text:span><text:span text:style-name="T288">ežiūra, vadovų pavaduotojams ir teikia pasiūlymus susisiekimo ministrui dėl apdovanojimų ar drausminių nuobaudų skyrimo kelių valstybės įmonių vadovams bei vyriausiesiems buhalteriams (finansininkams);</text:span></text:p>
      <text:p text:style-name="P289"><text:span text:style-name="T290">11.9</text:span><text:span text:style-name="T291">. atstovauja arba išduoda įgaliojimus Kelių di</text:span><text:span text:style-name="T292">rekcijos darbuotojams, kelius prižiūrinčių valstybės įmonių pavaduotojams atstovauti Kelių direkcijai valdžios, valdymo ir kitose institucijose;</text:span></text:p>
      <text:p text:style-name="P293"><text:span text:style-name="T294">11.10</text:span><text:span text:style-name="T295">. organizuoja teisės aktų nustatyta tvarka darbuotojų ir gyventojų pareiškimų (skundų) nagrinėjimo tva</text:span><text:span text:style-name="T296">rką bei kontroliuoja jų vykdymą;</text:span></text:p>
      <text:p text:style-name="P297"><text:span text:style-name="T298">11.11</text:span><text:span text:style-name="T299">. vykdo kitas susisiekimo ministro jam pavestas funkcijas.</text:span></text:p>
      <text:p text:style-name="P300"><text:span text:style-name="T301">12</text:span><text:span text:style-name="T302">. Kelių direkcijos generalinį direktorių pavaduoja jo įsakymu paskirtas pavaduotojas.</text:span></text:p>
      <text:p text:style-name="P303"/>
      <text:p text:style-name="P304"><text:span text:style-name="T305">V</text:span><text:span text:style-name="T306">.<text:s/></text:span><text:span text:style-name="T307">Kelių direkcijos finansavimas</text:span></text:p>
      <text:p text:style-name="P308"/>
      <text:p text:style-name="P309"><text:span text:style-name="T310">13</text:span><text:span text:style-name="T311">. Kelių<text:s/></text:span><text:span text:style-name="T312">direkcija finansuojama iš Lietuvos Respublikos kelių fondo lėšų. Iki to laiko, kai įsigalios Lietuvos Respublikos valstybės tarnybos įstatymo nuostatos dėl viešojo administravimo valstybės tarnautojų darbo apmokėjimo, susisiekimo ministras, vadovaudamasis<text:s/></text:span><text:span text:style-name="T313">patvirtinta Kelių fondo sąmata, tvirtina Lietuvos automobilių kelių direkcijos prie Susisiekimo ministerijos išlaikymo išlaidų sąmatą, įstatymų nustatyta tvarka nustato jos vadovui tarnybinį atlyginimą bei paveda Lietuvos automobilių kelių direkcijos prie<text:s/></text:span><text:span text:style-name="T314">Susisiekimo ministerijos vadovui nustatyti šios direkcijos konkrečių pareigybių tarnybinių atlyginimų dydžius, neviršijant patvirtintoje Kelių fondo sąmatoje šiam tikslui skirtų lėšų.</text:span><text:s/></text:p>
      <text:p text:style-name="P315">Punkto pakeitimai:</text:p>
      <text:p text:style-name="P316"><text:span text:style-name="T317">Nr.<text:s/></text:span><text:a xlink:href="https://www.e-tar.lt/portal/legalAct.html?documentId=TAR.903541F0EA56" office:target-frame-name="_top" xlink:show="replace"><text:span text:style-name="T318">52</text:span></text:a><text:span text:style-name="T319">, 2001-02-14, Žin., 2001, Nr. 15-475 (2001-02-17), i. k. 1012210ISAK00000052</text:span></text:p>
      <text:p text:style-name="Normal"/>
      <text:p text:style-name="P320"><text:span text:style-name="T321">14</text:span><text:span text:style-name="T322">. Valstybės kelių tiesimo ir priežiūros bei saugaus eismo programoms finansuoti Lietuvos Respublikos Seimo ar Vyriausybės sprendimu gali</text:span><text:span text:style-name="T323"><text:s/>būti skiriamos valstybės biudžeto lėšos.</text:span></text:p>
      <text:p text:style-name="P324"/>
      <text:p text:style-name="P325"><text:span text:style-name="T326">VI</text:span><text:span text:style-name="T327">.<text:s/></text:span><text:span text:style-name="T328">Kelių direkcijos reorganizavimas ir likvidavimas</text:span></text:p>
      <text:p text:style-name="P329"/>
      <text:p text:style-name="P330"><text:span text:style-name="T331">15</text:span><text:span text:style-name="T332">. Kelių direkcija gali būti reorganizuota ar likviduota Lietuvos Respublikos įstatymų ir kitų teisės aktų nustatyta tvarka.</text:span></text:p>
      <text:p text:style-name="P333"/>
      <text:p text:style-name="P334"/>
      <text:p text:style-name="P335"><text:span text:style-name="T336">L. e. generalinio</text:span><text:span text:style-name="T337"><text:s/>direktoriaus pareigas</text:span><text:span text:style-name="T338"><text:tab/>J. Puluikis</text:span></text:p>
      <text:p text:style-name="P339"><text:span text:style-name="T340">______________</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usisiekimo ministerija, Įsakymas</text:span></text:p>
      <text:p text:style-name="P350"><text:span text:style-name="T351">Nr.<text:s/></text:span><text:a xlink:href="https://www.e-tar.lt/portal/legalAct.html?documentId=TAR.903541F0EA56" office:target-frame-name="_top" xlink:show="replace"><text:span text:style-name="T352">52</text:span></text:a><text:span text:style-name="T353">, 2001-02-14, Žin., 2001, Nr. 15-475<text:s/></text:span><text:span text:style-name="T354">(2001-02-17), i. k. 1012210ISAK00000052</text:span></text:p>
      <text:p text:style-name="P355"><text:span text:style-name="T356">Dėl Lietuvos Respublikos susisiekimo ministro 2000 m. gruodžio 12 d. įsakymo Nr. 367 "Dėl Lietuvos automobilių kelių direkcijos prie Susisiekimo ministerijos nuostatų patvirtinimo" dalini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2T08:53:00Z</meta:creation-date>
    <dc:date>2016-12-22T08:53:00Z</dc:date>
    <meta:template xlink:href="Normal.dotm" xlink:type="simple"/>
    <meta:editing-cycles>2</meta:editing-cycles>
    <meta:editing-duration>PT0S</meta:editing-duration>
    <meta:document-statistic meta:page-count="5" meta:paragraph-count="87" meta:word-count="1618" meta:character-count="13280" meta:row-count="356" meta:non-whitespace-character-count="11749"/>
  </office:meta>
</office:document-meta>
</file>