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fo:text-indent="-0.0006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03-06-12 iki 2004-09-28</text:span></text:p>
      <text:p text:style-name="P10"/>
      <text:p text:style-name="P11"><text:span text:style-name="T12">Įsakymas paskelbtas: Žin. 2000, Nr.<text:s/></text:span><text:a xlink:href="https://www.e-tar.lt/portal/legalAct.html?documentId=TAR.3F216BAA31DB" office:target-frame-name="_top" xlink:show="replace"><text:span text:style-name="T13">108-3468</text:span></text:a><text:span text:style-name="T14">, i. k. 1002210ISAK00000367</text:span></text:p>
      <text:p text:style-name="P15"/>
      <text:p text:style-name="P16"/>
      <text:p text:style-name="P17">LIETUVOS RESPUBLIKOS SUSISIEKIMO MINISTRAS</text:p>
      <text:p text:style-name="P18"/>
      <text:p text:style-name="P19">Į S<text:s/>A K Y M A S</text:p>
      <text:p text:style-name="P20">DĖL LIETUVOS AUTOMOBILIŲ KELIŲ DIREKCIJOS PRIE SUSISIEKIMO MINISTERIJOS NUOSTATŲ PATVIRTINIMO TC „DĖL LIETUVOS AUTOMOBILIŲ KELIŲ DIREKCIJOS PRIE SUSISIEKIMO MINISTERIJOS NUOSTATŲ PATVIRTINIMO“</text:p>
      <text:p text:style-name="P21"/>
      <text:p text:style-name="P22">2000 m. gruodžio 12 d. Nr. 367</text:p>
      <text:p text:style-name="P23">Vilnius</text:p>
      <text:p text:style-name="P24"/>
      <text:p text:style-name="P25"><text:span text:style-name="T26">1</text:span><text:span text:style-name="T27">.<text:s/></text:span><text:span text:style-name="T28">Tvirt</text:span><text:span text:style-name="T29">inu</text:span><text:span text:style-name="T30"><text:s/>Lietuvos automobilių kelių direkcijos prie Susisiekimo ministerijos nuostatus (pridedama).</text:span></text:p>
      <text:p text:style-name="P31"><text:span text:style-name="T32">2</text:span><text:span text:style-name="T33">. Laikau netekusiu galios susisiekimo ministro 1998 m. lapkričio 3 d. įsakymą Nr. 428 „Dėl Lietuvos automobilių kelių direkcijos nuostatų patvirtinimo“ (Žin</text:span><text:span text:style-name="T34">., 1998, Nr.<text:s/></text:span><text:a xlink:href="https://www.e-tar.lt/portal/lt/legalAct/TAR.7C6690EA9070" office:target-frame-name="_blank" xlink:show="new"><text:span text:style-name="T35">97-2686</text:span></text:a><text:span text:style-name="T36">; 1999, Nr.<text:s/></text:span><text:a xlink:href="https://www.e-tar.lt/portal/lt/legalAct/TAR.AC1B53E9E557" office:target-frame-name="_blank" xlink:show="new"><text:span text:style-name="T37">12-289</text:span></text:a><text:span text:style-name="T38">).<text:s/></text:span></text:p>
      <text:p text:style-name="P39"/>
      <text:p text:style-name="P40"/>
      <text:p text:style-name="P41"/>
      <text:p text:style-name="P42"><text:span text:style-name="T43">SUSISIEKIMO Ministras</text:span><text:span text:style-name="T44"><text:tab/>Gintaras<text:s/></text:span><text:span text:style-name="T45">StrIaUkas</text:span></text:p>
      <text:soft-page-break/>
      <text:p text:style-name="P46"><text:span text:style-name="T47">PATVIRTINTA</text:span></text:p>
      <text:p text:style-name="P48">Lietuvos Respublikos<text:s/></text:p>
      <text:p text:style-name="P49">susisiekimo ministro 2000 m.<text:s/></text:p>
      <text:p text:style-name="P50">gruodžio 12 d. įsakymu Nr. 367</text:p>
      <text:p text:style-name="P51">(Lietuvos Respublikos<text:s/></text:p>
      <text:p text:style-name="P52">susisiekimo ministro 2003 m.<text:s/></text:p>
      <text:p text:style-name="P53">birželio 4 d. įsakymo Nr. 3-361</text:p>
      <text:p text:style-name="P54">redakcija)</text:p>
      <text:p text:style-name="P55"/>
      <text:p text:style-name="P56"><text:span text:style-name="T57">LIETUVOS AUTOMOBILIŲ KELIŲ DIREKCIJOS PRIE<text:s/></text:span><text:span text:style-name="T58">SUSISIEKIMO</text:span></text:p>
      <text:p text:style-name="P59"><text:span text:style-name="T60">MINISTER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automobilių kelių direkcija prie Susisiekimo ministerijos (toliau vadinama – Kelių direkcija) yra Lietuvos Respublikos Vyriausybės įsteigta biudžetinė įstaiga, organizuojanti<text:s/></text:span><text:span text:style-name="T70">bei koordinuojanti valstybinės reikšmės kelių atkūrimą, priežiūrą bei plėtrą, kurios steigėjo funkcijas vykdo Susisiekimo ministerija.<text:s/></text:span></text:p>
      <text:p text:style-name="P71"><text:span text:style-name="T72">2</text:span><text:span text:style-name="T73">. Kelių direkcija savo veikloje vadovaujasi Lietuvos Respublikos Konstitucija, įstatymais, Respublikos Prezidento d</text:span><text:span text:style-name="T74">ekretais, Lietuvos Respublikos tarptautinėmis sutartimis, kitais Lietuvos Respublikos Seimo priimtais teisės aktais, Lietuvos Respublikos Vyriausybės nutarimais, Ministro Pirmininko potvarkiais, susisiekimo ministro įsakymais, kitais teisės aktais, taip pa</text:span><text:span text:style-name="T75">t šiais nuostatais.</text:span></text:p>
      <text:p text:style-name="P76"><text:span text:style-name="T77">3</text:span><text:span text:style-name="T78">. Kelių direkcijos veikla organizuojama vadovaujantis Lietuvos Respublikos Vyriausybės aprobuotais, susisiekimo ministro patvirtintais ir viešai paskelbtais strateginiais veiklos planais.</text:span></text:p>
      <text:p text:style-name="P79"><text:span text:style-name="T80">4</text:span><text:span text:style-name="T81">. Kelių direkcijos veiklos pagrindinis</text:span><text:span text:style-name="T82"><text:s/>tikslas – valstybinės reikšmės automobilių kelių plėtros, modernizavimo ir funkcionavimo užtikrinimas.<text:s/></text:span></text:p>
      <text:p text:style-name="P83"><text:span text:style-name="T84">5</text:span><text:span text:style-name="T85">. Kelių direkcija yra asignavimų valdytoja įgyvendinant Lietuvos Respublikos kelių priežiūros ir plėtros programos finansavimo įstatymą. Ji savo v</text:span><text:span text:style-name="T86">ardu atidaro specialiąją Kelių priežiūros ir plėtros programai (toliau vadinama – Programa) finansuoti biudžetinių lėšų ir kitas sąskaitas, kurios reikalingos Kelių direkcijos veiklai. Kelių direkcija naudoja Programos lėšas pagal Lietuvos Respublikos Vyri</text:span><text:span text:style-name="T87">ausybės patvirtintą metinę Kelių priežiūros ir plėtros programos finansavimo sąmatą bei Europos Sąjungos fondų, skirtų valstybinės reikšmės keliams, ir kitas kelių tiesimui, modernizavimui, funkcionavimui užtikrinti reikalingas lėšas.</text:span></text:p>
      <text:p text:style-name="P88"><text:span text:style-name="T89">6</text:span><text:span text:style-name="T90">. Kelių direkcij</text:span><text:span text:style-name="T91">a yra viešasis juridinis asmuo, turintis antspaudą su Lietuvos valstybės herbu bei savo pavadinimu. Kelių direkcijos buveinė – Lietuvos Respublika, LT-2009 Vilnius, J. Basanavičiaus g. 36/2.</text:span></text:p>
      <text:p text:style-name="P92"/>
      <text:p text:style-name="P93"><text:span text:style-name="T94">II</text:span><text:span text:style-name="T95">.<text:s/></text:span><text:span text:style-name="T96">KELIŲ DIREKCIJOS UŽDAVINIAI IR FUNKCIJOS</text:span></text:p>
      <text:p text:style-name="P97"/>
      <text:p text:style-name="P98"><text:span text:style-name="T99">7</text:span><text:span text:style-name="T100">. Pagri</text:span><text:span text:style-name="T101">ndiniai Kelių direkcijos uždaviniai:</text:span></text:p>
      <text:p text:style-name="P102"><text:span text:style-name="T103">7.1</text:span><text:span text:style-name="T104">. įgyvendinti Lietuvos Respublikos Seimo kelių priežiūros ir plėtros valstybės politikos kryptis;<text:s/></text:span></text:p>
      <text:p text:style-name="P105"><text:span text:style-name="T106">7.2</text:span><text:span text:style-name="T107">. įgyvendinti Susisiekimo ministerijos rengiamas automobilių kelių priežiūros ir plėtros programas;<text:s/></text:span></text:p>
      <text:p text:style-name="P108"><text:span text:style-name="T109">7.3</text:span><text:span text:style-name="T110">. organizuoti valstybinės reikšmės automobilių kelių tinklo plėtojimą, modernizavimą ir funkcionavimą.<text:s/></text:span></text:p>
      <text:p text:style-name="P111"><text:span text:style-name="T112">8</text:span><text:span text:style-name="T113">. Kelių direkcija, įgyvendindama jai pavestus uždavinius:<text:s/></text:span></text:p>
      <text:p text:style-name="P114"><text:span text:style-name="T115">8.1</text:span><text:span text:style-name="T116">. Susisiekimo ministerijos įgaliota atlieka valstybinės reikšmės kelius prižiūrin</text:span><text:span text:style-name="T117">čių valstybės įmonių steigėjos funkcijas;</text:span></text:p>
      <text:p text:style-name="P118"><text:span text:style-name="T119">8.2</text:span><text:span text:style-name="T120">. nustato valstybinės reikšmės kelius prižiūrinčioms valstybės įmonėms privalomus kelių priežiūros darbus (užduotis);</text:span></text:p>
      <text:p text:style-name="P121"><text:span text:style-name="T122">8.3</text:span><text:span text:style-name="T123">. vykdo valstybinės reikšmės kelių (toliau – kelių) projektavimo, tiesimo, statybo</text:span><text:span text:style-name="T124">s, rekonstravimo, taisymo (remonto) ir priežiūros (toliau – tiesimo ir priežiūros) darbų užsakovo funkcijas:</text:span></text:p>
      <text:p text:style-name="P125"><text:span text:style-name="T126">8.3.1</text:span><text:span text:style-name="T127">. planuoja kelių tiesimo ir priežiūros darbus ir jų finansavimą;</text:span></text:p>
      <text:p text:style-name="P128"><text:span text:style-name="T129">8.3.2</text:span><text:span text:style-name="T130">. rengia, tikslina ir teikia derinti Programos finansavimo lėšų<text:s/></text:span><text:span text:style-name="T131">naudojimo metinės sąmatos projektą;</text:span></text:p>
      <text:p text:style-name="P132"><text:span text:style-name="T133">8.3.3</text:span><text:span text:style-name="T134">. organizuoja ir įgyvendina integravimosi į Europos Sąjungą priemones kelių srityje;</text:span></text:p>
      <text:p text:style-name="P135"><text:span text:style-name="T136">8.3.4</text:span><text:span text:style-name="T137">. planuoja gaunamų užsienio šalių investicijų ir Europos Sąjungos techninės bei finansinės paramos panaudojimą;</text:span></text:p>
      <text:p text:style-name="P138"><text:span text:style-name="T139">8.3</text:span><text:span text:style-name="T140">.5</text:span><text:span text:style-name="T141">. tvirtina kelių tiesimo ir priežiūros projektinę ir sąmatinę dokumentaciją;<text:s/></text:span></text:p>
      <text:p text:style-name="P142"><text:span text:style-name="T143">8.3.6</text:span><text:span text:style-name="T144">. kartu su kelius prižiūrinčiomis valstybės įmonėmis organizuoja dokumentacijos parengimą žemei, reikalingai keliams tiesti, gamybiniams-buitiniams kelių pastatams s</text:span><text:span text:style-name="T145">tatyti ir plėtoti, kelių statybinių medžiagų bei grunto karjerams įrengti, ir teikia prašymus institucijoms ją skirti ir registruoti;</text:span></text:p>
      <text:p text:style-name="P146"><text:span text:style-name="T147">8.3.7</text:span><text:span text:style-name="T148">. organizuoja ir vykdo kelių tiesimo, taisymo darbų, prekių, paslaugų viešųjų pirkimų konkursus bei pasirašo suta</text:span><text:span text:style-name="T149">rtis;</text:span></text:p>
      <text:p text:style-name="P150"><text:span text:style-name="T151">8.3.8</text:span><text:span text:style-name="T152">. sudaro ir derina su Susisiekimo ministerija ir Vidaus reikalų ministerija vietinės reikšmės kelių ir gatvių tiesimo, taisymo (remonto) ir priežiūros objektų tikslinio finansavimo sąrašą;</text:span></text:p>
      <text:p text:style-name="P153"><text:span text:style-name="T154">8.3.9</text:span><text:span text:style-name="T155">. apmoka už valstybinės ir vietinės reikšmė</text:span><text:span text:style-name="T156">s kelių tiesimo ir priežiūros Programoje numatytus darbus, apmoka kelių technikos, transporto ir kitų gamybos priemonių įsigijimo, informacinių sistemų kūrimo, institucijų, atsakingų už valstybinės reikšmės kelius, išlaikymo išlaidas, istorinio kelių pavel</text:span><text:span text:style-name="T157">do vertybių išsaugojimo bei kitas kelių srities reikmes ir naudoja lėšas keleivių ir transporto priemonių perkėlimui keltais per Klaipėdos valstybinio jūrų uosto akvatoriją į (iš) Kuršių neriją (-os) bei gyventojų ir jų lengvųjų transporto priemonių neatly</text:span><text:span text:style-name="T158">gintino perkėlimo užlieta krašto kelio Šilutė-Rusnė atkarpa kelius prižiūrinčios valstybės įmonės sąnaudoms kompensuoti Lietuvos Respublikos Vyriausybės nustatyta tvarka;</text:span></text:p>
      <text:p text:style-name="P159"><text:span text:style-name="T160">8.3.10</text:span><text:span text:style-name="T161">. kartu su savivaldybių institucijomis sprendžia kelių infrastruktūros obje</text:span><text:span text:style-name="T162">ktų išdėstymo kelių apsaugos zonose klausimus;</text:span></text:p>
      <text:p text:style-name="P163"><text:span text:style-name="T164">8.3.11</text:span><text:span text:style-name="T165">. teisės aktų nustatyta tvarka, atsižvelgdama į valstybės įmonių pastabas, išduoda kelių apsaugos zonose numatomų statyti (tiesti) kelio infrastruktūros objektų (iš jų privažiuojamųjų kelių, degalini</text:span><text:span text:style-name="T166">ų, inžinerinių tinklų ir kitos paskirties statinių bei įrenginių) statinių projektavimo sąlygas ir apie tai nustatyta tvarka teikia informaciją Susisiekimo ministerijai;<text:s/></text:span></text:p>
      <text:p text:style-name="P167"><text:span text:style-name="T168">8.3.12</text:span><text:span text:style-name="T169">. renka, inventorizuoja, tvarko ir saugo duomenis apie kelius, tvirtina kel</text:span><text:span text:style-name="T170">ių duomenų banko nuostatus; disponuoja šių duomenų banku ir neatlygintinai teikia reikalingus duomenis valstybės kadastrams, registrams, klasifikatoriams bei duomenų bankams ir kitiems juridiniams asmenims, taip pat turi teisę nemokamai gauti iš jų reikali</text:span><text:span text:style-name="T171">ngą informaciją apie kelius;</text:span></text:p>
      <text:p text:style-name="P172"><text:span text:style-name="T173">8.3.13</text:span><text:span text:style-name="T174">. planuoja, įgyvendina, plečia kelių srities kompiuterinį tinklą ir informacines sistemas;<text:s/></text:span></text:p>
      <text:p text:style-name="P175"><text:span text:style-name="T176">8.3.14</text:span><text:span text:style-name="T177">. kaupia duomenis apie eismo įvykius, avaringas vietas, analizuoja eismo įvykių kilmės priežastis, rengia prevencin</text:span><text:span text:style-name="T178">ius pasiūlymus dėl kelių priežiūros, techninės būklės gerinimo, organizuoja jų įgyvendinimą;<text:s/></text:span></text:p>
      <text:p text:style-name="P179"><text:span text:style-name="T180">8.3.15</text:span><text:span text:style-name="T181">. sudaro kelių sąrašus, kuriuos Susisiekimo ministerija teikia tvirtinti Lietuvos Respublikos Vyriausybei;</text:span></text:p>
      <text:p text:style-name="P182"><text:span text:style-name="T183">8.4</text:span><text:span text:style-name="T184">. vykdo kelių tiesimo ir priežiūros darbų organizavimo bei kontrolės funkcijas:<text:s/></text:span></text:p>
      <text:p text:style-name="P185"><text:span text:style-name="T186">8.4.1</text:span><text:span text:style-name="T187">. dalyvauja nuolatinės Kelių priežiūros ir plėtros programos komisijos darbe ir pagal savo kompetenciją įgyvendina jos priimtus sprendimus;</text:span></text:p>
      <text:p text:style-name="P188"><text:span text:style-name="T189">8.4.2</text:span><text:span text:style-name="T190">. dalyvauja Saugaus</text:span><text:span text:style-name="T191"><text:s/>eismo komisijos darbe ir pagal savo kompetenciją įgyvendina jos priimtus sprendimus;</text:span></text:p>
      <text:p text:style-name="P192"><text:span text:style-name="T193">8.4.3</text:span><text:span text:style-name="T194">. teikia pasiūlymus rengiant ir dalyvauja Susisiekimo ministerijos rengiamose kelių ir kitose programose;</text:span></text:p>
      <text:p text:style-name="P195"><text:span text:style-name="T196">8.4.4</text:span><text:span text:style-name="T197">. rengia kelių tiesimo ir priežiūros, kelių in</text:span><text:span text:style-name="T198">frastruktūros plėtros, naujos technikos ir technologijų diegimo, darbų mechanizavimo, gamtos išteklių naudojimo, šalies ir užsienio investicijų panaudojimo bei kitas programas ir jas įgyvendina;</text:span></text:p>
      <text:p text:style-name="P199"><text:span text:style-name="T200">8.4.5</text:span><text:span text:style-name="T201">. pagal savo kompetenciją rengia teisės aktų ir norm</text:span><text:span text:style-name="T202">atyvinių dokumentų projektus, įgyvendina įstatymus ir kitus teisės aktus;<text:s/></text:span></text:p>
      <text:p text:style-name="P203"><text:span text:style-name="T204">8.4.6</text:span><text:span text:style-name="T205">. organizuoja kelių tiesimo (statymo) ir taisymo (remonto) kelio statinių projektų ekspertizių atlikimą;<text:s/></text:span></text:p>
      <text:p text:style-name="P206"><text:span text:style-name="T207">8.4.7</text:span><text:span text:style-name="T208">. diegia oro sąlygų stebėjimo informacinę sistemą keliuos</text:span><text:span text:style-name="T209">e bei koordinuoja šios sistemos darbą;</text:span></text:p>
      <text:p text:style-name="P210"><text:span text:style-name="T211">8.4.8</text:span><text:span text:style-name="T212">. kontroliuoja, kad kelius tiestų ir prižiūrėtų tik asmenys, atitinkantys teisės aktų nustatytus reikalavimus;</text:span></text:p>
      <text:p text:style-name="P213"><text:span text:style-name="T214">8.4.9</text:span><text:span text:style-name="T215">. teisės aktų nustatyta tvarka atlieka visų Lietuvos teritorijoje esančių tiltų statybos</text:span><text:span text:style-name="T216"><text:s/>ir priežiūros kontrolės priežiūrą;</text:span></text:p>
      <text:p text:style-name="P217"><text:span text:style-name="T218">8.4.10</text:span><text:span text:style-name="T219">. organizuoja kelių ir jų statinių saugos ir paskirties valstybinę priežiūrą, kelių tiesimo ir priežiūros darbų kokybės kontrolę;</text:span></text:p>
      <text:p text:style-name="P220"><text:span text:style-name="T221">8.4.11</text:span><text:span text:style-name="T222">. organizuoja naujai nutiestų ir rekonstruotų kelių ir kitų statinių p</text:span><text:span text:style-name="T223">riėmimą – statinio pripažinimą tinkamu naudoti;</text:span></text:p>
      <text:p text:style-name="P224"><text:span text:style-name="T225">8.4.12</text:span><text:span text:style-name="T226">. Lietuvos Respublikos įstatymų, Vyriausybės nutarimų ir kitų teisės aktų nustatyta tvarka kontroliuoja Programos lėšų naudojimą vietiniams keliams, miškų, nacionalinių parkų, valstybės saugomų teri</text:span><text:span text:style-name="T227">torijų bei pasienio keliams bei gatvėms tiesti, taisyti ir prižiūrėti;</text:span></text:p>
      <text:p text:style-name="P228"><text:span text:style-name="T229">8.4.13</text:span><text:span text:style-name="T230">. išduoda leidimus dirbti įvairius darbus kelio juostoje ar kelio apsaugos zonoje;</text:span></text:p>
      <text:p text:style-name="P231"><text:span text:style-name="T232">8.4.14</text:span><text:span text:style-name="T233">. gaivalinių nelaimių ir ekstremalių situacijų atvejais organizuoja operatyvią<text:s/></text:span><text:span text:style-name="T234">kelius prižiūrinčių valstybės įmonių veiklą;</text:span></text:p>
      <text:p text:style-name="P235"><text:span text:style-name="T236">8.4.15</text:span><text:span text:style-name="T237">. organizuoja Kelių direkcijos specialistų kvalifikacijos kėlimą;<text:s/></text:span></text:p>
      <text:p text:style-name="P238"><text:span text:style-name="T239">8.4.16</text:span><text:span text:style-name="T240">. dalyvauja rengiamose konferencijose, seminaruose, parodose, konkursuose ir kituose renginiuose;</text:span></text:p>
      <text:p text:style-name="P241"><text:span text:style-name="T242">8.4.17</text:span><text:span text:style-name="T243">. pagal kompeten</text:span><text:span text:style-name="T244">ciją analizuoja kelių tiesimo ir priežiūros klausimais kitų valstybių įstatymus ir tarptautinės teisės aktus ir teikia pasiūlymus Susisiekimo ministerijai;<text:s/></text:span></text:p>
      <text:p text:style-name="P245"><text:span text:style-name="T246">8.4.18</text:span><text:span text:style-name="T247">. nagrinėja gyventojų pareiškimus, skundus ir pasiūlymus, imasi reikiamų priemonių, kad<text:s/></text:span><text:span text:style-name="T248">būtų išspręsti juose keliami klausimai;</text:span></text:p>
      <text:p text:style-name="P249"><text:span text:style-name="T250">8.4.19</text:span><text:span text:style-name="T251">. per visuomenės informavimo priemones informuoja gyventojus apie kelių būklę, eismo ribojimą ir sąlygas juose;</text:span></text:p>
      <text:p text:style-name="P252"><text:span text:style-name="T253">8.5</text:span><text:span text:style-name="T254">. vykdo kitas įstatymų ir kitų teisės aktų nustatytas funkcijas.</text:span></text:p>
      <text:p text:style-name="P255"/>
      <text:p text:style-name="P256"><text:span text:style-name="T257">III</text:span><text:span text:style-name="T258">.<text:s/></text:span><text:span text:style-name="T259">KELIŲ<text:s/></text:span><text:span text:style-name="T260">DIREKCIJOS TEISĖS</text:span></text:p>
      <text:p text:style-name="P261"/>
      <text:p text:style-name="P262"><text:span text:style-name="T263">9</text:span><text:span text:style-name="T264">. Kelių direkcija, įgyvendindama uždavinius ir atlikdama funkcijas, turi teisę:<text:s/></text:span></text:p>
      <text:p text:style-name="P265"><text:span text:style-name="T266">9.1</text:span><text:span text:style-name="T267">. gauti iš valstybės ir savivaldybių institucijų (įstaigų, viešųjų įstaigų, organizacijų) bei įmonių informaciją Kelių direkcijos kompetencijai pr</text:span><text:span text:style-name="T268">iskirtais klausimais;</text:span></text:p>
      <text:p text:style-name="P269"><text:span text:style-name="T270">9.2</text:span><text:span text:style-name="T271">. teikti Susisiekimo ministerijai pasiūlymus dėl Lietuvos Respublikoje galiojančių bei rengiamų teisės aktų atitikimo Europos Sąjungos teisės aktų reikalavimams;</text:span></text:p>
      <text:p text:style-name="P272"><text:span text:style-name="T273">9.3</text:span><text:span text:style-name="T274">. suderinus su jų vadovais, pasitelkti kitų valstybės bei<text:s/></text:span><text:span text:style-name="T275">savivaldybių institucijų ir įstaigų, organizacijų atstovus ir specialistus problemoms nagrinėti, rengiant ir įgyvendinant kelių tiesimo ir priežiūros, šalies ir užsienio investicijų bei kitas programas, sudaryti komisijas, darbo grupes teisės aktų projekta</text:span><text:span text:style-name="T276">ms rengti;</text:span></text:p>
      <text:p text:style-name="P277"><text:span text:style-name="T278">9.4</text:span><text:span text:style-name="T279">. sustabdyti kelių tiesimo ir priežiūros, tiltų ir kitų kelio statinių statybos ir priežiūros darbus, jei jie atliekami nesilaikant galiojančių normatyvinių dokumentų arba pažeidžiant atliekamų darbų technologiją, darbų saugos bei saugaus</text:span><text:span text:style-name="T280"><text:s/>eismo reikalavimus;<text:s/></text:span></text:p>
      <text:p text:style-name="P281"><text:span text:style-name="T282">9.5</text:span><text:span text:style-name="T283">. gauti iš Susisiekimo ministerijos įsteigtų valstybės įmonių, kurių veikla susijusi su kelių tiesimu ir priežiūra, išsamią ir tikslią informaciją kelių tiesimo, priežiūros, saugaus eismo, finansavimo ir gamybinės bei finansinė</text:span><text:span text:style-name="T284">s ir ekonominės įmonių veiklos klausimais;</text:span></text:p>
      <text:p text:style-name="P285"><text:span text:style-name="T286">9.6</text:span><text:span text:style-name="T287">. gauti iš savivaldybių saugaus eismo komisijų informaciją apie jų priimtus sprendimus, analizuoti juos ir prireikus teikti pasiūlymus svarstyti Saugaus eismo komisijai;<text:s/></text:span></text:p>
      <text:p text:style-name="P288"><text:span text:style-name="T289">9.7</text:span><text:span text:style-name="T290">. pagal savo kompetenciją:</text:span></text:p>
      <text:p text:style-name="P291"><text:span text:style-name="T292">9</text:span><text:span text:style-name="T293">.7.1</text:span><text:span text:style-name="T294">. tikrinti, kaip kelius prižiūrinčios valstybės įmonės, juridiniai asmenys laikosi Lietuvos Respublikos įstatymų ir kitų teisės aktų, susijusių su kelių tiesimu ir priežiūra;</text:span></text:p>
      <text:p text:style-name="P295"><text:span text:style-name="T296">9.7.2</text:span><text:span text:style-name="T297">. rengti konkursus, organizuoti konferencijas, pasitarimus, semina</text:span><text:span text:style-name="T298">rus kelių tiesimo ir priežiūros, finansavimo, saugaus eismo ir kitais klausimais;<text:s/></text:span></text:p>
      <text:p text:style-name="P299"><text:span text:style-name="T300">9.7.3</text:span><text:span text:style-name="T301">. taikyti pagal Lietuvos Respublikos administracinių teisės pažeidimų kodeksą nuobaudas asmenims, padariusiems teisės pažeidimus;</text:span></text:p>
      <text:p text:style-name="P302"><text:span text:style-name="T303">9.7.4</text:span><text:span text:style-name="T304">. suderinus su Susisiekim</text:span><text:span text:style-name="T305">o ministerija užmegzti ir plėtoti santykius su tarptautinėmis ir užsienio šalių organizacijomis;</text:span></text:p>
      <text:p text:style-name="P306"><text:span text:style-name="T307">9.7.5</text:span><text:span text:style-name="T308">. teisės aktų nustatyta tvarka, įgaliojus Susisiekimo ministerijai, vesti derybas, sudaryti sutartis ir susitarimus su Lietuvos Respublikos ir užsieni</text:span><text:span text:style-name="T309">o valstybių juridiniais asmenimis;</text:span></text:p>
      <text:p text:style-name="P310"><text:span text:style-name="T311">9.7.6</text:span><text:span text:style-name="T312">. leisti techninę, normatyvinę, metodinę, informacinę ir kitą dokumentaciją.</text:span></text:p>
      <text:p text:style-name="P313"><text:span text:style-name="T314">10</text:span><text:span text:style-name="T315">. Kelių direkcija turi ir kitas įstatymų ir Lietuvos Respublikos Vyriausybės nutarimų bei susisiekimo ministro įsakymų<text:s/></text:span><text:span text:style-name="T316">suteiktas teises.</text:span></text:p>
      <text:p text:style-name="P317"/>
      <text:p text:style-name="P318"><text:span text:style-name="T319">IV</text:span><text:span text:style-name="T320">.<text:s/></text:span><text:span text:style-name="T321">KELIŲ DIREKCIJOS DARBO ORGANIZAVIMAS</text:span></text:p>
      <text:p text:style-name="P322"/>
      <text:p text:style-name="P323"><text:span text:style-name="T324">11</text:span><text:span text:style-name="T325">. Kelių direkcijai vadovauja generalinis direktorius, kuris priimamas į darbą ir atleidžiamas iš jo, skatinamas ar tarnybinės nuobaudos jam skiriamos, Lietuvos Respublikos valstybės tarnybos įstatymo ir Lietuvos Respublikos Vyriausybės įstatymo nustatyta t</text:span><text:span text:style-name="T326">varka. Generalinis direktorius yra tiesiogiai pavaldus susisiekimo ministrui.<text:s/></text:span></text:p>
      <text:p text:style-name="P327"><text:span text:style-name="T328">12</text:span><text:span text:style-name="T329">. Kelių direkcijos generalinis direktorius turi pavaduotojus, kuriuos jis skiria ir atleidžia iš pareigų Lietuvos Respublikos valstybės tarnybos įstatymo nustatyta tvarka.</text:span><text:span text:style-name="T330"><text:s/>Generalinio direktoriaus pavaduotojai tiesiogiai atskaitingi generaliniam direktoriui, kuris nustato jų kompetenciją.<text:s/></text:span></text:p>
      <text:p text:style-name="P331"><text:span text:style-name="T332">13</text:span><text:span text:style-name="T333">. Kelių direkcijos generalinis direktorius:</text:span></text:p>
      <text:p text:style-name="P334"><text:span text:style-name="T335">13.1</text:span><text:span text:style-name="T336">. yra tiesiogiai atsakingas už Lietuvos Respublikos Vyriausybės programos ir Pro</text:span><text:span text:style-name="T337">gramos įgyvendinimą Kelių direkcijos kompetencijai priklausančiais klausimais, asmeniškai atsako už tai, kad būtų vykdomi Kelių direkcijai pavesti uždaviniai;<text:s/></text:span></text:p>
      <text:p text:style-name="P338"><text:span text:style-name="T339">13.2</text:span><text:span text:style-name="T340">. vykdo įstatymus, Lietuvos Respublikos tarptautines sutartis, Respublikos Prezidento de</text:span><text:span text:style-name="T341">kretus, Lietuvos Respublikos Vyriausybės nutarimus, susisiekimo ministro įsakymus ir kitus teisės aktus, kurie siejasi su kelių plėtra, modernizavimu, funkcionavimu, Kelių direkcijos kompetencijai priklausančiais klausimais;<text:s/></text:span></text:p>
      <text:p text:style-name="P342"><text:span text:style-name="T343">13.3</text:span><text:span text:style-name="T344">. teikia Susisiekimo m</text:span><text:span text:style-name="T345">inisterijai įstatymų, Lietuvos Respublikos Vyriausybės nutarimų ir kitų teisės aktų projektus Kelių direkcijos kompetencijos klausimais;</text:span></text:p>
      <text:p text:style-name="P346"><text:span text:style-name="T347">13.4</text:span><text:span text:style-name="T348">. leidžia įsakymus ir pagal savo kompetenciją kitus teisės aktus, kontroliuoja ir tikrina, kaip jie vykdomi;<text:s/></text:span></text:p>
      <text:p text:style-name="P349"><text:span text:style-name="T350">13.5</text:span><text:span text:style-name="T351">. suderinus su Susisiekimo ministerija, tvirtina Kelių direkcijos struktūrą. Tvirtina padalinių nuostatus, karjeros valstybės tarnautojų pareigybių aprašymus, darbuotojų, dirbančių pagal darbo sutartis, pareiginius nuostatus, tvirtina pareigybių sąr</text:span><text:span text:style-name="T352">ašą, lygius ir kategorijas, neviršydamas darbo užmokesčiui nustatytų lėšų;</text:span></text:p>
      <text:p text:style-name="P353"><text:span text:style-name="T354">13.6</text:span><text:span text:style-name="T355">. Lietuvos Respublikos valstybės tarnybos įstatymo ir Lietuvos Respublikos darbo kodekso nustatyta tvarka skiria ir atleidžia iš pareigų Kelių direkcijos valstybės tarnautoj</text:span><text:span text:style-name="T356">us bei darbuotojus, dirbančius pagal darbo sutartį, juos skatina ar skiria jiems nuobaudas;</text:span></text:p>
      <text:p text:style-name="P357"><text:span text:style-name="T358">13.7</text:span><text:span text:style-name="T359">. koordinuoja kelius prižiūrinčių valstybės įmonių veiklą;</text:span></text:p>
      <text:p text:style-name="P360"><text:span text:style-name="T361">13.8</text:span><text:span text:style-name="T362">. teikia pasiūlymus susisiekimo ministrui dėl kelius prižiūrinčių valstybės įmonių vadovų</text:span><text:span text:style-name="T363"><text:s/>bei vyriausiųjų buhalterių (finansininkų) skatinimo ar drausminių nuobaudų jiems taikymo;</text:span></text:p>
      <text:p text:style-name="P364"><text:span text:style-name="T365">13.9</text:span><text:span text:style-name="T366">. atstovauja ar išduoda įgaliojimus Kelių direkcijos darbuotojams, kelius prižiūrinčių valstybės įmonių vadovams atstovauti Kelių direkcijai valdžios, valdym</text:span><text:span text:style-name="T367">o ir kitose institucijose;</text:span></text:p>
      <text:p text:style-name="P368"><text:span text:style-name="T369">13.10</text:span><text:span text:style-name="T370">. nustatyta tvarka nagrinėja gyventojų pareiškimus, skundus ir pasiūlymus, imasi reikiamų priemonių, kad būtų išspręsti juose keliami klausimai;</text:span></text:p>
      <text:p text:style-name="P371"><text:span text:style-name="T372">13.11</text:span><text:span text:style-name="T373">. teikia susisiekimo ministrui Kelių direkcijos veiklos ataskaitas</text:span><text:span text:style-name="T374"><text:s/>ir, susisiekimo ministrui pareikalavus, atsiskaito už savo veiklą;</text:span></text:p>
      <text:p text:style-name="P375"><text:span text:style-name="T376">13.12</text:span><text:span text:style-name="T377">. siūlo Susisiekimo ministerijos kolegijai svarstyti klausimus;</text:span></text:p>
      <text:p text:style-name="P378"><text:span text:style-name="T379">13.13</text:span><text:span text:style-name="T380">. vykdo kitus įstatymų, Lietuvos Respublikos Vyriausybės nutarimų ir susisiekimo ministro įsakymų jam<text:s/></text:span><text:span text:style-name="T381">suteiktus įgaliojimus.</text:span></text:p>
      <text:p text:style-name="P382"><text:span text:style-name="T383">14</text:span><text:span text:style-name="T384">. Kelių direkcijos generaliniam direktoriui nesant pareigas eina susisiekimo ministro įsakymu įgaliotas vienas iš pavaduotojų.</text:span></text:p>
      <text:p text:style-name="P385"/>
      <text:p text:style-name="P386"><text:span text:style-name="T387">V</text:span><text:span text:style-name="T388">. KELIŲ DIREKCIJOS TARNAUTOJŲ IR DARBUOTOJŲ PRIĖMIMAS IR DARBO</text:span></text:p>
      <text:p text:style-name="P389"><text:span text:style-name="T390">UŽMOKESČIO JIEMS MOKĖJIMAS</text:span></text:p>
      <text:p text:style-name="P391"/>
      <text:p text:style-name="P392"><text:span text:style-name="T393">15</text:span><text:span text:style-name="T394">. Kelių direkcijos valstybės tarnautojų ir darbuotojų, dirbančių pagal darbo sutartis, priėmimo į pareigas tvarką, darbo užmokesčio jiems mokėjimo tvarką ir sąlygas nustato Lietuvos Respublikos valstybės tarnybos įstatymas, Lietuvos Respublikos darb</text:span><text:span text:style-name="T395">o kodeksas, kiti įstatymai ir teisės aktai.</text:span></text:p>
      <text:p text:style-name="P396"/>
      <text:p text:style-name="P397"><text:span text:style-name="T398">VI</text:span><text:span text:style-name="T399">.<text:s/></text:span><text:span text:style-name="T400">KELIŲ DIREKCIJOS LĖŠŲ ŠALTINIAI, LĖŠŲ NAUDOJIMAS</text:span></text:p>
      <text:p text:style-name="P401"/>
      <text:p text:style-name="P402"><text:span text:style-name="T403">16</text:span><text:span text:style-name="T404">. Kelių direkcija finansuojama iš Lietuvos Respublikos biudžeto teisės aktų nustatyta tvarka. Kelių direkcijai finansuoti gali būti naudojamos ir</text:span><text:span text:style-name="T405"><text:s/>kitos teisės aktų nustatyta tvarka gautos lėšos. Kelių direkcija gautas iš užsienio valstybių ir tarptautinių organizacijų paramos lėšas naudoja kelių priežiūrai ir plėtrai.</text:span></text:p>
      <text:p text:style-name="P406"/>
      <text:p text:style-name="P407"><text:span text:style-name="T408">VII</text:span><text:span text:style-name="T409">.<text:s/></text:span><text:span text:style-name="T410">KELIŲ DIREKCIJOS FINANSINĖS VEIKLOS KONTROLĖ</text:span></text:p>
      <text:p text:style-name="P411"/>
      <text:p text:style-name="P412"><text:span text:style-name="T413">17</text:span><text:span text:style-name="T414">. Kelių direkcijo</text:span><text:span text:style-name="T415">s finansinės veiklos kontrolę vykdo įgaliotos valstybės institucijos įstatymų ir kitų teisės aktų nustatyta tvarka.</text:span></text:p>
      <text:p text:style-name="P416"/>
      <text:p text:style-name="P417"><text:span text:style-name="T418">VIII</text:span><text:span text:style-name="T419">.<text:s/></text:span><text:span text:style-name="T420">BAIGIAMOSIOS NUOSTATOS</text:span></text:p>
      <text:p text:style-name="P421"/>
      <text:p text:style-name="P422"><text:span text:style-name="T423">18</text:span><text:span text:style-name="T424">. Kelių direkcija gali baigti veiklą arba būti pertvarkyta Lietuvos Respublikos įstatymų nustatyt</text:span><text:span text:style-name="T425">a tvarka.</text:span></text:p>
      <text:p text:style-name="P426"><text:span text:style-name="T427">______________</text:span></text:p>
      <text:p text:style-name="P428">Priedo pakeitimai:</text:p>
      <text:p text:style-name="P429"><text:span text:style-name="T430">Nr.<text:s/></text:span><text:a xlink:href="https://www.e-tar.lt/portal/legalAct.html?documentId=TAR.9A16760BDDEB" office:target-frame-name="_top" xlink:show="replace"><text:span text:style-name="T431">3-361</text:span></text:a><text:span text:style-name="T432">, 2003-06-04, Žin., 2003, Nr. 56-2509 (2003-06-11); Žin., 2005, Nr. 30-0 (2005-03-03), i. k. 1032210ISAK0003-361</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usisiekimo ministerija, Įsakymas</text:span></text:p>
      <text:p text:style-name="P442"><text:span text:style-name="T443">Nr.<text:s/></text:span><text:a xlink:href="https://www.e-tar.lt/portal/legalAct.html?documentId=TAR.903541F0EA56" office:target-frame-name="_top" xlink:show="replace"><text:span text:style-name="T444">52</text:span></text:a><text:span text:style-name="T445">, 2001-02-14, Žin., 2001, Nr. 15-475 (2001-02-17), i. k. 1012210ISAK00000052</text:span></text:p>
      <text:p text:style-name="P446"><text:span text:style-name="T447">Dėl Lietuvos Respub</text:span><text:span text:style-name="T448">likos susisiekimo ministro 2000 m. gruodžio 12 d. įsakymo Nr. 367 "Dėl Lietuvos automobilių kelių direkcijos prie Susisiekimo ministerijos nuostatų patvirtinimo" dalinio pakeitimo</text:span></text:p>
      <text:p text:style-name="P449"/>
      <text:p text:style-name="P450"><text:span text:style-name="T451">2.</text:span></text:p>
      <text:p text:style-name="P452"><text:span text:style-name="T453">Lietuvos Respublikos susisiekimo ministerija, Įsakymas</text:span></text:p>
      <text:p text:style-name="P454"><text:span text:style-name="T455">Nr.<text:s/></text:span><text:a xlink:href="https://www.e-tar.lt/portal/legalAct.html?documentId=TAR.20A6709D561F" office:target-frame-name="_top" xlink:show="replace"><text:span text:style-name="T456">128</text:span></text:a><text:span text:style-name="T457">, 2001-04-17, Žin., 2001, Nr. 35-1205 (2001-04-25), i. k. 1012210ISAK00000128</text:span></text:p>
      <text:p text:style-name="P458"><text:span text:style-name="T459">Dėl Lietuvos Respublikos susisiekimo ministro 2000 m. gruodžio 12 d. įsakymo Nr.367 "Dėl Lietuvos automobi</text:span><text:span text:style-name="T460">lių kelių direkcijos prie Susisiekimo ministerijos nuostatų patvirtinimo" dalinio pakeitimo</text:span></text:p>
      <text:p text:style-name="P461"/>
      <text:p text:style-name="P462"><text:span text:style-name="T463">3.</text:span></text:p>
      <text:p text:style-name="P464"><text:span text:style-name="T465">Lietuvos Respublikos susisiekimo ministerija, Įsakymas</text:span></text:p>
      <text:p text:style-name="P466"><text:span text:style-name="T467">Nr.<text:s/></text:span><text:a xlink:href="https://www.e-tar.lt/portal/legalAct.html?documentId=TAR.FBA466B5357C" office:target-frame-name="_top" xlink:show="replace"><text:span text:style-name="T468">303</text:span></text:a><text:span text:style-name="T469">, 2001-10-05,<text:s/></text:span><text:span text:style-name="T470">Žin., 2001, Nr. 87-3039 (2001-10-12), i. k. 1012210ISAK00000303</text:span></text:p>
      <text:soft-page-break/>
      <text:p text:style-name="P471"><text:span text:style-name="T472">Dėl Lietuvos Respublikos susisiekimo ministro 2000 m. gruodžio 12 d. įsakymo Nr. 367 "Dėl Lietuvos automobilių kelių direkcijos prie Susisiekimo ministerijos nuostatų patvirtinimo" dalinio pak</text:span><text:span text:style-name="T473">eitimo</text:span></text:p>
      <text:p text:style-name="P474"/>
      <text:p text:style-name="P475"><text:span text:style-name="T476">4.</text:span></text:p>
      <text:p text:style-name="P477"><text:span text:style-name="T478">Lietuvos Respublikos susisiekimo ministerija, Įsakymas</text:span></text:p>
      <text:p text:style-name="P479"><text:span text:style-name="T480">Nr.<text:s/></text:span><text:a xlink:href="https://www.e-tar.lt/portal/legalAct.html?documentId=TAR.9A16760BDDEB" office:target-frame-name="_top" xlink:show="replace"><text:span text:style-name="T481">3-361</text:span></text:a><text:span text:style-name="T482">, 2003-06-04, Žin., 2003, Nr. 56-2509 (2003-06-11); Žin., 2005, Nr. 30-0 (2005-03-03), i. k. 103221</text:span><text:span text:style-name="T483">0ISAK0003-361</text:span></text:p>
      <text:p text:style-name="P484"><text:span text:style-name="T485">Dėl Lietuvos Respublikos susisiekimo ministro 2000 m. gruodžio 12 d. įsakymo Nr. 367 "Dėl Lietuvos automobilių kelių direkcijos prie Susisiekimo ministerijos nuostatų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22T08:53:00Z</meta:creation-date>
    <dc:date>2016-12-22T08:53:00Z</dc:date>
    <meta:template xlink:href="Normal.dotm" xlink:type="simple"/>
    <meta:editing-cycles>2</meta:editing-cycles>
    <meta:editing-duration>PT0S</meta:editing-duration>
    <meta:document-statistic meta:page-count="7" meta:paragraph-count="174" meta:word-count="2283" meta:character-count="18983" meta:row-count="527" meta:non-whitespace-character-count="16874"/>
  </office:meta>
</office:document-meta>
</file>