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justify" style:vertical-align="baseline"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align="justify" fo:text-indent="4.1347in"/>
    </style:style>
    <style:style style:name="P40" style:parent-style-name="Normal" style:family="paragraph">
      <style:paragraph-properties fo:text-align="justify" fo:text-indent="4.1347in"/>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4" style:parent-style-name="Normal" style:family="paragraph">
      <style:paragraph-properties fo:text-align="justify" fo:text-indent="0.2166in"/>
      <style:text-properties style:font-size-complex="12pt"/>
    </style:style>
    <style:style style:name="P45" style:parent-style-name="Normal" style:family="paragraph">
      <style:paragraph-properties fo:line-height="150%"/>
      <style:text-properties fo:font-weight="bold" style:font-weight-asian="bold" fo:text-transform="uppercas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50%"/>
      <style:text-properties fo:font-weight="bold" style:font-weight-asian="bold" fo:text-transform="uppercase"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fo:line-height="150%"/>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fo:letter-spacing="-0.016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weight-complex="bold" fo:color="#000000" fo:letter-spacing="-0.0006in"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fo:letter-spacing="-0.0006in" style:font-size-complex="12pt"/>
    </style:style>
    <style:style style:name="T67" style:parent-style-name="DefaultParagraphFont" style:family="text">
      <style:text-properties style:font-weight-complex="bold" fo:color="#000000" fo:letter-spacing="0.0006in"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55in" style:font-size-complex="12pt"/>
    </style:style>
    <style:style style:name="T84" style:parent-style-name="DefaultParagraphFont" style:family="text">
      <style:text-properties fo:color="#000000" fo:letter-spacing="0.0055in"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tab-stops>
          <style:tab-stop style:type="left" style:position="4.0361in"/>
        </style:tab-stops>
      </style:paragraph-properties>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55in"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55in"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tab-stops>
          <style:tab-stop style:type="left" style:position="4.0361in"/>
        </style:tab-stops>
      </style:paragraph-properties>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text-indent="0.2166in"/>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olumn309" style:family="table-column">
      <style:table-column-properties style:column-width="2.5562in"/>
    </style:style>
    <style:style style:name="TableColumn310" style:family="table-column">
      <style:table-column-properties style:column-width="1.1812in"/>
    </style:style>
    <style:style style:name="TableColumn311" style:family="table-column">
      <style:table-column-properties style:column-width="1.277in"/>
    </style:style>
    <style:style style:name="TableColumn312" style:family="table-column">
      <style:table-column-properties style:column-width="1.6715in"/>
    </style:style>
    <style:style style:name="Table308" style:family="table">
      <style:table-properties style:width="6.6861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paragraph-properties fo:margin-left="0.1187in" fo:text-indent="-0.0986in">
        <style:tab-stops/>
      </style:paragraph-properties>
    </style:style>
    <style:style style:name="T326" style:parent-style-name="DefaultParagraphFont" style:family="text">
      <style:text-properties style:font-name="Symbol" fo:font-size="11pt" style:font-size-asian="11pt" style:font-size-complex="11pt"/>
    </style:style>
    <style:style style:name="T327" style:parent-style-name="DefaultParagraphFont" style:family="text">
      <style:text-properties style:font-name="Symbol"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margin-left="0.1187in" fo:text-indent="-0.0986in">
        <style:tab-stops/>
      </style:paragraph-properties>
    </style:style>
    <style:style style:name="T330" style:parent-style-name="DefaultParagraphFont" style:family="text">
      <style:text-properties style:font-name="Symbol" fo:font-size="11pt" style:font-size-asian="11pt" style:font-size-complex="11pt"/>
    </style:style>
    <style:style style:name="T331" style:parent-style-name="DefaultParagraphFont" style:family="text">
      <style:text-properties style:font-name="Symbol"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Row340" style:family="table-row">
      <style:table-row-properties/>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Row356" style:family="table-row">
      <style:table-row-properties/>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Row364" style:family="table-row">
      <style:table-row-properties/>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style>
    <style:style style:name="TableCell373" style:family="table-cell">
      <style:table-cell-properties fo:border="0.0069in solid #000000" fo:background-color="#BFBFBF"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background-color="#BFBFBF"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background-color="#BFBFBF"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background-color="#BFBFBF"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187in" fo:text-indent="-0.0986in">
        <style:tab-stops/>
      </style:paragraph-properties>
    </style:style>
    <style:style style:name="T384" style:parent-style-name="DefaultParagraphFont" style:family="text">
      <style:text-properties style:font-name="Symbol" fo:font-size="11pt" style:font-size-asian="11pt" style:font-size-complex="11pt"/>
    </style:style>
    <style:style style:name="T385" style:parent-style-name="DefaultParagraphFont" style:family="text">
      <style:text-properties style:font-name="Symbol"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margin-left="0.1187in" fo:text-indent="-0.0986in">
        <style:tab-stops/>
      </style:paragraph-properties>
    </style:style>
    <style:style style:name="T388" style:parent-style-name="DefaultParagraphFont" style:family="text">
      <style:text-properties style:font-name="Symbol" fo:font-size="11pt" style:font-size-asian="11pt" style:font-size-complex="11pt"/>
    </style:style>
    <style:style style:name="T389" style:parent-style-name="DefaultParagraphFont" style:family="text">
      <style:text-properties style:font-name="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margin-left="0.1187in" fo:text-indent="-0.0986in">
        <style:tab-stops/>
      </style:paragraph-properties>
    </style:style>
    <style:style style:name="T393" style:parent-style-name="DefaultParagraphFont" style:family="text">
      <style:text-properties style:font-name="Symbol" fo:font-size="11pt" style:font-size-asian="11pt" style:font-size-complex="11pt"/>
    </style:style>
    <style:style style:name="T394" style:parent-style-name="DefaultParagraphFont" style:family="text">
      <style:text-properties style:font-name="Symbol"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margin-left="0.1187in" fo:text-indent="-0.0986in">
        <style:tab-stops/>
      </style:paragraph-properties>
    </style:style>
    <style:style style:name="T397" style:parent-style-name="DefaultParagraphFont" style:family="text">
      <style:text-properties style:font-name="Symbol" fo:font-size="11pt" style:font-size-asian="11pt" style:font-size-complex="11pt"/>
    </style:style>
    <style:style style:name="T398" style:parent-style-name="DefaultParagraphFont" style:family="text">
      <style:text-properties style:font-name="Symbol"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Row406" style:family="table-row">
      <style:table-row-properties/>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background-color="#BFBFBF"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background-color="#BFBFBF"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background-color="#BFBFBF"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background-color="#BFBFBF"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1187in">
        <style:tab-stops/>
      </style:paragraph-properties>
      <style:text-properties fo:font-size="11pt" style:font-size-asian="11pt" style:font-size-complex="11pt"/>
    </style:style>
    <style:style style:name="P442" style:parent-style-name="Normal" style:family="paragraph">
      <style:paragraph-properties fo:margin-left="0.1187in" fo:text-indent="-0.0986in">
        <style:tab-stops/>
      </style:paragraph-properties>
    </style:style>
    <style:style style:name="T443" style:parent-style-name="DefaultParagraphFont" style:family="text">
      <style:text-properties style:font-name="Symbol" fo:font-size="11pt" style:font-size-asian="11pt" style:font-size-complex="11pt"/>
    </style:style>
    <style:style style:name="T444" style:parent-style-name="DefaultParagraphFont" style:family="text">
      <style:text-properties style:font-name="Symbol"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indent="0.2166in"/>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Row461" style:family="table-row">
      <style:table-row-properties/>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background-color="#BFBFBF"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background-color="#BFBFBF"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background-color="#BFBFBF"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background-color="#BFBFBF"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min-row-height="0.2708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1187in" fo:text-indent="-0.1187in">
        <style:tab-stops/>
      </style:paragraph-properties>
    </style:style>
    <style:style style:name="T487" style:parent-style-name="DefaultParagraphFont" style:family="text">
      <style:text-properties style:font-name="Symbol" fo:font-size="11pt" style:font-size-asian="11pt" style:font-size-complex="11pt"/>
    </style:style>
    <style:style style:name="T488" style:parent-style-name="DefaultParagraphFont" style:family="text">
      <style:text-properties style:font-name="Symbo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margin-left="0.1187in" fo:text-indent="-0.1187in">
        <style:tab-stops/>
      </style:paragraph-properties>
    </style:style>
    <style:style style:name="T492" style:parent-style-name="DefaultParagraphFont" style:family="text">
      <style:text-properties style:font-name="Symbol" fo:font-size="11pt" style:font-size-asian="11pt" style:font-size-complex="11pt"/>
    </style:style>
    <style:style style:name="T493" style:parent-style-name="DefaultParagraphFont" style:family="text">
      <style:text-properties style:font-name="Symbol"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margin-left="0.1187in" fo:text-indent="-0.1187in">
        <style:tab-stops/>
      </style:paragraph-properties>
    </style:style>
    <style:style style:name="T496" style:parent-style-name="DefaultParagraphFont" style:family="text">
      <style:text-properties style:font-name="Symbol" fo:font-size="11pt" style:font-size-asian="11pt" style:font-size-complex="11pt"/>
    </style:style>
    <style:style style:name="T497" style:parent-style-name="DefaultParagraphFont" style:family="text">
      <style:text-properties style:font-name="Symbol"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left="0.1187in" fo:text-indent="-0.1187in">
        <style:tab-stops/>
      </style:paragraph-properties>
    </style:style>
    <style:style style:name="T501" style:parent-style-name="DefaultParagraphFont" style:family="text">
      <style:text-properties style:font-name="Symbol" fo:font-size="11pt" style:font-size-asian="11pt" style:font-size-complex="11pt"/>
    </style:style>
    <style:style style:name="T502" style:parent-style-name="DefaultParagraphFont" style:family="text">
      <style:text-properties style:font-name="Symbol"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2708in"/>
    </style:style>
    <style:style style:name="P511" style:parent-style-name="Normal" style:family="paragraph">
      <style:paragraph-properties fo:margin-left="0.1187in" fo:text-indent="-0.1187in">
        <style:tab-stops/>
      </style:paragraph-properties>
    </style:style>
    <style:style style:name="T512" style:parent-style-name="DefaultParagraphFont" style:family="text">
      <style:text-properties style:font-name="Symbol" fo:font-size="11pt" style:font-size-asian="11pt" style:font-size-complex="11pt"/>
    </style:style>
    <style:style style:name="T513" style:parent-style-name="DefaultParagraphFont" style:family="text">
      <style:text-properties style:font-name="Symbol"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min-row-height="0.2708in"/>
    </style:style>
    <style:style style:name="P520" style:parent-style-name="Normal" style:family="paragraph">
      <style:paragraph-properties fo:margin-left="0.1187in" fo:text-indent="-0.1187in">
        <style:tab-stops/>
      </style:paragraph-properties>
    </style:style>
    <style:style style:name="T521" style:parent-style-name="DefaultParagraphFont" style:family="text">
      <style:text-properties style:font-name="Symbol" fo:font-size="11pt" style:font-size-asian="11pt" style:font-size-complex="11pt"/>
    </style:style>
    <style:style style:name="T522" style:parent-style-name="DefaultParagraphFont" style:family="text">
      <style:text-properties style:font-name="Symbol"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min-row-height="0.2708in"/>
    </style:style>
    <style:style style:name="P529" style:parent-style-name="Normal" style:family="paragraph">
      <style:paragraph-properties fo:margin-left="0.1187in" fo:text-indent="-0.1187in">
        <style:tab-stops/>
      </style:paragraph-properties>
    </style:style>
    <style:style style:name="T530" style:parent-style-name="DefaultParagraphFont" style:family="text">
      <style:text-properties style:font-name="Symbol" fo:font-size="11pt" style:font-size-asian="11pt" style:font-size-complex="11pt"/>
    </style:style>
    <style:style style:name="T531" style:parent-style-name="DefaultParagraphFont" style:family="text">
      <style:text-properties style:font-name="Symbol"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0.0069in solid #000000" fo:background-color="#BFBFBF"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background-color="#BFBFBF"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background-color="#BFBFBF"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fo:background-color="#BFBFBF"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P549" style:parent-style-name="Normal" style:family="paragraph">
      <style:paragraph-properties fo:margin-left="0.1187in" fo:text-indent="-0.1187in">
        <style:tab-stops/>
      </style:paragraph-properties>
    </style:style>
    <style:style style:name="T550" style:parent-style-name="DefaultParagraphFont" style:family="text">
      <style:text-properties style:font-name="Symbol" fo:font-size="11pt" style:font-size-asian="11pt" style:font-size-complex="11pt"/>
    </style:style>
    <style:style style:name="T551" style:parent-style-name="DefaultParagraphFont" style:family="text">
      <style:text-properties style:font-name="Symbol" fo:font-size="11pt" style:font-size-asian="11pt" style:font-size-complex="11pt"/>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Row573" style:family="table-row">
      <style:table-row-properties/>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background-color="#BFBFBF"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background-color="#BFBFBF"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background-color="#BFBFBF"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background-color="#BFBFBF"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Row589" style:family="table-row">
      <style:table-row-properties style:min-row-height="0.2708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1187in" fo:text-indent="-0.1187in">
        <style:tab-stops/>
      </style:paragraph-properties>
    </style:style>
    <style:style style:name="T592" style:parent-style-name="DefaultParagraphFont" style:family="text">
      <style:text-properties style:font-name="Symbol" fo:font-size="11pt" style:font-size-asian="11pt" style:font-size-complex="11pt"/>
    </style:style>
    <style:style style:name="T593" style:parent-style-name="DefaultParagraphFont" style:family="text">
      <style:text-properties style:font-name="Symbol"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margin-left="0.1187in" fo:text-indent="-0.1187in">
        <style:tab-stops/>
      </style:paragraph-properties>
    </style:style>
    <style:style style:name="T596" style:parent-style-name="DefaultParagraphFont" style:family="text">
      <style:text-properties style:font-name="Symbol" fo:font-size="11pt" style:font-size-asian="11pt" style:font-size-complex="11pt"/>
    </style:style>
    <style:style style:name="T597" style:parent-style-name="DefaultParagraphFont" style:family="text">
      <style:text-properties style:font-name="Symbol"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margin-left="0.1187in" fo:text-indent="-0.1187in">
        <style:tab-stops/>
      </style:paragraph-properties>
    </style:style>
    <style:style style:name="T600" style:parent-style-name="DefaultParagraphFont" style:family="text">
      <style:text-properties style:font-name="Symbol" fo:font-size="11pt" style:font-size-asian="11pt" style:font-size-complex="11pt"/>
    </style:style>
    <style:style style:name="T601" style:parent-style-name="DefaultParagraphFont" style:family="text">
      <style:text-properties style:font-name="Symbol"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margin-left="0.1187in" fo:text-indent="-0.1187in">
        <style:tab-stops/>
      </style:paragraph-properties>
    </style:style>
    <style:style style:name="T604" style:parent-style-name="DefaultParagraphFont" style:family="text">
      <style:text-properties style:font-name="Symbol" fo:font-size="11pt" style:font-size-asian="11pt" style:font-size-complex="11pt"/>
    </style:style>
    <style:style style:name="T605" style:parent-style-name="DefaultParagraphFont" style:family="text">
      <style:text-properties style:font-name="Symbol"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min-row-height="0.2708in"/>
    </style:style>
    <style:style style:name="P615" style:parent-style-name="Normal" style:family="paragraph">
      <style:paragraph-properties fo:margin-left="0.1187in" fo:text-indent="-0.1187in">
        <style:tab-stops/>
      </style:paragraph-properties>
    </style:style>
    <style:style style:name="T616" style:parent-style-name="DefaultParagraphFont" style:family="text">
      <style:text-properties style:font-name="Symbol" fo:font-size="11pt" style:font-size-asian="11pt" style:font-size-complex="11pt"/>
    </style:style>
    <style:style style:name="T617" style:parent-style-name="DefaultParagraphFont" style:family="text">
      <style:text-properties style:font-name="Symbol"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min-row-height="0.2708in"/>
    </style:style>
    <style:style style:name="P624" style:parent-style-name="Normal" style:family="paragraph">
      <style:paragraph-properties fo:margin-left="0.1187in" fo:text-indent="-0.1187in">
        <style:tab-stops/>
      </style:paragraph-properties>
    </style:style>
    <style:style style:name="T625" style:parent-style-name="DefaultParagraphFont" style:family="text">
      <style:text-properties style:font-name="Symbol" fo:font-size="11pt" style:font-size-asian="11pt" style:font-size-complex="11pt"/>
    </style:style>
    <style:style style:name="T626" style:parent-style-name="DefaultParagraphFont" style:family="text">
      <style:text-properties style:font-name="Symbol"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2708in"/>
    </style:style>
    <style:style style:name="P633" style:parent-style-name="Normal" style:family="paragraph">
      <style:paragraph-properties fo:margin-left="0.1187in" fo:text-indent="-0.1187in">
        <style:tab-stops/>
      </style:paragraph-properties>
    </style:style>
    <style:style style:name="T634" style:parent-style-name="DefaultParagraphFont" style:family="text">
      <style:text-properties style:font-name="Symbol" fo:font-size="11pt" style:font-size-asian="11pt" style:font-size-complex="11pt"/>
    </style:style>
    <style:style style:name="T635" style:parent-style-name="DefaultParagraphFont" style:family="text">
      <style:text-properties style:font-name="Symbol"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style>
    <style:style style:name="TableCell642" style:family="table-cell">
      <style:table-cell-properties fo:border="0.0069in solid #000000" fo:background-color="#BFBFBF"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background-color="#BFBFBF"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background-color="#BFBFBF"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background-color="#BFBFBF"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1187in" fo:text-indent="-0.0986in">
        <style:tab-stops/>
      </style:paragraph-properties>
    </style:style>
    <style:style style:name="T653" style:parent-style-name="DefaultParagraphFont" style:family="text">
      <style:text-properties style:font-name="Symbol" fo:font-size="11pt" style:font-size-asian="11pt" style:font-size-complex="11pt"/>
    </style:style>
    <style:style style:name="T654" style:parent-style-name="DefaultParagraphFont" style:family="text">
      <style:text-properties style:font-name="Symbol"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margin-left="0.1187in" fo:text-indent="-0.0986in">
        <style:tab-stops/>
      </style:paragraph-properties>
    </style:style>
    <style:style style:name="T657" style:parent-style-name="DefaultParagraphFont" style:family="text">
      <style:text-properties style:font-name="Symbol" fo:font-size="11pt" style:font-size-asian="11pt" style:font-size-complex="11pt"/>
    </style:style>
    <style:style style:name="T658" style:parent-style-name="DefaultParagraphFont" style:family="text">
      <style:text-properties style:font-name="Symbol"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margin-left="0.1187in" fo:text-indent="-0.0986in">
        <style:tab-stops/>
      </style:paragraph-properties>
    </style:style>
    <style:style style:name="T661" style:parent-style-name="DefaultParagraphFont" style:family="text">
      <style:text-properties style:font-name="Symbol" fo:font-size="11pt" style:font-size-asian="11pt" style:font-size-complex="11pt"/>
    </style:style>
    <style:style style:name="T662" style:parent-style-name="DefaultParagraphFont" style:family="text">
      <style:text-properties style:font-name="Symbol"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margin-left="0.1187in" fo:text-indent="-0.0986in">
        <style:tab-stops/>
      </style:paragraph-properties>
    </style:style>
    <style:style style:name="T666" style:parent-style-name="DefaultParagraphFont" style:family="text">
      <style:text-properties style:font-name="Symbol" fo:font-size="11pt" style:font-size-asian="11pt" style:font-size-complex="11pt"/>
    </style:style>
    <style:style style:name="T667" style:parent-style-name="DefaultParagraphFont" style:family="text">
      <style:text-properties style:font-name="Symbol"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Normal" style:family="paragraph">
      <style:paragraph-properties fo:text-align="justify" fo:line-height="150%"/>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fo:text-transform="uppercase" style:font-size-complex="12pt"/>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fo:text-transform="uppercase" style:font-size-complex="12pt"/>
    </style:style>
    <style:style style:name="P723"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50%" fo:text-indent="0.6333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784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text-indent="0.5784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fo:letter-spacing="0.0013in" style:font-size-complex="12pt"/>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T788" style:parent-style-name="DefaultParagraphFont" style:family="text">
      <style:text-properties style:font-weight-complex="bold" fo:color="#000000" fo:letter-spacing="0.0013in" style:font-size-complex="12pt"/>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06in"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center" style:vertical-align="baseline" fo:line-height="150%" fo:text-indent="0.5in"/>
    </style:style>
    <style:style style:name="P796" style:parent-style-name="Normal" style:family="paragraph">
      <style:paragraph-properties style:punctuation-wrap="simple" fo:text-align="center" style:vertical-align="baseline" fo:line-height="150%"/>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font-weight="bold" style:font-weight-asian="bold" style:font-weight-complex="bold" fo:color="#000000" style:font-size-complex="12pt"/>
    </style:style>
    <style:style style:name="P799" style:parent-style-name="Normal" style:family="paragraph">
      <style:paragraph-properties style:punctuation-wrap="simple" fo:text-align="center" style:vertical-align="baseline" fo:line-height="150%"/>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style:punctuation-wrap="simple" fo:text-align="center" style:vertical-align="baseline" fo:line-height="150%" fo:text-indent="0.5in"/>
      <style:text-properties fo:font-weight="bold" style:font-weight-asian="bold" style:font-weight-complex="bold" fo:color="#000000" style:font-size-complex="12pt"/>
    </style:style>
    <style:style style:name="P803" style:parent-style-name="Normal" style:family="paragraph">
      <style:paragraph-properties fo:text-align="justify"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50%" fo:text-indent="0.5861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line-height="150%" fo:text-indent="0.5861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861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861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line-height="150%" fo:margin-left="0.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fo:letter-spacing="0.0041in" style:font-size-complex="12pt"/>
    </style:style>
    <style:style style:name="T912" style:parent-style-name="DefaultParagraphFont" style:family="text">
      <style:text-properties style:font-weight-complex="bold" fo:color="#000000" fo:letter-spacing="0.0041in" style:font-size-complex="12pt"/>
    </style:style>
    <style:style style:name="T913" style:parent-style-name="DefaultParagraphFont" style:family="text">
      <style:text-properties style:font-weight-complex="bold" fo:color="#000000" fo:letter-spacing="-0.0006in" style:font-size-complex="12pt"/>
    </style:style>
    <style:style style:name="T914" style:parent-style-name="DefaultParagraphFont" style:family="text">
      <style:text-properties style:font-weight-complex="bold" fo:color="#000000" fo:letter-spacing="-0.0006in" style:font-size-complex="12pt"/>
    </style:style>
    <style:style style:name="T915" style:parent-style-name="DefaultParagraphFont" style:family="text">
      <style:text-properties style:font-weight-complex="bold" fo:font-style="italic" style:font-style-asian="italic" fo:color="#000000" fo:letter-spacing="-0.0006in" style:font-size-complex="12pt"/>
    </style:style>
    <style:style style:name="T916" style:parent-style-name="DefaultParagraphFont" style:family="text">
      <style:text-properties style:font-weight-complex="bold" fo:color="#000000" fo:letter-spacing="-0.0006in" style:font-size-complex="12pt"/>
    </style:style>
    <style:style style:name="T917" style:parent-style-name="DefaultParagraphFont" style:family="text">
      <style:text-properties style:font-weight-complex="bold" fo:color="#000000" fo:letter-spacing="0.0013in"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fo:color="#000000" fo:letter-spacing="0.0027in" style:font-size-complex="12pt"/>
    </style:style>
    <style:style style:name="T934" style:parent-style-name="DefaultParagraphFont" style:family="text">
      <style:text-properties style:font-weight-complex="bold" fo:color="#000000" fo:letter-spacing="0.002in" style:font-size-complex="12pt"/>
    </style:style>
    <style:style style:name="T935" style:parent-style-name="DefaultParagraphFont" style:family="text">
      <style:text-properties style:font-weight-complex="bold" fo:color="#000000" fo:letter-spacing="0.002in" style:font-size-complex="12pt"/>
    </style:style>
    <style:style style:name="T936" style:parent-style-name="DefaultParagraphFont" style:family="text">
      <style:text-properties style:font-weight-complex="bold" fo:color="#000000" fo:letter-spacing="0.002in" style:font-size-complex="12pt"/>
    </style:style>
    <style:style style:name="T937" style:parent-style-name="DefaultParagraphFont" style:family="text">
      <style:text-properties fo:color="#000000" fo:letter-spacing="0.002in"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fo:color="#000000" fo:letter-spacing="-0.0006in" style:font-size-complex="12pt"/>
    </style:style>
    <style:style style:name="T943" style:parent-style-name="DefaultParagraphFont" style:family="text">
      <style:text-properties style:font-weight-complex="bold" fo:color="#000000" fo:letter-spacing="-0.0006in" style:font-size-complex="12pt"/>
    </style:style>
    <style:style style:name="T944" style:parent-style-name="DefaultParagraphFont" style:family="text">
      <style:text-properties fo:color="#000000" fo:letter-spacing="-0.0006in" style:font-size-complex="12pt"/>
    </style:style>
    <style:style style:name="T945" style:parent-style-name="DefaultParagraphFont" style:family="text">
      <style:text-properties fo:color="#000000" fo:letter-spacing="0.0013in" style:font-size-complex="12pt"/>
    </style:style>
    <style:style style:name="T946" style:parent-style-name="DefaultParagraphFont" style:family="text">
      <style:text-properties style:font-weight-complex="bold" fo:color="#000000" fo:letter-spacing="0.0013in" style:font-size-complex="12pt"/>
    </style:style>
    <style:style style:name="T947" style:parent-style-name="DefaultParagraphFont" style:family="text">
      <style:text-properties style:font-weight-complex="bold" fo:letter-spacing="0.0013in"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fo:letter-spacing="0.002in"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style:font-weight-complex="bold" fo:color="#000000" fo:letter-spacing="0.0013in" style:font-size-complex="12pt"/>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weight-complex="bold" fo:letter-spacing="0.0013in"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line-height="150%" fo:text-indent="0.5909in"/>
      <style:text-properties fo:font-weight="bold" style:font-weight-asian="bold"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fo:letter-spacing="0.0006in"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olumn994" style:family="table-column">
      <style:table-column-properties style:column-width="3.2451in"/>
    </style:style>
    <style:style style:name="TableColumn995" style:family="table-column">
      <style:table-column-properties style:column-width="1.7722in"/>
    </style:style>
    <style:style style:name="TableColumn996" style:family="table-column">
      <style:table-column-properties style:column-width="1.6687in"/>
    </style:style>
    <style:style style:name="Table993" style:family="table">
      <style:table-properties style:width="6.6861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50%"/>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50%"/>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50%"/>
      <style:text-properties style:font-size-complex="12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text-properties style:font-size-complex="12pt"/>
    </style:style>
    <style:style style:name="P1007" style:parent-style-name="Normal" style:family="paragraph">
      <style:paragraph-properties fo:text-align="end" fo:line-height="150%" fo:text-indent="2.2819in"/>
      <style:text-properties style:font-size-complex="12pt"/>
    </style:style>
    <style:style style:name="P1008" style:parent-style-name="Normal" style:family="paragraph">
      <style:paragraph-properties fo:text-align="end" fo:line-height="150%"/>
      <style:text-properties style:font-size-complex="12pt"/>
    </style:style>
    <style:style style:name="P1009" style:parent-style-name="Normal" style:family="paragraph">
      <style:paragraph-properties fo:text-align="end" fo:line-height="150%"/>
      <style:text-properties style:font-size-complex="12pt"/>
    </style:style>
    <style:style style:name="P1010" style:parent-style-name="Normal" style:family="paragraph">
      <style:paragraph-properties fo:text-align="end" fo:line-height="15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50%"/>
      <style:text-properties style:font-size-complex="12pt"/>
    </style:style>
    <style:style style:name="P1013" style:parent-style-name="Normal" style:family="paragraph">
      <style:paragraph-properties fo:line-height="150%"/>
      <style:text-properties style:font-size-complex="12pt"/>
    </style:style>
    <style:style style:name="P1014" style:parent-style-name="Normal" style:family="paragraph">
      <style:paragraph-properties fo:line-height="150%"/>
      <style:text-properties style:font-size-complex="12pt"/>
    </style:style>
    <style:style style:name="P1015" style:parent-style-name="Normal" style:family="paragraph">
      <style:paragraph-properties fo:line-height="150%"/>
      <style:text-properties style:font-size-complex="12pt"/>
    </style:style>
    <style:style style:name="P1016" style:parent-style-name="Normal" style:family="paragraph">
      <style:paragraph-properties fo:line-height="15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50%"/>
      <style:text-properties style:font-size-complex="12pt"/>
    </style:style>
    <style:style style:name="P1019" style:parent-style-name="Normal" style:family="paragraph">
      <style:paragraph-properties fo:line-height="150%"/>
      <style:text-properties style:font-size-complex="12pt"/>
    </style:style>
    <style:style style:name="P1020" style:parent-style-name="Normal" style:family="paragraph">
      <style:paragraph-properties fo:line-height="150%"/>
      <style:text-properties style:font-size-complex="12pt"/>
    </style:style>
    <style:style style:name="P1021" style:parent-style-name="Normal" style:family="paragraph">
      <style:paragraph-properties fo:line-height="150%"/>
      <style:text-properties style:font-size-complex="12pt"/>
    </style:style>
    <style:style style:name="P1022" style:parent-style-name="Normal" style:family="paragraph">
      <style:paragraph-properties fo:line-height="150%"/>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50%"/>
      <style:text-properties style:font-size-complex="12pt"/>
    </style:style>
    <style:style style:name="P1026" style:parent-style-name="Normal" style:family="paragraph">
      <style:paragraph-properties fo:text-align="end" fo:line-height="150%"/>
      <style:text-properties style:font-size-complex="12pt"/>
    </style:style>
    <style:style style:name="P1027" style:parent-style-name="Normal" style:family="paragraph">
      <style:paragraph-properties fo:text-align="end" fo:line-height="150%"/>
      <style:text-properties style:font-size-complex="12pt"/>
    </style:style>
    <style:style style:name="P1028" style:parent-style-name="Normal" style:family="paragraph">
      <style:paragraph-properties fo:text-align="end" fo:line-height="150%"/>
      <style:text-properties style:font-size-complex="12pt"/>
    </style:style>
    <style:style style:name="P1029" style:parent-style-name="Normal" style:family="paragraph">
      <style:paragraph-properties fo:text-align="end" fo:line-height="150%"/>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style:text-properties style:font-size-complex="12pt"/>
    </style:style>
    <style:style style:name="P1032" style:parent-style-name="Normal" style:family="paragraph">
      <style:paragraph-properties fo:line-height="150%"/>
      <style:text-properties style:font-size-complex="12pt"/>
    </style:style>
    <style:style style:name="P1033" style:parent-style-name="Normal" style:family="paragraph">
      <style:paragraph-properties fo:line-height="150%"/>
      <style:text-properties style:font-size-complex="12pt"/>
    </style:style>
    <style:style style:name="P1034" style:parent-style-name="Normal" style:family="paragraph">
      <style:paragraph-properties fo:line-height="150%"/>
      <style:text-properties style:font-size-complex="12pt"/>
    </style:style>
    <style:style style:name="P1035" style:parent-style-name="Normal" style:family="paragraph">
      <style:paragraph-properties fo:line-height="150%"/>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line-height="150%"/>
      <style:text-properties style:font-size-complex="12pt"/>
    </style:style>
    <style:style style:name="P1038" style:parent-style-name="Normal" style:family="paragraph">
      <style:paragraph-properties fo:line-height="150%"/>
      <style:text-properties style:font-size-complex="12pt"/>
    </style:style>
    <style:style style:name="P1039" style:parent-style-name="Normal" style:family="paragraph">
      <style:paragraph-properties fo:line-height="150%"/>
      <style:text-properties style:font-size-complex="12pt"/>
    </style:style>
    <style:style style:name="P1040" style:parent-style-name="Normal" style:family="paragraph">
      <style:paragraph-properties fo:line-height="150%"/>
      <style:text-properties style:font-size-complex="12pt"/>
    </style:style>
    <style:style style:name="P1041" style:parent-style-name="Normal" style:family="paragraph">
      <style:paragraph-properties fo:line-height="150%"/>
      <style:text-properties style:font-size-complex="12pt"/>
    </style:style>
    <style:style style:name="P1042" style:parent-style-name="Normal" style:family="paragraph">
      <style:paragraph-properties fo:text-align="justify" fo:line-height="150%"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letter-spacing="0.0006in" style:font-size-complex="12pt"/>
    </style:style>
    <style:style style:name="T1054" style:parent-style-name="DefaultParagraphFont" style:family="text">
      <style:text-properties fo:letter-spacing="0.0006in" style:font-size-complex="12p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text-position="25% 100%"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fo:letter-spacing="0.0013in" style:font-size-complex="12pt"/>
    </style:style>
    <style:style style:name="T1082" style:parent-style-name="DefaultParagraphFont" style:family="text">
      <style:text-properties fo:color="#000000" fo:letter-spacing="-0.0006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50%"/>
    </style:style>
    <style:style style:name="P1096" style:parent-style-name="Normal" style:family="paragraph">
      <style:paragraph-properties fo:text-align="center" fo:line-height="150%"/>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fo:text-transform="uppercase" style:font-size-complex="12pt"/>
    </style:style>
    <style:style style:name="P1101" style:parent-style-name="Normal" style:family="paragraph">
      <style:paragraph-properties fo:text-align="justify" fo:line-height="150%" fo:text-indent="0.5909in"/>
      <style:text-properties style:font-size-complex="12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TimesLT" style:font-size-complex="12pt"/>
    </style:style>
    <style:style style:name="T1126" style:parent-style-name="DefaultParagraphFont" style:family="text">
      <style:text-properties style:font-name="TimesLT"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style:vertical-align="baseline" fo:line-height="150%"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style:vertical-align="baseline" fo:line-height="150%"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line-height="150%"/>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fo:text-transform="uppercase" style:font-size-complex="12pt"/>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fo:text-transform="uppercase" style:font-size-complex="12pt"/>
    </style:style>
    <style:style style:name="P1147" style:parent-style-name="Normal" style:family="paragraph">
      <style:paragraph-properties fo:text-align="justify" fo:line-height="150%" fo:text-indent="0.5909in"/>
      <style:text-properties style:font-size-complex="12p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fo:letter-spacing="0.0013in"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06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13in" style:font-size-complex="12pt"/>
    </style:style>
    <style:style style:name="P1163" style:parent-style-name="Normal" style:family="paragraph">
      <style:paragraph-properties fo:text-align="justify" fo:line-height="150%"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line-height="150%"/>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17-11-01 iki 2020-11-30</text:span></text:p>
      <text:p text:style-name="P7"/>
      <text:p text:style-name="P8"><text:span text:style-name="T9">Įsakymas paskelbtas: Žin. 2001, Nr.<text:s/></text:span><text:a xlink:href="https://www.e-tar.lt/portal/legalAct.html?documentId=TAR.3F25396F9B88" office:target-frame-name="_top" xlink:show="replace"><text:span text:style-name="T10">45-1605</text:span></text:a><text:span text:style-name="T11">, i. k. 1012330ISAK00000171</text:span></text:p>
      <text:p text:style-name="P12"/>
      <text:p text:style-name="P13">Nauja redakcija nuo 2017-11-01:</text:p>
      <text:p text:style-name="Normal"><text:span text:style-name="T14">Nr.<text:s/></text:span><text:a xlink:href="https://www.e-tar.lt/portal/legalAct.html?documentId=03f86080a99511e78a4c904b1afa0332" office:target-frame-name="_top" xlink:show="replace"><text:span text:style-name="T15">3D-625</text:span></text:a><text:span text:style-name="T16">, 2017-10-05, paskelbta TAR 2017-10-05, i. k. 2017-15833</text:span></text:p>
      <text:p text:style-name="P17"/>
      <text:p text:style-name="P18">LIETUVOS RESPUBLIKOS ŽEMĖS ŪKIO<text:s/></text:p>
      <text:p text:style-name="P19">MINISTRAS</text:p>
      <text:p text:style-name="P20"/>
      <text:p text:style-name="P21">ĮSAKYMAS</text:p>
      <text:p text:style-name="P22">DĖL VAISIŲ IR (AR) UOGŲ VYNO, VAISIŲ IR (AR) UOGŲ GĖRIMŲ IR KOKTEILIŲ APIBŪDINIMO, GAMYBOS IR PREKINIO PATEIKIMO TECHNINIO REGLAMENTO PATVIRTINIMO</text:p>
      <text:p text:style-name="P23"/>
      <text:p text:style-name="P24">2001 m. gegužės 25 d. Nr. 171</text:p>
      <text:p text:style-name="P25">Vilnius</text:p>
      <text:p text:style-name="P26"/>
      <text:p text:style-name="P27"/>
      <text:p text:style-name="P28"><text:span text:style-name="T29">Vadovaudamasis Lietuvos Respublikos žemės ūkio ministerijos nuostatų, patvirtintų Lietuvos Respublikos Vyriausy</text:span><text:span text:style-name="T30">bės 1998 m. rugsėjo 15 d. nutarimu Nr. 1120 „Dėl Lietuvos Respublikos žemės ūkio ministerijos nuostatų patvirtinimo“, 9.17 papunkčiu ir siekdamas reglamentuoti vaisių ir (ar) uogų vyno, vaisių ir (ar) uogų vyno gėrimų ir kokteilių apibūdinimą, gamybą ir pr</text:span><text:span text:style-name="T31">ekinį pateikimą:</text:span></text:p>
      <text:p text:style-name="P32">t v i r t i n u Vaisių ir (ar) uogų vyno, vaisių ir (ar) uogų gėrimų ir kokteilių apibūdinimo, gamybos ir prekinio pateikimo techninį reglamentą (pridedama).</text:p>
      <text:p text:style-name="P33"/>
      <text:p text:style-name="P34"/>
      <text:p text:style-name="P35"/>
      <text:p text:style-name="P36"><text:span text:style-name="T37">ŽEMĖS ŪKIO MINISTRAS</text:span><text:span text:style-name="T38"><text:tab/>KĘSTUTIS KRISTINAITIS</text:span></text:p>
      <text:p text:style-name="Normal"/>
      <text:p text:style-name="P39"/>
      <text:soft-page-break/>
      <text:p text:style-name="P40"><text:span text:style-name="T41">PATVIRTINTA</text:span></text:p>
      <text:p text:style-name="P42">Lietuvos<text:s/>Respublikos žemės ūkio ministro 2001 m. gegužės 25 d. įsakymu Nr. 171</text:p>
      <text:p text:style-name="P43">(Lietuvos Respublikos žemės ūkio ministro 2017 m. spalio 5 d. įsakymo Nr. 3D-625 redakcija)</text:p>
      <text:p text:style-name="P44"/>
      <text:p text:style-name="P45"/>
      <text:p text:style-name="P46"><text:span text:style-name="T47">VAISIŲ IR (AR) UOGŲ VYNO, VAISIŲ IR (AR) UOGŲ VYNO GĖRIMŲ IR KOKTEILIŲ<text:s/></text:span><text:span text:style-name="T48">APIBŪDINIMO</text:span><text:span text:style-name="T49">, GAMYBOS<text:s/></text:span><text:span text:style-name="T50">IR PREKINIO PATEIKIMO TECHNINIS REGLAMENT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text:span><text:span text:style-name="T62">Vaisių ir (ar) uogų vyno, vaisių ir (ar) uogų vyno gėrimų ir kokteilių apibūdinimo, gamybos ir prekinio pateikimo techninis reglamentas (toliau – reglamentas) parengtas</text:span><text:span text:style-name="T63"><text:s/>pagal<text:s/></text:span><text:span text:style-name="T64">Lietuvos Respublikos Vyriausybės 2016 m. rugsėjo 28</text:span><text:span text:style-name="T65"><text:s/>d. nutarimą Nr. 657 „Dėl Informacijos apie techninius reglamentus ir atitikties įvertinimo procedūras teikimo taisyklių patvirtinimo</text:span><text:span text:style-name="T66">“</text:span><text:span text:style-name="T67">.</text:span></text:p>
      <text:p text:style-name="P68"><text:span text:style-name="T69">2</text:span><text:span text:style-name="T70">. Reglamentas nustato vaisių ir (ar) uogų vyno, vaisių ir</text:span><text:span text:style-name="T71"><text:s/>(ar) uogų vyno gėrimų ir kokteilių apibūdinimo, gamybos ir prekinio pateikimo reikalavimus. Reglamento nuostatos privalomos visoms</text:span><text:span text:style-name="T72"><text:s/></text:span><text:span text:style-name="T73">Lietuvos Respublikos įmonėms,</text:span><text:span text:style-name="T74"><text:s/></text:span><text:span text:style-name="T75">užsiimančioms šiame reglamente apibrėžtų vaisių ir (ar) uogų vyno, vaisių ir (ar) uogų vyno gė</text:span><text:span text:style-name="T76">rimų ir kokteilių gamyba bei pardavimu.<text:s/></text:span><text:span text:style-name="T77">Taikant abipusio pripažinimo principą,<text:s/></text:span><text:span text:style-name="T78">šie gėrimai,<text:s/></text:span><text:span text:style-name="T79">pagaminti</text:span><text:span text:style-name="T80"><text:s/>teisėtai kitoje<text:s/></text:span><text:span text:style-name="T81">Europos Sąjungos (toliau – ES) valstybėje narėje, Europos laisvosios prekybos asociacijos valstybėje, pasirašiusioje Europos ekonominės erdvės susitarimą, arba Turkijoje, kurie leidžiami tiekti rinkai toje valstybėje arba teisėtai importuoti iš trečiosios<text:s/></text:span><text:span text:style-name="T82">valstybės į ES valstybę narę arba Turkiją, kurie leidžiami tiekti rinkai toje valstybėje, gali būti<text:s/></text:span><text:span text:style-name="T83">be jokių apribojimų tiekiami Lietuvos Respublikos rinkai, net jeigu šie gėrimai pagaminti vadovaujantis skirtingomis nei Lietuvos Respublikoje tokiems gėrim</text:span><text:span text:style-name="T84">ams taikomomis techninėmis taisyklėmis.</text:span></text:p>
      <text:p text:style-name="P85"/>
      <text:p text:style-name="P86"><text:span text:style-name="T87">II</text:span><text:span text:style-name="T88"><text:s/>SKYRIUS</text:span></text:p>
      <text:p text:style-name="P89"><text:span text:style-name="T90">BENDROSIOS SĄVOKOS IR APIBRĖŽIMAI</text:span><text:span text:style-name="T91"><text:s text:c="2"/></text:span></text:p>
      <text:p text:style-name="P92"/>
      <text:p text:style-name="P93"><text:span text:style-name="T94">3</text:span><text:span text:style-name="T95">.<text:s/></text:span><text:span text:style-name="T96">Vaisių ir (ar) uogų vynas<text:s/></text:span><text:span text:style-name="T97">–</text:span><text:span text:style-name="T98"><text:s/></text:span><text:span text:style-name="T99">gėrimas,<text:s/></text:span><text:span text:style-name="T100">gaunamas fermentacijos būdu tiktai iš visiškai<text:s/></text:span><text:span text:style-name="T101">arba iš dalies sutraiškytų ar nesutraiškytų<text:s/></text:span><text:span text:style-name="T102">šviežių vaisių ir (ar) uog</text:span><text:span text:style-name="T103">ų (išskyrus vynuogių)<text:s/></text:span><text:span text:style-name="T104">arba šviežių vaisių ir (ar) uogų (išskyrus vynuogių)<text:s/></text:span><text:span text:style-name="T105">sulčių arba sulčių, gautų atskiedus vaisių ir uogų<text:s/></text:span><text:soft-page-break/><text:span text:style-name="T106">(išskyrus vynuogių) koncentratą, pridedant ar nepridedant vandens,<text:s/></text:span><text:span text:style-name="T107">cukrų ir (ar) jų sirupų</text:span><text:span text:style-name="T108">, medaus, etilo alkoholio, leidžiamų mai</text:span><text:span text:style-name="T109">sto priedų.<text:s/></text:span><text:span text:style-name="T110"><text:s/>Šis vynas gali būti:</text:span></text:p>
      <text:p text:style-name="P111"><text:span text:style-name="T112">3.1</text:span><text:span text:style-name="T113">.</text:span><text:span text:style-name="T114"><text:s/>Natūralus vaisių ir (ar) uogų vynas</text:span><text:span text:style-name="T115"><text:s/>– <text:s/>vaisių ir (ar) uogų vynas, kuriame esantis etilo alkoholis yra susidaręs tik fermentacijos būdu</text:span><text:span text:style-name="T116"><text:s/></text:span><text:span text:style-name="T117">ir neviršija 14,5 tūrio proc</text:span><text:span text:style-name="T118">. Priklausomai nuo cukraus kiekio, vynas gali būti<text:s/></text:span><text:span text:style-name="T119">sausas, pusiau sausas, pusiau saldus, saldus</text:span><text:span text:style-name="T120">, desertinis</text:span><text:span text:style-name="T121">. Jame gali būti anglies dioksido.</text:span></text:p>
      <text:p text:style-name="P122"><text:span text:style-name="T123">3.2</text:span><text:span text:style-name="T124">.<text:s/></text:span><text:span text:style-name="T125">Brandintas vaisių ir (ar) uogų vynas</text:span><text:span text:style-name="T126"><text:s/>– natūralus vaisių ir (ar) uogų vynas, kuris prieš išpilstymą brandintas statinėse naudojant ąžuolų drožles arba be jų.</text:span><text:span text:style-name="T127"><text:s/>Raudonasis vaisių ir (ar) uogų vynas statinėse brandinamas ne trumpiau kaip 1 metus, o baltasis ir rausvasis vaisių ir (ar) uogų vynai – ne trumpiau kaip 6 mėnesius. Priklausomai nuo cukraus kiekio, vynas gali būti sausas, pusiau sausas, pusiau saldus, sa</text:span><text:span text:style-name="T128">ldus, desertinis.</text:span></text:p>
      <text:p text:style-name="P129"><text:span text:style-name="T130">3.3</text:span><text:span text:style-name="T131">.<text:s/></text:span><text:span text:style-name="T132">Lengvas vaisių ir (ar) uogų vynas</text:span><text:span text:style-name="T133"><text:s/>– natūralus vaisių ir (ar) uogų vynas, kurio faktinė tūrinė alkoholio koncentracija yra ne mažesnė kaip 1,2 tūrio proc. ir ne didesnė kaip 8,5 tūrio proc. Priklausomai nuo cukraus kiekio, vynas g</text:span><text:span text:style-name="T134">ali būti sausas, pusiau sausas, pusiau saldus, saldus.</text:span></text:p>
      <text:p text:style-name="P135"><text:span text:style-name="T136">3.4</text:span><text:span text:style-name="T137">.<text:s/></text:span><text:span text:style-name="T138">Vytintų vaisių ir (ar) uogų</text:span><text:span text:style-name="T139"><text:s/></text:span><text:span text:style-name="T140">vynas</text:span><text:span text:style-name="T141"><text:s/>– natūralus vaisių ir (ar) uogų vynas, kuris gaminamas nesodrinant iš dalies dehidratuotų vaisių ir (ar) uogų (vytintų saulėje arba pavėsyje) ir kurio faktinė tūrinė etilo alkoholio koncentracija ne mažesnė kaip 9 tūrio proc. Priklausomai nuo cukraus kiek</text:span><text:span text:style-name="T142">io, vynas gali būti sausas, pusiau sausas, pusiau saldus, saldus.</text:span></text:p>
      <text:p text:style-name="P143"><text:span text:style-name="T144">3.5</text:span><text:span text:style-name="T145">.<text:s/></text:span><text:span text:style-name="T146">Spirituotas vaisių ir (ar) uogų vynas</text:span><text:span text:style-name="T147"><text:s/>– vaisių ir (ar) uogų vynas, kurį gaminant šio reglamento 15.1 papunktyje nustatytas alkoholio kiekis pasiekiamas fermentacijos būdu, po to pri</text:span><text:span text:style-name="T148">dedama žemės ūkio kilmės etilo alkoholio ir kitų leidžiamų priedų. Šis vynas gali būti:</text:span></text:p>
      <text:p text:style-name="P149"><text:span text:style-name="T150">3.5.1</text:span><text:span text:style-name="T151">.<text:s/></text:span><text:span text:style-name="T152">Aromatizuotas spirituotas vaisių ir (ar) uogų vynas</text:span><text:span text:style-name="T153"><text:s/>– spirituotas vaisių ir (ar) uogų vynas, kuriame yra ne mažiau kaip 75 proc. natūralaus vaisių ir (ar) uogų</text:span><text:span text:style-name="T154"><text:s/>vyno pusgaminio ir (ar) spirituoto vaisių ir (ar) uogų vyno pusgaminio. Vynui aromatas suteikiamas pridedant natūralių kvapiųjų medžiagų ir (arba) kvapiųjų medžiagų nurodomų šio reglamento 30.3 papunktyje, ir kitų leidžiamų priedų. Faktinė tūrinė etilo al</text:span><text:span text:style-name="T155">koholio koncentracija yra ne mažesnė kaip 14,5 tūrio proc. ir ne didesnė kaip 22 tūrio proc.</text:span></text:p>
      <text:p text:style-name="P156"><text:span text:style-name="T157">3.5.2</text:span><text:span text:style-name="T158">.<text:s/></text:span><text:span text:style-name="T159">Specialios technologijos spirituotas vaisių ir (ar) uogų vynas</text:span><text:span text:style-name="T160"><text:s/>– spirituotas<text:s/></text:span><text:span text:style-name="T161">vaisių ir (ar) uogų vynas</text:span><text:span text:style-name="T162">, kuriame ne mažiau kaip 12 tūrio proc. etilo alko</text:span><text:span text:style-name="T163">holio<text:s/></text:span><text:span text:style-name="T164">gaunama<text:s/></text:span><text:span text:style-name="T165">fermentacijos būdu<text:s/></text:span><text:span text:style-name="T166">ir (arba)<text:s/></text:span><text:span text:style-name="T167">jam savitos juslinės savybės<text:s/></text:span><text:span text:style-name="T168">gaunamos<text:s/></text:span><text:span text:style-name="T169">cheresuojant, naudojant imobilizuotas vyno mieles, termiškai apdorojant, pridedant ąžuolų ekstrakto, ąžuolų drožlių ar išlaikant ąžuolinėse statinėse, pridedant natūralių<text:s/></text:span><text:span text:style-name="T170">kvap</text:span><text:span text:style-name="T171">iųjų medžiagų ir (</text:span><text:span text:style-name="T172">arba</text:span><text:span text:style-name="T173">)</text:span><text:span text:style-name="T174"><text:s/></text:span><text:span text:style-name="T175">kvapiųjų medžiagų, nurodytų šio reglamento 30.3 papunktyje,<text:s/></text:span><text:span text:style-name="T176">ir (arba) kitais vyndarystėje leidžiamais procesais.</text:span></text:p>
      <text:p text:style-name="P177"><text:span text:style-name="T178">3.5.3</text:span><text:span text:style-name="T179">.<text:s/></text:span><text:span text:style-name="T180">Spirituotas vaisių ir (ar) uogų vynas su antpilu</text:span><text:span text:style-name="T181"><text:s/>– spirituotas vaisių ir (ar) uogų vynas, <text:s/>kuriame yra ne ma</text:span><text:span text:style-name="T182">žiau kaip 60 proc. natūralaus vaisių ir (ar) uogų vyno pusgaminio ir (ar)<text:s/></text:span><text:soft-page-break/><text:span text:style-name="T183">spirituoto vaisių ir (ar) uogų vyno pusgaminio <text:s/>ir ne mažiau kaip 10 proc. antpilo. Faktinė tūrinė etilo alkoholio koncentracija yra ne mažesnė kaip 14,5 tūrio proc. ir ne didesnė ka</text:span><text:span text:style-name="T184">ip 22 tūrio proc.</text:span></text:p>
      <text:p text:style-name="P185"><text:span text:style-name="T186">4</text:span><text:span text:style-name="T187">. Natūralus vaisių ir (ar) uogų vynas pagal anglies dioksido kiekį skirstomas į šias kategorijas:</text:span></text:p>
      <text:p text:style-name="P188"><text:span text:style-name="T189">4.1</text:span><text:span text:style-name="T190">.</text:span><text:span text:style-name="T191"><text:s/>Putojantis vaisių ir (ar) uogų vynas</text:span><text:span text:style-name="T192"><text:s/>– natūralus vaisių ir (ar) uogų vynas, kuriame visas anglies dioksidas susidaro antrini</text:span><text:span text:style-name="T193">o fermentavimo proceso metu</text:span><text:span text:style-name="T194"><text:s/></text:span><text:span text:style-name="T195">iki</text:span><text:span text:style-name="T196"><text:s/></text:span><text:span text:style-name="T197">ne mažesnio nei šio reglamento 15.5 papunktyje nustatyto slėgio;</text:span></text:p>
      <text:p text:style-name="P198"><text:span text:style-name="T199">4.2</text:span><text:span text:style-name="T200">.<text:s/></text:span><text:span text:style-name="T201">Pusiau putojantis vaisių ir (ar) uogų vynas</text:span><text:span text:style-name="T202"><text:s/>– natūralus vaisių ir (ar) uogų vynas, kuriame visas anglies dioksido kiekis susidaro antrinio fermentavim</text:span><text:span text:style-name="T203">o proceso metu iki ne mažesnio nei šio reglamento 15.5 papunktyje nustatyto slėgio.</text:span></text:p>
      <text:p text:style-name="P204"><text:span text:style-name="T205">4.3</text:span><text:span text:style-name="T206">.<text:s/></text:span><text:span text:style-name="T207">Gazuotas vaisių ir (ar) uogų vynas</text:span><text:span text:style-name="T208"><text:s/>– natūralus vaisių ir (ar) uogų vynas, prisotintas anglies dioksido iki ne mažesnio nei šio reglamento 15.5 papunktyje nustatyto</text:span><text:span text:style-name="T209"><text:s/>slėgio;</text:span></text:p>
      <text:p text:style-name="P210"><text:span text:style-name="T211">4.4</text:span><text:span text:style-name="T212">.<text:s/></text:span><text:span text:style-name="T213">Gazuotas putojantis vaisių ir (ar) uogų vynas</text:span><text:span text:style-name="T214"><text:s/>– natūralus vaisių ir (ar) uogų vynas, kuriame dalis anglies dioksido kiekio susidaro antrinio fermentavimo proceso metu, kita dalis anglies dioksido pridedama iki ne mažesnio nei šio reglamen</text:span><text:span text:style-name="T215">to 15.5 papunktyje nustatyto slėgio.</text:span></text:p>
      <text:p text:style-name="P216"><text:span text:style-name="T217">5</text:span><text:span text:style-name="T218">.<text:s/></text:span><text:span text:style-name="T219">Natūralus vaisių ir (ar) uogų vyno pusgaminis</text:span><text:span text:style-name="T220"><text:s/>– pusgaminis, gaunamas fermentuojant vaisių ir (ar) uogų sultis ne mažiau kaip iki 5 etilo alkoholio tūrio proc</text:span><text:span text:style-name="T221">.<text:s/></text:span></text:p>
      <text:p text:style-name="P222"><text:span text:style-name="T223">6</text:span><text:span text:style-name="T224">.<text:s/></text:span><text:span text:style-name="T225">Spirituotas vaisių ir (ar) uogų vyno<text:s/></text:span><text:span text:style-name="T226">pusgaminis</text:span><text:span text:style-name="T227"><text:s/>– natūralus vaisių ir (ar) uogų vyno pusgaminis, į kurį pridedama<text:s/></text:span><text:span text:style-name="T228">žemės ūkio kilmės etilo alkoholio</text:span><text:span text:style-name="T229"><text:s/></text:span><text:span text:style-name="T230">ne</text:span><text:span text:style-name="T231"><text:s/></text:span><text:span text:style-name="T232">daugiau kaip 16 tūrio proc.</text:span></text:p>
      <text:p text:style-name="P233"><text:span text:style-name="T234">7</text:span><text:span text:style-name="T235">.<text:s/></text:span><text:span text:style-name="T236">Vaisių ir (ar) uogų vyno gėrimas</text:span><text:span text:style-name="T237"><text:s/>– iš vienos ar daugiau rūšių vaisių ir (ar) uogų vyno gaminamas gėrimas, į</text:span><text:span text:style-name="T238"><text:s/>kurį gali būti pridėta sulčių, geriamojo vandens, nealkoholinių gėrimų ar jų mišinio, dažiklių, kvapiųjų medžiagų, tačiau negali būti pridėta etilo alkoholio. Etilo alkoholio koncentracija turi būti ne mažesnė kaip 4,5 tūrio proc. ir ne didesnė kaip 14,5<text:s/></text:span><text:span text:style-name="T239">tūrio proc. Priklausomai nuo cukraus kiekio, gėrimas gali būti sausas, pusiau sausas, pusiau saldus, saldus.</text:span></text:p>
      <text:p text:style-name="P240"><text:span text:style-name="T241">8</text:span><text:span text:style-name="T242">.<text:s/></text:span><text:span text:style-name="T243">Vaisių ir (ar) uogų vyno kokteilis</text:span><text:span text:style-name="T244"><text:s/>–<text:s/></text:span><text:span text:style-name="T245">iš</text:span><text:span text:style-name="T246"><text:s/></text:span><text:span text:style-name="T247">vienos ar daugiau rūšių vaisių ir (ar) uogų vyno gaminamas gėrimas, į kurį gali būti pridėta vynuogi</text:span><text:span text:style-name="T248">ų vyno, sulčių,<text:s/></text:span><text:span text:style-name="T249">geriamojo vandens,</text:span><text:span text:style-name="T250"><text:s/></text:span><text:span text:style-name="T251">nealkoholinių gėrimų ar jų mišinio, dažiklių, kvapiųjų medžiagų, tačiau negali būti pridėta etilo alkoholio. Etilo alkoholio koncentracija turi būti ne mažesnė kaip 1,2 tūrio proc.<text:s/></text:span><text:span text:style-name="T252">ir</text:span><text:span text:style-name="T253"><text:s/></text:span><text:span text:style-name="T254">ne didesnė kaip 10 tūrio proc.<text:s/></text:span><text:span text:style-name="T255">Prikla</text:span><text:span text:style-name="T256">usomai nuo cukraus kiekio, gėrimas gali būti sausas, pusiau sausas, pusiau saldus, saldus. <text:s text:c="2"/></text:span></text:p>
      <text:p text:style-name="P257"><text:span text:style-name="T258">9</text:span><text:span text:style-name="T259">.<text:s/></text:span><text:span text:style-name="T260">Vaisių ir (ar) uogų vyno distiliatas</text:span><text:span text:style-name="T261"><text:s/>– alkoholio produktas, gaunamas distiliuojant vaisių ir (ar) uogų vyną ir (arba) jo nuosėdas. Kartu gali būti distiliu</text:span><text:span text:style-name="T262">ojamos ir vynuogių vyno nuosėdos.</text:span></text:p>
      <text:p text:style-name="P263"><text:span text:style-name="T264">10</text:span><text:span text:style-name="T265">.<text:s/></text:span><text:span text:style-name="T266">Antpilas</text:span><text:span text:style-name="T267"><text:s/>– vandens ir alkoholio tirpalas, gaunamas šviežius ar leidžiamais cheminiais ir fiziniais metodais apdorotus, smulkintus ar nesmulkintus vaisius ir (arba) uogas, išskyrus vynuoges,<text:s/></text:span><text:soft-page-break/><text:span text:style-name="T268">žoleles ar prieskonius m</text:span><text:span text:style-name="T269">aceruojant su medumi žemės ūkio kilmės etilo alkoholyje, vaisių distiliate arba midaus distiliate, prireikus pridedant cukrų.<text:s/></text:span></text:p>
      <text:p text:style-name="P270"><text:span text:style-name="T271">11</text:span><text:span text:style-name="T272">.<text:s/></text:span><text:span text:style-name="T273">Faktinė tūrinė alkoholio koncentracija procentais</text:span><text:span text:style-name="T274"><text:s/>– 20<text:s/></text:span><text:span text:style-name="T275">0</text:span><text:span text:style-name="T276">C temperatūros gryno etilo alkoholio tūrio dalių skaičius, tenkan</text:span><text:span text:style-name="T277">tis tos pačios temperatūros produkto 100 tūrio dalių.<text:s/></text:span></text:p>
      <text:p text:style-name="P278"/>
      <text:p text:style-name="P279"><text:span text:style-name="T280">III</text:span><text:span text:style-name="T281"><text:s/>SKYRIUS</text:span></text:p>
      <text:p text:style-name="P282"><text:span text:style-name="T283">ASORTIMENTAS IR PAGRINDINIAI RODIKLIAI</text:span></text:p>
      <text:p text:style-name="P284"/>
      <text:p text:style-name="P285"><text:span text:style-name="T286">12</text:span><text:span text:style-name="T287">.</text:span><text:span text:style-name="T288"><text:s/></text:span><text:span text:style-name="T289">Konkretaus pavadinimo vaisių ir (ar) uogų vynas gaminamas vadovaujantis receptūra, technologijos instrukcija, kurioje detalizuoti šio<text:s/></text:span><text:span text:style-name="T290">reglamento reikalavimai.</text:span></text:p>
      <text:p text:style-name="P291"><text:span text:style-name="T292">13</text:span><text:span text:style-name="T293">. Vynas gali vadintis vienos uogų ar vaisių rūšies vynu, jeigu jame vaisių ir (ar) uogų yra ne mažiau kaip 80 proc., aronijos ir šermukšnių vynuose – ne mažiau kaip 60 proc. Toks vynas turi išlaikyti pagrindinės žaliavos<text:s/></text:span><text:span text:style-name="T294">juslines savybes.</text:span></text:p>
      <text:p text:style-name="P295"><text:span text:style-name="T296">14</text:span><text:span text:style-name="T297">. Spirituotas vaisių ir (ar) uogų vynas gaminamas fermentuojant vaisių ir (ar) uogų sultis ne mažiau kaip iki 5 etilo alkoholio tūrio procentų, o specialios technologijos vynas, jeigu jam savitos juslinės savybės nesuteikiamos 3.5.2</text:span><text:span text:style-name="T298"><text:s/>papunktyje išvardytais technologijos procesais – iki 12</text:span><text:span text:style-name="T299"><text:s/></text:span><text:span text:style-name="T300">etilo alkoholio tūrio procentų, po to pridedant žemės ūkio kilmės etilo alkoholio iki šiame reglamente nustatytų vaisių ir (ar) uogų vyno rodiklių.</text:span></text:p>
      <text:p text:style-name="P301"><text:span text:style-name="T302">15</text:span><text:span text:style-name="T303">. Vaisių ir (ar) uogų vyno rodikliai turi ati</text:span><text:span text:style-name="T304">tikti nurodytus dydžius:</text:span></text:p>
      <text:p text:style-name="P305"><text:span text:style-name="T306">15.1</text:span><text:span text:style-name="T307">. etilo alkoholio ir cukraus kiekiai:</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Vaisių ir (ar) uogų vyno kategorija</text:p>
          </table:table-cell>
          <table:table-cell table:style-name="TableCell316">
            <text:p text:style-name="P317">Rūšis pagal cukrų</text:p>
          </table:table-cell>
          <table:table-cell table:style-name="TableCell318">
            <text:p text:style-name="P319">Faktinis etilo alkoholio kiekis, tūrio procentais</text:p>
          </table:table-cell>
          <table:table-cell table:style-name="TableCell320">
            <text:p text:style-name="P321">Cukraus kiekis, g/l</text:p>
          </table:table-cell>
        </table:table-row>
        <table:table-row table:style-name="TableRow322">
          <table:table-cell table:style-name="TableCell323" table:number-rows-spanned="5">
            <text:p text:style-name="P324"/>
            <text:p text:style-name="P325"><text:span text:style-name="T326"></text:span><text:span text:style-name="T327"><text:tab/></text:span><text:span text:style-name="T328">Natūralus vaisių ir (ar) uogų vynas</text:span></text:p>
            <text:p text:style-name="P329"><text:span text:style-name="T330"></text:span><text:span text:style-name="T331"><text:tab/></text:span><text:span text:style-name="T332">Brandintas vaisių ir<text:s/></text:span><text:span text:style-name="T333">(ar) uogų vynas</text:span></text:p>
          </table:table-cell>
          <table:table-cell table:style-name="TableCell334">
            <text:p text:style-name="P335">sausas</text:p>
          </table:table-cell>
          <table:table-cell table:style-name="TableCell336">
            <text:p text:style-name="P337">8,5–14,5</text:p>
          </table:table-cell>
          <table:table-cell table:style-name="TableCell338">
            <text:p text:style-name="P339">Ne daugiau kaip 10</text:p>
          </table:table-cell>
        </table:table-row>
        <table:table-row table:style-name="TableRow340">
          <table:covered-table-cell>
            <text:p text:style-name="P341"/>
          </table:covered-table-cell>
          <table:table-cell table:style-name="TableCell342">
            <text:p text:style-name="P343">pusiau sausas</text:p>
          </table:table-cell>
          <table:table-cell table:style-name="TableCell344">
            <text:p text:style-name="P345">8,5–14,5</text:p>
          </table:table-cell>
          <table:table-cell table:style-name="TableCell346">
            <text:p text:style-name="P347">11–30</text:p>
          </table:table-cell>
        </table:table-row>
        <table:table-row table:style-name="TableRow348">
          <table:covered-table-cell>
            <text:p text:style-name="P349"/>
          </table:covered-table-cell>
          <table:table-cell table:style-name="TableCell350">
            <text:p text:style-name="P351">pusiau saldus</text:p>
          </table:table-cell>
          <table:table-cell table:style-name="TableCell352">
            <text:p text:style-name="P353">8,5–14,5</text:p>
          </table:table-cell>
          <table:table-cell table:style-name="TableCell354">
            <text:p text:style-name="P355">31–50</text:p>
          </table:table-cell>
        </table:table-row>
        <table:table-row table:style-name="TableRow356">
          <table:covered-table-cell>
            <text:p text:style-name="P357"/>
          </table:covered-table-cell>
          <table:table-cell table:style-name="TableCell358">
            <text:p text:style-name="P359">saldus</text:p>
          </table:table-cell>
          <table:table-cell table:style-name="TableCell360">
            <text:p text:style-name="P361">8,5–14,5</text:p>
          </table:table-cell>
          <table:table-cell table:style-name="TableCell362">
            <text:p text:style-name="P363">51–100</text:p>
          </table:table-cell>
        </table:table-row>
        <table:table-row table:style-name="TableRow364">
          <table:covered-table-cell>
            <text:p text:style-name="P365"/>
          </table:covered-table-cell>
          <table:table-cell table:style-name="TableCell366">
            <text:p text:style-name="P367">desertinis</text:p>
          </table:table-cell>
          <table:table-cell table:style-name="TableCell368">
            <text:p text:style-name="P369">8,5–16</text:p>
          </table:table-cell>
          <table:table-cell table:style-name="TableCell370">
            <text:p text:style-name="P371">Daugiau kaip 100</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4">
            <text:p text:style-name="P383"><text:span text:style-name="T384"></text:span><text:span text:style-name="T385"><text:tab/></text:span><text:span text:style-name="T386">Putojantis vaisių ir (ar) uogų vynas</text:span></text:p>
            <text:p text:style-name="P387"><text:span text:style-name="T388"></text:span><text:span text:style-name="T389"><text:tab/></text:span><text:span text:style-name="T390">Pusiau putojantis vaisių ir (ar)<text:s/></text:span><text:span text:style-name="T391">uogų vynas</text:span></text:p>
            <text:p text:style-name="P392"><text:span text:style-name="T393"></text:span><text:span text:style-name="T394"><text:tab/></text:span><text:span text:style-name="T395">Gazuotas vaisių ir (ar) uogų vynas</text:span></text:p>
            <text:p text:style-name="P396"><text:span text:style-name="T397"></text:span><text:span text:style-name="T398"><text:tab/></text:span><text:span text:style-name="T399">Gazuotas putojantis vaisių ir (ar) uogų vynas</text:span></text:p>
          </table:table-cell>
          <table:table-cell table:style-name="TableCell400">
            <text:p text:style-name="P401">sausas</text:p>
          </table:table-cell>
          <table:table-cell table:style-name="TableCell402">
            <text:p text:style-name="P403">8,5–14,5</text:p>
          </table:table-cell>
          <table:table-cell table:style-name="TableCell404">
            <text:p text:style-name="P405">Ne daugiau kaip 25</text:p>
          </table:table-cell>
        </table:table-row>
        <table:table-row table:style-name="TableRow406">
          <table:covered-table-cell>
            <text:p text:style-name="P407"/>
          </table:covered-table-cell>
          <table:table-cell table:style-name="TableCell408">
            <text:p text:style-name="P409">pusiau sausas</text:p>
          </table:table-cell>
          <table:table-cell table:style-name="TableCell410">
            <text:p text:style-name="P411">8,5–14,5</text:p>
          </table:table-cell>
          <table:table-cell table:style-name="TableCell412">
            <text:p text:style-name="P413">26–40</text:p>
          </table:table-cell>
        </table:table-row>
        <table:table-row table:style-name="TableRow414">
          <table:covered-table-cell>
            <text:p text:style-name="P415"/>
          </table:covered-table-cell>
          <table:table-cell table:style-name="TableCell416">
            <text:p text:style-name="P417">pusiau saldus</text:p>
          </table:table-cell>
          <table:table-cell table:style-name="TableCell418">
            <text:p text:style-name="P419">8,5–14,5</text:p>
          </table:table-cell>
          <table:table-cell table:style-name="TableCell420">
            <text:p text:style-name="P421">41–50</text:p>
          </table:table-cell>
        </table:table-row>
        <table:table-row table:style-name="TableRow422">
          <table:covered-table-cell>
            <text:p text:style-name="P423"/>
          </table:covered-table-cell>
          <table:table-cell table:style-name="TableCell424">
            <text:p text:style-name="P425">saldus</text:p>
          </table:table-cell>
          <table:table-cell table:style-name="TableCell426">
            <text:p text:style-name="P427">8,5–14,5</text:p>
          </table:table-cell>
          <table:table-cell table:style-name="TableCell428">
            <text:p text:style-name="P429">Daugiau kaip 51</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4">
            <text:p text:style-name="P441"/>
            <text:p text:style-name="P442"><text:span text:style-name="T443"></text:span><text:span text:style-name="T444"><text:tab/></text:span><text:span text:style-name="T445">Lengvas vaisių ir<text:s/></text:span><text:span text:style-name="T446">(ar) uogų vynas</text:span></text:p>
            <text:p text:style-name="P447"/>
          </table:table-cell>
          <table:table-cell table:style-name="TableCell448">
            <text:p text:style-name="P449">sausas</text:p>
          </table:table-cell>
          <table:table-cell table:style-name="TableCell450" table:number-rows-spanned="4">
            <text:p text:style-name="P451">1,2–8,5</text:p>
          </table:table-cell>
          <table:table-cell table:style-name="TableCell452">
            <text:p text:style-name="P453">Ne daugiau kaip 10</text:p>
          </table:table-cell>
        </table:table-row>
        <table:table-row table:style-name="TableRow454">
          <table:covered-table-cell>
            <text:p text:style-name="P455"/>
          </table:covered-table-cell>
          <table:table-cell table:style-name="TableCell456">
            <text:p text:style-name="P457">pusiau sausas</text:p>
          </table:table-cell>
          <table:covered-table-cell>
            <text:p text:style-name="P458"/>
          </table:covered-table-cell>
          <table:table-cell table:style-name="TableCell459">
            <text:p text:style-name="P460">11–30</text:p>
          </table:table-cell>
        </table:table-row>
        <table:table-row table:style-name="TableRow461">
          <table:covered-table-cell>
            <text:p text:style-name="P462"/>
          </table:covered-table-cell>
          <table:table-cell table:style-name="TableCell463">
            <text:p text:style-name="P464">pusiau saldus</text:p>
          </table:table-cell>
          <table:covered-table-cell>
            <text:p text:style-name="P465"/>
          </table:covered-table-cell>
          <table:table-cell table:style-name="TableCell466">
            <text:p text:style-name="P467">31–50</text:p>
          </table:table-cell>
        </table:table-row>
        <table:table-row table:style-name="TableRow468">
          <table:covered-table-cell>
            <text:p text:style-name="P469"/>
          </table:covered-table-cell>
          <table:table-cell table:style-name="TableCell470">
            <text:p text:style-name="P471">saldus</text:p>
          </table:table-cell>
          <table:covered-table-cell>
            <text:p text:style-name="P472"/>
          </table:covered-table-cell>
          <table:table-cell table:style-name="TableCell473">
            <text:p text:style-name="P474">51–100</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4">
            <text:p text:style-name="P486"><text:span text:style-name="T487"></text:span><text:span text:style-name="T488"><text:tab/></text:span><text:span text:style-name="T489">Putojantis lengvas vaisių ir (ar) uogų<text:s/></text:span><text:soft-page-break/><text:span text:style-name="T490">vynas</text:span></text:p>
            <text:p text:style-name="P491"><text:span text:style-name="T492"></text:span><text:span text:style-name="T493"><text:tab/></text:span><text:span text:style-name="T494">Pusiau putojantis lengvas vaisių ir (ar) uogų vynas</text:span></text:p>
            <text:p text:style-name="P495"><text:span text:style-name="T496"></text:span><text:span text:style-name="T497"><text:tab/></text:span><text:span text:style-name="T498">Gazuotas lengvas vaisių ir (ar)<text:s/></text:span><text:span text:style-name="T499">uogų vynas</text:span></text:p>
            <text:p text:style-name="P500"><text:span text:style-name="T501"></text:span><text:span text:style-name="T502"><text:tab/></text:span><text:span text:style-name="T503">Gazuotas putojantis lengvas vaisių ir (ar) uogų vynas</text:span></text:p>
          </table:table-cell>
          <table:table-cell table:style-name="TableCell504">
            <text:p text:style-name="P505">sausas</text:p>
          </table:table-cell>
          <table:table-cell table:style-name="TableCell506" table:number-rows-spanned="4">
            <text:p text:style-name="P507">1,2–8,5</text:p>
          </table:table-cell>
          <table:table-cell table:style-name="TableCell508">
            <text:p text:style-name="P509">Ne daugiau kaip 25</text:p>
          </table:table-cell>
        </table:table-row>
        <text:soft-page-break/>
        <table:table-row table:style-name="TableRow510">
          <table:covered-table-cell>
            <text:p text:style-name="P511"><text:span text:style-name="T512"></text:span><text:span text:style-name="T513"><text:tab/></text:span></text:p>
          </table:covered-table-cell>
          <table:table-cell table:style-name="TableCell514">
            <text:p text:style-name="P515">pusiau sausas</text:p>
          </table:table-cell>
          <table:covered-table-cell>
            <text:p text:style-name="P516"/>
          </table:covered-table-cell>
          <table:table-cell table:style-name="TableCell517">
            <text:p text:style-name="P518">26–40</text:p>
          </table:table-cell>
        </table:table-row>
        <text:soft-page-break/>
        <table:table-row table:style-name="TableRow519">
          <table:covered-table-cell>
            <text:p text:style-name="P520"><text:span text:style-name="T521"></text:span><text:span text:style-name="T522"><text:tab/></text:span></text:p>
          </table:covered-table-cell>
          <table:table-cell table:style-name="TableCell523">
            <text:p text:style-name="P524">pusiau saldus</text:p>
          </table:table-cell>
          <table:covered-table-cell>
            <text:p text:style-name="P525"/>
          </table:covered-table-cell>
          <table:table-cell table:style-name="TableCell526">
            <text:p text:style-name="P527">41–50</text:p>
          </table:table-cell>
        </table:table-row>
        <table:table-row table:style-name="TableRow528">
          <table:covered-table-cell>
            <text:p text:style-name="P529"><text:span text:style-name="T530"></text:span><text:span text:style-name="T531"><text:tab/></text:span></text:p>
          </table:covered-table-cell>
          <table:table-cell table:style-name="TableCell532">
            <text:p text:style-name="P533">saldus</text:p>
          </table:table-cell>
          <table:covered-table-cell>
            <text:p text:style-name="P534"/>
          </table:covered-table-cell>
          <table:table-cell table:style-name="TableCell535">
            <text:p text:style-name="P536">Daugiau kaip 50</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rows-spanned="4">
            <text:p text:style-name="P548"/>
            <text:p text:style-name="P549"><text:span text:style-name="T550"></text:span><text:span text:style-name="T551"><text:tab/></text:span><text:span text:style-name="T552">Vytintų vaisių ir (ar) uogų vynas</text:span></text:p>
          </table:table-cell>
          <table:table-cell table:style-name="TableCell553">
            <text:p text:style-name="P554">sausas</text:p>
          </table:table-cell>
          <table:table-cell table:style-name="TableCell555" table:number-rows-spanned="4">
            <text:p text:style-name="P556">1,2–9</text:p>
          </table:table-cell>
          <table:table-cell table:style-name="TableCell557">
            <text:p text:style-name="P558">Ne daugiau kaip 10</text:p>
          </table:table-cell>
        </table:table-row>
        <table:table-row table:style-name="TableRow559">
          <table:covered-table-cell>
            <text:p text:style-name="P560"/>
          </table:covered-table-cell>
          <table:table-cell table:style-name="TableCell561">
            <text:p text:style-name="P562">pusiau sausas</text:p>
          </table:table-cell>
          <table:covered-table-cell>
            <text:p text:style-name="P563"/>
          </table:covered-table-cell>
          <table:table-cell table:style-name="TableCell564">
            <text:p text:style-name="P565">11–30</text:p>
          </table:table-cell>
        </table:table-row>
        <table:table-row table:style-name="TableRow566">
          <table:covered-table-cell>
            <text:p text:style-name="P567"/>
          </table:covered-table-cell>
          <table:table-cell table:style-name="TableCell568">
            <text:p text:style-name="P569">pusiau saldus</text:p>
          </table:table-cell>
          <table:covered-table-cell>
            <text:p text:style-name="P570"/>
          </table:covered-table-cell>
          <table:table-cell table:style-name="TableCell571">
            <text:p text:style-name="P572">31–50</text:p>
          </table:table-cell>
        </table:table-row>
        <table:table-row table:style-name="TableRow573">
          <table:covered-table-cell>
            <text:p text:style-name="P574"/>
          </table:covered-table-cell>
          <table:table-cell table:style-name="TableCell575">
            <text:p text:style-name="P576">saldus</text:p>
          </table:table-cell>
          <table:covered-table-cell>
            <text:p text:style-name="P577"/>
          </table:covered-table-cell>
          <table:table-cell table:style-name="TableCell578">
            <text:p text:style-name="P579">51–100</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4">
            <text:p text:style-name="P591"><text:span text:style-name="T592"></text:span><text:span text:style-name="T593"><text:tab/></text:span><text:span text:style-name="T594">Putojantis vytintų vaisių ir (ar) uogų vynas</text:span></text:p>
            <text:p text:style-name="P595"><text:span text:style-name="T596"></text:span><text:span text:style-name="T597"><text:tab/></text:span><text:span text:style-name="T598">Pusiau putojantis vytintų vaisių ir (ar) uogų vynas</text:span></text:p>
            <text:p text:style-name="P599"><text:span text:style-name="T600"></text:span><text:span text:style-name="T601"><text:tab/></text:span><text:span text:style-name="T602">Gazuotas vytintų vaisių ir (ar) uogų vynas</text:span></text:p>
            <text:p text:style-name="P603"><text:span text:style-name="T604"></text:span><text:span text:style-name="T605"><text:tab/></text:span><text:span text:style-name="T606">Gazuotas putojantis vytintų vaisių ir<text:s/></text:span><text:span text:style-name="T607">(ar) uogų vynas</text:span></text:p>
          </table:table-cell>
          <table:table-cell table:style-name="TableCell608">
            <text:p text:style-name="P609">sausas</text:p>
          </table:table-cell>
          <table:table-cell table:style-name="TableCell610" table:number-rows-spanned="4">
            <text:p text:style-name="P611">1,2–9</text:p>
          </table:table-cell>
          <table:table-cell table:style-name="TableCell612">
            <text:p text:style-name="P613">Ne daugiau kaip 25</text:p>
          </table:table-cell>
        </table:table-row>
        <table:table-row table:style-name="TableRow614">
          <table:covered-table-cell>
            <text:p text:style-name="P615"><text:span text:style-name="T616"></text:span><text:span text:style-name="T617"><text:tab/></text:span></text:p>
          </table:covered-table-cell>
          <table:table-cell table:style-name="TableCell618">
            <text:p text:style-name="P619">pusiau sausas</text:p>
          </table:table-cell>
          <table:covered-table-cell>
            <text:p text:style-name="P620"/>
          </table:covered-table-cell>
          <table:table-cell table:style-name="TableCell621">
            <text:p text:style-name="P622">26–40</text:p>
          </table:table-cell>
        </table:table-row>
        <table:table-row table:style-name="TableRow623">
          <table:covered-table-cell>
            <text:p text:style-name="P624"><text:span text:style-name="T625"></text:span><text:span text:style-name="T626"><text:tab/></text:span></text:p>
          </table:covered-table-cell>
          <table:table-cell table:style-name="TableCell627">
            <text:p text:style-name="P628">pusiau saldus</text:p>
          </table:table-cell>
          <table:covered-table-cell>
            <text:p text:style-name="P629"/>
          </table:covered-table-cell>
          <table:table-cell table:style-name="TableCell630">
            <text:p text:style-name="P631">41–50</text:p>
          </table:table-cell>
        </table:table-row>
        <table:table-row table:style-name="TableRow632">
          <table:covered-table-cell>
            <text:p text:style-name="P633"><text:span text:style-name="T634"></text:span><text:span text:style-name="T635"><text:tab/></text:span></text:p>
          </table:covered-table-cell>
          <table:table-cell table:style-name="TableCell636">
            <text:p text:style-name="P637">saldus</text:p>
          </table:table-cell>
          <table:covered-table-cell>
            <text:p text:style-name="P638"/>
          </table:covered-table-cell>
          <table:table-cell table:style-name="TableCell639">
            <text:p text:style-name="P640">Daugiau kaip 51</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text:span><text:span text:style-name="T654"><text:tab/></text:span><text:span text:style-name="T655">Spirituotas vaisių ir (ar) uogų vynas</text:span></text:p>
            <text:p text:style-name="P656"><text:span text:style-name="T657"></text:span><text:span text:style-name="T658"><text:tab/></text:span><text:span text:style-name="T659">Aromatizuotas spirituotas vaisių ir (ar) uogų vynas</text:span></text:p>
            <text:p text:style-name="P660"><text:span text:style-name="T661"></text:span><text:span text:style-name="T662"><text:tab/></text:span><text:span text:style-name="T663">Specialios technologijos<text:s/></text:span><text:span text:style-name="T664">vaisių ir (ar) uogų vynas</text:span></text:p>
            <text:p text:style-name="P665"><text:span text:style-name="T666"></text:span><text:span text:style-name="T667"><text:tab/></text:span><text:span text:style-name="T668">Spirituotas vaisių ir (ar) uogų vynas su antpilu</text:span></text:p>
          </table:table-cell>
          <table:table-cell table:style-name="TableCell669">
            <text:p text:style-name="P670"/>
          </table:table-cell>
          <table:table-cell table:style-name="TableCell671">
            <text:p text:style-name="P672"/>
            <text:p text:style-name="P673"/>
            <text:p text:style-name="P674"/>
            <text:p text:style-name="P675"/>
            <text:p text:style-name="P676">14,5–22</text:p>
          </table:table-cell>
          <table:table-cell table:style-name="TableCell677">
            <text:p text:style-name="P678"/>
            <text:p text:style-name="P679"/>
            <text:p text:style-name="P680"/>
            <text:p text:style-name="P681"/>
            <text:p text:style-name="P682">Ne mažiau kaip 20</text:p>
          </table:table-cell>
        </table:table-row>
      </table:table>
      <text:p text:style-name="P683"/>
      <text:p text:style-name="P684"><text:span text:style-name="T685">15.2</text:span><text:span text:style-name="T686">. titruojamų (bendrųjų rūgščių), perskaičiavus į obuolių rūgštį, turi būti ne mažiau kaip 3 g/l;</text:span></text:p>
      <text:p text:style-name="P687"><text:span text:style-name="T688">15.3</text:span><text:span text:style-name="T689">. lakiųjų rūgščių,<text:s/></text:span><text:span text:style-name="T690">perskaičiuotų į acto rūgštį, turi būti ne daugiau kaip 1,3 g/l, o natūraliame saldžiame vyne – ne daugiau kaip 1,4 g/l;</text:span></text:p>
      <text:p text:style-name="P691"><text:span text:style-name="T692">15.4</text:span><text:span text:style-name="T693">. ekstrakto (be cukraus) natūraliuose vaisių ir (ar) uogų vynuose turi būti ne mažiau kaip 13 g/l;</text:span></text:p>
      <text:p text:style-name="P694"><text:span text:style-name="T695">15.5</text:span><text:span text:style-name="T696">. putojančio natūrala</text:span><text:span text:style-name="T697">us vaisių ir (ar) uogų vyno ir gazuoto putojančio natūralaus vaisių ir (ar) uogų vyno slėgis buteliuose turi būti ne mažesnis kaip 300 kPa, o pusiau putojančio – 300 kPa – 100 kPa ir gazuoto natūralaus vaisių ir (ar) uogų vyno – ne mažesnis kaip 200 kPa, k</text:span><text:span text:style-name="T698">ai temperatūra 20<text:s/></text:span><text:span text:style-name="T699">0</text:span><text:span text:style-name="T700">C;</text:span></text:p>
      <text:p text:style-name="P701"><text:span text:style-name="T702">15.6</text:span><text:span text:style-name="T703">. sieros dioksido vyne gali būti ne daugiau kaip 200 mg/l, iš to kiekio laisvojo – ne daugiau kaip 40 mg/l;</text:span></text:p>
      <text:p text:style-name="P704"><text:span text:style-name="T705">16</text:span><text:span text:style-name="T706">. Leidžiami vaisių ir (ar) uogų vyno cheminių rodiklių nuokrypiai nuo patvirtintų normų:</text:span></text:p>
      <text:p text:style-name="P707"><text:span text:style-name="T708">16.1</text:span><text:span text:style-name="T709">. etilo alkohol</text:span><text:span text:style-name="T710">io ±0,5 tūrio procentų;</text:span></text:p>
      <text:p text:style-name="P711"><text:span text:style-name="T712">16.2</text:span><text:span text:style-name="T713">. cukraus (išskyrus natūralų sausąjį vaisių ir (ar) uogų vyną) ± 5 g/l;</text:span></text:p>
      <text:p text:style-name="P714"><text:span text:style-name="T715">16.3</text:span><text:span text:style-name="T716">. titruojamų (bendrųjų) rūgščių, perskaičiavus į obuolių rūgštį, ±1 g/l.</text:span></text:p>
      <text:p text:style-name="P717"/>
      <text:p text:style-name="P718"><text:span text:style-name="T719">IV</text:span><text:span text:style-name="T720"><text:s/>SKYRIUS</text:span></text:p>
      <text:p text:style-name="P721"><text:span text:style-name="T722">GAMYBai naudojamos žaliavos ir medžiagos<text:s/></text:span></text:p>
      <text:p text:style-name="P723"/>
      <text:p text:style-name="P724"><text:span text:style-name="T725">17</text:span><text:span text:style-name="T726">.<text:s/></text:span><text:span text:style-name="T727">Vaisių ir (ar) uogų vynų, vaisių ir (ar) uogų vyno gėrimų ir kokteilių gamyboje naudojama:</text:span></text:p>
      <text:p text:style-name="P728"><text:span text:style-name="T729">17.1</text:span><text:span text:style-name="T730">. švieži kultūrinių ir laukinių veislių vaisiai bei uogos ir jų sultys;</text:span></text:p>
      <text:p text:style-name="P731"><text:span text:style-name="T732">17.2</text:span><text:span text:style-name="T733">. <text:s/>koncentruotos vaisių ir (ar) uogų sultys;</text:span></text:p>
      <text:p text:style-name="P734"><text:span text:style-name="T735">17.3</text:span><text:span text:style-name="T736">. vaisių ir (ar) uogų vyno</text:span><text:span text:style-name="T737"><text:s/>natūralus pusgaminis,</text:span><text:span text:style-name="T738"><text:s/></text:span><text:span text:style-name="T739">pagamintas fermentuojant vaisių sultis ne mažiau kaip iki 5 etilo alkoholio tūrio proc.;</text:span></text:p>
      <text:p text:style-name="P740"><text:span text:style-name="T741">17.4</text:span><text:span text:style-name="T742">. spirituotas vaisių ir (ar) uogų vyno pusgaminis, gautas fermentuojant sultis iki 14 punkte nustatytų rodiklių, po to pridedant žemės ū</text:span><text:span text:style-name="T743">kio kilmės etilo alkoholio ne daugiau kaip iki 16 tūrio proc.;</text:span></text:p>
      <text:p text:style-name="P744"><text:span text:style-name="T745">17.5</text:span><text:span text:style-name="T746">. spirituotos ne mažiau kaip iki 16 etilo alkoholio tūrio proc., bet ne daugiau kaip iki 25 etilo alkoholio tūrio proc. vaisių ir (ar) uogų sultys. Šios sultys gali būti naudojamos tik<text:s/></text:span><text:span text:style-name="T747">spirituoto vaisių ir (ar) uogų vyno gamybai ir sudaryti ne daugiau kaip 20 proc. visų gamybai naudojamų žaliavų;</text:span></text:p>
      <text:p text:style-name="P748"><text:span text:style-name="T749">17.6</text:span><text:span text:style-name="T750">.<text:s/></text:span><text:span text:style-name="T751">įvairūs cukrai ir jų sirupai, kurių kokybė turi atitikti Cukraus, skirto žmonėms vartoti, gliukozės ir invertuotojo cukraus sirupų be</text:span><text:span text:style-name="T752">i tirpalų sudėties ir tyrimo metodų techninio reglamento, patvirtinto Lietuvos Respublikos žemės ūkio ministro 2007 m. liepos 9 d. įsakymu Nr. 3D-325 „Dėl Cukraus, skirto žmonėms vartoti, gliukozės ir invertuotojo cukraus sirupų bei tirpalų sudėties ir tyr</text:span><text:span text:style-name="T753">imo metodų techninio reglamento patvirtinimo“, reikalavimus, reikiamam etilo alkoholio kiekiui fermentavimo būdu gauti ir vynui, gėrimams ir kokteiliams pasaldinti;</text:span></text:p>
      <text:p text:style-name="P754"><text:span text:style-name="T755">17.7</text:span><text:span text:style-name="T756">. žemės ūkio kilmės etilo alkoholis, vaisių ir (ar) uogų vyno distiliatas spirituot</text:span><text:span text:style-name="T757">ų vaisių ir (ar) uogų vynų ir jų pusgaminių nustatytiems etilo alkoholio rodikliams pasiekti;<text:s/></text:span></text:p>
      <text:p text:style-name="P758"><text:span text:style-name="T759">17.8</text:span><text:span text:style-name="T760">. vynuogių vynas kokteilių gamybai;</text:span></text:p>
      <text:p text:style-name="P761"><text:span text:style-name="T762">17.9</text:span><text:span text:style-name="T763">. geriamasis vanduo, atitinkantis Lietuvos higienos normos HN 24:2003 „Geriamojo vandens saugos ir kokybės re</text:span><text:span text:style-name="T764">ikalavimai“, patvirtintos Lietuvos Respublikos sveikatos apsaugos ministro 2003 m. liepos 23 d. įsakymu Nr. V- 455 „Dėl Lietuvos higienos normos HN 24:2003 „Geriamojo vandens saugos ir kokybės reikalavimai“ patvirtinimo“, reikalavimus, koncentruotoms sulti</text:span><text:span text:style-name="T765">ms praskiesti ir šviežių sulčių (išskyrus obuolių sultis) rūgštingumui sumažinti;</text:span></text:p>
      <text:p text:style-name="P766"><text:span text:style-name="T767">17.10</text:span><text:span text:style-name="T768">. medus, atitinkantis Medaus techninio reglamento, patvirtinto Lietuvos Respublikos žemės ūkio ministro 2003 m. rugpjūčio 12 d. įsakymu Nr. 3D-333 „Dėl Medaus techni</text:span><text:span text:style-name="T769">nio reglamento patvirtinimo“ reikalavimus;</text:span></text:p>
      <text:p text:style-name="P770"><text:span text:style-name="T771">17.11</text:span><text:span text:style-name="T772">. gryna mielių kultūra ir mielių maitintojai;</text:span></text:p>
      <text:p text:style-name="P773"><text:span text:style-name="T774">17.12</text:span><text:span text:style-name="T775">. fermentiniai preparatai;</text:span></text:p>
      <text:p text:style-name="P776"><text:span text:style-name="T777">17.13</text:span><text:span text:style-name="T778">. antpilai, augalų ekstraktai arba jų distiliatai, išskyrus natūraliuose vynuose;</text:span></text:p>
      <text:p text:style-name="P779"><text:span text:style-name="T780">17.14</text:span><text:span text:style-name="T781">. ąžuolo drožlės, <text:s/>ąžuolo ekstraktas, ąžuolinės statinės vaisių ir (ar) uogų vynų skoninėms savybėms pagerinti išlaikymo metu;</text:span></text:p>
      <text:p text:style-name="P782"><text:span text:style-name="T783">17.15</text:span><text:span text:style-name="T784">. maisto priedai, kurių</text:span><text:span text:style-name="T785"><text:s/>leidžiami vartoti kiekiai turi atitikti 2008 m. gruodžio 16 d.<text:s/></text:span><text:span text:style-name="T786">Europos Parlamento ir Tarybos reg</text:span><text:span text:style-name="T787">lamento (EB) Nr. 1333/2008 dėl maisto priedų (OL 2008 L 354, p. 16) su paskutiniais pakeitimais, padarytais 2016 m. spalio 6 d. Komisijos reglamentu (ES) Nr. 2016/1776 (OL 2016, L 272, p. 2) (toliau –<text:s/></text:span><text:span text:style-name="T788">R</text:span><text:span text:style-name="T789">eglamentas (EB) Nr. 1333/2008),</text:span><text:span text:style-name="T790"><text:s/></text:span><text:span text:style-name="T791">reikalavimus.<text:s/></text:span></text:p>
      <text:p text:style-name="P792"><text:span text:style-name="T793">18</text:span><text:span text:style-name="T794">. Įmonėje pagamintos vaisių ir (ar) uogų vyno gamybai naudojamos žaliavos ir medžiagos turi atitikti norminių dokumentų reikalavimus, visos kitos – atitikti norminių dokumentų reikalavimus ir turėti kokybės pažymėjimą (sertifikatą).<text:s/></text:span></text:p>
      <text:p text:style-name="P795"/>
      <text:p text:style-name="P796"><text:span text:style-name="T797">V</text:span><text:span text:style-name="T798"><text:s/>SKYRIUS</text:span></text:p>
      <text:p text:style-name="P799"><text:span text:style-name="T800">GAMY</text:span><text:span text:style-name="T801">BOS TECHNOLOGIJOS PROCESŲ REIKALAVIMAI</text:span></text:p>
      <text:p text:style-name="P802"/>
      <text:p text:style-name="P803"><text:span text:style-name="T804">19</text:span><text:span text:style-name="T805">. Vaisių ir (ar) uogų žaliavos perdirbimo leidžiamos technologijos procesai:</text:span></text:p>
      <text:p text:style-name="P806"><text:span text:style-name="T807">19.1</text:span><text:span text:style-name="T808">. vaisių ir (ar) uogų plovimas tekančiu vandeniu;</text:span></text:p>
      <text:p text:style-name="P809"><text:span text:style-name="T810">19.2</text:span><text:span text:style-name="T811">. susmulkintos vaisių ir (ar) uogų masės apdorojimas: rauginimas prid</text:span><text:span text:style-name="T812">edant sieros dioksido, mielių ir jų maitintojų, terminis poveikis, apdorojimas pektolitiniais ir (arba) amilolitiniais fermentiniais preparatais;</text:span></text:p>
      <text:p text:style-name="P813"><text:span text:style-name="T814">19.3</text:span><text:span text:style-name="T815">. vaisių ir (ar) uogų išspaudų ekstrahavimas vandeniu (siekiant praturtinti vynus ekstraktyviomis bei<text:s/></text:span><text:span text:style-name="T816">aromatinėmis medžiagomis);</text:span></text:p>
      <text:p text:style-name="P817"><text:span text:style-name="T818">19.4</text:span><text:span text:style-name="T819">. sulčių kaitinimas krakmolą paverčiant kleisteriu.</text:span></text:p>
      <text:p text:style-name="P820"><text:span text:style-name="T821">20</text:span><text:span text:style-name="T822">. Vaisių ir (ar) uogų vyno gamybos technologijos ir procesai:</text:span></text:p>
      <text:p text:style-name="P823"><text:span text:style-name="T824">20.1</text:span><text:span text:style-name="T825">. sulčių centrifugavimas ir filtravimas;</text:span></text:p>
      <text:p text:style-name="P826"><text:span text:style-name="T827">20.2</text:span><text:span text:style-name="T828">. sulčių sulfitavimas pridedant sieros dioks</text:span><text:span text:style-name="T829">ido arba ekvivalentišką kiekį kalio metabisulfito;</text:span></text:p>
      <text:p text:style-name="P830"><text:span text:style-name="T831">20.3</text:span><text:span text:style-name="T832">. sulčių fermentavimas, apdorojant fermentiniais preparatais;</text:span></text:p>
      <text:p text:style-name="P833"><text:span text:style-name="T834">20.4</text:span><text:span text:style-name="T835">. mielių naudojimas sulčių fermentavimui, vyno kokybei pagerinti ar specialios technologijos vynams tam tikroms juslinėms savyb</text:span><text:span text:style-name="T836">ėms suteikti;</text:span></text:p>
      <text:p text:style-name="P837"><text:span text:style-name="T838">20.5</text:span><text:span text:style-name="T839">. mielių augimo skatinimas aeruojant oru arba pridedant mielių maitintojų;</text:span></text:p>
      <text:p text:style-name="P840"><text:span text:style-name="T841">20.6</text:span><text:span text:style-name="T842">. vaisių ir (ar) uogų<text:s/></text:span><text:span text:style-name="T843">vyno,<text:s/></text:span><text:span text:style-name="T844">vaisių ir (ar) uogų<text:s/></text:span><text:span text:style-name="T845">vyno pusgaminių ir sulčių skaidrinimas, naudojant vieną ar kelias skaidrinančias medžiagas: valgomąją ž</text:span><text:span text:style-name="T846">elatiną, augalinius baltymus, gautus iš javų ar žirnių, žuvų klijus, kazeiną ir kalio kazeinatą, kiaušinio albuminą (ovalbuminą), bentonitą,<text:s/></text:span><text:soft-page-break/><text:span text:style-name="T847">gelio arba koloidinio tirpalo pavidalo silicio dioksidą, kaoliną, taniną, pektolito enzimus, betagliukanazės enzimų</text:span><text:span text:style-name="T848"><text:s/>preparatą;</text:span></text:p>
      <text:p text:style-name="P849"><text:span text:style-name="T850">20.7</text:span><text:span text:style-name="T851">. vaisių ir (ar) uogų vyno, vaisių ir (ar) uogų vyno gėrimų, vaisių ir (ar) uogų vyno kokteilių stabilizavimas ar parūgštinimas citrinų rūgštimi – ne daugiau kaip 2 g/l;</text:span></text:p>
      <text:p text:style-name="P852"><text:span text:style-name="T853">20.8</text:span><text:span text:style-name="T854">. inertinių dujų atmosferos, saugančios vaisių ir (ar)<text:s/></text:span><text:span text:style-name="T855">uogų vyną nuo sąlyčio su deguonimi, sukūrimas virš vaisių ir (ar) uogų vyno paviršiaus, naudojant anglies dioksidą, azotą, argoną ar jų mišinį;</text:span></text:p>
      <text:p text:style-name="P856"><text:span text:style-name="T857">20.9</text:span><text:span text:style-name="T858">. anglies dioksido naudojimas gazuoto ir gazuoto putojančio vaisių ir (ar) uogų vyno gamybai;</text:span></text:p>
      <text:p text:style-name="P859"><text:span text:style-name="T860">20.10</text:span><text:span text:style-name="T861">.</text:span><text:span text:style-name="T862"><text:s/>aeracija, suteikianti specialios technologijos vaisių ir (ar) uogų vynams savitų juslinių savybių;</text:span></text:p>
      <text:p text:style-name="P863"><text:span text:style-name="T864">20.11</text:span><text:span text:style-name="T865">. vaisių ir (ar) uogų vyno ir vaisių ir (ar) uogų vyno pusgaminių šildymas;</text:span></text:p>
      <text:p text:style-name="P866"><text:span text:style-name="T867">20.12</text:span><text:span text:style-name="T868">. vaisių ir (ar) uogų vyno stabilizavimas šaldant;</text:span></text:p>
      <text:p text:style-name="P869"><text:span text:style-name="T870">20.13</text:span><text:span text:style-name="T871">.<text:s/></text:span><text:span text:style-name="T872">apdorojimas aktyviąja anglimi;</text:span></text:p>
      <text:p text:style-name="P873"><text:span text:style-name="T874">20.14</text:span><text:span text:style-name="T875">. vaisių ir (ar) uogų vyno stabilizavimas sorbo rūgštimi arba kalio sorbatu – ne daugiau kaip 200 mg/l;</text:span></text:p>
      <text:p text:style-name="P876"><text:span text:style-name="T877">20.15</text:span><text:span text:style-name="T878">. askorbo rūgšties pridėjimas pagal poreikį;</text:span><text:span text:style-name="T879"><text:s text:c="2"/></text:span></text:p>
      <text:p text:style-name="P880"><text:span text:style-name="T881">20.16</text:span><text:span text:style-name="T882">. akacijos gumos (gumiarabiko) pridėjimas;</text:span></text:p>
      <text:p text:style-name="P883"><text:span text:style-name="T884">20</text:span><text:span text:style-name="T885">.17</text:span><text:span text:style-name="T886">. vaisių ir (ar) uogų vyno apdorojimas polivinilpirolidonu skaidrumui ir spalvai stabilizuoti;</text:span></text:p>
      <text:p text:style-name="P887"><text:span text:style-name="T888">20.18</text:span><text:span text:style-name="T889">. vaisių ir (ar) uogų vyno apdorojimas kalio heksaciano feratu (geltonąja kraujo druska) arba kalcio fitatu geležies pertekliui pašalinti;</text:span></text:p>
      <text:p text:style-name="P890"><text:span text:style-name="T891">20.19</text:span><text:span text:style-name="T892">. polivinilimidazolo ir polivinilpirolidono kopolimerų (PVI/PVP) naudojimas siekiant sumažinti vario, geležies ir sunkiųjų metalų kiekius;</text:span></text:p>
      <text:p text:style-name="P893"><text:span text:style-name="T894">20.20</text:span><text:span text:style-name="T895">. rūgštingumui sumažinti naudojama viena ar kelios toliau išvardytos medžiagos: neutralus kalio tartratas,<text:s/></text:span><text:span text:style-name="T896">kalio bikarbonatas, kalcio karbonatas, kurio sudėtyje gali būti nedaug L(+) vyno ir L(-) obuolių rūgšties dvigubosios kalcio druskos, kalcio tartratas, L(+) vyno rūgštis, vienalytis purškiamas preparatas iš vyno rūgšties ir kalcio karbonato lygiomis propor</text:span><text:span text:style-name="T897">cijomis;</text:span></text:p>
      <text:p text:style-name="P898"><text:span text:style-name="T899">20.21</text:span><text:span text:style-name="T900">. vario citrato naudojimas vaisių ir (ar) uogų vyno skonio ar kvapo defektams pašalinti;</text:span></text:p>
      <text:p text:style-name="P901"><text:span text:style-name="T902">20.22</text:span><text:span text:style-name="T903">. mielių manoproteinų įmaišymas vaisių ir (ar) uogų vyno rūgšties ir baltymų stabilumui vyne užtikrinti;</text:span></text:p>
      <text:p text:style-name="P904"><text:span text:style-name="T905">20.23</text:span><text:span text:style-name="T906">. pienarūgščių bakterijų n</text:span><text:span text:style-name="T907">audojimas.</text:span></text:p>
      <text:p text:style-name="P908"><text:span text:style-name="T909">21</text:span><text:span text:style-name="T910">. Vaisių ir (ar) uogų vynai, vaisių ir (ar) uogų vyno gėrimai ir kokteiliai ir jų gamybai naudojamos žaliavos ir medžiagos turi atitikti<text:s/></text:span><text:span text:style-name="T911">2004 m. balandžio 29 d. Europos Parlamento ir<text:s/></text:span><text:soft-page-break/><text:span text:style-name="T912">Tarybos<text:s/></text:span><text:span text:style-name="T913">reglamento (EB) Nr. 852/2004 dėl maisto<text:s/></text:span><text:span text:style-name="T914">produktų higienos (OL 2004 m.</text:span><text:span text:style-name="T915"><text:s/>specialusis leidimas</text:span><text:span text:style-name="T916">,<text:s/></text:span><text:span text:style-name="T917">13 skyrius, 034 tomas, p. 319) su paskutiniais pakeitimais, padarytais 2014 m. gegužės 28 d. Komisijos reglamentu (ES) Nr. 579/2014 (OL 2014 L 160, p. 14–20) nuostatas, ir<text:s/></text:span><text:span text:style-name="T918">Lietuvos higienos normos HN 15:2</text:span><text:span text:style-name="T919">005 „Maisto higiena“, patvirtintos Lietuvos Respublikos sveikatos apsaugos ministro 2005 m. rugsėjo 1 d. įsakymu Nr. V-675 „Dėl Lietuvos higienos normos HN 15:2005 „Maisto higiena“ patvirtinimo“,</text:span><text:span text:style-name="T920"><text:s/></text:span><text:span text:style-name="T921">reikalavimus.</text:span></text:p>
      <text:p text:style-name="P922"><text:span text:style-name="T923">22</text:span><text:span text:style-name="T924">. Pesticidų likučiai žaliavose neturi vi</text:span><text:span text:style-name="T925">ršyti 2005 m. vasario 21 d. Europos Parlamento ir Tarybos reglamente (EB) Nr. 396/2005 dėl didžiausių pesticidų likučių kiekių augalinės ir gyvūninės kilmės maiste ir pašaruose ar ant jų ir iš dalies keičiančiame Tarybos direktyvą 91/414/EEB (OL 2005 L 70,</text:span><text:span text:style-name="T926"><text:s/>p. 1) su paskutiniais pakeitimais, padarytais 2016 m. spalio 27 d. Komisijos reglamentu (ES) Nr. 2016/1902 (OL 2016 L 298, p. 1), nustatytų leidžiamų dydžių.</text:span></text:p>
      <text:p text:style-name="P927"><text:span text:style-name="T928">23</text:span><text:span text:style-name="T929">. Etilo alkoholio ir visos etilo alkoholio turinčių produktų, pusgaminių ir žaliavų priėmim</text:span><text:span text:style-name="T930">o, saugojimo ir išdavimo operacijos vykdomos vadovaujantis Lietuvos Respublikos teisės aktų reikalavimais.</text:span></text:p>
      <text:p text:style-name="P931"><text:span text:style-name="T932">24</text:span><text:span text:style-name="T933">. Tara ir jai uždaryti naudojami kamščiai turi būti pagaminti iš<text:s/></text:span><text:span text:style-name="T934">2004 m. spalio 27 d. Europos Parlamento ir Tarybos reglamento (EB) Nr. 1935/20</text:span><text:span text:style-name="T935">04 dėl žaliavų ir gaminių, skirtų liestis su maistu, ir panaikinančio direktyvas 80/590/EEB ir 89/109/EEB (OL 2004 L 338, p.4), su paskutiniais pakeitimais, padarytais 2009 m. birželio 18 d. Europos Parlamento ir Tarybos reglamentu (EB) Nr. 596/2009 (OL 20</text:span><text:span text:style-name="T936">09 L 188, p.14), ir<text:s/></text:span><text:span text:style-name="T937">Lietuvos higienos normos HN 16:2011 „Medžiagų ir<text:s/></text:span><text:span text:style-name="T938">gaminių,<text:s/></text:span><text:span text:style-name="T939">skirtų liestis<text:s/></text:span><text:span text:style-name="T940">su maistu,<text:s/></text:span><text:span text:style-name="T941">specialieji sveikatos saugos reikalavimai“,<text:s/></text:span><text:span text:style-name="T942">patvirtintos Lietuvos Respublikos sveikatos apsaugos ministro 2011 m.<text:s/></text:span><text:span text:style-name="T943">gegužės<text:s/></text:span><text:span text:style-name="T944">2 d.<text:s/></text:span><text:span text:style-name="T945">įsakymu Nr.<text:s/></text:span><text:span text:style-name="T946">V-417<text:s/></text:span><text:span text:style-name="T947">„Dėl<text:s/></text:span><text:span text:style-name="T948">Li</text:span><text:span text:style-name="T949">etuvos higienos normos HN 16:2011 „Medžiagų ir<text:s/></text:span><text:span text:style-name="T950">gaminių,<text:s/></text:span><text:span text:style-name="T951">skirtų liestis<text:s/></text:span><text:span text:style-name="T952">su maistu,<text:s/></text:span><text:span text:style-name="T953">specialieji sveikatos saugos reikalavimai“</text:span><text:span text:style-name="T954"><text:s/>patvirtinimo“,<text:s/></text:span><text:span text:style-name="T955">reikalavimus<text:s/></text:span><text:span text:style-name="T956">atitinkančių medžiagų.</text:span></text:p>
      <text:p text:style-name="P957"><text:span text:style-name="T958">25</text:span><text:span text:style-name="T959">.<text:s/></text:span><text:span text:style-name="T960">Vaisių ir (ar) uogų vynų gamybai draudžiama naudoti:</text:span></text:p>
      <text:p text:style-name="P961"><text:span text:style-name="T962">25.1</text:span><text:span text:style-name="T963">. daugiau<text:s/></text:span><text:span text:style-name="T964">kaip 2 g/l citrinos rūgšties;</text:span></text:p>
      <text:p text:style-name="P965"><text:span text:style-name="T966">25.2</text:span><text:span text:style-name="T967">. vandens obuolių sulčių rūgštingumui sumažinti;</text:span></text:p>
      <text:p text:style-name="P968"><text:span text:style-name="T969">25.3</text:span><text:span text:style-name="T970">. vandens, alkoholio kiekiui sumažinti natūralaus vaisių ir (ar) uogų vyno pusgaminyje, natūralaus vaisių ir (ar) uogų vyno gamyboje;</text:span></text:p>
      <text:p text:style-name="P971"><text:span text:style-name="T972">25.4</text:span><text:span text:style-name="T973">. žaliavų ir medžia</text:span><text:span text:style-name="T974">gų, neįvardytų šiame reglamente ar kituose teisės aktuose.<text:s/></text:span></text:p>
      <text:p text:style-name="P975"/>
      <text:p text:style-name="P976"><text:span text:style-name="T977">VI</text:span><text:span text:style-name="T978"><text:s/>SKYRIUS</text:span></text:p>
      <text:p text:style-name="P979"><text:span text:style-name="T980">VAISIŲ IR (AR) UOGŲ VYNO GĖRIMAI IR KOKTEILIAI</text:span></text:p>
      <text:p text:style-name="P981"/>
      <text:p text:style-name="P982"><text:span text:style-name="T983">26</text:span><text:span text:style-name="T984">. <text:s text:c="2"/></text:span><text:span text:style-name="T985">Vaisių ir (ar) uogų vyno gėrimai ir kokteiliai gali būti aromatizuoti.</text:span></text:p>
      <text:p text:style-name="P986"><text:span text:style-name="T987">27</text:span><text:span text:style-name="T988">. Vaisių ir (ar) uogų vyno gėrimų ir kokt</text:span><text:span text:style-name="T989">eilių rodikliai turi atitikti nurodytus dydžius:</text:span></text:p>
      <text:p text:style-name="P990"><text:span text:style-name="T991">27.1</text:span><text:span text:style-name="T992">. etilo alkoholio ir cukraus kiekiai:</text:span></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Gėrimo kategorija</text:p>
          </table:table-cell>
          <table:table-cell table:style-name="TableCell1000">
            <text:p text:style-name="P1001">Faktinis etilo alkoholio kiekis, proc. tūrio</text:p>
          </table:table-cell>
          <table:table-cell table:style-name="TableCell1002">
            <text:p text:style-name="P1003">Cukraus kiekis, g/l</text:p>
          </table:table-cell>
        </table:table-row>
        <table:table-row table:style-name="TableRow1004">
          <table:table-cell table:style-name="TableCell1005">
            <text:p text:style-name="P1006">Vaisių ir (ar) uogų vyno gėrimas:</text:p>
            <text:p text:style-name="P1007">sausas</text:p>
            <text:p text:style-name="P1008">pusiau sausas</text:p>
            <text:p text:style-name="P1009">pusiau saldus</text:p>
            <text:p text:style-name="P1010">saldus</text:p>
          </table:table-cell>
          <table:table-cell table:style-name="TableCell1011">
            <text:p text:style-name="P1012"/>
            <text:p text:style-name="P1013">4,5–14,5</text:p>
            <text:p text:style-name="P1014">4,5–14,5</text:p>
            <text:p text:style-name="P1015">4,5–14,5</text:p>
            <text:p text:style-name="P1016">4,5–14,5</text:p>
          </table:table-cell>
          <table:table-cell table:style-name="TableCell1017">
            <text:p text:style-name="P1018"/>
            <text:p text:style-name="P1019">ne daugiau <text:s/>kaip 30</text:p>
            <text:p text:style-name="P1020">30–50</text:p>
            <text:p text:style-name="P1021">50–70</text:p>
            <text:p text:style-name="P1022">daugiau kaip 70</text:p>
          </table:table-cell>
        </table:table-row>
        <table:table-row table:style-name="TableRow1023">
          <table:table-cell table:style-name="TableCell1024">
            <text:p text:style-name="P1025">Vaisių ir (ar) uogų vyno kokteilis:</text:p>
            <text:p text:style-name="P1026">sausas</text:p>
            <text:p text:style-name="P1027">pusiau sausas</text:p>
            <text:p text:style-name="P1028">pusiau saldus</text:p>
            <text:p text:style-name="P1029">saldus</text:p>
          </table:table-cell>
          <table:table-cell table:style-name="TableCell1030">
            <text:p text:style-name="P1031"/>
            <text:p text:style-name="P1032">1,2–10</text:p>
            <text:p text:style-name="P1033">1,2–10</text:p>
            <text:p text:style-name="P1034">1,2–10</text:p>
            <text:p text:style-name="P1035">1,2–10</text:p>
          </table:table-cell>
          <table:table-cell table:style-name="TableCell1036">
            <text:p text:style-name="P1037"/>
            <text:p text:style-name="P1038">ne daugiau kaip 30</text:p>
            <text:p text:style-name="P1039">30–50</text:p>
            <text:p text:style-name="P1040">50–70</text:p>
            <text:p text:style-name="P1041">daugiau kaip 70</text:p>
          </table:table-cell>
        </table:table-row>
      </table:table>
      <text:p text:style-name="Normal"/>
      <text:p text:style-name="P1042"><text:span text:style-name="T1043">27.2</text:span><text:span text:style-name="T1044">.<text:s/></text:span><text:span text:style-name="T1045">Kiti vaisių ir (ar) uogų vyno gėrimų ir kokteilių rodikliai turi atitikti dydžius, nurodytus 15.2–15.6 papunkčiuose;</text:span></text:p>
      <text:p text:style-name="P1046"><text:span text:style-name="T1047">27.3</text:span><text:span text:style-name="T1048">. Leidžiami vaisių ir (ar) uogų vyno gėrimų ir kokteilių cheminių rodiklių nuokrypiai nuo patvirtintų normų turi atitikti dydžius,<text:s/></text:span><text:span text:style-name="T1049">nurodytus 16 punkte.</text:span></text:p>
      <text:p text:style-name="P1050"><text:span text:style-name="T1051">28</text:span><text:span text:style-name="T1052">. Vaisių ir (ar) uogų vyno gėrimai ir kokteiliai gali būti putojantys, kai juose anglies dioksidas susidaro antrinio fermentavimo procese, arba gazuoti, kai anglies dioksido prisotinami dirbtinai,<text:s/></text:span><text:span text:style-name="T1053">ir gazuoti putojantys, kai vis</text:span><text:span text:style-name="T1054">as ar dalis anglies dioksido pridėta dirbtinai.</text:span></text:p>
      <text:p text:style-name="P1055"><text:span text:style-name="T1056">29</text:span><text:span text:style-name="T1057">. Putojančių vaisių ir (ar) uogų vyno gėrimų ir kokteilių ir gazuotų putojančių vaisių ir (ar) uogų vyno gėrimų ir kokteilių slėgis buteliuose turi būti ne mažesnis kaip 300 kPa, o pusiau putojančių – 3</text:span><text:span text:style-name="T1058">00 kPa – 100 kPa ir gazuotų vaisių ir (ar) uogų vyno gėrimų ir kokteilių – ne mažesnis kaip 200 kPa, kai temperatūra 20</text:span><text:span text:style-name="T1059">0</text:span><text:span text:style-name="T1060"><text:s/></text:span><text:span text:style-name="T1061">C;</text:span></text:p>
      <text:p text:style-name="P1062"><text:span text:style-name="T1063">30</text:span><text:span text:style-name="T1064">. Vaisių ir (ar) uogų vyno gėrimai ir kokteiliai:</text:span></text:p>
      <text:p text:style-name="P1065"><text:span text:style-name="T1066">30.1</text:span><text:span text:style-name="T1067">. gali būti gaminami iš vaisių ir (ar) uogų vyno, kuriame etilo alkoho</text:span><text:span text:style-name="T1068">lis gautas tik natūralios fermentacijos būdu;</text:span></text:p>
      <text:p text:style-name="P1069"><text:span text:style-name="T1070">30.2</text:span><text:span text:style-name="T1071">. saldinami cukrumi, įvairių cukrų sirupais, koncentruotomis sultimis arba vaisių ir (ar) uogų sultimis;</text:span></text:p>
      <text:p text:style-name="P1072"><text:span text:style-name="T1073">30.3</text:span><text:span text:style-name="T1074">. aromatizuojami natūraliomis kvapiosiomis medžiagomis ir (arba) kvapiosiomis medžiagomis, kurios turi atitikti 2008 m. gruodžio 16 d. Europos Parlamento ir Tarybos reglamento (EB) Nr. 1334/2008 dėl kvapiųjų medžiagų ir aromatinių savybių turinčių tam tikr</text:span><text:span text:style-name="T1075">ų maisto ingredientų naudojimo maisto produktuose ir ant jų ir iš dalies keičiančio Tarybos reglamentą (EEB) Nr. 1601/91, reglamentus (EB) Nr. 2232/96 ir (EB) Nr. 110/2008 bei Direktyvą 2000/13/EB<text:s/></text:span><text:soft-page-break/><text:span text:style-name="T1076">(OL 2008 L 354, p. 34), su paskutiniais pakeitimais, padary</text:span><text:span text:style-name="T1077">tais 2016 m. liepos 28 d. Komisijos reglamentu (ES) 2016/1244 (OL 2016 L 204, p. 7), reikalavimus;<text:s/></text:span></text:p>
      <text:p text:style-name="P1078"><text:span text:style-name="T1079">30.4</text:span><text:span text:style-name="T1080">. gamyboje gali būti naudojami maisto priedai. J</text:span><text:span text:style-name="T1081">ų leidžiami vartoti kiekiai turi atitikti R</text:span><text:span text:style-name="T1082">eglamento (EB) Nr. 1333/2008<text:s/></text:span><text:span text:style-name="T1083">reikalavimus;<text:s/></text:span></text:p>
      <text:p text:style-name="P1084"><text:span text:style-name="T1085">30.5</text:span><text:span text:style-name="T1086">. neg</text:span><text:span text:style-name="T1087">alima pridėti etilo alkoholio;</text:span></text:p>
      <text:p text:style-name="P1088"><text:span text:style-name="T1089">30.6</text:span><text:span text:style-name="T1090">. galutiniame produkte vaisių ir (ar) uogų vyno turi būti ne mažiau kaip 50 tūrio proc., iš jo vynuogių vyno ne daugiau kaip 20 tūrio proc.</text:span></text:p>
      <text:p text:style-name="P1091"><text:span text:style-name="T1092">31</text:span><text:span text:style-name="T1093">. Gėrimai, neatitinkantys šio reglamento 7, 8 punktų ir 17.14 papunkč</text:span><text:span text:style-name="T1094">io reikalavimų, negali būti vadinami vaisių ir (ar) uogų vyno gėrimais ar kokteiliais.</text:span></text:p>
      <text:p text:style-name="P1095"/>
      <text:p text:style-name="P1096"><text:span text:style-name="T1097">VII</text:span><text:span text:style-name="T1098"><text:s/>SKYRIUS</text:span></text:p>
      <text:p text:style-name="P1099"><text:span text:style-name="T1100">PREKINIS PATEIKIMAS</text:span></text:p>
      <text:p text:style-name="P1101"/>
      <text:p text:style-name="P1102"><text:span text:style-name="T1103">32</text:span><text:span text:style-name="T1104">. Vaisių ir (ar) uogų vynus, vaisių ir (ar) uogų vyno gėrimus ir kokteilius galima laikyti pardavimui ir parduoti vartotoju</text:span><text:span text:style-name="T1105">i, jeigu jie atitinka šio reglamento, receptūros ir kitų Lietuvos Respublikos teisės aktų reikalavimus.<text:s/></text:span></text:p>
      <text:p text:style-name="P1106"><text:span text:style-name="T1107">33</text:span><text:span text:style-name="T1108">. Vaisių ir (ar) uogų vynai, vaisių ir (ar) uogų vyno gėrimai ir jų kokteiliai ženklinami pagal 2011 m. spalio 25 d. Europos Parlamento ir Tarybo</text:span><text:span text:style-name="T1109">s reglamento (ES) Nr. 1169/2011 dėl informacijos apie maistą teikimo vartotojams, kuriuo iš dalies keičiami Europos Parlamento ir Tarybos reglamentai (EB) Nr. 1924/2006 ir (EB) Nr. 1925/2006 bei kuriuo panaikinami Komisijos direktyva 87/205/EEB, Tarybos di</text:span><text:span text:style-name="T1110">rektyva 90/496/EEB, Komisijos direktyva 1999/10/EB, Europos Parlamento ir Tarybos direktyva 2000/13/EB, Komisijos direktyvos 2002/67/EB ir 2008/5/EB bei Komisijos reglamentas (EB) Nr. 608/2004 (OL 2011 L 304, p. 18), su paskutiniais pakeitimais, padarytais</text:span><text:span text:style-name="T1111"><text:s/>2015 m. lapkričio 25 d. Europos Parlamento ir Tarybos reglamentu (ES) Nr. 2283/2015 (OL 2015 L 327, p. 1), nuostatas ir pagal Lietuvos higienos normą HN 119:2014 „Maisto produktų ženklinimas“, patvirtintą Lietuvos Respublikos sveikatos apsaugos ministro 2</text:span><text:span text:style-name="T1112">002 m. gruodžio 24 d. įsakymu Nr. 677 „Dėl Lietuvos higienos normos HN 119:2014 „Maisto produktų ženklinimas“ patvirtinimo“.</text:span></text:p>
      <text:p text:style-name="P1113"><text:span text:style-name="T1114">34</text:span><text:span text:style-name="T1115">. Vaisių ir (ar) uogų vynai, vaisių ir (ar) uogų vyno gėrimai ir jų kokteiliai turi būti ženklinami vadovaujantis Alkoholinių</text:span><text:span text:style-name="T1116"><text:s/>gėrimų ženklinimo įspėjamaisiais grafiniais ženklais apie alkoholio žalą nėščioms moterims taisyklėmis, patvirtintomis Lietuvos Respublikos ūkio ministro 2016 m. rugpjūčio 23 d. įsakymu Nr. 4-527 „Dėl Alkoholinių gėrimų ženklinimo įspėjamaisiais grafiniai</text:span><text:span text:style-name="T1117">s ženklais apie alkoholio žalą nėščioms moterims taisyklių patvirtinimo“.</text:span></text:p>
      <text:p text:style-name="P1118"><text:span text:style-name="T1119">35</text:span><text:span text:style-name="T1120">. Vaisių ir (ar) uogų vynų, vaisių ir (ar) uogų vyno gėrimų ir kokteilių etiketėse ar kitu būdu pateikiamoje informacijoje be reglamento 33 ir 34 punktuose nurodytų teisės aktų</text:span><text:span text:style-name="T1121"><text:s/>nustatytų reikalavimų papildomai turi būti nurodoma vyno kategorija, nurodyta reglamento 15.1 papunktyje.</text:span></text:p>
      <text:p text:style-name="P1122"><text:span text:style-name="T1123">36</text:span><text:span text:style-name="T1124">. Vaisių ir (ar) uogų v</text:span><text:span text:style-name="T1125">ynas, pagamintas iš vienos rūšies vaisių ir (ar) uogų, gali būti vadinamas tų uogų ar vaisių pavadinimo vynu (obuolių vy</text:span><text:span text:style-name="T1126">nas, vyšnių vynas ir pan.). Vynas, pagamintas iš vaisių ir (ar) uogų<text:s/></text:span><text:span text:style-name="T1127">mišinio, vadinamas vaisių ir uogų vynu. Vynas, pagamintas iš vaisių mišinio, gali būti vadinamas vaisių vynu, o iš uogų mišinio – uogų vynu.</text:span></text:p>
      <text:p text:style-name="P1128"><text:span text:style-name="T1129">37</text:span><text:span text:style-name="T1130">. Vaisių ir (ar) uogų vynas, vaisių ir (</text:span><text:span text:style-name="T1131">ar) uogų vyno gėrimas ar kokteilis negali būti pateiktas realizuoti, vadinant juos vynuogių vynu arba vynu (be prie šio žodžio pridėtų žodžių „vaisių ir uogų“, „vaisių“, „uogų“, „obuolių“, „vyšnių“ ir pan.) bei spiritinių gėrimų pavadinimu (likeris, „vyšni</text:span><text:span text:style-name="T1132">ų brendis“ ir pan.), taip pat sudarant įspūdį, kad tai yra vynuogių vynas (vynuogių vaizdavimas etiketėse, vynuogių veislės pavadinimo naudojimas, žinomų vynuogių vyno gamybos technologijų pavadinimų „šampanskoje“, „igristoje“, „madeira“, „portveinas“ ir p</text:span><text:span text:style-name="T1133">an.).</text:span></text:p>
      <text:p text:style-name="P1134"><text:span text:style-name="T1135">38</text:span><text:span text:style-name="T1136">. Natūralių vynų etiketėse draudžiama vaizduoti vaisius ar uogas arba sudaryti įspūdį, kad gėrimas pagamintas iš tos rūšies vaisių ar uogų, jeigu jos nėra pagrindinė gėrimo sudedamoji dalis.</text:span></text:p>
      <text:p text:style-name="P1137"><text:span text:style-name="T1138">39</text:span><text:span text:style-name="T1139">. Vyno gėrimų ir kokteilių prekiniai<text:s/></text:span><text:span text:style-name="T1140">pavadinimai gali būti papildyti cukraus kiekį nurodančiomis nuorodomis: sausas, pusiau sausas, pusiau saldus, saldus.</text:span></text:p>
      <text:p text:style-name="P1141"/>
      <text:p text:style-name="P1142"><text:span text:style-name="T1143">VIII</text:span><text:span text:style-name="T1144"><text:s/>SKYRIUS</text:span></text:p>
      <text:p text:style-name="P1145"><text:span text:style-name="T1146">BAIGIAMOSIOS NUOSTATOS<text:s/></text:span></text:p>
      <text:p text:style-name="P1147"/>
      <text:p text:style-name="P1148"><text:span text:style-name="T1149">40</text:span><text:span text:style-name="T1150">. Vaisių ir (ar) uogų vynų, vaisių ir (ar) uogų vyno gėrimų ir kokteilių gamintojai bei</text:span><text:span text:style-name="T1151"><text:s/>pardavėjai turi užtikrinti, kad jų gaminamų ir parduodamų gėrimų prekinis pateikimas atitiktų šio reglamento reikalavimus.</text:span></text:p>
      <text:p text:style-name="P1152"><text:span text:style-name="T1153">41</text:span><text:span text:style-name="T1154">. Kiekviena Lietuvos Respublikoje pagaminta ir realizuojama vaisių ir (ar) uogų vynų, vaisių ir (ar) uogų vyno gėrimų ir kokte</text:span><text:span text:style-name="T1155">ilių partija privalo turėti atitikties patvirtinimo dokumentus, išduotus Valstybinės maisto ir veterinarijos tarnybos patvirtintos laboratorijos.</text:span><text:span text:style-name="T1156"><text:s/>Laboratorijų, turinčių teisę<text:s/></text:span><text:span text:style-name="T1157">išduoti alkoholio produktų atitiktį patvirtinančius dokumentus, sąrašas patvirtin</text:span><text:span text:style-name="T1158">tas Valstybinės<text:s/></text:span><text:span text:style-name="T1159">maisto ir veterinarijos tarnybos direktoriaus 2004 m. birželio 30 d. įsakymu Nr. B1-617<text:s/></text:span><text:span text:style-name="T1160">„Dėl<text:s/></text:span><text:span text:style-name="T1161">Laboratorijų, turinčių teisę<text:s/></text:span><text:span text:style-name="T1162">išduoti alkoholio produktų atitiktį patvirtinančius dokumentus, sąrašo patvirtinimo“.</text:span></text:p>
      <text:p text:style-name="P1163"><text:span text:style-name="T1164">42</text:span><text:span text:style-name="T1165">. Lietuvos Respublikos kom</text:span><text:span text:style-name="T1166">petentingai institucijai pareikalavus, turi būti pateikiama informacija apie vaisių ir (ar) uogų vynų, vaisių ir (ar) uogų vyno gėrimų ir kokteilių gamybos technologiją ir procesus, gamyboje panaudotų žaliavų ir medžiagų sudėtį, kokybę bei kilmę.</text:span></text:p>
      <text:p text:style-name="P1167"><text:span text:style-name="T1168">43</text:span><text:span text:style-name="T1169">. A</text:span><text:span text:style-name="T1170">titikties patvirtinimo dokumentai turi būti įforminami, išduodami ir tvarkomi pagal Alkoholio produktų atitiktį patvirtinančių dokumentų išdavimo taisyklių, taikomų parduodant, laikant ir gabenant alkoholio produktus, ir alkoholio produktų atitiktį patvirt</text:span><text:span text:style-name="T1171">inančių dokumentų įforminimo reikalavimus, patvirtintus Lietuvos Respublikos valstybinės maisto ir veterinarijos tarnybos direktoriaus 2008 m. vasario 7 d. įsakymu Nr. B1-96 „Dėl Alkoholio produktų atitiktį patvirtinančių dokumentų išdavimo taisyklių, taik</text:span><text:span text:style-name="T1172">omų parduodant, laikant ir gabenant alkoholio produktus, ir alkoholio produktų atitiktį patvirtinančių dokumentų įforminimo reikalavimų patvirtinimo“.</text:span></text:p>
      <text:p text:style-name="P1173"><text:span text:style-name="T1174">44</text:span><text:span text:style-name="T1175">. Įmonėje draudžiama saugoti vaisių ir (ar) uogų vynus, kuriuose lakiųjų rūgščių daugiau kaip 3,5 g</text:span><text:span text:style-name="T1176">/l. Tokie vynai turi būti nedelsiant pasterizuojami ir, nesant veiklių bakterijų, panaudojami vynų kupažuose.</text:span></text:p>
      <text:p text:style-name="P1177"><text:span text:style-name="T1178">45</text:span><text:span text:style-name="T1179">. Pažeidus šio reglamento nuostatas, vaisių ir (ar) uogų vynus, gėrimus ir kokteilius realizuoti draudžiama.</text:span></text:p>
      <text:p text:style-name="P1180"><text:span text:style-name="T1181">46</text:span><text:span text:style-name="T1182">. Ūkio subjektai, nesilai</text:span><text:span text:style-name="T1183">kantys šio reglamento reikalavimų, atsako Lietuvos Respublikos teisės aktų nustatyta tvarka.</text:span></text:p>
      <text:p text:style-name="P1184"><text:span text:style-name="T1185">______________</text:span></text:p>
      <text:p text:style-name="P1186">Priedo pakeitimai:</text:p>
      <text:p text:style-name="P1187"><text:span text:style-name="T1188">Nr.<text:s/></text:span><text:a xlink:href="https://www.e-tar.lt/portal/legalAct.html?documentId=03f86080a99511e78a4c904b1afa0332" office:target-frame-name="_top" xlink:show="replace"><text:span text:style-name="T1189">3D-625</text:span></text:a><text:span text:style-name="T1190">, 2017-10-05,<text:s/></text:span><text:span text:style-name="T1191">paskelbta TAR 2017-10-05, i. k. 2017-15833</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žemės ūkio ministerija, Įsakymas</text:span></text:p>
      <text:p text:style-name="P1201"><text:span text:style-name="T1202">Nr.<text:s/></text:span><text:a xlink:href="https://www.e-tar.lt/portal/legalAct.html?documentId=TAR.76E20230DD85" office:target-frame-name="_top" xlink:show="replace"><text:span text:style-name="T1203">189</text:span></text:a><text:span text:style-name="T1204">, 2001-06-11, Žin., 2001, Nr. 50-1757 (2001-06-13),</text:span><text:span text:style-name="T1205"><text:s/>i. k. 1012330ISAK00000189</text:span></text:p>
      <text:p text:style-name="P1206"><text:span text:style-name="T1207">Dėl 2001 m. gegužės 25 d. įsakymo Nr. 171 pakeitimo</text:span></text:p>
      <text:p text:style-name="P1208"/>
      <text:p text:style-name="P1209"><text:span text:style-name="T1210">2.</text:span></text:p>
      <text:p text:style-name="P1211"><text:span text:style-name="T1212">Lietuvos Respublikos žemės ūkio ministerija, Įsakymas</text:span></text:p>
      <text:p text:style-name="P1213"><text:span text:style-name="T1214">Nr.<text:s/></text:span><text:a xlink:href="https://www.e-tar.lt/portal/legalAct.html?documentId=03f86080a99511e78a4c904b1afa0332" office:target-frame-name="_top" xlink:show="replace"><text:span text:style-name="T1215">3D-625</text:span></text:a><text:span text:style-name="T1216">,<text:s/></text:span><text:span text:style-name="T1217">2017-10-05, paskelbta TAR 2017-10-05, i. k. 2017-15833</text:span></text:p>
      <text:p text:style-name="P1218"><text:span text:style-name="T1219">Dėl žemės ūkio ministro „Dėl žemės ūkio ministro 2001 m. gegužės 25 d. įsakymo Nr. 171 „Dėl Vaisių ir uogų vyno taisyklių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09T12:47:00Z</meta:creation-date>
    <dc:date>2020-09-09T12:47:00Z</dc:date>
    <meta:template xlink:href="Normal.dotm" xlink:type="simple"/>
    <meta:editing-cycles>2</meta:editing-cycles>
    <meta:editing-duration>PT0S</meta:editing-duration>
    <meta:document-statistic meta:page-count="14" meta:paragraph-count="230" meta:word-count="4490" meta:character-count="32506" meta:row-count="855" meta:non-whitespace-character-count="28246"/>
  </office:meta>
</office:document-meta>
</file>