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center" style:vertical-align="baseline"/>
      <style:text-properties fo:font-weight="bold" style:font-weight-asian="bold"/>
    </style:style>
    <style:style style:name="P30" style:parent-style-name="Normal" style:family="paragraph">
      <style:paragraph-properties style:punctuation-wrap="simple" fo:text-align="justify" style:vertical-align="baseline"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909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align="justify" fo:text-indent="4.1347in" style:page-number="1"/>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1"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2"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3"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5" style:parent-style-name="Normal" style:family="paragraph">
      <style:paragraph-properties fo:text-align="justify" fo:text-indent="0.2166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fo:line-height="150%"/>
      <style:text-properties fo:font-weight="bold" style:font-weight-asian="bold" fo:text-transform="uppercase"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fo:line-height="150%"/>
      <style:text-properties style:font-size-complex="12pt"/>
    </style:style>
    <style:style style:name="P6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fo:letter-spacing="-0.0166in" style:font-size-complex="12pt"/>
    </style:style>
    <style:style style:name="T71" style:parent-style-name="DefaultParagraphFont" style:family="text">
      <style:text-properties fo:color="#000000" fo:letter-spacing="-0.0006in" style:font-size-complex="12pt"/>
    </style:style>
    <style:style style:name="T72" style:parent-style-name="DefaultParagraphFont" style:family="text">
      <style:text-properties fo:color="#000000" fo:letter-spacing="-0.0006in" style:font-size-complex="12pt"/>
    </style:style>
    <style:style style:name="T73" style:parent-style-name="DefaultParagraphFont" style:family="text">
      <style:text-properties fo:color="#000000" fo:letter-spacing="-0.0006in" style:font-size-complex="12pt"/>
    </style:style>
    <style:style style:name="T74" style:parent-style-name="DefaultParagraphFont" style:family="text">
      <style:text-properties style:font-weight-complex="bold" fo:color="#000000" fo:letter-spacing="-0.0006in"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fo:letter-spacing="-0.0006in" style:font-size-complex="12pt"/>
    </style:style>
    <style:style style:name="T77" style:parent-style-name="DefaultParagraphFont" style:family="text">
      <style:text-properties style:font-weight-complex="bold" fo:color="#000000" fo:letter-spacing="0.0006in" style:font-size-complex="12pt"/>
    </style:style>
    <style:style style:name="P7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center" fo:line-height="150%"/>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fo:line-height="150%">
        <style:tab-stops>
          <style:tab-stop style:type="left" style:position="4.0361in"/>
        </style:tab-stops>
      </style:paragraph-properties>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55in"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55in" style:font-size-complex="12pt"/>
    </style:style>
    <style:style style:name="T117" style:parent-style-name="DefaultParagraphFont" style:family="text">
      <style:text-properties fo:letter-spacing="0.0055in"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style:tab-stops>
          <style:tab-stop style:type="left" style:position="4.0361in"/>
        </style:tab-stops>
      </style:paragraph-properties>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line-height="150%" fo:text-indent="0.2166in"/>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FF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ableColumn329" style:family="table-column">
      <style:table-column-properties style:column-width="2.6548in"/>
    </style:style>
    <style:style style:name="TableColumn330" style:family="table-column">
      <style:table-column-properties style:column-width="1.0826in"/>
    </style:style>
    <style:style style:name="TableColumn331" style:family="table-column">
      <style:table-column-properties style:column-width="1.277in"/>
    </style:style>
    <style:style style:name="TableColumn332" style:family="table-column">
      <style:table-column-properties style:column-width="1.6715in"/>
    </style:style>
    <style:style style:name="Table328" style:family="table">
      <style:table-properties style:width="6.6861in"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P345" style:parent-style-name="Normal" style:family="paragraph">
      <style:paragraph-properties fo:margin-left="0.1187in" fo:text-indent="-0.0986in">
        <style:tab-stops/>
      </style:paragraph-properties>
    </style:style>
    <style:style style:name="T346" style:parent-style-name="DefaultParagraphFont" style:family="text">
      <style:text-properties style:font-name="Symbol" fo:font-size="11pt" style:font-size-asian="11pt" style:font-size-complex="11pt"/>
    </style:style>
    <style:style style:name="T347" style:parent-style-name="DefaultParagraphFont" style:family="text">
      <style:text-properties style:font-name="Symbol"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margin-left="0.1187in" fo:text-indent="-0.0986in">
        <style:tab-stops/>
      </style:paragraph-properties>
    </style:style>
    <style:style style:name="T350" style:parent-style-name="DefaultParagraphFont" style:family="text">
      <style:text-properties style:font-name="Symbol" fo:font-size="11pt" style:font-size-asian="11pt" style:font-size-complex="11pt"/>
    </style:style>
    <style:style style:name="T351" style:parent-style-name="DefaultParagraphFont" style:family="text">
      <style:text-properties style:font-name="Symbol" fo:font-size="11pt" style:font-size-asian="11pt" style:font-size-complex="11pt"/>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Row359" style:family="table-row">
      <style:table-row-properties/>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Row366" style:family="table-row">
      <style:table-row-properties/>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Row373" style:family="table-row">
      <style:table-row-properties/>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Row380" style:family="table-row">
      <style:table-row-properties/>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Row388" style:family="table-row">
      <style:table-row-properties/>
    </style:style>
    <style:style style:name="TableCell389" style:family="table-cell">
      <style:table-cell-properties fo:border="0.0069in solid #000000" fo:background-color="#BFBFBF"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background-color="#BFBFBF"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background-color="#BFBFBF"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background-color="#BFBFBF"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1187in" fo:text-indent="-0.0986in">
        <style:tab-stops/>
      </style:paragraph-properties>
    </style:style>
    <style:style style:name="T400" style:parent-style-name="DefaultParagraphFont" style:family="text">
      <style:text-properties style:font-name="Symbol" fo:font-size="11pt" style:font-size-asian="11pt" style:font-size-complex="11pt"/>
    </style:style>
    <style:style style:name="T401" style:parent-style-name="DefaultParagraphFont" style:family="text">
      <style:text-properties style:font-name="Symbol"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margin-left="0.1187in" fo:text-indent="-0.0986in">
        <style:tab-stops/>
      </style:paragraph-properties>
    </style:style>
    <style:style style:name="T404" style:parent-style-name="DefaultParagraphFont" style:family="text">
      <style:text-properties style:font-name="Symbol" fo:font-size="11pt" style:font-size-asian="11pt" style:font-size-complex="11pt"/>
    </style:style>
    <style:style style:name="T405" style:parent-style-name="DefaultParagraphFont" style:family="text">
      <style:text-properties style:font-name="Symbol"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margin-left="0.1187in" fo:text-indent="-0.0986in">
        <style:tab-stops/>
      </style:paragraph-properties>
    </style:style>
    <style:style style:name="T408" style:parent-style-name="DefaultParagraphFont" style:family="text">
      <style:text-properties style:font-name="Symbol" fo:font-size="11pt" style:font-size-asian="11pt" style:font-size-complex="11pt"/>
    </style:style>
    <style:style style:name="T409" style:parent-style-name="DefaultParagraphFont" style:family="text">
      <style:text-properties style:font-name="Symbol"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margin-left="0.1187in" fo:text-indent="-0.0986in">
        <style:tab-stops/>
      </style:paragraph-properties>
    </style:style>
    <style:style style:name="T412" style:parent-style-name="DefaultParagraphFont" style:family="text">
      <style:text-properties style:font-name="Symbol" fo:font-size="11pt" style:font-size-asian="11pt" style:font-size-complex="11pt"/>
    </style:style>
    <style:style style:name="T413" style:parent-style-name="DefaultParagraphFont" style:family="text">
      <style:text-properties style:font-name="Symbol"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Row422" style:family="table-row">
      <style:table-row-properties/>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Row429" style:family="table-row">
      <style:table-row-properties/>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Row443" style:family="table-row">
      <style:table-row-properties/>
    </style:style>
    <style:style style:name="TableCell444" style:family="table-cell">
      <style:table-cell-properties fo:border="0.0069in solid #000000" fo:background-color="#BFBFBF"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background-color="#BFBFBF"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background-color="#BFBFBF"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background-color="#BFBFBF"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1187in">
        <style:tab-stops/>
      </style:paragraph-properties>
      <style:text-properties fo:font-size="11pt" style:font-size-asian="11pt" style:font-size-complex="11pt"/>
    </style:style>
    <style:style style:name="P455" style:parent-style-name="Normal" style:family="paragraph">
      <style:paragraph-properties fo:margin-left="0.1187in" fo:text-indent="-0.0986in">
        <style:tab-stops/>
      </style:paragraph-properties>
    </style:style>
    <style:style style:name="T456" style:parent-style-name="DefaultParagraphFont" style:family="text">
      <style:text-properties style:font-name="Symbol" fo:font-size="11pt" style:font-size-asian="11pt" style:font-size-complex="11pt"/>
    </style:style>
    <style:style style:name="T457" style:parent-style-name="DefaultParagraphFont" style:family="text">
      <style:text-properties style:font-name="Symbol"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indent="0.2166in"/>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Row466" style:family="table-row">
      <style:table-row-properties/>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Row473" style:family="table-row">
      <style:table-row-properties/>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Row480" style:family="table-row">
      <style:table-row-properties/>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Row487" style:family="table-row">
      <style:table-row-properties/>
    </style:style>
    <style:style style:name="TableCell488" style:family="table-cell">
      <style:table-cell-properties fo:border="0.0069in solid #000000" fo:background-color="#BFBFBF"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background-color="#BFBFBF"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background-color="#BFBFBF"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background-color="#BFBFBF"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Row496" style:family="table-row">
      <style:table-row-properties style:min-row-height="0.2708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1187in" fo:text-indent="-0.1187in">
        <style:tab-stops/>
      </style:paragraph-properties>
    </style:style>
    <style:style style:name="T499" style:parent-style-name="DefaultParagraphFont" style:family="text">
      <style:text-properties style:font-name="Symbol" fo:font-size="11pt" style:font-size-asian="11pt" style:font-size-complex="11pt"/>
    </style:style>
    <style:style style:name="T500" style:parent-style-name="DefaultParagraphFont" style:family="text">
      <style:text-properties style:font-name="Symbol"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margin-left="0.1187in" fo:text-indent="-0.1187in">
        <style:tab-stops/>
      </style:paragraph-properties>
    </style:style>
    <style:style style:name="T503" style:parent-style-name="DefaultParagraphFont" style:family="text">
      <style:text-properties style:font-name="Symbol" fo:font-size="11pt" style:font-size-asian="11pt" style:font-size-complex="11pt"/>
    </style:style>
    <style:style style:name="T504" style:parent-style-name="DefaultParagraphFont" style:family="text">
      <style:text-properties style:font-name="Symbol"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margin-left="0.1187in" fo:text-indent="-0.1187in">
        <style:tab-stops/>
      </style:paragraph-properties>
    </style:style>
    <style:style style:name="T507" style:parent-style-name="DefaultParagraphFont" style:family="text">
      <style:text-properties style:font-name="Symbol" fo:font-size="11pt" style:font-size-asian="11pt" style:font-size-complex="11pt"/>
    </style:style>
    <style:style style:name="T508" style:parent-style-name="DefaultParagraphFont" style:family="text">
      <style:text-properties style:font-name="Symbol"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margin-left="0.1187in" fo:text-indent="-0.1187in">
        <style:tab-stops/>
      </style:paragraph-properties>
    </style:style>
    <style:style style:name="T511" style:parent-style-name="DefaultParagraphFont" style:family="text">
      <style:text-properties style:font-name="Symbol" fo:font-size="11pt" style:font-size-asian="11pt" style:font-size-complex="11pt"/>
    </style:style>
    <style:style style:name="T512" style:parent-style-name="DefaultParagraphFont" style:family="text">
      <style:text-properties style:font-name="Symbol" fo:font-size="11pt" style:font-size-asian="11pt" style:font-size-complex="11pt"/>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Row520" style:family="table-row">
      <style:table-row-properties style:min-row-height="0.2708in"/>
    </style:style>
    <style:style style:name="P521" style:parent-style-name="Normal" style:family="paragraph">
      <style:paragraph-properties fo:margin-left="0.1187in" fo:text-indent="-0.1187in">
        <style:tab-stops/>
      </style:paragraph-properties>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Row527" style:family="table-row">
      <style:table-row-properties style:min-row-height="0.2708in"/>
    </style:style>
    <style:style style:name="P528" style:parent-style-name="Normal" style:family="paragraph">
      <style:paragraph-properties fo:margin-left="0.1187in" fo:text-indent="-0.1187in">
        <style:tab-stops/>
      </style:paragraph-properties>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Row534" style:family="table-row">
      <style:table-row-properties style:min-row-height="0.2708in"/>
    </style:style>
    <style:style style:name="P535" style:parent-style-name="Normal" style:family="paragraph">
      <style:paragraph-properties fo:margin-left="0.1187in" fo:text-indent="-0.1187in">
        <style:tab-stops/>
      </style:paragraph-properties>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Row541" style:family="table-row">
      <style:table-row-properties/>
    </style:style>
    <style:style style:name="TableCell542" style:family="table-cell">
      <style:table-cell-properties fo:border="0.0069in solid #000000" fo:background-color="#BFBFBF"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background-color="#BFBFBF"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background-color="#BFBFBF"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069in solid #000000" fo:background-color="#BFBFBF"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P553" style:parent-style-name="Normal" style:family="paragraph">
      <style:paragraph-properties fo:margin-left="0.1187in" fo:text-indent="-0.1187in">
        <style:tab-stops/>
      </style:paragraph-properties>
    </style:style>
    <style:style style:name="T554" style:parent-style-name="DefaultParagraphFont" style:family="text">
      <style:text-properties style:font-name="Symbol" fo:font-size="11pt" style:font-size-asian="11pt" style:font-size-complex="11pt"/>
    </style:style>
    <style:style style:name="T555" style:parent-style-name="DefaultParagraphFont" style:family="text">
      <style:text-properties style:font-name="Symbol" fo:font-size="11pt" style:font-size-asian="11pt" style:font-size-complex="11pt"/>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Row563" style:family="table-row">
      <style:table-row-properties/>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Row570" style:family="table-row">
      <style:table-row-properties/>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Row577" style:family="table-row">
      <style:table-row-properties/>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Row584" style:family="table-row">
      <style:table-row-properties/>
    </style:style>
    <style:style style:name="TableCell585" style:family="table-cell">
      <style:table-cell-properties fo:border="0.0069in solid #000000" fo:background-color="#BFBFBF"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background-color="#BFBFBF"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background-color="#BFBFBF"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background-color="#BFBFBF"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Row593" style:family="table-row">
      <style:table-row-properties style:min-row-height="0.2708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1187in" fo:text-indent="-0.1187in">
        <style:tab-stops/>
      </style:paragraph-properties>
    </style:style>
    <style:style style:name="T596" style:parent-style-name="DefaultParagraphFont" style:family="text">
      <style:text-properties style:font-name="Symbol" fo:font-size="11pt" style:font-size-asian="11pt" style:font-size-complex="11pt"/>
    </style:style>
    <style:style style:name="T597" style:parent-style-name="DefaultParagraphFont" style:family="text">
      <style:text-properties style:font-name="Symbol"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margin-left="0.1187in" fo:text-indent="-0.1187in">
        <style:tab-stops/>
      </style:paragraph-properties>
    </style:style>
    <style:style style:name="T600" style:parent-style-name="DefaultParagraphFont" style:family="text">
      <style:text-properties style:font-name="Symbol" fo:font-size="11pt" style:font-size-asian="11pt" style:font-size-complex="11pt"/>
    </style:style>
    <style:style style:name="T601" style:parent-style-name="DefaultParagraphFont" style:family="text">
      <style:text-properties style:font-name="Symbol"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margin-left="0.1187in" fo:text-indent="-0.1187in">
        <style:tab-stops/>
      </style:paragraph-properties>
    </style:style>
    <style:style style:name="T604" style:parent-style-name="DefaultParagraphFont" style:family="text">
      <style:text-properties style:font-name="Symbol" fo:font-size="11pt" style:font-size-asian="11pt" style:font-size-complex="11pt"/>
    </style:style>
    <style:style style:name="T605" style:parent-style-name="DefaultParagraphFont" style:family="text">
      <style:text-properties style:font-name="Symbol"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margin-left="0.1187in" fo:text-indent="-0.1187in">
        <style:tab-stops/>
      </style:paragraph-properties>
    </style:style>
    <style:style style:name="T608" style:parent-style-name="DefaultParagraphFont" style:family="text">
      <style:text-properties style:font-name="Symbol" fo:font-size="11pt" style:font-size-asian="11pt" style:font-size-complex="11pt"/>
    </style:style>
    <style:style style:name="T609" style:parent-style-name="DefaultParagraphFont" style:family="text">
      <style:text-properties style:font-name="Symbol" fo:font-size="11pt" style:font-size-asian="11pt" style:font-size-complex="11pt"/>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Row617" style:family="table-row">
      <style:table-row-properties style:min-row-height="0.2708in"/>
    </style:style>
    <style:style style:name="P618" style:parent-style-name="Normal" style:family="paragraph">
      <style:paragraph-properties fo:margin-left="0.1187in" fo:text-indent="-0.1187in">
        <style:tab-stops/>
      </style:paragraph-properties>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Row624" style:family="table-row">
      <style:table-row-properties style:min-row-height="0.2708in"/>
    </style:style>
    <style:style style:name="P625" style:parent-style-name="Normal" style:family="paragraph">
      <style:paragraph-properties fo:margin-left="0.1187in" fo:text-indent="-0.1187in">
        <style:tab-stops/>
      </style:paragraph-properties>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Row631" style:family="table-row">
      <style:table-row-properties style:min-row-height="0.2708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Row638" style:family="table-row">
      <style:table-row-properties/>
    </style:style>
    <style:style style:name="TableCell639" style:family="table-cell">
      <style:table-cell-properties fo:border="0.0069in solid #000000" fo:background-color="#BFBFBF"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background-color="#BFBFBF"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fo:background-color="#BFBFBF"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background-color="#BFBFBF"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left="0.1208in" fo:text-indent="-0.0986in">
        <style:tab-stops/>
      </style:paragraph-properties>
    </style:style>
    <style:style style:name="T650" style:parent-style-name="DefaultParagraphFont" style:family="text">
      <style:text-properties style:font-name="Symbol" fo:font-size="11pt" style:font-size-asian="11pt" style:font-size-complex="11pt"/>
    </style:style>
    <style:style style:name="T651" style:parent-style-name="DefaultParagraphFont" style:family="text">
      <style:text-properties style:font-name="Symbol"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margin-left="0.1208in" fo:text-indent="-0.0986in">
        <style:tab-stops/>
      </style:paragraph-properties>
    </style:style>
    <style:style style:name="T654" style:parent-style-name="DefaultParagraphFont" style:family="text">
      <style:text-properties style:font-name="Symbol" fo:font-size="11pt" style:font-size-asian="11pt" style:font-size-complex="11pt"/>
    </style:style>
    <style:style style:name="T655" style:parent-style-name="DefaultParagraphFont" style:family="text">
      <style:text-properties style:font-name="Symbol" fo:font-size="11pt" style:font-size-asian="11pt" style:font-size-complex="11pt"/>
    </style:style>
    <style:style style:name="T656" style:parent-style-name="DefaultParagraphFont" style:family="text">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Row663" style:family="table-row">
      <style:table-row-properties/>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Row670" style:family="table-row">
      <style:table-row-properties/>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Row677" style:family="table-row">
      <style:table-row-properties/>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Row684" style:family="table-row">
      <style:table-row-properties/>
    </style:style>
    <style:style style:name="TableCell685" style:family="table-cell">
      <style:table-cell-properties fo:border="0.0069in solid #000000" fo:background-color="#BFBFBF"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background-color="#BFBFBF"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background-color="#BFBFBF"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background-color="#BFBFBF"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1187in" fo:text-indent="-0.0986in">
        <style:tab-stops/>
      </style:paragraph-properties>
    </style:style>
    <style:style style:name="T696" style:parent-style-name="DefaultParagraphFont" style:family="text">
      <style:text-properties style:font-name="Symbol" fo:font-size="11pt" style:font-size-asian="11pt" style:font-size-complex="11pt"/>
    </style:style>
    <style:style style:name="T697" style:parent-style-name="DefaultParagraphFont" style:family="text">
      <style:text-properties style:font-name="Symbol"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margin-left="0.1187in" fo:text-indent="-0.0986in">
        <style:tab-stops/>
      </style:paragraph-properties>
    </style:style>
    <style:style style:name="T700" style:parent-style-name="DefaultParagraphFont" style:family="text">
      <style:text-properties style:font-name="Symbol" fo:font-size="11pt" style:font-size-asian="11pt" style:font-size-complex="11pt"/>
    </style:style>
    <style:style style:name="T701" style:parent-style-name="DefaultParagraphFont" style:family="text">
      <style:text-properties style:font-name="Symbol"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margin-left="0.1187in" fo:text-indent="-0.0986in">
        <style:tab-stops/>
      </style:paragraph-properties>
    </style:style>
    <style:style style:name="T704" style:parent-style-name="DefaultParagraphFont" style:family="text">
      <style:text-properties style:font-name="Symbol" fo:font-size="11pt" style:font-size-asian="11pt" style:font-size-complex="11pt"/>
    </style:style>
    <style:style style:name="T705" style:parent-style-name="DefaultParagraphFont" style:family="text">
      <style:text-properties style:font-name="Symbol"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margin-left="0.1187in" fo:text-indent="-0.0986in">
        <style:tab-stops/>
      </style:paragraph-properties>
    </style:style>
    <style:style style:name="T708" style:parent-style-name="DefaultParagraphFont" style:family="text">
      <style:text-properties style:font-name="Symbol" fo:font-size="11pt" style:font-size-asian="11pt" style:font-size-complex="11pt"/>
    </style:style>
    <style:style style:name="T709" style:parent-style-name="DefaultParagraphFont" style:family="text">
      <style:text-properties style:font-name="Symbol" fo:font-size="11pt" style:font-size-asian="11pt" style:font-size-complex="11pt"/>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Row717" style:family="table-row">
      <style:table-row-properties/>
    </style:style>
    <style:style style:name="TableCell718" style:family="table-cell">
      <style:table-cell-properties fo:border="0.0069in solid #000000" fo:background-color="#BFBFBF" fo:padding-top="0in" fo:padding-left="0.075in" fo:padding-bottom="0in" fo:padding-right="0.075in"/>
    </style:style>
    <style:style style:name="P719" style:parent-style-name="Normal" style:family="paragraph">
      <style:paragraph-properties fo:margin-left="0.1187in" fo:text-indent="-0.0986in">
        <style:tab-stops/>
      </style:paragraph-properties>
      <style:text-properties style:font-name="Symbol" fo:font-size="11pt" style:font-size-asian="11pt" style:font-size-complex="11pt"/>
    </style:style>
    <style:style style:name="TableCell720" style:family="table-cell">
      <style:table-cell-properties fo:border="0.0069in solid #000000" fo:background-color="#BFBFBF"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background-color="#BFBFBF"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fo:background-color="#BFBFBF"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left="0.1187in" fo:text-indent="-0.0986in">
        <style:tab-stops/>
      </style:paragraph-properties>
    </style:style>
    <style:style style:name="T729" style:parent-style-name="DefaultParagraphFont" style:family="text">
      <style:text-properties style:font-name="Symbol" fo:font-size="11pt" style:font-size-asian="11pt" style:font-size-complex="11pt"/>
    </style:style>
    <style:style style:name="T730" style:parent-style-name="DefaultParagraphFont" style:family="text">
      <style:text-properties style:font-name="Symbol" fo:font-size="11pt" style:font-size-asian="11pt" style:font-size-complex="11pt"/>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Row738" style:family="table-row">
      <style:table-row-properties/>
    </style:style>
    <style:style style:name="P739" style:parent-style-name="Normal" style:family="paragraph">
      <style:paragraph-properties fo:margin-left="0.1187in" fo:text-indent="-0.0986in">
        <style:tab-stops/>
      </style:paragraph-properties>
      <style:text-properties style:font-name="Symbol"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Row745" style:family="table-row">
      <style:table-row-properties/>
    </style:style>
    <style:style style:name="P746" style:parent-style-name="Normal" style:family="paragraph">
      <style:paragraph-properties fo:margin-left="0.1187in" fo:text-indent="-0.0986in">
        <style:tab-stops/>
      </style:paragraph-properties>
      <style:text-properties style:font-name="Symbol"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Row752" style:family="table-row">
      <style:table-row-properties/>
    </style:style>
    <style:style style:name="P753" style:parent-style-name="Normal" style:family="paragraph">
      <style:paragraph-properties fo:margin-left="0.1187in" fo:text-indent="-0.0986in">
        <style:tab-stops/>
      </style:paragraph-properties>
      <style:text-properties style:font-name="Symbol"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P759" style:parent-style-name="Normal" style:family="paragraph">
      <style:paragraph-properties fo:text-align="justify" fo:line-height="150%"/>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fo:line-height="150%"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line-height="150%" fo:text-indent="0.4923in"/>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fo:text-transform="uppercase" style:font-size-complex="12pt"/>
    </style:style>
    <style:style style:name="T800" style:parent-style-name="DefaultParagraphFont" style:family="text">
      <style:text-properties fo:font-weight="bold" style:font-weight-asian="bold" fo:text-transform="uppercase" style:font-size-complex="12pt"/>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fo:text-transform="uppercase" style:font-size-complex="12pt"/>
    </style:style>
    <style:style style:name="P803" style:parent-style-name="Normal" style:family="paragraph">
      <style:paragraph-properties fo:text-align="center" fo:line-height="150%"/>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line-height="150%" fo:text-indent="0.6333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line-height="150%" fo:text-indent="0.5784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line-height="150%" fo:text-indent="0.5784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TimesLT"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TimesLT" style:font-size-complex="12pt"/>
    </style:style>
    <style:style style:name="T885" style:parent-style-name="DefaultParagraphFont" style:family="text">
      <style:text-properties style:font-name="TimesLT" style:font-size-complex="12pt"/>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line-height="150%" fo:text-indent="0.5861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861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861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861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909in"/>
    </style:style>
    <style:style style:name="T916" style:parent-style-name="DefaultParagraphFont" style:family="text">
      <style:text-properties style:font-weight-complex="bold" fo:letter-spacing="0.0013in" style:font-size-complex="12pt"/>
    </style:style>
    <style:style style:name="T917" style:parent-style-name="DefaultParagraphFont" style:family="text">
      <style:text-properties style:font-weight-complex="bold" fo:letter-spacing="0.0013in"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line-height="150%"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line-height="150%"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fo:line-height="150%"/>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line-height="150%" fo:text-indent="0.5909in"/>
      <style:text-properties fo:font-weight="bold" style:font-weight-asian="bold" style:font-size-complex="12pt"/>
    </style:style>
    <style:style style:name="P947" style:parent-style-name="Normal" style:family="paragraph">
      <style:paragraph-properties fo:text-align="justify" fo:line-height="150%"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ableColumn954" style:family="table-column">
      <style:table-column-properties style:column-width="2.8583in"/>
    </style:style>
    <style:style style:name="TableColumn955" style:family="table-column">
      <style:table-column-properties style:column-width="1.1743in"/>
    </style:style>
    <style:style style:name="TableColumn956" style:family="table-column">
      <style:table-column-properties style:column-width="1.3784in"/>
    </style:style>
    <style:style style:name="TableColumn957" style:family="table-column">
      <style:table-column-properties style:column-width="1.2756in"/>
    </style:style>
    <style:style style:name="Table953" style:family="table">
      <style:table-properties style:width="6.6868in" fo:margin-left="0in" table:align="lef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50%"/>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50%"/>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50%"/>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50%"/>
      <style:text-properties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50%"/>
      <style:text-properties style:font-size-complex="12pt"/>
    </style:style>
    <style:style style:name="P970" style:parent-style-name="Normal" style:family="paragraph">
      <style:paragraph-properties fo:text-align="end" fo:line-height="150%"/>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50%"/>
      <style:text-properties style:font-size-complex="12pt"/>
    </style:style>
    <style:style style:name="P973" style:parent-style-name="Normal" style:family="paragraph">
      <style:paragraph-properties fo:line-height="150%"/>
      <style:text-properties style:font-size-complex="12pt"/>
    </style:style>
    <style:style style:name="P974" style:parent-style-name="Normal" style:family="paragraph">
      <style:paragraph-properties fo:line-height="150%"/>
      <style:text-properties style:font-size-complex="12pt"/>
    </style:style>
    <style:style style:name="P975" style:parent-style-name="Normal" style:family="paragraph">
      <style:paragraph-properties fo:line-height="150%"/>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50%"/>
      <style:text-properties style:font-size-complex="12pt"/>
    </style:style>
    <style:style style:name="P978" style:parent-style-name="Normal" style:family="paragraph">
      <style:paragraph-properties fo:line-height="150%"/>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50%"/>
      <style:text-properties style:font-size-complex="12pt"/>
    </style:style>
    <style:style style:name="P981" style:parent-style-name="Normal" style:family="paragraph">
      <style:paragraph-properties fo:line-height="150%"/>
      <style:text-properties style:font-size-complex="12pt"/>
    </style:style>
    <style:style style:name="P982" style:parent-style-name="Normal" style:family="paragraph">
      <style:paragraph-properties fo:line-height="150%"/>
      <style:text-properties style:font-size-complex="12pt"/>
    </style:style>
    <style:style style:name="P983" style:parent-style-name="Normal" style:family="paragraph">
      <style:paragraph-properties fo:line-height="150%"/>
      <style:text-properties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50%"/>
      <style:text-properties style:font-size-complex="12pt"/>
    </style:style>
    <style:style style:name="P987" style:parent-style-name="Normal" style:family="paragraph">
      <style:paragraph-properties fo:text-align="end" fo:line-height="150%"/>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50%"/>
      <style:text-properties style:font-size-complex="12pt"/>
    </style:style>
    <style:style style:name="P990" style:parent-style-name="Normal" style:family="paragraph">
      <style:paragraph-properties fo:line-height="150%"/>
      <style:text-properties style:font-size-complex="12pt"/>
    </style:style>
    <style:style style:name="P991" style:parent-style-name="Normal" style:family="paragraph">
      <style:paragraph-properties fo:line-height="150%"/>
      <style:text-properties style:font-size-complex="12pt"/>
    </style:style>
    <style:style style:name="P992" style:parent-style-name="Normal" style:family="paragraph">
      <style:paragraph-properties fo:line-height="150%"/>
    </style:style>
    <style:style style:name="T993" style:parent-style-name="DefaultParagraphFont" style:family="text">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line-height="150%"/>
      <style:text-properties style:font-size-complex="12pt"/>
    </style:style>
    <style:style style:name="P996" style:parent-style-name="Normal" style:family="paragraph">
      <style:paragraph-properties fo:line-height="150%"/>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50%"/>
      <style:text-properties style:font-size-complex="12pt"/>
    </style:style>
    <style:style style:name="P999" style:parent-style-name="Normal" style:family="paragraph">
      <style:paragraph-properties fo:line-height="150%"/>
      <style:text-properties style:font-size-complex="12pt"/>
    </style:style>
    <style:style style:name="P1000" style:parent-style-name="Normal" style:family="paragraph">
      <style:paragraph-properties fo:line-height="150%"/>
      <style:text-properties style:font-size-complex="12pt"/>
    </style:style>
    <style:style style:name="P1001" style:parent-style-name="Normal" style:family="paragraph">
      <style:paragraph-properties fo:line-height="150%"/>
      <style:text-properties style:font-size-complex="12pt"/>
    </style:style>
    <style:style style:name="P1002" style:parent-style-name="Normal" style:family="paragraph">
      <style:paragraph-properties fo:text-align="justify" fo:line-height="150%"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letter-spacing="0.0006in" style:font-size-complex="12p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text-position="25% 1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line-height="150%"/>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fo:text-transform="uppercase" style:font-size-complex="12pt"/>
    </style:style>
    <style:style style:name="T1052" style:parent-style-name="DefaultParagraphFont" style:family="text">
      <style:text-properties fo:font-weight="bold" style:font-weight-asian="bold" fo:text-transform="uppercase"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fo:text-transform="uppercase" style:font-size-complex="12pt"/>
    </style:style>
    <style:style style:name="P1055" style:parent-style-name="Normal" style:family="paragraph">
      <style:paragraph-properties fo:text-align="justify" fo:line-height="150%" fo:text-indent="0.5909in"/>
      <style:text-properties style:font-size-complex="12pt"/>
    </style:style>
    <style:style style:name="P1056" style:parent-style-name="Normal" style:family="paragraph">
      <style:paragraph-properties fo:text-align="justify" fo:line-height="150%"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TimesLT" style:font-size-complex="12pt"/>
    </style:style>
    <style:style style:name="P1080" style:parent-style-name="Normal" style:family="paragraph">
      <style:paragraph-properties fo:text-align="justify" fo:line-height="150%"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baseline" fo:line-height="150%"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punctuation-wrap="simple" fo:text-align="justify" style:vertical-align="baseline" fo:line-height="150%"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line-height="150%"/>
    </style:style>
    <style:style style:name="P1094" style:parent-style-name="Normal" style:family="paragraph">
      <style:paragraph-properties fo:text-align="center" fo:line-height="150%"/>
    </style:style>
    <style:style style:name="T1095" style:parent-style-name="DefaultParagraphFont" style:family="text">
      <style:text-properties fo:font-weight="bold" style:font-weight-asian="bold" fo:text-transform="uppercase" style:font-size-complex="12pt"/>
    </style:style>
    <style:style style:name="T1096" style:parent-style-name="DefaultParagraphFont" style:family="text">
      <style:text-properties fo:font-weight="bold" style:font-weight-asian="bold" fo:text-transform="uppercase" style:font-size-complex="12pt"/>
    </style:style>
    <style:style style:name="P1097" style:parent-style-name="Normal" style:family="paragraph">
      <style:paragraph-properties fo:text-align="center" fo:line-height="150%"/>
    </style:style>
    <style:style style:name="T1098" style:parent-style-name="DefaultParagraphFont" style:family="text">
      <style:text-properties fo:font-weight="bold" style:font-weight-asian="bold" fo:text-transform="uppercase" style:font-size-complex="12pt"/>
    </style:style>
    <style:style style:name="P1099" style:parent-style-name="Normal" style:family="paragraph">
      <style:paragraph-properties fo:text-align="justify" fo:line-height="150%" fo:text-indent="0.5909in"/>
      <style:text-properties style:font-size-complex="12pt"/>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fo:letter-spacing="0.0013in" style:font-size-complex="12pt"/>
    </style:style>
    <style:style style:name="T1111" style:parent-style-name="DefaultParagraphFont" style:family="text">
      <style:text-properties fo:color="#000000" fo:letter-spacing="-0.0006in" style:font-size-complex="12pt"/>
    </style:style>
    <style:style style:name="T1112" style:parent-style-name="DefaultParagraphFont" style:family="text">
      <style:text-properties fo:letter-spacing="-0.0006in"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letter-spacing="0.0013in" style:font-size-complex="12pt"/>
    </style:style>
    <style:style style:name="P1115" style:parent-style-name="Normal" style:family="paragraph">
      <style:paragraph-properties fo:text-align="justify" fo:line-height="150%"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center"/>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office:automatic-styles>
  <office:body>
    <office:text text:use-soft-page-breaks="true">
      <text:p text:style-name="P1"><text:span text:style-name="T8">Suvestinė redakcija nuo 2020-12-01</text:span></text:p>
      <text:p text:style-name="P9"/>
      <text:p text:style-name="P10"><text:span text:style-name="T11">Įsakymas paskelbtas: Žin. 2001, Nr.<text:s/></text:span><text:a xlink:href="https://www.e-tar.lt/portal/legalAct.html?documentId=TAR.3F25396F9B88" office:target-frame-name="_top" xlink:show="replace"><text:span text:style-name="T12">45-1605</text:span></text:a><text:span text:style-name="T13">, i. k. 1012330ISAK00000171</text:span></text:p>
      <text:p text:style-name="P14"/>
      <text:p text:style-name="P15">Nauja redakcija nuo 2017-11-01:</text:p>
      <text:p text:style-name="Normal"><text:span text:style-name="T16">Nr.<text:s/></text:span><text:a xlink:href="https://www.e-tar.lt/portal/legalAct.html?documentId=03f86080a99511e78a4c904b1afa0332" office:target-frame-name="_top" xlink:show="replace"><text:span text:style-name="T17">3D-625</text:span></text:a><text:span text:style-name="T18">, 2017-10-05, paskelbta TAR 2017-10-05, i. k. 2017-15833</text:span></text:p>
      <text:p text:style-name="P19"/>
      <text:p text:style-name="P20">LIETUVOS RESPUBLIKOS ŽEMĖS ŪKIO<text:s/></text:p>
      <text:p text:style-name="P21">MINISTRAS</text:p>
      <text:p text:style-name="P22"/>
      <text:p text:style-name="P23">ĮSAKYMAS</text:p>
      <text:p text:style-name="P24">DĖL VAISIŲ IR (AR) UOGŲ VYNO, VAISIŲ IR (AR) UOGŲ GĖRIMŲ IR KOKTEILIŲ APIBŪDINIMO, GAMYBOS IR PREKINIO PATEIKIMO TECHNINIO REGLAMENTO PATVIRTINIMO</text:p>
      <text:p text:style-name="P25"/>
      <text:p text:style-name="P26">2001 m. gegužės 25 d. Nr. 171</text:p>
      <text:p text:style-name="P27">Vilnius</text:p>
      <text:p text:style-name="P28"/>
      <text:p text:style-name="P29"/>
      <text:p text:style-name="P30"><text:span text:style-name="T31">Vadovaudamasis Lietuvos Respublikos žemės ūkio ministerijos nuostatų, patvirtintų Lietuvos Respublikos Vyriausy</text:span><text:span text:style-name="T32">bės 1998 m. rugsėjo 15 d. nutarimu Nr. 1120 „Dėl Lietuvos Respublikos žemės ūkio ministerijos nuostatų patvirtinimo“, 9.17 papunkčiu ir siekdamas reglamentuoti vaisių ir (ar) uogų vyno, vaisių ir (ar) uogų vyno gėrimų ir kokteilių apibūdinimą, gamybą ir pr</text:span><text:span text:style-name="T33">ekinį pateikimą:</text:span></text:p>
      <text:p text:style-name="P34">t v i r t i n u Vaisių ir (ar) uogų vyno, vaisių ir (ar) uogų gėrimų ir kokteilių apibūdinimo, gamybos ir prekinio pateikimo techninį reglamentą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text:span text:style-name="T48">PATVIRTINTA</text:span></text:p>
      <text:p text:style-name="P49">Lietuvos Respublikos žemės ūkio<text:s/></text:p>
      <text:p text:style-name="P50">ministro 2001 m. gegužės 25 d.<text:s/></text:p>
      <text:p text:style-name="P51">įsakymu Nr. 171</text:p>
      <text:p text:style-name="P52">(Lietuvos Respublikos žemės ūkio<text:s/></text:p>
      <text:p text:style-name="P53">ministro 2020 m. rugpjūčio 6 d.<text:s/></text:p>
      <text:p text:style-name="P54">įsakymo Nr. 3D-587 redakcija)</text:p>
      <text:p text:style-name="P55"/>
      <text:p text:style-name="P56"><text:span text:style-name="T57">VAISIŲ IR (AR) UOGŲ VYNO, VAISIŲ IR (AR) UOGŲ VYNO GĖRIMŲ IR KOKTEILIŲ<text:s/></text:span><text:span text:style-name="T58">APIBŪDINIMO</text:span><text:span text:style-name="T59">, GAMYBOS IR PREKINIO PATEIKIMO TECHNINIS REGLAMENT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s/></text:span><text:span text:style-name="T71">Vaisių ir (a</text:span><text:span text:style-name="T72">r) uogų vyno, vaisių ir (ar) uogų vyno gėrimų ir kokteilių apibūdinimo, gamybos ir prekinio pateikimo techninis reglamentas (toliau – reglamentas) parengtas vadovaujantis 2015 m. rugsėjo 9 d. Europos Parlamento ir Tarybos direktyva (ES) Nr. 2015/1535, kuri</text:span><text:span text:style-name="T73">a nustatoma informacijos apie techninius reglamentus ir informacinės visuomenės paslaugų taisykles teikimo tvarka, ir<text:s/></text:span><text:span text:style-name="T74">Lietuvos Respublikos Vyriausybės 1999 m. gegužės 20</text:span><text:span text:style-name="T75"><text:s/>d. nutarimu Nr. 617 „Dėl Informacijos apie techninius reglamentus ir atitikties įvertinimo procedūras teikimo taisyklių patvirtinimo</text:span><text:span text:style-name="T76">“</text:span><text:span text:style-name="T77">.</text:span></text:p>
      <text:p text:style-name="P78"><text:span text:style-name="T79">2</text:span><text:span text:style-name="T80">. Reglamentas nustato bendruosius vaisių ir (ar) uogų vyno, vaisių ir (ar) uogų vyno gėrimų ir kokteilių apibūdinim</text:span><text:span text:style-name="T81">o, gamybos ir prekinio pateikimo reikalavimus. Reglamento nuostatos privalomos visoms</text:span><text:span text:style-name="T82"><text:s/></text:span><text:span text:style-name="T83">Lietuvos Respublikos įmonėms,</text:span><text:span text:style-name="T84"><text:s/></text:span><text:span text:style-name="T85">užsiimančioms šiame reglamente apibrėžtų vaisių ir (ar) uogų vyno, vaisių ir (ar) uogų vyno gėrimų ir kokteilių gamyba,</text:span><text:span text:style-name="T86"><text:s/></text:span><text:span text:style-name="T87">įvežimu bei pardavim</text:span><text:span text:style-name="T88">u.<text:s/></text:span><text:span text:style-name="T89">Taikant abipusio pripažinimo principą, jeigu prekėmis teisėtai prekiaujama kitoje<text:s/></text:span><text:span text:style-name="T90">Europos Sąjungos (toliau – ES) valstybėje narėje ar Turkijoje arba jos yra ELPA valstybės, kuri yra susitariančioji EEE susitarimo šalis, kilmės ir joje teisėtai parduodam</text:span><text:span text:style-name="T91">os, tokios prekės laikomos suderinamos su šia priemone. Šios priemonės taikymas priklauso nuo nuostatų, kurios pateikiamos 2019 m. kovo 19 d. Reglamente (ES) Nr. 2019/515 dėl kitoje valstybėje narėje teisėtai parduodamų prekių abipusio pripažinimo, kuriuo<text:s/></text:span><text:span text:style-name="T92">panaikinamas Reglamentas (EB) Nr. 764/2008.</text:span></text:p>
      <text:p text:style-name="P93"/>
      <text:p text:style-name="P94"><text:span text:style-name="T95">II</text:span><text:span text:style-name="T96"><text:s/>SKYRIUS</text:span></text:p>
      <text:p text:style-name="P97"><text:span text:style-name="T98">SĄVOKOS<text:s/></text:span></text:p>
      <text:p text:style-name="P99"/>
      <text:p text:style-name="P100"><text:span text:style-name="T101">3</text:span><text:span text:style-name="T102">.<text:s/></text:span><text:span text:style-name="T103">Vaisių ir (ar) uogų vynas<text:s/></text:span><text:span text:style-name="T104">–</text:span><text:span text:style-name="T105"><text:s/></text:span><text:span text:style-name="T106">gėrimas,<text:s/></text:span><text:span text:style-name="T107">gaunamas fermentacijos būdu tiktai iš visiškai<text:s/></text:span><text:span text:style-name="T108">arba iš dalies sutraiškytų ar nesutraiškytų<text:s/></text:span><text:span text:style-name="T109">šviežių vaisių ir (ar) uogų (išskyrus vynuogių)<text:s/></text:span><text:span text:style-name="T110">a</text:span><text:span text:style-name="T111">rba šviežių vaisių ir (ar) uogų (išskyrus vynuogių)<text:s/></text:span><text:span text:style-name="T112">sulčių arba sulčių, gautų atskiedus vaisių ir uogų<text:s/></text:span><text:soft-page-break/><text:span text:style-name="T113">(išskyrus vynuogių) koncentratą, pridedant ar nepridedant vandens,<text:s/></text:span><text:span text:style-name="T114">cukrų ir (ar) jų sirupų</text:span><text:span text:style-name="T115">, medaus, etilo alkoholio, leidžiamų maisto priedų.<text:s/></text:span><text:span text:style-name="T116">Šis vynas g</text:span><text:span text:style-name="T117">ali būti:</text:span></text:p>
      <text:p text:style-name="P118"><text:span text:style-name="T119">3.1</text:span><text:span text:style-name="T120">.</text:span><text:span text:style-name="T121"><text:s/>Natūralus vaisių ir (ar) uogų vynas</text:span><text:span text:style-name="T122"><text:s/>– vaisių ir (ar) uogų vynas, kuriame esantis etilo alkoholis yra susidaręs tik fermentacijos būdu</text:span><text:span text:style-name="T123"><text:s/></text:span><text:span text:style-name="T124">ir neviršija 14,5 tūrio proc</text:span><text:span text:style-name="T125">., išskyrus desertinį vyną, kurio faktinis etilo alkoholio kiekis neviršija<text:s/></text:span><text:span text:style-name="T126">16 tūrio proc. Priklausomai nuo cukraus kiekio, vynas gali būti sausas, pusiau sausas, pusiau saldus, saldus</text:span><text:span text:style-name="T127">, desertinis</text:span><text:span text:style-name="T128">. Jame gali būti anglies dioksido.</text:span></text:p>
      <text:p text:style-name="P129"><text:span text:style-name="T130">3.2</text:span><text:span text:style-name="T131">.<text:s/></text:span><text:span text:style-name="T132">Brandintas vaisių ir (ar) uogų vynas</text:span><text:span text:style-name="T133"><text:s/>– natūralus vaisių ir (ar) uogų vynas, kuris prieš išpi</text:span><text:span text:style-name="T134">lstymą brandintas ąžuolinėse statinėse arba kitose talpyklose, naudojant ąžuolų drožles. Raudonasis vaisių ir (ar) uogų vynas brandinamas ne trumpiau kaip 1 metus, o baltasis ir rausvasis vaisių ir (ar) uogų vynai – ne trumpiau kaip 6 mėnesius. Priklausoma</text:span><text:span text:style-name="T135">i nuo cukraus kiekio, vynas gali būti sausas, pusiau sausas, pusiau saldus, saldus, desertinis.</text:span></text:p>
      <text:p text:style-name="P136"><text:span text:style-name="T137">3.3</text:span><text:span text:style-name="T138">.<text:s/></text:span><text:span text:style-name="T139">Lengvas vaisių ir (ar) uogų vynas</text:span><text:span text:style-name="T140"><text:s/>– natūralus vaisių ir (ar) uogų vynas, kurio faktinė tūrinė etilo alkoholio koncentracija yra daugiau kaip 1,2 tūrio<text:s/></text:span><text:span text:style-name="T141">proc. ir ne didesnė kaip 8,5 tūrio proc. Priklausomai nuo cukraus kiekio, vynas gali būti sausas, pusiau sausas, pusiau saldus, saldus.</text:span></text:p>
      <text:p text:style-name="P142"><text:span text:style-name="T143">3.4</text:span><text:span text:style-name="T144">.<text:s/></text:span><text:span text:style-name="T145">Vytintų vaisių ir (ar) uogų</text:span><text:span text:style-name="T146"><text:s/></text:span><text:span text:style-name="T147">vynas</text:span><text:span text:style-name="T148"><text:s/>– natūralus vaisių ir (ar) uogų vynas, kuris gaminamas nesodrinant iš dalies dehidratuotų vaisių ir (ar) uogų (vytintų saulėje arba pavėsyje) ir kurio faktinė tūrinė etilo alkoholio koncentracija ne mažesnė kaip 9 tūrio proc. Priklausomai nuo cukraus kiek</text:span><text:span text:style-name="T149">io, vynas gali būti sausas, pusiau sausas, pusiau saldus, saldus.</text:span></text:p>
      <text:p text:style-name="P150"><text:span text:style-name="T151">3.5</text:span><text:span text:style-name="T152">.<text:s/></text:span><text:span text:style-name="T153">Aromatizuotas vaisių ir (ar) uogų vynas –<text:s/></text:span><text:span text:style-name="T154">vaisių ir (ar) uogų vynas, kuris gaminamas iš vieno ar daugiau šio reglamento 3.1 papunktyje ir 5 punkte apibrėžtų produktų, sudarančių ne<text:s/></text:span><text:span text:style-name="T155">mažiau kaip 75 proc. bendro tūrio, į kurį nepilama etilo alkoholio, gali būti dedama dažiklių ir kurio faktinė tūrinė etilo alkoholio koncentracija yra ne mažesnė kaip 8,5 tūrio proc. ir ne didesnė kaip 14,5 tūrio proc., o aromatas suteikiamas pridedant re</text:span><text:span text:style-name="T156">glamento 28.3 papunktyje nurodytų kvapiųjų medžiagų. Pagal cukraus kiekį šis vynas gali būti sausas, pusiau sausas, pusiau saldus, saldus.</text:span></text:p>
      <text:p text:style-name="P157"><text:span text:style-name="T158">3.6</text:span><text:span text:style-name="T159">.</text:span><text:span text:style-name="T160"><text:s/>Spirituotas vaisių ir (ar) uogų vynas</text:span><text:span text:style-name="T161"><text:s/>– vaisių ir (ar) uogų vynas, kurį gaminant šio reglamento 16 punkte nu</text:span><text:span text:style-name="T162">statytas etilo alkoholio kiekis susidaro fermentacijos būdu, po to pridedama žemės ūkio kilmės etilo alkoholio ir (ar) vaisių ir (ar) uogų vyno distiliatų ir kitų leidžiamų priedų. Šis vynas gali būti:</text:span></text:p>
      <text:p text:style-name="P163"><text:span text:style-name="T164">3.6.1</text:span><text:span text:style-name="T165">.</text:span><text:span text:style-name="T166"><text:s/>Aromatizuotas spirituotas vaisių ir (ar) uogų</text:span><text:span text:style-name="T167"><text:s/>vynas</text:span><text:span text:style-name="T168"><text:s/>– spirituotas vaisių ir (ar) uogų vynas, kuriame yra ne mažiau kaip 75 proc. natūralaus vaisių ir (ar) uogų vyno pusgaminio ir (ar) spirituoto vaisių ir (ar) uogų vyno pusgaminio. Vynui aromatas suteikiamas pridedant kvapiųjų medžiagų, nurodomų šio<text:s/></text:span><text:span text:style-name="T169">reglamento 28.3 papunktyje, ir kitų leidžiamų priedų. Faktinė tūrinė etilo alkoholio koncentracija yra ne mažesnė kaip 14,5 tūrio proc. ir ne didesnė kaip 22 tūrio proc.</text:span></text:p>
      <text:p text:style-name="P170"><text:span text:style-name="T171">3.6.2</text:span><text:span text:style-name="T172">.<text:s/></text:span><text:span text:style-name="T173">Specialios technologijos spirituotas vaisių ir (ar) uogų vynas</text:span><text:span text:style-name="T174"><text:s/>– spirituota</text:span><text:span text:style-name="T175">s<text:s/></text:span><text:span text:style-name="T176">vaisių ir (ar) uogų vynas</text:span><text:span text:style-name="T177">, kuriame ne mažiau kaip 12 tūrio proc. etilo alkoholio<text:s/></text:span><text:span text:style-name="T178">gaunama<text:s/></text:span><text:span text:style-name="T179">fermentacijos būdu<text:s/></text:span><text:soft-page-break/><text:span text:style-name="T180">ir (arba)<text:s/></text:span><text:span text:style-name="T181">jam savitos juslinės savybės<text:s/></text:span><text:span text:style-name="T182">gaunamos<text:s/></text:span><text:span text:style-name="T183">cheresuojant, naudojant imobilizuotas vyno mieles, termiškai apdorojant, pridedant ąžuolų ekstrakt</text:span><text:span text:style-name="T184">o, ąžuolų drožlių ar išlaikant ąžuolinėse statinėse, pridedant<text:s/></text:span><text:span text:style-name="T185">kvapiųjų medžiagų, nurodytų šio reglamento 28.3 papunktyje,<text:s/></text:span><text:span text:style-name="T186">ir (arba) kitais vyndarystėje leidžiamais procesais.</text:span></text:p>
      <text:p text:style-name="P187"><text:span text:style-name="T188">3.6.3</text:span><text:span text:style-name="T189">.<text:s/></text:span><text:span text:style-name="T190">Spirituotas vaisių ir (ar) uogų vynas su antpilu</text:span><text:span text:style-name="T191"><text:s/>– spirituotas vaisių</text:span><text:span text:style-name="T192"><text:s/>ir (ar) uogų vynas, <text:s/>kuriame yra ne mažiau kaip 60 proc. natūralaus vaisių ir (ar) uogų vyno pusgaminio ir (ar) spirituoto vaisių ir (ar) uogų vyno pusgaminio ir ne mažiau kaip 10 proc. antpilo. Faktinė tūrinė etilo alkoholio koncentracija yra ne mažesnė<text:s/></text:span><text:span text:style-name="T193">kaip 14,5 tūrio proc. ir ne didesnė kaip 22 tūrio proc.</text:span></text:p>
      <text:p text:style-name="P194"><text:span text:style-name="T195">4</text:span><text:span text:style-name="T196">. Natūralus vaisių ir (ar) uogų vynas, priklausomai nuo to, ar gėrime esantis anglies dioksidas susidaro antrinio fermentavimo metu, ar yra dirbtinai prisotinamas, skirstomas į šias kategorij</text:span><text:span text:style-name="T197">as:</text:span></text:p>
      <text:p text:style-name="P198"><text:span text:style-name="T199">4.1</text:span><text:span text:style-name="T200">.</text:span><text:span text:style-name="T201"><text:s/>Putojantis vaisių ir (ar) uogų vynas</text:span><text:span text:style-name="T202"><text:s/>– natūralus vaisių ir (ar) uogų vynas, kuriame visas anglies dioksidas susidaro antrinio fermentavimo proceso metu</text:span><text:span text:style-name="T203"><text:s/></text:span><text:span text:style-name="T204">iki</text:span><text:span text:style-name="T205"><text:s/></text:span><text:span text:style-name="T206">ne mažesnio nei šio reglamento 17.5 papunktyje nustatyto slėgio;</text:span></text:p>
      <text:p text:style-name="P207"><text:span text:style-name="T208">4.2</text:span><text:span text:style-name="T209">.<text:s/></text:span><text:span text:style-name="T210">Pusiau<text:s/></text:span><text:span text:style-name="T211">putojantis vaisių ir (ar) uogų vynas</text:span><text:span text:style-name="T212"><text:s/>– natūralus vaisių ir (ar) uogų vynas, kuriame visas anglies dioksido kiekis susidaro antrinio fermentavimo proceso metu iki ne mažesnio nei šio reglamento 17.5 papunktyje nustatyto slėgio;</text:span></text:p>
      <text:p text:style-name="P213"><text:span text:style-name="T214">4.3</text:span><text:span text:style-name="T215">.<text:s/></text:span><text:span text:style-name="T216">Gazuotas vaisių ir (</text:span><text:span text:style-name="T217">ar) uogų vynas</text:span><text:span text:style-name="T218"><text:s/>– natūralus vaisių ir (ar) uogų vynas, prisotintas anglies dioksido iki ne mažesnio nei šio reglamento 17.5 papunktyje nustatyto slėgio;</text:span></text:p>
      <text:p text:style-name="P219"><text:span text:style-name="T220">4.4</text:span><text:span text:style-name="T221">.<text:s/></text:span><text:span text:style-name="T222">Gazuotas putojantis vaisių ir (ar) uogų vynas</text:span><text:span text:style-name="T223"><text:s/>– natūralus vaisių ir (ar) uogų vynas, kuriame da</text:span><text:span text:style-name="T224">lis anglies dioksido kiekio susidaro antrinio fermentavimo proceso metu, kita dalis anglies dioksido pridedama iki ne mažesnio nei šio reglamento 17.5 papunktyje nustatyto slėgio.</text:span></text:p>
      <text:p text:style-name="P225"><text:span text:style-name="T226">5</text:span><text:span text:style-name="T227">.<text:s/></text:span><text:span text:style-name="T228">Natūralus vaisių ir (ar) uogų vyno pusgaminis</text:span><text:span text:style-name="T229"><text:s/>– pusgaminis, gaunama</text:span><text:span text:style-name="T230">s fermentuojant natūralias ir (ar) koncentruotas vaisių ir (ar) uogų sultis ne mažiau kaip iki 5 etilo alkoholio tūrio proc</text:span><text:span text:style-name="T231">.<text:s/></text:span><text:span text:style-name="T232">Gali būti</text:span><text:span text:style-name="T233"><text:s/></text:span><text:span text:style-name="T234">pridedama vandens,<text:s/></text:span><text:span text:style-name="T235">cukrų ir (ar) jų sirupų</text:span><text:span text:style-name="T236">, medaus.</text:span><text:span text:style-name="T237"><text:s/></text:span></text:p>
      <text:p text:style-name="P238"><text:span text:style-name="T239">6</text:span><text:span text:style-name="T240">.<text:s/></text:span><text:span text:style-name="T241">Spirituotas vaisių ir (ar) uogų vyno pusgaminis</text:span><text:span text:style-name="T242"><text:s/>– natūralus v</text:span><text:span text:style-name="T243">aisių ir (ar) uogų vyno pusgaminis, į kurį pridedama<text:s/></text:span><text:span text:style-name="T244">žemės ūkio kilmės etilo alkoholio</text:span><text:span text:style-name="T245"><text:s/>ir (ar) vaisių ir (ar) uogų vyno distiliatų<text:s/></text:span><text:span text:style-name="T246">ne</text:span><text:span text:style-name="T247"><text:s/></text:span><text:span text:style-name="T248">daugiau kaip 16 tūrio proc.</text:span></text:p>
      <text:p text:style-name="P249"><text:span text:style-name="T250">7</text:span><text:span text:style-name="T251">.<text:s/></text:span><text:span text:style-name="T252">Vaisių ir (ar) uogų vyno gėrimas</text:span><text:span text:style-name="T253"><text:s/>– iš vienos ar daugiau rūšių vaisių ir (ar) uogų vyno<text:s/></text:span><text:span text:style-name="T254">gaminamas gėrimas, į kurį gali būti pridėta vynuogių vyno, sulčių, geriamojo vandens, nealkoholinių gėrimų ar jų mišinio, dažiklių, kvapiųjų medžiagų, tačiau negali būti pridėta etilo alkoholio. Etilo alkoholio koncentracija turi būti ne mažesnė kaip 4,5 t</text:span><text:span text:style-name="T255">ūrio proc. ir ne didesnė kaip 14,5 tūrio proc. Priklausomai nuo cukraus kiekio, gėrimas gali būti sausas, pusiau sausas, pusiau saldus, saldus.</text:span></text:p>
      <text:p text:style-name="P256"><text:span text:style-name="T257">8</text:span><text:span text:style-name="T258">.<text:s/></text:span><text:span text:style-name="T259">Vaisių ir (ar) uogų vyno kokteilis</text:span><text:span text:style-name="T260"><text:s/>–<text:s/></text:span><text:span text:style-name="T261">iš</text:span><text:span text:style-name="T262"><text:s/></text:span><text:span text:style-name="T263">vienos ar daugiau rūšių vaisių ir (ar) uogų vyno gaminamas gėrima</text:span><text:span text:style-name="T264">s, į kurį gali būti pridėta vynuogių vyno, sulčių,<text:s/></text:span><text:span text:style-name="T265">geriamojo vandens,</text:span><text:span text:style-name="T266"><text:s/></text:span><text:span text:style-name="T267">nealkoholinių gėrimų ar jų mišinio, dažiklių, kvapiųjų medžiagų, tačiau negali būti pridėta etilo alkoholio. Etilo alkoholio koncentracija turi būti didesnė kaip 1,2 tūrio proc.<text:s/></text:span><text:span text:style-name="T268">ir</text:span><text:span text:style-name="T269"><text:s/></text:span><text:span text:style-name="T270">ne di</text:span><text:span text:style-name="T271">desnė kaip 10 tūrio proc.<text:s/></text:span><text:span text:style-name="T272">Priklausomai nuo cukraus kiekio, gėrimas gali būti sausas, pusiau sausas, pusiau saldus, saldus. <text:s text:c="2"/></text:span></text:p>
      <text:p text:style-name="P273"><text:span text:style-name="T274">9</text:span><text:span text:style-name="T275">.<text:s/></text:span><text:span text:style-name="T276">Vaisių ir (ar) uogų vyno distiliatas</text:span><text:span text:style-name="T277"><text:s/>– alkoholio produktas, gaunamas distiliuojant vaisių ir (ar) uogų vyną ir (arba) jo nu</text:span><text:span text:style-name="T278">osėdas. Kartu gali būti distiliuojamos ir vynuogių vyno nuosėdos.</text:span></text:p>
      <text:p text:style-name="P279"><text:span text:style-name="T280">10</text:span><text:span text:style-name="T281">.<text:s/></text:span><text:span text:style-name="T282">Vaisių ir (ar) uogų antpilas</text:span><text:s/>– produktas, gaunamas maceruojant šviežius ar leidžiamais cheminiais ir fiziniais metodais apdorotus, smulkintus ar nesmulkintus vaisius ir (arba) uogas, išskyrus vynuoges, žoleles ar prieskonius žemės ūkio kilmės etilo alkoholio, vaisių distiliato arba midaus distiliato ir vandens mišinyje, prireikus pasaldinant.<text:s/></text:p>
      <text:p text:style-name="P283"><text:span text:style-name="T284">11</text:span><text:span text:style-name="T285">.<text:s/></text:span><text:span text:style-name="T286">Faktinė tūrinė etilo alkoholio koncentracija procentais</text:span><text:span text:style-name="T287"><text:s/>– 20<text:s/></text:span><text:span text:style-name="T288">0</text:span><text:span text:style-name="T289">C temperatūros gryno etilo alkoholio tūrio dalių skaičius, tenkantis tos pačios temperatūros produkto 100 tūrio dalių.</text:span></text:p>
      <text:p text:style-name="P290"><text:span text:style-name="T291">12</text:span><text:span text:style-name="T292">.</text:span><text:span text:style-name="T293"><text:s/>Nealkoholinis vaisių ir (ar) uogų vynas –<text:s/></text:span><text:span text:style-name="T294">nealkoholinis gėrimas, kuris gaminamas iš vaisių ir (ar) uogų vyno ir jo pusgaminių ir kuriame fermentacija sustabdyta arba etilo alkoholio kiekis sumažintas leidžiamais būdais taip, kad etilo alkoholio koncentr</text:span><text:span text:style-name="T295">acija jame yra ne didesnė kaip 0,5 tūrio proc.</text:span></text:p>
      <text:p text:style-name="P296"/>
      <text:p text:style-name="P297"><text:span text:style-name="T298">III</text:span><text:span text:style-name="T299"><text:s/>SKYRIUS</text:span></text:p>
      <text:p text:style-name="P300"><text:span text:style-name="T301">VAISIŲ IR (AR) UOGŲ VYNO ASORTIMENTAS IR PAGRINDINIAI KOKYBĖS REIKALAVIMAI</text:span></text:p>
      <text:p text:style-name="P302"/>
      <text:p text:style-name="P303"><text:span text:style-name="T304">13</text:span><text:span text:style-name="T305">. Konkretaus pavadinimo vaisių ir (ar) uogų vynas gaminamas vadovaujantis receptūra, technologiniu aprašymu,</text:span><text:span text:style-name="T306"><text:s/>kuriuose detalizuoti šio reglamento reikalavimai.</text:span></text:p>
      <text:p text:style-name="P307"><text:span text:style-name="T308">14</text:span><text:span text:style-name="T309">. Vaisių ir (ar) uogų vynas gali vadintis vienos uogų ar vaisių rūšies vynu, jeigu jame tos rūšies vaisių ir (ar) uogų vyno yra ne mažiau kaip 80 proc., aronijos ir šermukšnių vynuose – ne mažiau kai</text:span><text:span text:style-name="T310">p 60 proc. Toks vynas turi išlaikyti pagrindinės žaliavos juslines savybes.</text:span></text:p>
      <text:p text:style-name="P311"><text:span text:style-name="T312">15</text:span><text:span text:style-name="T313">. Gaminant 3.1, 3.2, 3.3 ir 3.4 papunkčiuose apibrėžtus vaisių ir (ar) uogų vynus, etilo alkoholio kiekis yra susidaręs tik fermentacijos būdu, nepilama žemės ūkio kilmės eti</text:span><text:span text:style-name="T314">lo alkoholio, nedažoma ir nearomatizuojama, galima saldinti. Cukraus kiekio nuorodos, kuriomis leidžiama papildyti kategorijos pavadinimą, nurodytos šio reglamento 17.1 papunktyje.</text:span></text:p>
      <text:p text:style-name="P315"><text:span text:style-name="T316">16</text:span><text:span text:style-name="T317">. Spirituotas vaisių ir (ar) uogų vynas gaminamas fermentuojant vaisi</text:span><text:span text:style-name="T318">ų ir (ar) uogų sultis ne mažiau kaip iki 5 etilo alkoholio tūrio procentų, o specialios technologijos vynas, jeigu jam savitos juslinės savybės nesuteikiamos 3.6.2 papunktyje išvardytais technologijos procesais – iki 12</text:span><text:span text:style-name="T319"><text:s/></text:span><text:soft-page-break/><text:span text:style-name="T320">etilo alkoholio tūrio procentų, po t</text:span><text:span text:style-name="T321">o pridedant žemės ūkio kilmės etilo alkoholio iki šiame reglamente nustatytų vaisių ir (ar) uogų vyno rodiklių.</text:span></text:p>
      <text:p text:style-name="P322"><text:span text:style-name="T323">17</text:span><text:span text:style-name="T324">. Vaisių ir (ar) uogų vyno rodikliai turi atitikti nurodytus dydžius:</text:span></text:p>
      <text:p text:style-name="P325"><text:span text:style-name="T326">17.1</text:span><text:span text:style-name="T327">. etilo alkoholio ir cukraus kiekiai:</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Vaisių ir (ar) uogų vyno<text:s/>kategorija</text:p>
          </table:table-cell>
          <table:table-cell table:style-name="TableCell336">
            <text:p text:style-name="P337">Rūšis pagal cukrų</text:p>
          </table:table-cell>
          <table:table-cell table:style-name="TableCell338">
            <text:p text:style-name="P339">Faktinis etilo alkoholio kiekis, tūrio procentais</text:p>
          </table:table-cell>
          <table:table-cell table:style-name="TableCell340">
            <text:p text:style-name="P341">Cukraus kiekis (išreikštas invertuotu cukrumi), g/l</text:p>
          </table:table-cell>
        </table:table-row>
        <table:table-row table:style-name="TableRow342">
          <table:table-cell table:style-name="TableCell343" table:number-rows-spanned="5">
            <text:p text:style-name="P344"/>
            <text:p text:style-name="P345"><text:span text:style-name="T346"></text:span><text:span text:style-name="T347"><text:tab/></text:span><text:span text:style-name="T348">Natūralus vaisių ir (ar) uogų vynas</text:span></text:p>
            <text:p text:style-name="P349"><text:span text:style-name="T350"></text:span><text:span text:style-name="T351"><text:tab/></text:span><text:span text:style-name="T352">Brandintas vaisių ir (ar) uogų vynas</text:span></text:p>
          </table:table-cell>
          <table:table-cell table:style-name="TableCell353">
            <text:p text:style-name="P354">sausas</text:p>
          </table:table-cell>
          <table:table-cell table:style-name="TableCell355" table:number-rows-spanned="4">
            <text:p text:style-name="P356">8,5–14,5</text:p>
          </table:table-cell>
          <table:table-cell table:style-name="TableCell357">
            <text:p text:style-name="P358">Ne daugiau kaip 10</text:p>
          </table:table-cell>
        </table:table-row>
        <table:table-row table:style-name="TableRow359">
          <table:covered-table-cell>
            <text:p text:style-name="P360"/>
          </table:covered-table-cell>
          <table:table-cell table:style-name="TableCell361">
            <text:p text:style-name="P362">pusiau<text:s/>sausas</text:p>
          </table:table-cell>
          <table:covered-table-cell>
            <text:p text:style-name="P363"/>
          </table:covered-table-cell>
          <table:table-cell table:style-name="TableCell364">
            <text:p text:style-name="P365">11–30</text:p>
          </table:table-cell>
        </table:table-row>
        <table:table-row table:style-name="TableRow366">
          <table:covered-table-cell>
            <text:p text:style-name="P367"/>
          </table:covered-table-cell>
          <table:table-cell table:style-name="TableCell368">
            <text:p text:style-name="P369">pusiau saldus</text:p>
          </table:table-cell>
          <table:covered-table-cell>
            <text:p text:style-name="P370"/>
          </table:covered-table-cell>
          <table:table-cell table:style-name="TableCell371">
            <text:p text:style-name="P372">31–50</text:p>
          </table:table-cell>
        </table:table-row>
        <table:table-row table:style-name="TableRow373">
          <table:covered-table-cell>
            <text:p text:style-name="P374"/>
          </table:covered-table-cell>
          <table:table-cell table:style-name="TableCell375">
            <text:p text:style-name="P376">saldus</text:p>
          </table:table-cell>
          <table:covered-table-cell>
            <text:p text:style-name="P377"/>
          </table:covered-table-cell>
          <table:table-cell table:style-name="TableCell378">
            <text:p text:style-name="P379">51–100</text:p>
          </table:table-cell>
        </table:table-row>
        <table:table-row table:style-name="TableRow380">
          <table:covered-table-cell>
            <text:p text:style-name="P381"/>
          </table:covered-table-cell>
          <table:table-cell table:style-name="TableCell382">
            <text:p text:style-name="P383">desertinis</text:p>
          </table:table-cell>
          <table:table-cell table:style-name="TableCell384">
            <text:p text:style-name="P385">8,5–16</text:p>
          </table:table-cell>
          <table:table-cell table:style-name="TableCell386">
            <text:p text:style-name="P387">Daugiau kaip 100</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rows-spanned="4">
            <text:p text:style-name="P399"><text:span text:style-name="T400"></text:span><text:span text:style-name="T401"><text:tab/></text:span><text:span text:style-name="T402">Putojantis vaisių ir (ar) uogų vynas</text:span></text:p>
            <text:p text:style-name="P403"><text:span text:style-name="T404"></text:span><text:span text:style-name="T405"><text:tab/></text:span><text:span text:style-name="T406">Pusiau putojantis vaisių ir (ar) uogų vynas</text:span></text:p>
            <text:p text:style-name="P407"><text:span text:style-name="T408"></text:span><text:span text:style-name="T409"><text:tab/></text:span><text:span text:style-name="T410">Gazuotas vaisių ir (ar) uogų vynas</text:span></text:p>
            <text:p text:style-name="P411"><text:span text:style-name="T412"></text:span><text:span text:style-name="T413"><text:tab/></text:span><text:span text:style-name="T414">Gazuotas putojantis vaisių ir (ar)<text:s/></text:span><text:span text:style-name="T415">uogų vynas</text:span></text:p>
          </table:table-cell>
          <table:table-cell table:style-name="TableCell416">
            <text:p text:style-name="P417">sausas</text:p>
          </table:table-cell>
          <table:table-cell table:style-name="TableCell418" table:number-rows-spanned="4">
            <text:p text:style-name="P419">8,5–14,5</text:p>
          </table:table-cell>
          <table:table-cell table:style-name="TableCell420">
            <text:p text:style-name="P421">Ne daugiau kaip 25</text:p>
          </table:table-cell>
        </table:table-row>
        <table:table-row table:style-name="TableRow422">
          <table:covered-table-cell>
            <text:p text:style-name="P423"/>
          </table:covered-table-cell>
          <table:table-cell table:style-name="TableCell424">
            <text:p text:style-name="P425">pusiau sausas</text:p>
          </table:table-cell>
          <table:covered-table-cell>
            <text:p text:style-name="P426"/>
          </table:covered-table-cell>
          <table:table-cell table:style-name="TableCell427">
            <text:p text:style-name="P428">26–40</text:p>
          </table:table-cell>
        </table:table-row>
        <table:table-row table:style-name="TableRow429">
          <table:covered-table-cell>
            <text:p text:style-name="P430"/>
          </table:covered-table-cell>
          <table:table-cell table:style-name="TableCell431">
            <text:p text:style-name="P432">pusiau saldus</text:p>
          </table:table-cell>
          <table:covered-table-cell>
            <text:p text:style-name="P433"/>
          </table:covered-table-cell>
          <table:table-cell table:style-name="TableCell434">
            <text:p text:style-name="P435">41–50</text:p>
          </table:table-cell>
        </table:table-row>
        <table:table-row table:style-name="TableRow436">
          <table:covered-table-cell>
            <text:p text:style-name="P437"/>
          </table:covered-table-cell>
          <table:table-cell table:style-name="TableCell438">
            <text:p text:style-name="P439">saldus</text:p>
          </table:table-cell>
          <table:covered-table-cell>
            <text:p text:style-name="P440"/>
          </table:covered-table-cell>
          <table:table-cell table:style-name="TableCell441">
            <text:p text:style-name="P442">Daugiau kaip 51</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rows-spanned="4">
            <text:p text:style-name="P454"/>
            <text:p text:style-name="P455"><text:span text:style-name="T456"></text:span><text:span text:style-name="T457"><text:tab/></text:span><text:span text:style-name="T458">Lengvas vaisių ir (ar) uogų vynas</text:span></text:p>
            <text:p text:style-name="P459"/>
          </table:table-cell>
          <table:table-cell table:style-name="TableCell460">
            <text:p text:style-name="P461">sausas</text:p>
          </table:table-cell>
          <table:table-cell table:style-name="TableCell462" table:number-rows-spanned="4">
            <text:p text:style-name="P463">Didesnis kaip 1,2 ir ne didesnis kaip 8,5</text:p>
          </table:table-cell>
          <table:table-cell table:style-name="TableCell464">
            <text:p text:style-name="P465">Ne daugiau kaip 10</text:p>
          </table:table-cell>
        </table:table-row>
        <table:table-row table:style-name="TableRow466">
          <table:covered-table-cell>
            <text:p text:style-name="P467"/>
          </table:covered-table-cell>
          <table:table-cell table:style-name="TableCell468">
            <text:p text:style-name="P469">pusiau sausas</text:p>
          </table:table-cell>
          <table:covered-table-cell>
            <text:p text:style-name="P470"/>
          </table:covered-table-cell>
          <table:table-cell table:style-name="TableCell471">
            <text:p text:style-name="P472">11–30</text:p>
          </table:table-cell>
        </table:table-row>
        <table:table-row table:style-name="TableRow473">
          <table:covered-table-cell>
            <text:p text:style-name="P474"/>
          </table:covered-table-cell>
          <table:table-cell table:style-name="TableCell475">
            <text:p text:style-name="P476">pusiau saldus</text:p>
          </table:table-cell>
          <table:covered-table-cell>
            <text:p text:style-name="P477"/>
          </table:covered-table-cell>
          <table:table-cell table:style-name="TableCell478">
            <text:p text:style-name="P479">31–50</text:p>
          </table:table-cell>
        </table:table-row>
        <table:table-row table:style-name="TableRow480">
          <table:covered-table-cell>
            <text:p text:style-name="P481"/>
          </table:covered-table-cell>
          <table:table-cell table:style-name="TableCell482">
            <text:p text:style-name="P483">saldus</text:p>
          </table:table-cell>
          <table:covered-table-cell>
            <text:p text:style-name="P484"/>
          </table:covered-table-cell>
          <table:table-cell table:style-name="TableCell485">
            <text:p text:style-name="P486">51–100</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rows-spanned="4">
            <text:p text:style-name="P498"><text:span text:style-name="T499"></text:span><text:span text:style-name="T500"><text:tab/></text:span><text:span text:style-name="T501">Putojantis lengvas vaisių ir (ar) uogų vynas</text:span></text:p>
            <text:p text:style-name="P502"><text:span text:style-name="T503"></text:span><text:span text:style-name="T504"><text:tab/></text:span><text:span text:style-name="T505">Pusiau putojantis lengvas vaisių ir (ar) uogų vynas</text:span></text:p>
            <text:p text:style-name="P506"><text:span text:style-name="T507"></text:span><text:span text:style-name="T508"><text:tab/></text:span><text:span text:style-name="T509">Gazuotas lengvas vaisių ir (ar) uogų vynas</text:span></text:p>
            <text:p text:style-name="P510"><text:span text:style-name="T511"></text:span><text:span text:style-name="T512"><text:tab/></text:span><text:span text:style-name="T513">Gazuotas putojantis lengvas vaisių ir (ar) uogų vynas</text:span></text:p>
          </table:table-cell>
          <table:table-cell table:style-name="TableCell514">
            <text:p text:style-name="P515">sausas</text:p>
          </table:table-cell>
          <table:table-cell table:style-name="TableCell516" table:number-rows-spanned="4">
            <text:p text:style-name="P517">Didesnis kaip 1,2 ir ne didesnis kaip 8,5</text:p>
          </table:table-cell>
          <table:table-cell table:style-name="TableCell518">
            <text:p text:style-name="P519">Ne daugiau kaip 25</text:p>
          </table:table-cell>
        </table:table-row>
        <table:table-row table:style-name="TableRow520">
          <table:covered-table-cell>
            <text:p text:style-name="P521"/>
          </table:covered-table-cell>
          <table:table-cell table:style-name="TableCell522">
            <text:p text:style-name="P523">pusiau sausas</text:p>
          </table:table-cell>
          <table:covered-table-cell>
            <text:p text:style-name="P524"/>
          </table:covered-table-cell>
          <table:table-cell table:style-name="TableCell525">
            <text:p text:style-name="P526">26–40</text:p>
          </table:table-cell>
        </table:table-row>
        <table:table-row table:style-name="TableRow527">
          <table:covered-table-cell>
            <text:p text:style-name="P528"/>
          </table:covered-table-cell>
          <table:table-cell table:style-name="TableCell529">
            <text:p text:style-name="P530">pusiau saldus</text:p>
          </table:table-cell>
          <table:covered-table-cell>
            <text:p text:style-name="P531"/>
          </table:covered-table-cell>
          <table:table-cell table:style-name="TableCell532">
            <text:p text:style-name="P533">41–50</text:p>
          </table:table-cell>
        </table:table-row>
        <table:table-row table:style-name="TableRow534">
          <table:covered-table-cell>
            <text:p text:style-name="P535"/>
          </table:covered-table-cell>
          <table:table-cell table:style-name="TableCell536">
            <text:p text:style-name="P537">saldus</text:p>
          </table:table-cell>
          <table:covered-table-cell>
            <text:p text:style-name="P538"/>
          </table:covered-table-cell>
          <table:table-cell table:style-name="TableCell539">
            <text:p text:style-name="P540">Daugiau kaip 50</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rows-spanned="4">
            <text:p text:style-name="P552"/>
            <text:p text:style-name="P553"><text:span text:style-name="T554"></text:span><text:span text:style-name="T555"><text:tab/></text:span><text:span text:style-name="T556">Vytintų vaisių ir (ar) uogų vynas</text:span></text:p>
          </table:table-cell>
          <table:table-cell table:style-name="TableCell557">
            <text:p text:style-name="P558">sausas</text:p>
          </table:table-cell>
          <table:table-cell table:style-name="TableCell559" table:number-rows-spanned="4">
            <text:p text:style-name="P560">9–14,5</text:p>
          </table:table-cell>
          <table:table-cell table:style-name="TableCell561">
            <text:p text:style-name="P562">Ne daugiau kaip 10</text:p>
          </table:table-cell>
        </table:table-row>
        <table:table-row table:style-name="TableRow563">
          <table:covered-table-cell>
            <text:p text:style-name="P564"/>
          </table:covered-table-cell>
          <table:table-cell table:style-name="TableCell565">
            <text:p text:style-name="P566">pusiau sausas</text:p>
          </table:table-cell>
          <table:covered-table-cell>
            <text:p text:style-name="P567"/>
          </table:covered-table-cell>
          <table:table-cell table:style-name="TableCell568">
            <text:p text:style-name="P569">11–30</text:p>
          </table:table-cell>
        </table:table-row>
        <table:table-row table:style-name="TableRow570">
          <table:covered-table-cell>
            <text:p text:style-name="P571"/>
          </table:covered-table-cell>
          <table:table-cell table:style-name="TableCell572">
            <text:p text:style-name="P573">pusiau saldus</text:p>
          </table:table-cell>
          <table:covered-table-cell>
            <text:p text:style-name="P574"/>
          </table:covered-table-cell>
          <table:table-cell table:style-name="TableCell575">
            <text:p text:style-name="P576">31–50</text:p>
          </table:table-cell>
        </table:table-row>
        <table:table-row table:style-name="TableRow577">
          <table:covered-table-cell>
            <text:p text:style-name="P578"/>
          </table:covered-table-cell>
          <table:table-cell table:style-name="TableCell579">
            <text:p text:style-name="P580">saldus</text:p>
          </table:table-cell>
          <table:covered-table-cell>
            <text:p text:style-name="P581"/>
          </table:covered-table-cell>
          <table:table-cell table:style-name="TableCell582">
            <text:p text:style-name="P583">51–100</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rows-spanned="4">
            <text:p text:style-name="P595"><text:span text:style-name="T596"></text:span><text:span text:style-name="T597"><text:tab/></text:span><text:span text:style-name="T598">Putojantis vytintų vaisių ir (ar) uogų vynas</text:span></text:p>
            <text:p text:style-name="P599"><text:span text:style-name="T600"></text:span><text:span text:style-name="T601"><text:tab/></text:span><text:span text:style-name="T602">Pusiau putojantis vytintų vaisių ir (ar) uogų vynas</text:span></text:p>
            <text:p text:style-name="P603"><text:span text:style-name="T604"></text:span><text:span text:style-name="T605"><text:tab/></text:span><text:span text:style-name="T606">Gazuotas vytintų vaisių ir (ar) uogų vynas</text:span></text:p>
            <text:p text:style-name="P607"><text:span text:style-name="T608"></text:span><text:span text:style-name="T609"><text:tab/></text:span><text:span text:style-name="T610">Gazuotas putojantis vytintų vaisių ir (ar) uogų vynas</text:span></text:p>
          </table:table-cell>
          <table:table-cell table:style-name="TableCell611">
            <text:p text:style-name="P612">sausas</text:p>
          </table:table-cell>
          <table:table-cell table:style-name="TableCell613" table:number-rows-spanned="4">
            <text:p text:style-name="P614">9–14,5</text:p>
          </table:table-cell>
          <table:table-cell table:style-name="TableCell615">
            <text:p text:style-name="P616">Ne daugiau kaip 25</text:p>
          </table:table-cell>
        </table:table-row>
        <table:table-row table:style-name="TableRow617">
          <table:covered-table-cell>
            <text:p text:style-name="P618"/>
          </table:covered-table-cell>
          <table:table-cell table:style-name="TableCell619">
            <text:p text:style-name="P620">pusiau sausas</text:p>
          </table:table-cell>
          <table:covered-table-cell>
            <text:p text:style-name="P621"/>
          </table:covered-table-cell>
          <table:table-cell table:style-name="TableCell622">
            <text:p text:style-name="P623">26–40</text:p>
          </table:table-cell>
        </table:table-row>
        <table:table-row table:style-name="TableRow624">
          <table:covered-table-cell>
            <text:p text:style-name="P625"/>
          </table:covered-table-cell>
          <table:table-cell table:style-name="TableCell626">
            <text:p text:style-name="P627">pusiau saldus</text:p>
          </table:table-cell>
          <table:covered-table-cell>
            <text:p text:style-name="P628"/>
          </table:covered-table-cell>
          <table:table-cell table:style-name="TableCell629">
            <text:p text:style-name="P630">41–50</text:p>
          </table:table-cell>
        </table:table-row>
        <table:table-row table:style-name="TableRow631">
          <table:covered-table-cell>
            <text:p text:style-name="P632"/>
          </table:covered-table-cell>
          <table:table-cell table:style-name="TableCell633">
            <text:p text:style-name="P634">saldus</text:p>
          </table:table-cell>
          <table:covered-table-cell>
            <text:p text:style-name="P635"/>
          </table:covered-table-cell>
          <table:table-cell table:style-name="TableCell636">
            <text:p text:style-name="P637">Daugiau kaip 51</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rows-spanned="4">
            <text:p text:style-name="P649"><text:span text:style-name="T650"></text:span><text:span text:style-name="T651"><text:tab/></text:span><text:span text:style-name="T652">Aromatizuotas vaisių ir (ar) uogų vynas</text:span></text:p>
            <text:p text:style-name="P653"><text:span text:style-name="T654"></text:span><text:span text:style-name="T655"><text:tab/></text:span><text:span text:style-name="T656">Gazuotas aromatizuotas vaisių ir (ar) uogų vynas</text:span></text:p>
          </table:table-cell>
          <table:table-cell table:style-name="TableCell657">
            <text:p text:style-name="P658">sausas</text:p>
          </table:table-cell>
          <table:table-cell table:style-name="TableCell659" table:number-rows-spanned="4">
            <text:p text:style-name="P660">8,5–14,5</text:p>
          </table:table-cell>
          <table:table-cell table:style-name="TableCell661">
            <text:p text:style-name="P662">Ne daugiau kaip 10</text:p>
          </table:table-cell>
        </table:table-row>
        <table:table-row table:style-name="TableRow663">
          <table:covered-table-cell>
            <text:p text:style-name="P664"/>
          </table:covered-table-cell>
          <table:table-cell table:style-name="TableCell665">
            <text:p text:style-name="P666">pusiau sausas</text:p>
          </table:table-cell>
          <table:covered-table-cell>
            <text:p text:style-name="P667"/>
          </table:covered-table-cell>
          <table:table-cell table:style-name="TableCell668">
            <text:p text:style-name="P669">11–30</text:p>
          </table:table-cell>
        </table:table-row>
        <table:table-row table:style-name="TableRow670">
          <table:covered-table-cell>
            <text:p text:style-name="P671"/>
          </table:covered-table-cell>
          <table:table-cell table:style-name="TableCell672">
            <text:p text:style-name="P673">pusiau saldus</text:p>
          </table:table-cell>
          <table:covered-table-cell>
            <text:p text:style-name="P674"/>
          </table:covered-table-cell>
          <table:table-cell table:style-name="TableCell675">
            <text:p text:style-name="P676">31–50</text:p>
          </table:table-cell>
        </table:table-row>
        <table:table-row table:style-name="TableRow677">
          <table:covered-table-cell>
            <text:p text:style-name="P678"/>
          </table:covered-table-cell>
          <table:table-cell table:style-name="TableCell679">
            <text:p text:style-name="P680">saldus</text:p>
          </table:table-cell>
          <table:covered-table-cell>
            <text:p text:style-name="P681"/>
          </table:covered-table-cell>
          <table:table-cell table:style-name="TableCell682">
            <text:p text:style-name="P683">51–100</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ext:soft-page-break/>
        <table:table-row table:style-name="TableRow693">
          <table:table-cell table:style-name="TableCell694">
            <text:p text:style-name="P695"><text:span text:style-name="T696"></text:span><text:span text:style-name="T697"><text:tab/></text:span><text:span text:style-name="T698">Spirituotas vaisių ir (ar) uogų vynas</text:span></text:p>
            <text:p text:style-name="P699"><text:span text:style-name="T700"></text:span><text:span text:style-name="T701"><text:tab/></text:span><text:span text:style-name="T702">Aromatizuotas spirituotas vaisių ir (ar) uogų vynas</text:span></text:p>
            <text:p text:style-name="P703"><text:span text:style-name="T704"></text:span><text:span text:style-name="T705"><text:tab/></text:span><text:span text:style-name="T706">Specialios technologijos spirituotas vaisių ir (ar) uogų vynas</text:span></text:p>
            <text:p text:style-name="P707"><text:span text:style-name="T708"></text:span><text:span text:style-name="T709"><text:tab/></text:span><text:span text:style-name="T710">Spirituotas vaisių ir (ar) uogų vynas su antpilu</text:span></text:p>
          </table:table-cell>
          <table:table-cell table:style-name="TableCell711">
            <text:p text:style-name="P712"/>
          </table:table-cell>
          <table:table-cell table:style-name="TableCell713">
            <text:p text:style-name="P714">14,5–22</text:p>
          </table:table-cell>
          <table:table-cell table:style-name="TableCell715">
            <text:p text:style-name="P716">Ne mažiau kaip<text:s/>20</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rows-spanned="4">
            <text:p text:style-name="P728"><text:span text:style-name="T729"></text:span><text:span text:style-name="T730"></text:span><text:span text:style-name="T731">Nealkoholinis vaisių ir (ar) uogų vynas</text:span></text:p>
          </table:table-cell>
          <table:table-cell table:style-name="TableCell732">
            <text:p text:style-name="P733">sausas</text:p>
          </table:table-cell>
          <table:table-cell table:style-name="TableCell734" table:number-rows-spanned="4">
            <text:p text:style-name="P735">Ne didesnis kaip 0,5</text:p>
          </table:table-cell>
          <table:table-cell table:style-name="TableCell736">
            <text:p text:style-name="P737">Ne daugiau kaip 30</text:p>
          </table:table-cell>
        </table:table-row>
        <table:table-row table:style-name="TableRow738">
          <table:covered-table-cell>
            <text:p text:style-name="P739"/>
          </table:covered-table-cell>
          <table:table-cell table:style-name="TableCell740">
            <text:p text:style-name="P741">pusiau sausas</text:p>
          </table:table-cell>
          <table:covered-table-cell>
            <text:p text:style-name="P742"/>
          </table:covered-table-cell>
          <table:table-cell table:style-name="TableCell743">
            <text:p text:style-name="P744">31–50</text:p>
          </table:table-cell>
        </table:table-row>
        <table:table-row table:style-name="TableRow745">
          <table:covered-table-cell>
            <text:p text:style-name="P746"/>
          </table:covered-table-cell>
          <table:table-cell table:style-name="TableCell747">
            <text:p text:style-name="P748">pusiau saldus</text:p>
          </table:table-cell>
          <table:covered-table-cell>
            <text:p text:style-name="P749"/>
          </table:covered-table-cell>
          <table:table-cell table:style-name="TableCell750">
            <text:p text:style-name="P751">51–80</text:p>
          </table:table-cell>
        </table:table-row>
        <table:table-row table:style-name="TableRow752">
          <table:covered-table-cell>
            <text:p text:style-name="P753"/>
          </table:covered-table-cell>
          <table:table-cell table:style-name="TableCell754">
            <text:p text:style-name="P755">saldus</text:p>
          </table:table-cell>
          <table:covered-table-cell>
            <text:p text:style-name="P756"/>
          </table:covered-table-cell>
          <table:table-cell table:style-name="TableCell757">
            <text:p text:style-name="P758">81–130</text:p>
          </table:table-cell>
        </table:table-row>
      </table:table>
      <text:p text:style-name="P759"/>
      <text:p text:style-name="P760"><text:span text:style-name="T761">17.2</text:span><text:span text:style-name="T762">. titruojamų (bendrųjų rūgščių), perskaičiavus į obuolių rūgštį, turi būti ne mažiau<text:s/></text:span><text:span text:style-name="T763">kaip 3 g/l;</text:span></text:p>
      <text:p text:style-name="P764"><text:span text:style-name="T765">17.3</text:span><text:span text:style-name="T766">. lakiųjų rūgščių, perskaičiuotų į acto rūgštį, turi būti ne daugiau kaip 1,3 g/l, o natūraliame saldžiame vyne – ne daugiau kaip 1,4 g/l;</text:span></text:p>
      <text:p text:style-name="P767"><text:span text:style-name="T768">17.4</text:span><text:span text:style-name="T769">. ekstrakto (be cukraus) natūraliuose vaisių ir (ar) uogų vynuose turi būti ne mažiau kai</text:span><text:span text:style-name="T770">p 13 g/l;</text:span></text:p>
      <text:p text:style-name="P771"><text:span text:style-name="T772">17.5</text:span><text:span text:style-name="T773">. putojančio natūralaus vaisių ir (ar) uogų vyno ir gazuoto putojančio natūralaus vaisių ir (ar) uogų vyno slėgis buteliuose turi būti ne mažesnis kaip 300 kPa, o pusiau putojančio – 300 kPa – 100 kPa ir gazuoto natūralaus vaisių ir (ar)<text:s/></text:span><text:span text:style-name="T774">uogų vyno – ne mažesnis kaip 200 kPa, kai temperatūra 20<text:s/></text:span><text:span text:style-name="T775">0</text:span><text:span text:style-name="T776">C;</text:span></text:p>
      <text:p text:style-name="P777"><text:span text:style-name="T778">17.6</text:span><text:span text:style-name="T779">. sieros dioksido vyne gali būti ne daugiau kaip 200 mg/l.</text:span></text:p>
      <text:p text:style-name="P780"><text:span text:style-name="T781">18</text:span><text:span text:style-name="T782">. Leidžiami vaisių ir (ar) uogų vyno cheminių rodiklių nuokrypiai nuo patvirtintų normų:</text:span></text:p>
      <text:p text:style-name="P783"><text:span text:style-name="T784">18.1</text:span><text:span text:style-name="T785">. etilo alkoholio (išskyr</text:span><text:span text:style-name="T786">us nealkoholinį<text:s/></text:span><text:span text:style-name="T787">vaisių ir (ar) uogų vyną)</text:span><text:span text:style-name="T788"><text:s/>±1</text:span><text:span text:style-name="T789"><text:s/></text:span><text:span text:style-name="T790">tūrio procentas;</text:span></text:p>
      <text:p text:style-name="P791"><text:span text:style-name="T792">18.2</text:span><text:span text:style-name="T793">. cukraus (išskyrus natūralų sausąjį vaisių ir (ar) uogų vyną) ± 5 g/l;</text:span></text:p>
      <text:p text:style-name="P794"><text:span text:style-name="T795">18.3</text:span><text:span text:style-name="T796">. titruojamų (bendrųjų) rūgščių, perskaičiavus į obuolių rūgštį, ±1 g/l.</text:span></text:p>
      <text:p text:style-name="P797"/>
      <text:p text:style-name="P798"><text:span text:style-name="T799">IV</text:span><text:span text:style-name="T800"><text:s/>SKYRIUS</text:span></text:p>
      <text:p text:style-name="P801"><text:span text:style-name="T802">GAMYBai naudojamos žaliavos ir medžiagos<text:s/></text:span></text:p>
      <text:p text:style-name="P803"/>
      <text:p text:style-name="P804"><text:span text:style-name="T805">19</text:span><text:span text:style-name="T806">. Vaisių ir (ar) uogų vynų, vaisių ir (ar) uogų vyno gėrimų ir kokteilių gamyboje naudojama:</text:span></text:p>
      <text:p text:style-name="P807"><text:span text:style-name="T808">19.1</text:span><text:span text:style-name="T809">. švieži kultūrinių ir laukinių veislių vaisiai bei uogos. Šiame reglamente daržovės (pvz., rabarbarai, agur</text:span><text:span text:style-name="T810">kai, salierai, morkos, burokai, pastarnokai ir pan.) ir augaliniai produktai (pvz., pienės, dilgėlės ir pan.) laikomi vaisiais;</text:span></text:p>
      <text:p text:style-name="P811"><text:span text:style-name="T812">19.2</text:span><text:span text:style-name="T813">. vaisių ir (ar) uogų sultys bei koncentruotos vaisių ir (ar) uogų sultys, kaip apibrėžta Vaisių sulčių ir panašių produ</text:span><text:span text:style-name="T814">ktų techniniame reglamente, patvirtintame Lietuvos Respublikos<text:s/></text:span><text:soft-page-break/><text:span text:style-name="T815">žemės ūkio ministro 2000 m. vasario 29 d. įsakymu Nr. 61 „Dėl Vaisių sulčių ir panašių produktų techninio reglamento patvirtinimo“;</text:span></text:p>
      <text:p text:style-name="P816"><text:span text:style-name="T817">19.3</text:span><text:span text:style-name="T818">. natūralus</text:span><text:span text:style-name="T819"><text:s/></text:span><text:span text:style-name="T820">vaisių ir (ar) uogų vyno pusgaminis, apib</text:span><text:span text:style-name="T821">rėžtas šio reglamento 5 punkte;</text:span></text:p>
      <text:p text:style-name="P822"><text:span text:style-name="T823">19.4</text:span><text:span text:style-name="T824">. spirituotas vaisių ir (ar) uogų vyno pusgaminis, gautas fermentuojant sultis iki 16 punkte nustatytų rodiklių, po to pridedant žemės ūkio kilmės etilo alkoholio ne daugiau kaip iki 16 tūrio proc.;</text:span></text:p>
      <text:p text:style-name="P825"><text:span text:style-name="T826">19.5</text:span><text:span text:style-name="T827">. spiritu</text:span><text:span text:style-name="T828">otos ne mažiau kaip iki 16 etilo alkoholio tūrio proc., bet ne daugiau kaip iki 25 etilo alkoholio tūrio proc. vaisių ir (ar) uogų sultys. Šios sultys gali būti naudojamos tik spirituoto vaisių ir (ar) uogų vyno gamybai ir sudaryti ne daugiau kaip 20 proc.</text:span><text:span text:style-name="T829"><text:s/>visų gamybai naudojamų žaliavų;</text:span></text:p>
      <text:p text:style-name="P830"><text:span text:style-name="T831">19.6</text:span><text:span text:style-name="T832">.<text:s/></text:span><text:span text:style-name="T833">įvairūs cukrai ir jų sirupai, kurių kokybė turi atitikti Cukraus, skirto žmonėms vartoti, gliukozės ir invertuotojo cukraus sirupų bei tirpalų sudėties ir tyrimo metodų techninio reglamento, patvirtinto Lietuvos R</text:span><text:span text:style-name="T834">espublikos žemės ūkio ministro 2007 m. liepos 9 d. įsakymu Nr. 3D-325 „Dėl Cukraus, skirto žmonėms vartoti, gliukozės ir invertuotojo cukraus sirupų bei tirpalų sudėties ir tyrimo metodų techninio reglamento patvirtinimo“, reikalavimus, reikiamam etilo alk</text:span><text:span text:style-name="T835">oholio kiekiui fermentavimo būdu gauti ir vynui, gėrimams ir kokteiliams pasaldinti;</text:span></text:p>
      <text:p text:style-name="P836"><text:span text:style-name="T837">19.7</text:span><text:span text:style-name="T838">. žemės ūkio kilmės etilo alkoholis, vaisių ir (ar) uogų vyno distiliatas,</text:span><text:span text:style-name="T839"><text:s/></text:span><text:span text:style-name="T840">apibrėžtas šio reglamento 9 punkte, spirituotų vaisių ir (ar) uogų vynų ir jų pusgaminių nustatytiems etilo alkoholio rodikliams pasiekti;<text:s/></text:span></text:p>
      <text:p text:style-name="P841"><text:span text:style-name="T842">19.8</text:span><text:span text:style-name="T843">. vynuogių vynas šio reglamento 7 ir 8 punktuose apibrėžtų produktų gamybai;</text:span></text:p>
      <text:p text:style-name="P844"><text:span text:style-name="T845">19.9</text:span><text:span text:style-name="T846">. geriamasis vanduo, at</text:span><text:span text:style-name="T847">itinkantis Lietuvos higienos normos HN 24:2017 „Geriamojo vandens saugos ir kokybės reikalavimai“, patvirtintos Lietuvos Respublikos sveikatos apsaugos ministro 2003 m. liepos 23 d. įsakymu Nr. V- 455 „Dėl Lietuvos higienos normos HN 24:2017 „Geriamojo van</text:span><text:span text:style-name="T848">dens saugos ir kokybės reikalavimai“ patvirtinimo“, reikalavimus, koncentruotoms sultims praskiesti ir šviežių sulčių (išskyrus obuolių sultis) rūgštingumui sumažinti bei gėrimų ir kokteilių gamybai;</text:span></text:p>
      <text:p text:style-name="P849"><text:span text:style-name="T850">19.10</text:span><text:span text:style-name="T851">. medus, atitinkantis Medaus techninio reglamen</text:span><text:span text:style-name="T852">to, patvirtinto Lietuvos Respublikos žemės ūkio ministro 2003 m. rugpjūčio 12 d. įsakymu Nr. 3D-333 „Dėl Medaus techninio reglamento patvirtinimo“, reikalavimus;</text:span></text:p>
      <text:p text:style-name="P853"><text:span text:style-name="T854">19.11</text:span><text:span text:style-name="T855">. gryna mielių kultūra ir mielių maitintojai;</text:span></text:p>
      <text:p text:style-name="P856"><text:span text:style-name="T857">19.12</text:span><text:span text:style-name="T858">. fermentiniai preparatai;</text:span></text:p>
      <text:p text:style-name="P859"><text:span text:style-name="T860">1</text:span><text:span text:style-name="T861">9.13</text:span><text:span text:style-name="T862">. antpilai, augalų ekstraktai arba jų distiliatai, išskyrus natūraliuose vynuose;</text:span></text:p>
      <text:p text:style-name="P863"><text:span text:style-name="T864">19.14</text:span><text:span text:style-name="T865">. ąžuolo drožlės, ąžuolo ekstraktas, taninai, ąžuolinės statinės vaisių ir (ar) uogų vynų skoninėms savybėms pagerinti išlaikymo metu;</text:span></text:p>
      <text:p text:style-name="P866"><text:span text:style-name="T867">19.15</text:span><text:span text:style-name="T868">. leidžiami maisto priedai.<text:s/></text:span></text:p>
      <text:p text:style-name="P869"><text:span text:style-name="T870">20</text:span><text:span text:style-name="T871">. Įmonėje pagamintos vaisių ir (ar) uogų vyno gamybai naudojamos žaliavos ir medžiagos bei kitos gamybai naudojamos žaliavos turi atitikti Lietuvos Respublikoje galiojančių teisės aktų bei normatyvinių dokumentų reikala</text:span><text:span text:style-name="T872">vimus ir turėti maisto saugos ir kokybės patvirtinimo dokumentus.</text:span><text:span text:style-name="T873"><text:s/></text:span></text:p>
      <text:p text:style-name="P874"><text:span text:style-name="T875">21</text:span><text:span text:style-name="T876">.<text:s/></text:span><text:span text:style-name="T877">Vaisių ir (ar) uogų vynai, gėrimai ir kokteiliai gaminami pagal taikomas gamybos technologijas ir procesus, laikantis reglamento nuostatų ir maisto tvarkymą reglamentuojančių teisės</text:span><text:span text:style-name="T878"><text:s/>aktų reikalavimų. Galimi vynininkystės metodai:</text:span></text:p>
      <text:p text:style-name="P879"><text:span text:style-name="T880">21.1</text:span><text:span text:style-name="T881">. vaisių ir (ar) uogų<text:s/></text:span><text:span text:style-name="T882">vyno,<text:s/></text:span><text:span text:style-name="T883">vaisių ir (ar) uogų<text:s/></text:span><text:span text:style-name="T884">vyno pusgaminių ir sulčių skaidrinimas, naudojant vieną ar kelias skaidrinančias medžiagas: valgomąją želatiną, augalinius baltymus, gautus iš javų ar ži</text:span><text:span text:style-name="T885">rnių, žuvų klijus, kazeiną ir kalio kazeinatą, kiaušinio albuminą (ovalbuminą), bentonitą, gelio arba koloidinio tirpalo pavidalo silicio dioksidą, kaoliną, taniną, pektolito enzimus, betagliukanazės enzimų preparatą;</text:span></text:p>
      <text:p text:style-name="P886"><text:span text:style-name="T887">21.2</text:span><text:span text:style-name="T888">. inertinių dujų atmosferos, s</text:span><text:span text:style-name="T889">augančios vaisių ir (ar) uogų vyną nuo sąlyčio su deguonimi, sukūrimas virš vaisių ir (ar) uogų vyno paviršiaus, naudojant anglies dioksidą, azotą, argoną ar jų mišinį;</text:span></text:p>
      <text:p text:style-name="P890"><text:span text:style-name="T891">21.3</text:span><text:span text:style-name="T892">. apdorojimas aktyviąja anglimi;</text:span></text:p>
      <text:p text:style-name="P893"><text:span text:style-name="T894">21.4</text:span><text:span text:style-name="T895">. vaisių ir (ar) uogų vyno apdorojimas</text:span><text:span text:style-name="T896"><text:s/>kalio heksaciano feratu (geltonąja kraujo druska) arba kalcio fitatu geležies pertekliui pašalinti;</text:span></text:p>
      <text:p text:style-name="P897"><text:span text:style-name="T898">21.5</text:span><text:span text:style-name="T899">. polivinilimidazolo ir polivinilpirolidono kopolimerų (PVI/PVP) naudojimas siekiant sumažinti vario, geležies ir sunkiųjų metalų kiekius;</text:span></text:p>
      <text:p text:style-name="P900"><text:span text:style-name="T901">21.6</text:span><text:span text:style-name="T902">. rūgštingumui sumažinti naudojama viena ar kelios toliau išvardytos medžiagos: neutralus kalio tartratas, kalio bikarbonatas, kalcio karbonatas, kurio sudėtyje gali būti nedaug L(+) vyno ir L(-) obuolių rūgšties dvigubosios kalcio druskos, kalcio tartrata</text:span><text:span text:style-name="T903">s, L(+) vyno rūgštis, vienalytis purškiamas preparatas iš vyno rūgšties ir kalcio karbonato lygiomis proporcijomis;</text:span></text:p>
      <text:p text:style-name="P904"><text:span text:style-name="T905">21.7</text:span><text:span text:style-name="T906">. vario citrato, vario sulfato naudojimas vaisių ir (ar) uogų vyno skonio ar kvapo defektams pašalinti. Naudojimo apribojimas 1g/hl,</text:span><text:span text:style-name="T907"><text:s/>su sąlyga, kad apdorotame produkte vario bus ne daugiau kaip 1 mg/l.</text:span></text:p>
      <text:p text:style-name="P908"><text:span text:style-name="T909">21.8</text:span><text:span text:style-name="T910">. didžiausias leidžiamas citrinų rūgšties kiekis rinkai pateikiamame produkte – 2 g/l.<text:s/></text:span></text:p>
      <text:p text:style-name="P911"><text:span text:style-name="T912">22</text:span><text:span text:style-name="T913">. Etilo alkoholio ir visos etilo alkoholio turinčių produktų, pusgaminių ir žaliav</text:span><text:span text:style-name="T914">ų priėmimo, saugojimo ir išdavimo operacijos vykdomos vadovaujantis Lietuvos Respublikos teisės aktų reikalavimais.</text:span></text:p>
      <text:p text:style-name="P915"><text:span text:style-name="T916">23</text:span><text:span text:style-name="T917">.<text:s/></text:span><text:span text:style-name="T918">Vaisių ir (ar) uogų vynų gamybai draudžiama naudoti:</text:span></text:p>
      <text:p text:style-name="P919"><text:span text:style-name="T920">23.1</text:span><text:span text:style-name="T921">. vandens, obuolių sulčių rūgštingumui sumažinti;</text:span></text:p>
      <text:p text:style-name="P922"><text:span text:style-name="T923">23.2</text:span><text:span text:style-name="T924">. vandens,<text:s/></text:span><text:span text:style-name="T925">etilo alkoholio kiekiui sumažinti natūralaus vaisių ir (ar) uogų vyno pusgaminyje, natūralaus vaisių ir (ar) uogų vyno gamyboje;</text:span></text:p>
      <text:p text:style-name="P926"><text:span text:style-name="T927">23.3</text:span><text:span text:style-name="T928">. žaliavų ir medžiagų, neįvardytų šiame reglamente ar kituose teisės aktuose.<text:s/></text:span></text:p>
      <text:p text:style-name="P929"><text:span text:style-name="T930">24</text:span><text:span text:style-name="T931">. Nealkoholinio ir lengvo vaisių</text:span><text:span text:style-name="T932"><text:s/>ir (ar) uogų vyno gamyboje taikomas:</text:span></text:p>
      <text:p text:style-name="P933"><text:span text:style-name="T934">24.1</text:span><text:span text:style-name="T935">. etilo alkoholio kiekio sumažinimas ar pašalinimas membraniniu, terminiu ar kitais leidžiamais metodais;</text:span></text:p>
      <text:p text:style-name="P936"><text:span text:style-name="T937">24.2</text:span><text:span text:style-name="T938">. etilo alkoholio kiekio sumažinimas pertraukiant arba stabdant fermentacijos procesą leidžiamais<text:s/></text:span><text:span text:style-name="T939">būdais.</text:span></text:p>
      <text:p text:style-name="P940"/>
      <text:p text:style-name="P941"><text:span text:style-name="T942">V</text:span><text:span text:style-name="T943"><text:s/>SKYRIUS</text:span></text:p>
      <text:p text:style-name="P944"><text:span text:style-name="T945">VAISIŲ IR (AR) UOGŲ VYNO GĖRIMŲ IR KOKTEILIŲ PAGRINDINIAI KOKYBĖS REIKALAVIMAI</text:span></text:p>
      <text:p text:style-name="P946"/>
      <text:p text:style-name="P947"><text:span text:style-name="T948">25</text:span><text:span text:style-name="T949">. Vaisių ir (ar) uogų vyno gėrimų ir kokteilių rodikliai turi atitikti nurodytus dydžius:</text:span></text:p>
      <text:p text:style-name="P950"><text:span text:style-name="T951">25.1</text:span><text:span text:style-name="T952">. etilo alkoholio ir cukraus kiekiai:</text:span></text:p>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Gėrimo kategorija</text:p>
          </table:table-cell>
          <table:table-cell table:style-name="TableCell961">
            <text:p text:style-name="P962">Rūšis pagal cukrų</text:p>
          </table:table-cell>
          <table:table-cell table:style-name="TableCell963">
            <text:p text:style-name="P964">Faktinis etilo alkoholio kiekis, proc. tūrio</text:p>
          </table:table-cell>
          <table:table-cell table:style-name="TableCell965">
            <text:p text:style-name="P966">Cukraus kiekis (išreikštas invertuotu cukrumi), g/l</text:p>
          </table:table-cell>
        </table:table-row>
        <table:table-row table:style-name="TableRow967">
          <table:table-cell table:style-name="TableCell968">
            <text:p text:style-name="P969">Vaisių ir (ar) uogų vyno gėrimas</text:p>
            <text:p text:style-name="P970"/>
          </table:table-cell>
          <table:table-cell table:style-name="TableCell971">
            <text:p text:style-name="P972">sausas</text:p>
            <text:p text:style-name="P973">pusiau sausas</text:p>
            <text:p text:style-name="P974">pusiau saldus</text:p>
            <text:p text:style-name="P975">saldus</text:p>
          </table:table-cell>
          <table:table-cell table:style-name="TableCell976">
            <text:p text:style-name="P977">4,5–14,5</text:p>
            <text:p text:style-name="P978"/>
          </table:table-cell>
          <table:table-cell table:style-name="TableCell979">
            <text:p text:style-name="P980">ne daugiau <text:s/>kaip 30</text:p>
            <text:p text:style-name="P981">30–50</text:p>
            <text:p text:style-name="P982">50–70</text:p>
            <text:p text:style-name="P983">daugiau kaip<text:s/>70</text:p>
          </table:table-cell>
        </table:table-row>
        <table:table-row table:style-name="TableRow984">
          <table:table-cell table:style-name="TableCell985">
            <text:p text:style-name="P986">Vaisių ir (ar) uogų vyno kokteilis</text:p>
            <text:p text:style-name="P987"/>
          </table:table-cell>
          <table:table-cell table:style-name="TableCell988">
            <text:p text:style-name="P989">sausas</text:p>
            <text:p text:style-name="P990">pusiau sausas</text:p>
            <text:p text:style-name="P991">pusiau saldus</text:p>
            <text:p text:style-name="P992"><text:span text:style-name="T993">saldus</text:span></text:p>
          </table:table-cell>
          <table:table-cell table:style-name="TableCell994">
            <text:p text:style-name="P995">1,2–10</text:p>
            <text:p text:style-name="P996"/>
          </table:table-cell>
          <table:table-cell table:style-name="TableCell997">
            <text:p text:style-name="P998">ne daugiau kaip 30</text:p>
            <text:p text:style-name="P999">30–50</text:p>
            <text:p text:style-name="P1000">50–70</text:p>
            <text:p text:style-name="P1001">daugiau kaip 70</text:p>
          </table:table-cell>
        </table:table-row>
      </table:table>
      <text:p text:style-name="Normal"/>
      <text:p text:style-name="P1002"><text:span text:style-name="T1003">25.2</text:span><text:span text:style-name="T1004">. kiti vaisių ir (ar) uogų vyno gėrimų ir kokteilių rodikliai turi atitikti dydžius, nurodytus 17.2–17.6<text:s/></text:span><text:span text:style-name="T1005">papunkčiuose;</text:span></text:p>
      <text:p text:style-name="P1006"><text:span text:style-name="T1007">25.3</text:span><text:span text:style-name="T1008">. leidžiami vaisių ir (ar) uogų vyno gėrimų ir kokteilių cheminių rodiklių nuokrypiai nuo patvirtintų normų turi atitikti dydžius, nurodytus 18 punkte.</text:span></text:p>
      <text:p text:style-name="P1009"><text:span text:style-name="T1010">26</text:span><text:span text:style-name="T1011">. Vaisių ir (ar) uogų vyno gėrimai ir kokteiliai gali būti putojantys, kai</text:span><text:span text:style-name="T1012"><text:s/>juose anglies dioksidas susidaro antrinio fermentavimo procese, arba gazuoti, kai anglies dioksido prisotinami dirbtinai,<text:s/></text:span><text:span text:style-name="T1013">ir gazuoti putojantys, kai visas ar dalis anglies dioksido pridėta dirbtinai.</text:span></text:p>
      <text:p text:style-name="P1014"><text:span text:style-name="T1015">27</text:span><text:span text:style-name="T1016">. Putojančių vaisių ir (ar) uogų vyno gėrimų ir k</text:span><text:span text:style-name="T1017">okteilių ir gazuotų putojančių vaisių ir (ar) uogų vyno gėrimų ir kokteilių slėgis buteliuose turi būti ne mažesnis kaip 300 kPa, o pusiau putojančių – 300 kPa – 100 kPa ir gazuotų vaisių ir (ar) uogų vyno gėrimų ir kokteilių – ne mažesnis kaip 200 kPa, ka</text:span><text:span text:style-name="T1018">i temperatūra 20</text:span><text:span text:style-name="T1019">0</text:span><text:span text:style-name="T1020"><text:s/></text:span><text:span text:style-name="T1021">C.</text:span></text:p>
      <text:p text:style-name="P1022"><text:span text:style-name="T1023">28</text:span><text:span text:style-name="T1024">. Vaisių ir (ar) uogų vyno gėrimai ir kokteiliai:</text:span></text:p>
      <text:p text:style-name="P1025"><text:span text:style-name="T1026">28.1</text:span><text:span text:style-name="T1027">. gali būti gaminami iš vaisių ir (ar) uogų vyno, kuriame etilo alkoholis gautas tik natūralios fermentacijos būdu;</text:span></text:p>
      <text:p text:style-name="P1028"><text:span text:style-name="T1029">28.2</text:span><text:span text:style-name="T1030">. saldinami cukrumi, įvairių cukrų sirupais, konc</text:span><text:span text:style-name="T1031">entruotomis sultimis arba vaisių ir (ar) uogų sultimis;</text:span></text:p>
      <text:p text:style-name="P1032"><text:span text:style-name="T1033">28.3</text:span><text:span text:style-name="T1034">. aromatizuojami leidžiamomis kvapiosiomis medžiagomis;<text:s/></text:span></text:p>
      <text:p text:style-name="P1035"><text:span text:style-name="T1036">28.4</text:span><text:span text:style-name="T1037">. gamyboje gali būti naudojami leidžiami maisto priedai;<text:s/></text:span></text:p>
      <text:p text:style-name="P1038"><text:span text:style-name="T1039">28.5</text:span><text:span text:style-name="T1040">. negalima pridėti etilo alkoholio;</text:span></text:p>
      <text:p text:style-name="P1041"><text:span text:style-name="T1042">28.6</text:span><text:span text:style-name="T1043">. galutiniame pro</text:span><text:span text:style-name="T1044">dukte vaisių ir (ar) uogų vyno turi būti ne mažiau kaip 50 tūrio proc., iš jo vynuogių vyno ne daugiau kaip 20 tūrio proc.</text:span></text:p>
      <text:p text:style-name="P1045"><text:span text:style-name="T1046">29</text:span><text:span text:style-name="T1047">. Gėrimai, neatitinkantys šio reglamento 7, 8 punktų reikalavimų, negali būti vadinami vaisių ir (ar) uogų vyno gėrimais ar<text:s/></text:span><text:span text:style-name="T1048">kokteiliais.</text:span></text:p>
      <text:p text:style-name="P1049"/>
      <text:p text:style-name="P1050"><text:span text:style-name="T1051">VI</text:span><text:span text:style-name="T1052"><text:s/>SKYRIUS</text:span></text:p>
      <text:p text:style-name="P1053"><text:span text:style-name="T1054">PREKINIS PATEIKIMAS</text:span></text:p>
      <text:p text:style-name="P1055"/>
      <text:p text:style-name="P1056"><text:span text:style-name="T1057">30</text:span><text:span text:style-name="T1058">. Vaisių ir (ar) uogų vynus, vaisių ir (ar) uogų vyno gėrimus ir kokteilius galima laikyti pardavimui ir parduoti vartotojui, jeigu jie atitinka šio reglamento, receptūros ir kitų Lietuvos Respublik</text:span><text:span text:style-name="T1059">oje galiojančių teisės aktų reikalavimus.<text:s/></text:span></text:p>
      <text:p text:style-name="P1060"><text:span text:style-name="T1061">31</text:span><text:span text:style-name="T1062">. Vaisių ir (ar) uogų vynai, vaisių ir (ar) uogų vyno gėrimai ir jų kokteiliai ženklinami pagal 2011 m. spalio 25 d. Europos Parlamento ir Tarybos reglamento (ES) Nr. 1169/2011 dėl informacijos apie maistą t</text:span><text:span text:style-name="T1063">eikimo vartotojams, kuriuo iš dalies keičiami Europos Parlamento ir Tarybos reglamentai (EB) Nr. 1924/2006 ir (EB) Nr. 1925/2006 bei kuriuo panaikinami Komisijos direktyva 87/205/EEB, Tarybos direktyva 90/496/EEB, Komisijos direktyva 1999/10/EB, Europos Pa</text:span><text:span text:style-name="T1064">rlamento ir Tarybos direktyva 2000/13/EB, Komisijos direktyvos 2002/67/EB ir 2008/5/EB bei Komisijos reglamentas (EB) Nr. 608/2004, su paskutiniais pakeitimais, padarytais 2015 m. lapkričio 25 d. Europos Parlamento ir Tarybos reglamentu (ES) Nr. 2283/2015,</text:span><text:span text:style-name="T1065"><text:s/>nuostatas ir pagal Lietuvos higienos normą HN 119:2014 „Maisto produktų ženklinimas“, patvirtintą Lietuvos Respublikos sveikatos apsaugos ministro 2002 m. gruodžio 24 d. įsakymu Nr. 677 „Dėl Lietuvos higienos normos HN 119:2014 „Maisto produktų ženklinima</text:span><text:span text:style-name="T1066">s“ patvirtinimo“.</text:span></text:p>
      <text:p text:style-name="P1067"><text:span text:style-name="T1068">32</text:span><text:span text:style-name="T1069">. Vaisių ir (ar) uogų vynai, vaisių ir (ar) uogų vyno gėrimai ir jų kokteiliai turi būti ženklinami vadovaujantis Alkoholinių gėrimų ženklinimo įspėjamaisiais grafiniais ženklais apie alkoholio žalą nėščioms moterims taisyklėmis, pa</text:span><text:span text:style-name="T1070">tvirtintomis Lietuvos Respublikos ūkio ministro 2016 m. rugpjūčio 23 d. įsakymu Nr. 4-527 „Dėl Alkoholinių gėrimų ženklinimo įspėjamaisiais grafiniais ženklais apie alkoholio žalą nėščioms moterims taisyklių patvirtinimo“.</text:span></text:p>
      <text:p text:style-name="P1071"><text:span text:style-name="T1072">33</text:span><text:span text:style-name="T1073">. Vaisių ir (ar) uogų vynų,</text:span><text:span text:style-name="T1074"><text:s/>vaisių ir (ar) uogų vyno gėrimų ir kokteilių etiketėse ar kitu būdu pateikiamoje informacijoje, be reglamento 31 ir 32 punktuose nurodytų teisės aktų nustatytų reikalavimų, papildomai turi būti nurodoma vyno kategorija, nurodyta reglamento 17.1 ir 25.1 pa</text:span><text:span text:style-name="T1075">punkčiuose.</text:span></text:p>
      <text:p text:style-name="P1076"><text:span text:style-name="T1077">34</text:span><text:span text:style-name="T1078">. Vaisių ir (ar) uogų v</text:span><text:span text:style-name="T1079">ynas, pagamintas iš vienos rūšies vaisių ir (ar) uogų, gali būti vadinamas tų uogų ar vaisių pavadinimo vynu (obuolių vynas, vyšnių vynas, rabarbarų vynas, pienių vynas ir pan.).<text:s/></text:span>Vaisių ir uogų vynas, pagamintas iš<text:s/>dviejų ar daugiau rūšių vaisių, uogų, daržovių ar augalinių produktų (nurodytų 19.1 papunktyje), turi būti parduodamas atitinkamai „vaisių ir uogų vyno“, „vaisių vyno“, „uogų vyno“, „daržovių vyno“, „augalinių produktų vyno“ pavadinimais. Pavadinime gali būti nurodytos žaliavos pagal kiekį mažėjančia tvarka (obuolių ir spanguolių vynas, morkų ir rabarbarų vynas ir pan.).</text:p>
      <text:p text:style-name="P1080"><text:span text:style-name="T1081">35</text:span><text:span text:style-name="T1082">. Vaisių ir (ar) uogų vynas, vaisių ir (ar) uogų vyno gėrimas ar kokteilis negali būti pateiktas realizuoti, vadinant juos vynuogių<text:s/></text:span><text:span text:style-name="T1083">vynu arba vynu (be prie šio žodžio pridėtų žodžių „vaisių ir uogų“, „vaisių“, „uogų“, „obuolių“, „vyšnių“ ir pan.) bei spiritinių gėrimų pavadinimu (likeris, „vyšnių brendis“ ir pan.), taip pat sudarant įspūdį, kad tai yra vynuogių vynas (vynuogių vaizdavi</text:span><text:span text:style-name="T1084">mas etiketėse, vynuogių veislės pavadinimo naudojimas, žinomų vynuogių vyno gamybos technologijų pavadinimu „šampanskoje“, „igristoje“, „madeira“, „portveinas“ ir pan.).</text:span></text:p>
      <text:p text:style-name="P1085"><text:span text:style-name="T1086">36</text:span><text:span text:style-name="T1087">. Natūralių vynų etiketėse draudžiama vaizduoti vaisius ar uogas arba sudaryti į</text:span><text:span text:style-name="T1088">spūdį, kad gėrimas pagamintas iš tos rūšies vaisių ar uogų, jeigu jos nėra pagrindinė gėrimo sudedamoji dalis.</text:span></text:p>
      <text:p text:style-name="P1089"><text:span text:style-name="T1090">37</text:span><text:span text:style-name="T1091">. Vyno gėrimų ir kokteilių prekiniai pavadinimai gali būti papildyti cukraus kiekį nurodančiomis nuorodomis: sausas, pusiau sausas, pusiau<text:s/></text:span><text:span text:style-name="T1092">saldus, saldus.</text:span></text:p>
      <text:p text:style-name="P1093"/>
      <text:p text:style-name="P1094"><text:span text:style-name="T1095">VII</text:span><text:span text:style-name="T1096"><text:s/>SKYRIUS</text:span></text:p>
      <text:p text:style-name="P1097"><text:span text:style-name="T1098">BAIGIAMOSIOS NUOSTATOS<text:s/></text:span></text:p>
      <text:p text:style-name="P1099"/>
      <text:p text:style-name="P1100"><text:span text:style-name="T1101">38</text:span><text:span text:style-name="T1102">. Vaisių ir (ar) uogų vynų, vaisių ir (ar) uogų vyno gėrimų ir kokteilių gamintojai bei pardavėjai turi užtikrinti, kad jų gaminamų ir parduodamų gėrimų prekinis pateikimas atitiktų šio<text:s/></text:span><text:span text:style-name="T1103">reglamento reikalavimus.</text:span></text:p>
      <text:p text:style-name="P1104"><text:span text:style-name="T1105">39</text:span><text:span text:style-name="T1106">. Kiekviena Lietuvos Respublikoje pagaminta ir realizuojama vaisių ir (ar) uogų vynų, vaisių ir (ar) uogų vyno gėrimų ir kokteilių partija privalo turėti atitikties patvirtinimo dokumentus,<text:s/></text:span><text:soft-page-break/><text:span text:style-name="T1107">išduotus Valstybinės maisto ir vete</text:span><text:span text:style-name="T1108">rinarijos tarnybos patvirtintos laboratorijos.</text:span><text:span text:style-name="T1109"><text:s/>Laboratorijų, turinčių teisę<text:s/></text:span><text:span text:style-name="T1110">išduoti alkoholio produktų atitiktį patvirtinančius dokumentus, sąrašas patvirtintas Valstybinės<text:s/></text:span><text:span text:style-name="T1111">maisto ir veterinarijos tarnybos direktoriaus 2004 m. birželio 30 d. įsakymu Nr. B1-617<text:s/></text:span><text:span text:style-name="T1112">„Dėl<text:s/></text:span><text:span text:style-name="T1113">Laboratorijų, turinčių teisę<text:s/></text:span><text:span text:style-name="T1114">išduoti alkoholio produktų atitiktį patvirtinančius dokumentus, sąrašo patvirtinimo“.</text:span></text:p>
      <text:p text:style-name="P1115"><text:span text:style-name="T1116">40</text:span><text:span text:style-name="T1117">. Lietuvos Respublikos kompetentingai inst</text:span><text:span text:style-name="T1118">itucijai pareikalavus, turi būti pateikiama informacija apie vaisių ir (ar) uogų vynų, vaisių ir (ar) uogų vyno gėrimų ir kokteilių gamybos technologiją ir procesus, gamyboje panaudotų žaliavų ir medžiagų sudėtį, kokybę bei kilmę.</text:span></text:p>
      <text:p text:style-name="P1119"><text:span text:style-name="T1120">41</text:span><text:span text:style-name="T1121">.<text:s/></text:span>Atitikties patvirtinimo dokumentai turi būti įforminami, išduodami ir tvarkomi pagal Alkoholio produktų atitiktį patvirtinančių dokumentų išdavimo taisykles, taikomas parduodant, laikant ir gabenant alkoholio produktus, patvirtintas Lietuvos Respublikos valstybinės maisto<text:s/>ir veterinarijos tarnybos direktoriaus 2008 m. vasario 7 d. įsakymu Nr. B1-96 „Dėl Alkoholio produktų atitiktį patvirtinančių dokumentų išdavimo taisyklių, taikomų parduodant, laikant ir gabenant alkoholio produktus, ir alkoholio produktų atitiktį patvirtinančių dokumentų įforminimo reikalavimų patvirtinimo“.</text:p>
      <text:p text:style-name="P1122"><text:span text:style-name="T1123">42</text:span><text:span text:style-name="T1124">. Įmonėje draudžiama saugoti vaisių ir (ar) uogų vynus, kuriuose lakiųjų rūgščių daugiau kaip 3,5 g/l. Tokie vynai turi būti nedelsiant pasterizuojami ir, nesant veiklių bakterijų, panaudojami vy</text:span><text:span text:style-name="T1125">nų kupažuose.</text:span></text:p>
      <text:p text:style-name="P1126"><text:span text:style-name="T1127">43</text:span><text:span text:style-name="T1128">. Pažeidus šio reglamento nuostatas, vaisių ir (ar) uogų vynus, gėrimus ir kokteilius realizuoti draudžiama.</text:span></text:p>
      <text:p text:style-name="P1129"><text:span text:style-name="T1130">44</text:span><text:span text:style-name="T1131">. Ūkio subjektai, nesilaikantys šio reglamento reikalavimų, atsako Lietuvos Respublikos teisės aktų nustatyta tvarka.</text:span></text:p>
      <text:p text:style-name="P1132">______________________</text:p>
      <text:p text:style-name="P1133">Priedo pakeitimai:</text:p>
      <text:p text:style-name="P1134"><text:span text:style-name="T1135">Nr.<text:s/></text:span><text:a xlink:href="https://www.e-tar.lt/portal/legalAct.html?documentId=03f86080a99511e78a4c904b1afa0332" office:target-frame-name="_top" xlink:show="replace"><text:span text:style-name="T1136">3D-625</text:span></text:a><text:span text:style-name="T1137">, 2017-10-05, paskelbta TAR 2017-10-05, i. k. 2017-15833</text:span></text:p>
      <text:p text:style-name="P1138"><text:span text:style-name="T1139">Nr.<text:s/></text:span><text:a xlink:href="https://www.e-tar.lt/portal/legalAct.html?documentId=7364f4f0d7b511eaabd5b5599dd4eebe" office:target-frame-name="_top" xlink:show="replace"><text:span text:style-name="T1140">3D-587</text:span></text:a><text:span text:style-name="T1141">, 2020-08-06, paskelbta TAR 2020-08-06, i. k. 2020-17004</text:span></text:p>
      <text:p text:style-name="Normal"/>
      <text:p text:style-name="P1142"/>
      <text:p text:style-name="P1143"/>
      <text:p text:style-name="P1144"><text:span text:style-name="T1145">Pakeitimai:</text:span></text:p>
      <text:p text:style-name="P1146"/>
      <text:p text:style-name="P1147"><text:span text:style-name="T1148">1.</text:span></text:p>
      <text:p text:style-name="P1149"><text:span text:style-name="T1150">Lietuvos Respublikos žemės ūkio ministerija, Įsakymas</text:span></text:p>
      <text:p text:style-name="P1151"><text:span text:style-name="T1152">Nr.<text:s/></text:span><text:a xlink:href="https://www.e-tar.lt/portal/legalAct.html?documentId=TAR.76E20230DD85" office:target-frame-name="_top" xlink:show="replace"><text:span text:style-name="T1153">189</text:span></text:a><text:span text:style-name="T1154">, 2001-06-11, Žin., 2001, Nr. 50-1757 (2001-06-13), i. k. 1012330ISAK00000189</text:span></text:p>
      <text:p text:style-name="P1155"><text:span text:style-name="T1156">Dėl 2001 m. gegužės 25 d. įsakymo Nr. 171 pakeitimo</text:span></text:p>
      <text:p text:style-name="P1157"/>
      <text:p text:style-name="P1158"><text:span text:style-name="T1159">2.</text:span></text:p>
      <text:p text:style-name="P1160"><text:span text:style-name="T1161">Lietuvos Respublikos žemės ūkio<text:s/></text:span><text:span text:style-name="T1162">ministerija, Įsakymas</text:span></text:p>
      <text:p text:style-name="P1163"><text:span text:style-name="T1164">Nr.<text:s/></text:span><text:a xlink:href="https://www.e-tar.lt/portal/legalAct.html?documentId=03f86080a99511e78a4c904b1afa0332" office:target-frame-name="_top" xlink:show="replace"><text:span text:style-name="T1165">3D-625</text:span></text:a><text:span text:style-name="T1166">, 2017-10-05, paskelbta TAR 2017-10-05, i. k. 2017-15833</text:span></text:p>
      <text:p text:style-name="P1167"><text:span text:style-name="T1168">Dėl žemės ūkio ministro „Dėl žemės ūkio ministro 2001 m. gegužės 25 d</text:span><text:span text:style-name="T1169">. įsakymo Nr. 171 „Dėl Vaisių ir uogų vyno taisyklių patvirtinimo“ pakeitimo"</text:span></text:p>
      <text:p text:style-name="P1170"/>
      <text:p text:style-name="P1171"><text:span text:style-name="T1172">3.</text:span></text:p>
      <text:p text:style-name="P1173"><text:span text:style-name="T1174">Lietuvos Respublikos žemės ūkio ministerija, Įsakymas</text:span></text:p>
      <text:p text:style-name="P1175"><text:span text:style-name="T1176">Nr.<text:s/></text:span><text:a xlink:href="https://www.e-tar.lt/portal/legalAct.html?documentId=7364f4f0d7b511eaabd5b5599dd4eebe" office:target-frame-name="_top" xlink:show="replace"><text:span text:style-name="T1177">3D-587</text:span></text:a><text:span text:style-name="T1178">, 2020-08-06</text:span><text:span text:style-name="T1179">, paskelbta TAR 2020-08-06, i. k. 2020-17004</text:span></text:p>
      <text:soft-page-break/>
      <text:p text:style-name="P1180"><text:span text:style-name="T1181">Dėl žemės ūkio ministro 2001 m. gegužės 25 d. įsakymo Nr. 171 „Dėl Vaisių ir (ar) uogų vyno, vaisių ir (ar) uogų vyno gėrimų ir kokteilių apibūdinimo, gamybos ir prekinio pateikimo techninio reglamento patvirtin</text:span><text:span text:style-name="T1182">im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9-09T12:47:00Z</meta:creation-date>
    <dc:date>2020-09-09T12:47:00Z</dc:date>
    <meta:template xlink:href="Normal.dotm" xlink:type="simple"/>
    <meta:editing-cycles>2</meta:editing-cycles>
    <meta:editing-duration>PT0S</meta:editing-duration>
    <meta:document-statistic meta:page-count="14" meta:paragraph-count="244" meta:word-count="3823" meta:character-count="31493" meta:row-count="649" meta:non-whitespace-character-count="27914"/>
  </office:meta>
</office:document-meta>
</file>